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meta.xml"/>
  <manifest:file-entry manifest:media-type="text/xml" manifest:full-path="Object 2/content.xml"/>
  <manifest:file-entry manifest:media-type="application/vnd.oasis.opendocument.chart" manifest:full-path="Object 2/"/>
  <manifest:file-entry manifest:media-type="text/xml" manifest:full-path="Object 5/meta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meta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tyles.xml"/>
  <manifest:file-entry manifest:media-type="text/xml" manifest:full-path="Object 4/meta.xml"/>
  <manifest:file-entry manifest:media-type="text/xml" manifest:full-path="Object 4/content.xml"/>
  <manifest:file-entry manifest:media-type="application/vnd.oasis.opendocument.chart" manifest:full-path="Object 4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settings.xml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text/xml" manifest:full-path="Object 9/content.xml"/>
  <manifest:file-entry manifest:media-type="text/xml" manifest:full-path="Object 9/meta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202in"/>
    </style:style>
    <style:style style:name="co10" style:family="table-column">
      <style:table-column-properties fo:break-before="auto" style:column-width="0.6516in"/>
    </style:style>
    <style:style style:name="co11" style:family="table-column">
      <style:table-column-properties fo:break-before="auto" style:column-width="0.7055in"/>
    </style:style>
    <style:style style:name="co12" style:family="table-column">
      <style:table-column-properties fo:break-before="auto" style:column-width="0.5898in"/>
    </style:style>
    <style:style style:name="co7" style:family="table-column">
      <style:table-column-properties fo:break-before="auto" style:column-width="0.489in"/>
    </style:style>
    <style:style style:name="co13" style:family="table-column">
      <style:table-column-properties fo:break-before="auto" style:column-width="0.9846in"/>
    </style:style>
    <style:style style:name="co14" style:family="table-column">
      <style:table-column-properties fo:break-before="auto" style:column-width="0.7138in"/>
    </style:style>
    <style:style style:name="co20" style:family="table-column">
      <style:table-column-properties fo:break-before="auto" style:column-width="0.7201in"/>
    </style:style>
    <style:style style:name="co21" style:family="table-column">
      <style:table-column-properties fo:break-before="auto" style:column-width="0.6362in"/>
    </style:style>
    <style:style style:name="co5" style:family="table-column">
      <style:table-column-properties fo:break-before="auto" style:column-width="0.7681in"/>
    </style:style>
    <style:style style:name="co22" style:family="table-column">
      <style:table-column-properties fo:break-before="auto" style:column-width="0.3098in"/>
    </style:style>
    <style:style style:name="co23" style:family="table-column">
      <style:table-column-properties fo:break-before="auto" style:column-width="0.6898in"/>
    </style:style>
    <style:style style:name="co24" style:family="table-column">
      <style:table-column-properties fo:break-before="auto" style:column-width="0.4102in"/>
    </style:style>
    <style:style style:name="co25" style:family="table-column">
      <style:table-column-properties fo:break-before="auto" style:column-width="0.6283in"/>
    </style:style>
    <style:style style:name="co26" style:family="table-column">
      <style:table-column-properties fo:break-before="auto" style:column-width="0.7598in"/>
    </style:style>
    <style:style style:name="co27" style:family="table-column">
      <style:table-column-properties fo:break-before="auto" style:column-width="0.5118in"/>
    </style:style>
    <style:style style:name="co28" style:family="table-column">
      <style:table-column-properties fo:break-before="auto" style:column-width="0.4189in"/>
    </style:style>
    <style:style style:name="co29" style:family="table-column">
      <style:table-column-properties fo:break-before="auto" style:column-width="0.302in"/>
    </style:style>
    <style:style style:name="co30" style:family="table-column">
      <style:table-column-properties fo:break-before="auto" style:column-width="0.7835in"/>
    </style:style>
    <style:style style:name="co31" style:family="table-column">
      <style:table-column-properties fo:break-before="auto" style:column-width="0.8063in"/>
    </style:style>
    <style:style style:name="co32" style:family="table-column">
      <style:table-column-properties fo:break-before="auto" style:column-width="0.9154in"/>
    </style:style>
    <style:style style:name="co33" style:family="table-column">
      <style:table-column-properties fo:break-before="auto" style:column-width="1.078in"/>
    </style:style>
    <style:style style:name="co34" style:family="table-column">
      <style:table-column-properties fo:break-before="auto" style:column-width="0.7665in"/>
    </style:style>
    <style:style style:name="co35" style:family="table-column">
      <style:table-column-properties fo:break-before="auto" style:column-width="0.5665in"/>
    </style:style>
    <style:style style:name="co36" style:family="table-column">
      <style:table-column-properties fo:break-before="auto" style:column-width="0.5819in"/>
    </style:style>
    <style:style style:name="co37" style:family="table-column">
      <style:table-column-properties fo:break-before="auto" style:column-width="0.5744in"/>
    </style:style>
    <style:style style:name="co38" style:family="table-column">
      <style:table-column-properties fo:break-before="auto" style:column-width="0.8752in"/>
    </style:style>
    <style:style style:name="co39" style:family="table-column">
      <style:table-column-properties fo:break-before="auto" style:column-width="0.5043in"/>
    </style:style>
    <style:style style:name="co40" style:family="table-column">
      <style:table-column-properties fo:break-before="auto" style:column-width="1.2744in"/>
    </style:style>
    <style:style style:name="co41" style:family="table-column">
      <style:table-column-properties fo:break-before="auto" style:column-width="0.8953in"/>
    </style:style>
    <style:style style:name="co42" style:family="table-column">
      <style:table-column-properties fo:break-before="auto" style:column-width="0.8528in"/>
    </style:style>
    <style:style style:name="co43" style:family="table-column">
      <style:table-column-properties fo:break-before="auto" style:column-width="0.2945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6016in"/>
    </style:style>
    <style:style style:name="co46" style:family="table-column">
      <style:table-column-properties fo:break-before="auto" style:column-width="1.0547in"/>
    </style:style>
    <style:style style:name="co47" style:family="table-column">
      <style:table-column-properties fo:break-before="auto" style:column-width="0.723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19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ce20" style:family="table-cell" style:parent-style-name="Default" style:data-style-name="N117">
      <style:table-cell-properties fo:border="0.0008in solid #000000"/>
    </style:style>
    <style:style style:name="ce8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9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23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24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25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26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27" style:family="table-cell" style:parent-style-name="Default" style:data-style-name="N124"/>
    <style:style style:name="ce28" style:family="table-cell" style:parent-style-name="Default" style:data-style-name="N2"/>
    <style:style style:name="ce29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30" style:family="table-cell" style:parent-style-name="Default" style:data-style-name="N117"/>
    <style:style style:name="ce3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0.0008in solid #000000"/>
    </style:style>
    <style:style style:name="ce33" style:family="table-cell" style:parent-style-name="Default" style:data-style-name="N117">
      <style:table-cell-properties fo:border="none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35" style:family="table-cell" style:parent-style-name="Default" style:data-style-name="N2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36" style:family="table-cell" style:parent-style-name="Default" style:data-style-name="N2">
      <style:table-cell-properties fo:border="none"/>
    </style:style>
    <style:style style:name="ce37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38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39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40" style:family="table-cell" style:parent-style-name="Default" style:data-style-name="N124">
      <style:table-cell-properties fo:border="none"/>
    </style:style>
    <style:style style:name="ce41" style:family="table-cell" style:parent-style-name="Default" style:data-style-name="N1"/>
    <style:style style:name="ce4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3" style:family="table-cell" style:parent-style-name="Default" style:data-style-name="N124">
      <style:text-properties fo:language="en" fo:country="US" style:language-asian="en" style:country-asian="US" style:language-complex="en" style:country-complex="US"/>
    </style:style>
    <style:style style:name="ce44" style:family="table-cell" style:parent-style-name="Default" style:data-style-name="N60">
      <style:table-cell-properties fo:border="0.0008in solid #000000"/>
    </style:style>
    <style:style style:name="ce45" style:family="table-cell" style:parent-style-name="Default" style:data-style-name="N2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attery" table:style-name="ta1" table:print="false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Battery.L26" table:end-x="0.5646in" table:end-y="0.0638in" draw:z-index="0" draw:style-name="gr1" draw:text-style-name="P1" svg:width="5.6272in" svg:height="3.9626in" svg:x="0.2717in" svg:y="0.1193in">
              <draw:object draw:notify-on-update-of-ranges="Battery.B5:Battery.B30 Battery.C5:Battery.C3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VB</text:p>
          </table:table-cell>
          <table:table-cell office:value-type="string">
            <text:p>Count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57">
            <text:p>2.57</text:p>
          </table:table-cell>
          <table:table-cell office:value-type="float" office:value="162">
            <text:p>16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63">
            <text:p>2.63</text:p>
          </table:table-cell>
          <table:table-cell office:value-type="float" office:value="161">
            <text:p>1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74">
            <text:p>2.74</text:p>
          </table:table-cell>
          <table:table-cell office:value-type="float" office:value="159">
            <text:p>1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84">
            <text:p>2.84</text:p>
          </table:table-cell>
          <table:table-cell office:value-type="float" office:value="157">
            <text:p>15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.97">
            <text:p>2.97</text:p>
          </table:table-cell>
          <table:table-cell office:value-type="float" office:value="156">
            <text:p>1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03">
            <text:p>3.03</text:p>
          </table:table-cell>
          <table:table-cell office:value-type="float" office:value="154">
            <text:p>1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21">
            <text:p>3.21</text:p>
          </table:table-cell>
          <table:table-cell office:value-type="float" office:value="141">
            <text:p>1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31">
            <text:p>3.31</text:p>
          </table:table-cell>
          <table:table-cell office:value-type="float" office:value="134">
            <text:p>13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45">
            <text:p>3.45</text:p>
          </table:table-cell>
          <table:table-cell office:value-type="float" office:value="127">
            <text:p>127</text:p>
          </table:table-cell>
          <table:table-cell office:value-type="string">
            <text:p>Slope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58">
            <text:p>3.58</text:p>
          </table:table-cell>
          <table:table-cell office:value-type="float" office:value="121">
            <text:p>121</text:p>
          </table:table-cell>
          <table:table-cell table:formula="of:=1/SLOPE([.C12:.C21];[.B12:.B21])" office:value-type="float" office:value="-0.0228569022151099">
            <text:p>-0.02285690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3.67">
            <text:p>3.67</text:p>
          </table:table-cell>
          <table:table-cell office:value-type="float" office:value="116">
            <text:p>1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74">
            <text:p>3.74</text:p>
          </table:table-cell>
          <table:table-cell office:value-type="float" office:value="113">
            <text:p>1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84">
            <text:p>3.84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89">
            <text:p>3.89</text:p>
          </table:table-cell>
          <table:table-cell office:value-type="float" office:value="107">
            <text:p>10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94">
            <text:p>3.94</text:p>
          </table:table-cell>
          <table:table-cell office:value-type="float" office:value="105">
            <text:p>1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.99">
            <text:p>3.99</text:p>
          </table:table-cell>
          <table:table-cell office:value-type="float" office:value="104">
            <text:p>1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07">
            <text:p>4.07</text:p>
          </table:table-cell>
          <table:table-cell office:value-type="float" office:value="101">
            <text:p>10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12">
            <text:p>4.12</text:p>
          </table:table-cell>
          <table:table-cell office:value-type="float" office:value="99">
            <text:p>99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22">
            <text:p>4.22</text:p>
          </table:table-cell>
          <table:table-cell office:value-type="float" office:value="97">
            <text:p>9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33">
            <text:p>4.33</text:p>
          </table:table-cell>
          <table:table-cell office:value-type="float" office:value="93">
            <text:p>9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46">
            <text:p>4.46</text:p>
          </table:table-cell>
          <table:table-cell office:value-type="float" office:value="91">
            <text:p>91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57">
            <text:p>4.57</text:p>
          </table:table-cell>
          <table:table-cell office:value-type="float" office:value="87">
            <text:p>8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65">
            <text:p>4.65</text:p>
          </table:table-cell>
          <table:table-cell office:value-type="float" office:value="85">
            <text:p>8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73">
            <text:p>4.73</text:p>
          </table:table-cell>
          <table:table-cell office:value-type="float" office:value="83">
            <text:p>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86">
            <text:p>4.86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4.97">
            <text:p>4.97</text:p>
          </table:table-cell>
          <table:table-cell office:value-type="float" office:value="79">
            <text:p>79</text:p>
          </table:table-cell>
          <table:table-cell table:number-columns-repeated="3"/>
        </table:table-row>
      </table:table>
      <table:table table:name="TCK" table:style-name="ta1" table:print="false">
        <table:table-column table:style-name="co24" table:default-cell-style-name="Default"/>
        <table:table-column table:style-name="co25" table:default-cell-style-name="ce3"/>
        <table:table-column table:style-name="co26" table:default-cell-style-name="ce3"/>
        <table:table-column table:style-name="co5" table:default-cell-style-name="ce3"/>
        <table:table-column table:style-name="co25" table:default-cell-style-name="ce3"/>
        <table:table-column table:style-name="co27" table:default-cell-style-name="ce3"/>
        <table:table-column table:style-name="co7" table:default-cell-style-name="ce24"/>
        <table:table-column table:style-name="co28" table:default-cell-style-name="ce8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office:value-type="string">
            <text:p>No19 A05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table:style-name="ce1" office:value-type="string">
            <text:p>Calib</text:p>
          </table:table-cell>
          <table:table-cell table:style-name="ce1" office:value-type="string">
            <text:p>Ring Size</text:p>
          </table:table-cell>
          <table:table-cell table:style-name="ce1" office:value-type="string">
            <text:p>End Count</text:p>
          </table:table-cell>
          <table:table-cell table:style-name="ce1" office:value-type="string">
            <text:p>Divisor</text:p>
          </table:table-cell>
          <table:table-cell table:style-name="ce1" office:value-type="string">
            <text:p>Period</text:p>
          </table:table-cell>
          <table:table-cell table:style-name="ce1" office:value-type="string">
            <text:p>Fmax</text:p>
          </table:table-cell>
          <table:table-cell table:style-name="ce1" office:value-type="string">
            <text:p>Tmin</text:p>
          </table:table-cell>
          <table:table-cell/>
        </table:table-row>
        <table:table-row table:style-name="ro1">
          <table:table-cell/>
          <table:table-cell table:number-columns-repeated="4" table:style-name="ce2" office:value-type="string">
            <text:p>(integer)</text:p>
          </table:table-cell>
          <table:table-cell table:style-name="ce2" office:value-type="string">
            <text:p>(ns)</text:p>
          </table:table-cell>
          <table:table-cell table:style-name="ce2" office:value-type="string">
            <text:p>(MHz)</text:p>
          </table:table-cell>
          <table:table-cell table:style-name="ce2" office:value-type="string">
            <text:p>(ns)</text:p>
          </table:table-cell>
          <table:table-cell/>
        </table:table-row>
        <table:table-row table:style-name="ro1">
          <table:table-cell/>
          <table:table-cell table:style-name="ce1" office:value-type="float" office:value="10">
            <text:p>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">
            <text:p>5</text:p>
          </table:table-cell>
          <table:table-cell table:style-name="ce1" table:formula="of:=[.C6]*[.D6]" office:value-type="float" office:value="45">
            <text:p>45</text:p>
          </table:table-cell>
          <table:table-cell table:style-name="ce1" office:value-type="float" office:value="80">
            <text:p>80</text:p>
          </table:table-cell>
          <table:table-cell table:style-name="ce23" table:formula="of:=[.E6]/[.F6]*1000" office:value-type="float" office:value="562.5">
            <text:p>563</text:p>
          </table:table-cell>
          <table:table-cell table:style-name="ce26" table:formula="of:=1000/[.G6]" office:value-type="float" office:value="1.77777777777778">
            <text:p>1.78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table:formula="of:=[.C7]*[.D7]" office:value-type="float" office:value="49">
            <text:p>49</text:p>
          </table:table-cell>
          <table:table-cell office:value-type="float" office:value="80">
            <text:p>80</text:p>
          </table:table-cell>
          <table:table-cell table:formula="of:=[.E7]/[.F7]*1000" office:value-type="float" office:value="612.5">
            <text:p>613</text:p>
          </table:table-cell>
          <table:table-cell table:formula="of:=1000/[.G7]" office:value-type="float" office:value="1.63265306122449">
            <text:p>1.63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[.C8]*[.D8]" office:value-type="float" office:value="50">
            <text:p>50</text:p>
          </table:table-cell>
          <table:table-cell office:value-type="float" office:value="89">
            <text:p>89</text:p>
          </table:table-cell>
          <table:table-cell table:formula="of:=[.E8]/[.F8]*1000" office:value-type="float" office:value="561.797752808989">
            <text:p>562</text:p>
          </table:table-cell>
          <table:table-cell table:formula="of:=1000/[.G8]" office:value-type="float" office:value="1.78">
            <text:p>1.78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f:=[.C9]*[.D9]" office:value-type="float" office:value="55">
            <text:p>55</text:p>
          </table:table-cell>
          <table:table-cell office:value-type="float" office:value="95">
            <text:p>95</text:p>
          </table:table-cell>
          <table:table-cell table:formula="of:=[.E9]/[.F9]*1000" office:value-type="float" office:value="578.947368421053">
            <text:p>579</text:p>
          </table:table-cell>
          <table:table-cell table:formula="of:=1000/[.G9]" office:value-type="float" office:value="1.72727272727273">
            <text:p>1.73</text:p>
          </table:table-cell>
          <table:table-cell>
            <draw:frame table:end-cell-address="TCK.O31" table:end-x="0.4886in" table:end-y="0.0969in" draw:z-index="0" draw:style-name="gr1" draw:text-style-name="P1" svg:width="5.0083in" svg:height="3.7232in" svg:x="0.8146in" svg:y="0.0567in">
              <draw:object draw:notify-on-update-of-ranges="TCK.B6:TCK.B28 TCK.B3:TCK.B3 TCK.F6:TCK.F4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[.C10]*[.D10]" office:value-type="float" office:value="56">
            <text:p>56</text:p>
          </table:table-cell>
          <table:table-cell office:value-type="float" office:value="95">
            <text:p>95</text:p>
          </table:table-cell>
          <table:table-cell table:formula="of:=[.E10]/[.F10]*1000" office:value-type="float" office:value="589.473684210526">
            <text:p>589</text:p>
          </table:table-cell>
          <table:table-cell table:formula="of:=1000/[.G10]" office:value-type="float" office:value="1.69642857142857">
            <text:p>1.7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[.C11]*[.D11]" office:value-type="float" office:value="56">
            <text:p>56</text:p>
          </table:table-cell>
          <table:table-cell office:value-type="float" office:value="95">
            <text:p>95</text:p>
          </table:table-cell>
          <table:table-cell table:formula="of:=[.E11]/[.F11]*1000" office:value-type="float" office:value="589.473684210526">
            <text:p>589</text:p>
          </table:table-cell>
          <table:table-cell table:formula="of:=1000/[.G11]" office:value-type="float" office:value="1.69642857142857">
            <text:p>1.7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[.C12]*[.D12]" office:value-type="float" office:value="56">
            <text:p>56</text:p>
          </table:table-cell>
          <table:table-cell office:value-type="float" office:value="95">
            <text:p>95</text:p>
          </table:table-cell>
          <table:table-cell table:formula="of:=[.E12]/[.F12]*1000" office:value-type="float" office:value="589.473684210526">
            <text:p>589</text:p>
          </table:table-cell>
          <table:table-cell table:formula="of:=1000/[.G12]" office:value-type="float" office:value="1.69642857142857">
            <text:p>1.70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formula="of:=[.C13]*[.D13]" office:value-type="float" office:value="52">
            <text:p>52</text:p>
          </table:table-cell>
          <table:table-cell office:value-type="float" office:value="96">
            <text:p>96</text:p>
          </table:table-cell>
          <table:table-cell table:formula="of:=[.E13]/[.F13]*1000" office:value-type="float" office:value="541.666666666667">
            <text:p>542</text:p>
          </table:table-cell>
          <table:table-cell table:formula="of:=1000/[.G13]" office:value-type="float" office:value="1.84615384615385">
            <text:p>1.8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C14]*[.D14]" office:value-type="float" office:value="56">
            <text:p>56</text:p>
          </table:table-cell>
          <table:table-cell office:value-type="float" office:value="98">
            <text:p>98</text:p>
          </table:table-cell>
          <table:table-cell table:formula="of:=[.E14]/[.F14]*1000" office:value-type="float" office:value="571.428571428571">
            <text:p>571</text:p>
          </table:table-cell>
          <table:table-cell table:formula="of:=1000/[.G14]" office:value-type="float" office:value="1.75">
            <text:p>1.7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C15]*[.D15]" office:value-type="float" office:value="56">
            <text:p>56</text:p>
          </table:table-cell>
          <table:table-cell office:value-type="float" office:value="98">
            <text:p>98</text:p>
          </table:table-cell>
          <table:table-cell table:formula="of:=[.E15]/[.F15]*1000" office:value-type="float" office:value="571.428571428571">
            <text:p>571</text:p>
          </table:table-cell>
          <table:table-cell table:formula="of:=1000/[.G15]" office:value-type="float" office:value="1.75">
            <text:p>1.75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[.C16]*[.D16]" office:value-type="float" office:value="56">
            <text:p>56</text:p>
          </table:table-cell>
          <table:table-cell office:value-type="float" office:value="98">
            <text:p>98</text:p>
          </table:table-cell>
          <table:table-cell table:formula="of:=[.E16]/[.F16]*1000" office:value-type="float" office:value="571.428571428571">
            <text:p>571</text:p>
          </table:table-cell>
          <table:table-cell table:formula="of:=1000/[.G16]" office:value-type="float" office:value="1.75">
            <text:p>1.75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[.C17]*[.D17]" office:value-type="float" office:value="54">
            <text:p>54</text:p>
          </table:table-cell>
          <table:table-cell office:value-type="float" office:value="99">
            <text:p>99</text:p>
          </table:table-cell>
          <table:table-cell table:formula="of:=[.E17]/[.F17]*1000" office:value-type="float" office:value="545.454545454545">
            <text:p>545</text:p>
          </table:table-cell>
          <table:table-cell table:formula="of:=1000/[.G17]" office:value-type="float" office:value="1.83333333333333">
            <text:p>1.83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[.C18]*[.D18]" office:value-type="float" office:value="60">
            <text:p>60</text:p>
          </table:table-cell>
          <table:table-cell office:value-type="float" office:value="107">
            <text:p>107</text:p>
          </table:table-cell>
          <table:table-cell table:formula="of:=[.E18]/[.F18]*1000" office:value-type="float" office:value="560.747663551402">
            <text:p>561</text:p>
          </table:table-cell>
          <table:table-cell table:formula="of:=1000/[.G18]" office:value-type="float" office:value="1.78333333333333">
            <text:p>1.78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[.C19]*[.D19]" office:value-type="float" office:value="60">
            <text:p>60</text:p>
          </table:table-cell>
          <table:table-cell office:value-type="float" office:value="107">
            <text:p>107</text:p>
          </table:table-cell>
          <table:table-cell table:formula="of:=[.E19]/[.F19]*1000" office:value-type="float" office:value="560.747663551402">
            <text:p>561</text:p>
          </table:table-cell>
          <table:table-cell table:formula="of:=1000/[.G19]" office:value-type="float" office:value="1.78333333333333">
            <text:p>1.78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formula="of:=[.C20]*[.D20]" office:value-type="float" office:value="60">
            <text:p>60</text:p>
          </table:table-cell>
          <table:table-cell office:value-type="float" office:value="107">
            <text:p>107</text:p>
          </table:table-cell>
          <table:table-cell table:formula="of:=[.E20]/[.F20]*1000" office:value-type="float" office:value="560.747663551402">
            <text:p>561</text:p>
          </table:table-cell>
          <table:table-cell table:formula="of:=1000/[.G20]" office:value-type="float" office:value="1.78333333333333">
            <text:p>1.78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formula="of:=[.C21]*[.D21]" office:value-type="float" office:value="63">
            <text:p>63</text:p>
          </table:table-cell>
          <table:table-cell office:value-type="float" office:value="107">
            <text:p>107</text:p>
          </table:table-cell>
          <table:table-cell table:formula="of:=[.E21]/[.F21]*1000" office:value-type="float" office:value="588.785046728972">
            <text:p>589</text:p>
          </table:table-cell>
          <table:table-cell table:formula="of:=1000/[.G21]" office:value-type="float" office:value="1.6984126984127">
            <text:p>1.7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2" office:value-type="float" office:value="8">
            <text:p>8</text:p>
          </table:table-cell>
          <table:table-cell table:formula="of:=[.C22]*[.D22]" office:value-type="float" office:value="64">
            <text:p>64</text:p>
          </table:table-cell>
          <table:table-cell office:value-type="float" office:value="110">
            <text:p>110</text:p>
          </table:table-cell>
          <table:table-cell table:formula="of:=[.E22]/[.F22]*1000" office:value-type="float" office:value="581.818181818182">
            <text:p>582</text:p>
          </table:table-cell>
          <table:table-cell table:formula="of:=1000/[.G22]" office:value-type="float" office:value="1.71875">
            <text:p>1.72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[.C23]*[.D23]" office:value-type="float" office:value="65">
            <text:p>65</text:p>
          </table:table-cell>
          <table:table-cell office:value-type="float" office:value="116">
            <text:p>116</text:p>
          </table:table-cell>
          <table:table-cell table:formula="of:=[.E23]/[.F23]*1000" office:value-type="float" office:value="560.344827586207">
            <text:p>560</text:p>
          </table:table-cell>
          <table:table-cell table:formula="of:=1000/[.G23]" office:value-type="float" office:value="1.78461538461538">
            <text:p>1.7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[.C24]*[.D24]" office:value-type="float" office:value="65">
            <text:p>65</text:p>
          </table:table-cell>
          <table:table-cell office:value-type="float" office:value="116">
            <text:p>116</text:p>
          </table:table-cell>
          <table:table-cell table:formula="of:=[.E24]/[.F24]*1000" office:value-type="float" office:value="560.344827586207">
            <text:p>560</text:p>
          </table:table-cell>
          <table:table-cell table:formula="of:=1000/[.G24]" office:value-type="float" office:value="1.78461538461538">
            <text:p>1.78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[.C25]*[.D25]" office:value-type="float" office:value="65">
            <text:p>65</text:p>
          </table:table-cell>
          <table:table-cell office:value-type="float" office:value="117">
            <text:p>117</text:p>
          </table:table-cell>
          <table:table-cell table:formula="of:=[.E25]/[.F25]*1000" office:value-type="float" office:value="555.555555555556">
            <text:p>556</text:p>
          </table:table-cell>
          <table:table-cell table:formula="of:=1000/[.G25]" office:value-type="float" office:value="1.8">
            <text:p>1.80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f:=[.C26]*[.D26]" office:value-type="float" office:value="66">
            <text:p>66</text:p>
          </table:table-cell>
          <table:table-cell office:value-type="float" office:value="122">
            <text:p>122</text:p>
          </table:table-cell>
          <table:table-cell table:formula="of:=[.E26]/[.F26]*1000" office:value-type="float" office:value="540.983606557377">
            <text:p>541</text:p>
          </table:table-cell>
          <table:table-cell table:formula="of:=1000/[.G26]" office:value-type="float" office:value="1.84848484848485">
            <text:p>1.85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formula="of:=[.C27]*[.D27]" office:value-type="float" office:value="70">
            <text:p>70</text:p>
          </table:table-cell>
          <table:table-cell office:value-type="float" office:value="124">
            <text:p>124</text:p>
          </table:table-cell>
          <table:table-cell table:formula="of:=[.E27]/[.F27]*1000" office:value-type="float" office:value="564.516129032258">
            <text:p>565</text:p>
          </table:table-cell>
          <table:table-cell table:formula="of:=1000/[.G27]" office:value-type="float" office:value="1.77142857142857">
            <text:p>1.77</text:p>
          </table:table-cell>
          <table:table-cell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table:formula="of:=[.C28]*[.D28]" office:value-type="float" office:value="72">
            <text:p>72</text:p>
          </table:table-cell>
          <table:table-cell table:style-name="ce2" office:value-type="float" office:value="127">
            <text:p>127</text:p>
          </table:table-cell>
          <table:table-cell table:style-name="ce25" table:formula="of:=[.E28]/[.F28]*1000" office:value-type="float" office:value="566.929133858268">
            <text:p>567</text:p>
          </table:table-cell>
          <table:table-cell table:style-name="ce9" table:formula="of:=1000/[.G28]" office:value-type="float" office:value="1.76388888888889">
            <text:p>1.76</text:p>
          </table:table-cell>
          <table:table-cell/>
        </table:table-row>
      </table:table>
      <table:table table:name="Iq_vs_T" table:style-name="ta1" table:print="false">
        <table:table-column table:style-name="co1" table:default-cell-style-name="Default"/>
        <table:table-column table:style-name="co1" table:number-columns-repeated="4" table:default-cell-style-name="ce3"/>
        <table:table-column table:style-name="co1" table:number-columns-repeated="3" table:default-cell-style-name="Default"/>
        <table:table-row table:style-name="ro1" table:number-rows-repeated="4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ce10" office:value-type="string">
            <text:p>A215.25 WLCSP-25</text:p>
          </table:table-cell>
          <table:table-cell table:style-name="Default"/>
          <table:table-cell table:style-name="ce10" office:value-type="string">
            <text:p>A215.24 WLCSP-25</text:p>
          </table:table-cell>
          <table:table-cell table:style-name="Default"/>
          <table:table-cell table:style-name="ce10" office:value-type="string">
            <text:p>E157.1 TQFP-100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Temperatur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Temperatur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Temperature</text:p>
          </table:table-cell>
          <table:table-cell table:style-name="ce1" office:value-type="string">
            <text:p>Current</text:p>
          </table:table-cell>
          <table:table-cell>
            <draw:frame table:end-cell-address="Iq_vs_T.N31" table:end-x="0.5335in" table:end-y="0.1276in" draw:z-index="0" draw:style-name="gr1" draw:text-style-name="P1" svg:width="5.735in" svg:height="4.1622in" svg:x="0.1327in" svg:y="0.1508in">
              <draw:object draw:notify-on-update-of-ranges="Iq_vs_T.B8:Iq_vs_T.B40 Iq_vs_T.B5:Iq_vs_T.B5 Iq_vs_T.C8:Iq_vs_T.C40 Iq_vs_T.D8:Iq_vs_T.D41 Iq_vs_T.D5:Iq_vs_T.D5 Iq_vs_T.E8:Iq_vs_T.E41 Iq_vs_T.F8:Iq_vs_T.F46 Iq_vs_T.F5:Iq_vs_T.F5 Iq_vs_T.G8:Iq_vs_T.G4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table:style-name="ce2" office:value-type="string">
            <text:p>(Deg C)</text:p>
          </table:table-cell>
          <table:table-cell table:style-name="ce2" office:value-type="string">
            <text:p>(uA)</text:p>
          </table:table-cell>
          <table:table-cell table:style-name="ce2" office:value-type="string">
            <text:p>(Deg C)</text:p>
          </table:table-cell>
          <table:table-cell table:style-name="ce2" office:value-type="string">
            <text:p>(uA)</text:p>
          </table:table-cell>
          <table:table-cell table:style-name="ce2" office:value-type="string">
            <text:p>(Deg C)</text:p>
          </table:table-cell>
          <table:table-cell table:style-name="ce2" office:value-type="string">
            <text:p>(uA)</text:p>
          </table:table-cell>
          <table:table-cell/>
        </table:table-row>
        <table:table-row table:style-name="ro1">
          <table:table-cell/>
          <table:table-cell office:value-type="float" office:value="-49">
            <text:p>-49</text:p>
          </table:table-cell>
          <table:table-cell office:value-type="float" office:value="22">
            <text:p>22</text:p>
          </table:table-cell>
          <table:table-cell table:style-name="ce1" office:value-type="float" office:value="-47">
            <text:p>-47</text:p>
          </table:table-cell>
          <table:table-cell table:style-name="ce1" office:value-type="float" office:value="27">
            <text:p>27</text:p>
          </table:table-cell>
          <table:table-cell office:value-type="float" office:value="-32">
            <text:p>-32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float" office:value="-40">
            <text:p>-40</text:p>
          </table:table-cell>
          <table:table-cell office:value-type="float" office:value="32">
            <text:p>32</text:p>
          </table:table-cell>
          <table:table-cell office:value-type="float" office:value="-43">
            <text:p>-43</text:p>
          </table:table-cell>
          <table:table-cell office:value-type="float" office:value="28">
            <text:p>28</text:p>
          </table:table-cell>
          <table:table-cell office:value-type="float" office:value="-30">
            <text:p>-30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office:value-type="float" office:value="-31">
            <text:p>-31</text:p>
          </table:table-cell>
          <table:table-cell office:value-type="float" office:value="41">
            <text:p>41</text:p>
          </table:table-cell>
          <table:table-cell office:value-type="float" office:value="-41">
            <text:p>-41</text:p>
          </table:table-cell>
          <table:table-cell office:value-type="float" office:value="32">
            <text:p>32</text:p>
          </table:table-cell>
          <table:table-cell office:value-type="float" office:value="-30">
            <text:p>-30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-25">
            <text:p>-25</text:p>
          </table:table-cell>
          <table:table-cell office:value-type="float" office:value="47">
            <text:p>47</text:p>
          </table:table-cell>
          <table:table-cell office:value-type="float" office:value="-32">
            <text:p>-32</text:p>
          </table:table-cell>
          <table:table-cell office:value-type="float" office:value="37">
            <text:p>37</text:p>
          </table:table-cell>
          <table:table-cell office:value-type="float" office:value="-28">
            <text:p>-28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/>
          <table:table-cell office:value-type="float" office:value="-21">
            <text:p>-21</text:p>
          </table:table-cell>
          <table:table-cell office:value-type="float" office:value="53">
            <text:p>53</text:p>
          </table:table-cell>
          <table:table-cell office:value-type="float" office:value="-29">
            <text:p>-29</text:p>
          </table:table-cell>
          <table:table-cell office:value-type="float" office:value="32">
            <text:p>32</text:p>
          </table:table-cell>
          <table:table-cell office:value-type="float" office:value="-24">
            <text:p>-24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/>
          <table:table-cell office:value-type="float" office:value="-19">
            <text:p>-19</text:p>
          </table:table-cell>
          <table:table-cell office:value-type="float" office:value="54">
            <text:p>54</text:p>
          </table:table-cell>
          <table:table-cell office:value-type="float" office:value="-23">
            <text:p>-23</text:p>
          </table:table-cell>
          <table:table-cell office:value-type="float" office:value="36">
            <text:p>36</text:p>
          </table:table-cell>
          <table:table-cell office:value-type="float" office:value="-21">
            <text:p>-21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/>
          <table:table-cell office:value-type="float" office:value="-16">
            <text:p>-16</text:p>
          </table:table-cell>
          <table:table-cell office:value-type="float" office:value="57">
            <text:p>57</text:p>
          </table:table-cell>
          <table:table-cell office:value-type="float" office:value="-22">
            <text:p>-22</text:p>
          </table:table-cell>
          <table:table-cell office:value-type="float" office:value="41">
            <text:p>41</text:p>
          </table:table-cell>
          <table:table-cell office:value-type="float" office:value="-19">
            <text:p>-19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/>
          <table:table-cell office:value-type="float" office:value="-13">
            <text:p>-13</text:p>
          </table:table-cell>
          <table:table-cell office:value-type="float" office:value="61">
            <text:p>61</text:p>
          </table:table-cell>
          <table:table-cell office:value-type="float" office:value="-15">
            <text:p>-15</text:p>
          </table:table-cell>
          <table:table-cell office:value-type="float" office:value="41">
            <text:p>41</text:p>
          </table:table-cell>
          <table:table-cell office:value-type="float" office:value="-16">
            <text:p>-16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office:value-type="float" office:value="-11">
            <text:p>-11</text:p>
          </table:table-cell>
          <table:table-cell office:value-type="float" office:value="65">
            <text:p>65</text:p>
          </table:table-cell>
          <table:table-cell office:value-type="float" office:value="-9">
            <text:p>-9</text:p>
          </table:table-cell>
          <table:table-cell office:value-type="float" office:value="52">
            <text:p>52</text:p>
          </table:table-cell>
          <table:table-cell office:value-type="float" office:value="-11">
            <text:p>-11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/>
          <table:table-cell office:value-type="float" office:value="-10">
            <text:p>-10</text:p>
          </table:table-cell>
          <table:table-cell office:value-type="float" office:value="67">
            <text:p>67</text:p>
          </table:table-cell>
          <table:table-cell office:value-type="float" office:value="-1">
            <text:p>-1</text:p>
          </table:table-cell>
          <table:table-cell office:value-type="float" office:value="67">
            <text:p>67</text:p>
          </table:table-cell>
          <table:table-cell office:value-type="float" office:value="-10">
            <text:p>-10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-8">
            <text:p>-8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-3">
            <text:p>-3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float" office:value="23">
            <text:p>23</text:p>
          </table:table-cell>
          <table:table-cell office:value-type="float" office:value="146">
            <text:p>14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float" office:value="23">
            <text:p>23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  <table:table-cell office:value-type="float" office:value="160">
            <text:p>160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  <table:table-cell office:value-type="float" office:value="165">
            <text:p>16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  <table:table-cell office:value-type="float" office:value="160">
            <text:p>160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41">
            <text:p>141</text:p>
          </table:table-cell>
          <table:table-cell office:value-type="float" office:value="27">
            <text:p>27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47">
            <text:p>147</text:p>
          </table:table-cell>
          <table:table-cell office:value-type="float" office:value="28">
            <text:p>28</text:p>
          </table:table-cell>
          <table:table-cell office:value-type="float" office:value="174">
            <text:p>174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53">
            <text:p>153</text:p>
          </table:table-cell>
          <table:table-cell office:value-type="float" office:value="29">
            <text:p>29</text:p>
          </table:table-cell>
          <table:table-cell office:value-type="float" office:value="181">
            <text:p>181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6">
            <text:p>156</text:p>
          </table:table-cell>
          <table:table-cell office:value-type="float" office:value="30">
            <text:p>30</text:p>
          </table:table-cell>
          <table:table-cell office:value-type="float" office:value="187">
            <text:p>187</text:p>
          </table:table-cell>
          <table:table-cell office:value-type="float" office:value="24">
            <text:p>24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2" office:value-type="float" office:value="167">
            <text:p>167</text:p>
          </table:table-cell>
          <table:table-cell office:value-type="float" office:value="32">
            <text:p>32</text:p>
          </table:table-cell>
          <table:table-cell office:value-type="float" office:value="207">
            <text:p>207</text:p>
          </table:table-cell>
          <table:table-cell office:value-type="float" office:value="28">
            <text:p>28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office:value-type="float" office:value="33">
            <text:p>33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33">
            <text:p>33</text:p>
          </table:table-cell>
          <table:table-cell office:value-type="float" office:value="210">
            <text:p>210</text:p>
          </table:table-cell>
          <table:table-cell office:value-type="float" office:value="36">
            <text:p>36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35">
            <text:p>35</text:p>
          </table:table-cell>
          <table:table-cell office:value-type="float" office:value="220">
            <text:p>220</text:p>
          </table:table-cell>
          <table:table-cell office:value-type="float" office:value="41">
            <text:p>41</text:p>
          </table:table-cell>
          <table:table-cell office:value-type="float" office:value="136">
            <text:p>136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36">
            <text:p>36</text:p>
          </table:table-cell>
          <table:table-cell office:value-type="float" office:value="250">
            <text:p>250</text:p>
          </table:table-cell>
          <table:table-cell office:value-type="float" office:value="42">
            <text:p>42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37">
            <text:p>37</text:p>
          </table:table-cell>
          <table:table-cell office:value-type="float" office:value="240">
            <text:p>240</text:p>
          </table:table-cell>
          <table:table-cell office:value-type="float" office:value="43">
            <text:p>43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38">
            <text:p>38</text:p>
          </table:table-cell>
          <table:table-cell office:value-type="float" office:value="250">
            <text:p>250</text:p>
          </table:table-cell>
          <table:table-cell office:value-type="float" office:value="46">
            <text:p>46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39">
            <text:p>39</text:p>
          </table:table-cell>
          <table:table-cell office:value-type="float" office:value="267">
            <text:p>267</text:p>
          </table:table-cell>
          <table:table-cell office:value-type="float" office:value="48">
            <text:p>48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41">
            <text:p>41</text:p>
          </table:table-cell>
          <table:table-cell office:value-type="float" office:value="290">
            <text:p>290</text:p>
          </table:table-cell>
          <table:table-cell office:value-type="float" office:value="49">
            <text:p>49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office:value-type="float" office:value="43">
            <text:p>43</text:p>
          </table:table-cell>
          <table:table-cell office:value-type="float" office:value="318">
            <text:p>318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office:value-type="float" office:value="45">
            <text:p>45</text:p>
          </table:table-cell>
          <table:table-cell office:value-type="float" office:value="345">
            <text:p>345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ce2" office:value-type="float" office:value="47">
            <text:p>47</text:p>
          </table:table-cell>
          <table:table-cell table:style-name="ce2" office:value-type="float" office:value="389">
            <text:p>389</text:p>
          </table:table-cell>
          <table:table-cell table:number-columns-repeated="3"/>
        </table:table-row>
      </table:table>
      <table:table table:name="Calib" table:style-name="ta1" table:print="false">
        <table:table-column table:style-name="co1" table:default-cell-style-name="Default"/>
        <table:table-column table:style-name="co9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7" table:default-cell-style-name="ce12"/>
        <table:table-column table:style-name="co13" table:default-cell-style-name="ce3"/>
        <table:table-column table:style-name="co14" table:default-cell-style-name="Default"/>
        <table:table-row table:style-name="ro1" table:number-rows-repeated="2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ce10" office:value-type="string">
            <text:p>Batch 1, B88120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ce11" office:value-type="string">
            <text:p>Circuit</text:p>
          </table:table-cell>
          <table:table-cell table:style-name="ce11" office:value-type="string">
            <text:p>fck_div</text:p>
          </table:table-cell>
          <table:table-cell table:style-name="ce11" office:value-type="string">
            <text:p>f_low</text:p>
          </table:table-cell>
          <table:table-cell table:style-name="ce11" office:value-type="string">
            <text:p>batt_calib</text:p>
          </table:table-cell>
          <table:table-cell table:style-name="ce11" office:value-type="string">
            <text:p>Inactive</text:p>
          </table:table-cell>
          <table:table-cell table:style-name="ce11" office:value-type="string">
            <text:p>Active</text:p>
          </table:table-cell>
          <table:table-cell table:style-name="ce11" office:value-type="string">
            <text:p>Xmit</text:p>
          </table:table-cell>
          <table:table-cell table:style-name="ce11" office:value-type="string">
            <text:p>Comment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string">
            <text:p>-</text:p>
          </table:table-cell>
          <table:table-cell office:value-type="float" office:value="168">
            <text:p>168</text:p>
          </table:table-cell>
          <table:table-cell office:value-type="float" office:value="242">
            <text:p>242</text:p>
          </table:table-cell>
          <table:table-cell office:value-type="string">
            <text:p>3VB = 3VA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24">
            <text:p>224</text:p>
          </table:table-cell>
          <table:table-cell office:value-type="float" office:value="303">
            <text:p>303</text:p>
          </table:table-cell>
          <table:table-cell office:value-type="string">
            <text:p>3VB = VB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7.3">
            <text:p>7.3</text:p>
          </table:table-cell>
          <table:table-cell office:value-type="float" office:value="226">
            <text:p>226</text:p>
          </table:table-cell>
          <table:table-cell office:value-type="float" office:value="300">
            <text:p>300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7.3">
            <text:p>7.3</text:p>
          </table:table-cell>
          <table:table-cell office:value-type="float" office:value="116">
            <text:p>116</text:p>
          </table:table-cell>
          <table:table-cell office:value-type="float" office:value="199">
            <text:p>199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5" office:value-type="string">
            <text:p>-</text:p>
          </table:table-cell>
          <table:table-cell office:value-type="string">
            <text:p>NA</text:p>
          </table:table-cell>
          <table:table-cell office:value-type="string">
            <text:p>No RCK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7.2">
            <text:p>7.2</text:p>
          </table:table-cell>
          <table:table-cell office:value-type="float" office:value="117">
            <text:p>117</text:p>
          </table:table-cell>
          <table:table-cell office:value-type="float" office:value="200">
            <text:p>200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office:value-type="float" office:value="7.5">
            <text:p>7.5</text:p>
          </table:table-cell>
          <table:table-cell office:value-type="string">
            <text:p>-</text:p>
          </table:table-cell>
          <table:table-cell office:value-type="string">
            <text:p>NA</text:p>
          </table:table-cell>
          <table:table-cell office:value-type="string">
            <text:p>XEN Unstable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7.4">
            <text:p>7.4</text:p>
          </table:table-cell>
          <table:table-cell office:value-type="float" office:value="126">
            <text:p>126</text:p>
          </table:table-cell>
          <table:table-cell office:value-type="float" office:value="226">
            <text:p>226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7.4">
            <text:p>7.4</text:p>
          </table:table-cell>
          <table:table-cell office:value-type="float" office:value="119">
            <text:p>119</text:p>
          </table:table-cell>
          <table:table-cell office:value-type="float" office:value="219">
            <text:p>219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7.5">
            <text:p>7.5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17">
            <text:p>217</text:p>
          </table:table-cell>
          <table:table-cell table:style-name="ce2" office:value-type="string">
            <text:p>OK</text:p>
          </table:table-cell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1">
          <table:table-cell/>
          <table:table-cell table:style-name="ce10" office:value-type="string">
            <text:p>Batch 2, B88120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ce11" office:value-type="string">
            <text:p>ID</text:p>
          </table:table-cell>
          <table:table-cell table:style-name="ce11" office:value-type="string">
            <text:p>fck_calib</text:p>
          </table:table-cell>
          <table:table-cell table:style-name="ce11" office:value-type="string">
            <text:p>f_low</text:p>
          </table:table-cell>
          <table:table-cell table:style-name="ce11" office:value-type="string">
            <text:p>batt_calib</text:p>
          </table:table-cell>
          <table:table-cell table:style-name="ce11" office:value-type="string">
            <text:p>Inactive</text:p>
          </table:table-cell>
          <table:table-cell table:style-name="ce11" office:value-type="string">
            <text:p>Active</text:p>
          </table:table-cell>
          <table:table-cell table:style-name="ce11" office:value-type="string">
            <text:p>Xmit</text:p>
          </table:table-cell>
          <table:table-cell table:style-name="ce11" office:value-type="string">
            <text:p>Comment</text:p>
          </table:table-cell>
          <table:table-cell/>
        </table:table-row>
        <table:table-row table:style-name="ro1">
          <table:table-cell/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7.3">
            <text:p>7.3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254">
            <text:p>254</text:p>
          </table:table-cell>
          <table:table-cell table:style-name="ce1"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7.4">
            <text:p>7.4</text:p>
          </table:table-cell>
          <table:table-cell office:value-type="float" office:value="143">
            <text:p>143</text:p>
          </table:table-cell>
          <table:table-cell office:value-type="float" office:value="236">
            <text:p>236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7.5">
            <text:p>7.5</text:p>
          </table:table-cell>
          <table:table-cell office:value-type="float" office:value="116">
            <text:p>116</text:p>
          </table:table-cell>
          <table:table-cell office:value-type="float" office:value="208">
            <text:p>208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7.4">
            <text:p>7.4</text:p>
          </table:table-cell>
          <table:table-cell office:value-type="float" office:value="162">
            <text:p>162</text:p>
          </table:table-cell>
          <table:table-cell office:value-type="float" office:value="254">
            <text:p>254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7.4">
            <text:p>7.4</text:p>
          </table:table-cell>
          <table:table-cell office:value-type="float" office:value="176">
            <text:p>176</text:p>
          </table:table-cell>
          <table:table-cell office:value-type="float" office:value="272">
            <text:p>272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7.7">
            <text:p>7.7</text:p>
          </table:table-cell>
          <table:table-cell office:value-type="float" office:value="143">
            <text:p>143</text:p>
          </table:table-cell>
          <table:table-cell office:value-type="float" office:value="228">
            <text:p>228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7.4">
            <text:p>7.4</text:p>
          </table:table-cell>
          <table:table-cell office:value-type="float" office:value="170">
            <text:p>170</text:p>
          </table:table-cell>
          <table:table-cell office:value-type="float" office:value="260">
            <text:p>260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float" office:value="7.4">
            <text:p>7.4</text:p>
          </table:table-cell>
          <table:table-cell office:value-type="float" office:value="150">
            <text:p>150</text:p>
          </table:table-cell>
          <table:table-cell office:value-type="float" office:value="244">
            <text:p>244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7.4">
            <text:p>7.4</text:p>
          </table:table-cell>
          <table:table-cell office:value-type="float" office:value="178">
            <text:p>178</text:p>
          </table:table-cell>
          <table:table-cell office:value-type="float" office:value="268">
            <text:p>268</text:p>
          </table:table-cell>
          <table:table-cell office:value-type="string">
            <text:p>OK</text:p>
          </table:table-cell>
          <table:table-cell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7.5">
            <text:p>7.5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216">
            <text:p>216</text:p>
          </table:table-cell>
          <table:table-cell table:style-name="ce2" office:value-type="string">
            <text:p>OK</text:p>
          </table:table-cell>
          <table:table-cell/>
        </table:table-row>
        <table:table-row table:style-name="ro1">
          <table:table-cell/>
          <table:table-cell table:style-name="Default" office:value-type="string">
            <text:p>Average</text:p>
          </table:table-cell>
          <table:table-cell table:style-name="Default" table:formula="of:=AVERAGE([.C18:.C27])" office:value-type="float" office:value="18.3">
            <text:p>18.3</text:p>
          </table:table-cell>
          <table:table-cell table:style-name="Default" table:formula="of:=AVERAGE([.D18:.D27])" office:value-type="float" office:value="5.1">
            <text:p>5.1</text:p>
          </table:table-cell>
          <table:table-cell table:style-name="Default" table:formula="of:=AVERAGE([.E18:.E27])" office:value-type="float" office:value="60.4">
            <text:p>60.4</text:p>
          </table:table-cell>
          <table:table-cell table:style-name="Default" table:formula="of:=AVERAGE([.F18:.F27])" office:value-type="float" office:value="7.44">
            <text:p>7.44</text:p>
          </table:table-cell>
          <table:table-cell table:style-name="Default" table:formula="of:=AVERAGE([.G18:.G27])" office:value-type="float" office:value="151.6">
            <text:p>151.6</text:p>
          </table:table-cell>
          <table:table-cell table:style-name="Default" table:formula="of:=AVERAGE([.H18:.H27])" office:value-type="float" office:value="244">
            <text:p>244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0" office:value-type="string">
            <text:p>Batch 3, B93153 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ce11" office:value-type="string">
            <text:p>Circuit</text:p>
          </table:table-cell>
          <table:table-cell table:style-name="ce11" office:value-type="string">
            <text:p>ID</text:p>
          </table:table-cell>
          <table:table-cell table:style-name="ce11" office:value-type="string">
            <text:p>fck_calib</text:p>
          </table:table-cell>
          <table:table-cell table:style-name="ce11" office:value-type="string">
            <text:p>f_low</text:p>
          </table:table-cell>
          <table:table-cell table:style-name="ce11" office:value-type="string">
            <text:p>batt_calib</text:p>
          </table:table-cell>
          <table:table-cell table:style-name="ce11" office:value-type="string">
            <text:p>Inactive</text:p>
          </table:table-cell>
          <table:table-cell table:style-name="ce11" office:value-type="string">
            <text:p>Active</text:p>
          </table:table-cell>
          <table:table-cell table:style-name="ce11" office:value-type="string">
            <text:p>Xmit</text:p>
          </table:table-cell>
          <table:table-cell table:style-name="ce11" office:value-type="string">
            <text:p>Comment</text:p>
          </table:table-cell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.3">
            <text:p>7.3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211">
            <text:p>211</text:p>
          </table:table-cell>
          <table:table-cell table:style-name="ce15" office:value-type="string">
            <text:p>OK</text:p>
          </table:table-cell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.5">
            <text:p>7.5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251">
            <text:p>251</text:p>
          </table:table-cell>
          <table:table-cell table:style-name="ce15" office:value-type="string">
            <text:p>OK</text:p>
          </table:table-cell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.4">
            <text:p>7.4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227">
            <text:p>227</text:p>
          </table:table-cell>
          <table:table-cell table:style-name="ce15" office:value-type="string">
            <text:p>OK</text:p>
          </table:table-cell>
        </table:table-row>
        <table:table-row table:style-name="ro1" table:number-rows-repeated="6">
          <table:table-cell/>
          <table:table-cell table:style-name="ce15"/>
          <table:table-cell table:style-name="ce16" table:number-columns-repeated="7"/>
          <table:table-cell table:style-name="ce15"/>
        </table:table-row>
        <table:table-row table:style-name="ro1">
          <table:table-cell/>
          <table:table-cell table:style-name="ce15" table:number-columns-repeated="9"/>
        </table:table-row>
      </table:table>
      <table:table table:name="Diode" table:style-name="ta1" table:print="false">
        <table:table-column table:style-name="co1" table:default-cell-style-name="Default"/>
        <table:table-column table:style-name="co1" table:number-columns-repeated="2" table:default-cell-style-name="ce27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>
            <draw:frame table:end-cell-address="Diode.J25" table:end-x="0.2858in" table:end-y="0.1358in" draw:z-index="0" draw:style-name="gr1" draw:text-style-name="P1" svg:width="5.1551in" svg:height="4.115in" svg:x="0.465in" svg:y="0.039in">
              <draw:object draw:notify-on-update-of-ranges="Diode.B4:Diode.B22 Diode.C4:Diode.C2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office:value-type="string">
            <text:p>Vf (V)</text:p>
          </table:table-cell>
          <table:table-cell table:style-name="Default" office:value-type="string">
            <text:p>If (mA)</text:p>
          </table:table-cell>
          <table:table-cell/>
        </table:table-row>
        <table:table-row table:style-name="ro1">
          <table:table-cell/>
          <table:table-cell office:value-type="float" office:value="0.37">
            <text:p>0.370</text:p>
          </table:table-cell>
          <table:table-cell office:value-type="float" office:value="0.023">
            <text:p>0.023</text:p>
          </table:table-cell>
          <table:table-cell/>
        </table:table-row>
        <table:table-row table:style-name="ro1">
          <table:table-cell/>
          <table:table-cell office:value-type="float" office:value="0.391">
            <text:p>0.391</text:p>
          </table:table-cell>
          <table:table-cell office:value-type="float" office:value="0.038">
            <text:p>0.038</text:p>
          </table:table-cell>
          <table:table-cell/>
        </table:table-row>
        <table:table-row table:style-name="ro1">
          <table:table-cell/>
          <table:table-cell office:value-type="float" office:value="0.428">
            <text:p>0.428</text:p>
          </table:table-cell>
          <table:table-cell office:value-type="float" office:value="0.118">
            <text:p>0.118</text:p>
          </table:table-cell>
          <table:table-cell/>
        </table:table-row>
        <table:table-row table:style-name="ro1">
          <table:table-cell/>
          <table:table-cell office:value-type="float" office:value="0.467">
            <text:p>0.467</text:p>
          </table:table-cell>
          <table:table-cell office:value-type="float" office:value="0.489">
            <text:p>0.489</text:p>
          </table:table-cell>
          <table:table-cell/>
        </table:table-row>
        <table:table-row table:style-name="ro1">
          <table:table-cell/>
          <table:table-cell office:value-type="float" office:value="0.472">
            <text:p>0.472</text:p>
          </table:table-cell>
          <table:table-cell office:value-type="float" office:value="0.588">
            <text:p>0.588</text:p>
          </table:table-cell>
          <table:table-cell/>
        </table:table-row>
        <table:table-row table:style-name="ro1">
          <table:table-cell/>
          <table:table-cell office:value-type="float" office:value="0.485">
            <text:p>0.485</text:p>
          </table:table-cell>
          <table:table-cell office:value-type="float" office:value="0.982">
            <text:p>0.982</text:p>
          </table:table-cell>
          <table:table-cell/>
        </table:table-row>
        <table:table-row table:style-name="ro1">
          <table:table-cell/>
          <table:table-cell office:value-type="float" office:value="0.49">
            <text:p>0.490</text:p>
          </table:table-cell>
          <table:table-cell office:value-type="float" office:value="1.128">
            <text:p>1.128</text:p>
          </table:table-cell>
          <table:table-cell/>
        </table:table-row>
        <table:table-row table:style-name="ro1">
          <table:table-cell/>
          <table:table-cell office:value-type="float" office:value="0.499">
            <text:p>0.499</text:p>
          </table:table-cell>
          <table:table-cell office:value-type="float" office:value="1.601">
            <text:p>1.601</text:p>
          </table:table-cell>
          <table:table-cell/>
        </table:table-row>
        <table:table-row table:style-name="ro1">
          <table:table-cell/>
          <table:table-cell office:value-type="float" office:value="0.515">
            <text:p>0.515</text:p>
          </table:table-cell>
          <table:table-cell office:value-type="float" office:value="2.73">
            <text:p>2.730</text:p>
          </table:table-cell>
          <table:table-cell/>
        </table:table-row>
        <table:table-row table:style-name="ro1">
          <table:table-cell/>
          <table:table-cell office:value-type="float" office:value="0.523">
            <text:p>0.523</text:p>
          </table:table-cell>
          <table:table-cell office:value-type="float" office:value="3.5">
            <text:p>3.500</text:p>
          </table:table-cell>
          <table:table-cell/>
        </table:table-row>
        <table:table-row table:style-name="ro1">
          <table:table-cell/>
          <table:table-cell office:value-type="float" office:value="0.523">
            <text:p>0.523</text:p>
          </table:table-cell>
          <table:table-cell office:value-type="float" office:value="3.58">
            <text:p>3.580</text:p>
          </table:table-cell>
          <table:table-cell/>
        </table:table-row>
        <table:table-row table:style-name="ro1">
          <table:table-cell/>
          <table:table-cell office:value-type="float" office:value="0.527">
            <text:p>0.527</text:p>
          </table:table-cell>
          <table:table-cell office:value-type="float" office:value="4.1">
            <text:p>4.100</text:p>
          </table:table-cell>
          <table:table-cell/>
        </table:table-row>
        <table:table-row table:style-name="ro1">
          <table:table-cell/>
          <table:table-cell office:value-type="float" office:value="0.53">
            <text:p>0.530</text:p>
          </table:table-cell>
          <table:table-cell office:value-type="float" office:value="4.39">
            <text:p>4.390</text:p>
          </table:table-cell>
          <table:table-cell/>
        </table:table-row>
        <table:table-row table:style-name="ro1">
          <table:table-cell/>
          <table:table-cell office:value-type="float" office:value="0.534">
            <text:p>0.534</text:p>
          </table:table-cell>
          <table:table-cell office:value-type="float" office:value="5.16">
            <text:p>5.160</text:p>
          </table:table-cell>
          <table:table-cell/>
        </table:table-row>
        <table:table-row table:style-name="ro1">
          <table:table-cell/>
          <table:table-cell office:value-type="float" office:value="0.536">
            <text:p>0.536</text:p>
          </table:table-cell>
          <table:table-cell office:value-type="float" office:value="5.69">
            <text:p>5.690</text:p>
          </table:table-cell>
          <table:table-cell/>
        </table:table-row>
        <table:table-row table:style-name="ro1">
          <table:table-cell/>
          <table:table-cell office:value-type="float" office:value="0.542">
            <text:p>0.542</text:p>
          </table:table-cell>
          <table:table-cell office:value-type="float" office:value="7.24">
            <text:p>7.240</text:p>
          </table:table-cell>
          <table:table-cell/>
        </table:table-row>
        <table:table-row table:style-name="ro1">
          <table:table-cell/>
          <table:table-cell office:value-type="float" office:value="0.55">
            <text:p>0.550</text:p>
          </table:table-cell>
          <table:table-cell office:value-type="float" office:value="8.82">
            <text:p>8.820</text:p>
          </table:table-cell>
          <table:table-cell/>
        </table:table-row>
        <table:table-row table:style-name="ro1">
          <table:table-cell/>
          <table:table-cell office:value-type="float" office:value="0.562">
            <text:p>0.562</text:p>
          </table:table-cell>
          <table:table-cell office:value-type="float" office:value="11.6">
            <text:p>11.600</text:p>
          </table:table-cell>
          <table:table-cell/>
        </table:table-row>
        <table:table-row table:style-name="ro1">
          <table:table-cell/>
          <table:table-cell office:value-type="float" office:value="0.571">
            <text:p>0.571</text:p>
          </table:table-cell>
          <table:table-cell office:value-type="float" office:value="14.94">
            <text:p>14.940</text:p>
          </table:table-cell>
          <table:table-cell/>
        </table:table-row>
      </table:table>
      <table:table table:name="Charge" table:style-name="ta1" table:print="false">
        <table:table-column table:style-name="co29" table:default-cell-style-name="Default"/>
        <table:table-column table:style-name="co30" table:default-cell-style-name="ce3"/>
        <table:table-column table:style-name="co31" table:default-cell-style-name="ce18"/>
        <table:table-column table:style-name="co32" table:default-cell-style-name="ce18"/>
        <table:table-column table:style-name="co33" table:default-cell-style-name="ce8"/>
        <table:table-column table:style-name="co1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1" office:value-type="string">
            <text:p>LED Vf</text:p>
          </table:table-cell>
          <table:table-cell table:style-name="ce11" office:value-type="float" office:value="2.98">
            <text:p>2.98</text:p>
          </table:table-cell>
          <table:table-cell table:style-name="ce11" office:value-type="string">
            <text:p>V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1" office:value-type="string">
            <text:p>Lead R</text:p>
          </table:table-cell>
          <table:table-cell table:style-name="ce11" office:value-type="float" office:value="56">
            <text:p>56</text:p>
          </table:table-cell>
          <table:table-cell table:style-name="ce11" office:value-type="string">
            <text:p>Ohm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1" office:value-type="string">
            <text:p>Duty Cycle</text:p>
          </table:table-cell>
          <table:table-cell table:style-name="ce11" office:value-type="float" office:value="0.5">
            <text:p>0.5</text:p>
          </table:table-cell>
          <table:table-cell table:style-name="ce11" office:value-type="string">
            <text:p>ms/ms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>
            <draw:frame table:end-cell-address="Charge.M31" table:end-x="0.0961in" table:end-y="0.0882in" draw:z-index="0" draw:style-name="gr1" draw:text-style-name="P1" svg:width="6.1063in" svg:height="4.3539in" svg:x="0.213in" svg:y="0.087in">
              <draw:object draw:notify-on-update-of-ranges="Charge.B7:Charge.B25 Charge.C6:Charge.C6 Charge.C7:Charge.C25 Charge.B7:Charge.B25 Charge.D6:Charge.D6 Charge.D7:Charge.D25 Charge.B7:Charge.B25 Charge.E6:Charge.E6 Charge.E7:Charge.E2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/>
          <table:table-cell table:style-name="ce11" office:value-type="string">
            <text:p>Time (min)</text:p>
          </table:table-cell>
          <table:table-cell table:style-name="ce11" office:value-type="string">
            <text:p>Voltage (V)</text:p>
          </table:table-cell>
          <table:table-cell table:style-name="ce11" office:value-type="string">
            <text:p>Current (mA)</text:p>
          </table:table-cell>
          <table:table-cell table:style-name="ce11" office:value-type="string">
            <text:p>Charge (mA-hr)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table:formula="of:=([.C7]-[.C$2])/[.C$3]*1000" office:value-type="float" office:value="20">
            <text:p>20.0</text:p>
          </table:table-cell>
          <table:table-cell table:formula="of:=0" office:value-type="float" office:value="0">
            <text:p>0.0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4">
            <text:p>4.0</text:p>
          </table:table-cell>
          <table:table-cell table:formula="of:=([.C8]-[.C$2])/[.C$3]*1000" office:value-type="float" office:value="18.2142857142857">
            <text:p>18.2</text:p>
          </table:table-cell>
          <table:table-cell table:formula="of:=[.D8]*([.B8]-[.B7])/60*[.C$4]+[.E7]" office:value-type="float" office:value="0.303571428571429">
            <text:p>0.3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.1">
            <text:p>4.1</text:p>
          </table:table-cell>
          <table:table-cell table:formula="of:=([.C9]-[.C$2])/[.C$3]*1000" office:value-type="float" office:value="20">
            <text:p>20.0</text:p>
          </table:table-cell>
          <table:table-cell table:formula="of:=[.D9]*([.B9]-[.B8])/60*[.C$4]+[.E8]" office:value-type="float" office:value="0.470238095238095">
            <text:p>0.47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4">
            <text:p>4.0</text:p>
          </table:table-cell>
          <table:table-cell table:formula="of:=([.C10]-[.C$2])/[.C$3]*1000" office:value-type="float" office:value="18.2142857142857">
            <text:p>18.2</text:p>
          </table:table-cell>
          <table:table-cell table:formula="of:=[.D10]*([.B10]-[.B9])/60*[.C$4]+[.E9]" office:value-type="float" office:value="1.22916666666667">
            <text:p>1.23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">
            <text:p>4.0</text:p>
          </table:table-cell>
          <table:table-cell table:formula="of:=([.C11]-[.C$2])/[.C$3]*1000" office:value-type="float" office:value="18.2142857142857">
            <text:p>18.2</text:p>
          </table:table-cell>
          <table:table-cell table:formula="of:=[.D11]*([.B11]-[.B10])/60*[.C$4]+[.E10]" office:value-type="float" office:value="1.5327380952381">
            <text:p>1.53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4">
            <text:p>4.0</text:p>
          </table:table-cell>
          <table:table-cell table:formula="of:=([.C12]-[.C$2])/[.C$3]*1000" office:value-type="float" office:value="18.2142857142857">
            <text:p>18.2</text:p>
          </table:table-cell>
          <table:table-cell table:formula="of:=[.D12]*([.B12]-[.B11])/60*[.C$4]+[.E11]" office:value-type="float" office:value="2.44345238095238">
            <text:p>2.44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3.9">
            <text:p>3.9</text:p>
          </table:table-cell>
          <table:table-cell table:formula="of:=([.C13]-[.C$2])/[.C$3]*1000" office:value-type="float" office:value="16.4285714285714">
            <text:p>16.4</text:p>
          </table:table-cell>
          <table:table-cell table:formula="of:=[.D13]*([.B13]-[.B12])/60*[.C$4]+[.E12]" office:value-type="float" office:value="3.53869047619048">
            <text:p>3.54</text:p>
          </table:table-cell>
          <table:table-cell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3.9">
            <text:p>3.9</text:p>
          </table:table-cell>
          <table:table-cell table:formula="of:=([.C14]-[.C$2])/[.C$3]*1000" office:value-type="float" office:value="16.4285714285714">
            <text:p>16.4</text:p>
          </table:table-cell>
          <table:table-cell table:formula="of:=[.D14]*([.B14]-[.B13])/60*[.C$4]+[.E13]" office:value-type="float" office:value="4.22321428571429">
            <text:p>4.22</text:p>
          </table:table-cell>
          <table:table-cell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3.9">
            <text:p>3.9</text:p>
          </table:table-cell>
          <table:table-cell table:formula="of:=([.C15]-[.C$2])/[.C$3]*1000" office:value-type="float" office:value="16.4285714285714">
            <text:p>16.4</text:p>
          </table:table-cell>
          <table:table-cell table:formula="of:=[.D15]*([.B15]-[.B14])/60*[.C$4]+[.E14]" office:value-type="float" office:value="4.9077380952381">
            <text:p>4.91</text:p>
          </table:table-cell>
          <table:table-cell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3.8">
            <text:p>3.8</text:p>
          </table:table-cell>
          <table:table-cell table:formula="of:=([.C16]-[.C$2])/[.C$3]*1000" office:value-type="float" office:value="14.6428571428571">
            <text:p>14.6</text:p>
          </table:table-cell>
          <table:table-cell table:formula="of:=[.D16]*([.B16]-[.B15])/60*[.C$4]+[.E15]" office:value-type="float" office:value="7.22619047619048">
            <text:p>7.23</text:p>
          </table:table-cell>
          <table:table-cell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3.8">
            <text:p>3.8</text:p>
          </table:table-cell>
          <table:table-cell table:formula="of:=([.C17]-[.C$2])/[.C$3]*1000" office:value-type="float" office:value="14.6428571428571">
            <text:p>14.6</text:p>
          </table:table-cell>
          <table:table-cell table:formula="of:=[.D17]*([.B17]-[.B16])/60*[.C$4]+[.E16]" office:value-type="float" office:value="8.32440476190476">
            <text:p>8.32</text:p>
          </table:table-cell>
          <table:table-cell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3.7">
            <text:p>3.7</text:p>
          </table:table-cell>
          <table:table-cell table:formula="of:=([.C18]-[.C$2])/[.C$3]*1000" office:value-type="float" office:value="12.8571428571429">
            <text:p>12.9</text:p>
          </table:table-cell>
          <table:table-cell table:formula="of:=[.D18]*([.B18]-[.B17])/60*[.C$4]+[.E17]" office:value-type="float" office:value="10.1458333333333">
            <text:p>10.15</text:p>
          </table:table-cell>
          <table:table-cell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3.7">
            <text:p>3.7</text:p>
          </table:table-cell>
          <table:table-cell table:formula="of:=([.C19]-[.C$2])/[.C$3]*1000" office:value-type="float" office:value="12.8571428571429">
            <text:p>12.9</text:p>
          </table:table-cell>
          <table:table-cell table:formula="of:=[.D19]*([.B19]-[.B18])/60*[.C$4]+[.E18]" office:value-type="float" office:value="11.4315476190476">
            <text:p>11.43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3.7">
            <text:p>3.7</text:p>
          </table:table-cell>
          <table:table-cell table:formula="of:=([.C20]-[.C$2])/[.C$3]*1000" office:value-type="float" office:value="12.8571428571429">
            <text:p>12.9</text:p>
          </table:table-cell>
          <table:table-cell table:formula="of:=[.D20]*([.B20]-[.B19])/60*[.C$4]+[.E19]" office:value-type="float" office:value="12.8244047619048">
            <text:p>12.82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3.7">
            <text:p>3.7</text:p>
          </table:table-cell>
          <table:table-cell table:formula="of:=([.C21]-[.C$2])/[.C$3]*1000" office:value-type="float" office:value="12.8571428571429">
            <text:p>12.9</text:p>
          </table:table-cell>
          <table:table-cell table:formula="of:=[.D21]*([.B21]-[.B20])/60*[.C$4]+[.E20]" office:value-type="float" office:value="13.4672619047619">
            <text:p>13.47</text:p>
          </table:table-cell>
          <table:table-cell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3.6">
            <text:p>3.6</text:p>
          </table:table-cell>
          <table:table-cell table:formula="of:=([.C22]-[.C$2])/[.C$3]*1000" office:value-type="float" office:value="11.0714285714286">
            <text:p>11.1</text:p>
          </table:table-cell>
          <table:table-cell table:formula="of:=[.D22]*([.B22]-[.B21])/60*[.C$4]+[.E21]" office:value-type="float" office:value="14.6666666666667">
            <text:p>14.67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3.6">
            <text:p>3.6</text:p>
          </table:table-cell>
          <table:table-cell table:formula="of:=([.C23]-[.C$2])/[.C$3]*1000" office:value-type="float" office:value="11.0714285714286">
            <text:p>11.1</text:p>
          </table:table-cell>
          <table:table-cell table:formula="of:=[.D23]*([.B23]-[.B22])/60*[.C$4]+[.E22]" office:value-type="float" office:value="15.3125">
            <text:p>15.31</text:p>
          </table:table-cell>
          <table:table-cell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float" office:value="3.5">
            <text:p>3.5</text:p>
          </table:table-cell>
          <table:table-cell table:formula="of:=([.C24]-[.C$2])/[.C$3]*1000" office:value-type="float" office:value="9.28571428571429">
            <text:p>9.3</text:p>
          </table:table-cell>
          <table:table-cell table:formula="of:=[.D24]*([.B24]-[.B23])/60*[.C$4]+[.E23]" office:value-type="float" office:value="16.3958333333333">
            <text:p>16.40</text:p>
          </table:table-cell>
          <table:table-cell/>
        </table:table-row>
        <table:table-row table:style-name="ro1">
          <table:table-cell/>
          <table:table-cell table:style-name="ce2" office:value-type="float" office:value="150">
            <text:p>150</text:p>
          </table:table-cell>
          <table:table-cell table:style-name="ce19" office:value-type="float" office:value="3.4">
            <text:p>3.4</text:p>
          </table:table-cell>
          <table:table-cell table:style-name="ce19" table:formula="of:=([.C25]-[.C$2])/[.C$3]*1000" office:value-type="float" office:value="7.5">
            <text:p>7.5</text:p>
          </table:table-cell>
          <table:table-cell table:style-name="ce9" table:formula="of:=[.D25]*([.B25]-[.B24])/60*[.C$4]+[.E24]" office:value-type="float" office:value="16.7708333333333">
            <text:p>16.77</text:p>
          </table:table-cell>
          <table:table-cell/>
        </table:table-row>
      </table:table>
      <table:table table:name="Leads" table:style-name="ta1" table:print="false">
        <table:table-column table:style-name="co1" table:default-cell-style-name="Default"/>
        <table:table-column table:style-name="co1" table:number-columns-repeated="3" table:default-cell-style-name="ce8"/>
        <table:table-column table:style-name="co1" table:default-cell-style-name="ce18"/>
        <table:table-column table:style-name="co1" table:default-cell-style-name="Default"/>
        <table:table-row table:style-name="ro1" table:number-rows-repeated="4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0" office:value-type="string">
            <text:p>120mmD</text:p>
          </table:table-cell>
          <table:table-cell table:style-name="Default"/>
          <table:table-cell table:style-name="ce10" office:value-type="string">
            <text:p>50mmB</text:p>
          </table:table-cell>
          <table:table-cell table:style-name="Default"/>
          <table:table-cell/>
        </table:table-row>
        <table:table-row table:style-name="ro1">
          <table:table-cell/>
          <table:table-cell table:style-name="ce11" office:value-type="string">
            <text:p>VB (V)</text:p>
          </table:table-cell>
          <table:table-cell table:style-name="ce11" office:value-type="string">
            <text:p>I (mA)</text:p>
          </table:table-cell>
          <table:table-cell table:style-name="ce11" office:value-type="string">
            <text:p>VB (V)</text:p>
          </table:table-cell>
          <table:table-cell table:style-name="ce11" office:value-type="string">
            <text:p>I (mA)</text:p>
          </table:table-cell>
          <table:table-cell>
            <draw:frame table:end-cell-address="Leads.M27" table:end-x="0.8421in" table:end-y="0.0772in" draw:z-index="0" draw:style-name="gr1" draw:text-style-name="P1" svg:width="6.2988in" svg:height="3.5429in" svg:x="0.7665in" svg:y="0.05in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/>
          <table:table-cell table:style-name="ce26" office:value-type="float" office:value="2.36">
            <text:p>2.36</text:p>
          </table:table-cell>
          <table:table-cell table:style-name="ce26" office:value-type="float" office:value="0.5">
            <text:p>0.50</text:p>
          </table:table-cell>
          <table:table-cell table:style-name="ce26" office:value-type="float" office:value="2.62">
            <text:p>2.62</text:p>
          </table:table-cell>
          <table:table-cell table:style-name="ce29" office:value-type="float" office:value="1.6">
            <text:p>1.6</text:p>
          </table:table-cell>
          <table:table-cell/>
        </table:table-row>
        <table:table-row table:style-name="ro1">
          <table:table-cell/>
          <table:table-cell office:value-type="float" office:value="2.46">
            <text:p>2.46</text:p>
          </table:table-cell>
          <table:table-cell office:value-type="float" office:value="0.6">
            <text:p>0.60</text:p>
          </table:table-cell>
          <table:table-cell office:value-type="float" office:value="2.7">
            <text:p>2.70</text:p>
          </table:table-cell>
          <table:table-cell office:value-type="float" office:value="2.5">
            <text:p>2.5</text:p>
          </table:table-cell>
          <table:table-cell/>
        </table:table-row>
        <table:table-row table:style-name="ro1">
          <table:table-cell/>
          <table:table-cell office:value-type="float" office:value="2.53">
            <text:p>2.53</text:p>
          </table:table-cell>
          <table:table-cell office:value-type="float" office:value="0.9">
            <text:p>0.90</text:p>
          </table:table-cell>
          <table:table-cell office:value-type="float" office:value="2.89">
            <text:p>2.89</text:p>
          </table:table-cell>
          <table:table-cell office:value-type="float" office:value="5.01">
            <text:p>5.0</text:p>
          </table:table-cell>
          <table:table-cell/>
        </table:table-row>
        <table:table-row table:style-name="ro1">
          <table:table-cell/>
          <table:table-cell office:value-type="float" office:value="2.65">
            <text:p>2.65</text:p>
          </table:table-cell>
          <table:table-cell office:value-type="float" office:value="2.12">
            <text:p>2.12</text:p>
          </table:table-cell>
          <table:table-cell office:value-type="float" office:value="2.91">
            <text:p>2.91</text:p>
          </table:table-cell>
          <table:table-cell office:value-type="float" office:value="5.29">
            <text:p>5.3</text:p>
          </table:table-cell>
          <table:table-cell/>
        </table:table-row>
        <table:table-row table:style-name="ro1">
          <table:table-cell/>
          <table:table-cell office:value-type="float" office:value="2.74">
            <text:p>2.74</text:p>
          </table:table-cell>
          <table:table-cell office:value-type="float" office:value="3.56">
            <text:p>3.56</text:p>
          </table:table-cell>
          <table:table-cell office:value-type="float" office:value="2.95">
            <text:p>2.95</text:p>
          </table:table-cell>
          <table:table-cell office:value-type="float" office:value="5.9">
            <text:p>5.9</text:p>
          </table:table-cell>
          <table:table-cell/>
        </table:table-row>
        <table:table-row table:style-name="ro1">
          <table:table-cell/>
          <table:table-cell office:value-type="float" office:value="2.81">
            <text:p>2.81</text:p>
          </table:table-cell>
          <table:table-cell office:value-type="float" office:value="4.91">
            <text:p>4.91</text:p>
          </table:table-cell>
          <table:table-cell office:value-type="float" office:value="3.05">
            <text:p>3.05</text:p>
          </table:table-cell>
          <table:table-cell office:value-type="float" office:value="7.38">
            <text:p>7.4</text:p>
          </table:table-cell>
          <table:table-cell/>
        </table:table-row>
        <table:table-row table:style-name="ro1">
          <table:table-cell/>
          <table:table-cell office:value-type="float" office:value="2.86">
            <text:p>2.86</text:p>
          </table:table-cell>
          <table:table-cell office:value-type="float" office:value="5.87">
            <text:p>5.87</text:p>
          </table:table-cell>
          <table:table-cell office:value-type="float" office:value="3.14">
            <text:p>3.14</text:p>
          </table:table-cell>
          <table:table-cell office:value-type="float" office:value="8.82">
            <text:p>8.8</text:p>
          </table:table-cell>
          <table:table-cell/>
        </table:table-row>
        <table:table-row table:style-name="ro1">
          <table:table-cell/>
          <table:table-cell office:value-type="float" office:value="2.96">
            <text:p>2.96</text:p>
          </table:table-cell>
          <table:table-cell office:value-type="float" office:value="7.83">
            <text:p>7.83</text:p>
          </table:table-cell>
          <table:table-cell office:value-type="float" office:value="3.27">
            <text:p>3.27</text:p>
          </table:table-cell>
          <table:table-cell office:value-type="float" office:value="10.9">
            <text:p>10.9</text:p>
          </table:table-cell>
          <table:table-cell/>
        </table:table-row>
        <table:table-row table:style-name="ro1">
          <table:table-cell/>
          <table:table-cell office:value-type="float" office:value="3.04">
            <text:p>3.04</text:p>
          </table:table-cell>
          <table:table-cell office:value-type="float" office:value="9.48">
            <text:p>9.48</text:p>
          </table:table-cell>
          <table:table-cell office:value-type="float" office:value="3.41">
            <text:p>3.41</text:p>
          </table:table-cell>
          <table:table-cell office:value-type="float" office:value="13.06">
            <text:p>13.1</text:p>
          </table:table-cell>
          <table:table-cell/>
        </table:table-row>
        <table:table-row table:style-name="ro1">
          <table:table-cell/>
          <table:table-cell office:value-type="float" office:value="3.14">
            <text:p>3.14</text:p>
          </table:table-cell>
          <table:table-cell office:value-type="float" office:value="11.71">
            <text:p>11.71</text:p>
          </table:table-cell>
          <table:table-cell office:value-type="float" office:value="3.46">
            <text:p>3.46</text:p>
          </table:table-cell>
          <table:table-cell office:value-type="float" office:value="14.03">
            <text:p>14.0</text:p>
          </table:table-cell>
          <table:table-cell/>
        </table:table-row>
        <table:table-row table:style-name="ro1">
          <table:table-cell/>
          <table:table-cell office:value-type="float" office:value="3.19">
            <text:p>3.19</text:p>
          </table:table-cell>
          <table:table-cell office:value-type="float" office:value="12.78">
            <text:p>12.78</text:p>
          </table:table-cell>
          <table:table-cell office:value-type="float" office:value="3.59">
            <text:p>3.59</text:p>
          </table:table-cell>
          <table:table-cell office:value-type="float" office:value="16.12">
            <text:p>16.1</text:p>
          </table:table-cell>
          <table:table-cell/>
        </table:table-row>
        <table:table-row table:style-name="ro1">
          <table:table-cell/>
          <table:table-cell office:value-type="float" office:value="3.35">
            <text:p>3.35</text:p>
          </table:table-cell>
          <table:table-cell office:value-type="float" office:value="16.37">
            <text:p>16.37</text:p>
          </table:table-cell>
          <table:table-cell office:value-type="float" office:value="3.65">
            <text:p>3.65</text:p>
          </table:table-cell>
          <table:table-cell office:value-type="float" office:value="17">
            <text:p>17.0</text:p>
          </table:table-cell>
          <table:table-cell/>
        </table:table-row>
        <table:table-row table:style-name="ro1">
          <table:table-cell/>
          <table:table-cell office:value-type="float" office:value="3.39">
            <text:p>3.39</text:p>
          </table:table-cell>
          <table:table-cell office:value-type="float" office:value="17.45">
            <text:p>17.45</text:p>
          </table:table-cell>
          <table:table-cell office:value-type="float" office:value="3.72">
            <text:p>3.72</text:p>
          </table:table-cell>
          <table:table-cell office:value-type="float" office:value="18.2">
            <text:p>18.2</text:p>
          </table:table-cell>
          <table:table-cell/>
        </table:table-row>
        <table:table-row table:style-name="ro1">
          <table:table-cell/>
          <table:table-cell office:value-type="float" office:value="3.47">
            <text:p>3.47</text:p>
          </table:table-cell>
          <table:table-cell office:value-type="float" office:value="19.13">
            <text:p>19.13</text:p>
          </table:table-cell>
          <table:table-cell office:value-type="float" office:value="3.88">
            <text:p>3.88</text:p>
          </table:table-cell>
          <table:table-cell office:value-type="float" office:value="20.8">
            <text:p>20.8</text:p>
          </table:table-cell>
          <table:table-cell/>
        </table:table-row>
        <table:table-row table:style-name="ro1">
          <table:table-cell/>
          <table:table-cell office:value-type="float" office:value="3.52">
            <text:p>3.52</text:p>
          </table:table-cell>
          <table:table-cell office:value-type="float" office:value="20.4">
            <text:p>20.40</text:p>
          </table:table-cell>
          <table:table-cell office:value-type="float" office:value="3.91">
            <text:p>3.91</text:p>
          </table:table-cell>
          <table:table-cell office:value-type="float" office:value="21.4">
            <text:p>21.4</text:p>
          </table:table-cell>
          <table:table-cell/>
        </table:table-row>
        <table:table-row table:style-name="ro1">
          <table:table-cell/>
          <table:table-cell office:value-type="float" office:value="3.6">
            <text:p>3.60</text:p>
          </table:table-cell>
          <table:table-cell office:value-type="float" office:value="22.26">
            <text:p>22.26</text:p>
          </table:table-cell>
          <table:table-cell office:value-type="float" office:value="3.97">
            <text:p>3.97</text:p>
          </table:table-cell>
          <table:table-cell office:value-type="float" office:value="22.3">
            <text:p>22.3</text:p>
          </table:table-cell>
          <table:table-cell/>
        </table:table-row>
        <table:table-row table:style-name="ro1">
          <table:table-cell/>
          <table:table-cell office:value-type="float" office:value="3.7">
            <text:p>3.70</text:p>
          </table:table-cell>
          <table:table-cell office:value-type="float" office:value="24.64">
            <text:p>24.64</text:p>
          </table:table-cell>
          <table:table-cell office:value-type="float" office:value="4.13">
            <text:p>4.13</text:p>
          </table:table-cell>
          <table:table-cell office:value-type="float" office:value="24.8">
            <text:p>24.8</text:p>
          </table:table-cell>
          <table:table-cell/>
        </table:table-row>
        <table:table-row table:style-name="ro1">
          <table:table-cell/>
          <table:table-cell office:value-type="float" office:value="3.79">
            <text:p>3.79</text:p>
          </table:table-cell>
          <table:table-cell office:value-type="float" office:value="26.77">
            <text:p>26.77</text:p>
          </table:table-cell>
          <table:table-cell table:style-name="ce9" office:value-type="float" office:value="4.28">
            <text:p>4.28</text:p>
          </table:table-cell>
          <table:table-cell table:style-name="ce19" office:value-type="float" office:value="26.6">
            <text:p>26.6</text:p>
          </table:table-cell>
          <table:table-cell/>
        </table:table-row>
        <table:table-row table:style-name="ro1">
          <table:table-cell/>
          <table:table-cell office:value-type="float" office:value="3.99">
            <text:p>3.99</text:p>
          </table:table-cell>
          <table:table-cell office:value-type="float" office:value="31.49">
            <text:p>31.49</text:p>
          </table:table-cell>
          <table:table-cell table:style-name="ce11" office:value-type="string">
            <text:p>slope</text:p>
          </table:table-cell>
          <table:table-cell table:style-name="ce20" table:formula="of:=1000*SLOPE([.D7:.D24];[.E7:.E24])" office:value-type="float" office:value="63.8732196950096">
            <text:p>63.9</text:p>
          </table:table-cell>
          <table:table-cell/>
        </table:table-row>
        <table:table-row table:style-name="ro1">
          <table:table-cell/>
          <table:table-cell office:value-type="float" office:value="4.13">
            <text:p>4.13</text:p>
          </table:table-cell>
          <table:table-cell office:value-type="float" office:value="34.74">
            <text:p>34.74</text:p>
          </table:table-cell>
          <table:table-cell table:style-name="Default"/>
          <table:table-cell table:style-name="ce28"/>
          <table:table-cell/>
        </table:table-row>
        <table:table-row table:style-name="ro1">
          <table:table-cell/>
          <table:table-cell table:style-name="ce9" office:value-type="float" office:value="4.24">
            <text:p>4.24</text:p>
          </table:table-cell>
          <table:table-cell table:style-name="ce9" office:value-type="float" office:value="37.18">
            <text:p>37.18</text:p>
          </table:table-cell>
          <table:table-cell table:style-name="ce28"/>
          <table:table-cell table:style-name="ce30"/>
          <table:table-cell/>
        </table:table-row>
        <table:table-row table:style-name="ro1">
          <table:table-cell/>
          <table:table-cell table:style-name="ce11" office:value-type="string">
            <text:p>slope</text:p>
          </table:table-cell>
          <table:table-cell table:style-name="ce20" table:formula="of:=1000*SLOPE([.B10:.B27];[.C10:.C27])" office:value-type="float" office:value="44.4924738291791">
            <text:p>44.5</text:p>
          </table:table-cell>
          <table:table-cell table:style-name="Default" table:number-columns-repeated="2"/>
          <table:table-cell/>
        </table:table-row>
      </table:table>
      <table:table table:name="EZ290" table:style-name="ta1" table:print="false">
        <table:table-column table:style-name="co1" table:default-cell-style-name="Default"/>
        <table:table-column table:style-name="co20" table:default-cell-style-name="ce11"/>
        <table:table-column table:style-name="co21" table:default-cell-style-name="ce11"/>
        <table:table-column table:style-name="co5" table:default-cell-style-name="ce11"/>
        <table:table-column table:style-name="co22" table:default-cell-style-name="Default"/>
        <table:table-column table:style-name="co23" table:default-cell-style-name="ce11"/>
        <table:table-column table:style-name="co21" table:default-cell-style-name="ce11"/>
        <table:table-column table:style-name="co5" table:default-cell-style-name="ce11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>
            <text:p>Coverage</text:p>
          </table:table-cell>
          <table:table-cell office:value-type="float" office:value="0.071">
            <text:p>0.071</text:p>
          </table:table-cell>
          <table:table-cell office:value-type="string">
            <text:p>mm2/mm2</text:p>
          </table:table-cell>
          <table:table-cell/>
          <table:table-cell office:value-type="string">
            <text:p>Coverage</text:p>
          </table:table-cell>
          <table:table-cell office:value-type="float" office:value="0.071">
            <text:p>0.071</text:p>
          </table:table-cell>
          <table:table-cell office:value-type="string">
            <text:p>mm2/mm2</text:p>
          </table:table-cell>
        </table:table-row>
        <table:table-row table:style-name="ro1">
          <table:table-cell/>
          <table:table-cell office:value-type="string">
            <text:p>Sensitivity</text:p>
          </table:table-cell>
          <table:table-cell office:value-type="float" office:value="0.18">
            <text:p>0.18</text:p>
          </table:table-cell>
          <table:table-cell office:value-type="string">
            <text:p>mA/mW</text:p>
          </table:table-cell>
          <table:table-cell/>
          <table:table-cell office:value-type="string">
            <text:p>Sensitivity</text:p>
          </table:table-cell>
          <table:table-cell office:value-type="float" office:value="0.25">
            <text:p>0.25</text:p>
          </table:table-cell>
          <table:table-cell office:value-type="string">
            <text:p>mA/mW</text:p>
          </table:table-cell>
        </table:table-row>
        <table:table-row table:style-name="ro1">
          <table:table-cell/>
          <table:table-cell office:value-type="string">
            <text:p>Current</text:p>
          </table:table-cell>
          <table:table-cell office:value-type="float" office:value="10">
            <text:p>10</text:p>
          </table:table-cell>
          <table:table-cell office:value-type="string">
            <text:p>mA</text:p>
          </table:table-cell>
          <table:table-cell/>
          <table:table-cell office:value-type="string">
            <text:p>Current</text:p>
          </table:table-cell>
          <table:table-cell office:value-type="float" office:value="10">
            <text:p>10</text:p>
          </table:table-cell>
          <table:table-cell office:value-type="string">
            <text:p>mA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0" office:value-type="string">
            <text:p>C460EZ290</text:p>
          </table:table-cell>
          <table:table-cell table:style-name="Default" table:number-columns-repeated="2"/>
          <table:table-cell/>
          <table:table-cell table:style-name="ce10" office:value-type="string">
            <text:p>C527EZ29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>
            <text:p>LED</text:p>
          </table:table-cell>
          <table:table-cell office:value-type="string">
            <text:p>Ip (uA)</text:p>
          </table:table-cell>
          <table:table-cell office:value-type="string">
            <text:p>P (mW)</text:p>
          </table:table-cell>
          <table:table-cell/>
          <table:table-cell office:value-type="string">
            <text:p>LED</text:p>
          </table:table-cell>
          <table:table-cell office:value-type="string">
            <text:p>Ip (uA)</text:p>
          </table:table-cell>
          <table:table-cell office:value-type="string">
            <text:p>P (mW)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8" office:value-type="float" office:value="112">
            <text:p>112.00</text:p>
          </table:table-cell>
          <table:table-cell table:style-name="ce18" table:formula="of:=[.C8]/[.C$2]/[.C$3]/1000" office:value-type="float" office:value="8.76369327073552">
            <text:p>8.8</text:p>
          </table:table-cell>
          <table:table-cell/>
          <table:table-cell table:style-name="ce3" office:value-type="float" office:value="1">
            <text:p>1</text:p>
          </table:table-cell>
          <table:table-cell table:style-name="ce8" office:value-type="float" office:value="72">
            <text:p>72.00</text:p>
          </table:table-cell>
          <table:table-cell table:style-name="ce18" table:formula="of:=[.G8]/[.G$2]/[.G$3]/1000" office:value-type="float" office:value="4.05633802816901">
            <text:p>4.1</text:p>
          </table:table-cell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8" office:value-type="float" office:value="103">
            <text:p>103.00</text:p>
          </table:table-cell>
          <table:table-cell table:style-name="ce18" table:formula="of:=[.C9]/[.C$2]/[.C$3]/1000" office:value-type="float" office:value="8.05946791862285">
            <text:p>8.1</text:p>
          </table:table-cell>
          <table:table-cell/>
          <table:table-cell table:style-name="ce3" office:value-type="float" office:value="2">
            <text:p>2</text:p>
          </table:table-cell>
          <table:table-cell table:style-name="ce8" office:value-type="float" office:value="89">
            <text:p>89.00</text:p>
          </table:table-cell>
          <table:table-cell table:style-name="ce18" table:formula="of:=[.G9]/[.G$2]/[.G$3]/1000" office:value-type="float" office:value="5.01408450704225">
            <text:p>5.0</text:p>
          </table:table-cell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8" office:value-type="float" office:value="115">
            <text:p>115.00</text:p>
          </table:table-cell>
          <table:table-cell table:style-name="ce18" table:formula="of:=[.C10]/[.C$2]/[.C$3]/1000" office:value-type="float" office:value="8.99843505477308">
            <text:p>9.0</text:p>
          </table:table-cell>
          <table:table-cell/>
          <table:table-cell table:style-name="ce3" office:value-type="float" office:value="3">
            <text:p>3</text:p>
          </table:table-cell>
          <table:table-cell table:style-name="ce8" office:value-type="float" office:value="81">
            <text:p>81.00</text:p>
          </table:table-cell>
          <table:table-cell table:style-name="ce18" table:formula="of:=[.G10]/[.G$2]/[.G$3]/1000" office:value-type="float" office:value="4.56338028169014">
            <text:p>4.6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8" office:value-type="float" office:value="112">
            <text:p>112.00</text:p>
          </table:table-cell>
          <table:table-cell table:style-name="ce18" table:formula="of:=[.C11]/[.C$2]/[.C$3]/1000" office:value-type="float" office:value="8.76369327073552">
            <text:p>8.8</text:p>
          </table:table-cell>
          <table:table-cell/>
          <table:table-cell table:style-name="ce3" office:value-type="float" office:value="4">
            <text:p>4</text:p>
          </table:table-cell>
          <table:table-cell table:style-name="ce8" office:value-type="float" office:value="86">
            <text:p>86.00</text:p>
          </table:table-cell>
          <table:table-cell table:style-name="ce18" table:formula="of:=[.G11]/[.G$2]/[.G$3]/1000" office:value-type="float" office:value="4.84507042253521">
            <text:p>4.8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9" office:value-type="float" office:value="103">
            <text:p>103.00</text:p>
          </table:table-cell>
          <table:table-cell table:style-name="ce19" table:formula="of:=[.C12]/[.C$2]/[.C$3]/1000" office:value-type="float" office:value="8.05946791862285">
            <text:p>8.1</text:p>
          </table:table-cell>
          <table:table-cell/>
          <table:table-cell table:style-name="ce2" office:value-type="float" office:value="5">
            <text:p>5</text:p>
          </table:table-cell>
          <table:table-cell table:style-name="ce9" office:value-type="float" office:value="83">
            <text:p>83.00</text:p>
          </table:table-cell>
          <table:table-cell table:style-name="ce19" table:formula="of:=[.G12]/[.G$2]/[.G$3]/1000" office:value-type="float" office:value="4.67605633802817">
            <text:p>4.7</text:p>
          </table:table-cell>
        </table:table-row>
        <table:table-row table:style-name="ro1">
          <table:table-cell/>
          <table:table-cell table:style-name="Default"/>
          <table:table-cell office:value-type="string">
            <text:p>Average</text:p>
          </table:table-cell>
          <table:table-cell table:style-name="ce20" table:formula="of:=AVERAGE([.D8:.D12])" office:value-type="float" office:value="8.52895148669797">
            <text:p>8.5</text:p>
          </table:table-cell>
          <table:table-cell/>
          <table:table-cell table:style-name="Default"/>
          <table:table-cell office:value-type="string">
            <text:p>Average</text:p>
          </table:table-cell>
          <table:table-cell table:style-name="ce20" table:formula="of:=AVERAGE([.H8:.H12])" office:value-type="float" office:value="4.63098591549296">
            <text:p>4.6</text:p>
          </table:table-cell>
        </table:table-row>
      </table:table>
      <table:table table:name="EZ500" table:style-name="ta1" table:print="false">
        <table:table-column table:style-name="co1" table:default-cell-style-name="Default"/>
        <table:table-column table:style-name="co34" table:default-cell-style-name="ce3"/>
        <table:table-column table:style-name="co35" table:default-cell-style-name="ce8"/>
        <table:table-column table:style-name="co36" table:default-cell-style-name="ce18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1" office:value-type="string">
            <text:p>Sensitivity</text:p>
          </table:table-cell>
          <table:table-cell table:style-name="ce11" office:value-type="float" office:value="0.18">
            <text:p>0.18</text:p>
          </table:table-cell>
          <table:table-cell table:style-name="ce11" office:value-type="string">
            <text:p>mA/mW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0" office:value-type="string">
            <text:p>C460EZZ500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>
            <text:p>If=10mA, A303602D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1" office:value-type="string">
            <text:p>LED</text:p>
          </table:table-cell>
          <table:table-cell table:style-name="ce11" office:value-type="string">
            <text:p>Ip (mA)</text:p>
          </table:table-cell>
          <table:table-cell table:style-name="ce11" office:value-type="string">
            <text:p>P (mW)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.88">
            <text:p>1.88</text:p>
          </table:table-cell>
          <table:table-cell table:formula="of:=[.C7]/[.$C$2]" office:value-type="float" office:value="10.4444444444444">
            <text:p>10.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94">
            <text:p>1.94</text:p>
          </table:table-cell>
          <table:table-cell table:formula="of:=[.C8]/[.$C$2]" office:value-type="float" office:value="10.7777777777778">
            <text:p>10.8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.74">
            <text:p>1.74</text:p>
          </table:table-cell>
          <table:table-cell table:formula="of:=[.C9]/[.$C$2]" office:value-type="float" office:value="9.66666666666667">
            <text:p>9.7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85">
            <text:p>1.85</text:p>
          </table:table-cell>
          <table:table-cell table:formula="of:=[.C10]/[.$C$2]" office:value-type="float" office:value="10.2777777777778">
            <text:p>10.3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.89">
            <text:p>1.89</text:p>
          </table:table-cell>
          <table:table-cell table:formula="of:=[.C11]/[.$C$2]" office:value-type="float" office:value="10.5">
            <text:p>10.5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.86">
            <text:p>1.86</text:p>
          </table:table-cell>
          <table:table-cell table:formula="of:=[.C12]/[.$C$2]" office:value-type="float" office:value="10.3333333333333">
            <text:p>10.3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.79">
            <text:p>1.79</text:p>
          </table:table-cell>
          <table:table-cell table:formula="of:=[.C13]/[.$C$2]" office:value-type="float" office:value="9.94444444444444">
            <text:p>9.9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.67">
            <text:p>1.67</text:p>
          </table:table-cell>
          <table:table-cell table:formula="of:=[.C14]/[.$C$2]" office:value-type="float" office:value="9.27777777777778">
            <text:p>9.3</text:p>
          </table:table-cell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9" office:value-type="float" office:value="1.8">
            <text:p>1.80</text:p>
          </table:table-cell>
          <table:table-cell table:formula="of:=[.C15]/[.$C$2]" office:value-type="float" office:value="10">
            <text:p>10.0</text:p>
          </table:table-cell>
        </table:table-row>
        <table:table-row table:style-name="ro1">
          <table:table-cell/>
          <table:table-cell table:style-name="Default"/>
          <table:table-cell table:style-name="ce11" office:value-type="string">
            <text:p>ave</text:p>
          </table:table-cell>
          <table:table-cell table:style-name="ce20" table:formula="of:=AVERAGE([.D7:.D15])" office:value-type="float" office:value="10.1358024691358">
            <text:p>10.1</text:p>
          </table:table-cell>
        </table:table-row>
        <table:table-row table:style-name="ro1">
          <table:table-cell/>
          <table:table-cell table:style-name="Default"/>
          <table:table-cell table:style-name="ce11" office:value-type="string">
            <text:p>stdev</text:p>
          </table:table-cell>
          <table:table-cell table:style-name="ce20" table:formula="of:=STDEV([.D7:.D15])" office:value-type="float" office:value="0.462407073673473">
            <text:p>0.5</text:p>
          </table:table-cell>
        </table:table-row>
      </table:table>
      <table:table table:name="A3036IL" table:style-name="ta1" table:print="false">
        <table:table-column table:style-name="co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number-columns-repeated="7" table:default-cell-style-name="Default"/>
        <table:table-column table:style-name="co40" table:default-cell-style-name="Default"/>
        <table:table-column table:style-name="co41" table:number-columns-repeated="3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6"/>
        </table:table-row>
        <table:table-row table:style-name="ro1">
          <table:table-cell/>
          <table:table-cell table:style-name="ce11" office:value-type="string">
            <text:p>Green</text:p>
          </table:table-cell>
          <table:table-cell table:style-name="ce11" office:value-type="float" office:value="0.25">
            <text:p>0.25</text:p>
          </table:table-cell>
          <table:table-cell table:style-name="ce11" office:value-type="string">
            <text:p>mA/mW</text:p>
          </table:table-cell>
          <table:table-cell table:number-columns-repeated="22"/>
        </table:table-row>
        <table:table-row table:style-name="ro1">
          <table:table-cell/>
          <table:table-cell table:style-name="ce11" office:value-type="string">
            <text:p>Blue</text:p>
          </table:table-cell>
          <table:table-cell table:style-name="ce11" office:value-type="float" office:value="0.18">
            <text:p>0.18</text:p>
          </table:table-cell>
          <table:table-cell table:style-name="ce11" office:value-type="string">
            <text:p>mA/mW</text:p>
          </table:table-cell>
          <table:table-cell table:number-columns-repeated="22"/>
        </table:table-row>
        <table:table-row table:style-name="ro1">
          <table:table-cell/>
          <table:table-cell table:style-name="ce15" table:number-columns-repeated="3"/>
          <table:table-cell table:number-columns-repeated="8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number-columns-repeated="10"/>
        </table:table-row>
        <table:table-row table:style-name="ro1">
          <table:table-cell/>
          <table:table-cell table:style-name="ce10" office:value-type="string">
            <text:p>A3036IL-C (Damaged)</text:p>
          </table:table-cell>
          <table:table-cell table:number-columns-repeated="3"/>
          <table:table-cell>
            <draw:frame table:end-cell-address="A3036IL.L28" table:end-x="0.4512in" table:end-y="0.0803in" draw:z-index="0" draw:style-name="gr1" draw:text-style-name="P1" svg:width="5.2028in" svg:height="3.7949in" svg:x="0.5823in" svg:y="0.1362in">
              <draw:object draw:notify-on-update-of-ranges="A3036IL.G48:A3036IL.G62 A3036IL.C6:A3036IL.C6 A3036IL.H48:A3036IL.H62 A3036IL.G48:A3036IL.G62 A3036IL.E6:A3036IL.E6 A3036IL.J48:A3036IL.J62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 office:value-type="string">
            <text:p>Blue EZ500</text:p>
          </table:table-cell>
          <table:table-cell office:value-type="string">
            <text:p>Green EZ500</text:p>
          </table:table-cell>
          <table:table-cell office:value-type="string">
            <text:p>Blue EZ290</text:p>
          </table:table-cell>
          <table:table-cell office:value-type="string">
            <text:p>Green EZ290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>
            <text:p>Voltag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Photocurrent</text:p>
          </table:table-cell>
          <table:table-cell table:style-name="ce1" office:value-type="string">
            <text:p>Power</text:p>
          </table:table-cell>
          <table:table-cell table:number-columns-repeated="7"/>
          <table:table-cell office:value-type="float" office:value="1070">
            <text:p>1070</text:p>
          </table:table-cell>
          <table:table-cell office:value-type="float" office:value="853">
            <text:p>853</text:p>
          </table:table-cell>
          <table:table-cell office:value-type="float" office:value="862">
            <text:p>862</text:p>
          </table:table-cell>
          <table:table-cell office:value-type="float" office:value="761">
            <text:p>761</text:p>
          </table:table-cell>
          <table:table-cell table:number-columns-repeated="10"/>
        </table:table-row>
        <table:table-row table:style-name="ro1">
          <table:table-cell/>
          <table:table-cell table:style-name="ce2" office:value-type="string">
            <text:p>(V)</text:p>
          </table:table-cell>
          <table:table-cell table:number-columns-repeated="2" table:style-name="ce2" office:value-type="string">
            <text:p>(mA)</text:p>
          </table:table-cell>
          <table:table-cell table:style-name="ce2" office:value-type="string">
            <text:p>(mW)</text:p>
          </table:table-cell>
          <table:table-cell table:number-columns-repeated="7"/>
          <table:table-cell office:value-type="float" office:value="1082">
            <text:p>1082</text:p>
          </table:table-cell>
          <table:table-cell/>
          <table:table-cell office:value-type="float" office:value="884">
            <text:p>884</text:p>
          </table:table-cell>
          <table:table-cell office:value-type="float" office:value="617">
            <text:p>617</text:p>
          </table:table-cell>
          <table:table-cell table:number-columns-repeated="10"/>
        </table:table-row>
        <table:table-row table:style-name="ro1">
          <table:table-cell/>
          <table:table-cell table:style-name="ce26" office:value-type="float" office:value="0">
            <text:p>0.00</text:p>
          </table:table-cell>
          <table:table-cell table:style-name="ce29" office:value-type="float" office:value="0">
            <text:p>0.0</text:p>
          </table:table-cell>
          <table:table-cell table:style-name="ce26" office:value-type="float" office:value="0">
            <text:p>0.00</text:p>
          </table:table-cell>
          <table:table-cell table:style-name="ce29" table:formula="of:=[.D8]/0.182" office:value-type="float" office:value="0">
            <text:p>0.0</text:p>
          </table:table-cell>
          <table:table-cell table:number-columns-repeated="7"/>
          <table:table-cell office:value-type="float" office:value="1251">
            <text:p>1251</text:p>
          </table:table-cell>
          <table:table-cell/>
          <table:table-cell office:value-type="float" office:value="832">
            <text:p>832</text:p>
          </table:table-cell>
          <table:table-cell office:value-type="float" office:value="619">
            <text:p>619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1">
            <text:p>1.00</text:p>
          </table:table-cell>
          <table:table-cell table:style-name="ce18" office:value-type="float" office:value="0.8">
            <text:p>0.8</text:p>
          </table:table-cell>
          <table:table-cell table:style-name="ce8" office:value-type="float" office:value="0">
            <text:p>0.00</text:p>
          </table:table-cell>
          <table:table-cell table:style-name="ce18" table:formula="of:=[.D9]/0.182" office:value-type="float" office:value="0">
            <text:p>0.0</text:p>
          </table:table-cell>
          <table:table-cell table:number-columns-repeated="7"/>
          <table:table-cell office:value-type="float" office:value="1219">
            <text:p>1219</text:p>
          </table:table-cell>
          <table:table-cell/>
          <table:table-cell office:value-type="float" office:value="800">
            <text:p>800</text:p>
          </table:table-cell>
          <table:table-cell office:value-type="float" office:value="782">
            <text:p>782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1.28">
            <text:p>1.28</text:p>
          </table:table-cell>
          <table:table-cell table:style-name="ce18" office:value-type="float" office:value="3.7">
            <text:p>3.7</text:p>
          </table:table-cell>
          <table:table-cell table:style-name="ce8" office:value-type="float" office:value="0">
            <text:p>0.00</text:p>
          </table:table-cell>
          <table:table-cell table:style-name="ce18" table:formula="of:=[.D10]/0.182" office:value-type="float" office:value="0">
            <text:p>0.0</text:p>
          </table:table-cell>
          <table:table-cell table:number-columns-repeated="7"/>
          <table:table-cell office:value-type="float" office:value="1009">
            <text:p>1009</text:p>
          </table:table-cell>
          <table:table-cell/>
          <table:table-cell office:value-type="float" office:value="838">
            <text:p>838</text:p>
          </table:table-cell>
          <table:table-cell office:value-type="float" office:value="640">
            <text:p>640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1.47">
            <text:p>1.47</text:p>
          </table:table-cell>
          <table:table-cell table:style-name="ce18" office:value-type="float" office:value="7.3">
            <text:p>7.3</text:p>
          </table:table-cell>
          <table:table-cell table:style-name="ce8" office:value-type="float" office:value="0">
            <text:p>0.00</text:p>
          </table:table-cell>
          <table:table-cell table:style-name="ce18" table:formula="of:=[.D11]/0.182" office:value-type="float" office:value="0">
            <text:p>0.0</text:p>
          </table:table-cell>
          <table:table-cell table:number-columns-repeated="7"/>
          <table:table-cell office:value-type="float" office:value="1216">
            <text:p>1216</text:p>
          </table:table-cell>
          <table:table-cell/>
          <table:table-cell office:value-type="float" office:value="787">
            <text:p>787</text:p>
          </table:table-cell>
          <table:table-cell office:value-type="float" office:value="732">
            <text:p>732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1.68">
            <text:p>1.68</text:p>
          </table:table-cell>
          <table:table-cell table:style-name="ce18" office:value-type="float" office:value="12.8">
            <text:p>12.8</text:p>
          </table:table-cell>
          <table:table-cell table:style-name="ce8" office:value-type="float" office:value="0">
            <text:p>0.00</text:p>
          </table:table-cell>
          <table:table-cell table:style-name="ce18" table:formula="of:=[.D12]/0.182" office:value-type="float" office:value="0">
            <text:p>0.0</text:p>
          </table:table-cell>
          <table:table-cell table:number-columns-repeated="9"/>
          <table:table-cell office:value-type="float" office:value="884">
            <text:p>884</text:p>
          </table:table-cell>
          <table:table-cell office:value-type="float" office:value="641">
            <text:p>641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2.25">
            <text:p>2.25</text:p>
          </table:table-cell>
          <table:table-cell table:style-name="ce18" office:value-type="float" office:value="19.1">
            <text:p>19.1</text:p>
          </table:table-cell>
          <table:table-cell table:style-name="ce8" office:value-type="float" office:value="0">
            <text:p>0.00</text:p>
          </table:table-cell>
          <table:table-cell table:style-name="ce18" table:formula="of:=[.D13]/0.182" office:value-type="float" office:value="0">
            <text:p>0.0</text:p>
          </table:table-cell>
          <table:table-cell table:number-columns-repeated="9"/>
          <table:table-cell office:value-type="float" office:value="880">
            <text:p>880</text:p>
          </table:table-cell>
          <table:table-cell office:value-type="float" office:value="619">
            <text:p>619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2.31">
            <text:p>2.31</text:p>
          </table:table-cell>
          <table:table-cell table:style-name="ce18" office:value-type="float" office:value="19.3">
            <text:p>19.3</text:p>
          </table:table-cell>
          <table:table-cell table:style-name="ce8" office:value-type="float" office:value="0">
            <text:p>0.00</text:p>
          </table:table-cell>
          <table:table-cell table:style-name="ce18" table:formula="of:=[.D14]/0.182" office:value-type="float" office:value="0">
            <text:p>0.0</text:p>
          </table:table-cell>
          <table:table-cell table:number-columns-repeated="10"/>
          <table:table-cell office:value-type="float" office:value="601">
            <text:p>601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2.42">
            <text:p>2.42</text:p>
          </table:table-cell>
          <table:table-cell table:style-name="ce18" office:value-type="float" office:value="21.6">
            <text:p>21.6</text:p>
          </table:table-cell>
          <table:table-cell table:style-name="ce8" office:value-type="float" office:value="0">
            <text:p>0.00</text:p>
          </table:table-cell>
          <table:table-cell table:style-name="ce18" table:formula="of:=[.D15]/0.182" office:value-type="float" office:value="0">
            <text:p>0.0</text:p>
          </table:table-cell>
          <table:table-cell table:number-columns-repeated="10"/>
          <table:table-cell office:value-type="float" office:value="581">
            <text:p>581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2.55">
            <text:p>2.55</text:p>
          </table:table-cell>
          <table:table-cell table:style-name="ce18" office:value-type="float" office:value="24.5">
            <text:p>24.5</text:p>
          </table:table-cell>
          <table:table-cell table:style-name="ce8" office:value-type="float" office:value="0">
            <text:p>0.00</text:p>
          </table:table-cell>
          <table:table-cell table:style-name="ce18" table:formula="of:=[.D16]/0.182" office:value-type="float" office:value="0">
            <text:p>0.0</text:p>
          </table:table-cell>
          <table:table-cell table:number-columns-repeated="21"/>
        </table:table-row>
        <table:table-row table:style-name="ro1">
          <table:table-cell/>
          <table:table-cell table:style-name="ce8" office:value-type="float" office:value="2.64">
            <text:p>2.64</text:p>
          </table:table-cell>
          <table:table-cell table:style-name="ce18" office:value-type="float" office:value="30">
            <text:p>30.0</text:p>
          </table:table-cell>
          <table:table-cell table:style-name="ce8" office:value-type="float" office:value="0.05">
            <text:p>0.05</text:p>
          </table:table-cell>
          <table:table-cell table:style-name="ce18" table:formula="of:=[.D17]/0.182" office:value-type="float" office:value="0.274725274725275">
            <text:p>0.3</text:p>
          </table:table-cell>
          <table:table-cell table:number-columns-repeated="7"/>
          <table:table-cell table:style-name="ce41" table:formula="of:=AVERAGE([.M6:.M16])" office:value-type="float" office:value="1141.16666666667">
            <text:p>1141</text:p>
          </table:table-cell>
          <table:table-cell table:style-name="ce41" table:formula="of:=AVERAGE([.N6:.N16])" office:value-type="float" office:value="853">
            <text:p>853</text:p>
          </table:table-cell>
          <table:table-cell table:style-name="ce41" table:formula="of:=AVERAGE([.O6:.O16])" office:value-type="float" office:value="845.875">
            <text:p>846</text:p>
          </table:table-cell>
          <table:table-cell table:style-name="ce41" table:formula="of:=AVERAGE([.P6:.P16])" office:value-type="float" office:value="659.3">
            <text:p>659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2.78">
            <text:p>2.78</text:p>
          </table:table-cell>
          <table:table-cell table:style-name="ce18" office:value-type="float" office:value="33.2">
            <text:p>33.2</text:p>
          </table:table-cell>
          <table:table-cell table:style-name="ce8" office:value-type="float" office:value="0.09">
            <text:p>0.09</text:p>
          </table:table-cell>
          <table:table-cell table:style-name="ce18" table:formula="of:=[.D18]/0.182" office:value-type="float" office:value="0.494505494505495">
            <text:p>0.5</text:p>
          </table:table-cell>
          <table:table-cell table:number-columns-repeated="7"/>
          <table:table-cell table:style-name="ce30" table:formula="of:=[.M17]/0.18/1000" office:value-type="float" office:value="6.33981481481482">
            <text:p>6.3</text:p>
          </table:table-cell>
          <table:table-cell table:style-name="ce30" table:formula="of:=[.N17]/0.25/1000" office:value-type="float" office:value="3.412">
            <text:p>3.4</text:p>
          </table:table-cell>
          <table:table-cell table:style-name="ce30" table:formula="of:=[.O17]/0.18/1000" office:value-type="float" office:value="4.69930555555556">
            <text:p>4.7</text:p>
          </table:table-cell>
          <table:table-cell table:style-name="ce30" table:formula="of:=[.P17]/0.25/1000" office:value-type="float" office:value="2.6372">
            <text:p>2.6</text:p>
          </table:table-cell>
          <table:table-cell table:number-columns-repeated="10"/>
        </table:table-row>
        <table:table-row table:style-name="ro1">
          <table:table-cell/>
          <table:table-cell table:style-name="ce8" office:value-type="float" office:value="2.79">
            <text:p>2.79</text:p>
          </table:table-cell>
          <table:table-cell table:style-name="ce18" office:value-type="float" office:value="33.4">
            <text:p>33.4</text:p>
          </table:table-cell>
          <table:table-cell table:style-name="ce8" office:value-type="float" office:value="0.17">
            <text:p>0.17</text:p>
          </table:table-cell>
          <table:table-cell table:style-name="ce18" table:formula="of:=[.D19]/0.182" office:value-type="float" office:value="0.934065934065934">
            <text:p>0.9</text:p>
          </table:table-cell>
          <table:table-cell table:number-columns-repeated="21"/>
        </table:table-row>
        <table:table-row table:style-name="ro1">
          <table:table-cell/>
          <table:table-cell table:style-name="ce8" office:value-type="float" office:value="2.85">
            <text:p>2.85</text:p>
          </table:table-cell>
          <table:table-cell table:style-name="ce18" office:value-type="float" office:value="37.5">
            <text:p>37.5</text:p>
          </table:table-cell>
          <table:table-cell table:style-name="ce8" office:value-type="float" office:value="0.25">
            <text:p>0.25</text:p>
          </table:table-cell>
          <table:table-cell table:style-name="ce18" table:formula="of:=[.D20]/0.182" office:value-type="float" office:value="1.37362637362637">
            <text:p>1.4</text:p>
          </table:table-cell>
          <table:table-cell table:number-columns-repeated="21"/>
        </table:table-row>
        <table:table-row table:style-name="ro1">
          <table:table-cell/>
          <table:table-cell table:style-name="ce8" office:value-type="float" office:value="2.91">
            <text:p>2.91</text:p>
          </table:table-cell>
          <table:table-cell table:style-name="ce18" office:value-type="float" office:value="42.4">
            <text:p>42.4</text:p>
          </table:table-cell>
          <table:table-cell table:style-name="ce8" office:value-type="float" office:value="0.33">
            <text:p>0.33</text:p>
          </table:table-cell>
          <table:table-cell table:style-name="ce18" table:formula="of:=[.D21]/0.182" office:value-type="float" office:value="1.81318681318681">
            <text:p>1.8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.01">
            <text:p>3.01</text:p>
          </table:table-cell>
          <table:table-cell table:style-name="ce3" office:value-type="float" office:value="51.7">
            <text:p>51.7</text:p>
          </table:table-cell>
          <table:table-cell table:style-name="ce3" office:value-type="float" office:value="0.57">
            <text:p>0.57</text:p>
          </table:table-cell>
          <table:table-cell table:style-name="ce18" table:formula="of:=[.D22]/0.182" office:value-type="float" office:value="3.13186813186813">
            <text:p>3.1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.14">
            <text:p>3.14</text:p>
          </table:table-cell>
          <table:table-cell table:style-name="ce3" office:value-type="float" office:value="66.3">
            <text:p>66.3</text:p>
          </table:table-cell>
          <table:table-cell table:style-name="ce3" office:value-type="float" office:value="0.93">
            <text:p>0.93</text:p>
          </table:table-cell>
          <table:table-cell table:style-name="ce18" table:formula="of:=[.D23]/0.182" office:value-type="float" office:value="5.10989010989011">
            <text:p>5.1</text:p>
          </table:table-cell>
          <table:table-cell table:number-columns-repeated="21"/>
        </table:table-row>
        <table:table-row table:style-name="ro1">
          <table:table-cell/>
          <table:table-cell table:style-name="ce3" office:value-type="float" office:value="3.25">
            <text:p>3.25</text:p>
          </table:table-cell>
          <table:table-cell table:style-name="ce3" office:value-type="float" office:value="81.4">
            <text:p>81.4</text:p>
          </table:table-cell>
          <table:table-cell table:style-name="ce3" office:value-type="float" office:value="1.32">
            <text:p>1.32</text:p>
          </table:table-cell>
          <table:table-cell table:style-name="ce18" table:formula="of:=[.D24]/0.182" office:value-type="float" office:value="7.25274725274725">
            <text:p>7.3</text:p>
          </table:table-cell>
          <table:table-cell table:number-columns-repeated="7"/>
          <table:table-cell table:style-name="ce10" office:value-type="string">
            <text:p>FCLED Output (mW at 10 mA)</text:p>
          </table:table-cell>
          <table:table-cell table:number-columns-repeated="13"/>
        </table:table-row>
        <table:table-row table:style-name="ro1">
          <table:table-cell/>
          <table:table-cell table:style-name="ce3" office:value-type="float" office:value="3.36">
            <text:p>3.36</text:p>
          </table:table-cell>
          <table:table-cell table:style-name="ce3" office:value-type="float" office:value="92.6">
            <text:p>92.6</text:p>
          </table:table-cell>
          <table:table-cell table:style-name="ce3" office:value-type="float" office:value="1.55">
            <text:p>1.55</text:p>
          </table:table-cell>
          <table:table-cell table:style-name="ce18" table:formula="of:=[.D25]/0.182" office:value-type="float" office:value="8.51648351648352">
            <text:p>8.5</text:p>
          </table:table-cell>
          <table:table-cell table:number-columns-repeated="7"/>
          <table:table-cell table:style-name="ce11" office:value-type="string">
            <text:p>LED</text:p>
          </table:table-cell>
          <table:table-cell table:style-name="ce11" office:value-type="string">
            <text:p>Pwr (mW)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float" office:value="3.55">
            <text:p>3.55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2.25">
            <text:p>2.25</text:p>
          </table:table-cell>
          <table:table-cell table:style-name="ce18" table:formula="of:=[.D26]/0.182" office:value-type="float" office:value="12.3626373626374">
            <text:p>12.4</text:p>
          </table:table-cell>
          <table:table-cell table:number-columns-repeated="7"/>
          <table:table-cell table:style-name="ce1" office:value-type="string">
            <text:p>A3036IL-A270-4</text:p>
          </table:table-cell>
          <table:table-cell table:style-name="ce26" office:value-type="float" office:value="2.91">
            <text:p>2.91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2" office:value-type="float" office:value="3.62">
            <text:p>3.62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2.29">
            <text:p>2.29</text:p>
          </table:table-cell>
          <table:table-cell table:style-name="ce19" table:formula="of:=[.D27]/0.182" office:value-type="float" office:value="12.5824175824176">
            <text:p>12.6</text:p>
          </table:table-cell>
          <table:table-cell table:number-columns-repeated="7"/>
          <table:table-cell table:style-name="ce3" office:value-type="string">
            <text:p>A3036IL-A270-4</text:p>
          </table:table-cell>
          <table:table-cell table:style-name="ce8" office:value-type="float" office:value="2.75">
            <text:p>2.75</text:p>
          </table:table-cell>
          <table:table-cell table:style-name="ce28"/>
          <table:table-cell table:number-columns-repeated="11"/>
        </table:table-row>
        <table:table-row table:style-name="ro1">
          <table:table-cell table:number-columns-repeated="12"/>
          <table:table-cell table:style-name="ce3" office:value-type="string">
            <text:p>A3036IL-A270-4</text:p>
          </table:table-cell>
          <table:table-cell table:style-name="ce8" office:value-type="float" office:value="2.83">
            <text:p>2.83</text:p>
          </table:table-cell>
          <table:table-cell table:style-name="ce28"/>
          <table:table-cell table:number-columns-repeated="11"/>
        </table:table-row>
        <table:table-row table:style-name="ro1">
          <table:table-cell table:number-columns-repeated="12"/>
          <table:table-cell table:style-name="ce3" office:value-type="string">
            <text:p>A3036IL-A270-4</text:p>
          </table:table-cell>
          <table:table-cell table:style-name="ce3" office:value-type="float" office:value="2.89">
            <text:p>2.89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31" office:value-type="string">
            <text:p>A3036IL-A</text:p>
          </table:table-cell>
          <table:table-cell table:number-columns-repeated="4"/>
          <table:table-cell table:style-name="ce31" office:value-type="string">
            <text:p>A3036IL-C (Damaged) at Vf = 3V</text:p>
          </table:table-cell>
          <table:table-cell table:number-columns-repeated="5"/>
          <table:table-cell table:style-name="ce3" office:value-type="string">
            <text:p>A3036IL-A270-4</text:p>
          </table:table-cell>
          <table:table-cell table:style-name="ce3" office:value-type="float" office:value="2.73">
            <text:p>2.73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11" office:value-type="string">
            <text:p>Device</text:p>
          </table:table-cell>
          <table:table-cell table:style-name="ce11" office:value-type="string">
            <text:p>Ip (mA)</text:p>
          </table:table-cell>
          <table:table-cell table:style-name="ce11" office:value-type="string">
            <text:p>P (mW)</text:p>
          </table:table-cell>
          <table:table-cell table:number-columns-repeated="2"/>
          <table:table-cell table:style-name="ce11" office:value-type="string">
            <text:p>Device</text:p>
          </table:table-cell>
          <table:table-cell table:style-name="ce11" office:value-type="string">
            <text:p>Ip (mA)</text:p>
          </table:table-cell>
          <table:table-cell table:style-name="ce11" office:value-type="string">
            <text:p>If (mA)</text:p>
          </table:table-cell>
          <table:table-cell table:style-name="ce11" office:value-type="string">
            <text:p>P (mW)</text:p>
          </table:table-cell>
          <table:table-cell table:number-columns-repeated="2"/>
          <table:table-cell table:style-name="ce3" office:value-type="string">
            <text:p>A3036IL-A270-6</text:p>
          </table:table-cell>
          <table:table-cell table:style-name="ce8" office:value-type="float" office:value="2.59259259259259">
            <text:p>2.59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26" office:value-type="float" office:value="4.66">
            <text:p>4.66</text:p>
          </table:table-cell>
          <table:table-cell table:style-name="ce29" table:formula="of:=[.C32]/[.C$3]" office:value-type="float" office:value="25.8888888888889">
            <text:p>25.9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style-name="ce34" office:value-type="float" office:value="1">
            <text:p>1.00</text:p>
          </table:table-cell>
          <table:table-cell table:style-name="ce3" office:value-type="float" office:value="58">
            <text:p>58</text:p>
          </table:table-cell>
          <table:table-cell table:style-name="ce18" table:formula="of:=[.H32]/[.$C$3]" office:value-type="float" office:value="5.55555555555556">
            <text:p>5.6</text:p>
          </table:table-cell>
          <table:table-cell table:number-columns-repeated="2"/>
          <table:table-cell table:style-name="ce3" office:value-type="string">
            <text:p>A3036IL-A270-6</text:p>
          </table:table-cell>
          <table:table-cell table:style-name="ce8" office:value-type="float" office:value="2.72079772079772">
            <text:p>2.72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8" office:value-type="float" office:value="4.76">
            <text:p>4.76</text:p>
          </table:table-cell>
          <table:table-cell table:style-name="ce18" table:formula="of:=[.C33]/[.C$3]" office:value-type="float" office:value="26.4444444444444">
            <text:p>26.4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4" office:value-type="float" office:value="0.46">
            <text:p>0.46</text:p>
          </table:table-cell>
          <table:table-cell table:style-name="ce3" office:value-type="float" office:value="60">
            <text:p>60</text:p>
          </table:table-cell>
          <table:table-cell table:style-name="ce18" table:formula="of:=[.H33]/[.$C$3]" office:value-type="float" office:value="2.55555555555556">
            <text:p>2.6</text:p>
          </table:table-cell>
          <table:table-cell table:number-columns-repeated="2"/>
          <table:table-cell table:style-name="ce3" office:value-type="string">
            <text:p>A3036IL-A270-6</text:p>
          </table:table-cell>
          <table:table-cell table:style-name="ce8" office:value-type="float" office:value="2.59259259259259">
            <text:p>2.59</text:p>
          </table:table-cell>
          <table:table-cell table:style-name="ce28"/>
          <table:table-cell table:number-columns-repeated="11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8" office:value-type="float" office:value="4.67">
            <text:p>4.67</text:p>
          </table:table-cell>
          <table:table-cell table:style-name="ce18" table:formula="of:=[.C34]/[.C$3]" office:value-type="float" office:value="25.9444444444444">
            <text:p>25.9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35" office:value-type="float" office:value="0.57">
            <text:p>0.57</text:p>
          </table:table-cell>
          <table:table-cell table:style-name="ce2" office:value-type="float" office:value="52">
            <text:p>52</text:p>
          </table:table-cell>
          <table:table-cell table:style-name="ce19" table:formula="of:=[.H34]/[.$C$3]" office:value-type="float" office:value="3.16666666666667">
            <text:p>3.2</text:p>
          </table:table-cell>
          <table:table-cell table:number-columns-repeated="2"/>
          <table:table-cell table:style-name="ce3" office:value-type="string">
            <text:p>A3036IL-A270-6</text:p>
          </table:table-cell>
          <table:table-cell table:style-name="ce8" office:value-type="float" office:value="2.59259259259259">
            <text:p>2.59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8" office:value-type="float" office:value="4.76">
            <text:p>4.76</text:p>
          </table:table-cell>
          <table:table-cell table:style-name="ce18" table:formula="of:=[.C35]/[.C$3]" office:value-type="float" office:value="26.4444444444444">
            <text:p>26.4</text:p>
          </table:table-cell>
          <table:table-cell table:number-columns-repeated="8"/>
          <table:table-cell table:style-name="ce2" office:value-type="string">
            <text:p>A3036IL-C450-6</text:p>
          </table:table-cell>
          <table:table-cell table:style-name="ce9" office:value-type="float" office:value="3.33333333333333">
            <text:p>3.33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8" office:value-type="float" office:value="4.75">
            <text:p>4.75</text:p>
          </table:table-cell>
          <table:table-cell table:style-name="ce18" table:formula="of:=[.C36]/[.C$3]" office:value-type="float" office:value="26.3888888888889">
            <text:p>26.4</text:p>
          </table:table-cell>
          <table:table-cell table:number-columns-repeated="2"/>
          <table:table-cell table:style-name="ce31" office:value-type="string">
            <text:p>A3036IL-D (Damaged) at Vf = 2.8V</text:p>
          </table:table-cell>
          <table:table-cell table:number-columns-repeated="19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8" office:value-type="float" office:value="4.7">
            <text:p>4.70</text:p>
          </table:table-cell>
          <table:table-cell table:style-name="ce18" table:formula="of:=[.C37]/[.C$3]" office:value-type="float" office:value="26.1111111111111">
            <text:p>26.1</text:p>
          </table:table-cell>
          <table:table-cell table:number-columns-repeated="2"/>
          <table:table-cell table:style-name="ce11" office:value-type="string">
            <text:p>Device</text:p>
          </table:table-cell>
          <table:table-cell table:style-name="ce11" office:value-type="string">
            <text:p>Ip (mA)</text:p>
          </table:table-cell>
          <table:table-cell table:style-name="ce11" office:value-type="string">
            <text:p>If (mA)</text:p>
          </table:table-cell>
          <table:table-cell table:style-name="ce11" office:value-type="string">
            <text:p>P (mW)</text:p>
          </table:table-cell>
          <table:table-cell table:number-columns-repeated="16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8" office:value-type="float" office:value="4.42">
            <text:p>4.42</text:p>
          </table:table-cell>
          <table:table-cell table:style-name="ce18" table:formula="of:=[.C38]/[.C$3]" office:value-type="float" office:value="24.5555555555556">
            <text:p>24.6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0.54">
            <text:p>0.54</text:p>
          </table:table-cell>
          <table:table-cell table:style-name="ce3" office:value-type="float" office:value="76">
            <text:p>76</text:p>
          </table:table-cell>
          <table:table-cell table:style-name="ce18" table:formula="of:=[.H38]/[.$C$2]" office:value-type="float" office:value="2.16">
            <text:p>2.2</text:p>
          </table:table-cell>
          <table:table-cell table:number-columns-repeated="6"/>
          <table:table-cell table:style-name="ce11" office:value-type="string">
            <text:p>Fiber</text:p>
          </table:table-cell>
          <table:table-cell table:style-name="ce11" office:value-type="string">
            <text:p>Ip (mA)</text:p>
          </table:table-cell>
          <table:table-cell table:style-name="ce11" office:value-type="string">
            <text:p>P (mW)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8" office:value-type="float" office:value="4.47">
            <text:p>4.47</text:p>
          </table:table-cell>
          <table:table-cell table:style-name="ce18" table:formula="of:=[.C39]/[.C$3]" office:value-type="float" office:value="24.8333333333333">
            <text:p>24.8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0.47">
            <text:p>0.47</text:p>
          </table:table-cell>
          <table:table-cell table:style-name="ce3" office:value-type="float" office:value="64">
            <text:p>64</text:p>
          </table:table-cell>
          <table:table-cell table:style-name="ce18" table:formula="of:=[.H39]/[.$C$2]" office:value-type="float" office:value="1.88">
            <text:p>1.9</text:p>
          </table:table-cell>
          <table:table-cell table:number-columns-repeated="6"/>
          <table:table-cell table:style-name="ce3" office:value-type="float" office:value="1">
            <text:p>1</text:p>
          </table:table-cell>
          <table:table-cell table:style-name="ce8" office:value-type="float" office:value="0.4">
            <text:p>0.40</text:p>
          </table:table-cell>
          <table:table-cell table:style-name="ce8" table:formula="of:=[.R39]/0.18*9/4" office:value-type="float" office:value="5">
            <text:p>5.0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8" office:value-type="float" office:value="4.5">
            <text:p>4.50</text:p>
          </table:table-cell>
          <table:table-cell table:style-name="ce18" table:formula="of:=[.C40]/[.C$3]" office:value-type="float" office:value="25">
            <text:p>25.0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0.46">
            <text:p>0.46</text:p>
          </table:table-cell>
          <table:table-cell table:style-name="ce2" office:value-type="float" office:value="83">
            <text:p>83</text:p>
          </table:table-cell>
          <table:table-cell table:style-name="ce19" table:formula="of:=[.H40]/[.$C$2]" office:value-type="float" office:value="1.84">
            <text:p>1.8</text:p>
          </table:table-cell>
          <table:table-cell table:number-columns-repeated="6"/>
          <table:table-cell table:style-name="ce3" office:value-type="float" office:value="2">
            <text:p>2</text:p>
          </table:table-cell>
          <table:table-cell table:style-name="ce8" office:value-type="float" office:value="0.33">
            <text:p>0.33</text:p>
          </table:table-cell>
          <table:table-cell table:style-name="ce8" table:formula="of:=[.R40]/0.18*9/4" office:value-type="float" office:value="4.125">
            <text:p>4.1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8" office:value-type="float" office:value="4.4">
            <text:p>4.40</text:p>
          </table:table-cell>
          <table:table-cell table:style-name="ce18" table:formula="of:=[.C41]/[.C$3]" office:value-type="float" office:value="24.4444444444444">
            <text:p>24.4</text:p>
          </table:table-cell>
          <table:table-cell table:number-columns-repeated="12"/>
          <table:table-cell table:style-name="ce3" office:value-type="float" office:value="3">
            <text:p>3</text:p>
          </table:table-cell>
          <table:table-cell table:style-name="ce8" office:value-type="float" office:value="0.36">
            <text:p>0.36</text:p>
          </table:table-cell>
          <table:table-cell table:style-name="ce8" table:formula="of:=[.R41]/0.18*9/4" office:value-type="float" office:value="4.5">
            <text:p>4.5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8" office:value-type="float" office:value="4.62">
            <text:p>4.62</text:p>
          </table:table-cell>
          <table:table-cell table:style-name="ce18" table:formula="of:=[.C42]/[.C$3]" office:value-type="float" office:value="25.6666666666667">
            <text:p>25.7</text:p>
          </table:table-cell>
          <table:table-cell table:number-columns-repeated="6"/>
          <table:table-cell>
            <draw:frame table:end-cell-address="A3036IL.P64" table:end-x="0.7102in" table:end-y="0.0083in" draw:z-index="1" draw:style-name="gr1" draw:text-style-name="P1" svg:width="5.2476in" svg:height="3.6457in" svg:x="0.2937in" svg:y="0.0461in">
              <draw:object draw:notify-on-update-of-ranges="A3036IL.H47:A3036IL.H62 A3036IL.G44:A3036IL.G44 A3036IL.J47:A3036IL.J62 A3036IL.G68:A3036IL.G78 A3036IL.G65:A3036IL.G65 A3036IL.I68:A3036IL.I78 A3036IL.K68:A3036IL.K75 A3036IL.K65:A3036IL.K65 A3036IL.M67:A3036IL.M74 A3036IL.O68:A3036IL.O75 A3036IL.O65:A3036IL.O65 A3036IL.Q68:A3036IL.Q7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 table:style-name="ce3" office:value-type="float" office:value="4">
            <text:p>4</text:p>
          </table:table-cell>
          <table:table-cell table:style-name="ce8" office:value-type="float" office:value="0.31">
            <text:p>0.31</text:p>
          </table:table-cell>
          <table:table-cell table:style-name="ce8" table:formula="of:=[.R42]/0.18*9/4" office:value-type="float" office:value="3.875">
            <text:p>3.8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8" office:value-type="float" office:value="4.45">
            <text:p>4.45</text:p>
          </table:table-cell>
          <table:table-cell table:style-name="ce18" table:formula="of:=[.C43]/[.C$3]" office:value-type="float" office:value="24.7222222222222">
            <text:p>24.7</text:p>
          </table:table-cell>
          <table:table-cell table:number-columns-repeated="12"/>
          <table:table-cell table:style-name="ce3" office:value-type="float" office:value="5">
            <text:p>5</text:p>
          </table:table-cell>
          <table:table-cell table:style-name="ce8" office:value-type="float" office:value="0.36">
            <text:p>0.36</text:p>
          </table:table-cell>
          <table:table-cell table:style-name="ce8" table:formula="of:=[.R43]/0.18*9/4" office:value-type="float" office:value="4.5">
            <text:p>4.5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8" office:value-type="float" office:value="4.6">
            <text:p>4.60</text:p>
          </table:table-cell>
          <table:table-cell table:style-name="ce18" table:formula="of:=[.C44]/[.C$3]" office:value-type="float" office:value="25.5555555555556">
            <text:p>25.6</text:p>
          </table:table-cell>
          <table:table-cell table:number-columns-repeated="2"/>
          <table:table-cell table:style-name="ce10" office:value-type="string">
            <text:p>A8_No1</text:p>
          </table:table-cell>
          <table:table-cell table:number-columns-repeated="9"/>
          <table:table-cell table:style-name="ce3" office:value-type="float" office:value="6">
            <text:p>6</text:p>
          </table:table-cell>
          <table:table-cell table:style-name="ce8" office:value-type="float" office:value="0.3">
            <text:p>0.30</text:p>
          </table:table-cell>
          <table:table-cell table:style-name="ce8" table:formula="of:=[.R44]/0.18*9/4" office:value-type="float" office:value="3.75">
            <text:p>3.75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9" office:value-type="float" office:value="4.71">
            <text:p>4.71</text:p>
          </table:table-cell>
          <table:table-cell table:style-name="ce19" table:formula="of:=[.C45]/[.C$3]" office:value-type="float" office:value="26.1666666666667">
            <text:p>26.2</text:p>
          </table:table-cell>
          <table:table-cell table:number-columns-repeated="2"/>
          <table:table-cell table:style-name="ce1" office:value-type="string">
            <text:p>Voltage</text:p>
          </table:table-cell>
          <table:table-cell table:style-name="ce1" office:value-type="string">
            <text:p>Current</text:p>
          </table:table-cell>
          <table:table-cell table:style-name="ce1" office:value-type="string">
            <text:p>Partial Ip</text:p>
          </table:table-cell>
          <table:table-cell table:style-name="ce1" office:value-type="string">
            <text:p>Power</text:p>
          </table:table-cell>
          <table:table-cell table:number-columns-repeated="6"/>
          <table:table-cell table:style-name="ce3" office:value-type="float" office:value="7">
            <text:p>7</text:p>
          </table:table-cell>
          <table:table-cell table:style-name="ce8" office:value-type="float" office:value="0.31">
            <text:p>0.31</text:p>
          </table:table-cell>
          <table:table-cell table:style-name="ce8" table:formula="of:=[.R45]/0.18*9/4" office:value-type="float" office:value="3.875">
            <text:p>3.88</text:p>
          </table:table-cell>
          <table:table-cell table:number-columns-repeated="7"/>
        </table:table-row>
        <table:table-row table:style-name="ro1">
          <table:table-cell/>
          <table:table-cell table:style-name="ce11" office:value-type="string">
            <text:p>average</text:p>
          </table:table-cell>
          <table:table-cell table:style-name="ce32" table:formula="of:=AVERAGE([.C32:.C45])" office:value-type="float" office:value="4.605">
            <text:p>4.61</text:p>
          </table:table-cell>
          <table:table-cell table:style-name="ce20" table:formula="of:=AVERAGE([.D32:.D45])" office:value-type="float" office:value="25.5833333333333">
            <text:p>25.6</text:p>
          </table:table-cell>
          <table:table-cell table:number-columns-repeated="2"/>
          <table:table-cell table:style-name="ce2" office:value-type="string">
            <text:p>(V)</text:p>
          </table:table-cell>
          <table:table-cell table:number-columns-repeated="2" table:style-name="ce2" office:value-type="string">
            <text:p>(mA)</text:p>
          </table:table-cell>
          <table:table-cell table:style-name="ce2" office:value-type="string">
            <text:p>(mW)</text:p>
          </table:table-cell>
          <table:table-cell table:number-columns-repeated="6"/>
          <table:table-cell table:style-name="ce3" office:value-type="float" office:value="8">
            <text:p>8</text:p>
          </table:table-cell>
          <table:table-cell table:style-name="ce8" office:value-type="float" office:value="0.3">
            <text:p>0.30</text:p>
          </table:table-cell>
          <table:table-cell table:style-name="ce8" table:formula="of:=[.R46]/0.18*9/4" office:value-type="float" office:value="3.75">
            <text:p>3.75</text:p>
          </table:table-cell>
          <table:table-cell table:number-columns-repeated="7"/>
        </table:table-row>
        <table:table-row table:style-name="ro1">
          <table:table-cell/>
          <table:table-cell table:style-name="ce11" office:value-type="string">
            <text:p>max</text:p>
          </table:table-cell>
          <table:table-cell table:style-name="ce32" table:formula="of:=MAX([.C32:.C45])" office:value-type="float" office:value="4.76">
            <text:p>4.76</text:p>
          </table:table-cell>
          <table:table-cell table:style-name="ce20" table:formula="of:=MAX([.D32:.D45])" office:value-type="float" office:value="26.4444444444444">
            <text:p>26.4</text:p>
          </table:table-cell>
          <table:table-cell table:number-columns-repeated="2"/>
          <table:table-cell table:style-name="ce26" office:value-type="float" office:value="0">
            <text:p>0.00</text:p>
          </table:table-cell>
          <table:table-cell table:style-name="ce29" office:value-type="float" office:value="0">
            <text:p>0.0</text:p>
          </table:table-cell>
          <table:table-cell table:style-name="ce37" office:value-type="float" office:value="0">
            <text:p>0.000</text:p>
          </table:table-cell>
          <table:table-cell table:style-name="ce29" table:formula="of:=[.I47]/[.$C$3]*9/4" office:value-type="float" office:value="0">
            <text:p>0.0</text:p>
          </table:table-cell>
          <table:table-cell table:number-columns-repeated="6"/>
          <table:table-cell table:style-name="ce3" office:value-type="float" office:value="9">
            <text:p>9</text:p>
          </table:table-cell>
          <table:table-cell table:style-name="ce8" office:value-type="float" office:value="0.26">
            <text:p>0.26</text:p>
          </table:table-cell>
          <table:table-cell table:style-name="ce8" table:formula="of:=[.R47]/0.18*9/4" office:value-type="float" office:value="3.25">
            <text:p>3.25</text:p>
          </table:table-cell>
          <table:table-cell table:number-columns-repeated="7"/>
        </table:table-row>
        <table:table-row table:style-name="ro1">
          <table:table-cell/>
          <table:table-cell table:style-name="ce11" office:value-type="string">
            <text:p>min</text:p>
          </table:table-cell>
          <table:table-cell table:style-name="ce32" table:formula="of:=MIN([.C32:.C45])" office:value-type="float" office:value="4.4">
            <text:p>4.40</text:p>
          </table:table-cell>
          <table:table-cell table:style-name="ce20" table:formula="of:=MIN([.D32:.D45])" office:value-type="float" office:value="24.4444444444444">
            <text:p>24.4</text:p>
          </table:table-cell>
          <table:table-cell table:number-columns-repeated="2"/>
          <table:table-cell table:style-name="ce8" office:value-type="float" office:value="2.578">
            <text:p>2.58</text:p>
          </table:table-cell>
          <table:table-cell table:style-name="ce18" office:value-type="float" office:value="0.92">
            <text:p>0.9</text:p>
          </table:table-cell>
          <table:table-cell table:style-name="ce38" office:value-type="float" office:value="0.022">
            <text:p>0.022</text:p>
          </table:table-cell>
          <table:table-cell table:style-name="ce18" table:formula="of:=[.I48]/[.$C$3]*9/4" office:value-type="float" office:value="0.275">
            <text:p>0.3</text:p>
          </table:table-cell>
          <table:table-cell table:number-columns-repeated="6"/>
          <table:table-cell table:style-name="ce3" office:value-type="float" office:value="10">
            <text:p>10</text:p>
          </table:table-cell>
          <table:table-cell table:style-name="ce8" office:value-type="float" office:value="0.28">
            <text:p>0.28</text:p>
          </table:table-cell>
          <table:table-cell table:style-name="ce8" table:formula="of:=[.R48]/0.18*9/4" office:value-type="float" office:value="3.5">
            <text:p>3.50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8" office:value-type="float" office:value="2.59">
            <text:p>2.59</text:p>
          </table:table-cell>
          <table:table-cell table:style-name="ce18" office:value-type="float" office:value="1.22">
            <text:p>1.2</text:p>
          </table:table-cell>
          <table:table-cell table:style-name="ce38" office:value-type="float" office:value="0.03">
            <text:p>0.030</text:p>
          </table:table-cell>
          <table:table-cell table:style-name="ce18" table:formula="of:=[.I49]/[.$C$3]*9/4" office:value-type="float" office:value="0.375">
            <text:p>0.4</text:p>
          </table:table-cell>
          <table:table-cell table:number-columns-repeated="6"/>
          <table:table-cell table:style-name="ce3" office:value-type="float" office:value="11">
            <text:p>11</text:p>
          </table:table-cell>
          <table:table-cell table:style-name="ce8" office:value-type="float" office:value="0.22">
            <text:p>0.22</text:p>
          </table:table-cell>
          <table:table-cell table:style-name="ce8" table:formula="of:=[.R49]/0.18*9/4" office:value-type="float" office:value="2.75">
            <text:p>2.75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8" office:value-type="float" office:value="2.61">
            <text:p>2.61</text:p>
          </table:table-cell>
          <table:table-cell table:style-name="ce18" office:value-type="float" office:value="1.72">
            <text:p>1.7</text:p>
          </table:table-cell>
          <table:table-cell table:style-name="ce38" office:value-type="float" office:value="0.045">
            <text:p>0.045</text:p>
          </table:table-cell>
          <table:table-cell table:style-name="ce18" table:formula="of:=[.I50]/[.$C$3]*9/4" office:value-type="float" office:value="0.5625">
            <text:p>0.6</text:p>
          </table:table-cell>
          <table:table-cell table:number-columns-repeated="6"/>
          <table:table-cell table:style-name="ce2" office:value-type="float" office:value="12">
            <text:p>12</text:p>
          </table:table-cell>
          <table:table-cell table:style-name="ce9" office:value-type="float" office:value="0.19">
            <text:p>0.19</text:p>
          </table:table-cell>
          <table:table-cell table:style-name="ce9" table:formula="of:=[.R50]/0.18*9/4" office:value-type="float" office:value="2.375">
            <text:p>2.38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8" office:value-type="float" office:value="2.642">
            <text:p>2.64</text:p>
          </table:table-cell>
          <table:table-cell table:style-name="ce18" office:value-type="float" office:value="2.8">
            <text:p>2.8</text:p>
          </table:table-cell>
          <table:table-cell table:style-name="ce38" office:value-type="float" office:value="0.077">
            <text:p>0.077</text:p>
          </table:table-cell>
          <table:table-cell table:style-name="ce18" table:formula="of:=[.I51]/[.$C$3]*9/4" office:value-type="float" office:value="0.9625">
            <text:p>1.0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8" office:value-type="float" office:value="2.657">
            <text:p>2.66</text:p>
          </table:table-cell>
          <table:table-cell table:style-name="ce18" office:value-type="float" office:value="3.55">
            <text:p>3.6</text:p>
          </table:table-cell>
          <table:table-cell table:style-name="ce38" office:value-type="float" office:value="0.1">
            <text:p>0.100</text:p>
          </table:table-cell>
          <table:table-cell table:style-name="ce18" table:formula="of:=[.I52]/[.$C$3]*9/4" office:value-type="float" office:value="1.25">
            <text:p>1.3</text:p>
          </table:table-cell>
          <table:table-cell table:number-columns-repeated="16"/>
        </table:table-row>
        <table:table-row table:style-name="ro1">
          <table:table-cell table:number-columns-repeated="6"/>
          <table:table-cell table:style-name="ce8" office:value-type="float" office:value="2.67">
            <text:p>2.67</text:p>
          </table:table-cell>
          <table:table-cell table:style-name="ce18" office:value-type="float" office:value="4.56">
            <text:p>4.6</text:p>
          </table:table-cell>
          <table:table-cell table:style-name="ce38" office:value-type="float" office:value="0.13">
            <text:p>0.130</text:p>
          </table:table-cell>
          <table:table-cell table:style-name="ce18" table:formula="of:=[.I53]/[.$C$3]*9/4" office:value-type="float" office:value="1.625">
            <text:p>1.6</text:p>
          </table:table-cell>
          <table:table-cell table:number-columns-repeated="9"/>
          <table:table-cell table:style-name="ce10" office:value-type="string">
            <text:p>C460EZ500</text:p>
          </table:table-cell>
          <table:table-cell office:value-type="string">
            <text:p>If=10mA</text:p>
          </table:table-cell>
          <table:table-cell table:number-columns-repeated="2"/>
          <table:table-cell table:style-name="ce10" office:value-type="string">
            <text:p>C527EZ500</text:p>
          </table:table-cell>
          <table:table-cell office:value-type="string">
            <text:p>If=10mA</text:p>
          </table:table-cell>
          <table:table-cell/>
        </table:table-row>
        <table:table-row table:style-name="ro1">
          <table:table-cell table:number-columns-repeated="6"/>
          <table:table-cell table:style-name="ce8" office:value-type="float" office:value="2.69">
            <text:p>2.69</text:p>
          </table:table-cell>
          <table:table-cell table:style-name="ce18" office:value-type="float" office:value="5.59">
            <text:p>5.6</text:p>
          </table:table-cell>
          <table:table-cell table:style-name="ce38" office:value-type="float" office:value="0.16">
            <text:p>0.160</text:p>
          </table:table-cell>
          <table:table-cell table:style-name="ce18" table:formula="of:=[.I54]/[.$C$3]*9/4" office:value-type="float" office:value="2">
            <text:p>2.0</text:p>
          </table:table-cell>
          <table:table-cell table:number-columns-repeated="9"/>
          <table:table-cell table:style-name="ce11" office:value-type="string">
            <text:p>LED</text:p>
          </table:table-cell>
          <table:table-cell table:style-name="ce11" office:value-type="string">
            <text:p>Ip (mA)</text:p>
          </table:table-cell>
          <table:table-cell table:style-name="ce11" office:value-type="string">
            <text:p>P (mW)</text:p>
          </table:table-cell>
          <table:table-cell/>
          <table:table-cell table:style-name="ce11" office:value-type="string">
            <text:p>LED</text:p>
          </table:table-cell>
          <table:table-cell table:style-name="ce11" office:value-type="string">
            <text:p>Ip (mA)</text:p>
          </table:table-cell>
          <table:table-cell table:style-name="ce11" office:value-type="string">
            <text:p>P (mW)</text:p>
          </table:table-cell>
        </table:table-row>
        <table:table-row table:style-name="ro1">
          <table:table-cell table:number-columns-repeated="6"/>
          <table:table-cell table:style-name="ce8" office:value-type="float" office:value="2.71">
            <text:p>2.71</text:p>
          </table:table-cell>
          <table:table-cell table:style-name="ce18" office:value-type="float" office:value="7.64">
            <text:p>7.6</text:p>
          </table:table-cell>
          <table:table-cell table:style-name="ce38" office:value-type="float" office:value="0.22">
            <text:p>0.220</text:p>
          </table:table-cell>
          <table:table-cell table:style-name="ce18" table:formula="of:=[.I55]/[.$C$3]*9/4" office:value-type="float" office:value="2.75">
            <text:p>2.8</text:p>
          </table:table-cell>
          <table:table-cell table:number-columns-repeated="9"/>
          <table:table-cell table:style-name="ce3" office:value-type="float" office:value="1">
            <text:p>1</text:p>
          </table:table-cell>
          <table:table-cell table:style-name="ce8" office:value-type="float" office:value="1.57">
            <text:p>1.57</text:p>
          </table:table-cell>
          <table:table-cell table:style-name="ce18" table:formula="of:=[.U55]/0.18" office:value-type="float" office:value="8.72222222222222">
            <text:p>8.7</text:p>
          </table:table-cell>
          <table:table-cell/>
          <table:table-cell table:style-name="ce3" office:value-type="float" office:value="1">
            <text:p>1</text:p>
          </table:table-cell>
          <table:table-cell table:style-name="ce8" office:value-type="float" office:value="1.42">
            <text:p>1.42</text:p>
          </table:table-cell>
          <table:table-cell table:style-name="ce18" table:formula="of:=[.Y55]/0.25" office:value-type="float" office:value="5.68">
            <text:p>5.7</text:p>
          </table:table-cell>
        </table:table-row>
        <table:table-row table:style-name="ro1">
          <table:table-cell table:number-columns-repeated="6"/>
          <table:table-cell table:style-name="ce8" office:value-type="float" office:value="2.73">
            <text:p>2.73</text:p>
          </table:table-cell>
          <table:table-cell table:style-name="ce18" office:value-type="float" office:value="9.95">
            <text:p>10.0</text:p>
          </table:table-cell>
          <table:table-cell table:style-name="ce38" office:value-type="float" office:value="0.29">
            <text:p>0.290</text:p>
          </table:table-cell>
          <table:table-cell table:style-name="ce18" table:formula="of:=[.I56]/[.$C$3]*9/4" office:value-type="float" office:value="3.625">
            <text:p>3.6</text:p>
          </table:table-cell>
          <table:table-cell table:number-columns-repeated="9"/>
          <table:table-cell table:style-name="ce3" office:value-type="float" office:value="2">
            <text:p>2</text:p>
          </table:table-cell>
          <table:table-cell table:style-name="ce8" office:value-type="float" office:value="1.71">
            <text:p>1.71</text:p>
          </table:table-cell>
          <table:table-cell table:style-name="ce18" table:formula="of:=[.U56]/0.18" office:value-type="float" office:value="9.5">
            <text:p>9.5</text:p>
          </table:table-cell>
          <table:table-cell/>
          <table:table-cell table:style-name="ce3" office:value-type="float" office:value="2">
            <text:p>2</text:p>
          </table:table-cell>
          <table:table-cell table:style-name="ce8" office:value-type="float" office:value="1.45">
            <text:p>1.45</text:p>
          </table:table-cell>
          <table:table-cell table:style-name="ce18" table:formula="of:=[.Y56]/0.25" office:value-type="float" office:value="5.8">
            <text:p>5.8</text:p>
          </table:table-cell>
        </table:table-row>
        <table:table-row table:style-name="ro1">
          <table:table-cell table:number-columns-repeated="6"/>
          <table:table-cell table:style-name="ce8" office:value-type="float" office:value="2.74">
            <text:p>2.74</text:p>
          </table:table-cell>
          <table:table-cell table:style-name="ce18" office:value-type="float" office:value="11.4">
            <text:p>11.4</text:p>
          </table:table-cell>
          <table:table-cell table:style-name="ce38" office:value-type="float" office:value="0.33">
            <text:p>0.330</text:p>
          </table:table-cell>
          <table:table-cell table:style-name="ce18" table:formula="of:=[.I57]/[.$C$3]*9/4" office:value-type="float" office:value="4.125">
            <text:p>4.1</text:p>
          </table:table-cell>
          <table:table-cell table:number-columns-repeated="9"/>
          <table:table-cell table:style-name="ce3" office:value-type="float" office:value="3">
            <text:p>3</text:p>
          </table:table-cell>
          <table:table-cell table:style-name="ce8" office:value-type="float" office:value="1.72">
            <text:p>1.72</text:p>
          </table:table-cell>
          <table:table-cell table:style-name="ce18" table:formula="of:=[.U57]/0.18" office:value-type="float" office:value="9.55555555555556">
            <text:p>9.6</text:p>
          </table:table-cell>
          <table:table-cell/>
          <table:table-cell table:style-name="ce3" office:value-type="float" office:value="3">
            <text:p>3</text:p>
          </table:table-cell>
          <table:table-cell table:style-name="ce8" office:value-type="float" office:value="1.43">
            <text:p>1.43</text:p>
          </table:table-cell>
          <table:table-cell table:style-name="ce18" table:formula="of:=[.Y57]/0.25" office:value-type="float" office:value="5.72">
            <text:p>5.7</text:p>
          </table:table-cell>
        </table:table-row>
        <table:table-row table:style-name="ro1">
          <table:table-cell table:number-columns-repeated="6"/>
          <table:table-cell table:style-name="ce8" office:value-type="float" office:value="2.75">
            <text:p>2.75</text:p>
          </table:table-cell>
          <table:table-cell table:style-name="ce18" office:value-type="float" office:value="12.57">
            <text:p>12.6</text:p>
          </table:table-cell>
          <table:table-cell table:style-name="ce38" office:value-type="float" office:value="0.37">
            <text:p>0.370</text:p>
          </table:table-cell>
          <table:table-cell table:style-name="ce18" table:formula="of:=[.I58]/[.$C$3]*9/4" office:value-type="float" office:value="4.625">
            <text:p>4.6</text:p>
          </table:table-cell>
          <table:table-cell table:number-columns-repeated="9"/>
          <table:table-cell table:style-name="ce3" office:value-type="float" office:value="4">
            <text:p>4</text:p>
          </table:table-cell>
          <table:table-cell table:style-name="ce8" office:value-type="float" office:value="1.67">
            <text:p>1.67</text:p>
          </table:table-cell>
          <table:table-cell table:style-name="ce18" table:formula="of:=[.U58]/0.18" office:value-type="float" office:value="9.27777777777778">
            <text:p>9.3</text:p>
          </table:table-cell>
          <table:table-cell/>
          <table:table-cell table:style-name="ce3" office:value-type="float" office:value="4">
            <text:p>4</text:p>
          </table:table-cell>
          <table:table-cell table:style-name="ce8" office:value-type="float" office:value="1.47">
            <text:p>1.47</text:p>
          </table:table-cell>
          <table:table-cell table:style-name="ce18" table:formula="of:=[.Y58]/0.25" office:value-type="float" office:value="5.88">
            <text:p>5.9</text:p>
          </table:table-cell>
        </table:table-row>
        <table:table-row table:style-name="ro1">
          <table:table-cell table:number-columns-repeated="6"/>
          <table:table-cell table:style-name="ce8" office:value-type="float" office:value="2.77">
            <text:p>2.77</text:p>
          </table:table-cell>
          <table:table-cell table:style-name="ce18" office:value-type="float" office:value="15.22">
            <text:p>15.2</text:p>
          </table:table-cell>
          <table:table-cell table:style-name="ce38" office:value-type="float" office:value="0.44">
            <text:p>0.440</text:p>
          </table:table-cell>
          <table:table-cell table:style-name="ce18" table:formula="of:=[.I59]/[.$C$3]*9/4" office:value-type="float" office:value="5.5">
            <text:p>5.5</text:p>
          </table:table-cell>
          <table:table-cell table:number-columns-repeated="9"/>
          <table:table-cell table:style-name="ce3" office:value-type="float" office:value="5">
            <text:p>5</text:p>
          </table:table-cell>
          <table:table-cell table:style-name="ce8" office:value-type="float" office:value="1.52">
            <text:p>1.52</text:p>
          </table:table-cell>
          <table:table-cell table:style-name="ce18" table:formula="of:=[.U59]/0.18" office:value-type="float" office:value="8.44444444444444">
            <text:p>8.4</text:p>
          </table:table-cell>
          <table:table-cell/>
          <table:table-cell table:style-name="ce3" office:value-type="float" office:value="5">
            <text:p>5</text:p>
          </table:table-cell>
          <table:table-cell table:style-name="ce8" office:value-type="float" office:value="1.48">
            <text:p>1.48</text:p>
          </table:table-cell>
          <table:table-cell table:style-name="ce18" table:formula="of:=[.Y59]/0.25" office:value-type="float" office:value="5.92">
            <text:p>5.9</text:p>
          </table:table-cell>
        </table:table-row>
        <table:table-row table:style-name="ro1">
          <table:table-cell table:number-columns-repeated="6"/>
          <table:table-cell table:style-name="ce8" office:value-type="float" office:value="2.78">
            <text:p>2.78</text:p>
          </table:table-cell>
          <table:table-cell table:style-name="ce18" office:value-type="float" office:value="17.43">
            <text:p>17.4</text:p>
          </table:table-cell>
          <table:table-cell table:style-name="ce38" office:value-type="float" office:value="0.5">
            <text:p>0.500</text:p>
          </table:table-cell>
          <table:table-cell table:style-name="ce18" table:formula="of:=[.I60]/[.$C$3]*9/4" office:value-type="float" office:value="6.25">
            <text:p>6.3</text:p>
          </table:table-cell>
          <table:table-cell table:number-columns-repeated="9"/>
          <table:table-cell table:style-name="ce3" office:value-type="float" office:value="6">
            <text:p>6</text:p>
          </table:table-cell>
          <table:table-cell table:style-name="ce8" office:value-type="float" office:value="1.62">
            <text:p>1.62</text:p>
          </table:table-cell>
          <table:table-cell table:style-name="ce18" table:formula="of:=[.U60]/0.18" office:value-type="float" office:value="9">
            <text:p>9.0</text:p>
          </table:table-cell>
          <table:table-cell/>
          <table:table-cell table:style-name="ce3" office:value-type="float" office:value="6">
            <text:p>6</text:p>
          </table:table-cell>
          <table:table-cell table:style-name="ce8" office:value-type="float" office:value="1.46">
            <text:p>1.46</text:p>
          </table:table-cell>
          <table:table-cell table:style-name="ce18" table:formula="of:=[.Y60]/0.25" office:value-type="float" office:value="5.84">
            <text:p>5.8</text:p>
          </table:table-cell>
        </table:table-row>
        <table:table-row table:style-name="ro1">
          <table:table-cell table:number-columns-repeated="6"/>
          <table:table-cell table:style-name="ce8" office:value-type="float" office:value="2.79">
            <text:p>2.79</text:p>
          </table:table-cell>
          <table:table-cell table:style-name="ce18" office:value-type="float" office:value="18.67">
            <text:p>18.7</text:p>
          </table:table-cell>
          <table:table-cell table:style-name="ce38" office:value-type="float" office:value="0.54">
            <text:p>0.540</text:p>
          </table:table-cell>
          <table:table-cell table:style-name="ce18" table:formula="of:=[.I61]/[.$C$3]*9/4" office:value-type="float" office:value="6.75">
            <text:p>6.8</text:p>
          </table:table-cell>
          <table:table-cell table:number-columns-repeated="9"/>
          <table:table-cell table:style-name="ce3" office:value-type="float" office:value="7">
            <text:p>7</text:p>
          </table:table-cell>
          <table:table-cell table:style-name="ce8" office:value-type="float" office:value="1.78">
            <text:p>1.78</text:p>
          </table:table-cell>
          <table:table-cell table:style-name="ce18" table:formula="of:=[.U61]/0.18" office:value-type="float" office:value="9.88888888888889">
            <text:p>9.9</text:p>
          </table:table-cell>
          <table:table-cell/>
          <table:table-cell table:style-name="ce3" office:value-type="float" office:value="7">
            <text:p>7</text:p>
          </table:table-cell>
          <table:table-cell table:style-name="ce8" office:value-type="float" office:value="1.54">
            <text:p>1.54</text:p>
          </table:table-cell>
          <table:table-cell table:style-name="ce18" table:formula="of:=[.Y61]/0.25" office:value-type="float" office:value="6.16">
            <text:p>6.2</text:p>
          </table:table-cell>
        </table:table-row>
        <table:table-row table:style-name="ro1">
          <table:table-cell table:number-columns-repeated="6"/>
          <table:table-cell table:style-name="ce9" office:value-type="float" office:value="2.8">
            <text:p>2.80</text:p>
          </table:table-cell>
          <table:table-cell table:style-name="ce19" office:value-type="float" office:value="19.64">
            <text:p>19.6</text:p>
          </table:table-cell>
          <table:table-cell table:style-name="ce39" office:value-type="float" office:value="0.56">
            <text:p>0.560</text:p>
          </table:table-cell>
          <table:table-cell table:style-name="ce19" table:formula="of:=[.I62]/[.$C$3]*9/4" office:value-type="float" office:value="7">
            <text:p>7.0</text:p>
          </table:table-cell>
          <table:table-cell table:number-columns-repeated="9"/>
          <table:table-cell table:style-name="ce3" office:value-type="float" office:value="8">
            <text:p>8</text:p>
          </table:table-cell>
          <table:table-cell table:style-name="ce8" office:value-type="float" office:value="1.72">
            <text:p>1.72</text:p>
          </table:table-cell>
          <table:table-cell table:style-name="ce18" table:formula="of:=[.U62]/0.18" office:value-type="float" office:value="9.55555555555556">
            <text:p>9.6</text:p>
          </table:table-cell>
          <table:table-cell/>
          <table:table-cell table:style-name="ce3" office:value-type="float" office:value="8">
            <text:p>8</text:p>
          </table:table-cell>
          <table:table-cell table:style-name="ce8" office:value-type="float" office:value="1.49">
            <text:p>1.49</text:p>
          </table:table-cell>
          <table:table-cell table:style-name="ce18" table:formula="of:=[.Y62]/0.25" office:value-type="float" office:value="5.96">
            <text:p>6.0</text:p>
          </table:table-cell>
        </table:table-row>
        <table:table-row table:style-name="ro1">
          <table:table-cell table:number-columns-repeated="6"/>
          <table:table-cell table:style-name="ce15" table:number-columns-repeated="3"/>
          <table:table-cell table:style-name="ce33"/>
          <table:table-cell table:number-columns-repeated="9"/>
          <table:table-cell table:style-name="ce3" office:value-type="float" office:value="9">
            <text:p>9</text:p>
          </table:table-cell>
          <table:table-cell table:style-name="ce8" office:value-type="float" office:value="1.57">
            <text:p>1.57</text:p>
          </table:table-cell>
          <table:table-cell table:style-name="ce18" table:formula="of:=[.U63]/0.18" office:value-type="float" office:value="8.72222222222222">
            <text:p>8.7</text:p>
          </table:table-cell>
          <table:table-cell/>
          <table:table-cell table:style-name="ce3" office:value-type="float" office:value="9">
            <text:p>9</text:p>
          </table:table-cell>
          <table:table-cell table:style-name="ce8" office:value-type="float" office:value="1.45">
            <text:p>1.45</text:p>
          </table:table-cell>
          <table:table-cell table:style-name="ce18" table:formula="of:=[.Y63]/0.25" office:value-type="float" office:value="5.8">
            <text:p>5.8</text:p>
          </table:table-cell>
        </table:table-row>
        <table:table-row table:style-name="ro1">
          <table:table-cell table:number-columns-repeated="6"/>
          <table:table-cell table:style-name="ce15" table:number-columns-repeated="3"/>
          <table:table-cell table:style-name="ce33"/>
          <table:table-cell table:number-columns-repeated="2"/>
          <table:table-cell table:style-name="ce15"/>
          <table:table-cell table:number-columns-repeated="6"/>
          <table:table-cell table:style-name="ce3" office:value-type="float" office:value="10">
            <text:p>10</text:p>
          </table:table-cell>
          <table:table-cell table:style-name="ce8" office:value-type="float" office:value="1.64">
            <text:p>1.64</text:p>
          </table:table-cell>
          <table:table-cell table:style-name="ce18" table:formula="of:=[.U64]/0.18" office:value-type="float" office:value="9.11111111111111">
            <text:p>9.1</text:p>
          </table:table-cell>
          <table:table-cell/>
          <table:table-cell table:style-name="ce3" office:value-type="float" office:value="10">
            <text:p>10</text:p>
          </table:table-cell>
          <table:table-cell table:style-name="ce8" office:value-type="float" office:value="1.52">
            <text:p>1.52</text:p>
          </table:table-cell>
          <table:table-cell table:style-name="ce18" table:formula="of:=[.Y64]/0.25" office:value-type="float" office:value="6.08">
            <text:p>6.1</text:p>
          </table:table-cell>
        </table:table-row>
        <table:table-row table:style-name="ro1">
          <table:table-cell table:number-columns-repeated="6"/>
          <table:table-cell table:style-name="ce10" office:value-type="string">
            <text:p>A8_No2</text:p>
          </table:table-cell>
          <table:table-cell table:style-name="ce36"/>
          <table:table-cell table:style-name="ce15"/>
          <table:table-cell table:style-name="ce33"/>
          <table:table-cell table:style-name="ce10" office:value-type="string">
            <text:p>A8_No3</text:p>
          </table:table-cell>
          <table:table-cell table:style-name="ce36"/>
          <table:table-cell table:style-name="ce1" office:value-type="string">
            <text:p>Power</text:p>
          </table:table-cell>
          <table:table-cell/>
          <table:table-cell table:style-name="ce10" office:value-type="string">
            <text:p>A8_No4</text:p>
          </table:table-cell>
          <table:table-cell table:style-name="ce36"/>
          <table:table-cell table:style-name="ce15"/>
          <table:table-cell table:number-columns-repeated="2"/>
          <table:table-cell table:style-name="ce3" office:value-type="float" office:value="11">
            <text:p>11</text:p>
          </table:table-cell>
          <table:table-cell table:style-name="ce8" office:value-type="float" office:value="1.78">
            <text:p>1.78</text:p>
          </table:table-cell>
          <table:table-cell table:style-name="ce18" table:formula="of:=[.U65]/0.18" office:value-type="float" office:value="9.88888888888889">
            <text:p>9.9</text:p>
          </table:table-cell>
          <table:table-cell/>
          <table:table-cell table:style-name="ce3" office:value-type="float" office:value="11">
            <text:p>11</text:p>
          </table:table-cell>
          <table:table-cell table:style-name="ce8" office:value-type="float" office:value="1.55">
            <text:p>1.55</text:p>
          </table:table-cell>
          <table:table-cell table:style-name="ce18" table:formula="of:=[.Y65]/0.25" office:value-type="float" office:value="6.2">
            <text:p>6.2</text:p>
          </table:table-cell>
        </table:table-row>
        <table:table-row table:style-name="ro1">
          <table:table-cell table:number-columns-repeated="6"/>
          <table:table-cell table:style-name="ce1" office:value-type="string">
            <text:p>Current</text:p>
          </table:table-cell>
          <table:table-cell table:style-name="ce1" office:value-type="string">
            <text:p>Partial Ip</text:p>
          </table:table-cell>
          <table:table-cell table:style-name="ce1" office:value-type="string">
            <text:p>Power</text:p>
          </table:table-cell>
          <table:table-cell table:style-name="ce33"/>
          <table:table-cell table:style-name="ce1" office:value-type="string">
            <text:p>Current</text:p>
          </table:table-cell>
          <table:table-cell table:style-name="ce1" office:value-type="string">
            <text:p>Partial Ip</text:p>
          </table:table-cell>
          <table:table-cell table:style-name="ce2" office:value-type="string">
            <text:p>(mW)</text:p>
          </table:table-cell>
          <table:table-cell/>
          <table:table-cell table:style-name="ce1" office:value-type="string">
            <text:p>Current</text:p>
          </table:table-cell>
          <table:table-cell table:style-name="ce1" office:value-type="string">
            <text:p>Partial Ip</text:p>
          </table:table-cell>
          <table:table-cell table:style-name="ce1" office:value-type="string">
            <text:p>Power</text:p>
          </table:table-cell>
          <table:table-cell table:number-columns-repeated="2"/>
          <table:table-cell table:style-name="ce3" office:value-type="float" office:value="12">
            <text:p>12</text:p>
          </table:table-cell>
          <table:table-cell table:style-name="ce8" office:value-type="float" office:value="1.74">
            <text:p>1.74</text:p>
          </table:table-cell>
          <table:table-cell table:style-name="ce18" table:formula="of:=[.U66]/0.18" office:value-type="float" office:value="9.66666666666667">
            <text:p>9.7</text:p>
          </table:table-cell>
          <table:table-cell/>
          <table:table-cell table:style-name="ce3" office:value-type="float" office:value="12">
            <text:p>12</text:p>
          </table:table-cell>
          <table:table-cell table:style-name="ce8" office:value-type="float" office:value="1.54">
            <text:p>1.54</text:p>
          </table:table-cell>
          <table:table-cell table:style-name="ce18" table:formula="of:=[.Y66]/0.25" office:value-type="float" office:value="6.16">
            <text:p>6.2</text:p>
          </table:table-cell>
        </table:table-row>
        <table:table-row table:style-name="ro1">
          <table:table-cell table:number-columns-repeated="6"/>
          <table:table-cell table:number-columns-repeated="2" table:style-name="ce2" office:value-type="string">
            <text:p>(mA)</text:p>
          </table:table-cell>
          <table:table-cell table:style-name="ce2" office:value-type="string">
            <text:p>(mW)</text:p>
          </table:table-cell>
          <table:table-cell/>
          <table:table-cell table:number-columns-repeated="2" table:style-name="ce2" office:value-type="string">
            <text:p>(mA)</text:p>
          </table:table-cell>
          <table:table-cell table:style-name="ce29" table:formula="of:=[.L68]/[.$C$3]*9/4" office:value-type="float" office:value="0.075">
            <text:p>0.1</text:p>
          </table:table-cell>
          <table:table-cell/>
          <table:table-cell table:number-columns-repeated="2" table:style-name="ce2" office:value-type="string">
            <text:p>(mA)</text:p>
          </table:table-cell>
          <table:table-cell table:style-name="ce2" office:value-type="string">
            <text:p>(mW)</text:p>
          </table:table-cell>
          <table:table-cell table:number-columns-repeated="2"/>
          <table:table-cell table:style-name="ce3" office:value-type="float" office:value="13">
            <text:p>13</text:p>
          </table:table-cell>
          <table:table-cell table:style-name="ce8" office:value-type="float" office:value="1.73">
            <text:p>1.73</text:p>
          </table:table-cell>
          <table:table-cell table:style-name="ce18" table:formula="of:=[.U67]/0.18" office:value-type="float" office:value="9.61111111111111">
            <text:p>9.6</text:p>
          </table:table-cell>
          <table:table-cell/>
          <table:table-cell table:style-name="ce3" office:value-type="float" office:value="13">
            <text:p>13</text:p>
          </table:table-cell>
          <table:table-cell table:style-name="ce8" office:value-type="float" office:value="1.56">
            <text:p>1.56</text:p>
          </table:table-cell>
          <table:table-cell table:style-name="ce18" table:formula="of:=[.Y67]/0.25" office:value-type="float" office:value="6.24">
            <text:p>6.2</text:p>
          </table:table-cell>
        </table:table-row>
        <table:table-row table:style-name="ro1">
          <table:table-cell table:number-columns-repeated="6"/>
          <table:table-cell table:style-name="ce29" office:value-type="float" office:value="0">
            <text:p>0.0</text:p>
          </table:table-cell>
          <table:table-cell table:style-name="ce37" office:value-type="float" office:value="0.005">
            <text:p>0.005</text:p>
          </table:table-cell>
          <table:table-cell table:style-name="ce29" table:formula="of:=[.H68]/[.$C$3]*9/4" office:value-type="float" office:value="0.0625">
            <text:p>0.1</text:p>
          </table:table-cell>
          <table:table-cell/>
          <table:table-cell table:style-name="ce29" office:value-type="float" office:value="0">
            <text:p>0.0</text:p>
          </table:table-cell>
          <table:table-cell table:style-name="ce37" office:value-type="float" office:value="0.006">
            <text:p>0.006</text:p>
          </table:table-cell>
          <table:table-cell table:style-name="ce18" table:formula="of:=[.L69]/[.$C$3]*9/4" office:value-type="float" office:value="0.085">
            <text:p>0.1</text:p>
          </table:table-cell>
          <table:table-cell/>
          <table:table-cell table:style-name="ce29" office:value-type="float" office:value="0">
            <text:p>0.0</text:p>
          </table:table-cell>
          <table:table-cell table:style-name="ce37" office:value-type="float" office:value="0.0048">
            <text:p>0.005</text:p>
          </table:table-cell>
          <table:table-cell table:style-name="ce29" table:formula="of:=[.P68]/[.$C$3]*9/4" office:value-type="float" office:value="0.06">
            <text:p>0.1</text:p>
          </table:table-cell>
          <table:table-cell table:number-columns-repeated="2"/>
          <table:table-cell table:style-name="ce3" office:value-type="float" office:value="14">
            <text:p>14</text:p>
          </table:table-cell>
          <table:table-cell table:style-name="ce8" office:value-type="float" office:value="1.77">
            <text:p>1.77</text:p>
          </table:table-cell>
          <table:table-cell table:style-name="ce18" table:formula="of:=[.U68]/0.18" office:value-type="float" office:value="9.83333333333333">
            <text:p>9.8</text:p>
          </table:table-cell>
          <table:table-cell/>
          <table:table-cell table:style-name="ce3" office:value-type="float" office:value="14">
            <text:p>14</text:p>
          </table:table-cell>
          <table:table-cell table:style-name="ce8" office:value-type="float" office:value="1.49">
            <text:p>1.49</text:p>
          </table:table-cell>
          <table:table-cell table:style-name="ce18" table:formula="of:=[.Y68]/0.25" office:value-type="float" office:value="5.96">
            <text:p>6.0</text:p>
          </table:table-cell>
        </table:table-row>
        <table:table-row table:style-name="ro1">
          <table:table-cell table:number-columns-repeated="6"/>
          <table:table-cell table:style-name="ce18" office:value-type="float" office:value="1.54">
            <text:p>1.5</text:p>
          </table:table-cell>
          <table:table-cell table:style-name="ce38" office:value-type="float" office:value="0.046">
            <text:p>0.046</text:p>
          </table:table-cell>
          <table:table-cell table:style-name="ce18" table:formula="of:=[.H69]/[.$C$3]*9/4" office:value-type="float" office:value="0.575">
            <text:p>0.6</text:p>
          </table:table-cell>
          <table:table-cell/>
          <table:table-cell table:style-name="ce18" office:value-type="float" office:value="0.75">
            <text:p>0.8</text:p>
          </table:table-cell>
          <table:table-cell table:style-name="ce38" office:value-type="float" office:value="0.0068">
            <text:p>0.007</text:p>
          </table:table-cell>
          <table:table-cell table:style-name="ce18" table:formula="of:=[.L70]/[.$C$3]*9/4" office:value-type="float" office:value="0.7">
            <text:p>0.7</text:p>
          </table:table-cell>
          <table:table-cell/>
          <table:table-cell table:style-name="ce18" office:value-type="float" office:value="3.94">
            <text:p>3.9</text:p>
          </table:table-cell>
          <table:table-cell table:style-name="ce38" office:value-type="float" office:value="0.098">
            <text:p>0.098</text:p>
          </table:table-cell>
          <table:table-cell table:style-name="ce18" table:formula="of:=[.P69]/[.$C$3]*9/4" office:value-type="float" office:value="1.225">
            <text:p>1.2</text:p>
          </table:table-cell>
          <table:table-cell table:number-columns-repeated="2"/>
          <table:table-cell table:style-name="ce3" office:value-type="float" office:value="15">
            <text:p>15</text:p>
          </table:table-cell>
          <table:table-cell table:style-name="ce8" office:value-type="float" office:value="1.75">
            <text:p>1.75</text:p>
          </table:table-cell>
          <table:table-cell table:style-name="ce18" table:formula="of:=[.U69]/0.18" office:value-type="float" office:value="9.72222222222222">
            <text:p>9.7</text:p>
          </table:table-cell>
          <table:table-cell/>
          <table:table-cell table:style-name="ce3" office:value-type="float" office:value="15">
            <text:p>15</text:p>
          </table:table-cell>
          <table:table-cell table:style-name="ce8" office:value-type="float" office:value="1.53">
            <text:p>1.53</text:p>
          </table:table-cell>
          <table:table-cell table:style-name="ce18" table:formula="of:=[.Y69]/0.25" office:value-type="float" office:value="6.12">
            <text:p>6.1</text:p>
          </table:table-cell>
        </table:table-row>
        <table:table-row table:style-name="ro1">
          <table:table-cell table:number-columns-repeated="6"/>
          <table:table-cell table:style-name="ce18" office:value-type="float" office:value="3.13">
            <text:p>3.1</text:p>
          </table:table-cell>
          <table:table-cell table:style-name="ce38" office:value-type="float" office:value="0.095">
            <text:p>0.095</text:p>
          </table:table-cell>
          <table:table-cell table:style-name="ce18" table:formula="of:=[.H70]/[.$C$3]*9/4" office:value-type="float" office:value="1.1875">
            <text:p>1.2</text:p>
          </table:table-cell>
          <table:table-cell/>
          <table:table-cell table:style-name="ce18" office:value-type="float" office:value="2.79">
            <text:p>2.8</text:p>
          </table:table-cell>
          <table:table-cell table:style-name="ce38" office:value-type="float" office:value="0.056">
            <text:p>0.056</text:p>
          </table:table-cell>
          <table:table-cell table:style-name="ce18" table:formula="of:=[.L71]/[.$C$3]*9/4" office:value-type="float" office:value="1.75">
            <text:p>1.8</text:p>
          </table:table-cell>
          <table:table-cell/>
          <table:table-cell table:style-name="ce18" office:value-type="float" office:value="8.75">
            <text:p>8.8</text:p>
          </table:table-cell>
          <table:table-cell table:style-name="ce38" office:value-type="float" office:value="0.22">
            <text:p>0.220</text:p>
          </table:table-cell>
          <table:table-cell table:style-name="ce18" table:formula="of:=[.P70]/[.$C$3]*9/4" office:value-type="float" office:value="2.75">
            <text:p>2.8</text:p>
          </table:table-cell>
          <table:table-cell table:number-columns-repeated="2"/>
          <table:table-cell table:style-name="ce3" office:value-type="float" office:value="16">
            <text:p>16</text:p>
          </table:table-cell>
          <table:table-cell table:style-name="ce8" office:value-type="float" office:value="1.76">
            <text:p>1.76</text:p>
          </table:table-cell>
          <table:table-cell table:style-name="ce18" table:formula="of:=[.U70]/0.18" office:value-type="float" office:value="9.77777777777778">
            <text:p>9.8</text:p>
          </table:table-cell>
          <table:table-cell/>
          <table:table-cell table:style-name="ce3" office:value-type="float" office:value="16">
            <text:p>16</text:p>
          </table:table-cell>
          <table:table-cell table:style-name="ce8" office:value-type="float" office:value="1.5">
            <text:p>1.50</text:p>
          </table:table-cell>
          <table:table-cell table:style-name="ce18" table:formula="of:=[.Y70]/0.25" office:value-type="float" office:value="6">
            <text:p>6.0</text:p>
          </table:table-cell>
        </table:table-row>
        <table:table-row table:style-name="ro1">
          <table:table-cell table:number-columns-repeated="6"/>
          <table:table-cell table:style-name="ce18" office:value-type="float" office:value="6.67">
            <text:p>6.7</text:p>
          </table:table-cell>
          <table:table-cell table:style-name="ce38" office:value-type="float" office:value="0.2">
            <text:p>0.200</text:p>
          </table:table-cell>
          <table:table-cell table:style-name="ce18" table:formula="of:=[.H71]/[.$C$3]*9/4" office:value-type="float" office:value="2.5">
            <text:p>2.5</text:p>
          </table:table-cell>
          <table:table-cell/>
          <table:table-cell table:style-name="ce18" office:value-type="float" office:value="6.25">
            <text:p>6.3</text:p>
          </table:table-cell>
          <table:table-cell table:style-name="ce38" office:value-type="float" office:value="0.14">
            <text:p>0.140</text:p>
          </table:table-cell>
          <table:table-cell table:style-name="ce18" table:formula="of:=[.L72]/[.$C$3]*9/4" office:value-type="float" office:value="2.375">
            <text:p>2.4</text:p>
          </table:table-cell>
          <table:table-cell/>
          <table:table-cell table:style-name="ce18" office:value-type="float" office:value="10.7">
            <text:p>10.7</text:p>
          </table:table-cell>
          <table:table-cell table:style-name="ce38" office:value-type="float" office:value="0.27">
            <text:p>0.270</text:p>
          </table:table-cell>
          <table:table-cell table:style-name="ce18" table:formula="of:=[.P71]/[.$C$3]*9/4" office:value-type="float" office:value="3.375">
            <text:p>3.4</text:p>
          </table:table-cell>
          <table:table-cell table:number-columns-repeated="2"/>
          <table:table-cell table:style-name="ce3" office:value-type="float" office:value="17">
            <text:p>17</text:p>
          </table:table-cell>
          <table:table-cell table:style-name="ce8" office:value-type="float" office:value="1.7">
            <text:p>1.70</text:p>
          </table:table-cell>
          <table:table-cell table:style-name="ce18" table:formula="of:=[.U71]/0.18" office:value-type="float" office:value="9.44444444444445">
            <text:p>9.4</text:p>
          </table:table-cell>
          <table:table-cell/>
          <table:table-cell table:style-name="ce3" office:value-type="float" office:value="17">
            <text:p>17</text:p>
          </table:table-cell>
          <table:table-cell table:style-name="ce8" office:value-type="float" office:value="1.52">
            <text:p>1.52</text:p>
          </table:table-cell>
          <table:table-cell table:style-name="ce18" table:formula="of:=[.Y71]/0.25" office:value-type="float" office:value="6.08">
            <text:p>6.1</text:p>
          </table:table-cell>
        </table:table-row>
        <table:table-row table:style-name="ro1">
          <table:table-cell table:number-columns-repeated="6"/>
          <table:table-cell table:style-name="ce18" office:value-type="float" office:value="7.03">
            <text:p>7.0</text:p>
          </table:table-cell>
          <table:table-cell table:style-name="ce38" office:value-type="float" office:value="0.21">
            <text:p>0.210</text:p>
          </table:table-cell>
          <table:table-cell table:style-name="ce18" table:formula="of:=[.H72]/[.$C$3]*9/4" office:value-type="float" office:value="2.625">
            <text:p>2.6</text:p>
          </table:table-cell>
          <table:table-cell/>
          <table:table-cell table:style-name="ce18" office:value-type="float" office:value="7.89">
            <text:p>7.9</text:p>
          </table:table-cell>
          <table:table-cell table:style-name="ce38" office:value-type="float" office:value="0.19">
            <text:p>0.190</text:p>
          </table:table-cell>
          <table:table-cell table:style-name="ce18" table:formula="of:=[.L73]/[.$C$3]*9/4" office:value-type="float" office:value="3.125">
            <text:p>3.1</text:p>
          </table:table-cell>
          <table:table-cell/>
          <table:table-cell table:style-name="ce18" office:value-type="float" office:value="12.5">
            <text:p>12.5</text:p>
          </table:table-cell>
          <table:table-cell table:style-name="ce38" office:value-type="float" office:value="0.31">
            <text:p>0.310</text:p>
          </table:table-cell>
          <table:table-cell table:style-name="ce18" table:formula="of:=[.P72]/[.$C$3]*9/4" office:value-type="float" office:value="3.875">
            <text:p>3.9</text:p>
          </table:table-cell>
          <table:table-cell table:number-columns-repeated="2"/>
          <table:table-cell table:style-name="ce3" office:value-type="float" office:value="18">
            <text:p>18</text:p>
          </table:table-cell>
          <table:table-cell table:style-name="ce8" office:value-type="float" office:value="1.75">
            <text:p>1.75</text:p>
          </table:table-cell>
          <table:table-cell table:style-name="ce18" table:formula="of:=[.U72]/0.18" office:value-type="float" office:value="9.72222222222222">
            <text:p>9.7</text:p>
          </table:table-cell>
          <table:table-cell/>
          <table:table-cell table:style-name="ce3" office:value-type="float" office:value="18">
            <text:p>18</text:p>
          </table:table-cell>
          <table:table-cell table:style-name="ce8" office:value-type="float" office:value="1.48">
            <text:p>1.48</text:p>
          </table:table-cell>
          <table:table-cell table:style-name="ce18" table:formula="of:=[.Y72]/0.25" office:value-type="float" office:value="5.92">
            <text:p>5.9</text:p>
          </table:table-cell>
        </table:table-row>
        <table:table-row table:style-name="ro1">
          <table:table-cell table:number-columns-repeated="6"/>
          <table:table-cell table:style-name="ce18" office:value-type="float" office:value="8.75">
            <text:p>8.8</text:p>
          </table:table-cell>
          <table:table-cell table:style-name="ce38" office:value-type="float" office:value="0.26">
            <text:p>0.260</text:p>
          </table:table-cell>
          <table:table-cell table:style-name="ce18" table:formula="of:=[.H73]/[.$C$3]*9/4" office:value-type="float" office:value="3.25">
            <text:p>3.3</text:p>
          </table:table-cell>
          <table:table-cell/>
          <table:table-cell table:style-name="ce18" office:value-type="float" office:value="10">
            <text:p>10.0</text:p>
          </table:table-cell>
          <table:table-cell table:style-name="ce38" office:value-type="float" office:value="0.25">
            <text:p>0.250</text:p>
          </table:table-cell>
          <table:table-cell table:style-name="ce18" table:formula="of:=[.L74]/[.$C$3]*9/4" office:value-type="float" office:value="4">
            <text:p>4.0</text:p>
          </table:table-cell>
          <table:table-cell/>
          <table:table-cell table:style-name="ce18" office:value-type="float" office:value="14.1">
            <text:p>14.1</text:p>
          </table:table-cell>
          <table:table-cell table:style-name="ce38" office:value-type="float" office:value="0.35">
            <text:p>0.350</text:p>
          </table:table-cell>
          <table:table-cell table:style-name="ce18" table:formula="of:=[.P73]/[.$C$3]*9/4" office:value-type="float" office:value="4.375">
            <text:p>4.4</text:p>
          </table:table-cell>
          <table:table-cell table:number-columns-repeated="2"/>
          <table:table-cell table:style-name="ce3" office:value-type="float" office:value="19">
            <text:p>19</text:p>
          </table:table-cell>
          <table:table-cell table:style-name="ce8" office:value-type="float" office:value="1.74">
            <text:p>1.74</text:p>
          </table:table-cell>
          <table:table-cell table:style-name="ce18" table:formula="of:=[.U73]/0.18" office:value-type="float" office:value="9.66666666666667">
            <text:p>9.7</text:p>
          </table:table-cell>
          <table:table-cell/>
          <table:table-cell table:style-name="ce3" office:value-type="float" office:value="19">
            <text:p>19</text:p>
          </table:table-cell>
          <table:table-cell table:style-name="ce8" office:value-type="float" office:value="1.58">
            <text:p>1.58</text:p>
          </table:table-cell>
          <table:table-cell table:style-name="ce18" table:formula="of:=[.Y73]/0.25" office:value-type="float" office:value="6.32">
            <text:p>6.3</text:p>
          </table:table-cell>
        </table:table-row>
        <table:table-row table:style-name="ro1">
          <table:table-cell table:number-columns-repeated="6"/>
          <table:table-cell table:style-name="ce18" office:value-type="float" office:value="10.83">
            <text:p>10.8</text:p>
          </table:table-cell>
          <table:table-cell table:style-name="ce38" office:value-type="float" office:value="0.32">
            <text:p>0.320</text:p>
          </table:table-cell>
          <table:table-cell table:style-name="ce18" table:formula="of:=[.H74]/[.$C$3]*9/4" office:value-type="float" office:value="4">
            <text:p>4.0</text:p>
          </table:table-cell>
          <table:table-cell/>
          <table:table-cell table:style-name="ce18" office:value-type="float" office:value="12.78">
            <text:p>12.8</text:p>
          </table:table-cell>
          <table:table-cell table:style-name="ce38" office:value-type="float" office:value="0.32">
            <text:p>0.320</text:p>
          </table:table-cell>
          <table:table-cell table:style-name="ce18" table:formula="of:=[.L75]/[.$C$3]*9/4" office:value-type="float" office:value="6.25">
            <text:p>6.3</text:p>
          </table:table-cell>
          <table:table-cell/>
          <table:table-cell table:style-name="ce18" office:value-type="float" office:value="16.3">
            <text:p>16.3</text:p>
          </table:table-cell>
          <table:table-cell table:style-name="ce38" office:value-type="float" office:value="0.4">
            <text:p>0.400</text:p>
          </table:table-cell>
          <table:table-cell table:style-name="ce18" table:formula="of:=[.P74]/[.$C$3]*9/4" office:value-type="float" office:value="5">
            <text:p>5.0</text:p>
          </table:table-cell>
          <table:table-cell table:number-columns-repeated="2"/>
          <table:table-cell table:style-name="ce3" office:value-type="float" office:value="20">
            <text:p>20</text:p>
          </table:table-cell>
          <table:table-cell table:style-name="ce8" office:value-type="float" office:value="1.65">
            <text:p>1.65</text:p>
          </table:table-cell>
          <table:table-cell table:style-name="ce18" table:formula="of:=[.U74]/0.18" office:value-type="float" office:value="9.16666666666667">
            <text:p>9.2</text:p>
          </table:table-cell>
          <table:table-cell/>
          <table:table-cell table:style-name="ce3" office:value-type="float" office:value="20">
            <text:p>20</text:p>
          </table:table-cell>
          <table:table-cell table:style-name="ce8" office:value-type="float" office:value="1.48">
            <text:p>1.48</text:p>
          </table:table-cell>
          <table:table-cell table:style-name="ce18" table:formula="of:=[.Y74]/0.25" office:value-type="float" office:value="5.92">
            <text:p>5.9</text:p>
          </table:table-cell>
        </table:table-row>
        <table:table-row table:style-name="ro1">
          <table:table-cell table:number-columns-repeated="6"/>
          <table:table-cell table:style-name="ce18" office:value-type="float" office:value="13.7">
            <text:p>13.7</text:p>
          </table:table-cell>
          <table:table-cell table:style-name="ce38" office:value-type="float" office:value="0.4">
            <text:p>0.400</text:p>
          </table:table-cell>
          <table:table-cell table:style-name="ce18" table:formula="of:=[.H75]/[.$C$3]*9/4" office:value-type="float" office:value="5">
            <text:p>5.0</text:p>
          </table:table-cell>
          <table:table-cell/>
          <table:table-cell table:style-name="ce18" office:value-type="float" office:value="19.44">
            <text:p>19.4</text:p>
          </table:table-cell>
          <table:table-cell table:style-name="ce38" office:value-type="float" office:value="0.5">
            <text:p>0.500</text:p>
          </table:table-cell>
          <table:table-cell table:style-name="ce33"/>
          <table:table-cell/>
          <table:table-cell table:style-name="ce18" office:value-type="float" office:value="19.75">
            <text:p>19.8</text:p>
          </table:table-cell>
          <table:table-cell table:style-name="ce38" office:value-type="float" office:value="0.49">
            <text:p>0.490</text:p>
          </table:table-cell>
          <table:table-cell table:style-name="ce18" table:formula="of:=[.P75]/[.$C$3]*9/4" office:value-type="float" office:value="6.125">
            <text:p>6.1</text:p>
          </table:table-cell>
          <table:table-cell table:number-columns-repeated="2"/>
          <table:table-cell table:style-name="ce3" office:value-type="float" office:value="21">
            <text:p>21</text:p>
          </table:table-cell>
          <table:table-cell table:style-name="ce8" office:value-type="float" office:value="1.7">
            <text:p>1.70</text:p>
          </table:table-cell>
          <table:table-cell table:style-name="ce18" table:formula="of:=[.U75]/0.18" office:value-type="float" office:value="9.44444444444445">
            <text:p>9.4</text:p>
          </table:table-cell>
          <table:table-cell/>
          <table:table-cell table:style-name="ce3" office:value-type="float" office:value="21">
            <text:p>21</text:p>
          </table:table-cell>
          <table:table-cell table:style-name="ce8" office:value-type="float" office:value="1.49">
            <text:p>1.49</text:p>
          </table:table-cell>
          <table:table-cell table:style-name="ce18" table:formula="of:=[.Y75]/0.25" office:value-type="float" office:value="5.96">
            <text:p>6.0</text:p>
          </table:table-cell>
        </table:table-row>
        <table:table-row table:style-name="ro1">
          <table:table-cell table:number-columns-repeated="6"/>
          <table:table-cell table:style-name="ce18" office:value-type="float" office:value="15.4">
            <text:p>15.4</text:p>
          </table:table-cell>
          <table:table-cell table:style-name="ce38" office:value-type="float" office:value="0.45">
            <text:p>0.450</text:p>
          </table:table-cell>
          <table:table-cell table:style-name="ce18" table:formula="of:=[.H76]/[.$C$3]*9/4" office:value-type="float" office:value="5.625">
            <text:p>5.6</text:p>
          </table:table-cell>
          <table:table-cell/>
          <table:table-cell table:style-name="ce33"/>
          <table:table-cell table:style-name="ce40"/>
          <table:table-cell table:style-name="ce33"/>
          <table:table-cell table:number-columns-repeated="6"/>
          <table:table-cell table:style-name="ce3" office:value-type="float" office:value="22">
            <text:p>22</text:p>
          </table:table-cell>
          <table:table-cell table:style-name="ce8" office:value-type="float" office:value="1.74">
            <text:p>1.74</text:p>
          </table:table-cell>
          <table:table-cell table:style-name="ce18" table:formula="of:=[.U76]/0.18" office:value-type="float" office:value="9.66666666666667">
            <text:p>9.7</text:p>
          </table:table-cell>
          <table:table-cell/>
          <table:table-cell table:style-name="ce3" office:value-type="float" office:value="22">
            <text:p>22</text:p>
          </table:table-cell>
          <table:table-cell table:style-name="ce8" office:value-type="float" office:value="1.49">
            <text:p>1.49</text:p>
          </table:table-cell>
          <table:table-cell table:style-name="ce18" table:formula="of:=[.Y76]/0.25" office:value-type="float" office:value="5.96">
            <text:p>6.0</text:p>
          </table:table-cell>
        </table:table-row>
        <table:table-row table:style-name="ro1">
          <table:table-cell table:number-columns-repeated="6"/>
          <table:table-cell table:style-name="ce18" office:value-type="float" office:value="18.87">
            <text:p>18.9</text:p>
          </table:table-cell>
          <table:table-cell table:style-name="ce38" office:value-type="float" office:value="0.54">
            <text:p>0.540</text:p>
          </table:table-cell>
          <table:table-cell table:style-name="ce18" table:formula="of:=[.H77]/[.$C$3]*9/4" office:value-type="float" office:value="6.75">
            <text:p>6.8</text:p>
          </table:table-cell>
          <table:table-cell/>
          <table:table-cell table:style-name="ce33"/>
          <table:table-cell table:style-name="ce40"/>
          <table:table-cell table:style-name="ce33"/>
          <table:table-cell table:number-columns-repeated="6"/>
          <table:table-cell table:style-name="ce3" office:value-type="float" office:value="23">
            <text:p>23</text:p>
          </table:table-cell>
          <table:table-cell table:style-name="ce8" office:value-type="float" office:value="1.71">
            <text:p>1.71</text:p>
          </table:table-cell>
          <table:table-cell table:style-name="ce18" table:formula="of:=[.U77]/0.18" office:value-type="float" office:value="9.5">
            <text:p>9.5</text:p>
          </table:table-cell>
          <table:table-cell/>
          <table:table-cell table:style-name="ce3" office:value-type="float" office:value="23">
            <text:p>23</text:p>
          </table:table-cell>
          <table:table-cell table:style-name="ce8" office:value-type="float" office:value="1.49">
            <text:p>1.49</text:p>
          </table:table-cell>
          <table:table-cell table:style-name="ce18" table:formula="of:=[.Y77]/0.25" office:value-type="float" office:value="5.96">
            <text:p>6.0</text:p>
          </table:table-cell>
        </table:table-row>
        <table:table-row table:style-name="ro1">
          <table:table-cell table:number-columns-repeated="6"/>
          <table:table-cell table:style-name="ce19" office:value-type="float" office:value="19.42">
            <text:p>19.4</text:p>
          </table:table-cell>
          <table:table-cell table:style-name="ce39" office:value-type="float" office:value="0.56">
            <text:p>0.560</text:p>
          </table:table-cell>
          <table:table-cell table:style-name="ce19" table:formula="of:=[.H78]/[.$C$3]*9/4" office:value-type="float" office:value="7">
            <text:p>7.0</text:p>
          </table:table-cell>
          <table:table-cell/>
          <table:table-cell table:style-name="ce33"/>
          <table:table-cell table:style-name="ce40"/>
          <table:table-cell table:number-columns-repeated="7"/>
          <table:table-cell table:style-name="ce3" office:value-type="float" office:value="24">
            <text:p>24</text:p>
          </table:table-cell>
          <table:table-cell table:style-name="ce8" office:value-type="float" office:value="1.75">
            <text:p>1.75</text:p>
          </table:table-cell>
          <table:table-cell table:style-name="ce18" table:formula="of:=[.U78]/0.18" office:value-type="float" office:value="9.72222222222222">
            <text:p>9.7</text:p>
          </table:table-cell>
          <table:table-cell/>
          <table:table-cell table:style-name="ce3" office:value-type="float" office:value="24">
            <text:p>24</text:p>
          </table:table-cell>
          <table:table-cell table:style-name="ce8" office:value-type="float" office:value="1.5">
            <text:p>1.50</text:p>
          </table:table-cell>
          <table:table-cell table:style-name="ce18" table:formula="of:=[.Y78]/0.25" office:value-type="float" office:value="6">
            <text:p>6.0</text:p>
          </table:table-cell>
        </table:table-row>
        <table:table-row table:style-name="ro1">
          <table:table-cell table:number-columns-repeated="6"/>
          <table:table-cell table:style-name="ce33"/>
          <table:table-cell table:style-name="ce40"/>
          <table:table-cell table:style-name="ce33"/>
          <table:table-cell table:number-columns-repeated="10"/>
          <table:table-cell table:style-name="ce2" office:value-type="float" office:value="25">
            <text:p>25</text:p>
          </table:table-cell>
          <table:table-cell table:style-name="ce9" office:value-type="float" office:value="1.72">
            <text:p>1.72</text:p>
          </table:table-cell>
          <table:table-cell table:style-name="ce19" table:formula="of:=[.U79]/0.18" office:value-type="float" office:value="9.55555555555556">
            <text:p>9.6</text:p>
          </table:table-cell>
          <table:table-cell/>
          <table:table-cell table:style-name="ce2" office:value-type="float" office:value="25">
            <text:p>25</text:p>
          </table:table-cell>
          <table:table-cell table:style-name="ce9" office:value-type="float" office:value="1.51">
            <text:p>1.51</text:p>
          </table:table-cell>
          <table:table-cell table:style-name="ce18" table:formula="of:=[.Y79]/0.25" office:value-type="float" office:value="6.04">
            <text:p>6.0</text:p>
          </table:table-cell>
        </table:table-row>
        <table:table-row table:style-name="ro1">
          <table:table-cell table:number-columns-repeated="6"/>
          <table:table-cell table:style-name="ce33"/>
          <table:table-cell table:style-name="ce40"/>
          <table:table-cell table:style-name="ce33"/>
          <table:table-cell table:number-columns-repeated="11"/>
          <table:table-cell table:style-name="ce11" office:value-type="string">
            <text:p>Average</text:p>
          </table:table-cell>
          <table:table-cell table:style-name="ce20" table:formula="of:=AVERAGE([.V55:.V79])" office:value-type="float" office:value="9.44666666666667">
            <text:p>9.4</text:p>
          </table:table-cell>
          <table:table-cell table:number-columns-repeated="2"/>
          <table:table-cell table:style-name="ce11" office:value-type="string">
            <text:p>Average</text:p>
          </table:table-cell>
          <table:table-cell table:style-name="ce20" table:formula="of:=AVERAGE([.Z55:.Z79])" office:value-type="float" office:value="5.9872">
            <text:p>6.0</text:p>
          </table:table-cell>
        </table:table-row>
        <table:table-row table:style-name="ro1" table:number-rows-repeated="2">
          <table:table-cell table:number-columns-repeated="6"/>
          <table:table-cell table:style-name="ce33"/>
          <table:table-cell table:style-name="ce40"/>
          <table:table-cell table:style-name="ce33"/>
          <table:table-cell table:number-columns-repeated="17"/>
        </table:table-row>
        <table:table-row table:style-name="ro1">
          <table:table-cell table:number-columns-repeated="6"/>
          <table:table-cell table:style-name="ce33"/>
          <table:table-cell table:style-name="ce40"/>
          <table:table-cell table:style-name="ce33"/>
          <table:table-cell table:number-columns-repeated="17"/>
        </table:table-row>
      </table:table>
      <table:table table:name="Meas_Sim" table:style-name="ta1" table:print="false">
        <table:table-column table:style-name="co4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Lambert</text:p>
          </table:table-cell>
          <table:table-cell office:value-type="string">
            <text:p>Sim_Cover</text:p>
          </table:table-cell>
          <table:table-cell office:value-type="string">
            <text:p>1/r^2_Cover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(mW/mW)</text:p>
          </table:table-cell>
          <table:table-cell table:number-columns-repeated="2" office:value-type="string">
            <text:p>(mm2/mm2)</text:p>
          </table:table-cell>
          <table:table-cell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0.4921">
            <text:p>0.4921</text:p>
          </table:table-cell>
          <table:table-cell office:value-type="float" office:value="0.4929">
            <text:p>0.4929</text:p>
          </table:table-cell>
          <table:table-cell office:value-type="float" office:value="1591.5508">
            <text:p>1591.5508</text:p>
          </table:table-cell>
          <table:table-cell/>
        </table:table-row>
        <table:table-row table:style-name="ro1">
          <table:table-cell/>
          <table:table-cell office:value-type="float" office:value="0.2">
            <text:p>0.2</text:p>
          </table:table-cell>
          <table:table-cell office:value-type="float" office:value="0.4837">
            <text:p>0.4837</text:p>
          </table:table-cell>
          <table:table-cell office:value-type="float" office:value="0.4856">
            <text:p>0.4856</text:p>
          </table:table-cell>
          <table:table-cell office:value-type="float" office:value="397.8877">
            <text:p>397.8877</text:p>
          </table:table-cell>
          <table:table-cell>
            <draw:frame table:end-cell-address="Meas_Sim.M30" table:end-x="0.2449in" table:end-y="0.0732in" draw:z-index="0" draw:style-name="gr1" draw:text-style-name="P1" svg:width="5.7587in" svg:height="4.2177in" svg:x="0.7094in" svg:y="0.0409in">
              <draw:object draw:notify-on-update-of-ranges="Meas_Sim.B4:Meas_Sim.B50 Meas_Sim.D2:Meas_Sim.D2 Meas_Sim.D4:Meas_Sim.D50 Meas_Sim.B4:Meas_Sim.B50 Meas_Sim.E2:Meas_Sim.E2 Meas_Sim.E4:Meas_Sim.E50 Meas_Sim.B4:Meas_Sim.B50 Meas_Sim.C2:Meas_Sim.C2 Meas_Sim.C4:Meas_Sim.C50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0.4611">
            <text:p>0.4611</text:p>
          </table:table-cell>
          <table:table-cell office:value-type="float" office:value="0.4648">
            <text:p>0.4648</text:p>
          </table:table-cell>
          <table:table-cell office:value-type="float" office:value="63.662">
            <text:p>63.66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.4226">
            <text:p>0.4226</text:p>
          </table:table-cell>
          <table:table-cell office:value-type="float" office:value="0.4303">
            <text:p>0.4303</text:p>
          </table:table-cell>
          <table:table-cell office:value-type="float" office:value="15.9155">
            <text:p>15.9155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3505">
            <text:p>0.3505</text:p>
          </table:table-cell>
          <table:table-cell office:value-type="float" office:value="0.3653">
            <text:p>0.3653</text:p>
          </table:table-cell>
          <table:table-cell office:value-type="float" office:value="3.9789">
            <text:p>3.9789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0.2866">
            <text:p>0.2866</text:p>
          </table:table-cell>
          <table:table-cell office:value-type="float" office:value="0.3056">
            <text:p>0.3056</text:p>
          </table:table-cell>
          <table:table-cell office:value-type="float" office:value="1.7684">
            <text:p>1.7684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0.2344">
            <text:p>0.2344</text:p>
          </table:table-cell>
          <table:table-cell office:value-type="float" office:value="0.2593">
            <text:p>0.2593</text:p>
          </table:table-cell>
          <table:table-cell office:value-type="float" office:value="0.9947">
            <text:p>0.9947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0.1913">
            <text:p>0.1913</text:p>
          </table:table-cell>
          <table:table-cell office:value-type="float" office:value="0.2183">
            <text:p>0.2183</text:p>
          </table:table-cell>
          <table:table-cell office:value-type="float" office:value="0.6366">
            <text:p>0.6366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0.1544">
            <text:p>0.1544</text:p>
          </table:table-cell>
          <table:table-cell office:value-type="float" office:value="0.1847">
            <text:p>0.1847</text:p>
          </table:table-cell>
          <table:table-cell office:value-type="float" office:value="0.4421">
            <text:p>0.4421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0.1255">
            <text:p>0.1255</text:p>
          </table:table-cell>
          <table:table-cell office:value-type="float" office:value="0.1585">
            <text:p>0.1585</text:p>
          </table:table-cell>
          <table:table-cell office:value-type="float" office:value="0.3248">
            <text:p>0.3248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0.1034">
            <text:p>0.1034</text:p>
          </table:table-cell>
          <table:table-cell office:value-type="float" office:value="0.1354">
            <text:p>0.1354</text:p>
          </table:table-cell>
          <table:table-cell office:value-type="float" office:value="0.2487">
            <text:p>0.2487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0.0854">
            <text:p>0.0854</text:p>
          </table:table-cell>
          <table:table-cell office:value-type="float" office:value="0.1181">
            <text:p>0.1181</text:p>
          </table:table-cell>
          <table:table-cell office:value-type="float" office:value="0.1965">
            <text:p>0.1965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0.0706">
            <text:p>0.0706</text:p>
          </table:table-cell>
          <table:table-cell office:value-type="float" office:value="0.1032">
            <text:p>0.1032</text:p>
          </table:table-cell>
          <table:table-cell office:value-type="float" office:value="0.1592">
            <text:p>0.1592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0.0596">
            <text:p>0.0596</text:p>
          </table:table-cell>
          <table:table-cell office:value-type="float" office:value="0.0906">
            <text:p>0.0906</text:p>
          </table:table-cell>
          <table:table-cell office:value-type="float" office:value="0.1315">
            <text:p>0.1315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.0495">
            <text:p>0.0495</text:p>
          </table:table-cell>
          <table:table-cell office:value-type="float" office:value="0.0794">
            <text:p>0.0794</text:p>
          </table:table-cell>
          <table:table-cell office:value-type="float" office:value="0.1105">
            <text:p>0.1105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0.042">
            <text:p>0.042</text:p>
          </table:table-cell>
          <table:table-cell office:value-type="float" office:value="0.0702">
            <text:p>0.0702</text:p>
          </table:table-cell>
          <table:table-cell office:value-type="float" office:value="0.0942">
            <text:p>0.0942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0.036">
            <text:p>0.036</text:p>
          </table:table-cell>
          <table:table-cell office:value-type="float" office:value="0.0627">
            <text:p>0.0627</text:p>
          </table:table-cell>
          <table:table-cell office:value-type="float" office:value="0.0812">
            <text:p>0.0812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0.0309">
            <text:p>0.0309</text:p>
          </table:table-cell>
          <table:table-cell office:value-type="float" office:value="0.0566">
            <text:p>0.0566</text:p>
          </table:table-cell>
          <table:table-cell office:value-type="float" office:value="0.0707">
            <text:p>0.0707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0.0267">
            <text:p>0.0267</text:p>
          </table:table-cell>
          <table:table-cell office:value-type="float" office:value="0.0505">
            <text:p>0.0505</text:p>
          </table:table-cell>
          <table:table-cell office:value-type="float" office:value="0.0622">
            <text:p>0.0622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0.023">
            <text:p>0.023</text:p>
          </table:table-cell>
          <table:table-cell office:value-type="float" office:value="0.0456">
            <text:p>0.0456</text:p>
          </table:table-cell>
          <table:table-cell office:value-type="float" office:value="0.0551">
            <text:p>0.055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0.0196">
            <text:p>0.0196</text:p>
          </table:table-cell>
          <table:table-cell office:value-type="float" office:value="0.042">
            <text:p>0.042</text:p>
          </table:table-cell>
          <table:table-cell office:value-type="float" office:value="0.0491">
            <text:p>0.0491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0.0178">
            <text:p>0.0178</text:p>
          </table:table-cell>
          <table:table-cell office:value-type="float" office:value="0.0379">
            <text:p>0.0379</text:p>
          </table:table-cell>
          <table:table-cell office:value-type="float" office:value="0.0441">
            <text:p>0.044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0.0158">
            <text:p>0.0158</text:p>
          </table:table-cell>
          <table:table-cell office:value-type="float" office:value="0.0349">
            <text:p>0.0349</text:p>
          </table:table-cell>
          <table:table-cell office:value-type="float" office:value="0.0398">
            <text:p>0.0398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0.0089">
            <text:p>0.0089</text:p>
          </table:table-cell>
          <table:table-cell office:value-type="float" office:value="0.0232">
            <text:p>0.0232</text:p>
          </table:table-cell>
          <table:table-cell office:value-type="float" office:value="0.0255">
            <text:p>0.0255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0.0051">
            <text:p>0.0051</text:p>
          </table:table-cell>
          <table:table-cell office:value-type="float" office:value="0.0164">
            <text:p>0.0164</text:p>
          </table:table-cell>
          <table:table-cell office:value-type="float" office:value="0.0177">
            <text:p>0.0177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0.0023">
            <text:p>0.0023</text:p>
          </table:table-cell>
          <table:table-cell office:value-type="float" office:value="0.0095">
            <text:p>0.0095</text:p>
          </table:table-cell>
          <table:table-cell office:value-type="float" office:value="0.0099">
            <text:p>0.0099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0.0012">
            <text:p>0.0012</text:p>
          </table:table-cell>
          <table:table-cell office:value-type="float" office:value="0.0061">
            <text:p>0.0061</text:p>
          </table:table-cell>
          <table:table-cell office:value-type="float" office:value="0.0064">
            <text:p>0.0064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0.0008">
            <text:p>0.0008</text:p>
          </table:table-cell>
          <table:table-cell table:number-columns-repeated="2" office:value-type="float" office:value="0.0044">
            <text:p>0.0044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0.0005">
            <text:p>0.0005</text:p>
          </table:table-cell>
          <table:table-cell table:number-columns-repeated="2" office:value-type="float" office:value="0.0032">
            <text:p>0.0032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0.0002">
            <text:p>0.0002</text:p>
          </table:table-cell>
          <table:table-cell table:number-columns-repeated="2" office:value-type="float" office:value="0.0025">
            <text:p>0.0025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0.0002">
            <text:p>0.0002</text:p>
          </table:table-cell>
          <table:table-cell office:value-type="float" office:value="0.0019">
            <text:p>0.0019</text:p>
          </table:table-cell>
          <table:table-cell office:value-type="float" office:value="0.002">
            <text:p>0.002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0.0001">
            <text:p>0.0001</text:p>
          </table:table-cell>
          <table:table-cell table:number-columns-repeated="2" office:value-type="float" office:value="0.0016">
            <text:p>0.0016</text:p>
          </table:table-cell>
          <table:table-cell/>
        </table:table-row>
      </table:table>
      <table:table table:name="Tuner" table:style-name="ta1" table:print="false">
        <table:table-column table:style-name="co45" table:default-cell-style-name="Default"/>
        <table:table-column table:style-name="co1" table:default-cell-style-name="ce30"/>
        <table:table-column table:style-name="co46" table:default-cell-style-name="ce41"/>
        <table:table-column table:style-name="co47" table:number-columns-repeated="4" table:default-cell-style-name="ce43"/>
        <table:table-column table:style-name="co1" table:default-cell-style-name="ce43"/>
        <table:table-column table:style-name="co1" table:number-columns-repeated="3" table:default-cell-style-name="Default"/>
        <table:table-column table:style-name="co1" table:number-columns-repeated="5" table:default-cell-style-name="ce45"/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ce11" office:value-type="string">
            <text:p>f_min</text:p>
          </table:table-cell>
          <table:table-cell table:style-name="ce11" office:value-type="float" office:value="800">
            <text:p>800</text:p>
          </table:table-cell>
          <table:table-cell table:style-name="Default" office:value-type="string">
            <text:p>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office:value-type="string">
            <text:p>Tank Tuning: R1, L1, C1, R3, C2 || L2 || R1</text:p>
          </table:table-cell>
          <table:table-cell table:style-name="Default" table:number-columns-repeated="3"/>
          <table:table-cell table:style-name="ce11" office:value-type="string">
            <text:p>f_scale</text:p>
          </table:table-cell>
          <table:table-cell table:style-name="ce11" office:value-type="float" office:value="1.001">
            <text:p>1.001</text:p>
          </table:table-cell>
          <table:table-cell table:style-name="Default" office:value-type="string">
            <text:p>MHz/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ce11" office:value-type="string">
            <text:p>f_max</text:p>
          </table:table-cell>
          <table:table-cell table:style-name="ce32" table:formula="of:=[.B311]" office:value-type="float" office:value="1073.26944584533">
            <text:p>1073.27</text:p>
          </table:table-cell>
          <table:table-cell table:style-name="Default" office:value-type="string">
            <text:p>MHz</text:p>
          </table:table-cell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ce42" table:formula="of:=[.J6]" office:value-type="string" office:string-value="Component">
            <text:p>Component</text:p>
          </table:table-cell>
          <table:table-cell table:style-name="ce42" table:formula="of:=[.K6]" office:value-type="string" office:string-value="Unit">
            <text:p>Unit</text:p>
          </table:table-cell>
          <table:table-cell table:style-name="ce42" table:formula="of:=[.L6]" office:value-type="string" office:string-value="A">
            <text:p>A</text:p>
          </table:table-cell>
          <table:table-cell table:style-name="ce42" table:formula="of:=[.M6]" office:value-type="string" office:string-value="B">
            <text:p>B</text:p>
          </table:table-cell>
          <table:table-cell table:style-name="ce42" table:formula="of:=[.N6]" office:value-type="string" office:string-value="C">
            <text:p>C</text:p>
          </table:table-cell>
          <table:table-cell table:style-name="ce42" table:formula="of:=[.O6]" office:value-type="string" office:string-value="D">
            <text:p>D</text:p>
          </table:table-cell>
          <table:table-cell table:style-name="ce42" table:formula="of:=[.P6]" office:value-type="string" office:string-value="E">
            <text:p>E</text:p>
          </table:table-cell>
          <table:table-cell/>
          <table:table-cell table:style-name="ce42" office:value-type="string">
            <text:p>Component</text:p>
          </table:table-cell>
          <table:table-cell table:style-name="ce42" office:value-type="string">
            <text:p>Unit</text:p>
          </table:table-cell>
          <table:table-cell table:style-name="ce42" office:value-type="string">
            <text:p>A</text:p>
          </table:table-cell>
          <table:table-cell table:style-name="ce42" office:value-type="string">
            <text:p>B</text:p>
          </table:table-cell>
          <table:table-cell table:style-name="ce42" office:value-type="string">
            <text:p>C</text:p>
          </table:table-cell>
          <table:table-cell table:style-name="ce42" office:value-type="string">
            <text:p>D</text:p>
          </table:table-cell>
          <table:table-cell table:style-name="ce42" office:value-type="string">
            <text:p>E</text:p>
          </table:table-cell>
        </table:table-row>
        <table:table-row table:style-name="ro1">
          <table:table-cell/>
          <table:table-cell table:style-name="ce11" office:value-type="string">
            <text:p>R_D1</text:p>
          </table:table-cell>
          <table:table-cell table:style-name="ce11" office:value-type="string">
            <text:p>Ohm</text:p>
          </table:table-cell>
          <table:table-cell table:number-columns-repeated="2" table:style-name="ce11" office:value-type="float" office:value="5000">
            <text:p>5000</text:p>
          </table:table-cell>
          <table:table-cell table:number-columns-repeated="3" table:style-name="ce11" office:value-type="float" office:value="4000">
            <text:p>4000</text:p>
          </table:table-cell>
          <table:table-cell/>
          <table:table-cell table:style-name="ce11" office:value-type="string">
            <text:p>R1</text:p>
          </table:table-cell>
          <table:table-cell table:style-name="ce11" office:value-type="string">
            <text:p>Ohm</text:p>
          </table:table-cell>
          <table:table-cell table:style-name="ce44" table:formula="of:=[.D7]" office:value-type="float" office:value="5000">
            <text:p>5.00E+003</text:p>
          </table:table-cell>
          <table:table-cell table:style-name="ce44" table:formula="of:=[.E7]" office:value-type="float" office:value="5000">
            <text:p>5.00E+003</text:p>
          </table:table-cell>
          <table:table-cell table:style-name="ce44" table:formula="of:=[.F7]" office:value-type="float" office:value="4000">
            <text:p>4.00E+003</text:p>
          </table:table-cell>
          <table:table-cell table:style-name="ce44" table:formula="of:=[.G7]" office:value-type="float" office:value="4000">
            <text:p>4.00E+003</text:p>
          </table:table-cell>
          <table:table-cell table:style-name="ce44" table:formula="of:=[.H7]" office:value-type="float" office:value="4000">
            <text:p>4.00E+003</text:p>
          </table:table-cell>
        </table:table-row>
        <table:table-row table:style-name="ro1">
          <table:table-cell/>
          <table:table-cell table:style-name="ce11" office:value-type="string">
            <text:p>R_Antenna</text:p>
          </table:table-cell>
          <table:table-cell table:style-name="ce11" office:value-type="string">
            <text:p>Ohm</text:p>
          </table:table-cell>
          <table:table-cell table:number-columns-repeated="5" table:style-name="ce11" office:value-type="float" office:value="50">
            <text:p>50</text:p>
          </table:table-cell>
          <table:table-cell/>
          <table:table-cell table:style-name="ce11" office:value-type="string">
            <text:p>R2</text:p>
          </table:table-cell>
          <table:table-cell table:style-name="ce11" office:value-type="string">
            <text:p>Ohm</text:p>
          </table:table-cell>
          <table:table-cell table:style-name="ce44" table:formula="of:=[.D8]" office:value-type="float" office:value="50">
            <text:p>5.00E+001</text:p>
          </table:table-cell>
          <table:table-cell table:style-name="ce44" table:formula="of:=[.E8]" office:value-type="float" office:value="50">
            <text:p>5.00E+001</text:p>
          </table:table-cell>
          <table:table-cell table:style-name="ce44" table:formula="of:=[.F8]" office:value-type="float" office:value="50">
            <text:p>5.00E+001</text:p>
          </table:table-cell>
          <table:table-cell table:style-name="ce44" table:formula="of:=[.G8]" office:value-type="float" office:value="50">
            <text:p>5.00E+001</text:p>
          </table:table-cell>
          <table:table-cell table:style-name="ce44" table:formula="of:=[.H8]" office:value-type="float" office:value="50">
            <text:p>5.00E+001</text:p>
          </table:table-cell>
        </table:table-row>
        <table:table-row table:style-name="ro1">
          <table:table-cell/>
          <table:table-cell table:style-name="ce11" office:value-type="string">
            <text:p>R_Series</text:p>
          </table:table-cell>
          <table:table-cell table:style-name="ce11" office:value-type="string">
            <text:p>Ohm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000">
            <text:p>1000</text:p>
          </table:table-cell>
          <table:table-cell/>
          <table:table-cell table:style-name="ce11" office:value-type="string">
            <text:p>R3</text:p>
          </table:table-cell>
          <table:table-cell table:style-name="ce11" office:value-type="string">
            <text:p>Ohm</text:p>
          </table:table-cell>
          <table:table-cell table:style-name="ce44" table:formula="of:=[.D9]" office:value-type="float" office:value="0">
            <text:p>0.00E+000</text:p>
          </table:table-cell>
          <table:table-cell table:style-name="ce44" table:formula="of:=[.E9]" office:value-type="float" office:value="0">
            <text:p>0.00E+000</text:p>
          </table:table-cell>
          <table:table-cell table:style-name="ce44" table:formula="of:=[.F9]" office:value-type="float" office:value="0">
            <text:p>0.00E+000</text:p>
          </table:table-cell>
          <table:table-cell table:style-name="ce44" table:formula="of:=[.G9]" office:value-type="float" office:value="0">
            <text:p>0.00E+000</text:p>
          </table:table-cell>
          <table:table-cell table:style-name="ce44" table:formula="of:=[.H9]" office:value-type="float" office:value="1000">
            <text:p>1.00E+003</text:p>
          </table:table-cell>
        </table:table-row>
        <table:table-row table:style-name="ro1">
          <table:table-cell/>
          <table:table-cell table:style-name="ce11" office:value-type="string">
            <text:p>C5</text:p>
          </table:table-cell>
          <table:table-cell table:style-name="ce11" office:value-type="string">
            <text:p>pF</text:p>
          </table:table-cell>
          <table:table-cell table:style-name="ce20" office:value-type="float" office:value="1">
            <text:p>1.0</text:p>
          </table:table-cell>
          <table:table-cell table:style-name="ce20" office:value-type="float" office:value="0.1">
            <text:p>0.1</text:p>
          </table:table-cell>
          <table:table-cell table:style-name="ce20" office:value-type="float" office:value="0.5">
            <text:p>0.5</text:p>
          </table:table-cell>
          <table:table-cell table:style-name="ce20" office:value-type="float" office:value="1">
            <text:p>1.0</text:p>
          </table:table-cell>
          <table:table-cell table:style-name="ce20" office:value-type="float" office:value="100">
            <text:p>100.0</text:p>
          </table:table-cell>
          <table:table-cell/>
          <table:table-cell table:style-name="ce11" office:value-type="string">
            <text:p>C1</text:p>
          </table:table-cell>
          <table:table-cell table:style-name="ce11" office:value-type="string">
            <text:p>F</text:p>
          </table:table-cell>
          <table:table-cell table:style-name="ce44" table:formula="of:=[.D10]*0.000000000001" office:value-type="float" office:value="0.000000000001">
            <text:p>1.00E-012</text:p>
          </table:table-cell>
          <table:table-cell table:style-name="ce44" table:formula="of:=[.E10]*0.000000000001" office:value-type="float" office:value="0.0000000000001">
            <text:p>1.00E-013</text:p>
          </table:table-cell>
          <table:table-cell table:style-name="ce44" table:formula="of:=[.F10]*0.000000000001" office:value-type="float" office:value="0.0000000000005">
            <text:p>5.00E-013</text:p>
          </table:table-cell>
          <table:table-cell table:style-name="ce44" table:formula="of:=[.G10]*0.000000000001" office:value-type="float" office:value="0.000000000001">
            <text:p>1.00E-012</text:p>
          </table:table-cell>
          <table:table-cell table:style-name="ce44" table:formula="of:=[.H10]*0.000000000001" office:value-type="float" office:value="0.0000000001">
            <text:p>1.00E-010</text:p>
          </table:table-cell>
        </table:table-row>
        <table:table-row table:style-name="ro1">
          <table:table-cell/>
          <table:table-cell table:style-name="ce11" office:value-type="string">
            <text:p>C6</text:p>
          </table:table-cell>
          <table:table-cell table:style-name="ce11" office:value-type="string">
            <text:p>pF</text:p>
          </table:table-cell>
          <table:table-cell table:style-name="ce20" office:value-type="float" office:value="2.1">
            <text:p>2.1</text:p>
          </table:table-cell>
          <table:table-cell table:style-name="ce20" office:value-type="float" office:value="3">
            <text:p>3.0</text:p>
          </table:table-cell>
          <table:table-cell table:style-name="ce20" office:value-type="float" office:value="11">
            <text:p>11.0</text:p>
          </table:table-cell>
          <table:table-cell table:style-name="ce20" office:value-type="float" office:value="1">
            <text:p>1.0</text:p>
          </table:table-cell>
          <table:table-cell table:style-name="ce20" office:value-type="float" office:value="9.1">
            <text:p>9.1</text:p>
          </table:table-cell>
          <table:table-cell/>
          <table:table-cell table:style-name="ce11" office:value-type="string">
            <text:p>C2</text:p>
          </table:table-cell>
          <table:table-cell table:style-name="ce11" office:value-type="string">
            <text:p>F</text:p>
          </table:table-cell>
          <table:table-cell table:style-name="ce44" table:formula="of:=[.D11]*0.000000000001" office:value-type="float" office:value="0.0000000000021">
            <text:p>2.10E-012</text:p>
          </table:table-cell>
          <table:table-cell table:style-name="ce44" table:formula="of:=[.E11]*0.000000000001" office:value-type="float" office:value="0.000000000003">
            <text:p>3.00E-012</text:p>
          </table:table-cell>
          <table:table-cell table:style-name="ce44" table:formula="of:=[.F11]*0.000000000001" office:value-type="float" office:value="0.000000000011">
            <text:p>1.10E-011</text:p>
          </table:table-cell>
          <table:table-cell table:style-name="ce44" table:formula="of:=[.G11]*0.000000000001" office:value-type="float" office:value="0.000000000001">
            <text:p>1.00E-012</text:p>
          </table:table-cell>
          <table:table-cell table:style-name="ce44" table:formula="of:=[.H11]*0.000000000001" office:value-type="float" office:value="0.0000000000091">
            <text:p>9.10E-012</text:p>
          </table:table-cell>
        </table:table-row>
        <table:table-row table:style-name="ro1">
          <table:table-cell/>
          <table:table-cell table:style-name="ce11" office:value-type="string">
            <text:p>L_Antenna</text:p>
          </table:table-cell>
          <table:table-cell table:style-name="ce11" office:value-type="string">
            <text:p>nH</text:p>
          </table:table-cell>
          <table:table-cell table:number-columns-repeated="5" table:style-name="ce11" office:value-type="float" office:value="0">
            <text:p>0</text:p>
          </table:table-cell>
          <table:table-cell/>
          <table:table-cell table:style-name="ce11" office:value-type="string">
            <text:p>L1</text:p>
          </table:table-cell>
          <table:table-cell table:style-name="ce11" office:value-type="string">
            <text:p>H</text:p>
          </table:table-cell>
          <table:table-cell table:style-name="ce44" table:formula="of:=[.D12]*0.000000001" office:value-type="float" office:value="0">
            <text:p>0.00E+000</text:p>
          </table:table-cell>
          <table:table-cell table:style-name="ce44" table:formula="of:=[.E12]*0.000000001" office:value-type="float" office:value="0">
            <text:p>0.00E+000</text:p>
          </table:table-cell>
          <table:table-cell table:style-name="ce44" table:formula="of:=[.F12]*0.000000001" office:value-type="float" office:value="0">
            <text:p>0.00E+000</text:p>
          </table:table-cell>
          <table:table-cell table:style-name="ce44" table:formula="of:=[.G12]*0.000000001" office:value-type="float" office:value="0">
            <text:p>0.00E+000</text:p>
          </table:table-cell>
          <table:table-cell table:style-name="ce44" table:formula="of:=[.H12]*0.000000001" office:value-type="float" office:value="0">
            <text:p>0.00E+000</text:p>
          </table:table-cell>
        </table:table-row>
        <table:table-row table:style-name="ro1">
          <table:table-cell/>
          <table:table-cell table:style-name="ce11" office:value-type="string">
            <text:p>L1</text:p>
          </table:table-cell>
          <table:table-cell table:style-name="ce11" office:value-type="string">
            <text:p>nH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2.7">
            <text:p>2.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.3">
            <text:p>3.3</text:p>
          </table:table-cell>
          <table:table-cell/>
          <table:table-cell table:style-name="ce11" office:value-type="string">
            <text:p>L2</text:p>
          </table:table-cell>
          <table:table-cell table:style-name="ce11" office:value-type="string">
            <text:p>H</text:p>
          </table:table-cell>
          <table:table-cell table:style-name="ce44" table:formula="of:=[.D13]*0.000000001" office:value-type="float" office:value="0.00000001">
            <text:p>1.00E-008</text:p>
          </table:table-cell>
          <table:table-cell table:style-name="ce44" table:formula="of:=[.E13]*0.000000001" office:value-type="float" office:value="0.00000001">
            <text:p>1.00E-008</text:p>
          </table:table-cell>
          <table:table-cell table:style-name="ce44" table:formula="of:=[.F13]*0.000000001" office:value-type="float" office:value="0.0000000027">
            <text:p>2.70E-009</text:p>
          </table:table-cell>
          <table:table-cell table:style-name="ce44" table:formula="of:=[.G13]*0.000000001" office:value-type="float" office:value="0.000000015">
            <text:p>1.50E-008</text:p>
          </table:table-cell>
          <table:table-cell table:style-name="ce44" table:formula="of:=[.H13]*0.000000001" office:value-type="float" office:value="0.0000000033">
            <text:p>3.30E-009</text:p>
          </table:table-cell>
        </table:table-row>
        <table:table-row table:style-name="ro1">
          <table:table-cell/>
          <table:table-cell table:style-name="Default" table:number-columns-repeated="7"/>
          <table:table-cell table:number-columns-repeated="3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>
            <text:p>Gain Magnitude</text:p>
          </table:table-cell>
          <table:table-cell table:style-name="Default" table:number-columns-repeated="4"/>
          <table:table-cell table:number-columns-repeated="3"/>
          <table:table-cell table:style-name="Default" office:value-type="string">
            <text:p>Gain Phase</text:p>
          </table:table-cell>
          <table:table-cell table:style-name="Default" table:number-columns-repeated="4"/>
        </table:table-row>
        <table:table-row table:style-name="ro1">
          <table:table-cell>
            <draw:frame table:end-cell-address="Tuner.J45" table:end-x="0.663in" table:end-y="0.1677in" draw:z-index="0" draw:style-name="gr1" draw:text-style-name="P1" svg:width="7.311in" svg:height="4.9965in" svg:x="0.5524in" svg:y="0.0268in">
              <draw:object draw:notify-on-update-of-ranges="Tuner.B17:Tuner.B311 Tuner.D16:Tuner.D16 Tuner.D17:Tuner.D311 Tuner.B17:Tuner.B311 Tuner.E16:Tuner.E16 Tuner.E17:Tuner.E311 Tuner.B17:Tuner.B311 Tuner.F16:Tuner.F16 Tuner.F17:Tuner.F311 Tuner.B17:Tuner.B311 Tuner.G16:Tuner.G16 Tuner.G17:Tuner.G311 Tuner.B17:Tuner.B311 Tuner.H16:Tuner.H16 Tuner.H17:Tuner.H311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Default" office:value-type="string">
            <text:p>f (MHz)</text:p>
          </table:table-cell>
          <table:table-cell table:style-name="Default" office:value-type="string">
            <text:p>w (rad/s)</text:p>
          </table:table-cell>
          <table:table-cell table:style-name="Default" table:formula="of:=[.L6]" office:value-type="string" office:string-value="A">
            <text:p>A</text:p>
          </table:table-cell>
          <table:table-cell table:style-name="Default" table:formula="of:=[.M6]" office:value-type="string" office:string-value="B">
            <text:p>B</text:p>
          </table:table-cell>
          <table:table-cell table:style-name="Default" table:formula="of:=[.N6]" office:value-type="string" office:string-value="C">
            <text:p>C</text:p>
          </table:table-cell>
          <table:table-cell table:style-name="Default" table:formula="of:=[.O6]" office:value-type="string" office:string-value="D">
            <text:p>D</text:p>
          </table:table-cell>
          <table:table-cell table:style-name="Default" table:formula="of:=[.P6]" office:value-type="string" office:string-value="E">
            <text:p>E</text:p>
          </table:table-cell>
          <table:table-cell table:number-columns-repeated="3"/>
          <table:table-cell table:style-name="Default" table:formula="of:=[.D16]" office:value-type="string" office:string-value="A">
            <text:p>A</text:p>
          </table:table-cell>
          <table:table-cell table:style-name="Default" table:formula="of:=[.E16]" office:value-type="string" office:string-value="B">
            <text:p>B</text:p>
          </table:table-cell>
          <table:table-cell table:style-name="Default" table:formula="of:=[.F16]" office:value-type="string" office:string-value="C">
            <text:p>C</text:p>
          </table:table-cell>
          <table:table-cell table:style-name="Default" table:formula="of:=[.G16]" office:value-type="string" office:string-value="D">
            <text:p>D</text:p>
          </table:table-cell>
          <table:table-cell table:style-name="Default" table:formula="of:=[.H16]" office:value-type="string" office:string-value="E">
            <text:p>E</text:p>
          </table:table-cell>
        </table:table-row>
        <table:table-row table:style-name="ro1">
          <table:table-cell/>
          <table:table-cell table:formula="of:=[.G2]" office:value-type="float" office:value="800">
            <text:p>800.0</text:p>
          </table:table-cell>
          <table:table-cell table:formula="of:=1000000*2*PI()*[.B17]" office:value-type="float" office:value="5026548245.74367">
            <text:p>5026548246</text:p>
          </table:table-cell>
          <table:table-cell table:formula="of:=1/SQRT(([.L$11]/[.L$10]+([.L$8]+[.L$9])/[.L$7]+[.L$12]/[.L$13]+(1-[.$C17]^2*[.L$12]*[.L$11]-1/([.$C17]^2*[.L$13]*[.L$10])))^2 + (([.L$8]+[.L$9])*([.$C17]^2*[.L$13]*[.L$11]-1)/[.$C17]/[.L$13]+([.$C17]^2*[.L$12]*[.L$10]-1)/[.$C17]/[.L$10]/[.L$7])^2)" office:value-type="float" office:value="1.01241277225774">
            <text:p>1.012</text:p>
          </table:table-cell>
          <table:table-cell table:formula="of:=1/SQRT(([.M$11]/[.M$10]+([.M$8]+[.M$9])/[.M$7]+[.M$12]/[.M$13]+(1-[.$C17]^2*[.M$12]*[.M$11]-1/([.$C17]^2*[.M$13]*[.M$10])))^2 + (([.M$8]+[.M$9])*([.$C17]^2*[.M$13]*[.M$11]-1)/[.$C17]/[.M$13]+([.$C17]^2*[.M$12]*[.M$10]-1)/[.$C17]/[.M$10]/[.M$7])^2)" office:value-type="float" office:value="0.116382556088473">
            <text:p>0.116</text:p>
          </table:table-cell>
          <table:table-cell table:formula="of:=1/SQRT(([.N$11]/[.N$10]+([.N$8]+[.N$9])/[.N$7]+[.N$12]/[.N$13]+(1-[.$C17]^2*[.N$12]*[.N$11]-1/([.$C17]^2*[.N$13]*[.N$10])))^2 + (([.N$8]+[.N$9])*([.$C17]^2*[.N$13]*[.N$11]-1)/[.$C17]/[.N$13]+([.$C17]^2*[.N$12]*[.N$10]-1)/[.$C17]/[.N$10]/[.N$7])^2)" office:value-type="float" office:value="0.156573227873362">
            <text:p>0.157</text:p>
          </table:table-cell>
          <table:table-cell table:formula="of:=1/SQRT(([.O$11]/[.O$10]+([.O$8]+[.O$9])/[.O$7]+[.O$12]/[.O$13]+(1-[.$C17]^2*[.O$12]*[.O$11]-1/([.$C17]^2*[.O$13]*[.O$10])))^2 + (([.O$8]+[.O$9])*([.$C17]^2*[.O$13]*[.O$11]-1)/[.$C17]/[.O$13]+([.$C17]^2*[.O$12]*[.O$10]-1)/[.$C17]/[.O$10]/[.O$7])^2)" office:value-type="float" office:value="1.28564980426638">
            <text:p>1.286</text:p>
          </table:table-cell>
          <table:table-cell table:formula="of:=1/SQRT(([.P$11]/[.P$10]+([.P$8]+[.P$9])/[.P$7]+[.P$12]/[.P$13]+(1-[.$C17]^2*[.P$12]*[.P$11]-1/([.$C17]^2*[.P$13]*[.P$10])))^2 + (([.P$8]+[.P$9])*([.$C17]^2*[.P$13]*[.P$11]-1)/[.$C17]/[.P$13]+([.$C17]^2*[.P$12]*[.P$10]-1)/[.$C17]/[.P$10]/[.P$7])^2)" office:value-type="float" office:value="0.0652663621022907">
            <text:p>0.065</text:p>
          </table:table-cell>
          <table:table-cell table:number-columns-repeated="3"/>
          <table:table-cell table:formula="of:=-360/2/PI()*ATAN((([.L$8]+[.L$9])*([.$C17]^2*[.L$13]*[.L$11]-1)/[.$C17]/[.L$13]+([.$C17]^2*[.L$12]*[.L$10]-1)/[.$C17]/[.L$10]/[.L$7])/([.L$11]/[.L$10]+([.L$8]+[.L$9])/[.L$7]+[.L$12]/[.L$13]+(1-[.$C17]^2*[.L$12]*[.L$11]-1/([.$C17]^2*[.L$13]*[.L$10]))))" office:value-type="float" office:value="-30.8644903466194">
            <text:p>-30.86</text:p>
          </table:table-cell>
          <table:table-cell table:formula="of:=-360/2/PI()*ATAN((([.M$8]+[.M$9])*([.$C17]^2*[.M$13]*[.M$11]-1)/[.$C17]/[.M$13]+([.$C17]^2*[.M$12]*[.M$10]-1)/[.$C17]/[.M$10]/[.M$7])/([.M$11]/[.M$10]+([.M$8]+[.M$9])/[.M$7]+[.M$12]/[.M$13]+(1-[.$C17]^2*[.M$12]*[.M$11]-1/([.$C17]^2*[.M$13]*[.M$10]))))" office:value-type="float" office:value="-4.26241855258643">
            <text:p>-4.26</text:p>
          </table:table-cell>
          <table:table-cell table:formula="of:=-360/2/PI()*ATAN((([.N$8]+[.N$9])*([.$C17]^2*[.N$13]*[.N$11]-1)/[.$C17]/[.N$13]+([.$C17]^2*[.N$12]*[.N$10]-1)/[.$C17]/[.N$10]/[.N$7])/([.N$11]/[.N$10]+([.N$8]+[.N$9])/[.N$7]+[.N$12]/[.N$13]+(1-[.$C17]^2*[.N$12]*[.N$11]-1/([.$C17]^2*[.N$13]*[.N$10]))))" office:value-type="float" office:value="-9.18078206828855">
            <text:p>-9.18</text:p>
          </table:table-cell>
          <table:table-cell table:formula="of:=-360/2/PI()*ATAN((([.O$8]+[.O$9])*([.$C17]^2*[.O$13]*[.O$11]-1)/[.$C17]/[.O$13]+([.$C17]^2*[.O$12]*[.O$10]-1)/[.$C17]/[.O$10]/[.O$7])/([.O$11]/[.O$10]+([.O$8]+[.O$9])/[.O$7]+[.O$12]/[.O$13]+(1-[.$C17]^2*[.O$12]*[.O$11]-1/([.$C17]^2*[.O$13]*[.O$10]))))" office:value-type="float" office:value="-36.3984379769325">
            <text:p>-36.40</text:p>
          </table:table-cell>
          <table:table-cell table:formula="of:=-360/2/PI()*ATAN((([.P$8]+[.P$9])*([.$C17]^2*[.P$13]*[.P$11]-1)/[.$C17]/[.P$13]+([.$C17]^2*[.P$12]*[.P$10]-1)/[.$C17]/[.P$10]/[.P$7])/([.P$11]/[.P$10]+([.P$8]+[.P$9])/[.P$7]+[.P$12]/[.P$13]+(1-[.$C17]^2*[.P$12]*[.P$11]-1/([.$C17]^2*[.P$13]*[.P$10]))))" office:value-type="float" office:value="85.38210203747">
            <text:p>85.38</text:p>
          </table:table-cell>
        </table:table-row>
        <table:table-row table:style-name="ro1">
          <table:table-cell/>
          <table:table-cell table:formula="of:=[.B17]*[.$G$3]" office:value-type="float" office:value="800.8">
            <text:p>800.8</text:p>
          </table:table-cell>
          <table:table-cell table:formula="of:=1000000*2*PI()*[.B18]" office:value-type="float" office:value="5031574793.98941">
            <text:p>5031574794</text:p>
          </table:table-cell>
          <table:table-cell table:formula="of:=1/SQRT(([.L$11]/[.L$10]+([.L$8]+[.L$9])/[.L$7]+[.L$12]/[.L$13]+(1-[.$C18]^2*[.L$12]*[.L$11]-1/([.$C18]^2*[.L$13]*[.L$10])))^2 + (([.L$8]+[.L$9])*([.$C18]^2*[.L$13]*[.L$11]-1)/[.$C18]/[.L$13]+([.$C18]^2*[.L$12]*[.L$10]-1)/[.$C18]/[.L$10]/[.L$7])^2)" office:value-type="float" office:value="1.02024399334877">
            <text:p>1.020</text:p>
          </table:table-cell>
          <table:table-cell table:formula="of:=1/SQRT(([.M$11]/[.M$10]+([.M$8]+[.M$9])/[.M$7]+[.M$12]/[.M$13]+(1-[.$C18]^2*[.M$12]*[.M$11]-1/([.$C18]^2*[.M$13]*[.M$10])))^2 + (([.M$8]+[.M$9])*([.$C18]^2*[.M$13]*[.M$11]-1)/[.$C18]/[.M$13]+([.$C18]^2*[.M$12]*[.M$10]-1)/[.$C18]/[.M$10]/[.M$7])^2)" office:value-type="float" office:value="0.11746223749648">
            <text:p>0.117</text:p>
          </table:table-cell>
          <table:table-cell table:formula="of:=1/SQRT(([.N$11]/[.N$10]+([.N$8]+[.N$9])/[.N$7]+[.N$12]/[.N$13]+(1-[.$C18]^2*[.N$12]*[.N$11]-1/([.$C18]^2*[.N$13]*[.N$10])))^2 + (([.N$8]+[.N$9])*([.$C18]^2*[.N$13]*[.N$11]-1)/[.$C18]/[.N$13]+([.$C18]^2*[.N$12]*[.N$10]-1)/[.$C18]/[.N$10]/[.N$7])^2)" office:value-type="float" office:value="0.15802912904397">
            <text:p>0.158</text:p>
          </table:table-cell>
          <table:table-cell table:formula="of:=1/SQRT(([.O$11]/[.O$10]+([.O$8]+[.O$9])/[.O$7]+[.O$12]/[.O$13]+(1-[.$C18]^2*[.O$12]*[.O$11]-1/([.$C18]^2*[.O$13]*[.O$10])))^2 + (([.O$8]+[.O$9])*([.$C18]^2*[.O$13]*[.O$11]-1)/[.$C18]/[.O$13]+([.$C18]^2*[.O$12]*[.O$10]-1)/[.$C18]/[.O$10]/[.O$7])^2)" office:value-type="float" office:value="1.29364873828413">
            <text:p>1.294</text:p>
          </table:table-cell>
          <table:table-cell table:formula="of:=1/SQRT(([.P$11]/[.P$10]+([.P$8]+[.P$9])/[.P$7]+[.P$12]/[.P$13]+(1-[.$C18]^2*[.P$12]*[.P$11]-1/([.$C18]^2*[.P$13]*[.P$10])))^2 + (([.P$8]+[.P$9])*([.$C18]^2*[.P$13]*[.P$11]-1)/[.$C18]/[.P$13]+([.$C18]^2*[.P$12]*[.P$10]-1)/[.$C18]/[.P$10]/[.P$7])^2)" office:value-type="float" office:value="0.0657421330254462">
            <text:p>0.066</text:p>
          </table:table-cell>
          <table:table-cell table:number-columns-repeated="3"/>
          <table:table-cell table:formula="of:=-360/2/PI()*ATAN((([.L$8]+[.L$9])*([.$C18]^2*[.L$13]*[.L$11]-1)/[.$C18]/[.L$13]+([.$C18]^2*[.L$12]*[.L$10]-1)/[.$C18]/[.L$10]/[.L$7])/([.L$11]/[.L$10]+([.L$8]+[.L$9])/[.L$7]+[.L$12]/[.L$13]+(1-[.$C18]^2*[.L$12]*[.L$11]-1/([.$C18]^2*[.L$13]*[.L$10]))))" office:value-type="float" office:value="-31.0231739672778">
            <text:p>-31.02</text:p>
          </table:table-cell>
          <table:table-cell table:formula="of:=-360/2/PI()*ATAN((([.M$8]+[.M$9])*([.$C18]^2*[.M$13]*[.M$11]-1)/[.$C18]/[.M$13]+([.$C18]^2*[.M$12]*[.M$10]-1)/[.$C18]/[.M$10]/[.M$7])/([.M$11]/[.M$10]+([.M$8]+[.M$9])/[.M$7]+[.M$12]/[.M$13]+(1-[.$C18]^2*[.M$12]*[.M$11]-1/([.$C18]^2*[.M$13]*[.M$10]))))" office:value-type="float" office:value="-4.28755713502583">
            <text:p>-4.29</text:p>
          </table:table-cell>
          <table:table-cell table:formula="of:=-360/2/PI()*ATAN((([.N$8]+[.N$9])*([.$C18]^2*[.N$13]*[.N$11]-1)/[.$C18]/[.N$13]+([.$C18]^2*[.N$12]*[.N$10]-1)/[.$C18]/[.N$10]/[.N$7])/([.N$11]/[.N$10]+([.N$8]+[.N$9])/[.N$7]+[.N$12]/[.N$13]+(1-[.$C18]^2*[.N$12]*[.N$11]-1/([.$C18]^2*[.N$13]*[.N$10]))))" office:value-type="float" office:value="-9.20686413746847">
            <text:p>-9.21</text:p>
          </table:table-cell>
          <table:table-cell table:formula="of:=-360/2/PI()*ATAN((([.O$8]+[.O$9])*([.$C18]^2*[.O$13]*[.O$11]-1)/[.$C18]/[.O$13]+([.$C18]^2*[.O$12]*[.O$10]-1)/[.$C18]/[.O$10]/[.O$7])/([.O$11]/[.O$10]+([.O$8]+[.O$9])/[.O$7]+[.O$12]/[.O$13]+(1-[.$C18]^2*[.O$12]*[.O$11]-1/([.$C18]^2*[.O$13]*[.O$10]))))" office:value-type="float" office:value="-36.5727123087456">
            <text:p>-36.57</text:p>
          </table:table-cell>
          <table:table-cell table:formula="of:=-360/2/PI()*ATAN((([.P$8]+[.P$9])*([.$C18]^2*[.P$13]*[.P$11]-1)/[.$C18]/[.P$13]+([.$C18]^2*[.P$12]*[.P$10]-1)/[.$C18]/[.P$10]/[.P$7])/([.P$11]/[.P$10]+([.P$8]+[.P$9])/[.P$7]+[.P$12]/[.P$13]+(1-[.$C18]^2*[.P$12]*[.P$11]-1/([.$C18]^2*[.P$13]*[.P$10]))))" office:value-type="float" office:value="85.3474599928251">
            <text:p>85.35</text:p>
          </table:table-cell>
        </table:table-row>
        <table:table-row table:style-name="ro1">
          <table:table-cell/>
          <table:table-cell table:formula="of:=[.B18]*[.$G$3]" office:value-type="float" office:value="801.6008">
            <text:p>801.6</text:p>
          </table:table-cell>
          <table:table-cell table:formula="of:=1000000*2*PI()*[.B19]" office:value-type="float" office:value="5036606368.7834">
            <text:p>5036606369</text:p>
          </table:table-cell>
          <table:table-cell table:formula="of:=1/SQRT(([.L$11]/[.L$10]+([.L$8]+[.L$9])/[.L$7]+[.L$12]/[.L$13]+(1-[.$C19]^2*[.L$12]*[.L$11]-1/([.$C19]^2*[.L$13]*[.L$10])))^2 + (([.L$8]+[.L$9])*([.$C19]^2*[.L$13]*[.L$11]-1)/[.$C19]/[.L$13]+([.$C19]^2*[.L$12]*[.L$10]-1)/[.$C19]/[.L$10]/[.L$7])^2)" office:value-type="float" office:value="1.02817468765378">
            <text:p>1.028</text:p>
          </table:table-cell>
          <table:table-cell table:formula="of:=1/SQRT(([.M$11]/[.M$10]+([.M$8]+[.M$9])/[.M$7]+[.M$12]/[.M$13]+(1-[.$C19]^2*[.M$12]*[.M$11]-1/([.$C19]^2*[.M$13]*[.M$10])))^2 + (([.M$8]+[.M$9])*([.$C19]^2*[.M$13]*[.M$11]-1)/[.$C19]/[.M$13]+([.$C19]^2*[.M$12]*[.M$10]-1)/[.$C19]/[.M$10]/[.M$7])^2)" office:value-type="float" office:value="0.118559902328037">
            <text:p>0.119</text:p>
          </table:table-cell>
          <table:table-cell table:formula="of:=1/SQRT(([.N$11]/[.N$10]+([.N$8]+[.N$9])/[.N$7]+[.N$12]/[.N$13]+(1-[.$C19]^2*[.N$12]*[.N$11]-1/([.$C19]^2*[.N$13]*[.N$10])))^2 + (([.N$8]+[.N$9])*([.$C19]^2*[.N$13]*[.N$11]-1)/[.$C19]/[.N$13]+([.$C19]^2*[.N$12]*[.N$10]-1)/[.$C19]/[.N$10]/[.N$7])^2)" office:value-type="float" office:value="0.159509385402892">
            <text:p>0.160</text:p>
          </table:table-cell>
          <table:table-cell table:formula="of:=1/SQRT(([.O$11]/[.O$10]+([.O$8]+[.O$9])/[.O$7]+[.O$12]/[.O$13]+(1-[.$C19]^2*[.O$12]*[.O$11]-1/([.$C19]^2*[.O$13]*[.O$10])))^2 + (([.O$8]+[.O$9])*([.$C19]^2*[.O$13]*[.O$11]-1)/[.$C19]/[.O$13]+([.$C19]^2*[.O$12]*[.O$10]-1)/[.$C19]/[.O$10]/[.O$7])^2)" office:value-type="float" office:value="1.30172080554757">
            <text:p>1.302</text:p>
          </table:table-cell>
          <table:table-cell table:formula="of:=1/SQRT(([.P$11]/[.P$10]+([.P$8]+[.P$9])/[.P$7]+[.P$12]/[.P$13]+(1-[.$C19]^2*[.P$12]*[.P$11]-1/([.$C19]^2*[.P$13]*[.P$10])))^2 + (([.P$8]+[.P$9])*([.$C19]^2*[.P$13]*[.P$11]-1)/[.$C19]/[.P$13]+([.$C19]^2*[.P$12]*[.P$10]-1)/[.$C19]/[.P$10]/[.P$7])^2)" office:value-type="float" office:value="0.0662248005438214">
            <text:p>0.066</text:p>
          </table:table-cell>
          <table:table-cell table:number-columns-repeated="3"/>
          <table:table-cell table:formula="of:=-360/2/PI()*ATAN((([.L$8]+[.L$9])*([.$C19]^2*[.L$13]*[.L$11]-1)/[.$C19]/[.L$13]+([.$C19]^2*[.L$12]*[.L$10]-1)/[.$C19]/[.L$10]/[.L$7])/([.L$11]/[.L$10]+([.L$8]+[.L$9])/[.L$7]+[.L$12]/[.L$13]+(1-[.$C19]^2*[.L$12]*[.L$11]-1/([.$C19]^2*[.L$13]*[.L$10]))))" office:value-type="float" office:value="-31.1838743366963">
            <text:p>-31.18</text:p>
          </table:table-cell>
          <table:table-cell table:formula="of:=-360/2/PI()*ATAN((([.M$8]+[.M$9])*([.$C19]^2*[.M$13]*[.M$11]-1)/[.$C19]/[.M$13]+([.$C19]^2*[.M$12]*[.M$10]-1)/[.$C19]/[.M$10]/[.M$7])/([.M$11]/[.M$10]+([.M$8]+[.M$9])/[.M$7]+[.M$12]/[.M$13]+(1-[.$C19]^2*[.M$12]*[.M$11]-1/([.$C19]^2*[.M$13]*[.M$10]))))" office:value-type="float" office:value="-4.31309017000946">
            <text:p>-4.31</text:p>
          </table:table-cell>
          <table:table-cell table:formula="of:=-360/2/PI()*ATAN((([.N$8]+[.N$9])*([.$C19]^2*[.N$13]*[.N$11]-1)/[.$C19]/[.N$13]+([.$C19]^2*[.N$12]*[.N$10]-1)/[.$C19]/[.N$10]/[.N$7])/([.N$11]/[.N$10]+([.N$8]+[.N$9])/[.N$7]+[.N$12]/[.N$13]+(1-[.$C19]^2*[.N$12]*[.N$11]-1/([.$C19]^2*[.N$13]*[.N$10]))))" office:value-type="float" office:value="-9.23327347172461">
            <text:p>-9.23</text:p>
          </table:table-cell>
          <table:table-cell table:formula="of:=-360/2/PI()*ATAN((([.O$8]+[.O$9])*([.$C19]^2*[.O$13]*[.O$11]-1)/[.$C19]/[.O$13]+([.$C19]^2*[.O$12]*[.O$10]-1)/[.$C19]/[.O$10]/[.O$7])/([.O$11]/[.O$10]+([.O$8]+[.O$9])/[.O$7]+[.O$12]/[.O$13]+(1-[.$C19]^2*[.O$12]*[.O$11]-1/([.$C19]^2*[.O$13]*[.O$10]))))" office:value-type="float" office:value="-36.7487250604222">
            <text:p>-36.75</text:p>
          </table:table-cell>
          <table:table-cell table:formula="of:=-360/2/PI()*ATAN((([.P$8]+[.P$9])*([.$C19]^2*[.P$13]*[.P$11]-1)/[.$C19]/[.P$13]+([.$C19]^2*[.P$12]*[.P$10]-1)/[.$C19]/[.P$10]/[.P$7])/([.P$11]/[.P$10]+([.P$8]+[.P$9])/[.P$7]+[.P$12]/[.P$13]+(1-[.$C19]^2*[.P$12]*[.P$11]-1/([.$C19]^2*[.P$13]*[.P$10]))))" office:value-type="float" office:value="85.3123156990365">
            <text:p>85.31</text:p>
          </table:table-cell>
        </table:table-row>
        <table:table-row table:style-name="ro1">
          <table:table-cell/>
          <table:table-cell table:formula="of:=[.B19]*[.$G$3]" office:value-type="float" office:value="802.4024008">
            <text:p>802.4</text:p>
          </table:table-cell>
          <table:table-cell table:formula="of:=1000000*2*PI()*[.B20]" office:value-type="float" office:value="5041642975.15218">
            <text:p>5041642975</text:p>
          </table:table-cell>
          <table:table-cell table:formula="of:=1/SQRT(([.L$11]/[.L$10]+([.L$8]+[.L$9])/[.L$7]+[.L$12]/[.L$13]+(1-[.$C20]^2*[.L$12]*[.L$11]-1/([.$C20]^2*[.L$13]*[.L$10])))^2 + (([.L$8]+[.L$9])*([.$C20]^2*[.L$13]*[.L$11]-1)/[.$C20]/[.L$13]+([.$C20]^2*[.L$12]*[.L$10]-1)/[.$C20]/[.L$10]/[.L$7])^2)" office:value-type="float" office:value="1.03620657337376">
            <text:p>1.036</text:p>
          </table:table-cell>
          <table:table-cell table:formula="of:=1/SQRT(([.M$11]/[.M$10]+([.M$8]+[.M$9])/[.M$7]+[.M$12]/[.M$13]+(1-[.$C20]^2*[.M$12]*[.M$11]-1/([.$C20]^2*[.M$13]*[.M$10])))^2 + (([.M$8]+[.M$9])*([.$C20]^2*[.M$13]*[.M$11]-1)/[.$C20]/[.M$13]+([.$C20]^2*[.M$12]*[.M$10]-1)/[.$C20]/[.M$10]/[.M$7])^2)" office:value-type="float" office:value="0.119676000826778">
            <text:p>0.120</text:p>
          </table:table-cell>
          <table:table-cell table:formula="of:=1/SQRT(([.N$11]/[.N$10]+([.N$8]+[.N$9])/[.N$7]+[.N$12]/[.N$13]+(1-[.$C20]^2*[.N$12]*[.N$11]-1/([.$C20]^2*[.N$13]*[.N$10])))^2 + (([.N$8]+[.N$9])*([.$C20]^2*[.N$13]*[.N$11]-1)/[.$C20]/[.N$13]+([.$C20]^2*[.N$12]*[.N$10]-1)/[.$C20]/[.N$10]/[.N$7])^2)" office:value-type="float" office:value="0.161014609891274">
            <text:p>0.161</text:p>
          </table:table-cell>
          <table:table-cell table:formula="of:=1/SQRT(([.O$11]/[.O$10]+([.O$8]+[.O$9])/[.O$7]+[.O$12]/[.O$13]+(1-[.$C20]^2*[.O$12]*[.O$11]-1/([.$C20]^2*[.O$13]*[.O$10])))^2 + (([.O$8]+[.O$9])*([.$C20]^2*[.O$13]*[.O$11]-1)/[.$C20]/[.O$13]+([.$C20]^2*[.O$12]*[.O$10]-1)/[.$C20]/[.O$10]/[.O$7])^2)" office:value-type="float" office:value="1.30986676823276">
            <text:p>1.310</text:p>
          </table:table-cell>
          <table:table-cell table:formula="of:=1/SQRT(([.P$11]/[.P$10]+([.P$8]+[.P$9])/[.P$7]+[.P$12]/[.P$13]+(1-[.$C20]^2*[.P$12]*[.P$11]-1/([.$C20]^2*[.P$13]*[.P$10])))^2 + (([.P$8]+[.P$9])*([.$C20]^2*[.P$13]*[.P$11]-1)/[.$C20]/[.P$13]+([.$C20]^2*[.P$12]*[.P$10]-1)/[.$C20]/[.P$10]/[.P$7])^2)" office:value-type="float" office:value="0.0667145156317">
            <text:p>0.067</text:p>
          </table:table-cell>
          <table:table-cell table:number-columns-repeated="3"/>
          <table:table-cell table:formula="of:=-360/2/PI()*ATAN((([.L$8]+[.L$9])*([.$C20]^2*[.L$13]*[.L$11]-1)/[.$C20]/[.L$13]+([.$C20]^2*[.L$12]*[.L$10]-1)/[.$C20]/[.L$10]/[.L$7])/([.L$11]/[.L$10]+([.L$8]+[.L$9])/[.L$7]+[.L$12]/[.L$13]+(1-[.$C20]^2*[.L$12]*[.L$11]-1/([.$C20]^2*[.L$13]*[.L$10]))))" office:value-type="float" office:value="-31.3466303074355">
            <text:p>-31.35</text:p>
          </table:table-cell>
          <table:table-cell table:formula="of:=-360/2/PI()*ATAN((([.M$8]+[.M$9])*([.$C20]^2*[.M$13]*[.M$11]-1)/[.$C20]/[.M$13]+([.$C20]^2*[.M$12]*[.M$10]-1)/[.$C20]/[.M$10]/[.M$7])/([.M$11]/[.M$10]+([.M$8]+[.M$9])/[.M$7]+[.M$12]/[.M$13]+(1-[.$C20]^2*[.M$12]*[.M$11]-1/([.$C20]^2*[.M$13]*[.M$10]))))" office:value-type="float" office:value="-4.33902751520662">
            <text:p>-4.34</text:p>
          </table:table-cell>
          <table:table-cell table:formula="of:=-360/2/PI()*ATAN((([.N$8]+[.N$9])*([.$C20]^2*[.N$13]*[.N$11]-1)/[.$C20]/[.N$13]+([.$C20]^2*[.N$12]*[.N$10]-1)/[.$C20]/[.N$10]/[.N$7])/([.N$11]/[.N$10]+([.N$8]+[.N$9])/[.N$7]+[.N$12]/[.N$13]+(1-[.$C20]^2*[.N$12]*[.N$11]-1/([.$C20]^2*[.N$13]*[.N$10]))))" office:value-type="float" office:value="-9.26001815569998">
            <text:p>-9.26</text:p>
          </table:table-cell>
          <table:table-cell table:formula="of:=-360/2/PI()*ATAN((([.O$8]+[.O$9])*([.$C20]^2*[.O$13]*[.O$11]-1)/[.$C20]/[.O$13]+([.$C20]^2*[.O$12]*[.O$10]-1)/[.$C20]/[.O$10]/[.O$7])/([.O$11]/[.O$10]+([.O$8]+[.O$9])/[.O$7]+[.O$12]/[.O$13]+(1-[.$C20]^2*[.O$12]*[.O$11]-1/([.$C20]^2*[.O$13]*[.O$10]))))" office:value-type="float" office:value="-36.9265004854568">
            <text:p>-36.93</text:p>
          </table:table-cell>
          <table:table-cell table:formula="of:=-360/2/PI()*ATAN((([.P$8]+[.P$9])*([.$C20]^2*[.P$13]*[.P$11]-1)/[.$C20]/[.P$13]+([.$C20]^2*[.P$12]*[.P$10]-1)/[.$C20]/[.P$10]/[.P$7])/([.P$11]/[.P$10]+([.P$8]+[.P$9])/[.P$7]+[.P$12]/[.P$13]+(1-[.$C20]^2*[.P$12]*[.P$11]-1/([.$C20]^2*[.P$13]*[.P$10]))))" office:value-type="float" office:value="85.2766581060464">
            <text:p>85.28</text:p>
          </table:table-cell>
        </table:table-row>
        <table:table-row table:style-name="ro1">
          <table:table-cell/>
          <table:table-cell table:formula="of:=[.B20]*[.$G$3]" office:value-type="float" office:value="803.2048032008">
            <text:p>803.2</text:p>
          </table:table-cell>
          <table:table-cell table:formula="of:=1000000*2*PI()*[.B21]" office:value-type="float" office:value="5046684618.12734">
            <text:p>5046684618</text:p>
          </table:table-cell>
          <table:table-cell table:formula="of:=1/SQRT(([.L$11]/[.L$10]+([.L$8]+[.L$9])/[.L$7]+[.L$12]/[.L$13]+(1-[.$C21]^2*[.L$12]*[.L$11]-1/([.$C21]^2*[.L$13]*[.L$10])))^2 + (([.L$8]+[.L$9])*([.$C21]^2*[.L$13]*[.L$11]-1)/[.$C21]/[.L$13]+([.$C21]^2*[.L$12]*[.L$10]-1)/[.$C21]/[.L$10]/[.L$7])^2)" office:value-type="float" office:value="1.04434140299353">
            <text:p>1.044</text:p>
          </table:table-cell>
          <table:table-cell table:formula="of:=1/SQRT(([.M$11]/[.M$10]+([.M$8]+[.M$9])/[.M$7]+[.M$12]/[.M$13]+(1-[.$C21]^2*[.M$12]*[.M$11]-1/([.$C21]^2*[.M$13]*[.M$10])))^2 + (([.M$8]+[.M$9])*([.$C21]^2*[.M$13]*[.M$11]-1)/[.$C21]/[.M$13]+([.$C21]^2*[.M$12]*[.M$10]-1)/[.$C21]/[.M$10]/[.M$7])^2)" office:value-type="float" office:value="0.120810998371951">
            <text:p>0.121</text:p>
          </table:table-cell>
          <table:table-cell table:formula="of:=1/SQRT(([.N$11]/[.N$10]+([.N$8]+[.N$9])/[.N$7]+[.N$12]/[.N$13]+(1-[.$C21]^2*[.N$12]*[.N$11]-1/([.$C21]^2*[.N$13]*[.N$10])))^2 + (([.N$8]+[.N$9])*([.$C21]^2*[.N$13]*[.N$11]-1)/[.$C21]/[.N$13]+([.$C21]^2*[.N$12]*[.N$10]-1)/[.$C21]/[.N$10]/[.N$7])^2)" office:value-type="float" office:value="0.162545436173888">
            <text:p>0.163</text:p>
          </table:table-cell>
          <table:table-cell table:formula="of:=1/SQRT(([.O$11]/[.O$10]+([.O$8]+[.O$9])/[.O$7]+[.O$12]/[.O$13]+(1-[.$C21]^2*[.O$12]*[.O$11]-1/([.$C21]^2*[.O$13]*[.O$10])))^2 + (([.O$8]+[.O$9])*([.$C21]^2*[.O$13]*[.O$11]-1)/[.$C21]/[.O$13]+([.$C21]^2*[.O$12]*[.O$10]-1)/[.$C21]/[.O$10]/[.O$7])^2)" office:value-type="float" office:value="1.31808739278493">
            <text:p>1.318</text:p>
          </table:table-cell>
          <table:table-cell table:formula="of:=1/SQRT(([.P$11]/[.P$10]+([.P$8]+[.P$9])/[.P$7]+[.P$12]/[.P$13]+(1-[.$C21]^2*[.P$12]*[.P$11]-1/([.$C21]^2*[.P$13]*[.P$10])))^2 + (([.P$8]+[.P$9])*([.$C21]^2*[.P$13]*[.P$11]-1)/[.$C21]/[.P$13]+([.$C21]^2*[.P$12]*[.P$10]-1)/[.$C21]/[.P$10]/[.P$7])^2)" office:value-type="float" office:value="0.0672114336859512">
            <text:p>0.067</text:p>
          </table:table-cell>
          <table:table-cell table:number-columns-repeated="3"/>
          <table:table-cell table:formula="of:=-360/2/PI()*ATAN((([.L$8]+[.L$9])*([.$C21]^2*[.L$13]*[.L$11]-1)/[.$C21]/[.L$13]+([.$C21]^2*[.L$12]*[.L$10]-1)/[.$C21]/[.L$10]/[.L$7])/([.L$11]/[.L$10]+([.L$8]+[.L$9])/[.L$7]+[.L$12]/[.L$13]+(1-[.$C21]^2*[.L$12]*[.L$11]-1/([.$C21]^2*[.L$13]*[.L$10]))))" office:value-type="float" office:value="-31.511481678884">
            <text:p>-31.51</text:p>
          </table:table-cell>
          <table:table-cell table:formula="of:=-360/2/PI()*ATAN((([.M$8]+[.M$9])*([.$C21]^2*[.M$13]*[.M$11]-1)/[.$C21]/[.M$13]+([.$C21]^2*[.M$12]*[.M$10]-1)/[.$C21]/[.M$10]/[.M$7])/([.M$11]/[.M$10]+([.M$8]+[.M$9])/[.M$7]+[.M$12]/[.M$13]+(1-[.$C21]^2*[.M$12]*[.M$11]-1/([.$C21]^2*[.M$13]*[.M$10]))))" office:value-type="float" office:value="-4.36537936031032">
            <text:p>-4.37</text:p>
          </table:table-cell>
          <table:table-cell table:formula="of:=-360/2/PI()*ATAN((([.N$8]+[.N$9])*([.$C21]^2*[.N$13]*[.N$11]-1)/[.$C21]/[.N$13]+([.$C21]^2*[.N$12]*[.N$10]-1)/[.$C21]/[.N$10]/[.N$7])/([.N$11]/[.N$10]+([.N$8]+[.N$9])/[.N$7]+[.N$12]/[.N$13]+(1-[.$C21]^2*[.N$12]*[.N$11]-1/([.$C21]^2*[.N$13]*[.N$10]))))" office:value-type="float" office:value="-9.28710654755371">
            <text:p>-9.29</text:p>
          </table:table-cell>
          <table:table-cell table:formula="of:=-360/2/PI()*ATAN((([.O$8]+[.O$9])*([.$C21]^2*[.O$13]*[.O$11]-1)/[.$C21]/[.O$13]+([.$C21]^2*[.O$12]*[.O$10]-1)/[.$C21]/[.O$10]/[.O$7])/([.O$11]/[.O$10]+([.O$8]+[.O$9])/[.O$7]+[.O$12]/[.O$13]+(1-[.$C21]^2*[.O$12]*[.O$11]-1/([.$C21]^2*[.O$13]*[.O$10]))))" office:value-type="float" office:value="-37.1060632234252">
            <text:p>-37.11</text:p>
          </table:table-cell>
          <table:table-cell table:formula="of:=-360/2/PI()*ATAN((([.P$8]+[.P$9])*([.$C21]^2*[.P$13]*[.P$11]-1)/[.$C21]/[.P$13]+([.$C21]^2*[.P$12]*[.P$10]-1)/[.$C21]/[.P$10]/[.P$7])/([.P$11]/[.P$10]+([.P$8]+[.P$9])/[.P$7]+[.P$12]/[.P$13]+(1-[.$C21]^2*[.P$12]*[.P$11]-1/([.$C21]^2*[.P$13]*[.P$10]))))" office:value-type="float" office:value="85.2404758381163">
            <text:p>85.24</text:p>
          </table:table-cell>
        </table:table-row>
        <table:table-row table:style-name="ro1">
          <table:table-cell/>
          <table:table-cell table:formula="of:=[.B21]*[.$G$3]" office:value-type="float" office:value="804.008008004">
            <text:p>804.0</text:p>
          </table:table-cell>
          <table:table-cell table:formula="of:=1000000*2*PI()*[.B22]" office:value-type="float" office:value="5051731302.74546">
            <text:p>5051731303</text:p>
          </table:table-cell>
          <table:table-cell table:formula="of:=1/SQRT(([.L$11]/[.L$10]+([.L$8]+[.L$9])/[.L$7]+[.L$12]/[.L$13]+(1-[.$C22]^2*[.L$12]*[.L$11]-1/([.$C22]^2*[.L$13]*[.L$10])))^2 + (([.L$8]+[.L$9])*([.$C22]^2*[.L$13]*[.L$11]-1)/[.$C22]/[.L$13]+([.$C22]^2*[.L$12]*[.L$10]-1)/[.$C22]/[.L$10]/[.L$7])^2)" office:value-type="float" office:value="1.05258096390994">
            <text:p>1.053</text:p>
          </table:table-cell>
          <table:table-cell table:formula="of:=1/SQRT(([.M$11]/[.M$10]+([.M$8]+[.M$9])/[.M$7]+[.M$12]/[.M$13]+(1-[.$C22]^2*[.M$12]*[.M$11]-1/([.$C22]^2*[.M$13]*[.M$10])))^2 + (([.M$8]+[.M$9])*([.$C22]^2*[.M$13]*[.M$11]-1)/[.$C22]/[.M$13]+([.$C22]^2*[.M$12]*[.M$10]-1)/[.$C22]/[.M$10]/[.M$7])^2)" office:value-type="float" office:value="0.121965376118929">
            <text:p>0.122</text:p>
          </table:table-cell>
          <table:table-cell table:formula="of:=1/SQRT(([.N$11]/[.N$10]+([.N$8]+[.N$9])/[.N$7]+[.N$12]/[.N$13]+(1-[.$C22]^2*[.N$12]*[.N$11]-1/([.$C22]^2*[.N$13]*[.N$10])))^2 + (([.N$8]+[.N$9])*([.$C22]^2*[.N$13]*[.N$11]-1)/[.$C22]/[.N$13]+([.$C22]^2*[.N$12]*[.N$10]-1)/[.$C22]/[.N$10]/[.N$7])^2)" office:value-type="float" office:value="0.164102519521639">
            <text:p>0.164</text:p>
          </table:table-cell>
          <table:table-cell table:formula="of:=1/SQRT(([.O$11]/[.O$10]+([.O$8]+[.O$9])/[.O$7]+[.O$12]/[.O$13]+(1-[.$C22]^2*[.O$12]*[.O$11]-1/([.$C22]^2*[.O$13]*[.O$10])))^2 + (([.O$8]+[.O$9])*([.$C22]^2*[.O$13]*[.O$11]-1)/[.$C22]/[.O$13]+([.$C22]^2*[.O$12]*[.O$10]-1)/[.$C22]/[.O$10]/[.O$7])^2)" office:value-type="float" office:value="1.3263834496769">
            <text:p>1.326</text:p>
          </table:table-cell>
          <table:table-cell table:formula="of:=1/SQRT(([.P$11]/[.P$10]+([.P$8]+[.P$9])/[.P$7]+[.P$12]/[.P$13]+(1-[.$C22]^2*[.P$12]*[.P$11]-1/([.$C22]^2*[.P$13]*[.P$10])))^2 + (([.P$8]+[.P$9])*([.$C22]^2*[.P$13]*[.P$11]-1)/[.$C22]/[.P$13]+([.$C22]^2*[.P$12]*[.P$10]-1)/[.$C22]/[.P$10]/[.P$7])^2)" office:value-type="float" office:value="0.067715714688532">
            <text:p>0.068</text:p>
          </table:table-cell>
          <table:table-cell table:number-columns-repeated="3"/>
          <table:table-cell table:formula="of:=-360/2/PI()*ATAN((([.L$8]+[.L$9])*([.$C22]^2*[.L$13]*[.L$11]-1)/[.$C22]/[.L$13]+([.$C22]^2*[.L$12]*[.L$10]-1)/[.$C22]/[.L$10]/[.L$7])/([.L$11]/[.L$10]+([.L$8]+[.L$9])/[.L$7]+[.L$12]/[.L$13]+(1-[.$C22]^2*[.L$12]*[.L$11]-1/([.$C22]^2*[.L$13]*[.L$10]))))" office:value-type="float" office:value="-31.6784692239802">
            <text:p>-31.68</text:p>
          </table:table-cell>
          <table:table-cell table:formula="of:=-360/2/PI()*ATAN((([.M$8]+[.M$9])*([.$C22]^2*[.M$13]*[.M$11]-1)/[.$C22]/[.M$13]+([.$C22]^2*[.M$12]*[.M$10]-1)/[.$C22]/[.M$10]/[.M$7])/([.M$11]/[.M$10]+([.M$8]+[.M$9])/[.M$7]+[.M$12]/[.M$13]+(1-[.$C22]^2*[.M$12]*[.M$11]-1/([.$C22]^2*[.M$13]*[.M$10]))))" office:value-type="float" office:value="-4.39215624112373">
            <text:p>-4.39</text:p>
          </table:table-cell>
          <table:table-cell table:formula="of:=-360/2/PI()*ATAN((([.N$8]+[.N$9])*([.$C22]^2*[.N$13]*[.N$11]-1)/[.$C22]/[.N$13]+([.$C22]^2*[.N$12]*[.N$10]-1)/[.$C22]/[.N$10]/[.N$7])/([.N$11]/[.N$10]+([.N$8]+[.N$9])/[.N$7]+[.N$12]/[.N$13]+(1-[.$C22]^2*[.N$12]*[.N$11]-1/([.$C22]^2*[.N$13]*[.N$10]))))" office:value-type="float" office:value="-9.31454729062789">
            <text:p>-9.31</text:p>
          </table:table-cell>
          <table:table-cell table:formula="of:=-360/2/PI()*ATAN((([.O$8]+[.O$9])*([.$C22]^2*[.O$13]*[.O$11]-1)/[.$C22]/[.O$13]+([.$C22]^2*[.O$12]*[.O$10]-1)/[.$C22]/[.O$10]/[.O$7])/([.O$11]/[.O$10]+([.O$8]+[.O$9])/[.O$7]+[.O$12]/[.O$13]+(1-[.$C22]^2*[.O$12]*[.O$11]-1/([.$C22]^2*[.O$13]*[.O$10]))))" office:value-type="float" office:value="-37.2874383055718">
            <text:p>-37.29</text:p>
          </table:table-cell>
          <table:table-cell table:formula="of:=-360/2/PI()*ATAN((([.P$8]+[.P$9])*([.$C22]^2*[.P$13]*[.P$11]-1)/[.$C22]/[.P$13]+([.$C22]^2*[.P$12]*[.P$10]-1)/[.$C22]/[.P$10]/[.P$7])/([.P$11]/[.P$10]+([.P$8]+[.P$9])/[.P$7]+[.P$12]/[.P$13]+(1-[.$C22]^2*[.P$12]*[.P$11]-1/([.$C22]^2*[.P$13]*[.P$10]))))" office:value-type="float" office:value="85.2037571817689">
            <text:p>85.20</text:p>
          </table:table-cell>
        </table:table-row>
        <table:table-row table:style-name="ro1">
          <table:table-cell/>
          <table:table-cell table:formula="of:=[.B22]*[.$G$3]" office:value-type="float" office:value="804.812016012004">
            <text:p>804.8</text:p>
          </table:table-cell>
          <table:table-cell table:formula="of:=1000000*2*PI()*[.B23]" office:value-type="float" office:value="5056783034.04821">
            <text:p>5056783034</text:p>
          </table:table-cell>
          <table:table-cell table:formula="of:=1/SQRT(([.L$11]/[.L$10]+([.L$8]+[.L$9])/[.L$7]+[.L$12]/[.L$13]+(1-[.$C23]^2*[.L$12]*[.L$11]-1/([.$C23]^2*[.L$13]*[.L$10])))^2 + (([.L$8]+[.L$9])*([.$C23]^2*[.L$13]*[.L$11]-1)/[.$C23]/[.L$13]+([.$C23]^2*[.L$12]*[.L$10]-1)/[.$C23]/[.L$10]/[.L$7])^2)" office:value-type="float" office:value="1.06092707906059">
            <text:p>1.061</text:p>
          </table:table-cell>
          <table:table-cell table:formula="of:=1/SQRT(([.M$11]/[.M$10]+([.M$8]+[.M$9])/[.M$7]+[.M$12]/[.M$13]+(1-[.$C23]^2*[.M$12]*[.M$11]-1/([.$C23]^2*[.M$13]*[.M$10])))^2 + (([.M$8]+[.M$9])*([.$C23]^2*[.M$13]*[.M$11]-1)/[.$C23]/[.M$13]+([.$C23]^2*[.M$12]*[.M$10]-1)/[.$C23]/[.M$10]/[.M$7])^2)" office:value-type="float" office:value="0.123139631672474">
            <text:p>0.123</text:p>
          </table:table-cell>
          <table:table-cell table:formula="of:=1/SQRT(([.N$11]/[.N$10]+([.N$8]+[.N$9])/[.N$7]+[.N$12]/[.N$13]+(1-[.$C23]^2*[.N$12]*[.N$11]-1/([.$C23]^2*[.N$13]*[.N$10])))^2 + (([.N$8]+[.N$9])*([.$C23]^2*[.N$13]*[.N$11]-1)/[.$C23]/[.N$13]+([.$C23]^2*[.N$12]*[.N$10]-1)/[.$C23]/[.N$10]/[.N$7])^2)" office:value-type="float" office:value="0.165686537739516">
            <text:p>0.166</text:p>
          </table:table-cell>
          <table:table-cell table:formula="of:=1/SQRT(([.O$11]/[.O$10]+([.O$8]+[.O$9])/[.O$7]+[.O$12]/[.O$13]+(1-[.$C23]^2*[.O$12]*[.O$11]-1/([.$C23]^2*[.O$13]*[.O$10])))^2 + (([.O$8]+[.O$9])*([.$C23]^2*[.O$13]*[.O$11]-1)/[.$C23]/[.O$13]+([.$C23]^2*[.O$12]*[.O$10]-1)/[.$C23]/[.O$10]/[.O$7])^2)" office:value-type="float" office:value="1.33475571314949">
            <text:p>1.335</text:p>
          </table:table-cell>
          <table:table-cell table:formula="of:=1/SQRT(([.P$11]/[.P$10]+([.P$8]+[.P$9])/[.P$7]+[.P$12]/[.P$13]+(1-[.$C23]^2*[.P$12]*[.P$11]-1/([.$C23]^2*[.P$13]*[.P$10])))^2 + (([.P$8]+[.P$9])*([.$C23]^2*[.P$13]*[.P$11]-1)/[.$C23]/[.P$13]+([.$C23]^2*[.P$12]*[.P$10]-1)/[.$C23]/[.P$10]/[.P$7])^2)" office:value-type="float" office:value="0.068227523376178">
            <text:p>0.068</text:p>
          </table:table-cell>
          <table:table-cell table:number-columns-repeated="3"/>
          <table:table-cell table:formula="of:=-360/2/PI()*ATAN((([.L$8]+[.L$9])*([.$C23]^2*[.L$13]*[.L$11]-1)/[.$C23]/[.L$13]+([.$C23]^2*[.L$12]*[.L$10]-1)/[.$C23]/[.L$10]/[.L$7])/([.L$11]/[.L$10]+([.L$8]+[.L$9])/[.L$7]+[.L$12]/[.L$13]+(1-[.$C23]^2*[.L$12]*[.L$11]-1/([.$C23]^2*[.L$13]*[.L$10]))))" office:value-type="float" office:value="-31.8476347167379">
            <text:p>-31.85</text:p>
          </table:table-cell>
          <table:table-cell table:formula="of:=-360/2/PI()*ATAN((([.M$8]+[.M$9])*([.$C23]^2*[.M$13]*[.M$11]-1)/[.$C23]/[.M$13]+([.$C23]^2*[.M$12]*[.M$10]-1)/[.$C23]/[.M$10]/[.M$7])/([.M$11]/[.M$10]+([.M$8]+[.M$9])/[.M$7]+[.M$12]/[.M$13]+(1-[.$C23]^2*[.M$12]*[.M$11]-1/([.$C23]^2*[.M$13]*[.M$10]))))" office:value-type="float" office:value="-4.41936905436938">
            <text:p>-4.42</text:p>
          </table:table-cell>
          <table:table-cell table:formula="of:=-360/2/PI()*ATAN((([.N$8]+[.N$9])*([.$C23]^2*[.N$13]*[.N$11]-1)/[.$C23]/[.N$13]+([.$C23]^2*[.N$12]*[.N$10]-1)/[.$C23]/[.N$10]/[.N$7])/([.N$11]/[.N$10]+([.N$8]+[.N$9])/[.N$7]+[.N$12]/[.N$13]+(1-[.$C23]^2*[.N$12]*[.N$11]-1/([.$C23]^2*[.N$13]*[.N$10]))))" office:value-type="float" office:value="-9.34234932571638">
            <text:p>-9.34</text:p>
          </table:table-cell>
          <table:table-cell table:formula="of:=-360/2/PI()*ATAN((([.O$8]+[.O$9])*([.$C23]^2*[.O$13]*[.O$11]-1)/[.$C23]/[.O$13]+([.$C23]^2*[.O$12]*[.O$10]-1)/[.$C23]/[.O$10]/[.O$7])/([.O$11]/[.O$10]+([.O$8]+[.O$9])/[.O$7]+[.O$12]/[.O$13]+(1-[.$C23]^2*[.O$12]*[.O$11]-1/([.$C23]^2*[.O$13]*[.O$10]))))" office:value-type="float" office:value="-37.4706511604074">
            <text:p>-37.47</text:p>
          </table:table-cell>
          <table:table-cell table:formula="of:=-360/2/PI()*ATAN((([.P$8]+[.P$9])*([.$C23]^2*[.P$13]*[.P$11]-1)/[.$C23]/[.P$13]+([.$C23]^2*[.P$12]*[.P$10]-1)/[.$C23]/[.P$10]/[.P$7])/([.P$11]/[.P$10]+([.P$8]+[.P$9])/[.P$7]+[.P$12]/[.P$13]+(1-[.$C23]^2*[.P$12]*[.P$11]-1/([.$C23]^2*[.P$13]*[.P$10]))))" office:value-type="float" office:value="85.166490073193">
            <text:p>85.17</text:p>
          </table:table-cell>
        </table:table-row>
        <table:table-row table:style-name="ro1">
          <table:table-cell/>
          <table:table-cell table:formula="of:=[.B23]*[.$G$3]" office:value-type="float" office:value="805.616828028016">
            <text:p>805.6</text:p>
          </table:table-cell>
          <table:table-cell table:formula="of:=1000000*2*PI()*[.B24]" office:value-type="float" office:value="5061839817.08226">
            <text:p>5061839817</text:p>
          </table:table-cell>
          <table:table-cell table:formula="of:=1/SQRT(([.L$11]/[.L$10]+([.L$8]+[.L$9])/[.L$7]+[.L$12]/[.L$13]+(1-[.$C24]^2*[.L$12]*[.L$11]-1/([.$C24]^2*[.L$13]*[.L$10])))^2 + (([.L$8]+[.L$9])*([.$C24]^2*[.L$13]*[.L$11]-1)/[.$C24]/[.L$13]+([.$C24]^2*[.L$12]*[.L$10]-1)/[.$C24]/[.L$10]/[.L$7])^2)" office:value-type="float" office:value="1.06938160755195">
            <text:p>1.069</text:p>
          </table:table-cell>
          <table:table-cell table:formula="of:=1/SQRT(([.M$11]/[.M$10]+([.M$8]+[.M$9])/[.M$7]+[.M$12]/[.M$13]+(1-[.$C24]^2*[.M$12]*[.M$11]-1/([.$C24]^2*[.M$13]*[.M$10])))^2 + (([.M$8]+[.M$9])*([.$C24]^2*[.M$13]*[.M$11]-1)/[.$C24]/[.M$13]+([.$C24]^2*[.M$12]*[.M$10]-1)/[.$C24]/[.M$10]/[.M$7])^2)" office:value-type="float" office:value="0.124334279794721">
            <text:p>0.124</text:p>
          </table:table-cell>
          <table:table-cell table:formula="of:=1/SQRT(([.N$11]/[.N$10]+([.N$8]+[.N$9])/[.N$7]+[.N$12]/[.N$13]+(1-[.$C24]^2*[.N$12]*[.N$11]-1/([.$C24]^2*[.N$13]*[.N$10])))^2 + (([.N$8]+[.N$9])*([.$C24]^2*[.N$13]*[.N$11]-1)/[.$C24]/[.N$13]+([.$C24]^2*[.N$12]*[.N$10]-1)/[.$C24]/[.N$10]/[.N$7])^2)" office:value-type="float" office:value="0.167298192142735">
            <text:p>0.167</text:p>
          </table:table-cell>
          <table:table-cell table:formula="of:=1/SQRT(([.O$11]/[.O$10]+([.O$8]+[.O$9])/[.O$7]+[.O$12]/[.O$13]+(1-[.$C24]^2*[.O$12]*[.O$11]-1/([.$C24]^2*[.O$13]*[.O$10])))^2 + (([.O$8]+[.O$9])*([.$C24]^2*[.O$13]*[.O$11]-1)/[.$C24]/[.O$13]+([.$C24]^2*[.O$12]*[.O$10]-1)/[.$C24]/[.O$10]/[.O$7])^2)" office:value-type="float" office:value="1.34320496093319">
            <text:p>1.343</text:p>
          </table:table-cell>
          <table:table-cell table:formula="of:=1/SQRT(([.P$11]/[.P$10]+([.P$8]+[.P$9])/[.P$7]+[.P$12]/[.P$13]+(1-[.$C24]^2*[.P$12]*[.P$11]-1/([.$C24]^2*[.P$13]*[.P$10])))^2 + (([.P$8]+[.P$9])*([.$C24]^2*[.P$13]*[.P$11]-1)/[.$C24]/[.P$13]+([.$C24]^2*[.P$12]*[.P$10]-1)/[.$C24]/[.P$10]/[.P$7])^2)" office:value-type="float" office:value="0.0687470294176553">
            <text:p>0.069</text:p>
          </table:table-cell>
          <table:table-cell table:number-columns-repeated="3"/>
          <table:table-cell table:formula="of:=-360/2/PI()*ATAN((([.L$8]+[.L$9])*([.$C24]^2*[.L$13]*[.L$11]-1)/[.$C24]/[.L$13]+([.$C24]^2*[.L$12]*[.L$10]-1)/[.$C24]/[.L$10]/[.L$7])/([.L$11]/[.L$10]+([.L$8]+[.L$9])/[.L$7]+[.L$12]/[.L$13]+(1-[.$C24]^2*[.L$12]*[.L$11]-1/([.$C24]^2*[.L$13]*[.L$10]))))" office:value-type="float" office:value="-32.019020960598">
            <text:p>-32.02</text:p>
          </table:table-cell>
          <table:table-cell table:formula="of:=-360/2/PI()*ATAN((([.M$8]+[.M$9])*([.$C24]^2*[.M$13]*[.M$11]-1)/[.$C24]/[.M$13]+([.$C24]^2*[.M$12]*[.M$10]-1)/[.$C24]/[.M$10]/[.M$7])/([.M$11]/[.M$10]+([.M$8]+[.M$9])/[.M$7]+[.M$12]/[.M$13]+(1-[.$C24]^2*[.M$12]*[.M$11]-1/([.$C24]^2*[.M$13]*[.M$10]))))" office:value-type="float" office:value="-4.44702907326438">
            <text:p>-4.45</text:p>
          </table:table-cell>
          <table:table-cell table:formula="of:=-360/2/PI()*ATAN((([.N$8]+[.N$9])*([.$C24]^2*[.N$13]*[.N$11]-1)/[.$C24]/[.N$13]+([.$C24]^2*[.N$12]*[.N$10]-1)/[.$C24]/[.N$10]/[.N$7])/([.N$11]/[.N$10]+([.N$8]+[.N$9])/[.N$7]+[.N$12]/[.N$13]+(1-[.$C24]^2*[.N$12]*[.N$11]-1/([.$C24]^2*[.N$13]*[.N$10]))))" office:value-type="float" office:value="-9.37052190397217">
            <text:p>-9.37</text:p>
          </table:table-cell>
          <table:table-cell table:formula="of:=-360/2/PI()*ATAN((([.O$8]+[.O$9])*([.$C24]^2*[.O$13]*[.O$11]-1)/[.$C24]/[.O$13]+([.$C24]^2*[.O$12]*[.O$10]-1)/[.$C24]/[.O$10]/[.O$7])/([.O$11]/[.O$10]+([.O$8]+[.O$9])/[.O$7]+[.O$12]/[.O$13]+(1-[.$C24]^2*[.O$12]*[.O$11]-1/([.$C24]^2*[.O$13]*[.O$10]))))" office:value-type="float" office:value="-37.6557276193093">
            <text:p>-37.66</text:p>
          </table:table-cell>
          <table:table-cell table:formula="of:=-360/2/PI()*ATAN((([.P$8]+[.P$9])*([.$C24]^2*[.P$13]*[.P$11]-1)/[.$C24]/[.P$13]+([.$C24]^2*[.P$12]*[.P$10]-1)/[.$C24]/[.P$10]/[.P$7])/([.P$11]/[.P$10]+([.P$8]+[.P$9])/[.P$7]+[.P$12]/[.P$13]+(1-[.$C24]^2*[.P$12]*[.P$11]-1/([.$C24]^2*[.P$13]*[.P$10]))))" office:value-type="float" office:value="85.1286620850811">
            <text:p>85.13</text:p>
          </table:table-cell>
        </table:table-row>
        <table:table-row table:style-name="ro1">
          <table:table-cell/>
          <table:table-cell table:formula="of:=[.B24]*[.$G$3]" office:value-type="float" office:value="806.422444856044">
            <text:p>806.4</text:p>
          </table:table-cell>
          <table:table-cell table:formula="of:=1000000*2*PI()*[.B25]" office:value-type="float" office:value="5066901656.89934">
            <text:p>5066901657</text:p>
          </table:table-cell>
          <table:table-cell table:formula="of:=1/SQRT(([.L$11]/[.L$10]+([.L$8]+[.L$9])/[.L$7]+[.L$12]/[.L$13]+(1-[.$C25]^2*[.L$12]*[.L$11]-1/([.$C25]^2*[.L$13]*[.L$10])))^2 + (([.L$8]+[.L$9])*([.$C25]^2*[.L$13]*[.L$11]-1)/[.$C25]/[.L$13]+([.$C25]^2*[.L$12]*[.L$10]-1)/[.$C25]/[.L$10]/[.L$7])^2)" office:value-type="float" office:value="1.07794644528541">
            <text:p>1.078</text:p>
          </table:table-cell>
          <table:table-cell table:formula="of:=1/SQRT(([.M$11]/[.M$10]+([.M$8]+[.M$9])/[.M$7]+[.M$12]/[.M$13]+(1-[.$C25]^2*[.M$12]*[.M$11]-1/([.$C25]^2*[.M$13]*[.M$10])))^2 + (([.M$8]+[.M$9])*([.$C25]^2*[.M$13]*[.M$11]-1)/[.$C25]/[.M$13]+([.$C25]^2*[.M$12]*[.M$10]-1)/[.$C25]/[.M$10]/[.M$7])^2)" office:value-type="float" office:value="0.125549853150001">
            <text:p>0.126</text:p>
          </table:table-cell>
          <table:table-cell table:formula="of:=1/SQRT(([.N$11]/[.N$10]+([.N$8]+[.N$9])/[.N$7]+[.N$12]/[.N$13]+(1-[.$C25]^2*[.N$12]*[.N$11]-1/([.$C25]^2*[.N$13]*[.N$10])))^2 + (([.N$8]+[.N$9])*([.$C25]^2*[.N$13]*[.N$11]-1)/[.$C25]/[.N$13]+([.$C25]^2*[.N$12]*[.N$10]-1)/[.$C25]/[.N$10]/[.N$7])^2)" office:value-type="float" office:value="0.168938208584017">
            <text:p>0.169</text:p>
          </table:table-cell>
          <table:table-cell table:formula="of:=1/SQRT(([.O$11]/[.O$10]+([.O$8]+[.O$9])/[.O$7]+[.O$12]/[.O$13]+(1-[.$C25]^2*[.O$12]*[.O$11]-1/([.$C25]^2*[.O$13]*[.O$10])))^2 + (([.O$8]+[.O$9])*([.$C25]^2*[.O$13]*[.O$11]-1)/[.$C25]/[.O$13]+([.$C25]^2*[.O$12]*[.O$10]-1)/[.$C25]/[.O$10]/[.O$7])^2)" office:value-type="float" office:value="1.35173197395007">
            <text:p>1.352</text:p>
          </table:table-cell>
          <table:table-cell table:formula="of:=1/SQRT(([.P$11]/[.P$10]+([.P$8]+[.P$9])/[.P$7]+[.P$12]/[.P$13]+(1-[.$C25]^2*[.P$12]*[.P$11]-1/([.$C25]^2*[.P$13]*[.P$10])))^2 + (([.P$8]+[.P$9])*([.$C25]^2*[.P$13]*[.P$11]-1)/[.$C25]/[.P$13]+([.$C25]^2*[.P$12]*[.P$10]-1)/[.$C25]/[.P$10]/[.P$7])^2)" office:value-type="float" office:value="0.0692744075989676">
            <text:p>0.069</text:p>
          </table:table-cell>
          <table:table-cell table:number-columns-repeated="3"/>
          <table:table-cell table:formula="of:=-360/2/PI()*ATAN((([.L$8]+[.L$9])*([.$C25]^2*[.L$13]*[.L$11]-1)/[.$C25]/[.L$13]+([.$C25]^2*[.L$12]*[.L$10]-1)/[.$C25]/[.L$10]/[.L$7])/([.L$11]/[.L$10]+([.L$8]+[.L$9])/[.L$7]+[.L$12]/[.L$13]+(1-[.$C25]^2*[.L$12]*[.L$11]-1/([.$C25]^2*[.L$13]*[.L$10]))))" office:value-type="float" office:value="-32.1926718176285">
            <text:p>-32.19</text:p>
          </table:table-cell>
          <table:table-cell table:formula="of:=-360/2/PI()*ATAN((([.M$8]+[.M$9])*([.$C25]^2*[.M$13]*[.M$11]-1)/[.$C25]/[.M$13]+([.$C25]^2*[.M$12]*[.M$10]-1)/[.$C25]/[.M$10]/[.M$7])/([.M$11]/[.M$10]+([.M$8]+[.M$9])/[.M$7]+[.M$12]/[.M$13]+(1-[.$C25]^2*[.M$12]*[.M$11]-1/([.$C25]^2*[.M$13]*[.M$10]))))" office:value-type="float" office:value="-4.47514796390862">
            <text:p>-4.48</text:p>
          </table:table-cell>
          <table:table-cell table:formula="of:=-360/2/PI()*ATAN((([.N$8]+[.N$9])*([.$C25]^2*[.N$13]*[.N$11]-1)/[.$C25]/[.N$13]+([.$C25]^2*[.N$12]*[.N$10]-1)/[.$C25]/[.N$10]/[.N$7])/([.N$11]/[.N$10]+([.N$8]+[.N$9])/[.N$7]+[.N$12]/[.N$13]+(1-[.$C25]^2*[.N$12]*[.N$11]-1/([.$C25]^2*[.N$13]*[.N$10]))))" office:value-type="float" office:value="-9.39907460049214">
            <text:p>-9.40</text:p>
          </table:table-cell>
          <table:table-cell table:formula="of:=-360/2/PI()*ATAN((([.O$8]+[.O$9])*([.$C25]^2*[.O$13]*[.O$11]-1)/[.$C25]/[.O$13]+([.$C25]^2*[.O$12]*[.O$10]-1)/[.$C25]/[.O$10]/[.O$7])/([.O$11]/[.O$10]+([.O$8]+[.O$9])/[.O$7]+[.O$12]/[.O$13]+(1-[.$C25]^2*[.O$12]*[.O$11]-1/([.$C25]^2*[.O$13]*[.O$10]))))" office:value-type="float" office:value="-37.8426939221188">
            <text:p>-37.84</text:p>
          </table:table-cell>
          <table:table-cell table:formula="of:=-360/2/PI()*ATAN((([.P$8]+[.P$9])*([.$C25]^2*[.P$13]*[.P$11]-1)/[.$C25]/[.P$13]+([.$C25]^2*[.P$12]*[.P$10]-1)/[.$C25]/[.P$10]/[.P$7])/([.P$11]/[.P$10]+([.P$8]+[.P$9])/[.P$7]+[.P$12]/[.P$13]+(1-[.$C25]^2*[.P$12]*[.P$11]-1/([.$C25]^2*[.P$13]*[.P$10]))))" office:value-type="float" office:value="85.0902604128714">
            <text:p>85.09</text:p>
          </table:table-cell>
        </table:table-row>
        <table:table-row table:style-name="ro1">
          <table:table-cell/>
          <table:table-cell table:formula="of:=[.B25]*[.$G$3]" office:value-type="float" office:value="807.2288673009">
            <text:p>807.2</text:p>
          </table:table-cell>
          <table:table-cell table:formula="of:=1000000*2*PI()*[.B26]" office:value-type="float" office:value="5071968558.55624">
            <text:p>5071968559</text:p>
          </table:table-cell>
          <table:table-cell table:formula="of:=1/SQRT(([.L$11]/[.L$10]+([.L$8]+[.L$9])/[.L$7]+[.L$12]/[.L$13]+(1-[.$C26]^2*[.L$12]*[.L$11]-1/([.$C26]^2*[.L$13]*[.L$10])))^2 + (([.L$8]+[.L$9])*([.$C26]^2*[.L$13]*[.L$11]-1)/[.$C26]/[.L$13]+([.$C26]^2*[.L$12]*[.L$10]-1)/[.$C26]/[.L$10]/[.L$7])^2)" office:value-type="float" office:value="1.08662352558">
            <text:p>1.087</text:p>
          </table:table-cell>
          <table:table-cell table:formula="of:=1/SQRT(([.M$11]/[.M$10]+([.M$8]+[.M$9])/[.M$7]+[.M$12]/[.M$13]+(1-[.$C26]^2*[.M$12]*[.M$11]-1/([.$C26]^2*[.M$13]*[.M$10])))^2 + (([.M$8]+[.M$9])*([.$C26]^2*[.M$13]*[.M$11]-1)/[.$C26]/[.M$13]+([.$C26]^2*[.M$12]*[.M$10]-1)/[.$C26]/[.M$10]/[.M$7])^2)" office:value-type="float" office:value="0.126786903088733">
            <text:p>0.127</text:p>
          </table:table-cell>
          <table:table-cell table:formula="of:=1/SQRT(([.N$11]/[.N$10]+([.N$8]+[.N$9])/[.N$7]+[.N$12]/[.N$13]+(1-[.$C26]^2*[.N$12]*[.N$11]-1/([.$C26]^2*[.N$13]*[.N$10])))^2 + (([.N$8]+[.N$9])*([.$C26]^2*[.N$13]*[.N$11]-1)/[.$C26]/[.N$13]+([.$C26]^2*[.N$12]*[.N$10]-1)/[.$C26]/[.N$10]/[.N$7])^2)" office:value-type="float" office:value="0.170607338535159">
            <text:p>0.171</text:p>
          </table:table-cell>
          <table:table-cell table:formula="of:=1/SQRT(([.O$11]/[.O$10]+([.O$8]+[.O$9])/[.O$7]+[.O$12]/[.O$13]+(1-[.$C26]^2*[.O$12]*[.O$11]-1/([.$C26]^2*[.O$13]*[.O$10])))^2 + (([.O$8]+[.O$9])*([.$C26]^2*[.O$13]*[.O$11]-1)/[.$C26]/[.O$13]+([.$C26]^2*[.O$12]*[.O$10]-1)/[.$C26]/[.O$10]/[.O$7])^2)" office:value-type="float" office:value="1.36033753599484">
            <text:p>1.360</text:p>
          </table:table-cell>
          <table:table-cell table:formula="of:=1/SQRT(([.P$11]/[.P$10]+([.P$8]+[.P$9])/[.P$7]+[.P$12]/[.P$13]+(1-[.$C26]^2*[.P$12]*[.P$11]-1/([.$C26]^2*[.P$13]*[.P$10])))^2 + (([.P$8]+[.P$9])*([.$C26]^2*[.P$13]*[.P$11]-1)/[.$C26]/[.P$13]+([.$C26]^2*[.P$12]*[.P$10]-1)/[.$C26]/[.P$10]/[.P$7])^2)" office:value-type="float" office:value="0.0698098380169362">
            <text:p>0.070</text:p>
          </table:table-cell>
          <table:table-cell table:number-columns-repeated="3"/>
          <table:table-cell table:formula="of:=-360/2/PI()*ATAN((([.L$8]+[.L$9])*([.$C26]^2*[.L$13]*[.L$11]-1)/[.$C26]/[.L$13]+([.$C26]^2*[.L$12]*[.L$10]-1)/[.$C26]/[.L$10]/[.L$7])/([.L$11]/[.L$10]+([.L$8]+[.L$9])/[.L$7]+[.L$12]/[.L$13]+(1-[.$C26]^2*[.L$12]*[.L$11]-1/([.$C26]^2*[.L$13]*[.L$10]))))" office:value-type="float" office:value="-32.3686322385954">
            <text:p>-32.37</text:p>
          </table:table-cell>
          <table:table-cell table:formula="of:=-360/2/PI()*ATAN((([.M$8]+[.M$9])*([.$C26]^2*[.M$13]*[.M$11]-1)/[.$C26]/[.M$13]+([.$C26]^2*[.M$12]*[.M$10]-1)/[.$C26]/[.M$10]/[.M$7])/([.M$11]/[.M$10]+([.M$8]+[.M$9])/[.M$7]+[.M$12]/[.M$13]+(1-[.$C26]^2*[.M$12]*[.M$11]-1/([.$C26]^2*[.M$13]*[.M$10]))))" office:value-type="float" office:value="-4.50373780253547">
            <text:p>-4.50</text:p>
          </table:table-cell>
          <table:table-cell table:formula="of:=-360/2/PI()*ATAN((([.N$8]+[.N$9])*([.$C26]^2*[.N$13]*[.N$11]-1)/[.$C26]/[.N$13]+([.$C26]^2*[.N$12]*[.N$10]-1)/[.$C26]/[.N$10]/[.N$7])/([.N$11]/[.N$10]+([.N$8]+[.N$9])/[.N$7]+[.N$12]/[.N$13]+(1-[.$C26]^2*[.N$12]*[.N$11]-1/([.$C26]^2*[.N$13]*[.N$10]))))" office:value-type="float" office:value="-9.4280173286214">
            <text:p>-9.43</text:p>
          </table:table-cell>
          <table:table-cell table:formula="of:=-360/2/PI()*ATAN((([.O$8]+[.O$9])*([.$C26]^2*[.O$13]*[.O$11]-1)/[.$C26]/[.O$13]+([.$C26]^2*[.O$12]*[.O$10]-1)/[.$C26]/[.O$10]/[.O$7])/([.O$11]/[.O$10]+([.O$8]+[.O$9])/[.O$7]+[.O$12]/[.O$13]+(1-[.$C26]^2*[.O$12]*[.O$11]-1/([.$C26]^2*[.O$13]*[.O$10]))))" office:value-type="float" office:value="-38.0315767227299">
            <text:p>-38.03</text:p>
          </table:table-cell>
          <table:table-cell table:formula="of:=-360/2/PI()*ATAN((([.P$8]+[.P$9])*([.$C26]^2*[.P$13]*[.P$11]-1)/[.$C26]/[.P$13]+([.$C26]^2*[.P$12]*[.P$10]-1)/[.$C26]/[.P$10]/[.P$7])/([.P$11]/[.P$10]+([.P$8]+[.P$9])/[.P$7]+[.P$12]/[.P$13]+(1-[.$C26]^2*[.P$12]*[.P$11]-1/([.$C26]^2*[.P$13]*[.P$10]))))" office:value-type="float" office:value="85.0512718603609">
            <text:p>85.05</text:p>
          </table:table-cell>
        </table:table-row>
        <table:table-row table:style-name="ro1">
          <table:table-cell/>
          <table:table-cell table:formula="of:=[.B26]*[.$G$3]" office:value-type="float" office:value="808.036096168201">
            <text:p>808.0</text:p>
          </table:table-cell>
          <table:table-cell table:formula="of:=1000000*2*PI()*[.B27]" office:value-type="float" office:value="5077040527.11479">
            <text:p>5077040527</text:p>
          </table:table-cell>
          <table:table-cell table:formula="of:=1/SQRT(([.L$11]/[.L$10]+([.L$8]+[.L$9])/[.L$7]+[.L$12]/[.L$13]+(1-[.$C27]^2*[.L$12]*[.L$11]-1/([.$C27]^2*[.L$13]*[.L$10])))^2 + (([.L$8]+[.L$9])*([.$C27]^2*[.L$13]*[.L$11]-1)/[.$C27]/[.L$13]+([.$C27]^2*[.L$12]*[.L$10]-1)/[.$C27]/[.L$10]/[.L$7])^2)" office:value-type="float" office:value="1.0954148197899">
            <text:p>1.095</text:p>
          </table:table-cell>
          <table:table-cell table:formula="of:=1/SQRT(([.M$11]/[.M$10]+([.M$8]+[.M$9])/[.M$7]+[.M$12]/[.M$13]+(1-[.$C27]^2*[.M$12]*[.M$11]-1/([.$C27]^2*[.M$13]*[.M$10])))^2 + (([.M$8]+[.M$9])*([.$C27]^2*[.M$13]*[.M$11]-1)/[.$C27]/[.M$13]+([.$C27]^2*[.M$12]*[.M$10]-1)/[.$C27]/[.M$10]/[.M$7])^2)" office:value-type="float" office:value="0.128046000472818">
            <text:p>0.128</text:p>
          </table:table-cell>
          <table:table-cell table:formula="of:=1/SQRT(([.N$11]/[.N$10]+([.N$8]+[.N$9])/[.N$7]+[.N$12]/[.N$13]+(1-[.$C27]^2*[.N$12]*[.N$11]-1/([.$C27]^2*[.N$13]*[.N$10])))^2 + (([.N$8]+[.N$9])*([.$C27]^2*[.N$13]*[.N$11]-1)/[.$C27]/[.N$13]+([.$C27]^2*[.N$12]*[.N$10]-1)/[.$C27]/[.N$10]/[.N$7])^2)" office:value-type="float" office:value="0.172306360226252">
            <text:p>0.172</text:p>
          </table:table-cell>
          <table:table-cell table:formula="of:=1/SQRT(([.O$11]/[.O$10]+([.O$8]+[.O$9])/[.O$7]+[.O$12]/[.O$13]+(1-[.$C27]^2*[.O$12]*[.O$11]-1/([.$C27]^2*[.O$13]*[.O$10])))^2 + (([.O$8]+[.O$9])*([.$C27]^2*[.O$13]*[.O$11]-1)/[.$C27]/[.O$13]+([.$C27]^2*[.O$12]*[.O$10]-1)/[.$C27]/[.O$10]/[.O$7])^2)" office:value-type="float" office:value="1.36902243339426">
            <text:p>1.369</text:p>
          </table:table-cell>
          <table:table-cell table:formula="of:=1/SQRT(([.P$11]/[.P$10]+([.P$8]+[.P$9])/[.P$7]+[.P$12]/[.P$13]+(1-[.$C27]^2*[.P$12]*[.P$11]-1/([.$C27]^2*[.P$13]*[.P$10])))^2 + (([.P$8]+[.P$9])*([.$C27]^2*[.P$13]*[.P$11]-1)/[.$C27]/[.P$13]+([.$C27]^2*[.P$12]*[.P$10]-1)/[.$C27]/[.P$10]/[.P$7])^2)" office:value-type="float" office:value="0.0703535062815974">
            <text:p>0.070</text:p>
          </table:table-cell>
          <table:table-cell table:number-columns-repeated="3"/>
          <table:table-cell table:formula="of:=-360/2/PI()*ATAN((([.L$8]+[.L$9])*([.$C27]^2*[.L$13]*[.L$11]-1)/[.$C27]/[.L$13]+([.$C27]^2*[.L$12]*[.L$10]-1)/[.$C27]/[.L$10]/[.L$7])/([.L$11]/[.L$10]+([.L$8]+[.L$9])/[.L$7]+[.L$12]/[.L$13]+(1-[.$C27]^2*[.L$12]*[.L$11]-1/([.$C27]^2*[.L$13]*[.L$10]))))" office:value-type="float" office:value="-32.5469482939283">
            <text:p>-32.55</text:p>
          </table:table-cell>
          <table:table-cell table:formula="of:=-360/2/PI()*ATAN((([.M$8]+[.M$9])*([.$C27]^2*[.M$13]*[.M$11]-1)/[.$C27]/[.M$13]+([.$C27]^2*[.M$12]*[.M$10]-1)/[.$C27]/[.M$10]/[.M$7])/([.M$11]/[.M$10]+([.M$8]+[.M$9])/[.M$7]+[.M$12]/[.M$13]+(1-[.$C27]^2*[.M$12]*[.M$11]-1/([.$C27]^2*[.M$13]*[.M$10]))))" office:value-type="float" office:value="-4.53281109367878">
            <text:p>-4.53</text:p>
          </table:table-cell>
          <table:table-cell table:formula="of:=-360/2/PI()*ATAN((([.N$8]+[.N$9])*([.$C27]^2*[.N$13]*[.N$11]-1)/[.$C27]/[.N$13]+([.$C27]^2*[.N$12]*[.N$10]-1)/[.$C27]/[.N$10]/[.N$7])/([.N$11]/[.N$10]+([.N$8]+[.N$9])/[.N$7]+[.N$12]/[.N$13]+(1-[.$C27]^2*[.N$12]*[.N$11]-1/([.$C27]^2*[.N$13]*[.N$10]))))" office:value-type="float" office:value="-9.45736035502175">
            <text:p>-9.46</text:p>
          </table:table-cell>
          <table:table-cell table:formula="of:=-360/2/PI()*ATAN((([.O$8]+[.O$9])*([.$C27]^2*[.O$13]*[.O$11]-1)/[.$C27]/[.O$13]+([.$C27]^2*[.O$12]*[.O$10]-1)/[.$C27]/[.O$10]/[.O$7])/([.O$11]/[.O$10]+([.O$8]+[.O$9])/[.O$7]+[.O$12]/[.O$13]+(1-[.$C27]^2*[.O$12]*[.O$11]-1/([.$C27]^2*[.O$13]*[.O$10]))))" office:value-type="float" office:value="-38.2224030946612">
            <text:p>-38.22</text:p>
          </table:table-cell>
          <table:table-cell table:formula="of:=-360/2/PI()*ATAN((([.P$8]+[.P$9])*([.$C27]^2*[.P$13]*[.P$11]-1)/[.$C27]/[.P$13]+([.$C27]^2*[.P$12]*[.P$10]-1)/[.$C27]/[.P$10]/[.P$7])/([.P$11]/[.P$10]+([.P$8]+[.P$9])/[.P$7]+[.P$12]/[.P$13]+(1-[.$C27]^2*[.P$12]*[.P$11]-1/([.$C27]^2*[.P$13]*[.P$10]))))" office:value-type="float" office:value="85.0116828246581">
            <text:p>85.01</text:p>
          </table:table-cell>
        </table:table-row>
        <table:table-row table:style-name="ro1">
          <table:table-cell/>
          <table:table-cell table:formula="of:=[.B27]*[.$G$3]" office:value-type="float" office:value="808.844132264369">
            <text:p>808.8</text:p>
          </table:table-cell>
          <table:table-cell table:formula="of:=1000000*2*PI()*[.B28]" office:value-type="float" office:value="5082117567.64191">
            <text:p>5082117568</text:p>
          </table:table-cell>
          <table:table-cell table:formula="of:=1/SQRT(([.L$11]/[.L$10]+([.L$8]+[.L$9])/[.L$7]+[.L$12]/[.L$13]+(1-[.$C28]^2*[.L$12]*[.L$11]-1/([.$C28]^2*[.L$13]*[.L$10])))^2 + (([.L$8]+[.L$9])*([.$C28]^2*[.L$13]*[.L$11]-1)/[.$C28]/[.L$13]+([.$C28]^2*[.L$12]*[.L$10]-1)/[.$C28]/[.L$10]/[.L$7])^2)" office:value-type="float" office:value="1.10432233791509">
            <text:p>1.104</text:p>
          </table:table-cell>
          <table:table-cell table:formula="of:=1/SQRT(([.M$11]/[.M$10]+([.M$8]+[.M$9])/[.M$7]+[.M$12]/[.M$13]+(1-[.$C28]^2*[.M$12]*[.M$11]-1/([.$C28]^2*[.M$13]*[.M$10])))^2 + (([.M$8]+[.M$9])*([.$C28]^2*[.M$13]*[.M$11]-1)/[.$C28]/[.M$13]+([.$C28]^2*[.M$12]*[.M$10]-1)/[.$C28]/[.M$10]/[.M$7])^2)" office:value-type="float" office:value="0.129327736545095">
            <text:p>0.129</text:p>
          </table:table-cell>
          <table:table-cell table:formula="of:=1/SQRT(([.N$11]/[.N$10]+([.N$8]+[.N$9])/[.N$7]+[.N$12]/[.N$13]+(1-[.$C28]^2*[.N$12]*[.N$11]-1/([.$C28]^2*[.N$13]*[.N$10])))^2 + (([.N$8]+[.N$9])*([.$C28]^2*[.N$13]*[.N$11]-1)/[.$C28]/[.N$13]+([.$C28]^2*[.N$12]*[.N$10]-1)/[.$C28]/[.N$10]/[.N$7])^2)" office:value-type="float" office:value="0.174036079846188">
            <text:p>0.174</text:p>
          </table:table-cell>
          <table:table-cell table:formula="of:=1/SQRT(([.O$11]/[.O$10]+([.O$8]+[.O$9])/[.O$7]+[.O$12]/[.O$13]+(1-[.$C28]^2*[.O$12]*[.O$11]-1/([.$C28]^2*[.O$13]*[.O$10])))^2 + (([.O$8]+[.O$9])*([.$C28]^2*[.O$13]*[.O$11]-1)/[.$C28]/[.O$13]+([.$C28]^2*[.O$12]*[.O$10]-1)/[.$C28]/[.O$10]/[.O$7])^2)" office:value-type="float" office:value="1.37778745464357">
            <text:p>1.378</text:p>
          </table:table-cell>
          <table:table-cell table:formula="of:=1/SQRT(([.P$11]/[.P$10]+([.P$8]+[.P$9])/[.P$7]+[.P$12]/[.P$13]+(1-[.$C28]^2*[.P$12]*[.P$11]-1/([.$C28]^2*[.P$13]*[.P$10])))^2 + (([.P$8]+[.P$9])*([.$C28]^2*[.P$13]*[.P$11]-1)/[.$C28]/[.P$13]+([.$C28]^2*[.P$12]*[.P$10]-1)/[.$C28]/[.P$10]/[.P$7])^2)" office:value-type="float" office:value="0.0709056037278846">
            <text:p>0.071</text:p>
          </table:table-cell>
          <table:table-cell table:number-columns-repeated="3"/>
          <table:table-cell table:formula="of:=-360/2/PI()*ATAN((([.L$8]+[.L$9])*([.$C28]^2*[.L$13]*[.L$11]-1)/[.$C28]/[.L$13]+([.$C28]^2*[.L$12]*[.L$10]-1)/[.$C28]/[.L$10]/[.L$7])/([.L$11]/[.L$10]+([.L$8]+[.L$9])/[.L$7]+[.L$12]/[.L$13]+(1-[.$C28]^2*[.L$12]*[.L$11]-1/([.$C28]^2*[.L$13]*[.L$10]))))" office:value-type="float" office:value="-32.7276672056029">
            <text:p>-32.73</text:p>
          </table:table-cell>
          <table:table-cell table:formula="of:=-360/2/PI()*ATAN((([.M$8]+[.M$9])*([.$C28]^2*[.M$13]*[.M$11]-1)/[.$C28]/[.M$13]+([.$C28]^2*[.M$12]*[.M$10]-1)/[.$C28]/[.M$10]/[.M$7])/([.M$11]/[.M$10]+([.M$8]+[.M$9])/[.M$7]+[.M$12]/[.M$13]+(1-[.$C28]^2*[.M$12]*[.M$11]-1/([.$C28]^2*[.M$13]*[.M$10]))))" office:value-type="float" office:value="-4.56238078931292">
            <text:p>-4.56</text:p>
          </table:table-cell>
          <table:table-cell table:formula="of:=-360/2/PI()*ATAN((([.N$8]+[.N$9])*([.$C28]^2*[.N$13]*[.N$11]-1)/[.$C28]/[.N$13]+([.$C28]^2*[.N$12]*[.N$10]-1)/[.$C28]/[.N$10]/[.N$7])/([.N$11]/[.N$10]+([.N$8]+[.N$9])/[.N$7]+[.N$12]/[.N$13]+(1-[.$C28]^2*[.N$12]*[.N$11]-1/([.$C28]^2*[.N$13]*[.N$10]))))" office:value-type="float" office:value="-9.48711431555246">
            <text:p>-9.49</text:p>
          </table:table-cell>
          <table:table-cell table:formula="of:=-360/2/PI()*ATAN((([.O$8]+[.O$9])*([.$C28]^2*[.O$13]*[.O$11]-1)/[.$C28]/[.O$13]+([.$C28]^2*[.O$12]*[.O$10]-1)/[.$C28]/[.O$10]/[.O$7])/([.O$11]/[.O$10]+([.O$8]+[.O$9])/[.O$7]+[.O$12]/[.O$13]+(1-[.$C28]^2*[.O$12]*[.O$11]-1/([.$C28]^2*[.O$13]*[.O$10]))))" office:value-type="float" office:value="-38.4152005366036">
            <text:p>-38.42</text:p>
          </table:table-cell>
          <table:table-cell table:formula="of:=-360/2/PI()*ATAN((([.P$8]+[.P$9])*([.$C28]^2*[.P$13]*[.P$11]-1)/[.$C28]/[.P$13]+([.$C28]^2*[.P$12]*[.P$10]-1)/[.$C28]/[.P$10]/[.P$7])/([.P$11]/[.P$10]+([.P$8]+[.P$9])/[.P$7]+[.P$12]/[.P$13]+(1-[.$C28]^2*[.P$12]*[.P$11]-1/([.$C28]^2*[.P$13]*[.P$10]))))" office:value-type="float" office:value="84.9714792804373">
            <text:p>84.97</text:p>
          </table:table-cell>
        </table:table-row>
        <table:table-row table:style-name="ro1">
          <table:table-cell/>
          <table:table-cell table:formula="of:=[.B28]*[.$G$3]" office:value-type="float" office:value="809.652976396634">
            <text:p>809.7</text:p>
          </table:table-cell>
          <table:table-cell table:formula="of:=1000000*2*PI()*[.B29]" office:value-type="float" office:value="5087199685.20955">
            <text:p>5087199685</text:p>
          </table:table-cell>
          <table:table-cell table:formula="of:=1/SQRT(([.L$11]/[.L$10]+([.L$8]+[.L$9])/[.L$7]+[.L$12]/[.L$13]+(1-[.$C29]^2*[.L$12]*[.L$11]-1/([.$C29]^2*[.L$13]*[.L$10])))^2 + (([.L$8]+[.L$9])*([.$C29]^2*[.L$13]*[.L$11]-1)/[.$C29]/[.L$13]+([.$C29]^2*[.L$12]*[.L$10]-1)/[.$C29]/[.L$10]/[.L$7])^2)" office:value-type="float" office:value="1.11334812920318">
            <text:p>1.113</text:p>
          </table:table-cell>
          <table:table-cell table:formula="of:=1/SQRT(([.M$11]/[.M$10]+([.M$8]+[.M$9])/[.M$7]+[.M$12]/[.M$13]+(1-[.$C29]^2*[.M$12]*[.M$11]-1/([.$C29]^2*[.M$13]*[.M$10])))^2 + (([.M$8]+[.M$9])*([.$C29]^2*[.M$13]*[.M$11]-1)/[.$C29]/[.M$13]+([.$C29]^2*[.M$12]*[.M$10]-1)/[.$C29]/[.M$10]/[.M$7])^2)" office:value-type="float" office:value="0.130632723845637">
            <text:p>0.131</text:p>
          </table:table-cell>
          <table:table-cell table:formula="of:=1/SQRT(([.N$11]/[.N$10]+([.N$8]+[.N$9])/[.N$7]+[.N$12]/[.N$13]+(1-[.$C29]^2*[.N$12]*[.N$11]-1/([.$C29]^2*[.N$13]*[.N$10])))^2 + (([.N$8]+[.N$9])*([.$C29]^2*[.N$13]*[.N$11]-1)/[.$C29]/[.N$13]+([.$C29]^2*[.N$12]*[.N$10]-1)/[.$C29]/[.N$10]/[.N$7])^2)" office:value-type="float" office:value="0.175797332808301">
            <text:p>0.176</text:p>
          </table:table-cell>
          <table:table-cell table:formula="of:=1/SQRT(([.O$11]/[.O$10]+([.O$8]+[.O$9])/[.O$7]+[.O$12]/[.O$13]+(1-[.$C29]^2*[.O$12]*[.O$11]-1/([.$C29]^2*[.O$13]*[.O$10])))^2 + (([.O$8]+[.O$9])*([.$C29]^2*[.O$13]*[.O$11]-1)/[.$C29]/[.O$13]+([.$C29]^2*[.O$12]*[.O$10]-1)/[.$C29]/[.O$10]/[.O$7])^2)" office:value-type="float" office:value="1.38663339001904">
            <text:p>1.387</text:p>
          </table:table-cell>
          <table:table-cell table:formula="of:=1/SQRT(([.P$11]/[.P$10]+([.P$8]+[.P$9])/[.P$7]+[.P$12]/[.P$13]+(1-[.$C29]^2*[.P$12]*[.P$11]-1/([.$C29]^2*[.P$13]*[.P$10])))^2 + (([.P$8]+[.P$9])*([.$C29]^2*[.P$13]*[.P$11]-1)/[.$C29]/[.P$13]+([.$C29]^2*[.P$12]*[.P$10]-1)/[.$C29]/[.P$10]/[.P$7])^2)" office:value-type="float" office:value="0.0714663276370952">
            <text:p>0.071</text:p>
          </table:table-cell>
          <table:table-cell table:number-columns-repeated="3"/>
          <table:table-cell table:formula="of:=-360/2/PI()*ATAN((([.L$8]+[.L$9])*([.$C29]^2*[.L$13]*[.L$11]-1)/[.$C29]/[.L$13]+([.$C29]^2*[.L$12]*[.L$10]-1)/[.$C29]/[.L$10]/[.L$7])/([.L$11]/[.L$10]+([.L$8]+[.L$9])/[.L$7]+[.L$12]/[.L$13]+(1-[.$C29]^2*[.L$12]*[.L$11]-1/([.$C29]^2*[.L$13]*[.L$10]))))" office:value-type="float" office:value="-32.9108373799635">
            <text:p>-32.91</text:p>
          </table:table-cell>
          <table:table-cell table:formula="of:=-360/2/PI()*ATAN((([.M$8]+[.M$9])*([.$C29]^2*[.M$13]*[.M$11]-1)/[.$C29]/[.M$13]+([.$C29]^2*[.M$12]*[.M$10]-1)/[.$C29]/[.M$10]/[.M$7])/([.M$11]/[.M$10]+([.M$8]+[.M$9])/[.M$7]+[.M$12]/[.M$13]+(1-[.$C29]^2*[.M$12]*[.M$11]-1/([.$C29]^2*[.M$13]*[.M$10]))))" office:value-type="float" office:value="-4.59246030902754">
            <text:p>-4.59</text:p>
          </table:table-cell>
          <table:table-cell table:formula="of:=-360/2/PI()*ATAN((([.N$8]+[.N$9])*([.$C29]^2*[.N$13]*[.N$11]-1)/[.$C29]/[.N$13]+([.$C29]^2*[.N$12]*[.N$10]-1)/[.$C29]/[.N$10]/[.N$7])/([.N$11]/[.N$10]+([.N$8]+[.N$9])/[.N$7]+[.N$12]/[.N$13]+(1-[.$C29]^2*[.N$12]*[.N$11]-1/([.$C29]^2*[.N$13]*[.N$10]))))" office:value-type="float" office:value="-9.51729023201461">
            <text:p>-9.52</text:p>
          </table:table-cell>
          <table:table-cell table:formula="of:=-360/2/PI()*ATAN((([.O$8]+[.O$9])*([.$C29]^2*[.O$13]*[.O$11]-1)/[.$C29]/[.O$13]+([.$C29]^2*[.O$12]*[.O$10]-1)/[.$C29]/[.O$10]/[.O$7])/([.O$11]/[.O$10]+([.O$8]+[.O$9])/[.O$7]+[.O$12]/[.O$13]+(1-[.$C29]^2*[.O$12]*[.O$11]-1/([.$C29]^2*[.O$13]*[.O$10]))))" office:value-type="float" office:value="-38.609996977936">
            <text:p>-38.61</text:p>
          </table:table-cell>
          <table:table-cell table:formula="of:=-360/2/PI()*ATAN((([.P$8]+[.P$9])*([.$C29]^2*[.P$13]*[.P$11]-1)/[.$C29]/[.P$13]+([.$C29]^2*[.P$12]*[.P$10]-1)/[.$C29]/[.P$10]/[.P$7])/([.P$11]/[.P$10]+([.P$8]+[.P$9])/[.P$7]+[.P$12]/[.P$13]+(1-[.$C29]^2*[.P$12]*[.P$11]-1/([.$C29]^2*[.P$13]*[.P$10]))))" office:value-type="float" office:value="84.9306467634587">
            <text:p>84.93</text:p>
          </table:table-cell>
        </table:table-row>
        <table:table-row table:style-name="ro1">
          <table:table-cell/>
          <table:table-cell table:formula="of:=[.B29]*[.$G$3]" office:value-type="float" office:value="810.46262937303">
            <text:p>810.5</text:p>
          </table:table-cell>
          <table:table-cell table:formula="of:=1000000*2*PI()*[.B30]" office:value-type="float" office:value="5092286884.89476">
            <text:p>5092286885</text:p>
          </table:table-cell>
          <table:table-cell table:formula="of:=1/SQRT(([.L$11]/[.L$10]+([.L$8]+[.L$9])/[.L$7]+[.L$12]/[.L$13]+(1-[.$C30]^2*[.L$12]*[.L$11]-1/([.$C30]^2*[.L$13]*[.L$10])))^2 + (([.L$8]+[.L$9])*([.$C30]^2*[.L$13]*[.L$11]-1)/[.$C30]/[.L$13]+([.$C30]^2*[.L$12]*[.L$10]-1)/[.$C30]/[.L$10]/[.L$7])^2)" office:value-type="float" office:value="1.12249428274016">
            <text:p>1.122</text:p>
          </table:table-cell>
          <table:table-cell table:formula="of:=1/SQRT(([.M$11]/[.M$10]+([.M$8]+[.M$9])/[.M$7]+[.M$12]/[.M$13]+(1-[.$C30]^2*[.M$12]*[.M$11]-1/([.$C30]^2*[.M$13]*[.M$10])))^2 + (([.M$8]+[.M$9])*([.$C30]^2*[.M$13]*[.M$11]-1)/[.$C30]/[.M$13]+([.$C30]^2*[.M$12]*[.M$10]-1)/[.$C30]/[.M$10]/[.M$7])^2)" office:value-type="float" office:value="0.131961597177848">
            <text:p>0.132</text:p>
          </table:table-cell>
          <table:table-cell table:formula="of:=1/SQRT(([.N$11]/[.N$10]+([.N$8]+[.N$9])/[.N$7]+[.N$12]/[.N$13]+(1-[.$C30]^2*[.N$12]*[.N$11]-1/([.$C30]^2*[.N$13]*[.N$10])))^2 + (([.N$8]+[.N$9])*([.$C30]^2*[.N$13]*[.N$11]-1)/[.$C30]/[.N$13]+([.$C30]^2*[.N$12]*[.N$10]-1)/[.$C30]/[.N$10]/[.N$7])^2)" office:value-type="float" office:value="0.177590985085329">
            <text:p>0.178</text:p>
          </table:table-cell>
          <table:table-cell table:formula="of:=1/SQRT(([.O$11]/[.O$10]+([.O$8]+[.O$9])/[.O$7]+[.O$12]/[.O$13]+(1-[.$C30]^2*[.O$12]*[.O$11]-1/([.$C30]^2*[.O$13]*[.O$10])))^2 + (([.O$8]+[.O$9])*([.$C30]^2*[.O$13]*[.O$11]-1)/[.$C30]/[.O$13]+([.$C30]^2*[.O$12]*[.O$10]-1)/[.$C30]/[.O$10]/[.O$7])^2)" office:value-type="float" office:value="1.3955610311654">
            <text:p>1.396</text:p>
          </table:table-cell>
          <table:table-cell table:formula="of:=1/SQRT(([.P$11]/[.P$10]+([.P$8]+[.P$9])/[.P$7]+[.P$12]/[.P$13]+(1-[.$C30]^2*[.P$12]*[.P$11]-1/([.$C30]^2*[.P$13]*[.P$10])))^2 + (([.P$8]+[.P$9])*([.$C30]^2*[.P$13]*[.P$11]-1)/[.$C30]/[.P$13]+([.$C30]^2*[.P$12]*[.P$10]-1)/[.$C30]/[.P$10]/[.P$7])^2)" office:value-type="float" office:value="0.0720358814686724">
            <text:p>0.072</text:p>
          </table:table-cell>
          <table:table-cell table:number-columns-repeated="3"/>
          <table:table-cell table:formula="of:=-360/2/PI()*ATAN((([.L$8]+[.L$9])*([.$C30]^2*[.L$13]*[.L$11]-1)/[.$C30]/[.L$13]+([.$C30]^2*[.L$12]*[.L$10]-1)/[.$C30]/[.L$10]/[.L$7])/([.L$11]/[.L$10]+([.L$8]+[.L$9])/[.L$7]+[.L$12]/[.L$13]+(1-[.$C30]^2*[.L$12]*[.L$11]-1/([.$C30]^2*[.L$13]*[.L$10]))))" office:value-type="float" office:value="-33.0965084415094">
            <text:p>-33.10</text:p>
          </table:table-cell>
          <table:table-cell table:formula="of:=-360/2/PI()*ATAN((([.M$8]+[.M$9])*([.$C30]^2*[.M$13]*[.M$11]-1)/[.$C30]/[.M$13]+([.$C30]^2*[.M$12]*[.M$10]-1)/[.$C30]/[.M$10]/[.M$7])/([.M$11]/[.M$10]+([.M$8]+[.M$9])/[.M$7]+[.M$12]/[.M$13]+(1-[.$C30]^2*[.M$12]*[.M$11]-1/([.$C30]^2*[.M$13]*[.M$10]))))" office:value-type="float" office:value="-4.62306356130271">
            <text:p>-4.62</text:p>
          </table:table-cell>
          <table:table-cell table:formula="of:=-360/2/PI()*ATAN((([.N$8]+[.N$9])*([.$C30]^2*[.N$13]*[.N$11]-1)/[.$C30]/[.N$13]+([.$C30]^2*[.N$12]*[.N$10]-1)/[.$C30]/[.N$10]/[.N$7])/([.N$11]/[.N$10]+([.N$8]+[.N$9])/[.N$7]+[.N$12]/[.N$13]+(1-[.$C30]^2*[.N$12]*[.N$11]-1/([.$C30]^2*[.N$13]*[.N$10]))))" office:value-type="float" office:value="-9.54789952981473">
            <text:p>-9.55</text:p>
          </table:table-cell>
          <table:table-cell table:formula="of:=-360/2/PI()*ATAN((([.O$8]+[.O$9])*([.$C30]^2*[.O$13]*[.O$11]-1)/[.$C30]/[.O$13]+([.$C30]^2*[.O$12]*[.O$10]-1)/[.$C30]/[.O$10]/[.O$7])/([.O$11]/[.O$10]+([.O$8]+[.O$9])/[.O$7]+[.O$12]/[.O$13]+(1-[.$C30]^2*[.O$12]*[.O$11]-1/([.$C30]^2*[.O$13]*[.O$10]))))" office:value-type="float" office:value="-38.8068207842004">
            <text:p>-38.81</text:p>
          </table:table-cell>
          <table:table-cell table:formula="of:=-360/2/PI()*ATAN((([.P$8]+[.P$9])*([.$C30]^2*[.P$13]*[.P$11]-1)/[.$C30]/[.P$13]+([.$C30]^2*[.P$12]*[.P$10]-1)/[.$C30]/[.P$10]/[.P$7])/([.P$11]/[.P$10]+([.P$8]+[.P$9])/[.P$7]+[.P$12]/[.P$13]+(1-[.$C30]^2*[.P$12]*[.P$11]-1/([.$C30]^2*[.P$13]*[.P$10]))))" office:value-type="float" office:value="84.8891703533128">
            <text:p>84.89</text:p>
          </table:table-cell>
        </table:table-row>
        <table:table-row table:style-name="ro1">
          <table:table-cell/>
          <table:table-cell table:formula="of:=[.B30]*[.$G$3]" office:value-type="float" office:value="811.273092002403">
            <text:p>811.3</text:p>
          </table:table-cell>
          <table:table-cell table:formula="of:=1000000*2*PI()*[.B31]" office:value-type="float" office:value="5097379171.77965">
            <text:p>5097379172</text:p>
          </table:table-cell>
          <table:table-cell table:formula="of:=1/SQRT(([.L$11]/[.L$10]+([.L$8]+[.L$9])/[.L$7]+[.L$12]/[.L$13]+(1-[.$C31]^2*[.L$12]*[.L$11]-1/([.$C31]^2*[.L$13]*[.L$10])))^2 + (([.L$8]+[.L$9])*([.$C31]^2*[.L$13]*[.L$11]-1)/[.$C31]/[.L$13]+([.$C31]^2*[.L$12]*[.L$10]-1)/[.$C31]/[.L$10]/[.L$7])^2)" office:value-type="float" office:value="1.13176292802774">
            <text:p>1.132</text:p>
          </table:table-cell>
          <table:table-cell table:formula="of:=1/SQRT(([.M$11]/[.M$10]+([.M$8]+[.M$9])/[.M$7]+[.M$12]/[.M$13]+(1-[.$C31]^2*[.M$12]*[.M$11]-1/([.$C31]^2*[.M$13]*[.M$10])))^2 + (([.M$8]+[.M$9])*([.$C31]^2*[.M$13]*[.M$11]-1)/[.$C31]/[.M$13]+([.$C31]^2*[.M$12]*[.M$10]-1)/[.$C31]/[.M$10]/[.M$7])^2)" office:value-type="float" office:value="0.133315014627541">
            <text:p>0.133</text:p>
          </table:table-cell>
          <table:table-cell table:formula="of:=1/SQRT(([.N$11]/[.N$10]+([.N$8]+[.N$9])/[.N$7]+[.N$12]/[.N$13]+(1-[.$C31]^2*[.N$12]*[.N$11]-1/([.$C31]^2*[.N$13]*[.N$10])))^2 + (([.N$8]+[.N$9])*([.$C31]^2*[.N$13]*[.N$11]-1)/[.$C31]/[.N$13]+([.$C31]^2*[.N$12]*[.N$10]-1)/[.$C31]/[.N$10]/[.N$7])^2)" office:value-type="float" office:value="0.179417934618135">
            <text:p>0.179</text:p>
          </table:table-cell>
          <table:table-cell table:formula="of:=1/SQRT(([.O$11]/[.O$10]+([.O$8]+[.O$9])/[.O$7]+[.O$12]/[.O$13]+(1-[.$C31]^2*[.O$12]*[.O$11]-1/([.$C31]^2*[.O$13]*[.O$10])))^2 + (([.O$8]+[.O$9])*([.$C31]^2*[.O$13]*[.O$11]-1)/[.$C31]/[.O$13]+([.$C31]^2*[.O$12]*[.O$10]-1)/[.$C31]/[.O$10]/[.O$7])^2)" office:value-type="float" office:value="1.40457117065685">
            <text:p>1.405</text:p>
          </table:table-cell>
          <table:table-cell table:formula="of:=1/SQRT(([.P$11]/[.P$10]+([.P$8]+[.P$9])/[.P$7]+[.P$12]/[.P$13]+(1-[.$C31]^2*[.P$12]*[.P$11]-1/([.$C31]^2*[.P$13]*[.P$10])))^2 + (([.P$8]+[.P$9])*([.$C31]^2*[.P$13]*[.P$11]-1)/[.$C31]/[.P$13]+([.$C31]^2*[.P$12]*[.P$10]-1)/[.$C31]/[.P$10]/[.P$7])^2)" office:value-type="float" office:value="0.0726144751028618">
            <text:p>0.073</text:p>
          </table:table-cell>
          <table:table-cell table:number-columns-repeated="3"/>
          <table:table-cell table:formula="of:=-360/2/PI()*ATAN((([.L$8]+[.L$9])*([.$C31]^2*[.L$13]*[.L$11]-1)/[.$C31]/[.L$13]+([.$C31]^2*[.L$12]*[.L$10]-1)/[.$C31]/[.L$10]/[.L$7])/([.L$11]/[.L$10]+([.L$8]+[.L$9])/[.L$7]+[.L$12]/[.L$13]+(1-[.$C31]^2*[.L$12]*[.L$11]-1/([.$C31]^2*[.L$13]*[.L$10]))))" office:value-type="float" office:value="-33.2847312676674">
            <text:p>-33.28</text:p>
          </table:table-cell>
          <table:table-cell table:formula="of:=-360/2/PI()*ATAN((([.M$8]+[.M$9])*([.$C31]^2*[.M$13]*[.M$11]-1)/[.$C31]/[.M$13]+([.$C31]^2*[.M$12]*[.M$10]-1)/[.$C31]/[.M$10]/[.M$7])/([.M$11]/[.M$10]+([.M$8]+[.M$9])/[.M$7]+[.M$12]/[.M$13]+(1-[.$C31]^2*[.M$12]*[.M$11]-1/([.$C31]^2*[.M$13]*[.M$10]))))" office:value-type="float" office:value="-4.65420496595492">
            <text:p>-4.65</text:p>
          </table:table-cell>
          <table:table-cell table:formula="of:=-360/2/PI()*ATAN((([.N$8]+[.N$9])*([.$C31]^2*[.N$13]*[.N$11]-1)/[.$C31]/[.N$13]+([.$C31]^2*[.N$12]*[.N$10]-1)/[.$C31]/[.N$10]/[.N$7])/([.N$11]/[.N$10]+([.N$8]+[.N$9])/[.N$7]+[.N$12]/[.N$13]+(1-[.$C31]^2*[.N$12]*[.N$11]-1/([.$C31]^2*[.N$13]*[.N$10]))))" office:value-type="float" office:value="-9.57895405660656">
            <text:p>-9.58</text:p>
          </table:table-cell>
          <table:table-cell table:formula="of:=-360/2/PI()*ATAN((([.O$8]+[.O$9])*([.$C31]^2*[.O$13]*[.O$11]-1)/[.$C31]/[.O$13]+([.$C31]^2*[.O$12]*[.O$10]-1)/[.$C31]/[.O$10]/[.O$7])/([.O$11]/[.O$10]+([.O$8]+[.O$9])/[.O$7]+[.O$12]/[.O$13]+(1-[.$C31]^2*[.O$12]*[.O$11]-1/([.$C31]^2*[.O$13]*[.O$10]))))" office:value-type="float" office:value="-39.0057007625262">
            <text:p>-39.01</text:p>
          </table:table-cell>
          <table:table-cell table:formula="of:=-360/2/PI()*ATAN((([.P$8]+[.P$9])*([.$C31]^2*[.P$13]*[.P$11]-1)/[.$C31]/[.P$13]+([.$C31]^2*[.P$12]*[.P$10]-1)/[.$C31]/[.P$10]/[.P$7])/([.P$11]/[.P$10]+([.P$8]+[.P$9])/[.P$7]+[.P$12]/[.P$13]+(1-[.$C31]^2*[.P$12]*[.P$11]-1/([.$C31]^2*[.P$13]*[.P$10]))))" office:value-type="float" office:value="84.8470346553465">
            <text:p>84.85</text:p>
          </table:table-cell>
        </table:table-row>
        <table:table-row table:style-name="ro1">
          <table:table-cell/>
          <table:table-cell table:formula="of:=[.B31]*[.$G$3]" office:value-type="float" office:value="812.084365094406">
            <text:p>812.1</text:p>
          </table:table-cell>
          <table:table-cell table:formula="of:=1000000*2*PI()*[.B32]" office:value-type="float" office:value="5102476550.95143">
            <text:p>5102476551</text:p>
          </table:table-cell>
          <table:table-cell table:formula="of:=1/SQRT(([.L$11]/[.L$10]+([.L$8]+[.L$9])/[.L$7]+[.L$12]/[.L$13]+(1-[.$C32]^2*[.L$12]*[.L$11]-1/([.$C32]^2*[.L$13]*[.L$10])))^2 + (([.L$8]+[.L$9])*([.$C32]^2*[.L$13]*[.L$11]-1)/[.$C32]/[.L$13]+([.$C32]^2*[.L$12]*[.L$10]-1)/[.$C32]/[.L$10]/[.L$7])^2)" office:value-type="float" office:value="1.14115623554473">
            <text:p>1.141</text:p>
          </table:table-cell>
          <table:table-cell table:formula="of:=1/SQRT(([.M$11]/[.M$10]+([.M$8]+[.M$9])/[.M$7]+[.M$12]/[.M$13]+(1-[.$C32]^2*[.M$12]*[.M$11]-1/([.$C32]^2*[.M$13]*[.M$10])))^2 + (([.M$8]+[.M$9])*([.$C32]^2*[.M$13]*[.M$11]-1)/[.$C32]/[.M$13]+([.$C32]^2*[.M$12]*[.M$10]-1)/[.$C32]/[.M$10]/[.M$7])^2)" office:value-type="float" office:value="0.134693658638422">
            <text:p>0.135</text:p>
          </table:table-cell>
          <table:table-cell table:formula="of:=1/SQRT(([.N$11]/[.N$10]+([.N$8]+[.N$9])/[.N$7]+[.N$12]/[.N$13]+(1-[.$C32]^2*[.N$12]*[.N$11]-1/([.$C32]^2*[.N$13]*[.N$10])))^2 + (([.N$8]+[.N$9])*([.$C32]^2*[.N$13]*[.N$11]-1)/[.$C32]/[.N$13]+([.$C32]^2*[.N$12]*[.N$10]-1)/[.$C32]/[.N$10]/[.N$7])^2)" office:value-type="float" office:value="0.181279112803007">
            <text:p>0.181</text:p>
          </table:table-cell>
          <table:table-cell table:formula="of:=1/SQRT(([.O$11]/[.O$10]+([.O$8]+[.O$9])/[.O$7]+[.O$12]/[.O$13]+(1-[.$C32]^2*[.O$12]*[.O$11]-1/([.$C32]^2*[.O$13]*[.O$10])))^2 + (([.O$8]+[.O$9])*([.$C32]^2*[.O$13]*[.O$11]-1)/[.$C32]/[.O$13]+([.$C32]^2*[.O$12]*[.O$10]-1)/[.$C32]/[.O$10]/[.O$7])^2)" office:value-type="float" office:value="1.41366460153056">
            <text:p>1.414</text:p>
          </table:table-cell>
          <table:table-cell table:formula="of:=1/SQRT(([.P$11]/[.P$10]+([.P$8]+[.P$9])/[.P$7]+[.P$12]/[.P$13]+(1-[.$C32]^2*[.P$12]*[.P$11]-1/([.$C32]^2*[.P$13]*[.P$10])))^2 + (([.P$8]+[.P$9])*([.$C32]^2*[.P$13]*[.P$11]-1)/[.$C32]/[.P$13]+([.$C32]^2*[.P$12]*[.P$10]-1)/[.$C32]/[.P$10]/[.P$7])^2)" office:value-type="float" office:value="0.0732023250948411">
            <text:p>0.073</text:p>
          </table:table-cell>
          <table:table-cell table:number-columns-repeated="3"/>
          <table:table-cell table:formula="of:=-360/2/PI()*ATAN((([.L$8]+[.L$9])*([.$C32]^2*[.L$13]*[.L$11]-1)/[.$C32]/[.L$13]+([.$C32]^2*[.L$12]*[.L$10]-1)/[.$C32]/[.L$10]/[.L$7])/([.L$11]/[.L$10]+([.L$8]+[.L$9])/[.L$7]+[.L$12]/[.L$13]+(1-[.$C32]^2*[.L$12]*[.L$11]-1/([.$C32]^2*[.L$13]*[.L$10]))))" office:value-type="float" office:value="-33.4755580245735">
            <text:p>-33.48</text:p>
          </table:table-cell>
          <table:table-cell table:formula="of:=-360/2/PI()*ATAN((([.M$8]+[.M$9])*([.$C32]^2*[.M$13]*[.M$11]-1)/[.$C32]/[.M$13]+([.$C32]^2*[.M$12]*[.M$10]-1)/[.$C32]/[.M$10]/[.M$7])/([.M$11]/[.M$10]+([.M$8]+[.M$9])/[.M$7]+[.M$12]/[.M$13]+(1-[.$C32]^2*[.M$12]*[.M$11]-1/([.$C32]^2*[.M$13]*[.M$10]))))" office:value-type="float" office:value="-4.68589947782983">
            <text:p>-4.69</text:p>
          </table:table-cell>
          <table:table-cell table:formula="of:=-360/2/PI()*ATAN((([.N$8]+[.N$9])*([.$C32]^2*[.N$13]*[.N$11]-1)/[.$C32]/[.N$13]+([.$C32]^2*[.N$12]*[.N$10]-1)/[.$C32]/[.N$10]/[.N$7])/([.N$11]/[.N$10]+([.N$8]+[.N$9])/[.N$7]+[.N$12]/[.N$13]+(1-[.$C32]^2*[.N$12]*[.N$11]-1/([.$C32]^2*[.N$13]*[.N$10]))))" office:value-type="float" office:value="-9.61046610197514">
            <text:p>-9.61</text:p>
          </table:table-cell>
          <table:table-cell table:formula="of:=-360/2/PI()*ATAN((([.O$8]+[.O$9])*([.$C32]^2*[.O$13]*[.O$11]-1)/[.$C32]/[.O$13]+([.$C32]^2*[.O$12]*[.O$10]-1)/[.$C32]/[.O$10]/[.O$7])/([.O$11]/[.O$10]+([.O$8]+[.O$9])/[.O$7]+[.O$12]/[.O$13]+(1-[.$C32]^2*[.O$12]*[.O$11]-1/([.$C32]^2*[.O$13]*[.O$10]))))" office:value-type="float" office:value="-39.2066661669948">
            <text:p>-39.21</text:p>
          </table:table-cell>
          <table:table-cell table:formula="of:=-360/2/PI()*ATAN((([.P$8]+[.P$9])*([.$C32]^2*[.P$13]*[.P$11]-1)/[.$C32]/[.P$13]+([.$C32]^2*[.P$12]*[.P$10]-1)/[.$C32]/[.P$10]/[.P$7])/([.P$11]/[.P$10]+([.P$8]+[.P$9])/[.P$7]+[.P$12]/[.P$13]+(1-[.$C32]^2*[.P$12]*[.P$11]-1/([.$C32]^2*[.P$13]*[.P$10]))))" office:value-type="float" office:value="84.8042237817257">
            <text:p>84.80</text:p>
          </table:table-cell>
        </table:table-row>
        <table:table-row table:style-name="ro1">
          <table:table-cell/>
          <table:table-cell table:formula="of:=[.B32]*[.$G$3]" office:value-type="float" office:value="812.8964494595">
            <text:p>812.9</text:p>
          </table:table-cell>
          <table:table-cell table:formula="of:=1000000*2*PI()*[.B33]" office:value-type="float" office:value="5107579027.50238">
            <text:p>5107579028</text:p>
          </table:table-cell>
          <table:table-cell table:formula="of:=1/SQRT(([.L$11]/[.L$10]+([.L$8]+[.L$9])/[.L$7]+[.L$12]/[.L$13]+(1-[.$C33]^2*[.L$12]*[.L$11]-1/([.$C33]^2*[.L$13]*[.L$10])))^2 + (([.L$8]+[.L$9])*([.$C33]^2*[.L$13]*[.L$11]-1)/[.$C33]/[.L$13]+([.$C33]^2*[.L$12]*[.L$10]-1)/[.$C33]/[.L$10]/[.L$7])^2)" office:value-type="float" office:value="1.15067641728955">
            <text:p>1.151</text:p>
          </table:table-cell>
          <table:table-cell table:formula="of:=1/SQRT(([.M$11]/[.M$10]+([.M$8]+[.M$9])/[.M$7]+[.M$12]/[.M$13]+(1-[.$C33]^2*[.M$12]*[.M$11]-1/([.$C33]^2*[.M$13]*[.M$10])))^2 + (([.M$8]+[.M$9])*([.$C33]^2*[.M$13]*[.M$11]-1)/[.$C33]/[.M$13]+([.$C33]^2*[.M$12]*[.M$10]-1)/[.$C33]/[.M$10]/[.M$7])^2)" office:value-type="float" office:value="0.136098237147629">
            <text:p>0.136</text:p>
          </table:table-cell>
          <table:table-cell table:formula="of:=1/SQRT(([.N$11]/[.N$10]+([.N$8]+[.N$9])/[.N$7]+[.N$12]/[.N$13]+(1-[.$C33]^2*[.N$12]*[.N$11]-1/([.$C33]^2*[.N$13]*[.N$10])))^2 + (([.N$8]+[.N$9])*([.$C33]^2*[.N$13]*[.N$11]-1)/[.$C33]/[.N$13]+([.$C33]^2*[.N$12]*[.N$10]-1)/[.$C33]/[.N$10]/[.N$7])^2)" office:value-type="float" office:value="0.18317548606267">
            <text:p>0.183</text:p>
          </table:table-cell>
          <table:table-cell table:formula="of:=1/SQRT(([.O$11]/[.O$10]+([.O$8]+[.O$9])/[.O$7]+[.O$12]/[.O$13]+(1-[.$C33]^2*[.O$12]*[.O$11]-1/([.$C33]^2*[.O$13]*[.O$10])))^2 + (([.O$8]+[.O$9])*([.$C33]^2*[.O$13]*[.O$11]-1)/[.$C33]/[.O$13]+([.$C33]^2*[.O$12]*[.O$10]-1)/[.$C33]/[.O$10]/[.O$7])^2)" office:value-type="float" office:value="1.42284211679124">
            <text:p>1.423</text:p>
          </table:table-cell>
          <table:table-cell table:formula="of:=1/SQRT(([.P$11]/[.P$10]+([.P$8]+[.P$9])/[.P$7]+[.P$12]/[.P$13]+(1-[.$C33]^2*[.P$12]*[.P$11]-1/([.$C33]^2*[.P$13]*[.P$10])))^2 + (([.P$8]+[.P$9])*([.$C33]^2*[.P$13]*[.P$11]-1)/[.$C33]/[.P$13]+([.$C33]^2*[.P$12]*[.P$10]-1)/[.$C33]/[.P$10]/[.P$7])^2)" office:value-type="float" office:value="0.0737996549409586">
            <text:p>0.074</text:p>
          </table:table-cell>
          <table:table-cell table:number-columns-repeated="3"/>
          <table:table-cell table:formula="of:=-360/2/PI()*ATAN((([.L$8]+[.L$9])*([.$C33]^2*[.L$13]*[.L$11]-1)/[.$C33]/[.L$13]+([.$C33]^2*[.L$12]*[.L$10]-1)/[.$C33]/[.L$10]/[.L$7])/([.L$11]/[.L$10]+([.L$8]+[.L$9])/[.L$7]+[.L$12]/[.L$13]+(1-[.$C33]^2*[.L$12]*[.L$11]-1/([.$C33]^2*[.L$13]*[.L$10]))))" office:value-type="float" office:value="-33.6690422038864">
            <text:p>-33.67</text:p>
          </table:table-cell>
          <table:table-cell table:formula="of:=-360/2/PI()*ATAN((([.M$8]+[.M$9])*([.$C33]^2*[.M$13]*[.M$11]-1)/[.$C33]/[.M$13]+([.$C33]^2*[.M$12]*[.M$10]-1)/[.$C33]/[.M$10]/[.M$7])/([.M$11]/[.M$10]+([.M$8]+[.M$9])/[.M$7]+[.M$12]/[.M$13]+(1-[.$C33]^2*[.M$12]*[.M$11]-1/([.$C33]^2*[.M$13]*[.M$10]))))" office:value-type="float" office:value="-4.71816261182327">
            <text:p>-4.72</text:p>
          </table:table-cell>
          <table:table-cell table:formula="of:=-360/2/PI()*ATAN((([.N$8]+[.N$9])*([.$C33]^2*[.N$13]*[.N$11]-1)/[.$C33]/[.N$13]+([.$C33]^2*[.N$12]*[.N$10]-1)/[.$C33]/[.N$10]/[.N$7])/([.N$11]/[.N$10]+([.N$8]+[.N$9])/[.N$7]+[.N$12]/[.N$13]+(1-[.$C33]^2*[.N$12]*[.N$11]-1/([.$C33]^2*[.N$13]*[.N$10]))))" office:value-type="float" office:value="-9.64244841823143">
            <text:p>-9.64</text:p>
          </table:table-cell>
          <table:table-cell table:formula="of:=-360/2/PI()*ATAN((([.O$8]+[.O$9])*([.$C33]^2*[.O$13]*[.O$11]-1)/[.$C33]/[.O$13]+([.$C33]^2*[.O$12]*[.O$10]-1)/[.$C33]/[.O$10]/[.O$7])/([.O$11]/[.O$10]+([.O$8]+[.O$9])/[.O$7]+[.O$12]/[.O$13]+(1-[.$C33]^2*[.O$12]*[.O$11]-1/([.$C33]^2*[.O$13]*[.O$10]))))" office:value-type="float" office:value="-39.4097467039323">
            <text:p>-39.41</text:p>
          </table:table-cell>
          <table:table-cell table:formula="of:=-360/2/PI()*ATAN((([.P$8]+[.P$9])*([.$C33]^2*[.P$13]*[.P$11]-1)/[.$C33]/[.P$13]+([.$C33]^2*[.P$12]*[.P$10]-1)/[.$C33]/[.P$10]/[.P$7])/([.P$11]/[.P$10]+([.P$8]+[.P$9])/[.P$7]+[.P$12]/[.P$13]+(1-[.$C33]^2*[.P$12]*[.P$11]-1/([.$C33]^2*[.P$13]*[.P$10]))))" office:value-type="float" office:value="84.7607213315865">
            <text:p>84.76</text:p>
          </table:table-cell>
        </table:table-row>
        <table:table-row table:style-name="ro1">
          <table:table-cell/>
          <table:table-cell table:formula="of:=[.B33]*[.$G$3]" office:value-type="float" office:value="813.709345908959">
            <text:p>813.7</text:p>
          </table:table-cell>
          <table:table-cell table:formula="of:=1000000*2*PI()*[.B34]" office:value-type="float" office:value="5112686606.52988">
            <text:p>5112686607</text:p>
          </table:table-cell>
          <table:table-cell table:formula="of:=1/SQRT(([.L$11]/[.L$10]+([.L$8]+[.L$9])/[.L$7]+[.L$12]/[.L$13]+(1-[.$C34]^2*[.L$12]*[.L$11]-1/([.$C34]^2*[.L$13]*[.L$10])))^2 + (([.L$8]+[.L$9])*([.$C34]^2*[.L$13]*[.L$11]-1)/[.$C34]/[.L$13]+([.$C34]^2*[.L$12]*[.L$10]-1)/[.$C34]/[.L$10]/[.L$7])^2)" office:value-type="float" office:value="1.16032572730079">
            <text:p>1.160</text:p>
          </table:table-cell>
          <table:table-cell table:formula="of:=1/SQRT(([.M$11]/[.M$10]+([.M$8]+[.M$9])/[.M$7]+[.M$12]/[.M$13]+(1-[.$C34]^2*[.M$12]*[.M$11]-1/([.$C34]^2*[.M$13]*[.M$10])))^2 + (([.M$8]+[.M$9])*([.$C34]^2*[.M$13]*[.M$11]-1)/[.$C34]/[.M$13]+([.$C34]^2*[.M$12]*[.M$10]-1)/[.$C34]/[.M$10]/[.M$7])^2)" office:value-type="float" office:value="0.137529484785291">
            <text:p>0.138</text:p>
          </table:table-cell>
          <table:table-cell table:formula="of:=1/SQRT(([.N$11]/[.N$10]+([.N$8]+[.N$9])/[.N$7]+[.N$12]/[.N$13]+(1-[.$C34]^2*[.N$12]*[.N$11]-1/([.$C34]^2*[.N$13]*[.N$10])))^2 + (([.N$8]+[.N$9])*([.$C34]^2*[.N$13]*[.N$11]-1)/[.$C34]/[.N$13]+([.$C34]^2*[.N$12]*[.N$10]-1)/[.$C34]/[.N$10]/[.N$7])^2)" office:value-type="float" office:value="0.185108057506564">
            <text:p>0.185</text:p>
          </table:table-cell>
          <table:table-cell table:formula="of:=1/SQRT(([.O$11]/[.O$10]+([.O$8]+[.O$9])/[.O$7]+[.O$12]/[.O$13]+(1-[.$C34]^2*[.O$12]*[.O$11]-1/([.$C34]^2*[.O$13]*[.O$10])))^2 + (([.O$8]+[.O$9])*([.$C34]^2*[.O$13]*[.O$11]-1)/[.$C34]/[.O$13]+([.$C34]^2*[.O$12]*[.O$10]-1)/[.$C34]/[.O$10]/[.O$7])^2)" office:value-type="float" office:value="1.43210450888548">
            <text:p>1.432</text:p>
          </table:table-cell>
          <table:table-cell table:formula="of:=1/SQRT(([.P$11]/[.P$10]+([.P$8]+[.P$9])/[.P$7]+[.P$12]/[.P$13]+(1-[.$C34]^2*[.P$12]*[.P$11]-1/([.$C34]^2*[.P$13]*[.P$10])))^2 + (([.P$8]+[.P$9])*([.$C34]^2*[.P$13]*[.P$11]-1)/[.$C34]/[.P$13]+([.$C34]^2*[.P$12]*[.P$10]-1)/[.$C34]/[.P$10]/[.P$7])^2)" office:value-type="float" office:value="0.0744066953577525">
            <text:p>0.074</text:p>
          </table:table-cell>
          <table:table-cell table:number-columns-repeated="3"/>
          <table:table-cell table:formula="of:=-360/2/PI()*ATAN((([.L$8]+[.L$9])*([.$C34]^2*[.L$13]*[.L$11]-1)/[.$C34]/[.L$13]+([.$C34]^2*[.L$12]*[.L$10]-1)/[.$C34]/[.L$10]/[.L$7])/([.L$11]/[.L$10]+([.L$8]+[.L$9])/[.L$7]+[.L$12]/[.L$13]+(1-[.$C34]^2*[.L$12]*[.L$11]-1/([.$C34]^2*[.L$13]*[.L$10]))))" office:value-type="float" office:value="-33.865238660655">
            <text:p>-33.87</text:p>
          </table:table-cell>
          <table:table-cell table:formula="of:=-360/2/PI()*ATAN((([.M$8]+[.M$9])*([.$C34]^2*[.M$13]*[.M$11]-1)/[.$C34]/[.M$13]+([.$C34]^2*[.M$12]*[.M$10]-1)/[.$C34]/[.M$10]/[.M$7])/([.M$11]/[.M$10]+([.M$8]+[.M$9])/[.M$7]+[.M$12]/[.M$13]+(1-[.$C34]^2*[.M$12]*[.M$11]-1/([.$C34]^2*[.M$13]*[.M$10]))))" office:value-type="float" office:value="-4.75101046931798">
            <text:p>-4.75</text:p>
          </table:table-cell>
          <table:table-cell table:formula="of:=-360/2/PI()*ATAN((([.N$8]+[.N$9])*([.$C34]^2*[.N$13]*[.N$11]-1)/[.$C34]/[.N$13]+([.$C34]^2*[.N$12]*[.N$10]-1)/[.$C34]/[.N$10]/[.N$7])/([.N$11]/[.N$10]+([.N$8]+[.N$9])/[.N$7]+[.N$12]/[.N$13]+(1-[.$C34]^2*[.N$12]*[.N$11]-1/([.$C34]^2*[.N$13]*[.N$10]))))" office:value-type="float" office:value="-9.67491424239153">
            <text:p>-9.67</text:p>
          </table:table-cell>
          <table:table-cell table:formula="of:=-360/2/PI()*ATAN((([.O$8]+[.O$9])*([.$C34]^2*[.O$13]*[.O$11]-1)/[.$C34]/[.O$13]+([.$C34]^2*[.O$12]*[.O$10]-1)/[.$C34]/[.O$10]/[.O$7])/([.O$11]/[.O$10]+([.O$8]+[.O$9])/[.O$7]+[.O$12]/[.O$13]+(1-[.$C34]^2*[.O$12]*[.O$11]-1/([.$C34]^2*[.O$13]*[.O$10]))))" office:value-type="float" office:value="-39.6149725371218">
            <text:p>-39.61</text:p>
          </table:table-cell>
          <table:table-cell table:formula="of:=-360/2/PI()*ATAN((([.P$8]+[.P$9])*([.$C34]^2*[.P$13]*[.P$11]-1)/[.$C34]/[.P$13]+([.$C34]^2*[.P$12]*[.P$10]-1)/[.$C34]/[.P$10]/[.P$7])/([.P$11]/[.P$10]+([.P$8]+[.P$9])/[.P$7]+[.P$12]/[.P$13]+(1-[.$C34]^2*[.P$12]*[.P$11]-1/([.$C34]^2*[.P$13]*[.P$10]))))" office:value-type="float" office:value="84.7165103702219">
            <text:p>84.72</text:p>
          </table:table-cell>
        </table:table-row>
        <table:table-row table:style-name="ro1">
          <table:table-cell/>
          <table:table-cell table:formula="of:=[.B34]*[.$G$3]" office:value-type="float" office:value="814.523055254868">
            <text:p>814.5</text:p>
          </table:table-cell>
          <table:table-cell table:formula="of:=1000000*2*PI()*[.B35]" office:value-type="float" office:value="5117799293.13641">
            <text:p>5117799293</text:p>
          </table:table-cell>
          <table:table-cell table:formula="of:=1/SQRT(([.L$11]/[.L$10]+([.L$8]+[.L$9])/[.L$7]+[.L$12]/[.L$13]+(1-[.$C35]^2*[.L$12]*[.L$11]-1/([.$C35]^2*[.L$13]*[.L$10])))^2 + (([.L$8]+[.L$9])*([.$C35]^2*[.L$13]*[.L$11]-1)/[.$C35]/[.L$13]+([.$C35]^2*[.L$12]*[.L$10]-1)/[.$C35]/[.L$10]/[.L$7])^2)" office:value-type="float" office:value="1.17010646215238">
            <text:p>1.170</text:p>
          </table:table-cell>
          <table:table-cell table:formula="of:=1/SQRT(([.M$11]/[.M$10]+([.M$8]+[.M$9])/[.M$7]+[.M$12]/[.M$13]+(1-[.$C35]^2*[.M$12]*[.M$11]-1/([.$C35]^2*[.M$13]*[.M$10])))^2 + (([.M$8]+[.M$9])*([.$C35]^2*[.M$13]*[.M$11]-1)/[.$C35]/[.M$13]+([.$C35]^2*[.M$12]*[.M$10]-1)/[.$C35]/[.M$10]/[.M$7])^2)" office:value-type="float" office:value="0.138988164142341">
            <text:p>0.139</text:p>
          </table:table-cell>
          <table:table-cell table:formula="of:=1/SQRT(([.N$11]/[.N$10]+([.N$8]+[.N$9])/[.N$7]+[.N$12]/[.N$13]+(1-[.$C35]^2*[.N$12]*[.N$11]-1/([.$C35]^2*[.N$13]*[.N$10])))^2 + (([.N$8]+[.N$9])*([.$C35]^2*[.N$13]*[.N$11]-1)/[.$C35]/[.N$13]+([.$C35]^2*[.N$12]*[.N$10]-1)/[.$C35]/[.N$10]/[.N$7])^2)" office:value-type="float" office:value="0.187077868686351">
            <text:p>0.187</text:p>
          </table:table-cell>
          <table:table-cell table:formula="of:=1/SQRT(([.O$11]/[.O$10]+([.O$8]+[.O$9])/[.O$7]+[.O$12]/[.O$13]+(1-[.$C35]^2*[.O$12]*[.O$11]-1/([.$C35]^2*[.O$13]*[.O$10])))^2 + (([.O$8]+[.O$9])*([.$C35]^2*[.O$13]*[.O$11]-1)/[.$C35]/[.O$13]+([.$C35]^2*[.O$12]*[.O$10]-1)/[.$C35]/[.O$10]/[.O$7])^2)" office:value-type="float" office:value="1.44145256914438">
            <text:p>1.441</text:p>
          </table:table-cell>
          <table:table-cell table:formula="of:=1/SQRT(([.P$11]/[.P$10]+([.P$8]+[.P$9])/[.P$7]+[.P$12]/[.P$13]+(1-[.$C35]^2*[.P$12]*[.P$11]-1/([.$C35]^2*[.P$13]*[.P$10])))^2 + (([.P$8]+[.P$9])*([.$C35]^2*[.P$13]*[.P$11]-1)/[.$C35]/[.P$13]+([.$C35]^2*[.P$12]*[.P$10]-1)/[.$C35]/[.P$10]/[.P$7])^2)" office:value-type="float" office:value="0.0750236845744729">
            <text:p>0.075</text:p>
          </table:table-cell>
          <table:table-cell table:number-columns-repeated="3"/>
          <table:table-cell table:formula="of:=-360/2/PI()*ATAN((([.L$8]+[.L$9])*([.$C35]^2*[.L$13]*[.L$11]-1)/[.$C35]/[.L$13]+([.$C35]^2*[.L$12]*[.L$10]-1)/[.$C35]/[.L$10]/[.L$7])/([.L$11]/[.L$10]+([.L$8]+[.L$9])/[.L$7]+[.L$12]/[.L$13]+(1-[.$C35]^2*[.L$12]*[.L$11]-1/([.$C35]^2*[.L$13]*[.L$10]))))" office:value-type="float" office:value="-34.0642036522608">
            <text:p>-34.06</text:p>
          </table:table-cell>
          <table:table-cell table:formula="of:=-360/2/PI()*ATAN((([.M$8]+[.M$9])*([.$C35]^2*[.M$13]*[.M$11]-1)/[.$C35]/[.M$13]+([.$C35]^2*[.M$12]*[.M$10]-1)/[.$C35]/[.M$10]/[.M$7])/([.M$11]/[.M$10]+([.M$8]+[.M$9])/[.M$7]+[.M$12]/[.M$13]+(1-[.$C35]^2*[.M$12]*[.M$11]-1/([.$C35]^2*[.M$13]*[.M$10]))))" office:value-type="float" office:value="-4.78445976613028">
            <text:p>-4.78</text:p>
          </table:table-cell>
          <table:table-cell table:formula="of:=-360/2/PI()*ATAN((([.N$8]+[.N$9])*([.$C35]^2*[.N$13]*[.N$11]-1)/[.$C35]/[.N$13]+([.$C35]^2*[.N$12]*[.N$10]-1)/[.$C35]/[.N$10]/[.N$7])/([.N$11]/[.N$10]+([.N$8]+[.N$9])/[.N$7]+[.N$12]/[.N$13]+(1-[.$C35]^2*[.N$12]*[.N$11]-1/([.$C35]^2*[.N$13]*[.N$10]))))" office:value-type="float" office:value="-9.70787731941958">
            <text:p>-9.71</text:p>
          </table:table-cell>
          <table:table-cell table:formula="of:=-360/2/PI()*ATAN((([.O$8]+[.O$9])*([.$C35]^2*[.O$13]*[.O$11]-1)/[.$C35]/[.O$13]+([.$C35]^2*[.O$12]*[.O$10]-1)/[.$C35]/[.O$10]/[.O$7])/([.O$11]/[.O$10]+([.O$8]+[.O$9])/[.O$7]+[.O$12]/[.O$13]+(1-[.$C35]^2*[.O$12]*[.O$11]-1/([.$C35]^2*[.O$13]*[.O$10]))))" office:value-type="float" office:value="-39.8223742929189">
            <text:p>-39.82</text:p>
          </table:table-cell>
          <table:table-cell table:formula="of:=-360/2/PI()*ATAN((([.P$8]+[.P$9])*([.$C35]^2*[.P$13]*[.P$11]-1)/[.$C35]/[.P$13]+([.$C35]^2*[.P$12]*[.P$10]-1)/[.$C35]/[.P$10]/[.P$7])/([.P$11]/[.P$10]+([.P$8]+[.P$9])/[.P$7]+[.P$12]/[.P$13]+(1-[.$C35]^2*[.P$12]*[.P$11]-1/([.$C35]^2*[.P$13]*[.P$10]))))" office:value-type="float" office:value="84.6715734072512">
            <text:p>84.67</text:p>
          </table:table-cell>
        </table:table-row>
        <table:table-row table:style-name="ro1">
          <table:table-cell/>
          <table:table-cell table:formula="of:=[.B35]*[.$G$3]" office:value-type="float" office:value="815.337578310123">
            <text:p>815.3</text:p>
          </table:table-cell>
          <table:table-cell table:formula="of:=1000000*2*PI()*[.B36]" office:value-type="float" office:value="5122917092.42955">
            <text:p>5122917092</text:p>
          </table:table-cell>
          <table:table-cell table:formula="of:=1/SQRT(([.L$11]/[.L$10]+([.L$8]+[.L$9])/[.L$7]+[.L$12]/[.L$13]+(1-[.$C36]^2*[.L$12]*[.L$11]-1/([.$C36]^2*[.L$13]*[.L$10])))^2 + (([.L$8]+[.L$9])*([.$C36]^2*[.L$13]*[.L$11]-1)/[.$C36]/[.L$13]+([.$C36]^2*[.L$12]*[.L$10]-1)/[.$C36]/[.L$10]/[.L$7])^2)" office:value-type="float" office:value="1.18002096141977">
            <text:p>1.180</text:p>
          </table:table-cell>
          <table:table-cell table:formula="of:=1/SQRT(([.M$11]/[.M$10]+([.M$8]+[.M$9])/[.M$7]+[.M$12]/[.M$13]+(1-[.$C36]^2*[.M$12]*[.M$11]-1/([.$C36]^2*[.M$13]*[.M$10])))^2 + (([.M$8]+[.M$9])*([.$C36]^2*[.M$13]*[.M$11]-1)/[.$C36]/[.M$13]+([.$C36]^2*[.M$12]*[.M$10]-1)/[.$C36]/[.M$10]/[.M$7])^2)" office:value-type="float" office:value="0.140475067111139">
            <text:p>0.140</text:p>
          </table:table-cell>
          <table:table-cell table:formula="of:=1/SQRT(([.N$11]/[.N$10]+([.N$8]+[.N$9])/[.N$7]+[.N$12]/[.N$13]+(1-[.$C36]^2*[.N$12]*[.N$11]-1/([.$C36]^2*[.N$13]*[.N$10])))^2 + (([.N$8]+[.N$9])*([.$C36]^2*[.N$13]*[.N$11]-1)/[.$C36]/[.N$13]+([.$C36]^2*[.N$12]*[.N$10]-1)/[.$C36]/[.N$10]/[.N$7])^2)" office:value-type="float" office:value="0.189086001453091">
            <text:p>0.189</text:p>
          </table:table-cell>
          <table:table-cell table:formula="of:=1/SQRT(([.O$11]/[.O$10]+([.O$8]+[.O$9])/[.O$7]+[.O$12]/[.O$13]+(1-[.$C36]^2*[.O$12]*[.O$11]-1/([.$C36]^2*[.O$13]*[.O$10])))^2 + (([.O$8]+[.O$9])*([.$C36]^2*[.O$13]*[.O$11]-1)/[.$C36]/[.O$13]+([.$C36]^2*[.O$12]*[.O$10]-1)/[.$C36]/[.O$10]/[.O$7])^2)" office:value-type="float" office:value="1.45088708719313">
            <text:p>1.451</text:p>
          </table:table-cell>
          <table:table-cell table:formula="of:=1/SQRT(([.P$11]/[.P$10]+([.P$8]+[.P$9])/[.P$7]+[.P$12]/[.P$13]+(1-[.$C36]^2*[.P$12]*[.P$11]-1/([.$C36]^2*[.P$13]*[.P$10])))^2 + (([.P$8]+[.P$9])*([.$C36]^2*[.P$13]*[.P$11]-1)/[.$C36]/[.P$13]+([.$C36]^2*[.P$12]*[.P$10]-1)/[.$C36]/[.P$10]/[.P$7])^2)" office:value-type="float" office:value="0.0756508686398678">
            <text:p>0.076</text:p>
          </table:table-cell>
          <table:table-cell table:number-columns-repeated="3"/>
          <table:table-cell table:formula="of:=-360/2/PI()*ATAN((([.L$8]+[.L$9])*([.$C36]^2*[.L$13]*[.L$11]-1)/[.$C36]/[.L$13]+([.$C36]^2*[.L$12]*[.L$10]-1)/[.$C36]/[.L$10]/[.L$7])/([.L$11]/[.L$10]+([.L$8]+[.L$9])/[.L$7]+[.L$12]/[.L$13]+(1-[.$C36]^2*[.L$12]*[.L$11]-1/([.$C36]^2*[.L$13]*[.L$10]))))" office:value-type="float" office:value="-34.2659948784574">
            <text:p>-34.27</text:p>
          </table:table-cell>
          <table:table-cell table:formula="of:=-360/2/PI()*ATAN((([.M$8]+[.M$9])*([.$C36]^2*[.M$13]*[.M$11]-1)/[.$C36]/[.M$13]+([.$C36]^2*[.M$12]*[.M$10]-1)/[.$C36]/[.M$10]/[.M$7])/([.M$11]/[.M$10]+([.M$8]+[.M$9])/[.M$7]+[.M$12]/[.M$13]+(1-[.$C36]^2*[.M$12]*[.M$11]-1/([.$C36]^2*[.M$13]*[.M$10]))))" office:value-type="float" office:value="-4.81852786206846">
            <text:p>-4.82</text:p>
          </table:table-cell>
          <table:table-cell table:formula="of:=-360/2/PI()*ATAN((([.N$8]+[.N$9])*([.$C36]^2*[.N$13]*[.N$11]-1)/[.$C36]/[.N$13]+([.$C36]^2*[.N$12]*[.N$10]-1)/[.$C36]/[.N$10]/[.N$7])/([.N$11]/[.N$10]+([.N$8]+[.N$9])/[.N$7]+[.N$12]/[.N$13]+(1-[.$C36]^2*[.N$12]*[.N$11]-1/([.$C36]^2*[.N$13]*[.N$10]))))" office:value-type="float" office:value="-9.7413519268203">
            <text:p>-9.74</text:p>
          </table:table-cell>
          <table:table-cell table:formula="of:=-360/2/PI()*ATAN((([.O$8]+[.O$9])*([.$C36]^2*[.O$13]*[.O$11]-1)/[.$C36]/[.O$13]+([.$C36]^2*[.O$12]*[.O$10]-1)/[.$C36]/[.O$10]/[.O$7])/([.O$11]/[.O$10]+([.O$8]+[.O$9])/[.O$7]+[.O$12]/[.O$13]+(1-[.$C36]^2*[.O$12]*[.O$11]-1/([.$C36]^2*[.O$13]*[.O$10]))))" office:value-type="float" office:value="-40.0319830652623">
            <text:p>-40.03</text:p>
          </table:table-cell>
          <table:table-cell table:formula="of:=-360/2/PI()*ATAN((([.P$8]+[.P$9])*([.$C36]^2*[.P$13]*[.P$11]-1)/[.$C36]/[.P$13]+([.$C36]^2*[.P$12]*[.P$10]-1)/[.$C36]/[.P$10]/[.P$7])/([.P$11]/[.P$10]+([.P$8]+[.P$9])/[.P$7]+[.P$12]/[.P$13]+(1-[.$C36]^2*[.P$12]*[.P$11]-1/([.$C36]^2*[.P$13]*[.P$10]))))" office:value-type="float" office:value="84.6258923737122">
            <text:p>84.63</text:p>
          </table:table-cell>
        </table:table-row>
        <table:table-row table:style-name="ro1">
          <table:table-cell/>
          <table:table-cell table:formula="of:=[.B36]*[.$G$3]" office:value-type="float" office:value="816.152915888433">
            <text:p>816.2</text:p>
          </table:table-cell>
          <table:table-cell table:formula="of:=1000000*2*PI()*[.B37]" office:value-type="float" office:value="5128040009.52198">
            <text:p>5128040010</text:p>
          </table:table-cell>
          <table:table-cell table:formula="of:=1/SQRT(([.L$11]/[.L$10]+([.L$8]+[.L$9])/[.L$7]+[.L$12]/[.L$13]+(1-[.$C37]^2*[.L$12]*[.L$11]-1/([.$C37]^2*[.L$13]*[.L$10])))^2 + (([.L$8]+[.L$9])*([.$C37]^2*[.L$13]*[.L$11]-1)/[.$C37]/[.L$13]+([.$C37]^2*[.L$12]*[.L$10]-1)/[.$C37]/[.L$10]/[.L$7])^2)" office:value-type="float" office:value="1.19007160811298">
            <text:p>1.190</text:p>
          </table:table-cell>
          <table:table-cell table:formula="of:=1/SQRT(([.M$11]/[.M$10]+([.M$8]+[.M$9])/[.M$7]+[.M$12]/[.M$13]+(1-[.$C37]^2*[.M$12]*[.M$11]-1/([.$C37]^2*[.M$13]*[.M$10])))^2 + (([.M$8]+[.M$9])*([.$C37]^2*[.M$13]*[.M$11]-1)/[.$C37]/[.M$13]+([.$C37]^2*[.M$12]*[.M$10]-1)/[.$C37]/[.M$10]/[.M$7])^2)" office:value-type="float" office:value="0.141991016303839">
            <text:p>0.142</text:p>
          </table:table-cell>
          <table:table-cell table:formula="of:=1/SQRT(([.N$11]/[.N$10]+([.N$8]+[.N$9])/[.N$7]+[.N$12]/[.N$13]+(1-[.$C37]^2*[.N$12]*[.N$11]-1/([.$C37]^2*[.N$13]*[.N$10])))^2 + (([.N$8]+[.N$9])*([.$C37]^2*[.N$13]*[.N$11]-1)/[.$C37]/[.N$13]+([.$C37]^2*[.N$12]*[.N$10]-1)/[.$C37]/[.N$10]/[.N$7])^2)" office:value-type="float" office:value="0.191133579922985">
            <text:p>0.191</text:p>
          </table:table-cell>
          <table:table-cell table:formula="of:=1/SQRT(([.O$11]/[.O$10]+([.O$8]+[.O$9])/[.O$7]+[.O$12]/[.O$13]+(1-[.$C37]^2*[.O$12]*[.O$11]-1/([.$C37]^2*[.O$13]*[.O$10])))^2 + (([.O$8]+[.O$9])*([.$C37]^2*[.O$13]*[.O$11]-1)/[.$C37]/[.O$13]+([.$C37]^2*[.O$12]*[.O$10]-1)/[.$C37]/[.O$10]/[.O$7])^2)" office:value-type="float" office:value="1.46040885032586">
            <text:p>1.460</text:p>
          </table:table-cell>
          <table:table-cell table:formula="of:=1/SQRT(([.P$11]/[.P$10]+([.P$8]+[.P$9])/[.P$7]+[.P$12]/[.P$13]+(1-[.$C37]^2*[.P$12]*[.P$11]-1/([.$C37]^2*[.P$13]*[.P$10])))^2 + (([.P$8]+[.P$9])*([.$C37]^2*[.P$13]*[.P$11]-1)/[.$C37]/[.P$13]+([.$C37]^2*[.P$12]*[.P$10]-1)/[.$C37]/[.P$10]/[.P$7])^2)" office:value-type="float" office:value="0.0762885017440466">
            <text:p>0.076</text:p>
          </table:table-cell>
          <table:table-cell table:number-columns-repeated="3"/>
          <table:table-cell table:formula="of:=-360/2/PI()*ATAN((([.L$8]+[.L$9])*([.$C37]^2*[.L$13]*[.L$11]-1)/[.$C37]/[.L$13]+([.$C37]^2*[.L$12]*[.L$10]-1)/[.$C37]/[.L$10]/[.L$7])/([.L$11]/[.L$10]+([.L$8]+[.L$9])/[.L$7]+[.L$12]/[.L$13]+(1-[.$C37]^2*[.L$12]*[.L$11]-1/([.$C37]^2*[.L$13]*[.L$10]))))" office:value-type="float" office:value="-34.4706715225258">
            <text:p>-34.47</text:p>
          </table:table-cell>
          <table:table-cell table:formula="of:=-360/2/PI()*ATAN((([.M$8]+[.M$9])*([.$C37]^2*[.M$13]*[.M$11]-1)/[.$C37]/[.M$13]+([.$C37]^2*[.M$12]*[.M$10]-1)/[.$C37]/[.M$10]/[.M$7])/([.M$11]/[.M$10]+([.M$8]+[.M$9])/[.M$7]+[.M$12]/[.M$13]+(1-[.$C37]^2*[.M$12]*[.M$11]-1/([.$C37]^2*[.M$13]*[.M$10]))))" office:value-type="float" office:value="-4.85323279221165">
            <text:p>-4.85</text:p>
          </table:table-cell>
          <table:table-cell table:formula="of:=-360/2/PI()*ATAN((([.N$8]+[.N$9])*([.$C37]^2*[.N$13]*[.N$11]-1)/[.$C37]/[.N$13]+([.$C37]^2*[.N$12]*[.N$10]-1)/[.$C37]/[.N$10]/[.N$7])/([.N$11]/[.N$10]+([.N$8]+[.N$9])/[.N$7]+[.N$12]/[.N$13]+(1-[.$C37]^2*[.N$12]*[.N$11]-1/([.$C37]^2*[.N$13]*[.N$10]))))" office:value-type="float" office:value="-9.77535290067283">
            <text:p>-9.78</text:p>
          </table:table-cell>
          <table:table-cell table:formula="of:=-360/2/PI()*ATAN((([.O$8]+[.O$9])*([.$C37]^2*[.O$13]*[.O$11]-1)/[.$C37]/[.O$13]+([.$C37]^2*[.O$12]*[.O$10]-1)/[.$C37]/[.O$10]/[.O$7])/([.O$11]/[.O$10]+([.O$8]+[.O$9])/[.O$7]+[.O$12]/[.O$13]+(1-[.$C37]^2*[.O$12]*[.O$11]-1/([.$C37]^2*[.O$13]*[.O$10]))))" office:value-type="float" office:value="-40.2438304205614">
            <text:p>-40.24</text:p>
          </table:table-cell>
          <table:table-cell table:formula="of:=-360/2/PI()*ATAN((([.P$8]+[.P$9])*([.$C37]^2*[.P$13]*[.P$11]-1)/[.$C37]/[.P$13]+([.$C37]^2*[.P$12]*[.P$10]-1)/[.$C37]/[.P$10]/[.P$7])/([.P$11]/[.P$10]+([.P$8]+[.P$9])/[.P$7]+[.P$12]/[.P$13]+(1-[.$C37]^2*[.P$12]*[.P$11]-1/([.$C37]^2*[.P$13]*[.P$10]))))" office:value-type="float" office:value="84.5794485980144">
            <text:p>84.58</text:p>
          </table:table-cell>
        </table:table-row>
        <table:table-row table:style-name="ro1">
          <table:table-cell/>
          <table:table-cell table:formula="of:=[.B37]*[.$G$3]" office:value-type="float" office:value="816.969068804321">
            <text:p>817.0</text:p>
          </table:table-cell>
          <table:table-cell table:formula="of:=1000000*2*PI()*[.B38]" office:value-type="float" office:value="5133168049.5315">
            <text:p>5133168050</text:p>
          </table:table-cell>
          <table:table-cell table:formula="of:=1/SQRT(([.L$11]/[.L$10]+([.L$8]+[.L$9])/[.L$7]+[.L$12]/[.L$13]+(1-[.$C38]^2*[.L$12]*[.L$11]-1/([.$C38]^2*[.L$13]*[.L$10])))^2 + (([.L$8]+[.L$9])*([.$C38]^2*[.L$13]*[.L$11]-1)/[.$C38]/[.L$13]+([.$C38]^2*[.L$12]*[.L$10]-1)/[.$C38]/[.L$10]/[.L$7])^2)" office:value-type="float" office:value="1.20026082907218">
            <text:p>1.200</text:p>
          </table:table-cell>
          <table:table-cell table:formula="of:=1/SQRT(([.M$11]/[.M$10]+([.M$8]+[.M$9])/[.M$7]+[.M$12]/[.M$13]+(1-[.$C38]^2*[.M$12]*[.M$11]-1/([.$C38]^2*[.M$13]*[.M$10])))^2 + (([.M$8]+[.M$9])*([.$C38]^2*[.M$13]*[.M$11]-1)/[.$C38]/[.M$13]+([.$C38]^2*[.M$12]*[.M$10]-1)/[.$C38]/[.M$10]/[.M$7])^2)" office:value-type="float" office:value="0.143536866553787">
            <text:p>0.144</text:p>
          </table:table-cell>
          <table:table-cell table:formula="of:=1/SQRT(([.N$11]/[.N$10]+([.N$8]+[.N$9])/[.N$7]+[.N$12]/[.N$13]+(1-[.$C38]^2*[.N$12]*[.N$11]-1/([.$C38]^2*[.N$13]*[.N$10])))^2 + (([.N$8]+[.N$9])*([.$C38]^2*[.N$13]*[.N$11]-1)/[.$C38]/[.N$13]+([.$C38]^2*[.N$12]*[.N$10]-1)/[.$C38]/[.N$10]/[.N$7])^2)" office:value-type="float" office:value="0.193221772559189">
            <text:p>0.193</text:p>
          </table:table-cell>
          <table:table-cell table:formula="of:=1/SQRT(([.O$11]/[.O$10]+([.O$8]+[.O$9])/[.O$7]+[.O$12]/[.O$13]+(1-[.$C38]^2*[.O$12]*[.O$11]-1/([.$C38]^2*[.O$13]*[.O$10])))^2 + (([.O$8]+[.O$9])*([.$C38]^2*[.O$13]*[.O$11]-1)/[.$C38]/[.O$13]+([.$C38]^2*[.O$12]*[.O$10]-1)/[.$C38]/[.O$10]/[.O$7])^2)" office:value-type="float" office:value="1.47001864284438">
            <text:p>1.470</text:p>
          </table:table-cell>
          <table:table-cell table:formula="of:=1/SQRT(([.P$11]/[.P$10]+([.P$8]+[.P$9])/[.P$7]+[.P$12]/[.P$13]+(1-[.$C38]^2*[.P$12]*[.P$11]-1/([.$C38]^2*[.P$13]*[.P$10])))^2 + (([.P$8]+[.P$9])*([.$C38]^2*[.P$13]*[.P$11]-1)/[.$C38]/[.P$13]+([.$C38]^2*[.P$12]*[.P$10]-1)/[.$C38]/[.P$10]/[.P$7])^2)" office:value-type="float" office:value="0.0769368465562931">
            <text:p>0.077</text:p>
          </table:table-cell>
          <table:table-cell table:number-columns-repeated="3"/>
          <table:table-cell table:formula="of:=-360/2/PI()*ATAN((([.L$8]+[.L$9])*([.$C38]^2*[.L$13]*[.L$11]-1)/[.$C38]/[.L$13]+([.$C38]^2*[.L$12]*[.L$10]-1)/[.$C38]/[.L$10]/[.L$7])/([.L$11]/[.L$10]+([.L$8]+[.L$9])/[.L$7]+[.L$12]/[.L$13]+(1-[.$C38]^2*[.L$12]*[.L$11]-1/([.$C38]^2*[.L$13]*[.L$10]))))" office:value-type="float" office:value="-34.6782942935657">
            <text:p>-34.68</text:p>
          </table:table-cell>
          <table:table-cell table:formula="of:=-360/2/PI()*ATAN((([.M$8]+[.M$9])*([.$C38]^2*[.M$13]*[.M$11]-1)/[.$C38]/[.M$13]+([.$C38]^2*[.M$12]*[.M$10]-1)/[.$C38]/[.M$10]/[.M$7])/([.M$11]/[.M$10]+([.M$8]+[.M$9])/[.M$7]+[.M$12]/[.M$13]+(1-[.$C38]^2*[.M$12]*[.M$11]-1/([.$C38]^2*[.M$13]*[.M$10]))))" office:value-type="float" office:value="-4.88859330002767">
            <text:p>-4.89</text:p>
          </table:table-cell>
          <table:table-cell table:formula="of:=-360/2/PI()*ATAN((([.N$8]+[.N$9])*([.$C38]^2*[.N$13]*[.N$11]-1)/[.$C38]/[.N$13]+([.$C38]^2*[.N$12]*[.N$10]-1)/[.$C38]/[.N$10]/[.N$7])/([.N$11]/[.N$10]+([.N$8]+[.N$9])/[.N$7]+[.N$12]/[.N$13]+(1-[.$C38]^2*[.N$12]*[.N$11]-1/([.$C38]^2*[.N$13]*[.N$10]))))" office:value-type="float" office:value="-9.80989566320596">
            <text:p>-9.81</text:p>
          </table:table-cell>
          <table:table-cell table:formula="of:=-360/2/PI()*ATAN((([.O$8]+[.O$9])*([.$C38]^2*[.O$13]*[.O$11]-1)/[.$C38]/[.O$13]+([.$C38]^2*[.O$12]*[.O$10]-1)/[.$C38]/[.O$10]/[.O$7])/([.O$11]/[.O$10]+([.O$8]+[.O$9])/[.O$7]+[.O$12]/[.O$13]+(1-[.$C38]^2*[.O$12]*[.O$11]-1/([.$C38]^2*[.O$13]*[.O$10]))))" office:value-type="float" office:value="-40.4579484024494">
            <text:p>-40.46</text:p>
          </table:table-cell>
          <table:table-cell table:formula="of:=-360/2/PI()*ATAN((([.P$8]+[.P$9])*([.$C38]^2*[.P$13]*[.P$11]-1)/[.$C38]/[.P$13]+([.$C38]^2*[.P$12]*[.P$10]-1)/[.$C38]/[.P$10]/[.P$7])/([.P$11]/[.P$10]+([.P$8]+[.P$9])/[.P$7]+[.P$12]/[.P$13]+(1-[.$C38]^2*[.P$12]*[.P$11]-1/([.$C38]^2*[.P$13]*[.P$10]))))" office:value-type="float" office:value="84.5322227806875">
            <text:p>84.53</text:p>
          </table:table-cell>
        </table:table-row>
        <table:table-row table:style-name="ro1">
          <table:table-cell/>
          <table:table-cell table:formula="of:=[.B38]*[.$G$3]" office:value-type="float" office:value="817.786037873126">
            <text:p>817.8</text:p>
          </table:table-cell>
          <table:table-cell table:formula="of:=1000000*2*PI()*[.B39]" office:value-type="float" office:value="5138301217.58103">
            <text:p>5138301218</text:p>
          </table:table-cell>
          <table:table-cell table:formula="of:=1/SQRT(([.L$11]/[.L$10]+([.L$8]+[.L$9])/[.L$7]+[.L$12]/[.L$13]+(1-[.$C39]^2*[.L$12]*[.L$11]-1/([.$C39]^2*[.L$13]*[.L$10])))^2 + (([.L$8]+[.L$9])*([.$C39]^2*[.L$13]*[.L$11]-1)/[.$C39]/[.L$13]+([.$C39]^2*[.L$12]*[.L$10]-1)/[.$C39]/[.L$10]/[.L$7])^2)" office:value-type="float" office:value="1.21059109532103">
            <text:p>1.211</text:p>
          </table:table-cell>
          <table:table-cell table:formula="of:=1/SQRT(([.M$11]/[.M$10]+([.M$8]+[.M$9])/[.M$7]+[.M$12]/[.M$13]+(1-[.$C39]^2*[.M$12]*[.M$11]-1/([.$C39]^2*[.M$13]*[.M$10])))^2 + (([.M$8]+[.M$9])*([.$C39]^2*[.M$13]*[.M$11]-1)/[.$C39]/[.M$13]+([.$C39]^2*[.M$12]*[.M$10]-1)/[.$C39]/[.M$10]/[.M$7])^2)" office:value-type="float" office:value="0.145113506505676">
            <text:p>0.145</text:p>
          </table:table-cell>
          <table:table-cell table:formula="of:=1/SQRT(([.N$11]/[.N$10]+([.N$8]+[.N$9])/[.N$7]+[.N$12]/[.N$13]+(1-[.$C39]^2*[.N$12]*[.N$11]-1/([.$C39]^2*[.N$13]*[.N$10])))^2 + (([.N$8]+[.N$9])*([.$C39]^2*[.N$13]*[.N$11]-1)/[.$C39]/[.N$13]+([.$C39]^2*[.N$12]*[.N$10]-1)/[.$C39]/[.N$10]/[.N$7])^2)" office:value-type="float" office:value="0.19535179437773">
            <text:p>0.195</text:p>
          </table:table-cell>
          <table:table-cell table:formula="of:=1/SQRT(([.O$11]/[.O$10]+([.O$8]+[.O$9])/[.O$7]+[.O$12]/[.O$13]+(1-[.$C39]^2*[.O$12]*[.O$11]-1/([.$C39]^2*[.O$13]*[.O$10])))^2 + (([.O$8]+[.O$9])*([.$C39]^2*[.O$13]*[.O$11]-1)/[.$C39]/[.O$13]+([.$C39]^2*[.O$12]*[.O$10]-1)/[.$C39]/[.O$10]/[.O$7])^2)" office:value-type="float" office:value="1.47971724535896">
            <text:p>1.480</text:p>
          </table:table-cell>
          <table:table-cell table:formula="of:=1/SQRT(([.P$11]/[.P$10]+([.P$8]+[.P$9])/[.P$7]+[.P$12]/[.P$13]+(1-[.$C39]^2*[.P$12]*[.P$11]-1/([.$C39]^2*[.P$13]*[.P$10])))^2 + (([.P$8]+[.P$9])*([.$C39]^2*[.P$13]*[.P$11]-1)/[.$C39]/[.P$13]+([.$C39]^2*[.P$12]*[.P$10]-1)/[.$C39]/[.P$10]/[.P$7])^2)" office:value-type="float" office:value="0.0775961745797439">
            <text:p>0.078</text:p>
          </table:table-cell>
          <table:table-cell table:number-columns-repeated="3"/>
          <table:table-cell table:formula="of:=-360/2/PI()*ATAN((([.L$8]+[.L$9])*([.$C39]^2*[.L$13]*[.L$11]-1)/[.$C39]/[.L$13]+([.$C39]^2*[.L$12]*[.L$10]-1)/[.$C39]/[.L$10]/[.L$7])/([.L$11]/[.L$10]+([.L$8]+[.L$9])/[.L$7]+[.L$12]/[.L$13]+(1-[.$C39]^2*[.L$12]*[.L$11]-1/([.$C39]^2*[.L$13]*[.L$10]))))" office:value-type="float" office:value="-34.8889254699389">
            <text:p>-34.89</text:p>
          </table:table-cell>
          <table:table-cell table:formula="of:=-360/2/PI()*ATAN((([.M$8]+[.M$9])*([.$C39]^2*[.M$13]*[.M$11]-1)/[.$C39]/[.M$13]+([.$C39]^2*[.M$12]*[.M$10]-1)/[.$C39]/[.M$10]/[.M$7])/([.M$11]/[.M$10]+([.M$8]+[.M$9])/[.M$7]+[.M$12]/[.M$13]+(1-[.$C39]^2*[.M$12]*[.M$11]-1/([.$C39]^2*[.M$13]*[.M$10]))))" office:value-type="float" office:value="-4.92462887245658">
            <text:p>-4.92</text:p>
          </table:table-cell>
          <table:table-cell table:formula="of:=-360/2/PI()*ATAN((([.N$8]+[.N$9])*([.$C39]^2*[.N$13]*[.N$11]-1)/[.$C39]/[.N$13]+([.$C39]^2*[.N$12]*[.N$10]-1)/[.$C39]/[.N$10]/[.N$7])/([.N$11]/[.N$10]+([.N$8]+[.N$9])/[.N$7]+[.N$12]/[.N$13]+(1-[.$C39]^2*[.N$12]*[.N$11]-1/([.$C39]^2*[.N$13]*[.N$10]))))" office:value-type="float" office:value="-9.84499625202165">
            <text:p>-9.84</text:p>
          </table:table-cell>
          <table:table-cell table:formula="of:=-360/2/PI()*ATAN((([.O$8]+[.O$9])*([.$C39]^2*[.O$13]*[.O$11]-1)/[.$C39]/[.O$13]+([.$C39]^2*[.O$12]*[.O$10]-1)/[.$C39]/[.O$10]/[.O$7])/([.O$11]/[.O$10]+([.O$8]+[.O$9])/[.O$7]+[.O$12]/[.O$13]+(1-[.$C39]^2*[.O$12]*[.O$11]-1/([.$C39]^2*[.O$13]*[.O$10]))))" office:value-type="float" office:value="-40.6743695363852">
            <text:p>-40.67</text:p>
          </table:table-cell>
          <table:table-cell table:formula="of:=-360/2/PI()*ATAN((([.P$8]+[.P$9])*([.$C39]^2*[.P$13]*[.P$11]-1)/[.$C39]/[.P$13]+([.$C39]^2*[.P$12]*[.P$10]-1)/[.$C39]/[.P$10]/[.P$7])/([.P$11]/[.P$10]+([.P$8]+[.P$9])/[.P$7]+[.P$12]/[.P$13]+(1-[.$C39]^2*[.P$12]*[.P$11]-1/([.$C39]^2*[.P$13]*[.P$10]))))" office:value-type="float" office:value="84.4841949678524">
            <text:p>84.48</text:p>
          </table:table-cell>
        </table:table-row>
        <table:table-row table:style-name="ro1">
          <table:table-cell/>
          <table:table-cell table:formula="of:=[.B39]*[.$G$3]" office:value-type="float" office:value="818.603823910999">
            <text:p>818.6</text:p>
          </table:table-cell>
          <table:table-cell table:formula="of:=1000000*2*PI()*[.B40]" office:value-type="float" office:value="5143439518.79861">
            <text:p>5143439519</text:p>
          </table:table-cell>
          <table:table-cell table:formula="of:=1/SQRT(([.L$11]/[.L$10]+([.L$8]+[.L$9])/[.L$7]+[.L$12]/[.L$13]+(1-[.$C40]^2*[.L$12]*[.L$11]-1/([.$C40]^2*[.L$13]*[.L$10])))^2 + (([.L$8]+[.L$9])*([.$C40]^2*[.L$13]*[.L$11]-1)/[.$C40]/[.L$13]+([.$C40]^2*[.L$12]*[.L$10]-1)/[.$C40]/[.L$10]/[.L$7])^2)" office:value-type="float" office:value="1.22106492237251">
            <text:p>1.221</text:p>
          </table:table-cell>
          <table:table-cell table:formula="of:=1/SQRT(([.M$11]/[.M$10]+([.M$8]+[.M$9])/[.M$7]+[.M$12]/[.M$13]+(1-[.$C40]^2*[.M$12]*[.M$11]-1/([.$C40]^2*[.M$13]*[.M$10])))^2 + (([.M$8]+[.M$9])*([.$C40]^2*[.M$13]*[.M$11]-1)/[.$C40]/[.M$13]+([.$C40]^2*[.M$12]*[.M$10]-1)/[.$C40]/[.M$10]/[.M$7])^2)" office:value-type="float" office:value="0.146721860300613">
            <text:p>0.147</text:p>
          </table:table-cell>
          <table:table-cell table:formula="of:=1/SQRT(([.N$11]/[.N$10]+([.N$8]+[.N$9])/[.N$7]+[.N$12]/[.N$13]+(1-[.$C40]^2*[.N$12]*[.N$11]-1/([.$C40]^2*[.N$13]*[.N$10])))^2 + (([.N$8]+[.N$9])*([.$C40]^2*[.N$13]*[.N$11]-1)/[.$C40]/[.N$13]+([.$C40]^2*[.N$12]*[.N$10]-1)/[.$C40]/[.N$10]/[.N$7])^2)" office:value-type="float" office:value="0.197524909286262">
            <text:p>0.198</text:p>
          </table:table-cell>
          <table:table-cell table:formula="of:=1/SQRT(([.O$11]/[.O$10]+([.O$8]+[.O$9])/[.O$7]+[.O$12]/[.O$13]+(1-[.$C40]^2*[.O$12]*[.O$11]-1/([.$C40]^2*[.O$13]*[.O$10])))^2 + (([.O$8]+[.O$9])*([.$C40]^2*[.O$13]*[.O$11]-1)/[.$C40]/[.O$13]+([.$C40]^2*[.O$12]*[.O$10]-1)/[.$C40]/[.O$10]/[.O$7])^2)" office:value-type="float" office:value="1.48950543404971">
            <text:p>1.490</text:p>
          </table:table-cell>
          <table:table-cell table:formula="of:=1/SQRT(([.P$11]/[.P$10]+([.P$8]+[.P$9])/[.P$7]+[.P$12]/[.P$13]+(1-[.$C40]^2*[.P$12]*[.P$11]-1/([.$C40]^2*[.P$13]*[.P$10])))^2 + (([.P$8]+[.P$9])*([.$C40]^2*[.P$13]*[.P$11]-1)/[.$C40]/[.P$13]+([.$C40]^2*[.P$12]*[.P$10]-1)/[.$C40]/[.P$10]/[.P$7])^2)" office:value-type="float" office:value="0.0782667665239254">
            <text:p>0.078</text:p>
          </table:table-cell>
          <table:table-cell table:number-columns-repeated="3"/>
          <table:table-cell table:formula="of:=-360/2/PI()*ATAN((([.L$8]+[.L$9])*([.$C40]^2*[.L$13]*[.L$11]-1)/[.$C40]/[.L$13]+([.$C40]^2*[.L$12]*[.L$10]-1)/[.$C40]/[.L$10]/[.L$7])/([.L$11]/[.L$10]+([.L$8]+[.L$9])/[.L$7]+[.L$12]/[.L$13]+(1-[.$C40]^2*[.L$12]*[.L$11]-1/([.$C40]^2*[.L$13]*[.L$10]))))" office:value-type="float" office:value="-35.1026289438841">
            <text:p>-35.10</text:p>
          </table:table-cell>
          <table:table-cell table:formula="of:=-360/2/PI()*ATAN((([.M$8]+[.M$9])*([.$C40]^2*[.M$13]*[.M$11]-1)/[.$C40]/[.M$13]+([.$C40]^2*[.M$12]*[.M$10]-1)/[.$C40]/[.M$10]/[.M$7])/([.M$11]/[.M$10]+([.M$8]+[.M$9])/[.M$7]+[.M$12]/[.M$13]+(1-[.$C40]^2*[.M$12]*[.M$11]-1/([.$C40]^2*[.M$13]*[.M$10]))))" office:value-type="float" office:value="-4.96135977709745">
            <text:p>-4.96</text:p>
          </table:table-cell>
          <table:table-cell table:formula="of:=-360/2/PI()*ATAN((([.N$8]+[.N$9])*([.$C40]^2*[.N$13]*[.N$11]-1)/[.$C40]/[.N$13]+([.$C40]^2*[.N$12]*[.N$10]-1)/[.$C40]/[.N$10]/[.N$7])/([.N$11]/[.N$10]+([.N$8]+[.N$9])/[.N$7]+[.N$12]/[.N$13]+(1-[.$C40]^2*[.N$12]*[.N$11]-1/([.$C40]^2*[.N$13]*[.N$10]))))" office:value-type="float" office:value="-9.88067135108312">
            <text:p>-9.88</text:p>
          </table:table-cell>
          <table:table-cell table:formula="of:=-360/2/PI()*ATAN((([.O$8]+[.O$9])*([.$C40]^2*[.O$13]*[.O$11]-1)/[.$C40]/[.O$13]+([.$C40]^2*[.O$12]*[.O$10]-1)/[.$C40]/[.O$10]/[.O$7])/([.O$11]/[.O$10]+([.O$8]+[.O$9])/[.O$7]+[.O$12]/[.O$13]+(1-[.$C40]^2*[.O$12]*[.O$11]-1/([.$C40]^2*[.O$13]*[.O$10]))))" office:value-type="float" office:value="-40.8931268340867">
            <text:p>-40.89</text:p>
          </table:table-cell>
          <table:table-cell table:formula="of:=-360/2/PI()*ATAN((([.P$8]+[.P$9])*([.$C40]^2*[.P$13]*[.P$11]-1)/[.$C40]/[.P$13]+([.$C40]^2*[.P$12]*[.P$10]-1)/[.$C40]/[.P$10]/[.P$7])/([.P$11]/[.P$10]+([.P$8]+[.P$9])/[.P$7]+[.P$12]/[.P$13]+(1-[.$C40]^2*[.P$12]*[.P$11]-1/([.$C40]^2*[.P$13]*[.P$10]))))" office:value-type="float" office:value="84.4353445233421">
            <text:p>84.44</text:p>
          </table:table-cell>
        </table:table-row>
        <table:table-row table:style-name="ro1">
          <table:table-cell/>
          <table:table-cell table:formula="of:=[.B40]*[.$G$3]" office:value-type="float" office:value="819.42242773491">
            <text:p>819.4</text:p>
          </table:table-cell>
          <table:table-cell table:formula="of:=1000000*2*PI()*[.B41]" office:value-type="float" office:value="5148582958.31741">
            <text:p>5148582958</text:p>
          </table:table-cell>
          <table:table-cell table:formula="of:=1/SQRT(([.L$11]/[.L$10]+([.L$8]+[.L$9])/[.L$7]+[.L$12]/[.L$13]+(1-[.$C41]^2*[.L$12]*[.L$11]-1/([.$C41]^2*[.L$13]*[.L$10])))^2 + (([.L$8]+[.L$9])*([.$C41]^2*[.L$13]*[.L$11]-1)/[.$C41]/[.L$13]+([.$C41]^2*[.L$12]*[.L$10]-1)/[.$C41]/[.L$10]/[.L$7])^2)" office:value-type="float" office:value="1.23168487048166">
            <text:p>1.232</text:p>
          </table:table-cell>
          <table:table-cell table:formula="of:=1/SQRT(([.M$11]/[.M$10]+([.M$8]+[.M$9])/[.M$7]+[.M$12]/[.M$13]+(1-[.$C41]^2*[.M$12]*[.M$11]-1/([.$C41]^2*[.M$13]*[.M$10])))^2 + (([.M$8]+[.M$9])*([.$C41]^2*[.M$13]*[.M$11]-1)/[.$C41]/[.M$13]+([.$C41]^2*[.M$12]*[.M$10]-1)/[.$C41]/[.M$10]/[.M$7])^2)" office:value-type="float" office:value="0.148362889362779">
            <text:p>0.148</text:p>
          </table:table-cell>
          <table:table-cell table:formula="of:=1/SQRT(([.N$11]/[.N$10]+([.N$8]+[.N$9])/[.N$7]+[.N$12]/[.N$13]+(1-[.$C41]^2*[.N$12]*[.N$11]-1/([.$C41]^2*[.N$13]*[.N$10])))^2 + (([.N$8]+[.N$9])*([.$C41]^2*[.N$13]*[.N$11]-1)/[.$C41]/[.N$13]+([.$C41]^2*[.N$12]*[.N$10]-1)/[.$C41]/[.N$10]/[.N$7])^2)" office:value-type="float" office:value="0.199742432565052">
            <text:p>0.200</text:p>
          </table:table-cell>
          <table:table-cell table:formula="of:=1/SQRT(([.O$11]/[.O$10]+([.O$8]+[.O$9])/[.O$7]+[.O$12]/[.O$13]+(1-[.$C41]^2*[.O$12]*[.O$11]-1/([.$C41]^2*[.O$13]*[.O$10])))^2 + (([.O$8]+[.O$9])*([.$C41]^2*[.O$13]*[.O$11]-1)/[.$C41]/[.O$13]+([.$C41]^2*[.O$12]*[.O$10]-1)/[.$C41]/[.O$10]/[.O$7])^2)" office:value-type="float" office:value="1.49938397988659">
            <text:p>1.499</text:p>
          </table:table-cell>
          <table:table-cell table:formula="of:=1/SQRT(([.P$11]/[.P$10]+([.P$8]+[.P$9])/[.P$7]+[.P$12]/[.P$13]+(1-[.$C41]^2*[.P$12]*[.P$11]-1/([.$C41]^2*[.P$13]*[.P$10])))^2 + (([.P$8]+[.P$9])*([.$C41]^2*[.P$13]*[.P$11]-1)/[.$C41]/[.P$13]+([.$C41]^2*[.P$12]*[.P$10]-1)/[.$C41]/[.P$10]/[.P$7])^2)" office:value-type="float" office:value="0.0789489126961963">
            <text:p>0.079</text:p>
          </table:table-cell>
          <table:table-cell table:number-columns-repeated="3"/>
          <table:table-cell table:formula="of:=-360/2/PI()*ATAN((([.L$8]+[.L$9])*([.$C41]^2*[.L$13]*[.L$11]-1)/[.$C41]/[.L$13]+([.$C41]^2*[.L$12]*[.L$10]-1)/[.$C41]/[.L$10]/[.L$7])/([.L$11]/[.L$10]+([.L$8]+[.L$9])/[.L$7]+[.L$12]/[.L$13]+(1-[.$C41]^2*[.L$12]*[.L$11]-1/([.$C41]^2*[.L$13]*[.L$10]))))" office:value-type="float" office:value="-35.3194702673139">
            <text:p>-35.32</text:p>
          </table:table-cell>
          <table:table-cell table:formula="of:=-360/2/PI()*ATAN((([.M$8]+[.M$9])*([.$C41]^2*[.M$13]*[.M$11]-1)/[.$C41]/[.M$13]+([.$C41]^2*[.M$12]*[.M$10]-1)/[.$C41]/[.M$10]/[.M$7])/([.M$11]/[.M$10]+([.M$8]+[.M$9])/[.M$7]+[.M$12]/[.M$13]+(1-[.$C41]^2*[.M$12]*[.M$11]-1/([.$C41]^2*[.M$13]*[.M$10]))))" office:value-type="float" office:value="-4.99880710164678">
            <text:p>-5.00</text:p>
          </table:table-cell>
          <table:table-cell table:formula="of:=-360/2/PI()*ATAN((([.N$8]+[.N$9])*([.$C41]^2*[.N$13]*[.N$11]-1)/[.$C41]/[.N$13]+([.$C41]^2*[.N$12]*[.N$10]-1)/[.$C41]/[.N$10]/[.N$7])/([.N$11]/[.N$10]+([.N$8]+[.N$9])/[.N$7]+[.N$12]/[.N$13]+(1-[.$C41]^2*[.N$12]*[.N$11]-1/([.$C41]^2*[.N$13]*[.N$10]))))" office:value-type="float" office:value="-9.91693832359302">
            <text:p>-9.92</text:p>
          </table:table-cell>
          <table:table-cell table:formula="of:=-360/2/PI()*ATAN((([.O$8]+[.O$9])*([.$C41]^2*[.O$13]*[.O$11]-1)/[.$C41]/[.O$13]+([.$C41]^2*[.O$12]*[.O$10]-1)/[.$C41]/[.O$10]/[.O$7])/([.O$11]/[.O$10]+([.O$8]+[.O$9])/[.O$7]+[.O$12]/[.O$13]+(1-[.$C41]^2*[.O$12]*[.O$11]-1/([.$C41]^2*[.O$13]*[.O$10]))))" office:value-type="float" office:value="-41.1142537977799">
            <text:p>-41.11</text:p>
          </table:table-cell>
          <table:table-cell table:formula="of:=-360/2/PI()*ATAN((([.P$8]+[.P$9])*([.$C41]^2*[.P$13]*[.P$11]-1)/[.$C41]/[.P$13]+([.$C41]^2*[.P$12]*[.P$10]-1)/[.$C41]/[.P$10]/[.P$7])/([.P$11]/[.P$10]+([.P$8]+[.P$9])/[.P$7]+[.P$12]/[.P$13]+(1-[.$C41]^2*[.P$12]*[.P$11]-1/([.$C41]^2*[.P$13]*[.P$10]))))" office:value-type="float" office:value="84.3856500993887">
            <text:p>84.39</text:p>
          </table:table-cell>
        </table:table-row>
        <table:table-row table:style-name="ro1">
          <table:table-cell/>
          <table:table-cell table:formula="of:=[.B41]*[.$G$3]" office:value-type="float" office:value="820.241850162644">
            <text:p>820.2</text:p>
          </table:table-cell>
          <table:table-cell table:formula="of:=1000000*2*PI()*[.B42]" office:value-type="float" office:value="5153731541.27573">
            <text:p>5153731541</text:p>
          </table:table-cell>
          <table:table-cell table:formula="of:=1/SQRT(([.L$11]/[.L$10]+([.L$8]+[.L$9])/[.L$7]+[.L$12]/[.L$13]+(1-[.$C42]^2*[.L$12]*[.L$11]-1/([.$C42]^2*[.L$13]*[.L$10])))^2 + (([.L$8]+[.L$9])*([.$C42]^2*[.L$13]*[.L$11]-1)/[.$C42]/[.L$13]+([.$C42]^2*[.L$12]*[.L$10]-1)/[.$C42]/[.L$10]/[.L$7])^2)" office:value-type="float" office:value="1.24245354483905">
            <text:p>1.242</text:p>
          </table:table-cell>
          <table:table-cell table:formula="of:=1/SQRT(([.M$11]/[.M$10]+([.M$8]+[.M$9])/[.M$7]+[.M$12]/[.M$13]+(1-[.$C42]^2*[.M$12]*[.M$11]-1/([.$C42]^2*[.M$13]*[.M$10])))^2 + (([.M$8]+[.M$9])*([.$C42]^2*[.M$13]*[.M$11]-1)/[.$C42]/[.M$13]+([.$C42]^2*[.M$12]*[.M$10]-1)/[.$C42]/[.M$10]/[.M$7])^2)" office:value-type="float" office:value="0.150037594294869">
            <text:p>0.150</text:p>
          </table:table-cell>
          <table:table-cell table:formula="of:=1/SQRT(([.N$11]/[.N$10]+([.N$8]+[.N$9])/[.N$7]+[.N$12]/[.N$13]+(1-[.$C42]^2*[.N$12]*[.N$11]-1/([.$C42]^2*[.N$13]*[.N$10])))^2 + (([.N$8]+[.N$9])*([.$C42]^2*[.N$13]*[.N$11]-1)/[.$C42]/[.N$13]+([.$C42]^2*[.N$12]*[.N$10]-1)/[.$C42]/[.N$10]/[.N$7])^2)" office:value-type="float" office:value="0.202005733500388">
            <text:p>0.202</text:p>
          </table:table-cell>
          <table:table-cell table:formula="of:=1/SQRT(([.O$11]/[.O$10]+([.O$8]+[.O$9])/[.O$7]+[.O$12]/[.O$13]+(1-[.$C42]^2*[.O$12]*[.O$11]-1/([.$C42]^2*[.O$13]*[.O$10])))^2 + (([.O$8]+[.O$9])*([.$C42]^2*[.O$13]*[.O$11]-1)/[.$C42]/[.O$13]+([.$C42]^2*[.O$12]*[.O$10]-1)/[.$C42]/[.O$10]/[.O$7])^2)" office:value-type="float" office:value="1.50935364780637">
            <text:p>1.509</text:p>
          </table:table-cell>
          <table:table-cell table:formula="of:=1/SQRT(([.P$11]/[.P$10]+([.P$8]+[.P$9])/[.P$7]+[.P$12]/[.P$13]+(1-[.$C42]^2*[.P$12]*[.P$11]-1/([.$C42]^2*[.P$13]*[.P$10])))^2 + (([.P$8]+[.P$9])*([.$C42]^2*[.P$13]*[.P$11]-1)/[.$C42]/[.P$13]+([.$C42]^2*[.P$12]*[.P$10]-1)/[.$C42]/[.P$10]/[.P$7])^2)" office:value-type="float" office:value="0.0796429134132197">
            <text:p>0.080</text:p>
          </table:table-cell>
          <table:table-cell table:number-columns-repeated="3"/>
          <table:table-cell table:formula="of:=-360/2/PI()*ATAN((([.L$8]+[.L$9])*([.$C42]^2*[.L$13]*[.L$11]-1)/[.$C42]/[.L$13]+([.$C42]^2*[.L$12]*[.L$10]-1)/[.$C42]/[.L$10]/[.L$7])/([.L$11]/[.L$10]+([.L$8]+[.L$9])/[.L$7]+[.L$12]/[.L$13]+(1-[.$C42]^2*[.L$12]*[.L$11]-1/([.$C42]^2*[.L$13]*[.L$10]))))" office:value-type="float" office:value="-35.5395166988097">
            <text:p>-35.54</text:p>
          </table:table-cell>
          <table:table-cell table:formula="of:=-360/2/PI()*ATAN((([.M$8]+[.M$9])*([.$C42]^2*[.M$13]*[.M$11]-1)/[.$C42]/[.M$13]+([.$C42]^2*[.M$12]*[.M$10]-1)/[.$C42]/[.M$10]/[.M$7])/([.M$11]/[.M$10]+([.M$8]+[.M$9])/[.M$7]+[.M$12]/[.M$13]+(1-[.$C42]^2*[.M$12]*[.M$11]-1/([.$C42]^2*[.M$13]*[.M$10]))))" office:value-type="float" office:value="-5.0369927957488">
            <text:p>-5.04</text:p>
          </table:table-cell>
          <table:table-cell table:formula="of:=-360/2/PI()*ATAN((([.N$8]+[.N$9])*([.$C42]^2*[.N$13]*[.N$11]-1)/[.$C42]/[.N$13]+([.$C42]^2*[.N$12]*[.N$10]-1)/[.$C42]/[.N$10]/[.N$7])/([.N$11]/[.N$10]+([.N$8]+[.N$9])/[.N$7]+[.N$12]/[.N$13]+(1-[.$C42]^2*[.N$12]*[.N$11]-1/([.$C42]^2*[.N$13]*[.N$10]))))" office:value-type="float" office:value="-9.95381524689724">
            <text:p>-9.95</text:p>
          </table:table-cell>
          <table:table-cell table:formula="of:=-360/2/PI()*ATAN((([.O$8]+[.O$9])*([.$C42]^2*[.O$13]*[.O$11]-1)/[.$C42]/[.O$13]+([.$C42]^2*[.O$12]*[.O$10]-1)/[.$C42]/[.O$10]/[.O$7])/([.O$11]/[.O$10]+([.O$8]+[.O$9])/[.O$7]+[.O$12]/[.O$13]+(1-[.$C42]^2*[.O$12]*[.O$11]-1/([.$C42]^2*[.O$13]*[.O$10]))))" office:value-type="float" office:value="-41.3377844242438">
            <text:p>-41.34</text:p>
          </table:table-cell>
          <table:table-cell table:formula="of:=-360/2/PI()*ATAN((([.P$8]+[.P$9])*([.$C42]^2*[.P$13]*[.P$11]-1)/[.$C42]/[.P$13]+([.$C42]^2*[.P$12]*[.P$10]-1)/[.$C42]/[.P$10]/[.P$7])/([.P$11]/[.P$10]+([.P$8]+[.P$9])/[.P$7]+[.P$12]/[.P$13]+(1-[.$C42]^2*[.P$12]*[.P$11]-1/([.$C42]^2*[.P$13]*[.P$10]))))" office:value-type="float" office:value="84.3350896057922">
            <text:p>84.34</text:p>
          </table:table-cell>
        </table:table-row>
        <table:table-row table:style-name="ro1">
          <table:table-cell/>
          <table:table-cell table:formula="of:=[.B42]*[.$G$3]" office:value-type="float" office:value="821.062092012807">
            <text:p>821.1</text:p>
          </table:table-cell>
          <table:table-cell table:formula="of:=1000000*2*PI()*[.B43]" office:value-type="float" office:value="5158885272.817">
            <text:p>5158885273</text:p>
          </table:table-cell>
          <table:table-cell table:formula="of:=1/SQRT(([.L$11]/[.L$10]+([.L$8]+[.L$9])/[.L$7]+[.L$12]/[.L$13]+(1-[.$C43]^2*[.L$12]*[.L$11]-1/([.$C43]^2*[.L$13]*[.L$10])))^2 + (([.L$8]+[.L$9])*([.$C43]^2*[.L$13]*[.L$11]-1)/[.$C43]/[.L$13]+([.$C43]^2*[.L$12]*[.L$10]-1)/[.$C43]/[.L$10]/[.L$7])^2)" office:value-type="float" office:value="1.25337359569834">
            <text:p>1.253</text:p>
          </table:table-cell>
          <table:table-cell table:formula="of:=1/SQRT(([.M$11]/[.M$10]+([.M$8]+[.M$9])/[.M$7]+[.M$12]/[.M$13]+(1-[.$C43]^2*[.M$12]*[.M$11]-1/([.$C43]^2*[.M$13]*[.M$10])))^2 + (([.M$8]+[.M$9])*([.$C43]^2*[.M$13]*[.M$11]-1)/[.$C43]/[.M$13]+([.$C43]^2*[.M$12]*[.M$10]-1)/[.$C43]/[.M$10]/[.M$7])^2)" office:value-type="float" office:value="0.151747016890111">
            <text:p>0.152</text:p>
          </table:table-cell>
          <table:table-cell table:formula="of:=1/SQRT(([.N$11]/[.N$10]+([.N$8]+[.N$9])/[.N$7]+[.N$12]/[.N$13]+(1-[.$C43]^2*[.N$12]*[.N$11]-1/([.$C43]^2*[.N$13]*[.N$10])))^2 + (([.N$8]+[.N$9])*([.$C43]^2*[.N$13]*[.N$11]-1)/[.$C43]/[.N$13]+([.$C43]^2*[.N$12]*[.N$10]-1)/[.$C43]/[.N$10]/[.N$7])^2)" office:value-type="float" office:value="0.204316238181432">
            <text:p>0.204</text:p>
          </table:table-cell>
          <table:table-cell table:formula="of:=1/SQRT(([.O$11]/[.O$10]+([.O$8]+[.O$9])/[.O$7]+[.O$12]/[.O$13]+(1-[.$C43]^2*[.O$12]*[.O$11]-1/([.$C43]^2*[.O$13]*[.O$10])))^2 + (([.O$8]+[.O$9])*([.$C43]^2*[.O$13]*[.O$11]-1)/[.$C43]/[.O$13]+([.$C43]^2*[.O$12]*[.O$10]-1)/[.$C43]/[.O$10]/[.O$7])^2)" office:value-type="float" office:value="1.51941519584471">
            <text:p>1.519</text:p>
          </table:table-cell>
          <table:table-cell table:formula="of:=1/SQRT(([.P$11]/[.P$10]+([.P$8]+[.P$9])/[.P$7]+[.P$12]/[.P$13]+(1-[.$C43]^2*[.P$12]*[.P$11]-1/([.$C43]^2*[.P$13]*[.P$10])))^2 + (([.P$8]+[.P$9])*([.$C43]^2*[.P$13]*[.P$11]-1)/[.$C43]/[.P$13]+([.$C43]^2*[.P$12]*[.P$10]-1)/[.$C43]/[.P$10]/[.P$7])^2)" office:value-type="float" office:value="0.0803490794336625">
            <text:p>0.080</text:p>
          </table:table-cell>
          <table:table-cell table:number-columns-repeated="3"/>
          <table:table-cell table:formula="of:=-360/2/PI()*ATAN((([.L$8]+[.L$9])*([.$C43]^2*[.L$13]*[.L$11]-1)/[.$C43]/[.L$13]+([.$C43]^2*[.L$12]*[.L$10]-1)/[.$C43]/[.L$10]/[.L$7])/([.L$11]/[.L$10]+([.L$8]+[.L$9])/[.L$7]+[.L$12]/[.L$13]+(1-[.$C43]^2*[.L$12]*[.L$11]-1/([.$C43]^2*[.L$13]*[.L$10]))))" office:value-type="float" office:value="-35.7628372518241">
            <text:p>-35.76</text:p>
          </table:table-cell>
          <table:table-cell table:formula="of:=-360/2/PI()*ATAN((([.M$8]+[.M$9])*([.$C43]^2*[.M$13]*[.M$11]-1)/[.$C43]/[.M$13]+([.$C43]^2*[.M$12]*[.M$10]-1)/[.$C43]/[.M$10]/[.M$7])/([.M$11]/[.M$10]+([.M$8]+[.M$9])/[.M$7]+[.M$12]/[.M$13]+(1-[.$C43]^2*[.M$12]*[.M$11]-1/([.$C43]^2*[.M$13]*[.M$10]))))" office:value-type="float" office:value="-5.07593971543161">
            <text:p>-5.08</text:p>
          </table:table-cell>
          <table:table-cell table:formula="of:=-360/2/PI()*ATAN((([.N$8]+[.N$9])*([.$C43]^2*[.N$13]*[.N$11]-1)/[.$C43]/[.N$13]+([.$C43]^2*[.N$12]*[.N$10]-1)/[.$C43]/[.N$10]/[.N$7])/([.N$11]/[.N$10]+([.N$8]+[.N$9])/[.N$7]+[.N$12]/[.N$13]+(1-[.$C43]^2*[.N$12]*[.N$11]-1/([.$C43]^2*[.N$13]*[.N$10]))))" office:value-type="float" office:value="-9.99132094956137">
            <text:p>-9.99</text:p>
          </table:table-cell>
          <table:table-cell table:formula="of:=-360/2/PI()*ATAN((([.O$8]+[.O$9])*([.$C43]^2*[.O$13]*[.O$11]-1)/[.$C43]/[.O$13]+([.$C43]^2*[.O$12]*[.O$10]-1)/[.$C43]/[.O$10]/[.O$7])/([.O$11]/[.O$10]+([.O$8]+[.O$9])/[.O$7]+[.O$12]/[.O$13]+(1-[.$C43]^2*[.O$12]*[.O$11]-1/([.$C43]^2*[.O$13]*[.O$10]))))" office:value-type="float" office:value="-41.5637532086325">
            <text:p>-41.56</text:p>
          </table:table-cell>
          <table:table-cell table:formula="of:=-360/2/PI()*ATAN((([.P$8]+[.P$9])*([.$C43]^2*[.P$13]*[.P$11]-1)/[.$C43]/[.P$13]+([.$C43]^2*[.P$12]*[.P$10]-1)/[.$C43]/[.P$10]/[.P$7])/([.P$11]/[.P$10]+([.P$8]+[.P$9])/[.P$7]+[.P$12]/[.P$13]+(1-[.$C43]^2*[.P$12]*[.P$11]-1/([.$C43]^2*[.P$13]*[.P$10]))))" office:value-type="float" office:value="84.2836401774778">
            <text:p>84.28</text:p>
          </table:table-cell>
        </table:table-row>
        <table:table-row table:style-name="ro1">
          <table:table-cell/>
          <table:table-cell table:formula="of:=[.B43]*[.$G$3]" office:value-type="float" office:value="821.88315410482">
            <text:p>821.9</text:p>
          </table:table-cell>
          <table:table-cell table:formula="of:=1000000*2*PI()*[.B44]" office:value-type="float" office:value="5164044158.08982">
            <text:p>5164044158</text:p>
          </table:table-cell>
          <table:table-cell table:formula="of:=1/SQRT(([.L$11]/[.L$10]+([.L$8]+[.L$9])/[.L$7]+[.L$12]/[.L$13]+(1-[.$C44]^2*[.L$12]*[.L$11]-1/([.$C44]^2*[.L$13]*[.L$10])))^2 + (([.L$8]+[.L$9])*([.$C44]^2*[.L$13]*[.L$11]-1)/[.$C44]/[.L$13]+([.$C44]^2*[.L$12]*[.L$10]-1)/[.$C44]/[.L$10]/[.L$7])^2)" office:value-type="float" office:value="1.2644477184307">
            <text:p>1.264</text:p>
          </table:table-cell>
          <table:table-cell table:formula="of:=1/SQRT(([.M$11]/[.M$10]+([.M$8]+[.M$9])/[.M$7]+[.M$12]/[.M$13]+(1-[.$C44]^2*[.M$12]*[.M$11]-1/([.$C44]^2*[.M$13]*[.M$10])))^2 + (([.M$8]+[.M$9])*([.$C44]^2*[.M$13]*[.M$11]-1)/[.$C44]/[.M$13]+([.$C44]^2*[.M$12]*[.M$10]-1)/[.$C44]/[.M$10]/[.M$7])^2)" office:value-type="float" office:value="0.153492242269294">
            <text:p>0.153</text:p>
          </table:table-cell>
          <table:table-cell table:formula="of:=1/SQRT(([.N$11]/[.N$10]+([.N$8]+[.N$9])/[.N$7]+[.N$12]/[.N$13]+(1-[.$C44]^2*[.N$12]*[.N$11]-1/([.$C44]^2*[.N$13]*[.N$10])))^2 + (([.N$8]+[.N$9])*([.$C44]^2*[.N$13]*[.N$11]-1)/[.$C44]/[.N$13]+([.$C44]^2*[.N$12]*[.N$10]-1)/[.$C44]/[.N$10]/[.N$7])^2)" office:value-type="float" office:value="0.206675432472459">
            <text:p>0.207</text:p>
          </table:table-cell>
          <table:table-cell table:formula="of:=1/SQRT(([.O$11]/[.O$10]+([.O$8]+[.O$9])/[.O$7]+[.O$12]/[.O$13]+(1-[.$C44]^2*[.O$12]*[.O$11]-1/([.$C44]^2*[.O$13]*[.O$10])))^2 + (([.O$8]+[.O$9])*([.$C44]^2*[.O$13]*[.O$11]-1)/[.$C44]/[.O$13]+([.$C44]^2*[.O$12]*[.O$10]-1)/[.$C44]/[.O$10]/[.O$7])^2)" office:value-type="float" office:value="1.52956937422129">
            <text:p>1.530</text:p>
          </table:table-cell>
          <table:table-cell table:formula="of:=1/SQRT(([.P$11]/[.P$10]+([.P$8]+[.P$9])/[.P$7]+[.P$12]/[.P$13]+(1-[.$C44]^2*[.P$12]*[.P$11]-1/([.$C44]^2*[.P$13]*[.P$10])))^2 + (([.P$8]+[.P$9])*([.$C44]^2*[.P$13]*[.P$11]-1)/[.$C44]/[.P$13]+([.$C44]^2*[.P$12]*[.P$10]-1)/[.$C44]/[.P$10]/[.P$7])^2)" office:value-type="float" office:value="0.0810677324134037">
            <text:p>0.081</text:p>
          </table:table-cell>
          <table:table-cell table:number-columns-repeated="3"/>
          <table:table-cell table:formula="of:=-360/2/PI()*ATAN((([.L$8]+[.L$9])*([.$C44]^2*[.L$13]*[.L$11]-1)/[.$C44]/[.L$13]+([.$C44]^2*[.L$12]*[.L$10]-1)/[.$C44]/[.L$10]/[.L$7])/([.L$11]/[.L$10]+([.L$8]+[.L$9])/[.L$7]+[.L$12]/[.L$13]+(1-[.$C44]^2*[.L$12]*[.L$11]-1/([.$C44]^2*[.L$13]*[.L$10]))))" office:value-type="float" office:value="-35.9895027440971">
            <text:p>-35.99</text:p>
          </table:table-cell>
          <table:table-cell table:formula="of:=-360/2/PI()*ATAN((([.M$8]+[.M$9])*([.$C44]^2*[.M$13]*[.M$11]-1)/[.$C44]/[.M$13]+([.$C44]^2*[.M$12]*[.M$10]-1)/[.$C44]/[.M$10]/[.M$7])/([.M$11]/[.M$10]+([.M$8]+[.M$9])/[.M$7]+[.M$12]/[.M$13]+(1-[.$C44]^2*[.M$12]*[.M$11]-1/([.$C44]^2*[.M$13]*[.M$10]))))" office:value-type="float" office:value="-5.11567167031687">
            <text:p>-5.12</text:p>
          </table:table-cell>
          <table:table-cell table:formula="of:=-360/2/PI()*ATAN((([.N$8]+[.N$9])*([.$C44]^2*[.N$13]*[.N$11]-1)/[.$C44]/[.N$13]+([.$C44]^2*[.N$12]*[.N$10]-1)/[.$C44]/[.N$10]/[.N$7])/([.N$11]/[.N$10]+([.N$8]+[.N$9])/[.N$7]+[.N$12]/[.N$13]+(1-[.$C44]^2*[.N$12]*[.N$11]-1/([.$C44]^2*[.N$13]*[.N$10]))))" office:value-type="float" office:value="-10.0294750507794">
            <text:p>-10.03</text:p>
          </table:table-cell>
          <table:table-cell table:formula="of:=-360/2/PI()*ATAN((([.O$8]+[.O$9])*([.$C44]^2*[.O$13]*[.O$11]-1)/[.$C44]/[.O$13]+([.$C44]^2*[.O$12]*[.O$10]-1)/[.$C44]/[.O$10]/[.O$7])/([.O$11]/[.O$10]+([.O$8]+[.O$9])/[.O$7]+[.O$12]/[.O$13]+(1-[.$C44]^2*[.O$12]*[.O$11]-1/([.$C44]^2*[.O$13]*[.O$10]))))" office:value-type="float" office:value="-41.7921951480518">
            <text:p>-41.79</text:p>
          </table:table-cell>
          <table:table-cell table:formula="of:=-360/2/PI()*ATAN((([.P$8]+[.P$9])*([.$C44]^2*[.P$13]*[.P$11]-1)/[.$C44]/[.P$13]+([.$C44]^2*[.P$12]*[.P$10]-1)/[.$C44]/[.P$10]/[.P$7])/([.P$11]/[.P$10]+([.P$8]+[.P$9])/[.P$7]+[.P$12]/[.P$13]+(1-[.$C44]^2*[.P$12]*[.P$11]-1/([.$C44]^2*[.P$13]*[.P$10]))))" office:value-type="float" office:value="84.2312781403439">
            <text:p>84.23</text:p>
          </table:table-cell>
        </table:table-row>
        <table:table-row table:style-name="ro1">
          <table:table-cell/>
          <table:table-cell table:formula="of:=[.B44]*[.$G$3]" office:value-type="float" office:value="822.705037258924">
            <text:p>822.7</text:p>
          </table:table-cell>
          <table:table-cell table:formula="of:=1000000*2*PI()*[.B45]" office:value-type="float" office:value="5169208202.24791">
            <text:p>5169208202</text:p>
          </table:table-cell>
          <table:table-cell table:formula="of:=1/SQRT(([.L$11]/[.L$10]+([.L$8]+[.L$9])/[.L$7]+[.L$12]/[.L$13]+(1-[.$C45]^2*[.L$12]*[.L$11]-1/([.$C45]^2*[.L$13]*[.L$10])))^2 + (([.L$8]+[.L$9])*([.$C45]^2*[.L$13]*[.L$11]-1)/[.$C45]/[.L$13]+([.$C45]^2*[.L$12]*[.L$10]-1)/[.$C45]/[.L$10]/[.L$7])^2)" office:value-type="float" office:value="1.27567865349818">
            <text:p>1.276</text:p>
          </table:table-cell>
          <table:table-cell table:formula="of:=1/SQRT(([.M$11]/[.M$10]+([.M$8]+[.M$9])/[.M$7]+[.M$12]/[.M$13]+(1-[.$C45]^2*[.M$12]*[.M$11]-1/([.$C45]^2*[.M$13]*[.M$10])))^2 + (([.M$8]+[.M$9])*([.$C45]^2*[.M$13]*[.M$11]-1)/[.$C45]/[.M$13]+([.$C45]^2*[.M$12]*[.M$10]-1)/[.$C45]/[.M$10]/[.M$7])^2)" office:value-type="float" office:value="0.155274401151936">
            <text:p>0.155</text:p>
          </table:table-cell>
          <table:table-cell table:formula="of:=1/SQRT(([.N$11]/[.N$10]+([.N$8]+[.N$9])/[.N$7]+[.N$12]/[.N$13]+(1-[.$C45]^2*[.N$12]*[.N$11]-1/([.$C45]^2*[.N$13]*[.N$10])))^2 + (([.N$8]+[.N$9])*([.$C45]^2*[.N$13]*[.N$11]-1)/[.$C45]/[.N$13]+([.$C45]^2*[.N$12]*[.N$10]-1)/[.$C45]/[.N$10]/[.N$7])^2)" office:value-type="float" office:value="0.209084865173425">
            <text:p>0.209</text:p>
          </table:table-cell>
          <table:table-cell table:formula="of:=1/SQRT(([.O$11]/[.O$10]+([.O$8]+[.O$9])/[.O$7]+[.O$12]/[.O$13]+(1-[.$C45]^2*[.O$12]*[.O$11]-1/([.$C45]^2*[.O$13]*[.O$10])))^2 + (([.O$8]+[.O$9])*([.$C45]^2*[.O$13]*[.O$11]-1)/[.$C45]/[.O$13]+([.$C45]^2*[.O$12]*[.O$10]-1)/[.$C45]/[.O$10]/[.O$7])^2)" office:value-type="float" office:value="1.53981692437615">
            <text:p>1.540</text:p>
          </table:table-cell>
          <table:table-cell table:formula="of:=1/SQRT(([.P$11]/[.P$10]+([.P$8]+[.P$9])/[.P$7]+[.P$12]/[.P$13]+(1-[.$C45]^2*[.P$12]*[.P$11]-1/([.$C45]^2*[.P$13]*[.P$10])))^2 + (([.P$8]+[.P$9])*([.$C45]^2*[.P$13]*[.P$11]-1)/[.$C45]/[.P$13]+([.$C45]^2*[.P$12]*[.P$10]-1)/[.$C45]/[.P$10]/[.P$7])^2)" office:value-type="float" office:value="0.0817992053846199">
            <text:p>0.082</text:p>
          </table:table-cell>
          <table:table-cell table:number-columns-repeated="3"/>
          <table:table-cell table:formula="of:=-360/2/PI()*ATAN((([.L$8]+[.L$9])*([.$C45]^2*[.L$13]*[.L$11]-1)/[.$C45]/[.L$13]+([.$C45]^2*[.L$12]*[.L$10]-1)/[.$C45]/[.L$10]/[.L$7])/([.L$11]/[.L$10]+([.L$8]+[.L$9])/[.L$7]+[.L$12]/[.L$13]+(1-[.$C45]^2*[.L$12]*[.L$11]-1/([.$C45]^2*[.L$13]*[.L$10]))))" office:value-type="float" office:value="-36.2195858482928">
            <text:p>-36.22</text:p>
          </table:table-cell>
          <table:table-cell table:formula="of:=-360/2/PI()*ATAN((([.M$8]+[.M$9])*([.$C45]^2*[.M$13]*[.M$11]-1)/[.$C45]/[.M$13]+([.$C45]^2*[.M$12]*[.M$10]-1)/[.$C45]/[.M$10]/[.M$7])/([.M$11]/[.M$10]+([.M$8]+[.M$9])/[.M$7]+[.M$12]/[.M$13]+(1-[.$C45]^2*[.M$12]*[.M$11]-1/([.$C45]^2*[.M$13]*[.M$10]))))" office:value-type="float" office:value="-5.15621347380709">
            <text:p>-5.16</text:p>
          </table:table-cell>
          <table:table-cell table:formula="of:=-360/2/PI()*ATAN((([.N$8]+[.N$9])*([.$C45]^2*[.N$13]*[.N$11]-1)/[.$C45]/[.N$13]+([.$C45]^2*[.N$12]*[.N$10]-1)/[.$C45]/[.N$10]/[.N$7])/([.N$11]/[.N$10]+([.N$8]+[.N$9])/[.N$7]+[.N$12]/[.N$13]+(1-[.$C45]^2*[.N$12]*[.N$11]-1/([.$C45]^2*[.N$13]*[.N$10]))))" office:value-type="float" office:value="-10.0682980022869">
            <text:p>-10.07</text:p>
          </table:table-cell>
          <table:table-cell table:formula="of:=-360/2/PI()*ATAN((([.O$8]+[.O$9])*([.$C45]^2*[.O$13]*[.O$11]-1)/[.$C45]/[.O$13]+([.$C45]^2*[.O$12]*[.O$10]-1)/[.$C45]/[.O$10]/[.O$7])/([.O$11]/[.O$10]+([.O$8]+[.O$9])/[.O$7]+[.O$12]/[.O$13]+(1-[.$C45]^2*[.O$12]*[.O$11]-1/([.$C45]^2*[.O$13]*[.O$10]))))" office:value-type="float" office:value="-42.0231457448709">
            <text:p>-42.02</text:p>
          </table:table-cell>
          <table:table-cell table:formula="of:=-360/2/PI()*ATAN((([.P$8]+[.P$9])*([.$C45]^2*[.P$13]*[.P$11]-1)/[.$C45]/[.P$13]+([.$C45]^2*[.P$12]*[.P$10]-1)/[.$C45]/[.P$10]/[.P$7])/([.P$11]/[.P$10]+([.P$8]+[.P$9])/[.P$7]+[.P$12]/[.P$13]+(1-[.$C45]^2*[.P$12]*[.P$11]-1/([.$C45]^2*[.P$13]*[.P$10]))))" office:value-type="float" office:value="84.1779789752938">
            <text:p>84.18</text:p>
          </table:table-cell>
        </table:table-row>
        <table:table-row table:style-name="ro1">
          <table:table-cell/>
          <table:table-cell table:formula="of:=[.B45]*[.$G$3]" office:value-type="float" office:value="823.527742296183">
            <text:p>823.5</text:p>
          </table:table-cell>
          <table:table-cell table:formula="of:=1000000*2*PI()*[.B46]" office:value-type="float" office:value="5174377410.45015">
            <text:p>5174377410</text:p>
          </table:table-cell>
          <table:table-cell table:formula="of:=1/SQRT(([.L$11]/[.L$10]+([.L$8]+[.L$9])/[.L$7]+[.L$12]/[.L$13]+(1-[.$C46]^2*[.L$12]*[.L$11]-1/([.$C46]^2*[.L$13]*[.L$10])))^2 + (([.L$8]+[.L$9])*([.$C46]^2*[.L$13]*[.L$11]-1)/[.$C46]/[.L$13]+([.$C46]^2*[.L$12]*[.L$10]-1)/[.$C46]/[.L$10]/[.L$7])^2)" office:value-type="float" office:value="1.2870691863377">
            <text:p>1.287</text:p>
          </table:table-cell>
          <table:table-cell table:formula="of:=1/SQRT(([.M$11]/[.M$10]+([.M$8]+[.M$9])/[.M$7]+[.M$12]/[.M$13]+(1-[.$C46]^2*[.M$12]*[.M$11]-1/([.$C46]^2*[.M$13]*[.M$10])))^2 + (([.M$8]+[.M$9])*([.$C46]^2*[.M$13]*[.M$11]-1)/[.$C46]/[.M$13]+([.$C46]^2*[.M$12]*[.M$10]-1)/[.$C46]/[.M$10]/[.M$7])^2)" office:value-type="float" office:value="0.157094672271508">
            <text:p>0.157</text:p>
          </table:table-cell>
          <table:table-cell table:formula="of:=1/SQRT(([.N$11]/[.N$10]+([.N$8]+[.N$9])/[.N$7]+[.N$12]/[.N$13]+(1-[.$C46]^2*[.N$12]*[.N$11]-1/([.$C46]^2*[.N$13]*[.N$10])))^2 + (([.N$8]+[.N$9])*([.$C46]^2*[.N$13]*[.N$11]-1)/[.$C46]/[.N$13]+([.$C46]^2*[.N$12]*[.N$10]-1)/[.$C46]/[.N$10]/[.N$7])^2)" office:value-type="float" office:value="0.211546151382921">
            <text:p>0.212</text:p>
          </table:table-cell>
          <table:table-cell table:formula="of:=1/SQRT(([.O$11]/[.O$10]+([.O$8]+[.O$9])/[.O$7]+[.O$12]/[.O$13]+(1-[.$C46]^2*[.O$12]*[.O$11]-1/([.$C46]^2*[.O$13]*[.O$10])))^2 + (([.O$8]+[.O$9])*([.$C46]^2*[.O$13]*[.O$11]-1)/[.$C46]/[.O$13]+([.$C46]^2*[.O$12]*[.O$10]-1)/[.$C46]/[.O$10]/[.O$7])^2)" office:value-type="float" office:value="1.55015857795515">
            <text:p>1.550</text:p>
          </table:table-cell>
          <table:table-cell table:formula="of:=1/SQRT(([.P$11]/[.P$10]+([.P$8]+[.P$9])/[.P$7]+[.P$12]/[.P$13]+(1-[.$C46]^2*[.P$12]*[.P$11]-1/([.$C46]^2*[.P$13]*[.P$10])))^2 + (([.P$8]+[.P$9])*([.$C46]^2*[.P$13]*[.P$11]-1)/[.$C46]/[.P$13]+([.$C46]^2*[.P$12]*[.P$10]-1)/[.$C46]/[.P$10]/[.P$7])^2)" office:value-type="float" office:value="0.082543843260214">
            <text:p>0.083</text:p>
          </table:table-cell>
          <table:table-cell table:number-columns-repeated="3"/>
          <table:table-cell table:formula="of:=-360/2/PI()*ATAN((([.L$8]+[.L$9])*([.$C46]^2*[.L$13]*[.L$11]-1)/[.$C46]/[.L$13]+([.$C46]^2*[.L$12]*[.L$10]-1)/[.$C46]/[.L$10]/[.L$7])/([.L$11]/[.L$10]+([.L$8]+[.L$9])/[.L$7]+[.L$12]/[.L$13]+(1-[.$C46]^2*[.L$12]*[.L$11]-1/([.$C46]^2*[.L$13]*[.L$10]))))" office:value-type="float" office:value="-36.4531611438562">
            <text:p>-36.45</text:p>
          </table:table-cell>
          <table:table-cell table:formula="of:=-360/2/PI()*ATAN((([.M$8]+[.M$9])*([.$C46]^2*[.M$13]*[.M$11]-1)/[.$C46]/[.M$13]+([.$C46]^2*[.M$12]*[.M$10]-1)/[.$C46]/[.M$10]/[.M$7])/([.M$11]/[.M$10]+([.M$8]+[.M$9])/[.M$7]+[.M$12]/[.M$13]+(1-[.$C46]^2*[.M$12]*[.M$11]-1/([.$C46]^2*[.M$13]*[.M$10]))))" office:value-type="float" office:value="-5.19759099647156">
            <text:p>-5.20</text:p>
          </table:table-cell>
          <table:table-cell table:formula="of:=-360/2/PI()*ATAN((([.N$8]+[.N$9])*([.$C46]^2*[.N$13]*[.N$11]-1)/[.$C46]/[.N$13]+([.$C46]^2*[.N$12]*[.N$10]-1)/[.$C46]/[.N$10]/[.N$7])/([.N$11]/[.N$10]+([.N$8]+[.N$9])/[.N$7]+[.N$12]/[.N$13]+(1-[.$C46]^2*[.N$12]*[.N$11]-1/([.$C46]^2*[.N$13]*[.N$10]))))" office:value-type="float" office:value="-10.1078111329668">
            <text:p>-10.11</text:p>
          </table:table-cell>
          <table:table-cell table:formula="of:=-360/2/PI()*ATAN((([.O$8]+[.O$9])*([.$C46]^2*[.O$13]*[.O$11]-1)/[.$C46]/[.O$13]+([.$C46]^2*[.O$12]*[.O$10]-1)/[.$C46]/[.O$10]/[.O$7])/([.O$11]/[.O$10]+([.O$8]+[.O$9])/[.O$7]+[.O$12]/[.O$13]+(1-[.$C46]^2*[.O$12]*[.O$11]-1/([.$C46]^2*[.O$13]*[.O$10]))))" office:value-type="float" office:value="-42.2566410097438">
            <text:p>-42.26</text:p>
          </table:table-cell>
          <table:table-cell table:formula="of:=-360/2/PI()*ATAN((([.P$8]+[.P$9])*([.$C46]^2*[.P$13]*[.P$11]-1)/[.$C46]/[.P$13]+([.$C46]^2*[.P$12]*[.P$10]-1)/[.$C46]/[.P$10]/[.P$7])/([.P$11]/[.P$10]+([.P$8]+[.P$9])/[.P$7]+[.P$12]/[.P$13]+(1-[.$C46]^2*[.P$12]*[.P$11]-1/([.$C46]^2*[.P$13]*[.P$10]))))" office:value-type="float" office:value="84.1237172803392">
            <text:p>84.12</text:p>
          </table:table-cell>
        </table:table-row>
        <table:table-row table:style-name="ro1">
          <table:table-cell/>
          <table:table-cell table:formula="of:=[.B46]*[.$G$3]" office:value-type="float" office:value="824.351270038479">
            <text:p>824.4</text:p>
          </table:table-cell>
          <table:table-cell table:formula="of:=1000000*2*PI()*[.B47]" office:value-type="float" office:value="5179551787.8606">
            <text:p>5179551788</text:p>
          </table:table-cell>
          <table:table-cell table:formula="of:=1/SQRT(([.L$11]/[.L$10]+([.L$8]+[.L$9])/[.L$7]+[.L$12]/[.L$13]+(1-[.$C47]^2*[.L$12]*[.L$11]-1/([.$C47]^2*[.L$13]*[.L$10])))^2 + (([.L$8]+[.L$9])*([.$C47]^2*[.L$13]*[.L$11]-1)/[.$C47]/[.L$13]+([.$C47]^2*[.L$12]*[.L$10]-1)/[.$C47]/[.L$10]/[.L$7])^2)" office:value-type="float" office:value="1.29862214714626">
            <text:p>1.299</text:p>
          </table:table-cell>
          <table:table-cell table:formula="of:=1/SQRT(([.M$11]/[.M$10]+([.M$8]+[.M$9])/[.M$7]+[.M$12]/[.M$13]+(1-[.$C47]^2*[.M$12]*[.M$11]-1/([.$C47]^2*[.M$13]*[.M$10])))^2 + (([.M$8]+[.M$9])*([.$C47]^2*[.M$13]*[.M$11]-1)/[.$C47]/[.M$13]+([.$C47]^2*[.M$12]*[.M$10]-1)/[.$C47]/[.M$10]/[.M$7])^2)" office:value-type="float" office:value="0.158954284945452">
            <text:p>0.159</text:p>
          </table:table-cell>
          <table:table-cell table:formula="of:=1/SQRT(([.N$11]/[.N$10]+([.N$8]+[.N$9])/[.N$7]+[.N$12]/[.N$13]+(1-[.$C47]^2*[.N$12]*[.N$11]-1/([.$C47]^2*[.N$13]*[.N$10])))^2 + (([.N$8]+[.N$9])*([.$C47]^2*[.N$13]*[.N$11]-1)/[.$C47]/[.N$13]+([.$C47]^2*[.N$12]*[.N$10]-1)/[.$C47]/[.N$10]/[.N$7])^2)" office:value-type="float" office:value="0.214060976078767">
            <text:p>0.214</text:p>
          </table:table-cell>
          <table:table-cell table:formula="of:=1/SQRT(([.O$11]/[.O$10]+([.O$8]+[.O$9])/[.O$7]+[.O$12]/[.O$13]+(1-[.$C47]^2*[.O$12]*[.O$11]-1/([.$C47]^2*[.O$13]*[.O$10])))^2 + (([.O$8]+[.O$9])*([.$C47]^2*[.O$13]*[.O$11]-1)/[.$C47]/[.O$13]+([.$C47]^2*[.O$12]*[.O$10]-1)/[.$C47]/[.O$10]/[.O$7])^2)" office:value-type="float" office:value="1.56059505574243">
            <text:p>1.561</text:p>
          </table:table-cell>
          <table:table-cell table:formula="of:=1/SQRT(([.P$11]/[.P$10]+([.P$8]+[.P$9])/[.P$7]+[.P$12]/[.P$13]+(1-[.$C47]^2*[.P$12]*[.P$11]-1/([.$C47]^2*[.P$13]*[.P$10])))^2 + (([.P$8]+[.P$9])*([.$C47]^2*[.P$13]*[.P$11]-1)/[.$C47]/[.P$13]+([.$C47]^2*[.P$12]*[.P$10]-1)/[.$C47]/[.P$10]/[.P$7])^2)" office:value-type="float" office:value="0.083302003365153">
            <text:p>0.083</text:p>
          </table:table-cell>
          <table:table-cell table:number-columns-repeated="3"/>
          <table:table-cell table:formula="of:=-360/2/PI()*ATAN((([.L$8]+[.L$9])*([.$C47]^2*[.L$13]*[.L$11]-1)/[.$C47]/[.L$13]+([.$C47]^2*[.L$12]*[.L$10]-1)/[.$C47]/[.L$10]/[.L$7])/([.L$11]/[.L$10]+([.L$8]+[.L$9])/[.L$7]+[.L$12]/[.L$13]+(1-[.$C47]^2*[.L$12]*[.L$11]-1/([.$C47]^2*[.L$13]*[.L$10]))))" office:value-type="float" office:value="-36.6903051700893">
            <text:p>-36.69</text:p>
          </table:table-cell>
          <table:table-cell table:formula="of:=-360/2/PI()*ATAN((([.M$8]+[.M$9])*([.$C47]^2*[.M$13]*[.M$11]-1)/[.$C47]/[.M$13]+([.$C47]^2*[.M$12]*[.M$10]-1)/[.$C47]/[.M$10]/[.M$7])/([.M$11]/[.M$10]+([.M$8]+[.M$9])/[.M$7]+[.M$12]/[.M$13]+(1-[.$C47]^2*[.M$12]*[.M$11]-1/([.$C47]^2*[.M$13]*[.M$10]))))" office:value-type="float" office:value="-5.23983122287088">
            <text:p>-5.24</text:p>
          </table:table-cell>
          <table:table-cell table:formula="of:=-360/2/PI()*ATAN((([.N$8]+[.N$9])*([.$C47]^2*[.N$13]*[.N$11]-1)/[.$C47]/[.N$13]+([.$C47]^2*[.N$12]*[.N$10]-1)/[.$C47]/[.N$10]/[.N$7])/([.N$11]/[.N$10]+([.N$8]+[.N$9])/[.N$7]+[.N$12]/[.N$13]+(1-[.$C47]^2*[.N$12]*[.N$11]-1/([.$C47]^2*[.N$13]*[.N$10]))))" office:value-type="float" office:value="-10.1480366963511">
            <text:p>-10.15</text:p>
          </table:table-cell>
          <table:table-cell table:formula="of:=-360/2/PI()*ATAN((([.O$8]+[.O$9])*([.$C47]^2*[.O$13]*[.O$11]-1)/[.$C47]/[.O$13]+([.$C47]^2*[.O$12]*[.O$10]-1)/[.$C47]/[.O$10]/[.O$7])/([.O$11]/[.O$10]+([.O$8]+[.O$9])/[.O$7]+[.O$12]/[.O$13]+(1-[.$C47]^2*[.O$12]*[.O$11]-1/([.$C47]^2*[.O$13]*[.O$10]))))" office:value-type="float" office:value="-42.4927174643166">
            <text:p>-42.49</text:p>
          </table:table-cell>
          <table:table-cell table:formula="of:=-360/2/PI()*ATAN((([.P$8]+[.P$9])*([.$C47]^2*[.P$13]*[.P$11]-1)/[.$C47]/[.P$13]+([.$C47]^2*[.P$12]*[.P$10]-1)/[.$C47]/[.P$10]/[.P$7])/([.P$11]/[.P$10]+([.P$8]+[.P$9])/[.P$7]+[.P$12]/[.P$13]+(1-[.$C47]^2*[.P$12]*[.P$11]-1/([.$C47]^2*[.P$13]*[.P$10]))))" office:value-type="float" office:value="84.0684667306541">
            <text:p>84.07</text:p>
          </table:table-cell>
        </table:table-row>
        <table:table-row table:style-name="ro1">
          <table:table-cell/>
          <table:table-cell table:formula="of:=[.B47]*[.$G$3]" office:value-type="float" office:value="825.175621308518">
            <text:p>825.2</text:p>
          </table:table-cell>
          <table:table-cell table:formula="of:=1000000*2*PI()*[.B48]" office:value-type="float" office:value="5184731339.64846">
            <text:p>5184731340</text:p>
          </table:table-cell>
          <table:table-cell table:formula="of:=1/SQRT(([.L$11]/[.L$10]+([.L$8]+[.L$9])/[.L$7]+[.L$12]/[.L$13]+(1-[.$C48]^2*[.L$12]*[.L$11]-1/([.$C48]^2*[.L$13]*[.L$10])))^2 + (([.L$8]+[.L$9])*([.$C48]^2*[.L$13]*[.L$11]-1)/[.$C48]/[.L$13]+([.$C48]^2*[.L$12]*[.L$10]-1)/[.$C48]/[.L$10]/[.L$7])^2)" office:value-type="float" office:value="1.31034041055765">
            <text:p>1.310</text:p>
          </table:table-cell>
          <table:table-cell table:formula="of:=1/SQRT(([.M$11]/[.M$10]+([.M$8]+[.M$9])/[.M$7]+[.M$12]/[.M$13]+(1-[.$C48]^2*[.M$12]*[.M$11]-1/([.$C48]^2*[.M$13]*[.M$10])))^2 + (([.M$8]+[.M$9])*([.$C48]^2*[.M$13]*[.M$11]-1)/[.$C48]/[.M$13]+([.$C48]^2*[.M$12]*[.M$10]-1)/[.$C48]/[.M$10]/[.M$7])^2)" office:value-type="float" office:value="0.160854521811663">
            <text:p>0.161</text:p>
          </table:table-cell>
          <table:table-cell table:formula="of:=1/SQRT(([.N$11]/[.N$10]+([.N$8]+[.N$9])/[.N$7]+[.N$12]/[.N$13]+(1-[.$C48]^2*[.N$12]*[.N$11]-1/([.$C48]^2*[.N$13]*[.N$10])))^2 + (([.N$8]+[.N$9])*([.$C48]^2*[.N$13]*[.N$11]-1)/[.$C48]/[.N$13]+([.$C48]^2*[.N$12]*[.N$10]-1)/[.$C48]/[.N$10]/[.N$7])^2)" office:value-type="float" office:value="0.216631097932838">
            <text:p>0.217</text:p>
          </table:table-cell>
          <table:table-cell table:formula="of:=1/SQRT(([.O$11]/[.O$10]+([.O$8]+[.O$9])/[.O$7]+[.O$12]/[.O$13]+(1-[.$C48]^2*[.O$12]*[.O$11]-1/([.$C48]^2*[.O$13]*[.O$10])))^2 + (([.O$8]+[.O$9])*([.$C48]^2*[.O$13]*[.O$11]-1)/[.$C48]/[.O$13]+([.$C48]^2*[.O$12]*[.O$10]-1)/[.$C48]/[.O$10]/[.O$7])^2)" office:value-type="float" office:value="1.57112706653772">
            <text:p>1.571</text:p>
          </table:table-cell>
          <table:table-cell table:formula="of:=1/SQRT(([.P$11]/[.P$10]+([.P$8]+[.P$9])/[.P$7]+[.P$12]/[.P$13]+(1-[.$C48]^2*[.P$12]*[.P$11]-1/([.$C48]^2*[.P$13]*[.P$10])))^2 + (([.P$8]+[.P$9])*([.$C48]^2*[.P$13]*[.P$11]-1)/[.$C48]/[.P$13]+([.$C48]^2*[.P$12]*[.P$10]-1)/[.$C48]/[.P$10]/[.P$7])^2)" office:value-type="float" office:value="0.084074055996394">
            <text:p>0.084</text:p>
          </table:table-cell>
          <table:table-cell table:number-columns-repeated="3"/>
          <table:table-cell table:formula="of:=-360/2/PI()*ATAN((([.L$8]+[.L$9])*([.$C48]^2*[.L$13]*[.L$11]-1)/[.$C48]/[.L$13]+([.$C48]^2*[.L$12]*[.L$10]-1)/[.$C48]/[.L$10]/[.L$7])/([.L$11]/[.L$10]+([.L$8]+[.L$9])/[.L$7]+[.L$12]/[.L$13]+(1-[.$C48]^2*[.L$12]*[.L$11]-1/([.$C48]^2*[.L$13]*[.L$10]))))" office:value-type="float" office:value="-36.9310964804371">
            <text:p>-36.93</text:p>
          </table:table-cell>
          <table:table-cell table:formula="of:=-360/2/PI()*ATAN((([.M$8]+[.M$9])*([.$C48]^2*[.M$13]*[.M$11]-1)/[.$C48]/[.M$13]+([.$C48]^2*[.M$12]*[.M$10]-1)/[.$C48]/[.M$10]/[.M$7])/([.M$11]/[.M$10]+([.M$8]+[.M$9])/[.M$7]+[.M$12]/[.M$13]+(1-[.$C48]^2*[.M$12]*[.M$11]-1/([.$C48]^2*[.M$13]*[.M$10]))))" office:value-type="float" office:value="-5.2829623120809">
            <text:p>-5.28</text:p>
          </table:table-cell>
          <table:table-cell table:formula="of:=-360/2/PI()*ATAN((([.N$8]+[.N$9])*([.$C48]^2*[.N$13]*[.N$11]-1)/[.$C48]/[.N$13]+([.$C48]^2*[.N$12]*[.N$10]-1)/[.$C48]/[.N$10]/[.N$7])/([.N$11]/[.N$10]+([.N$8]+[.N$9])/[.N$7]+[.N$12]/[.N$13]+(1-[.$C48]^2*[.N$12]*[.N$11]-1/([.$C48]^2*[.N$13]*[.N$10]))))" office:value-type="float" office:value="-10.1889979212403">
            <text:p>-10.19</text:p>
          </table:table-cell>
          <table:table-cell table:formula="of:=-360/2/PI()*ATAN((([.O$8]+[.O$9])*([.$C48]^2*[.O$13]*[.O$11]-1)/[.$C48]/[.O$13]+([.$C48]^2*[.O$12]*[.O$10]-1)/[.$C48]/[.O$10]/[.O$7])/([.O$11]/[.O$10]+([.O$8]+[.O$9])/[.O$7]+[.O$12]/[.O$13]+(1-[.$C48]^2*[.O$12]*[.O$11]-1/([.$C48]^2*[.O$13]*[.O$10]))))" office:value-type="float" office:value="-42.7314121435948">
            <text:p>-42.73</text:p>
          </table:table-cell>
          <table:table-cell table:formula="of:=-360/2/PI()*ATAN((([.P$8]+[.P$9])*([.$C48]^2*[.P$13]*[.P$11]-1)/[.$C48]/[.P$13]+([.$C48]^2*[.P$12]*[.P$10]-1)/[.$C48]/[.P$10]/[.P$7])/([.P$11]/[.P$10]+([.P$8]+[.P$9])/[.P$7]+[.P$12]/[.P$13]+(1-[.$C48]^2*[.P$12]*[.P$11]-1/([.$C48]^2*[.P$13]*[.P$10]))))" office:value-type="float" office:value="84.0122000364481">
            <text:p>84.01</text:p>
          </table:table-cell>
        </table:table-row>
        <table:table-row table:style-name="ro1">
          <table:table-cell/>
          <table:table-cell table:formula="of:=[.B48]*[.$G$3]" office:value-type="float" office:value="826.000796929826">
            <text:p>826.0</text:p>
          </table:table-cell>
          <table:table-cell table:formula="of:=1000000*2*PI()*[.B49]" office:value-type="float" office:value="5189916070.98811">
            <text:p>5189916071</text:p>
          </table:table-cell>
          <table:table-cell table:formula="of:=1/SQRT(([.L$11]/[.L$10]+([.L$8]+[.L$9])/[.L$7]+[.L$12]/[.L$13]+(1-[.$C49]^2*[.L$12]*[.L$11]-1/([.$C49]^2*[.L$13]*[.L$10])))^2 + (([.L$8]+[.L$9])*([.$C49]^2*[.L$13]*[.L$11]-1)/[.$C49]/[.L$13]+([.$C49]^2*[.L$12]*[.L$10]-1)/[.$C49]/[.L$10]/[.L$7])^2)" office:value-type="float" office:value="1.32222689519965">
            <text:p>1.322</text:p>
          </table:table-cell>
          <table:table-cell table:formula="of:=1/SQRT(([.M$11]/[.M$10]+([.M$8]+[.M$9])/[.M$7]+[.M$12]/[.M$13]+(1-[.$C49]^2*[.M$12]*[.M$11]-1/([.$C49]^2*[.M$13]*[.M$10])))^2 + (([.M$8]+[.M$9])*([.$C49]^2*[.M$13]*[.M$11]-1)/[.$C49]/[.M$13]+([.$C49]^2*[.M$12]*[.M$10]-1)/[.$C49]/[.M$10]/[.M$7])^2)" office:value-type="float" office:value="0.162796721744137">
            <text:p>0.163</text:p>
          </table:table-cell>
          <table:table-cell table:formula="of:=1/SQRT(([.N$11]/[.N$10]+([.N$8]+[.N$9])/[.N$7]+[.N$12]/[.N$13]+(1-[.$C49]^2*[.N$12]*[.N$11]-1/([.$C49]^2*[.N$13]*[.N$10])))^2 + (([.N$8]+[.N$9])*([.$C49]^2*[.N$13]*[.N$11]-1)/[.$C49]/[.N$13]+([.$C49]^2*[.N$12]*[.N$10]-1)/[.$C49]/[.N$10]/[.N$7])^2)" office:value-type="float" office:value="0.219258353378159">
            <text:p>0.219</text:p>
          </table:table-cell>
          <table:table-cell table:formula="of:=1/SQRT(([.O$11]/[.O$10]+([.O$8]+[.O$9])/[.O$7]+[.O$12]/[.O$13]+(1-[.$C49]^2*[.O$12]*[.O$11]-1/([.$C49]^2*[.O$13]*[.O$10])))^2 + (([.O$8]+[.O$9])*([.$C49]^2*[.O$13]*[.O$11]-1)/[.$C49]/[.O$13]+([.$C49]^2*[.O$12]*[.O$10]-1)/[.$C49]/[.O$10]/[.O$7])^2)" office:value-type="float" office:value="1.58175530597631">
            <text:p>1.582</text:p>
          </table:table-cell>
          <table:table-cell table:formula="of:=1/SQRT(([.P$11]/[.P$10]+([.P$8]+[.P$9])/[.P$7]+[.P$12]/[.P$13]+(1-[.$C49]^2*[.P$12]*[.P$11]-1/([.$C49]^2*[.P$13]*[.P$10])))^2 + (([.P$8]+[.P$9])*([.$C49]^2*[.P$13]*[.P$11]-1)/[.$C49]/[.P$13]+([.$C49]^2*[.P$12]*[.P$10]-1)/[.$C49]/[.P$10]/[.P$7])^2)" office:value-type="float" office:value="0.0848603850131975">
            <text:p>0.085</text:p>
          </table:table-cell>
          <table:table-cell table:number-columns-repeated="3"/>
          <table:table-cell table:formula="of:=-360/2/PI()*ATAN((([.L$8]+[.L$9])*([.$C49]^2*[.L$13]*[.L$11]-1)/[.$C49]/[.L$13]+([.$C49]^2*[.L$12]*[.L$10]-1)/[.$C49]/[.L$10]/[.L$7])/([.L$11]/[.L$10]+([.L$8]+[.L$9])/[.L$7]+[.L$12]/[.L$13]+(1-[.$C49]^2*[.L$12]*[.L$11]-1/([.$C49]^2*[.L$13]*[.L$10]))))" office:value-type="float" office:value="-37.1756156979739">
            <text:p>-37.18</text:p>
          </table:table-cell>
          <table:table-cell table:formula="of:=-360/2/PI()*ATAN((([.M$8]+[.M$9])*([.$C49]^2*[.M$13]*[.M$11]-1)/[.$C49]/[.M$13]+([.$C49]^2*[.M$12]*[.M$10]-1)/[.$C49]/[.M$10]/[.M$7])/([.M$11]/[.M$10]+([.M$8]+[.M$9])/[.M$7]+[.M$12]/[.M$13]+(1-[.$C49]^2*[.M$12]*[.M$11]-1/([.$C49]^2*[.M$13]*[.M$10]))))" office:value-type="float" office:value="-5.32701366219982">
            <text:p>-5.33</text:p>
          </table:table-cell>
          <table:table-cell table:formula="of:=-360/2/PI()*ATAN((([.N$8]+[.N$9])*([.$C49]^2*[.N$13]*[.N$11]-1)/[.$C49]/[.N$13]+([.$C49]^2*[.N$12]*[.N$10]-1)/[.$C49]/[.N$10]/[.N$7])/([.N$11]/[.N$10]+([.N$8]+[.N$9])/[.N$7]+[.N$12]/[.N$13]+(1-[.$C49]^2*[.N$12]*[.N$11]-1/([.$C49]^2*[.N$13]*[.N$10]))))" office:value-type="float" office:value="-10.2307190656816">
            <text:p>-10.23</text:p>
          </table:table-cell>
          <table:table-cell table:formula="of:=-360/2/PI()*ATAN((([.O$8]+[.O$9])*([.$C49]^2*[.O$13]*[.O$11]-1)/[.$C49]/[.O$13]+([.$C49]^2*[.O$12]*[.O$10]-1)/[.$C49]/[.O$10]/[.O$7])/([.O$11]/[.O$10]+([.O$8]+[.O$9])/[.O$7]+[.O$12]/[.O$13]+(1-[.$C49]^2*[.O$12]*[.O$11]-1/([.$C49]^2*[.O$13]*[.O$10]))))" office:value-type="float" office:value="-42.9727625979423">
            <text:p>-42.97</text:p>
          </table:table-cell>
          <table:table-cell table:formula="of:=-360/2/PI()*ATAN((([.P$8]+[.P$9])*([.$C49]^2*[.P$13]*[.P$11]-1)/[.$C49]/[.P$13]+([.$C49]^2*[.P$12]*[.P$10]-1)/[.$C49]/[.P$10]/[.P$7])/([.P$11]/[.P$10]+([.P$8]+[.P$9])/[.P$7]+[.P$12]/[.P$13]+(1-[.$C49]^2*[.P$12]*[.P$11]-1/([.$C49]^2*[.P$13]*[.P$10]))))" office:value-type="float" office:value="83.9548888985205">
            <text:p>83.95</text:p>
          </table:table-cell>
        </table:table-row>
        <table:table-row table:style-name="ro1">
          <table:table-cell/>
          <table:table-cell table:formula="of:=[.B49]*[.$G$3]" office:value-type="float" office:value="826.826797726756">
            <text:p>826.8</text:p>
          </table:table-cell>
          <table:table-cell table:formula="of:=1000000*2*PI()*[.B50]" office:value-type="float" office:value="5195105987.0591">
            <text:p>5195105987</text:p>
          </table:table-cell>
          <table:table-cell table:formula="of:=1/SQRT(([.L$11]/[.L$10]+([.L$8]+[.L$9])/[.L$7]+[.L$12]/[.L$13]+(1-[.$C50]^2*[.L$12]*[.L$11]-1/([.$C50]^2*[.L$13]*[.L$10])))^2 + (([.L$8]+[.L$9])*([.$C50]^2*[.L$13]*[.L$11]-1)/[.$C50]/[.L$13]+([.$C50]^2*[.L$12]*[.L$10]-1)/[.$C50]/[.L$10]/[.L$7])^2)" office:value-type="float" office:value="1.33428456312037">
            <text:p>1.334</text:p>
          </table:table-cell>
          <table:table-cell table:formula="of:=1/SQRT(([.M$11]/[.M$10]+([.M$8]+[.M$9])/[.M$7]+[.M$12]/[.M$13]+(1-[.$C50]^2*[.M$12]*[.M$11]-1/([.$C50]^2*[.M$13]*[.M$10])))^2 + (([.M$8]+[.M$9])*([.$C50]^2*[.M$13]*[.M$11]-1)/[.$C50]/[.M$13]+([.$C50]^2*[.M$12]*[.M$10]-1)/[.$C50]/[.M$10]/[.M$7])^2)" office:value-type="float" office:value="0.164782282961559">
            <text:p>0.165</text:p>
          </table:table-cell>
          <table:table-cell table:formula="of:=1/SQRT(([.N$11]/[.N$10]+([.N$8]+[.N$9])/[.N$7]+[.N$12]/[.N$13]+(1-[.$C50]^2*[.N$12]*[.N$11]-1/([.$C50]^2*[.N$13]*[.N$10])))^2 + (([.N$8]+[.N$9])*([.$C50]^2*[.N$13]*[.N$11]-1)/[.$C50]/[.N$13]+([.$C50]^2*[.N$12]*[.N$10]-1)/[.$C50]/[.N$10]/[.N$7])^2)" office:value-type="float" office:value="0.221944660947925">
            <text:p>0.222</text:p>
          </table:table-cell>
          <table:table-cell table:formula="of:=1/SQRT(([.O$11]/[.O$10]+([.O$8]+[.O$9])/[.O$7]+[.O$12]/[.O$13]+(1-[.$C50]^2*[.O$12]*[.O$11]-1/([.$C50]^2*[.O$13]*[.O$10])))^2 + (([.O$8]+[.O$9])*([.$C50]^2*[.O$13]*[.O$11]-1)/[.$C50]/[.O$13]+([.$C50]^2*[.O$12]*[.O$10]-1)/[.$C50]/[.O$10]/[.O$7])^2)" office:value-type="float" office:value="1.59248045528935">
            <text:p>1.592</text:p>
          </table:table-cell>
          <table:table-cell table:formula="of:=1/SQRT(([.P$11]/[.P$10]+([.P$8]+[.P$9])/[.P$7]+[.P$12]/[.P$13]+(1-[.$C50]^2*[.P$12]*[.P$11]-1/([.$C50]^2*[.P$13]*[.P$10])))^2 + (([.P$8]+[.P$9])*([.$C50]^2*[.P$13]*[.P$11]-1)/[.$C50]/[.P$13]+([.$C50]^2*[.P$12]*[.P$10]-1)/[.$C50]/[.P$10]/[.P$7])^2)" office:value-type="float" office:value="0.0856613884597546">
            <text:p>0.086</text:p>
          </table:table-cell>
          <table:table-cell table:number-columns-repeated="3"/>
          <table:table-cell table:formula="of:=-360/2/PI()*ATAN((([.L$8]+[.L$9])*([.$C50]^2*[.L$13]*[.L$11]-1)/[.$C50]/[.L$13]+([.$C50]^2*[.L$12]*[.L$10]-1)/[.$C50]/[.L$10]/[.L$7])/([.L$11]/[.L$10]+([.L$8]+[.L$9])/[.L$7]+[.L$12]/[.L$13]+(1-[.$C50]^2*[.L$12]*[.L$11]-1/([.$C50]^2*[.L$13]*[.L$10]))))" office:value-type="float" office:value="-37.423945572071">
            <text:p>-37.42</text:p>
          </table:table-cell>
          <table:table-cell table:formula="of:=-360/2/PI()*ATAN((([.M$8]+[.M$9])*([.$C50]^2*[.M$13]*[.M$11]-1)/[.$C50]/[.M$13]+([.$C50]^2*[.M$12]*[.M$10]-1)/[.$C50]/[.M$10]/[.M$7])/([.M$11]/[.M$10]+([.M$8]+[.M$9])/[.M$7]+[.M$12]/[.M$13]+(1-[.$C50]^2*[.M$12]*[.M$11]-1/([.$C50]^2*[.M$13]*[.M$10]))))" office:value-type="float" office:value="-5.37201597914698">
            <text:p>-5.37</text:p>
          </table:table-cell>
          <table:table-cell table:formula="of:=-360/2/PI()*ATAN((([.N$8]+[.N$9])*([.$C50]^2*[.N$13]*[.N$11]-1)/[.$C50]/[.N$13]+([.$C50]^2*[.N$12]*[.N$10]-1)/[.$C50]/[.N$10]/[.N$7])/([.N$11]/[.N$10]+([.N$8]+[.N$9])/[.N$7]+[.N$12]/[.N$13]+(1-[.$C50]^2*[.N$12]*[.N$11]-1/([.$C50]^2*[.N$13]*[.N$10]))))" office:value-type="float" office:value="-10.2732254745681">
            <text:p>-10.27</text:p>
          </table:table-cell>
          <table:table-cell table:formula="of:=-360/2/PI()*ATAN((([.O$8]+[.O$9])*([.$C50]^2*[.O$13]*[.O$11]-1)/[.$C50]/[.O$13]+([.$C50]^2*[.O$12]*[.O$10]-1)/[.$C50]/[.O$10]/[.O$7])/([.O$11]/[.O$10]+([.O$8]+[.O$9])/[.O$7]+[.O$12]/[.O$13]+(1-[.$C50]^2*[.O$12]*[.O$11]-1/([.$C50]^2*[.O$13]*[.O$10]))))" office:value-type="float" office:value="-43.216806894685">
            <text:p>-43.22</text:p>
          </table:table-cell>
          <table:table-cell table:formula="of:=-360/2/PI()*ATAN((([.P$8]+[.P$9])*([.$C50]^2*[.P$13]*[.P$11]-1)/[.$C50]/[.P$13]+([.$C50]^2*[.P$12]*[.P$10]-1)/[.$C50]/[.P$10]/[.P$7])/([.P$11]/[.P$10]+([.P$8]+[.P$9])/[.P$7]+[.P$12]/[.P$13]+(1-[.$C50]^2*[.P$12]*[.P$11]-1/([.$C50]^2*[.P$13]*[.P$10]))))" office:value-type="float" office:value="83.8965039613455">
            <text:p>83.90</text:p>
          </table:table-cell>
        </table:table-row>
        <table:table-row table:style-name="ro1">
          <table:table-cell/>
          <table:table-cell table:formula="of:=[.B50]*[.$G$3]" office:value-type="float" office:value="827.653624524482">
            <text:p>827.7</text:p>
          </table:table-cell>
          <table:table-cell table:formula="of:=1000000*2*PI()*[.B51]" office:value-type="float" office:value="5200301093.04616">
            <text:p>5200301093</text:p>
          </table:table-cell>
          <table:table-cell table:formula="of:=1/SQRT(([.L$11]/[.L$10]+([.L$8]+[.L$9])/[.L$7]+[.L$12]/[.L$13]+(1-[.$C51]^2*[.L$12]*[.L$11]-1/([.$C51]^2*[.L$13]*[.L$10])))^2 + (([.L$8]+[.L$9])*([.$C51]^2*[.L$13]*[.L$11]-1)/[.$C51]/[.L$13]+([.$C51]^2*[.L$12]*[.L$10]-1)/[.$C51]/[.L$10]/[.L$7])^2)" office:value-type="float" office:value="1.34651641907085">
            <text:p>1.347</text:p>
          </table:table-cell>
          <table:table-cell table:formula="of:=1/SQRT(([.M$11]/[.M$10]+([.M$8]+[.M$9])/[.M$7]+[.M$12]/[.M$13]+(1-[.$C51]^2*[.M$12]*[.M$11]-1/([.$C51]^2*[.M$13]*[.M$10])))^2 + (([.M$8]+[.M$9])*([.$C51]^2*[.M$13]*[.M$11]-1)/[.$C51]/[.M$13]+([.$C51]^2*[.M$12]*[.M$10]-1)/[.$C51]/[.M$10]/[.M$7])^2)" office:value-type="float" office:value="0.166812666343885">
            <text:p>0.167</text:p>
          </table:table-cell>
          <table:table-cell table:formula="of:=1/SQRT(([.N$11]/[.N$10]+([.N$8]+[.N$9])/[.N$7]+[.N$12]/[.N$13]+(1-[.$C51]^2*[.N$12]*[.N$11]-1/([.$C51]^2*[.N$13]*[.N$10])))^2 + (([.N$8]+[.N$9])*([.$C51]^2*[.N$13]*[.N$11]-1)/[.$C51]/[.N$13]+([.$C51]^2*[.N$12]*[.N$10]-1)/[.$C51]/[.N$10]/[.N$7])^2)" office:value-type="float" office:value="0.224692025907852">
            <text:p>0.225</text:p>
          </table:table-cell>
          <table:table-cell table:formula="of:=1/SQRT(([.O$11]/[.O$10]+([.O$8]+[.O$9])/[.O$7]+[.O$12]/[.O$13]+(1-[.$C51]^2*[.O$12]*[.O$11]-1/([.$C51]^2*[.O$13]*[.O$10])))^2 + (([.O$8]+[.O$9])*([.$C51]^2*[.O$13]*[.O$11]-1)/[.$C51]/[.O$13]+([.$C51]^2*[.O$12]*[.O$10]-1)/[.$C51]/[.O$10]/[.O$7])^2)" office:value-type="float" office:value="1.60330318000223">
            <text:p>1.603</text:p>
          </table:table-cell>
          <table:table-cell table:formula="of:=1/SQRT(([.P$11]/[.P$10]+([.P$8]+[.P$9])/[.P$7]+[.P$12]/[.P$13]+(1-[.$C51]^2*[.P$12]*[.P$11]-1/([.$C51]^2*[.P$13]*[.P$10])))^2 + (([.P$8]+[.P$9])*([.$C51]^2*[.P$13]*[.P$11]-1)/[.$C51]/[.P$13]+([.$C51]^2*[.P$12]*[.P$10]-1)/[.$C51]/[.P$10]/[.P$7])^2)" office:value-type="float" office:value="0.0864774792221957">
            <text:p>0.086</text:p>
          </table:table-cell>
          <table:table-cell table:number-columns-repeated="3"/>
          <table:table-cell table:formula="of:=-360/2/PI()*ATAN((([.L$8]+[.L$9])*([.$C51]^2*[.L$13]*[.L$11]-1)/[.$C51]/[.L$13]+([.$C51]^2*[.L$12]*[.L$10]-1)/[.$C51]/[.L$10]/[.L$7])/([.L$11]/[.L$10]+([.L$8]+[.L$9])/[.L$7]+[.L$12]/[.L$13]+(1-[.$C51]^2*[.L$12]*[.L$11]-1/([.$C51]^2*[.L$13]*[.L$10]))))" office:value-type="float" office:value="-37.6761710362225">
            <text:p>-37.68</text:p>
          </table:table-cell>
          <table:table-cell table:formula="of:=-360/2/PI()*ATAN((([.M$8]+[.M$9])*([.$C51]^2*[.M$13]*[.M$11]-1)/[.$C51]/[.M$13]+([.$C51]^2*[.M$12]*[.M$10]-1)/[.$C51]/[.M$10]/[.M$7])/([.M$11]/[.M$10]+([.M$8]+[.M$9])/[.M$7]+[.M$12]/[.M$13]+(1-[.$C51]^2*[.M$12]*[.M$11]-1/([.$C51]^2*[.M$13]*[.M$10]))))" office:value-type="float" office:value="-5.4180013500897">
            <text:p>-5.42</text:p>
          </table:table-cell>
          <table:table-cell table:formula="of:=-360/2/PI()*ATAN((([.N$8]+[.N$9])*([.$C51]^2*[.N$13]*[.N$11]-1)/[.$C51]/[.N$13]+([.$C51]^2*[.N$12]*[.N$10]-1)/[.$C51]/[.N$10]/[.N$7])/([.N$11]/[.N$10]+([.N$8]+[.N$9])/[.N$7]+[.N$12]/[.N$13]+(1-[.$C51]^2*[.N$12]*[.N$11]-1/([.$C51]^2*[.N$13]*[.N$10]))))" office:value-type="float" office:value="-10.3165436411463">
            <text:p>-10.32</text:p>
          </table:table-cell>
          <table:table-cell table:formula="of:=-360/2/PI()*ATAN((([.O$8]+[.O$9])*([.$C51]^2*[.O$13]*[.O$11]-1)/[.$C51]/[.O$13]+([.$C51]^2*[.O$12]*[.O$10]-1)/[.$C51]/[.O$10]/[.O$7])/([.O$11]/[.O$10]+([.O$8]+[.O$9])/[.O$7]+[.O$12]/[.O$13]+(1-[.$C51]^2*[.O$12]*[.O$11]-1/([.$C51]^2*[.O$13]*[.O$10]))))" office:value-type="float" office:value="-43.4635836192853">
            <text:p>-43.46</text:p>
          </table:table-cell>
          <table:table-cell table:formula="of:=-360/2/PI()*ATAN((([.P$8]+[.P$9])*([.$C51]^2*[.P$13]*[.P$11]-1)/[.$C51]/[.P$13]+([.$C51]^2*[.P$12]*[.P$10]-1)/[.$C51]/[.P$10]/[.P$7])/([.P$11]/[.P$10]+([.P$8]+[.P$9])/[.P$7]+[.P$12]/[.P$13]+(1-[.$C51]^2*[.P$12]*[.P$11]-1/([.$C51]^2*[.P$13]*[.P$10]))))" office:value-type="float" office:value="83.8370147635272">
            <text:p>83.84</text:p>
          </table:table-cell>
        </table:table-row>
        <table:table-row table:style-name="ro1">
          <table:table-cell/>
          <table:table-cell table:formula="of:=[.B51]*[.$G$3]" office:value-type="float" office:value="828.481278149007">
            <text:p>828.5</text:p>
          </table:table-cell>
          <table:table-cell table:formula="of:=1000000*2*PI()*[.B52]" office:value-type="float" office:value="5205501394.1392">
            <text:p>5205501394</text:p>
          </table:table-cell>
          <table:table-cell table:formula="of:=1/SQRT(([.L$11]/[.L$10]+([.L$8]+[.L$9])/[.L$7]+[.L$12]/[.L$13]+(1-[.$C52]^2*[.L$12]*[.L$11]-1/([.$C52]^2*[.L$13]*[.L$10])))^2 + (([.L$8]+[.L$9])*([.$C52]^2*[.L$13]*[.L$11]-1)/[.$C52]/[.L$13]+([.$C52]^2*[.L$12]*[.L$10]-1)/[.$C52]/[.L$10]/[.L$7])^2)" office:value-type="float" office:value="1.35892550963071">
            <text:p>1.359</text:p>
          </table:table-cell>
          <table:table-cell table:formula="of:=1/SQRT(([.M$11]/[.M$10]+([.M$8]+[.M$9])/[.M$7]+[.M$12]/[.M$13]+(1-[.$C52]^2*[.M$12]*[.M$11]-1/([.$C52]^2*[.M$13]*[.M$10])))^2 + (([.M$8]+[.M$9])*([.$C52]^2*[.M$13]*[.M$11]-1)/[.$C52]/[.M$13]+([.$C52]^2*[.M$12]*[.M$10]-1)/[.$C52]/[.M$10]/[.M$7])^2)" office:value-type="float" office:value="0.168889398973264">
            <text:p>0.169</text:p>
          </table:table-cell>
          <table:table-cell table:formula="of:=1/SQRT(([.N$11]/[.N$10]+([.N$8]+[.N$9])/[.N$7]+[.N$12]/[.N$13]+(1-[.$C52]^2*[.N$12]*[.N$11]-1/([.$C52]^2*[.N$13]*[.N$10])))^2 + (([.N$8]+[.N$9])*([.$C52]^2*[.N$13]*[.N$11]-1)/[.$C52]/[.N$13]+([.$C52]^2*[.N$12]*[.N$10]-1)/[.$C52]/[.N$10]/[.N$7])^2)" office:value-type="float" office:value="0.227502545205225">
            <text:p>0.228</text:p>
          </table:table-cell>
          <table:table-cell table:formula="of:=1/SQRT(([.O$11]/[.O$10]+([.O$8]+[.O$9])/[.O$7]+[.O$12]/[.O$13]+(1-[.$C52]^2*[.O$12]*[.O$11]-1/([.$C52]^2*[.O$13]*[.O$10])))^2 + (([.O$8]+[.O$9])*([.$C52]^2*[.O$13]*[.O$11]-1)/[.$C52]/[.O$13]+([.$C52]^2*[.O$12]*[.O$10]-1)/[.$C52]/[.O$10]/[.O$7])^2)" office:value-type="float" office:value="1.61422412856853">
            <text:p>1.614</text:p>
          </table:table-cell>
          <table:table-cell table:formula="of:=1/SQRT(([.P$11]/[.P$10]+([.P$8]+[.P$9])/[.P$7]+[.P$12]/[.P$13]+(1-[.$C52]^2*[.P$12]*[.P$11]-1/([.$C52]^2*[.P$13]*[.P$10])))^2 + (([.P$8]+[.P$9])*([.$C52]^2*[.P$13]*[.P$11]-1)/[.$C52]/[.P$13]+([.$C52]^2*[.P$12]*[.P$10]-1)/[.$C52]/[.P$10]/[.P$7])^2)" office:value-type="float" office:value="0.087309085722202">
            <text:p>0.087</text:p>
          </table:table-cell>
          <table:table-cell table:number-columns-repeated="3"/>
          <table:table-cell table:formula="of:=-360/2/PI()*ATAN((([.L$8]+[.L$9])*([.$C52]^2*[.L$13]*[.L$11]-1)/[.$C52]/[.L$13]+([.$C52]^2*[.L$12]*[.L$10]-1)/[.$C52]/[.L$10]/[.L$7])/([.L$11]/[.L$10]+([.L$8]+[.L$9])/[.L$7]+[.L$12]/[.L$13]+(1-[.$C52]^2*[.L$12]*[.L$11]-1/([.$C52]^2*[.L$13]*[.L$10]))))" office:value-type="float" office:value="-37.9323792669983">
            <text:p>-37.93</text:p>
          </table:table-cell>
          <table:table-cell table:formula="of:=-360/2/PI()*ATAN((([.M$8]+[.M$9])*([.$C52]^2*[.M$13]*[.M$11]-1)/[.$C52]/[.M$13]+([.$C52]^2*[.M$12]*[.M$10]-1)/[.$C52]/[.M$10]/[.M$7])/([.M$11]/[.M$10]+([.M$8]+[.M$9])/[.M$7]+[.M$12]/[.M$13]+(1-[.$C52]^2*[.M$12]*[.M$11]-1/([.$C52]^2*[.M$13]*[.M$10]))))" office:value-type="float" office:value="-5.46500332186495">
            <text:p>-5.47</text:p>
          </table:table-cell>
          <table:table-cell table:formula="of:=-360/2/PI()*ATAN((([.N$8]+[.N$9])*([.$C52]^2*[.N$13]*[.N$11]-1)/[.$C52]/[.N$13]+([.$C52]^2*[.N$12]*[.N$10]-1)/[.$C52]/[.N$10]/[.N$7])/([.N$11]/[.N$10]+([.N$8]+[.N$9])/[.N$7]+[.N$12]/[.N$13]+(1-[.$C52]^2*[.N$12]*[.N$11]-1/([.$C52]^2*[.N$13]*[.N$10]))))" office:value-type="float" office:value="-10.3607012727436">
            <text:p>-10.36</text:p>
          </table:table-cell>
          <table:table-cell table:formula="of:=-360/2/PI()*ATAN((([.O$8]+[.O$9])*([.$C52]^2*[.O$13]*[.O$11]-1)/[.$C52]/[.O$13]+([.$C52]^2*[.O$12]*[.O$10]-1)/[.$C52]/[.O$10]/[.O$7])/([.O$11]/[.O$10]+([.O$8]+[.O$9])/[.O$7]+[.O$12]/[.O$13]+(1-[.$C52]^2*[.O$12]*[.O$11]-1/([.$C52]^2*[.O$13]*[.O$10]))))" office:value-type="float" office:value="-43.7131318760593">
            <text:p>-43.71</text:p>
          </table:table-cell>
          <table:table-cell table:formula="of:=-360/2/PI()*ATAN((([.P$8]+[.P$9])*([.$C52]^2*[.P$13]*[.P$11]-1)/[.$C52]/[.P$13]+([.$C52]^2*[.P$12]*[.P$10]-1)/[.$C52]/[.P$10]/[.P$7])/([.P$11]/[.P$10]+([.P$8]+[.P$9])/[.P$7]+[.P$12]/[.P$13]+(1-[.$C52]^2*[.P$12]*[.P$11]-1/([.$C52]^2*[.P$13]*[.P$10]))))" office:value-type="float" office:value="83.7763896854519">
            <text:p>83.78</text:p>
          </table:table-cell>
        </table:table-row>
        <table:table-row table:style-name="ro1">
          <table:table-cell/>
          <table:table-cell table:formula="of:=[.B52]*[.$G$3]" office:value-type="float" office:value="829.309759427156">
            <text:p>829.3</text:p>
          </table:table-cell>
          <table:table-cell table:formula="of:=1000000*2*PI()*[.B53]" office:value-type="float" office:value="5210706895.53334">
            <text:p>5210706896</text:p>
          </table:table-cell>
          <table:table-cell table:formula="of:=1/SQRT(([.L$11]/[.L$10]+([.L$8]+[.L$9])/[.L$7]+[.L$12]/[.L$13]+(1-[.$C53]^2*[.L$12]*[.L$11]-1/([.$C53]^2*[.L$13]*[.L$10])))^2 + (([.L$8]+[.L$9])*([.$C53]^2*[.L$13]*[.L$11]-1)/[.$C53]/[.L$13]+([.$C53]^2*[.L$12]*[.L$10]-1)/[.$C53]/[.L$10]/[.L$7])^2)" office:value-type="float" office:value="1.37151492216186">
            <text:p>1.372</text:p>
          </table:table-cell>
          <table:table-cell table:formula="of:=1/SQRT(([.M$11]/[.M$10]+([.M$8]+[.M$9])/[.M$7]+[.M$12]/[.M$13]+(1-[.$C53]^2*[.M$12]*[.M$11]-1/([.$C53]^2*[.M$13]*[.M$10])))^2 + (([.M$8]+[.M$9])*([.$C53]^2*[.M$13]*[.M$11]-1)/[.$C53]/[.M$13]+([.$C53]^2*[.M$12]*[.M$10]-1)/[.$C53]/[.M$10]/[.M$7])^2)" office:value-type="float" office:value="0.17101407791718">
            <text:p>0.171</text:p>
          </table:table-cell>
          <table:table-cell table:formula="of:=1/SQRT(([.N$11]/[.N$10]+([.N$8]+[.N$9])/[.N$7]+[.N$12]/[.N$13]+(1-[.$C53]^2*[.N$12]*[.N$11]-1/([.$C53]^2*[.N$13]*[.N$10])))^2 + (([.N$8]+[.N$9])*([.$C53]^2*[.N$13]*[.N$11]-1)/[.$C53]/[.N$13]+([.$C53]^2*[.N$12]*[.N$10]-1)/[.$C53]/[.N$10]/[.N$7])^2)" office:value-type="float" office:value="0.230378412760151">
            <text:p>0.230</text:p>
          </table:table-cell>
          <table:table-cell table:formula="of:=1/SQRT(([.O$11]/[.O$10]+([.O$8]+[.O$9])/[.O$7]+[.O$12]/[.O$13]+(1-[.$C53]^2*[.O$12]*[.O$11]-1/([.$C53]^2*[.O$13]*[.O$10])))^2 + (([.O$8]+[.O$9])*([.$C53]^2*[.O$13]*[.O$11]-1)/[.$C53]/[.O$13]+([.$C53]^2*[.O$12]*[.O$10]-1)/[.$C53]/[.O$10]/[.O$7])^2)" office:value-type="float" office:value="1.62524393093731">
            <text:p>1.625</text:p>
          </table:table-cell>
          <table:table-cell table:formula="of:=1/SQRT(([.P$11]/[.P$10]+([.P$8]+[.P$9])/[.P$7]+[.P$12]/[.P$13]+(1-[.$C53]^2*[.P$12]*[.P$11]-1/([.$C53]^2*[.P$13]*[.P$10])))^2 + (([.P$8]+[.P$9])*([.$C53]^2*[.P$13]*[.P$11]-1)/[.$C53]/[.P$13]+([.$C53]^2*[.P$12]*[.P$10]-1)/[.$C53]/[.P$10]/[.P$7])^2)" office:value-type="float" office:value="0.0881566526495997">
            <text:p>0.088</text:p>
          </table:table-cell>
          <table:table-cell table:number-columns-repeated="3"/>
          <table:table-cell table:formula="of:=-360/2/PI()*ATAN((([.L$8]+[.L$9])*([.$C53]^2*[.L$13]*[.L$11]-1)/[.$C53]/[.L$13]+([.$C53]^2*[.L$12]*[.L$10]-1)/[.$C53]/[.L$10]/[.L$7])/([.L$11]/[.L$10]+([.L$8]+[.L$9])/[.L$7]+[.L$12]/[.L$13]+(1-[.$C53]^2*[.L$12]*[.L$11]-1/([.$C53]^2*[.L$13]*[.L$10]))))" office:value-type="float" office:value="-38.1926597440867">
            <text:p>-38.19</text:p>
          </table:table-cell>
          <table:table-cell table:formula="of:=-360/2/PI()*ATAN((([.M$8]+[.M$9])*([.$C53]^2*[.M$13]*[.M$11]-1)/[.$C53]/[.M$13]+([.$C53]^2*[.M$12]*[.M$10]-1)/[.$C53]/[.M$10]/[.M$7])/([.M$11]/[.M$10]+([.M$8]+[.M$9])/[.M$7]+[.M$12]/[.M$13]+(1-[.$C53]^2*[.M$12]*[.M$11]-1/([.$C53]^2*[.M$13]*[.M$10]))))" office:value-type="float" office:value="-5.51305698479601">
            <text:p>-5.51</text:p>
          </table:table-cell>
          <table:table-cell table:formula="of:=-360/2/PI()*ATAN((([.N$8]+[.N$9])*([.$C53]^2*[.N$13]*[.N$11]-1)/[.$C53]/[.N$13]+([.$C53]^2*[.N$12]*[.N$10]-1)/[.$C53]/[.N$10]/[.N$7])/([.N$11]/[.N$10]+([.N$8]+[.N$9])/[.N$7]+[.N$12]/[.N$13]+(1-[.$C53]^2*[.N$12]*[.N$11]-1/([.$C53]^2*[.N$13]*[.N$10]))))" office:value-type="float" office:value="-10.4057273610569">
            <text:p>-10.41</text:p>
          </table:table-cell>
          <table:table-cell table:formula="of:=-360/2/PI()*ATAN((([.O$8]+[.O$9])*([.$C53]^2*[.O$13]*[.O$11]-1)/[.$C53]/[.O$13]+([.$C53]^2*[.O$12]*[.O$10]-1)/[.$C53]/[.O$10]/[.O$7])/([.O$11]/[.O$10]+([.O$8]+[.O$9])/[.O$7]+[.O$12]/[.O$13]+(1-[.$C53]^2*[.O$12]*[.O$11]-1/([.$C53]^2*[.O$13]*[.O$10]))))" office:value-type="float" office:value="-43.9654912883997">
            <text:p>-43.97</text:p>
          </table:table-cell>
          <table:table-cell table:formula="of:=-360/2/PI()*ATAN((([.P$8]+[.P$9])*([.$C53]^2*[.P$13]*[.P$11]-1)/[.$C53]/[.P$13]+([.$C53]^2*[.P$12]*[.P$10]-1)/[.$C53]/[.P$10]/[.P$7])/([.P$11]/[.P$10]+([.P$8]+[.P$9])/[.P$7]+[.P$12]/[.P$13]+(1-[.$C53]^2*[.P$12]*[.P$11]-1/([.$C53]^2*[.P$13]*[.P$10]))))" office:value-type="float" office:value="83.7145958939514">
            <text:p>83.71</text:p>
          </table:table-cell>
        </table:table-row>
        <table:table-row table:style-name="ro1">
          <table:table-cell/>
          <table:table-cell table:formula="of:=[.B53]*[.$G$3]" office:value-type="float" office:value="830.139069186583">
            <text:p>830.1</text:p>
          </table:table-cell>
          <table:table-cell table:formula="of:=1000000*2*PI()*[.B54]" office:value-type="float" office:value="5215917602.42888">
            <text:p>5215917602</text:p>
          </table:table-cell>
          <table:table-cell table:formula="of:=1/SQRT(([.L$11]/[.L$10]+([.L$8]+[.L$9])/[.L$7]+[.L$12]/[.L$13]+(1-[.$C54]^2*[.L$12]*[.L$11]-1/([.$C54]^2*[.L$13]*[.L$10])))^2 + (([.L$8]+[.L$9])*([.$C54]^2*[.L$13]*[.L$11]-1)/[.$C54]/[.L$13]+([.$C54]^2*[.L$12]*[.L$10]-1)/[.$C54]/[.L$10]/[.L$7])^2)" office:value-type="float" office:value="1.38428778357478">
            <text:p>1.384</text:p>
          </table:table-cell>
          <table:table-cell table:formula="of:=1/SQRT(([.M$11]/[.M$10]+([.M$8]+[.M$9])/[.M$7]+[.M$12]/[.M$13]+(1-[.$C54]^2*[.M$12]*[.M$11]-1/([.$C54]^2*[.M$13]*[.M$10])))^2 + (([.M$8]+[.M$9])*([.$C54]^2*[.M$13]*[.M$11]-1)/[.$C54]/[.M$13]+([.$C54]^2*[.M$12]*[.M$10]-1)/[.$C54]/[.M$10]/[.M$7])^2)" office:value-type="float" office:value="0.173188374273304">
            <text:p>0.173</text:p>
          </table:table-cell>
          <table:table-cell table:formula="of:=1/SQRT(([.N$11]/[.N$10]+([.N$8]+[.N$9])/[.N$7]+[.N$12]/[.N$13]+(1-[.$C54]^2*[.N$12]*[.N$11]-1/([.$C54]^2*[.N$13]*[.N$10])))^2 + (([.N$8]+[.N$9])*([.$C54]^2*[.N$13]*[.N$11]-1)/[.$C54]/[.N$13]+([.$C54]^2*[.N$12]*[.N$10]-1)/[.$C54]/[.N$10]/[.N$7])^2)" office:value-type="float" office:value="0.233321925126882">
            <text:p>0.233</text:p>
          </table:table-cell>
          <table:table-cell table:formula="of:=1/SQRT(([.O$11]/[.O$10]+([.O$8]+[.O$9])/[.O$7]+[.O$12]/[.O$13]+(1-[.$C54]^2*[.O$12]*[.O$11]-1/([.$C54]^2*[.O$13]*[.O$10])))^2 + (([.O$8]+[.O$9])*([.$C54]^2*[.O$13]*[.O$11]-1)/[.$C54]/[.O$13]+([.$C54]^2*[.O$12]*[.O$10]-1)/[.$C54]/[.O$10]/[.O$7])^2)" office:value-type="float" office:value="1.63636319705098">
            <text:p>1.636</text:p>
          </table:table-cell>
          <table:table-cell table:formula="of:=1/SQRT(([.P$11]/[.P$10]+([.P$8]+[.P$9])/[.P$7]+[.P$12]/[.P$13]+(1-[.$C54]^2*[.P$12]*[.P$11]-1/([.$C54]^2*[.P$13]*[.P$10])))^2 + (([.P$8]+[.P$9])*([.$C54]^2*[.P$13]*[.P$11]-1)/[.$C54]/[.P$13]+([.$C54]^2*[.P$12]*[.P$10]-1)/[.$C54]/[.P$10]/[.P$7])^2)" office:value-type="float" office:value="0.0890206417364994">
            <text:p>0.089</text:p>
          </table:table-cell>
          <table:table-cell table:number-columns-repeated="3"/>
          <table:table-cell table:formula="of:=-360/2/PI()*ATAN((([.L$8]+[.L$9])*([.$C54]^2*[.L$13]*[.L$11]-1)/[.$C54]/[.L$13]+([.$C54]^2*[.L$12]*[.L$10]-1)/[.$C54]/[.L$10]/[.L$7])/([.L$11]/[.L$10]+([.L$8]+[.L$9])/[.L$7]+[.L$12]/[.L$13]+(1-[.$C54]^2*[.L$12]*[.L$11]-1/([.$C54]^2*[.L$13]*[.L$10]))))" office:value-type="float" office:value="-38.4571043113777">
            <text:p>-38.46</text:p>
          </table:table-cell>
          <table:table-cell table:formula="of:=-360/2/PI()*ATAN((([.M$8]+[.M$9])*([.$C54]^2*[.M$13]*[.M$11]-1)/[.$C54]/[.M$13]+([.$C54]^2*[.M$12]*[.M$10]-1)/[.$C54]/[.M$10]/[.M$7])/([.M$11]/[.M$10]+([.M$8]+[.M$9])/[.M$7]+[.M$12]/[.M$13]+(1-[.$C54]^2*[.M$12]*[.M$11]-1/([.$C54]^2*[.M$13]*[.M$10]))))" office:value-type="float" office:value="-5.56219906234131">
            <text:p>-5.56</text:p>
          </table:table-cell>
          <table:table-cell table:formula="of:=-360/2/PI()*ATAN((([.N$8]+[.N$9])*([.$C54]^2*[.N$13]*[.N$11]-1)/[.$C54]/[.N$13]+([.$C54]^2*[.N$12]*[.N$10]-1)/[.$C54]/[.N$10]/[.N$7])/([.N$11]/[.N$10]+([.N$8]+[.N$9])/[.N$7]+[.N$12]/[.N$13]+(1-[.$C54]^2*[.N$12]*[.N$11]-1/([.$C54]^2*[.N$13]*[.N$10]))))" office:value-type="float" office:value="-10.4516522573768">
            <text:p>-10.45</text:p>
          </table:table-cell>
          <table:table-cell table:formula="of:=-360/2/PI()*ATAN((([.O$8]+[.O$9])*([.$C54]^2*[.O$13]*[.O$11]-1)/[.$C54]/[.O$13]+([.$C54]^2*[.O$12]*[.O$10]-1)/[.$C54]/[.O$10]/[.O$7])/([.O$11]/[.O$10]+([.O$8]+[.O$9])/[.O$7]+[.O$12]/[.O$13]+(1-[.$C54]^2*[.O$12]*[.O$11]-1/([.$C54]^2*[.O$13]*[.O$10]))))" office:value-type="float" office:value="-44.2207019984695">
            <text:p>-44.22</text:p>
          </table:table-cell>
          <table:table-cell table:formula="of:=-360/2/PI()*ATAN((([.P$8]+[.P$9])*([.$C54]^2*[.P$13]*[.P$11]-1)/[.$C54]/[.P$13]+([.$C54]^2*[.P$12]*[.P$10]-1)/[.$C54]/[.P$10]/[.P$7])/([.P$11]/[.P$10]+([.P$8]+[.P$9])/[.P$7]+[.P$12]/[.P$13]+(1-[.$C54]^2*[.P$12]*[.P$11]-1/([.$C54]^2*[.P$13]*[.P$10]))))" office:value-type="float" office:value="83.651599283778">
            <text:p>83.65</text:p>
          </table:table-cell>
        </table:table-row>
        <table:table-row table:style-name="ro1">
          <table:table-cell/>
          <table:table-cell table:formula="of:=[.B54]*[.$G$3]" office:value-type="float" office:value="830.969208255769">
            <text:p>831.0</text:p>
          </table:table-cell>
          <table:table-cell table:formula="of:=1000000*2*PI()*[.B55]" office:value-type="float" office:value="5221133520.0313">
            <text:p>5221133520</text:p>
          </table:table-cell>
          <table:table-cell table:formula="of:=1/SQRT(([.L$11]/[.L$10]+([.L$8]+[.L$9])/[.L$7]+[.L$12]/[.L$13]+(1-[.$C55]^2*[.L$12]*[.L$11]-1/([.$C55]^2*[.L$13]*[.L$10])))^2 + (([.L$8]+[.L$9])*([.$C55]^2*[.L$13]*[.L$11]-1)/[.$C55]/[.L$13]+([.$C55]^2*[.L$12]*[.L$10]-1)/[.$C55]/[.L$10]/[.L$7])^2)" office:value-type="float" office:value="1.39724725889018">
            <text:p>1.397</text:p>
          </table:table-cell>
          <table:table-cell table:formula="of:=1/SQRT(([.M$11]/[.M$10]+([.M$8]+[.M$9])/[.M$7]+[.M$12]/[.M$13]+(1-[.$C55]^2*[.M$12]*[.M$11]-1/([.$C55]^2*[.M$13]*[.M$10])))^2 + (([.M$8]+[.M$9])*([.$C55]^2*[.M$13]*[.M$11]-1)/[.$C55]/[.M$13]+([.$C55]^2*[.M$12]*[.M$10]-1)/[.$C55]/[.M$10]/[.M$7])^2)" office:value-type="float" office:value="0.17541403749736">
            <text:p>0.175</text:p>
          </table:table-cell>
          <table:table-cell table:formula="of:=1/SQRT(([.N$11]/[.N$10]+([.N$8]+[.N$9])/[.N$7]+[.N$12]/[.N$13]+(1-[.$C55]^2*[.N$12]*[.N$11]-1/([.$C55]^2*[.N$13]*[.N$10])))^2 + (([.N$8]+[.N$9])*([.$C55]^2*[.N$13]*[.N$11]-1)/[.$C55]/[.N$13]+([.$C55]^2*[.N$12]*[.N$10]-1)/[.$C55]/[.N$10]/[.N$7])^2)" office:value-type="float" office:value="0.236335487555721">
            <text:p>0.236</text:p>
          </table:table-cell>
          <table:table-cell table:formula="of:=1/SQRT(([.O$11]/[.O$10]+([.O$8]+[.O$9])/[.O$7]+[.O$12]/[.O$13]+(1-[.$C55]^2*[.O$12]*[.O$11]-1/([.$C55]^2*[.O$13]*[.O$10])))^2 + (([.O$8]+[.O$9])*([.$C55]^2*[.O$13]*[.O$11]-1)/[.$C55]/[.O$13]+([.$C55]^2*[.O$12]*[.O$10]-1)/[.$C55]/[.O$10]/[.O$7])^2)" office:value-type="float" office:value="1.64758251527153">
            <text:p>1.648</text:p>
          </table:table-cell>
          <table:table-cell table:formula="of:=1/SQRT(([.P$11]/[.P$10]+([.P$8]+[.P$9])/[.P$7]+[.P$12]/[.P$13]+(1-[.$C55]^2*[.P$12]*[.P$11]-1/([.$C55]^2*[.P$13]*[.P$10])))^2 + (([.P$8]+[.P$9])*([.$C55]^2*[.P$13]*[.P$11]-1)/[.$C55]/[.P$13]+([.$C55]^2*[.P$12]*[.P$10]-1)/[.$C55]/[.P$10]/[.P$7])^2)" office:value-type="float" office:value="0.0899015325757345">
            <text:p>0.090</text:p>
          </table:table-cell>
          <table:table-cell table:number-columns-repeated="3"/>
          <table:table-cell table:formula="of:=-360/2/PI()*ATAN((([.L$8]+[.L$9])*([.$C55]^2*[.L$13]*[.L$11]-1)/[.$C55]/[.L$13]+([.$C55]^2*[.L$12]*[.L$10]-1)/[.$C55]/[.L$10]/[.L$7])/([.L$11]/[.L$10]+([.L$8]+[.L$9])/[.L$7]+[.L$12]/[.L$13]+(1-[.$C55]^2*[.L$12]*[.L$11]-1/([.$C55]^2*[.L$13]*[.L$10]))))" office:value-type="float" office:value="-38.7258072390327">
            <text:p>-38.73</text:p>
          </table:table-cell>
          <table:table-cell table:formula="of:=-360/2/PI()*ATAN((([.M$8]+[.M$9])*([.$C55]^2*[.M$13]*[.M$11]-1)/[.$C55]/[.M$13]+([.$C55]^2*[.M$12]*[.M$10]-1)/[.$C55]/[.M$10]/[.M$7])/([.M$11]/[.M$10]+([.M$8]+[.M$9])/[.M$7]+[.M$12]/[.M$13]+(1-[.$C55]^2*[.M$12]*[.M$11]-1/([.$C55]^2*[.M$13]*[.M$10]))))" office:value-type="float" office:value="-5.61246800705386">
            <text:p>-5.61</text:p>
          </table:table-cell>
          <table:table-cell table:formula="of:=-360/2/PI()*ATAN((([.N$8]+[.N$9])*([.$C55]^2*[.N$13]*[.N$11]-1)/[.$C55]/[.N$13]+([.$C55]^2*[.N$12]*[.N$10]-1)/[.$C55]/[.N$10]/[.N$7])/([.N$11]/[.N$10]+([.N$8]+[.N$9])/[.N$7]+[.N$12]/[.N$13]+(1-[.$C55]^2*[.N$12]*[.N$11]-1/([.$C55]^2*[.N$13]*[.N$10]))))" office:value-type="float" office:value="-10.4985077531542">
            <text:p>-10.50</text:p>
          </table:table-cell>
          <table:table-cell table:formula="of:=-360/2/PI()*ATAN((([.O$8]+[.O$9])*([.$C55]^2*[.O$13]*[.O$11]-1)/[.$C55]/[.O$13]+([.$C55]^2*[.O$12]*[.O$10]-1)/[.$C55]/[.O$10]/[.O$7])/([.O$11]/[.O$10]+([.O$8]+[.O$9])/[.O$7]+[.O$12]/[.O$13]+(1-[.$C55]^2*[.O$12]*[.O$11]-1/([.$C55]^2*[.O$13]*[.O$10]))))" office:value-type="float" office:value="-44.4788046663312">
            <text:p>-44.48</text:p>
          </table:table-cell>
          <table:table-cell table:formula="of:=-360/2/PI()*ATAN((([.P$8]+[.P$9])*([.$C55]^2*[.P$13]*[.P$11]-1)/[.$C55]/[.P$13]+([.$C55]^2*[.P$12]*[.P$10]-1)/[.$C55]/[.P$10]/[.P$7])/([.P$11]/[.P$10]+([.P$8]+[.P$9])/[.P$7]+[.P$12]/[.P$13]+(1-[.$C55]^2*[.P$12]*[.P$11]-1/([.$C55]^2*[.P$13]*[.P$10]))))" office:value-type="float" office:value="83.5873644156747">
            <text:p>83.59</text:p>
          </table:table-cell>
        </table:table-row>
        <table:table-row table:style-name="ro1">
          <table:table-cell/>
          <table:table-cell table:formula="of:=[.B55]*[.$G$3]" office:value-type="float" office:value="831.800177464025">
            <text:p>831.8</text:p>
          </table:table-cell>
          <table:table-cell table:formula="of:=1000000*2*PI()*[.B56]" office:value-type="float" office:value="5226354653.55133">
            <text:p>5226354654</text:p>
          </table:table-cell>
          <table:table-cell table:formula="of:=1/SQRT(([.L$11]/[.L$10]+([.L$8]+[.L$9])/[.L$7]+[.L$12]/[.L$13]+(1-[.$C56]^2*[.L$12]*[.L$11]-1/([.$C56]^2*[.L$13]*[.L$10])))^2 + (([.L$8]+[.L$9])*([.$C56]^2*[.L$13]*[.L$11]-1)/[.$C56]/[.L$13]+([.$C56]^2*[.L$12]*[.L$10]-1)/[.$C56]/[.L$10]/[.L$7])^2)" office:value-type="float" office:value="1.41039654957786">
            <text:p>1.410</text:p>
          </table:table-cell>
          <table:table-cell table:formula="of:=1/SQRT(([.M$11]/[.M$10]+([.M$8]+[.M$9])/[.M$7]+[.M$12]/[.M$13]+(1-[.$C56]^2*[.M$12]*[.M$11]-1/([.$C56]^2*[.M$13]*[.M$10])))^2 + (([.M$8]+[.M$9])*([.$C56]^2*[.M$13]*[.M$11]-1)/[.$C56]/[.M$13]+([.$C56]^2*[.M$12]*[.M$10]-1)/[.$C56]/[.M$10]/[.M$7])^2)" office:value-type="float" office:value="0.177692900037315">
            <text:p>0.178</text:p>
          </table:table-cell>
          <table:table-cell table:formula="of:=1/SQRT(([.N$11]/[.N$10]+([.N$8]+[.N$9])/[.N$7]+[.N$12]/[.N$13]+(1-[.$C56]^2*[.N$12]*[.N$11]-1/([.$C56]^2*[.N$13]*[.N$10])))^2 + (([.N$8]+[.N$9])*([.$C56]^2*[.N$13]*[.N$11]-1)/[.$C56]/[.N$13]+([.$C56]^2*[.N$12]*[.N$10]-1)/[.$C56]/[.N$10]/[.N$7])^2)" office:value-type="float" office:value="0.239421620488899">
            <text:p>0.239</text:p>
          </table:table-cell>
          <table:table-cell table:formula="of:=1/SQRT(([.O$11]/[.O$10]+([.O$8]+[.O$9])/[.O$7]+[.O$12]/[.O$13]+(1-[.$C56]^2*[.O$12]*[.O$11]-1/([.$C56]^2*[.O$13]*[.O$10])))^2 + (([.O$8]+[.O$9])*([.$C56]^2*[.O$13]*[.O$11]-1)/[.$C56]/[.O$13]+([.$C56]^2*[.O$12]*[.O$10]-1)/[.$C56]/[.O$10]/[.O$7])^2)" office:value-type="float" office:value="1.6589024507323">
            <text:p>1.659</text:p>
          </table:table-cell>
          <table:table-cell table:formula="of:=1/SQRT(([.P$11]/[.P$10]+([.P$8]+[.P$9])/[.P$7]+[.P$12]/[.P$13]+(1-[.$C56]^2*[.P$12]*[.P$11]-1/([.$C56]^2*[.P$13]*[.P$10])))^2 + (([.P$8]+[.P$9])*([.$C56]^2*[.P$13]*[.P$11]-1)/[.$C56]/[.P$13]+([.$C56]^2*[.P$12]*[.P$10]-1)/[.$C56]/[.P$10]/[.P$7])^2)" office:value-type="float" office:value="0.0907998234865569">
            <text:p>0.091</text:p>
          </table:table-cell>
          <table:table-cell table:number-columns-repeated="3"/>
          <table:table-cell table:formula="of:=-360/2/PI()*ATAN((([.L$8]+[.L$9])*([.$C56]^2*[.L$13]*[.L$11]-1)/[.$C56]/[.L$13]+([.$C56]^2*[.L$12]*[.L$10]-1)/[.$C56]/[.L$10]/[.L$7])/([.L$11]/[.L$10]+([.L$8]+[.L$9])/[.L$7]+[.L$12]/[.L$13]+(1-[.$C56]^2*[.L$12]*[.L$11]-1/([.$C56]^2*[.L$13]*[.L$10]))))" office:value-type="float" office:value="-38.9988652864711">
            <text:p>-39.00</text:p>
          </table:table-cell>
          <table:table-cell table:formula="of:=-360/2/PI()*ATAN((([.M$8]+[.M$9])*([.$C56]^2*[.M$13]*[.M$11]-1)/[.$C56]/[.M$13]+([.$C56]^2*[.M$12]*[.M$10]-1)/[.$C56]/[.M$10]/[.M$7])/([.M$11]/[.M$10]+([.M$8]+[.M$9])/[.M$7]+[.M$12]/[.M$13]+(1-[.$C56]^2*[.M$12]*[.M$11]-1/([.$C56]^2*[.M$13]*[.M$10]))))" office:value-type="float" office:value="-5.66390410337425">
            <text:p>-5.66</text:p>
          </table:table-cell>
          <table:table-cell table:formula="of:=-360/2/PI()*ATAN((([.N$8]+[.N$9])*([.$C56]^2*[.N$13]*[.N$11]-1)/[.$C56]/[.N$13]+([.$C56]^2*[.N$12]*[.N$10]-1)/[.$C56]/[.N$10]/[.N$7])/([.N$11]/[.N$10]+([.N$8]+[.N$9])/[.N$7]+[.N$12]/[.N$13]+(1-[.$C56]^2*[.N$12]*[.N$11]-1/([.$C56]^2*[.N$13]*[.N$10]))))" office:value-type="float" office:value="-10.5463271663587">
            <text:p>-10.55</text:p>
          </table:table-cell>
          <table:table-cell table:formula="of:=-360/2/PI()*ATAN((([.O$8]+[.O$9])*([.$C56]^2*[.O$13]*[.O$11]-1)/[.$C56]/[.O$13]+([.$C56]^2*[.O$12]*[.O$10]-1)/[.$C56]/[.O$10]/[.O$7])/([.O$11]/[.O$10]+([.O$8]+[.O$9])/[.O$7]+[.O$12]/[.O$13]+(1-[.$C56]^2*[.O$12]*[.O$11]-1/([.$C56]^2*[.O$13]*[.O$10]))))" office:value-type="float" office:value="-44.7398404684686">
            <text:p>-44.74</text:p>
          </table:table-cell>
          <table:table-cell table:formula="of:=-360/2/PI()*ATAN((([.P$8]+[.P$9])*([.$C56]^2*[.P$13]*[.P$11]-1)/[.$C56]/[.P$13]+([.$C56]^2*[.P$12]*[.P$10]-1)/[.$C56]/[.P$10]/[.P$7])/([.P$11]/[.P$10]+([.P$8]+[.P$9])/[.P$7]+[.P$12]/[.P$13]+(1-[.$C56]^2*[.P$12]*[.P$11]-1/([.$C56]^2*[.P$13]*[.P$10]))))" office:value-type="float" office:value="83.5218544508094">
            <text:p>83.52</text:p>
          </table:table-cell>
        </table:table-row>
        <table:table-row table:style-name="ro1">
          <table:table-cell/>
          <table:table-cell table:formula="of:=[.B56]*[.$G$3]" office:value-type="float" office:value="832.631977641489">
            <text:p>832.6</text:p>
          </table:table-cell>
          <table:table-cell table:formula="of:=1000000*2*PI()*[.B57]" office:value-type="float" office:value="5231581008.20488">
            <text:p>5231581008</text:p>
          </table:table-cell>
          <table:table-cell table:formula="of:=1/SQRT(([.L$11]/[.L$10]+([.L$8]+[.L$9])/[.L$7]+[.L$12]/[.L$13]+(1-[.$C57]^2*[.L$12]*[.L$11]-1/([.$C57]^2*[.L$13]*[.L$10])))^2 + (([.L$8]+[.L$9])*([.$C57]^2*[.L$13]*[.L$11]-1)/[.$C57]/[.L$13]+([.$C57]^2*[.L$12]*[.L$10]-1)/[.$C57]/[.L$10]/[.L$7])^2)" office:value-type="float" office:value="1.42373889165291">
            <text:p>1.424</text:p>
          </table:table-cell>
          <table:table-cell table:formula="of:=1/SQRT(([.M$11]/[.M$10]+([.M$8]+[.M$9])/[.M$7]+[.M$12]/[.M$13]+(1-[.$C57]^2*[.M$12]*[.M$11]-1/([.$C57]^2*[.M$13]*[.M$10])))^2 + (([.M$8]+[.M$9])*([.$C57]^2*[.M$13]*[.M$11]-1)/[.$C57]/[.M$13]+([.$C57]^2*[.M$12]*[.M$10]-1)/[.$C57]/[.M$10]/[.M$7])^2)" office:value-type="float" office:value="0.180026882299426">
            <text:p>0.180</text:p>
          </table:table-cell>
          <table:table-cell table:formula="of:=1/SQRT(([.N$11]/[.N$10]+([.N$8]+[.N$9])/[.N$7]+[.N$12]/[.N$13]+(1-[.$C57]^2*[.N$12]*[.N$11]-1/([.$C57]^2*[.N$13]*[.N$10])))^2 + (([.N$8]+[.N$9])*([.$C57]^2*[.N$13]*[.N$11]-1)/[.$C57]/[.N$13]+([.$C57]^2*[.N$12]*[.N$10]-1)/[.$C57]/[.N$10]/[.N$7])^2)" office:value-type="float" office:value="0.242582966527052">
            <text:p>0.243</text:p>
          </table:table-cell>
          <table:table-cell table:formula="of:=1/SQRT(([.O$11]/[.O$10]+([.O$8]+[.O$9])/[.O$7]+[.O$12]/[.O$13]+(1-[.$C57]^2*[.O$12]*[.O$11]-1/([.$C57]^2*[.O$13]*[.O$10])))^2 + (([.O$8]+[.O$9])*([.$C57]^2*[.O$13]*[.O$11]-1)/[.$C57]/[.O$13]+([.$C57]^2*[.O$12]*[.O$10]-1)/[.$C57]/[.O$10]/[.O$7])^2)" office:value-type="float" office:value="1.67032354361283">
            <text:p>1.670</text:p>
          </table:table-cell>
          <table:table-cell table:formula="of:=1/SQRT(([.P$11]/[.P$10]+([.P$8]+[.P$9])/[.P$7]+[.P$12]/[.P$13]+(1-[.$C57]^2*[.P$12]*[.P$11]-1/([.$C57]^2*[.P$13]*[.P$10])))^2 + (([.P$8]+[.P$9])*([.$C57]^2*[.P$13]*[.P$11]-1)/[.$C57]/[.P$13]+([.$C57]^2*[.P$12]*[.P$10]-1)/[.$C57]/[.P$10]/[.P$7])^2)" office:value-type="float" office:value="0.0917160324307824">
            <text:p>0.092</text:p>
          </table:table-cell>
          <table:table-cell table:number-columns-repeated="3"/>
          <table:table-cell table:formula="of:=-360/2/PI()*ATAN((([.L$8]+[.L$9])*([.$C57]^2*[.L$13]*[.L$11]-1)/[.$C57]/[.L$13]+([.$C57]^2*[.L$12]*[.L$10]-1)/[.$C57]/[.L$10]/[.L$7])/([.L$11]/[.L$10]+([.L$8]+[.L$9])/[.L$7]+[.L$12]/[.L$13]+(1-[.$C57]^2*[.L$12]*[.L$11]-1/([.$C57]^2*[.L$13]*[.L$10]))))" office:value-type="float" office:value="-39.2763777661961">
            <text:p>-39.28</text:p>
          </table:table-cell>
          <table:table-cell table:formula="of:=-360/2/PI()*ATAN((([.M$8]+[.M$9])*([.$C57]^2*[.M$13]*[.M$11]-1)/[.$C57]/[.M$13]+([.$C57]^2*[.M$12]*[.M$10]-1)/[.$C57]/[.M$10]/[.M$7])/([.M$11]/[.M$10]+([.M$8]+[.M$9])/[.M$7]+[.M$12]/[.M$13]+(1-[.$C57]^2*[.M$12]*[.M$11]-1/([.$C57]^2*[.M$13]*[.M$10]))))" office:value-type="float" office:value="-5.7165495778312">
            <text:p>-5.72</text:p>
          </table:table-cell>
          <table:table-cell table:formula="of:=-360/2/PI()*ATAN((([.N$8]+[.N$9])*([.$C57]^2*[.N$13]*[.N$11]-1)/[.$C57]/[.N$13]+([.$C57]^2*[.N$12]*[.N$10]-1)/[.$C57]/[.N$10]/[.N$7])/([.N$11]/[.N$10]+([.N$8]+[.N$9])/[.N$7]+[.N$12]/[.N$13]+(1-[.$C57]^2*[.N$12]*[.N$11]-1/([.$C57]^2*[.N$13]*[.N$10]))))" office:value-type="float" office:value="-10.5951454341177">
            <text:p>-10.60</text:p>
          </table:table-cell>
          <table:table-cell table:formula="of:=-360/2/PI()*ATAN((([.O$8]+[.O$9])*([.$C57]^2*[.O$13]*[.O$11]-1)/[.$C57]/[.O$13]+([.$C57]^2*[.O$12]*[.O$10]-1)/[.$C57]/[.O$10]/[.O$7])/([.O$11]/[.O$10]+([.O$8]+[.O$9])/[.O$7]+[.O$12]/[.O$13]+(1-[.$C57]^2*[.O$12]*[.O$11]-1/([.$C57]^2*[.O$13]*[.O$10]))))" office:value-type="float" office:value="-45.0038510956631">
            <text:p>-45.00</text:p>
          </table:table-cell>
          <table:table-cell table:formula="of:=-360/2/PI()*ATAN((([.P$8]+[.P$9])*([.$C57]^2*[.P$13]*[.P$11]-1)/[.$C57]/[.P$13]+([.$C57]^2*[.P$12]*[.P$10]-1)/[.$C57]/[.P$10]/[.P$7])/([.P$11]/[.P$10]+([.P$8]+[.P$9])/[.P$7]+[.P$12]/[.P$13]+(1-[.$C57]^2*[.P$12]*[.P$11]-1/([.$C57]^2*[.P$13]*[.P$10]))))" office:value-type="float" office:value="83.4550310813222">
            <text:p>83.46</text:p>
          </table:table-cell>
        </table:table-row>
        <table:table-row table:style-name="ro1">
          <table:table-cell/>
          <table:table-cell table:formula="of:=[.B57]*[.$G$3]" office:value-type="float" office:value="833.46460961913">
            <text:p>833.5</text:p>
          </table:table-cell>
          <table:table-cell table:formula="of:=1000000*2*PI()*[.B58]" office:value-type="float" office:value="5236812589.21309">
            <text:p>5236812589</text:p>
          </table:table-cell>
          <table:table-cell table:formula="of:=1/SQRT(([.L$11]/[.L$10]+([.L$8]+[.L$9])/[.L$7]+[.L$12]/[.L$13]+(1-[.$C58]^2*[.L$12]*[.L$11]-1/([.$C58]^2*[.L$13]*[.L$10])))^2 + (([.L$8]+[.L$9])*([.$C58]^2*[.L$13]*[.L$11]-1)/[.$C58]/[.L$13]+([.$C58]^2*[.L$12]*[.L$10]-1)/[.$C58]/[.L$10]/[.L$7])^2)" office:value-type="float" office:value="1.4372775535082">
            <text:p>1.437</text:p>
          </table:table-cell>
          <table:table-cell table:formula="of:=1/SQRT(([.M$11]/[.M$10]+([.M$8]+[.M$9])/[.M$7]+[.M$12]/[.M$13]+(1-[.$C58]^2*[.M$12]*[.M$11]-1/([.$C58]^2*[.M$13]*[.M$10])))^2 + (([.M$8]+[.M$9])*([.$C58]^2*[.M$13]*[.M$11]-1)/[.$C58]/[.M$13]+([.$C58]^2*[.M$12]*[.M$10]-1)/[.$C58]/[.M$10]/[.M$7])^2)" office:value-type="float" office:value="0.182417997974084">
            <text:p>0.182</text:p>
          </table:table-cell>
          <table:table-cell table:formula="of:=1/SQRT(([.N$11]/[.N$10]+([.N$8]+[.N$9])/[.N$7]+[.N$12]/[.N$13]+(1-[.$C58]^2*[.N$12]*[.N$11]-1/([.$C58]^2*[.N$13]*[.N$10])))^2 + (([.N$8]+[.N$9])*([.$C58]^2*[.N$13]*[.N$11]-1)/[.$C58]/[.N$13]+([.$C58]^2*[.N$12]*[.N$10]-1)/[.$C58]/[.N$10]/[.N$7])^2)" office:value-type="float" office:value="0.245822297906446">
            <text:p>0.246</text:p>
          </table:table-cell>
          <table:table-cell table:formula="of:=1/SQRT(([.O$11]/[.O$10]+([.O$8]+[.O$9])/[.O$7]+[.O$12]/[.O$13]+(1-[.$C58]^2*[.O$12]*[.O$11]-1/([.$C58]^2*[.O$13]*[.O$10])))^2 + (([.O$8]+[.O$9])*([.$C58]^2*[.O$13]*[.O$11]-1)/[.$C58]/[.O$13]+([.$C58]^2*[.O$12]*[.O$10]-1)/[.$C58]/[.O$10]/[.O$7])^2)" office:value-type="float" office:value="1.68184630733412">
            <text:p>1.682</text:p>
          </table:table-cell>
          <table:table-cell table:formula="of:=1/SQRT(([.P$11]/[.P$10]+([.P$8]+[.P$9])/[.P$7]+[.P$12]/[.P$13]+(1-[.$C58]^2*[.P$12]*[.P$11]-1/([.$C58]^2*[.P$13]*[.P$10])))^2 + (([.P$8]+[.P$9])*([.$C58]^2*[.P$13]*[.P$11]-1)/[.$C58]/[.P$13]+([.$C58]^2*[.P$12]*[.P$10]-1)/[.$C58]/[.P$10]/[.P$7])^2)" office:value-type="float" office:value="0.0926506979828145">
            <text:p>0.093</text:p>
          </table:table-cell>
          <table:table-cell table:number-columns-repeated="3"/>
          <table:table-cell table:formula="of:=-360/2/PI()*ATAN((([.L$8]+[.L$9])*([.$C58]^2*[.L$13]*[.L$11]-1)/[.$C58]/[.L$13]+([.$C58]^2*[.L$12]*[.L$10]-1)/[.$C58]/[.L$10]/[.L$7])/([.L$11]/[.L$10]+([.L$8]+[.L$9])/[.L$7]+[.L$12]/[.L$13]+(1-[.$C58]^2*[.L$12]*[.L$11]-1/([.$C58]^2*[.L$13]*[.L$10]))))" office:value-type="float" office:value="-39.5584466083662">
            <text:p>-39.56</text:p>
          </table:table-cell>
          <table:table-cell table:formula="of:=-360/2/PI()*ATAN((([.M$8]+[.M$9])*([.$C58]^2*[.M$13]*[.M$11]-1)/[.$C58]/[.M$13]+([.$C58]^2*[.M$12]*[.M$10]-1)/[.$C58]/[.M$10]/[.M$7])/([.M$11]/[.M$10]+([.M$8]+[.M$9])/[.M$7]+[.M$12]/[.M$13]+(1-[.$C58]^2*[.M$12]*[.M$11]-1/([.$C58]^2*[.M$13]*[.M$10]))))" office:value-type="float" office:value="-5.77044871727821">
            <text:p>-5.77</text:p>
          </table:table-cell>
          <table:table-cell table:formula="of:=-360/2/PI()*ATAN((([.N$8]+[.N$9])*([.$C58]^2*[.N$13]*[.N$11]-1)/[.$C58]/[.N$13]+([.$C58]^2*[.N$12]*[.N$10]-1)/[.$C58]/[.N$10]/[.N$7])/([.N$11]/[.N$10]+([.N$8]+[.N$9])/[.N$7]+[.N$12]/[.N$13]+(1-[.$C58]^2*[.N$12]*[.N$11]-1/([.$C58]^2*[.N$13]*[.N$10]))))" office:value-type="float" office:value="-10.6449992121772">
            <text:p>-10.64</text:p>
          </table:table-cell>
          <table:table-cell table:formula="of:=-360/2/PI()*ATAN((([.O$8]+[.O$9])*([.$C58]^2*[.O$13]*[.O$11]-1)/[.$C58]/[.O$13]+([.$C58]^2*[.O$12]*[.O$10]-1)/[.$C58]/[.O$10]/[.O$7])/([.O$11]/[.O$10]+([.O$8]+[.O$9])/[.O$7]+[.O$12]/[.O$13]+(1-[.$C58]^2*[.O$12]*[.O$11]-1/([.$C58]^2*[.O$13]*[.O$10]))))" office:value-type="float" office:value="-45.2708787501796">
            <text:p>-45.27</text:p>
          </table:table-cell>
          <table:table-cell table:formula="of:=-360/2/PI()*ATAN((([.P$8]+[.P$9])*([.$C58]^2*[.P$13]*[.P$11]-1)/[.$C58]/[.P$13]+([.$C58]^2*[.P$12]*[.P$10]-1)/[.$C58]/[.P$10]/[.P$7])/([.P$11]/[.P$10]+([.P$8]+[.P$9])/[.P$7]+[.P$12]/[.P$13]+(1-[.$C58]^2*[.P$12]*[.P$11]-1/([.$C58]^2*[.P$13]*[.P$10]))))" office:value-type="float" office:value="83.3868544567162">
            <text:p>83.39</text:p>
          </table:table-cell>
        </table:table-row>
        <table:table-row table:style-name="ro1">
          <table:table-cell/>
          <table:table-cell table:formula="of:=[.B58]*[.$G$3]" office:value-type="float" office:value="834.298074228749">
            <text:p>834.3</text:p>
          </table:table-cell>
          <table:table-cell table:formula="of:=1000000*2*PI()*[.B59]" office:value-type="float" office:value="5242049401.8023">
            <text:p>5242049402</text:p>
          </table:table-cell>
          <table:table-cell table:formula="of:=1/SQRT(([.L$11]/[.L$10]+([.L$8]+[.L$9])/[.L$7]+[.L$12]/[.L$13]+(1-[.$C59]^2*[.L$12]*[.L$11]-1/([.$C59]^2*[.L$13]*[.L$10])))^2 + (([.L$8]+[.L$9])*([.$C59]^2*[.L$13]*[.L$11]-1)/[.$C59]/[.L$13]+([.$C59]^2*[.L$12]*[.L$10]-1)/[.$C59]/[.L$10]/[.L$7])^2)" office:value-type="float" office:value="1.45101583346031">
            <text:p>1.451</text:p>
          </table:table-cell>
          <table:table-cell table:formula="of:=1/SQRT(([.M$11]/[.M$10]+([.M$8]+[.M$9])/[.M$7]+[.M$12]/[.M$13]+(1-[.$C59]^2*[.M$12]*[.M$11]-1/([.$C59]^2*[.M$13]*[.M$10])))^2 + (([.M$8]+[.M$9])*([.$C59]^2*[.M$13]*[.M$11]-1)/[.$C59]/[.M$13]+([.$C59]^2*[.M$12]*[.M$10]-1)/[.$C59]/[.M$10]/[.M$7])^2)" office:value-type="float" office:value="0.184868359752184">
            <text:p>0.185</text:p>
          </table:table-cell>
          <table:table-cell table:formula="of:=1/SQRT(([.N$11]/[.N$10]+([.N$8]+[.N$9])/[.N$7]+[.N$12]/[.N$13]+(1-[.$C59]^2*[.N$12]*[.N$11]-1/([.$C59]^2*[.N$13]*[.N$10])))^2 + (([.N$8]+[.N$9])*([.$C59]^2*[.N$13]*[.N$11]-1)/[.$C59]/[.N$13]+([.$C59]^2*[.N$12]*[.N$10]-1)/[.$C59]/[.N$10]/[.N$7])^2)" office:value-type="float" office:value="0.249142524531139">
            <text:p>0.249</text:p>
          </table:table-cell>
          <table:table-cell table:formula="of:=1/SQRT(([.O$11]/[.O$10]+([.O$8]+[.O$9])/[.O$7]+[.O$12]/[.O$13]+(1-[.$C59]^2*[.O$12]*[.O$11]-1/([.$C59]^2*[.O$13]*[.O$10])))^2 + (([.O$8]+[.O$9])*([.$C59]^2*[.O$13]*[.O$11]-1)/[.$C59]/[.O$13]+([.$C59]^2*[.O$12]*[.O$10]-1)/[.$C59]/[.O$10]/[.O$7])^2)" office:value-type="float" office:value="1.69347122667164">
            <text:p>1.693</text:p>
          </table:table-cell>
          <table:table-cell table:formula="of:=1/SQRT(([.P$11]/[.P$10]+([.P$8]+[.P$9])/[.P$7]+[.P$12]/[.P$13]+(1-[.$C59]^2*[.P$12]*[.P$11]-1/([.$C59]^2*[.P$13]*[.P$10])))^2 + (([.P$8]+[.P$9])*([.$C59]^2*[.P$13]*[.P$11]-1)/[.$C59]/[.P$13]+([.$C59]^2*[.P$12]*[.P$10]-1)/[.$C59]/[.P$10]/[.P$7])^2)" office:value-type="float" office:value="0.0936043803572538">
            <text:p>0.094</text:p>
          </table:table-cell>
          <table:table-cell table:number-columns-repeated="3"/>
          <table:table-cell table:formula="of:=-360/2/PI()*ATAN((([.L$8]+[.L$9])*([.$C59]^2*[.L$13]*[.L$11]-1)/[.$C59]/[.L$13]+([.$C59]^2*[.L$12]*[.L$10]-1)/[.$C59]/[.L$10]/[.L$7])/([.L$11]/[.L$10]+([.L$8]+[.L$9])/[.L$7]+[.L$12]/[.L$13]+(1-[.$C59]^2*[.L$12]*[.L$11]-1/([.$C59]^2*[.L$13]*[.L$10]))))" office:value-type="float" office:value="-39.8451764260069">
            <text:p>-39.85</text:p>
          </table:table-cell>
          <table:table-cell table:formula="of:=-360/2/PI()*ATAN((([.M$8]+[.M$9])*([.$C59]^2*[.M$13]*[.M$11]-1)/[.$C59]/[.M$13]+([.$C59]^2*[.M$12]*[.M$10]-1)/[.$C59]/[.M$10]/[.M$7])/([.M$11]/[.M$10]+([.M$8]+[.M$9])/[.M$7]+[.M$12]/[.M$13]+(1-[.$C59]^2*[.M$12]*[.M$11]-1/([.$C59]^2*[.M$13]*[.M$10]))))" office:value-type="float" office:value="-5.82564799585756">
            <text:p>-5.83</text:p>
          </table:table-cell>
          <table:table-cell table:formula="of:=-360/2/PI()*ATAN((([.N$8]+[.N$9])*([.$C59]^2*[.N$13]*[.N$11]-1)/[.$C59]/[.N$13]+([.$C59]^2*[.N$12]*[.N$10]-1)/[.$C59]/[.N$10]/[.N$7])/([.N$11]/[.N$10]+([.N$8]+[.N$9])/[.N$7]+[.N$12]/[.N$13]+(1-[.$C59]^2*[.N$12]*[.N$11]-1/([.$C59]^2*[.N$13]*[.N$10]))))" office:value-type="float" office:value="-10.6959269817743">
            <text:p>-10.70</text:p>
          </table:table-cell>
          <table:table-cell table:formula="of:=-360/2/PI()*ATAN((([.O$8]+[.O$9])*([.$C59]^2*[.O$13]*[.O$11]-1)/[.$C59]/[.O$13]+([.$C59]^2*[.O$12]*[.O$10]-1)/[.$C59]/[.O$10]/[.O$7])/([.O$11]/[.O$10]+([.O$8]+[.O$9])/[.O$7]+[.O$12]/[.O$13]+(1-[.$C59]^2*[.O$12]*[.O$11]-1/([.$C59]^2*[.O$13]*[.O$10]))))" office:value-type="float" office:value="-45.5409661422175">
            <text:p>-45.54</text:p>
          </table:table-cell>
          <table:table-cell table:formula="of:=-360/2/PI()*ATAN((([.P$8]+[.P$9])*([.$C59]^2*[.P$13]*[.P$11]-1)/[.$C59]/[.P$13]+([.$C59]^2*[.P$12]*[.P$10]-1)/[.$C59]/[.P$10]/[.P$7])/([.P$11]/[.P$10]+([.P$8]+[.P$9])/[.P$7]+[.P$12]/[.P$13]+(1-[.$C59]^2*[.P$12]*[.P$11]-1/([.$C59]^2*[.P$13]*[.P$10]))))" office:value-type="float" office:value="83.3172831057992">
            <text:p>83.32</text:p>
          </table:table-cell>
        </table:table-row>
        <table:table-row table:style-name="ro1">
          <table:table-cell/>
          <table:table-cell table:formula="of:=[.B59]*[.$G$3]" office:value-type="float" office:value="835.132372302978">
            <text:p>835.1</text:p>
          </table:table-cell>
          <table:table-cell table:formula="of:=1000000*2*PI()*[.B60]" office:value-type="float" office:value="5247291451.2041">
            <text:p>5247291451</text:p>
          </table:table-cell>
          <table:table-cell table:formula="of:=1/SQRT(([.L$11]/[.L$10]+([.L$8]+[.L$9])/[.L$7]+[.L$12]/[.L$13]+(1-[.$C60]^2*[.L$12]*[.L$11]-1/([.$C60]^2*[.L$13]*[.L$10])))^2 + (([.L$8]+[.L$9])*([.$C60]^2*[.L$13]*[.L$11]-1)/[.$C60]/[.L$13]+([.$C60]^2*[.L$12]*[.L$10]-1)/[.$C60]/[.L$10]/[.L$7])^2)" office:value-type="float" office:value="1.46495705698448">
            <text:p>1.465</text:p>
          </table:table-cell>
          <table:table-cell table:formula="of:=1/SQRT(([.M$11]/[.M$10]+([.M$8]+[.M$9])/[.M$7]+[.M$12]/[.M$13]+(1-[.$C60]^2*[.M$12]*[.M$11]-1/([.$C60]^2*[.M$13]*[.M$10])))^2 + (([.M$8]+[.M$9])*([.$C60]^2*[.M$13]*[.M$11]-1)/[.$C60]/[.M$13]+([.$C60]^2*[.M$12]*[.M$10]-1)/[.$C60]/[.M$10]/[.M$7])^2)" office:value-type="float" office:value="0.187380185465701">
            <text:p>0.187</text:p>
          </table:table-cell>
          <table:table-cell table:formula="of:=1/SQRT(([.N$11]/[.N$10]+([.N$8]+[.N$9])/[.N$7]+[.N$12]/[.N$13]+(1-[.$C60]^2*[.N$12]*[.N$11]-1/([.$C60]^2*[.N$13]*[.N$10])))^2 + (([.N$8]+[.N$9])*([.$C60]^2*[.N$13]*[.N$11]-1)/[.$C60]/[.N$13]+([.$C60]^2*[.N$12]*[.N$10]-1)/[.$C60]/[.N$10]/[.N$7])^2)" office:value-type="float" office:value="0.252546702608581">
            <text:p>0.253</text:p>
          </table:table-cell>
          <table:table-cell table:formula="of:=1/SQRT(([.O$11]/[.O$10]+([.O$8]+[.O$9])/[.O$7]+[.O$12]/[.O$13]+(1-[.$C60]^2*[.O$12]*[.O$11]-1/([.$C60]^2*[.O$13]*[.O$10])))^2 + (([.O$8]+[.O$9])*([.$C60]^2*[.O$13]*[.O$11]-1)/[.$C60]/[.O$13]+([.$C60]^2*[.O$12]*[.O$10]-1)/[.$C60]/[.O$10]/[.O$7])^2)" office:value-type="float" office:value="1.70519875578345">
            <text:p>1.705</text:p>
          </table:table-cell>
          <table:table-cell table:formula="of:=1/SQRT(([.P$11]/[.P$10]+([.P$8]+[.P$9])/[.P$7]+[.P$12]/[.P$13]+(1-[.$C60]^2*[.P$12]*[.P$11]-1/([.$C60]^2*[.P$13]*[.P$10])))^2 + (([.P$8]+[.P$9])*([.$C60]^2*[.P$13]*[.P$11]-1)/[.$C60]/[.P$13]+([.$C60]^2*[.P$12]*[.P$10]-1)/[.$C60]/[.P$10]/[.P$7])^2)" office:value-type="float" office:value="0.0945776624980792">
            <text:p>0.095</text:p>
          </table:table-cell>
          <table:table-cell table:number-columns-repeated="3"/>
          <table:table-cell table:formula="of:=-360/2/PI()*ATAN((([.L$8]+[.L$9])*([.$C60]^2*[.L$13]*[.L$11]-1)/[.$C60]/[.L$13]+([.$C60]^2*[.L$12]*[.L$10]-1)/[.$C60]/[.L$10]/[.L$7])/([.L$11]/[.L$10]+([.L$8]+[.L$9])/[.L$7]+[.L$12]/[.L$13]+(1-[.$C60]^2*[.L$12]*[.L$11]-1/([.$C60]^2*[.L$13]*[.L$10]))))" office:value-type="float" office:value="-40.1366745807397">
            <text:p>-40.14</text:p>
          </table:table-cell>
          <table:table-cell table:formula="of:=-360/2/PI()*ATAN((([.M$8]+[.M$9])*([.$C60]^2*[.M$13]*[.M$11]-1)/[.$C60]/[.M$13]+([.$C60]^2*[.M$12]*[.M$10]-1)/[.$C60]/[.M$10]/[.M$7])/([.M$11]/[.M$10]+([.M$8]+[.M$9])/[.M$7]+[.M$12]/[.M$13]+(1-[.$C60]^2*[.M$12]*[.M$11]-1/([.$C60]^2*[.M$13]*[.M$10]))))" office:value-type="float" office:value="-5.88219621145056">
            <text:p>-5.88</text:p>
          </table:table-cell>
          <table:table-cell table:formula="of:=-360/2/PI()*ATAN((([.N$8]+[.N$9])*([.$C60]^2*[.N$13]*[.N$11]-1)/[.$C60]/[.N$13]+([.$C60]^2*[.N$12]*[.N$10]-1)/[.$C60]/[.N$10]/[.N$7])/([.N$11]/[.N$10]+([.N$8]+[.N$9])/[.N$7]+[.N$12]/[.N$13]+(1-[.$C60]^2*[.N$12]*[.N$11]-1/([.$C60]^2*[.N$13]*[.N$10]))))" office:value-type="float" office:value="-10.7479691645762">
            <text:p>-10.75</text:p>
          </table:table-cell>
          <table:table-cell table:formula="of:=-360/2/PI()*ATAN((([.O$8]+[.O$9])*([.$C60]^2*[.O$13]*[.O$11]-1)/[.$C60]/[.O$13]+([.$C60]^2*[.O$12]*[.O$10]-1)/[.$C60]/[.O$10]/[.O$7])/([.O$11]/[.O$10]+([.O$8]+[.O$9])/[.O$7]+[.O$12]/[.O$13]+(1-[.$C60]^2*[.O$12]*[.O$11]-1/([.$C60]^2*[.O$13]*[.O$10]))))" office:value-type="float" office:value="-45.8141564855785">
            <text:p>-45.81</text:p>
          </table:table-cell>
          <table:table-cell table:formula="of:=-360/2/PI()*ATAN((([.P$8]+[.P$9])*([.$C60]^2*[.P$13]*[.P$11]-1)/[.$C60]/[.P$13]+([.$C60]^2*[.P$12]*[.P$10]-1)/[.$C60]/[.P$10]/[.P$7])/([.P$11]/[.P$10]+([.P$8]+[.P$9])/[.P$7]+[.P$12]/[.P$13]+(1-[.$C60]^2*[.P$12]*[.P$11]-1/([.$C60]^2*[.P$13]*[.P$10]))))" office:value-type="float" office:value="83.246273853862">
            <text:p>83.25</text:p>
          </table:table-cell>
        </table:table-row>
        <table:table-row table:style-name="ro1">
          <table:table-cell/>
          <table:table-cell table:formula="of:=[.B60]*[.$G$3]" office:value-type="float" office:value="835.967504675281">
            <text:p>836.0</text:p>
          </table:table-cell>
          <table:table-cell table:formula="of:=1000000*2*PI()*[.B61]" office:value-type="float" office:value="5252538742.65531">
            <text:p>5252538743</text:p>
          </table:table-cell>
          <table:table-cell table:formula="of:=1/SQRT(([.L$11]/[.L$10]+([.L$8]+[.L$9])/[.L$7]+[.L$12]/[.L$13]+(1-[.$C61]^2*[.L$12]*[.L$11]-1/([.$C61]^2*[.L$13]*[.L$10])))^2 + (([.L$8]+[.L$9])*([.$C61]^2*[.L$13]*[.L$11]-1)/[.$C61]/[.L$13]+([.$C61]^2*[.L$12]*[.L$10]-1)/[.$C61]/[.L$10]/[.L$7])^2)" office:value-type="float" office:value="1.47910457361229">
            <text:p>1.479</text:p>
          </table:table-cell>
          <table:table-cell table:formula="of:=1/SQRT(([.M$11]/[.M$10]+([.M$8]+[.M$9])/[.M$7]+[.M$12]/[.M$13]+(1-[.$C61]^2*[.M$12]*[.M$11]-1/([.$C61]^2*[.M$13]*[.M$10])))^2 + (([.M$8]+[.M$9])*([.$C61]^2*[.M$13]*[.M$11]-1)/[.$C61]/[.M$13]+([.$C61]^2*[.M$12]*[.M$10]-1)/[.$C61]/[.M$10]/[.M$7])^2)" office:value-type="float" office:value="0.189955804689541">
            <text:p>0.190</text:p>
          </table:table-cell>
          <table:table-cell table:formula="of:=1/SQRT(([.N$11]/[.N$10]+([.N$8]+[.N$9])/[.N$7]+[.N$12]/[.N$13]+(1-[.$C61]^2*[.N$12]*[.N$11]-1/([.$C61]^2*[.N$13]*[.N$10])))^2 + (([.N$8]+[.N$9])*([.$C61]^2*[.N$13]*[.N$11]-1)/[.$C61]/[.N$13]+([.$C61]^2*[.N$12]*[.N$10]-1)/[.$C61]/[.N$10]/[.N$7])^2)" office:value-type="float" office:value="0.256038043942129">
            <text:p>0.256</text:p>
          </table:table-cell>
          <table:table-cell table:formula="of:=1/SQRT(([.O$11]/[.O$10]+([.O$8]+[.O$9])/[.O$7]+[.O$12]/[.O$13]+(1-[.$C61]^2*[.O$12]*[.O$11]-1/([.$C61]^2*[.O$13]*[.O$10])))^2 + (([.O$8]+[.O$9])*([.$C61]^2*[.O$13]*[.O$11]-1)/[.$C61]/[.O$13]+([.$C61]^2*[.O$12]*[.O$10]-1)/[.$C61]/[.O$10]/[.O$7])^2)" office:value-type="float" office:value="1.7170293161507">
            <text:p>1.717</text:p>
          </table:table-cell>
          <table:table-cell table:formula="of:=1/SQRT(([.P$11]/[.P$10]+([.P$8]+[.P$9])/[.P$7]+[.P$12]/[.P$13]+(1-[.$C61]^2*[.P$12]*[.P$11]-1/([.$C61]^2*[.P$13]*[.P$10])))^2 + (([.P$8]+[.P$9])*([.$C61]^2*[.P$13]*[.P$11]-1)/[.$C61]/[.P$13]+([.$C61]^2*[.P$12]*[.P$10]-1)/[.$C61]/[.P$10]/[.P$7])^2)" office:value-type="float" office:value="0.0955711512337133">
            <text:p>0.096</text:p>
          </table:table-cell>
          <table:table-cell table:number-columns-repeated="3"/>
          <table:table-cell table:formula="of:=-360/2/PI()*ATAN((([.L$8]+[.L$9])*([.$C61]^2*[.L$13]*[.L$11]-1)/[.$C61]/[.L$13]+([.$C61]^2*[.L$12]*[.L$10]-1)/[.$C61]/[.L$10]/[.L$7])/([.L$11]/[.L$10]+([.L$8]+[.L$9])/[.L$7]+[.L$12]/[.L$13]+(1-[.$C61]^2*[.L$12]*[.L$11]-1/([.$C61]^2*[.L$13]*[.L$10]))))" office:value-type="float" office:value="-40.4330512488877">
            <text:p>-40.43</text:p>
          </table:table-cell>
          <table:table-cell table:formula="of:=-360/2/PI()*ATAN((([.M$8]+[.M$9])*([.$C61]^2*[.M$13]*[.M$11]-1)/[.$C61]/[.M$13]+([.$C61]^2*[.M$12]*[.M$10]-1)/[.$C61]/[.M$10]/[.M$7])/([.M$11]/[.M$10]+([.M$8]+[.M$9])/[.M$7]+[.M$12]/[.M$13]+(1-[.$C61]^2*[.M$12]*[.M$11]-1/([.$C61]^2*[.M$13]*[.M$10]))))" office:value-type="float" office:value="-5.94014463244987">
            <text:p>-5.94</text:p>
          </table:table-cell>
          <table:table-cell table:formula="of:=-360/2/PI()*ATAN((([.N$8]+[.N$9])*([.$C61]^2*[.N$13]*[.N$11]-1)/[.$C61]/[.N$13]+([.$C61]^2*[.N$12]*[.N$10]-1)/[.$C61]/[.N$10]/[.N$7])/([.N$11]/[.N$10]+([.N$8]+[.N$9])/[.N$7]+[.N$12]/[.N$13]+(1-[.$C61]^2*[.N$12]*[.N$11]-1/([.$C61]^2*[.N$13]*[.N$10]))))" office:value-type="float" office:value="-10.8011682464006">
            <text:p>-10.80</text:p>
          </table:table-cell>
          <table:table-cell table:formula="of:=-360/2/PI()*ATAN((([.O$8]+[.O$9])*([.$C61]^2*[.O$13]*[.O$11]-1)/[.$C61]/[.O$13]+([.$C61]^2*[.O$12]*[.O$10]-1)/[.$C61]/[.O$10]/[.O$7])/([.O$11]/[.O$10]+([.O$8]+[.O$9])/[.O$7]+[.O$12]/[.O$13]+(1-[.$C61]^2*[.O$12]*[.O$11]-1/([.$C61]^2*[.O$13]*[.O$10]))))" office:value-type="float" office:value="-46.0904934925024">
            <text:p>-46.09</text:p>
          </table:table-cell>
          <table:table-cell table:formula="of:=-360/2/PI()*ATAN((([.P$8]+[.P$9])*([.$C61]^2*[.P$13]*[.P$11]-1)/[.$C61]/[.P$13]+([.$C61]^2*[.P$12]*[.P$10]-1)/[.$C61]/[.P$10]/[.P$7])/([.P$11]/[.P$10]+([.P$8]+[.P$9])/[.P$7]+[.P$12]/[.P$13]+(1-[.$C61]^2*[.P$12]*[.P$11]-1/([.$C61]^2*[.P$13]*[.P$10]))))" office:value-type="float" office:value="83.1737817347527">
            <text:p>83.17</text:p>
          </table:table-cell>
        </table:table-row>
        <table:table-row table:style-name="ro1">
          <table:table-cell/>
          <table:table-cell table:formula="of:=[.B61]*[.$G$3]" office:value-type="float" office:value="836.803472179956">
            <text:p>836.8</text:p>
          </table:table-cell>
          <table:table-cell table:formula="of:=1000000*2*PI()*[.B62]" office:value-type="float" office:value="5257791281.39796">
            <text:p>5257791281</text:p>
          </table:table-cell>
          <table:table-cell table:formula="of:=1/SQRT(([.L$11]/[.L$10]+([.L$8]+[.L$9])/[.L$7]+[.L$12]/[.L$13]+(1-[.$C62]^2*[.L$12]*[.L$11]-1/([.$C62]^2*[.L$13]*[.L$10])))^2 + (([.L$8]+[.L$9])*([.$C62]^2*[.L$13]*[.L$11]-1)/[.$C62]/[.L$13]+([.$C62]^2*[.L$12]*[.L$10]-1)/[.$C62]/[.L$10]/[.L$7])^2)" office:value-type="float" office:value="1.49346175346397">
            <text:p>1.493</text:p>
          </table:table-cell>
          <table:table-cell table:formula="of:=1/SQRT(([.M$11]/[.M$10]+([.M$8]+[.M$9])/[.M$7]+[.M$12]/[.M$13]+(1-[.$C62]^2*[.M$12]*[.M$11]-1/([.$C62]^2*[.M$13]*[.M$10])))^2 + (([.M$8]+[.M$9])*([.$C62]^2*[.M$13]*[.M$11]-1)/[.$C62]/[.M$13]+([.$C62]^2*[.M$12]*[.M$10]-1)/[.$C62]/[.M$10]/[.M$7])^2)" office:value-type="float" office:value="0.192597665845482">
            <text:p>0.193</text:p>
          </table:table-cell>
          <table:table-cell table:formula="of:=1/SQRT(([.N$11]/[.N$10]+([.N$8]+[.N$9])/[.N$7]+[.N$12]/[.N$13]+(1-[.$C62]^2*[.N$12]*[.N$11]-1/([.$C62]^2*[.N$13]*[.N$10])))^2 + (([.N$8]+[.N$9])*([.$C62]^2*[.N$13]*[.N$11]-1)/[.$C62]/[.N$13]+([.$C62]^2*[.N$12]*[.N$10]-1)/[.$C62]/[.N$10]/[.N$7])^2)" office:value-type="float" office:value="0.259619925939389">
            <text:p>0.260</text:p>
          </table:table-cell>
          <table:table-cell table:formula="of:=1/SQRT(([.O$11]/[.O$10]+([.O$8]+[.O$9])/[.O$7]+[.O$12]/[.O$13]+(1-[.$C62]^2*[.O$12]*[.O$11]-1/([.$C62]^2*[.O$13]*[.O$10])))^2 + (([.O$8]+[.O$9])*([.$C62]^2*[.O$13]*[.O$11]-1)/[.$C62]/[.O$13]+([.$C62]^2*[.O$12]*[.O$10]-1)/[.$C62]/[.O$10]/[.O$7])^2)" office:value-type="float" office:value="1.72896329442785">
            <text:p>1.729</text:p>
          </table:table-cell>
          <table:table-cell table:formula="of:=1/SQRT(([.P$11]/[.P$10]+([.P$8]+[.P$9])/[.P$7]+[.P$12]/[.P$13]+(1-[.$C62]^2*[.P$12]*[.P$11]-1/([.$C62]^2*[.P$13]*[.P$10])))^2 + (([.P$8]+[.P$9])*([.$C62]^2*[.P$13]*[.P$11]-1)/[.$C62]/[.P$13]+([.$C62]^2*[.P$12]*[.P$10]-1)/[.$C62]/[.P$10]/[.P$7])^2)" office:value-type="float" office:value="0.0965854785026202">
            <text:p>0.097</text:p>
          </table:table-cell>
          <table:table-cell table:number-columns-repeated="3"/>
          <table:table-cell table:formula="of:=-360/2/PI()*ATAN((([.L$8]+[.L$9])*([.$C62]^2*[.L$13]*[.L$11]-1)/[.$C62]/[.L$13]+([.$C62]^2*[.L$12]*[.L$10]-1)/[.$C62]/[.L$10]/[.L$7])/([.L$11]/[.L$10]+([.L$8]+[.L$9])/[.L$7]+[.L$12]/[.L$13]+(1-[.$C62]^2*[.L$12]*[.L$11]-1/([.$C62]^2*[.L$13]*[.L$10]))))" office:value-type="float" office:value="-40.7344194877989">
            <text:p>-40.73</text:p>
          </table:table-cell>
          <table:table-cell table:formula="of:=-360/2/PI()*ATAN((([.M$8]+[.M$9])*([.$C62]^2*[.M$13]*[.M$11]-1)/[.$C62]/[.M$13]+([.$C62]^2*[.M$12]*[.M$10]-1)/[.$C62]/[.M$10]/[.M$7])/([.M$11]/[.M$10]+([.M$8]+[.M$9])/[.M$7]+[.M$12]/[.M$13]+(1-[.$C62]^2*[.M$12]*[.M$11]-1/([.$C62]^2*[.M$13]*[.M$10]))))" office:value-type="float" office:value="-5.99954715577424">
            <text:p>-6.00</text:p>
          </table:table-cell>
          <table:table-cell table:formula="of:=-360/2/PI()*ATAN((([.N$8]+[.N$9])*([.$C62]^2*[.N$13]*[.N$11]-1)/[.$C62]/[.N$13]+([.$C62]^2*[.N$12]*[.N$10]-1)/[.$C62]/[.N$10]/[.N$7])/([.N$11]/[.N$10]+([.N$8]+[.N$9])/[.N$7]+[.N$12]/[.N$13]+(1-[.$C62]^2*[.N$12]*[.N$11]-1/([.$C62]^2*[.N$13]*[.N$10]))))" office:value-type="float" office:value="-10.8555689105119">
            <text:p>-10.86</text:p>
          </table:table-cell>
          <table:table-cell table:formula="of:=-360/2/PI()*ATAN((([.O$8]+[.O$9])*([.$C62]^2*[.O$13]*[.O$11]-1)/[.$C62]/[.O$13]+([.$C62]^2*[.O$12]*[.O$10]-1)/[.$C62]/[.O$10]/[.O$7])/([.O$11]/[.O$10]+([.O$8]+[.O$9])/[.O$7]+[.O$12]/[.O$13]+(1-[.$C62]^2*[.O$12]*[.O$11]-1/([.$C62]^2*[.O$13]*[.O$10]))))" office:value-type="float" office:value="-46.3700213676187">
            <text:p>-46.37</text:p>
          </table:table-cell>
          <table:table-cell table:formula="of:=-360/2/PI()*ATAN((([.P$8]+[.P$9])*([.$C62]^2*[.P$13]*[.P$11]-1)/[.$C62]/[.P$13]+([.$C62]^2*[.P$12]*[.P$10]-1)/[.$C62]/[.P$10]/[.P$7])/([.P$11]/[.P$10]+([.P$8]+[.P$9])/[.P$7]+[.P$12]/[.P$13]+(1-[.$C62]^2*[.P$12]*[.P$11]-1/([.$C62]^2*[.P$13]*[.P$10]))))" office:value-type="float" office:value="83.0997598974768">
            <text:p>83.10</text:p>
          </table:table-cell>
        </table:table-row>
        <table:table-row table:style-name="ro1">
          <table:table-cell/>
          <table:table-cell table:formula="of:=[.B62]*[.$G$3]" office:value-type="float" office:value="837.640275652136">
            <text:p>837.6</text:p>
          </table:table-cell>
          <table:table-cell table:formula="of:=1000000*2*PI()*[.B63]" office:value-type="float" office:value="5263049072.67936">
            <text:p>5263049073</text:p>
          </table:table-cell>
          <table:table-cell table:formula="of:=1/SQRT(([.L$11]/[.L$10]+([.L$8]+[.L$9])/[.L$7]+[.L$12]/[.L$13]+(1-[.$C63]^2*[.L$12]*[.L$11]-1/([.$C63]^2*[.L$13]*[.L$10])))^2 + (([.L$8]+[.L$9])*([.$C63]^2*[.L$13]*[.L$11]-1)/[.$C63]/[.L$13]+([.$C63]^2*[.L$12]*[.L$10]-1)/[.$C63]/[.L$10]/[.L$7])^2)" office:value-type="float" office:value="1.50803198338526">
            <text:p>1.508</text:p>
          </table:table-cell>
          <table:table-cell table:formula="of:=1/SQRT(([.M$11]/[.M$10]+([.M$8]+[.M$9])/[.M$7]+[.M$12]/[.M$13]+(1-[.$C63]^2*[.M$12]*[.M$11]-1/([.$C63]^2*[.M$13]*[.M$10])))^2 + (([.M$8]+[.M$9])*([.$C63]^2*[.M$13]*[.M$11]-1)/[.$C63]/[.M$13]+([.$C63]^2*[.M$12]*[.M$10]-1)/[.$C63]/[.M$10]/[.M$7])^2)" office:value-type="float" office:value="0.195308343853141">
            <text:p>0.195</text:p>
          </table:table-cell>
          <table:table-cell table:formula="of:=1/SQRT(([.N$11]/[.N$10]+([.N$8]+[.N$9])/[.N$7]+[.N$12]/[.N$13]+(1-[.$C63]^2*[.N$12]*[.N$11]-1/([.$C63]^2*[.N$13]*[.N$10])))^2 + (([.N$8]+[.N$9])*([.$C63]^2*[.N$13]*[.N$11]-1)/[.$C63]/[.N$13]+([.$C63]^2*[.N$12]*[.N$10]-1)/[.$C63]/[.N$10]/[.N$7])^2)" office:value-type="float" office:value="0.263295902401401">
            <text:p>0.263</text:p>
          </table:table-cell>
          <table:table-cell table:formula="of:=1/SQRT(([.O$11]/[.O$10]+([.O$8]+[.O$9])/[.O$7]+[.O$12]/[.O$13]+(1-[.$C63]^2*[.O$12]*[.O$11]-1/([.$C63]^2*[.O$13]*[.O$10])))^2 + (([.O$8]+[.O$9])*([.$C63]^2*[.O$13]*[.O$11]-1)/[.$C63]/[.O$13]+([.$C63]^2*[.O$12]*[.O$10]-1)/[.$C63]/[.O$10]/[.O$7])^2)" office:value-type="float" office:value="1.74100104019999">
            <text:p>1.741</text:p>
          </table:table-cell>
          <table:table-cell table:formula="of:=1/SQRT(([.P$11]/[.P$10]+([.P$8]+[.P$9])/[.P$7]+[.P$12]/[.P$13]+(1-[.$C63]^2*[.P$12]*[.P$11]-1/([.$C63]^2*[.P$13]*[.P$10])))^2 + (([.P$8]+[.P$9])*([.$C63]^2*[.P$13]*[.P$11]-1)/[.$C63]/[.P$13]+([.$C63]^2*[.P$12]*[.P$10]-1)/[.$C63]/[.P$10]/[.P$7])^2)" office:value-type="float" office:value="0.0976213026544679">
            <text:p>0.098</text:p>
          </table:table-cell>
          <table:table-cell table:number-columns-repeated="3"/>
          <table:table-cell table:formula="of:=-360/2/PI()*ATAN((([.L$8]+[.L$9])*([.$C63]^2*[.L$13]*[.L$11]-1)/[.$C63]/[.L$13]+([.$C63]^2*[.L$12]*[.L$10]-1)/[.$C63]/[.L$10]/[.L$7])/([.L$11]/[.L$10]+([.L$8]+[.L$9])/[.L$7]+[.L$12]/[.L$13]+(1-[.$C63]^2*[.L$12]*[.L$11]-1/([.$C63]^2*[.L$13]*[.L$10]))))" office:value-type="float" office:value="-41.0408953022065">
            <text:p>-41.04</text:p>
          </table:table-cell>
          <table:table-cell table:formula="of:=-360/2/PI()*ATAN((([.M$8]+[.M$9])*([.$C63]^2*[.M$13]*[.M$11]-1)/[.$C63]/[.M$13]+([.$C63]^2*[.M$12]*[.M$10]-1)/[.$C63]/[.M$10]/[.M$7])/([.M$11]/[.M$10]+([.M$8]+[.M$9])/[.M$7]+[.M$12]/[.M$13]+(1-[.$C63]^2*[.M$12]*[.M$11]-1/([.$C63]^2*[.M$13]*[.M$10]))))" office:value-type="float" office:value="-6.06046047714139">
            <text:p>-6.06</text:p>
          </table:table-cell>
          <table:table-cell table:formula="of:=-360/2/PI()*ATAN((([.N$8]+[.N$9])*([.$C63]^2*[.N$13]*[.N$11]-1)/[.$C63]/[.N$13]+([.$C63]^2*[.N$12]*[.N$10]-1)/[.$C63]/[.N$10]/[.N$7])/([.N$11]/[.N$10]+([.N$8]+[.N$9])/[.N$7]+[.N$12]/[.N$13]+(1-[.$C63]^2*[.N$12]*[.N$11]-1/([.$C63]^2*[.N$13]*[.N$10]))))" office:value-type="float" office:value="-10.9112181813668">
            <text:p>-10.91</text:p>
          </table:table-cell>
          <table:table-cell table:formula="of:=-360/2/PI()*ATAN((([.O$8]+[.O$9])*([.$C63]^2*[.O$13]*[.O$11]-1)/[.$C63]/[.O$13]+([.$C63]^2*[.O$12]*[.O$10]-1)/[.$C63]/[.O$10]/[.O$7])/([.O$11]/[.O$10]+([.O$8]+[.O$9])/[.O$7]+[.O$12]/[.O$13]+(1-[.$C63]^2*[.O$12]*[.O$11]-1/([.$C63]^2*[.O$13]*[.O$10]))))" office:value-type="float" office:value="-46.6527848009595">
            <text:p>-46.65</text:p>
          </table:table-cell>
          <table:table-cell table:formula="of:=-360/2/PI()*ATAN((([.P$8]+[.P$9])*([.$C63]^2*[.P$13]*[.P$11]-1)/[.$C63]/[.P$13]+([.$C63]^2*[.P$12]*[.P$10]-1)/[.$C63]/[.P$10]/[.P$7])/([.P$11]/[.P$10]+([.P$8]+[.P$9])/[.P$7]+[.P$12]/[.P$13]+(1-[.$C63]^2*[.P$12]*[.P$11]-1/([.$C63]^2*[.P$13]*[.P$10]))))" office:value-type="float" office:value="83.0241595069255">
            <text:p>83.02</text:p>
          </table:table-cell>
        </table:table-row>
        <table:table-row table:style-name="ro1">
          <table:table-cell/>
          <table:table-cell table:formula="of:=[.B63]*[.$G$3]" office:value-type="float" office:value="838.477915927788">
            <text:p>838.5</text:p>
          </table:table-cell>
          <table:table-cell table:formula="of:=1000000*2*PI()*[.B64]" office:value-type="float" office:value="5268312121.75204">
            <text:p>5268312122</text:p>
          </table:table-cell>
          <table:table-cell table:formula="of:=1/SQRT(([.L$11]/[.L$10]+([.L$8]+[.L$9])/[.L$7]+[.L$12]/[.L$13]+(1-[.$C64]^2*[.L$12]*[.L$11]-1/([.$C64]^2*[.L$13]*[.L$10])))^2 + (([.L$8]+[.L$9])*([.$C64]^2*[.L$13]*[.L$11]-1)/[.$C64]/[.L$13]+([.$C64]^2*[.L$12]*[.L$10]-1)/[.$C64]/[.L$10]/[.L$7])^2)" office:value-type="float" office:value="1.52281866265645">
            <text:p>1.523</text:p>
          </table:table-cell>
          <table:table-cell table:formula="of:=1/SQRT(([.M$11]/[.M$10]+([.M$8]+[.M$9])/[.M$7]+[.M$12]/[.M$13]+(1-[.$C64]^2*[.M$12]*[.M$11]-1/([.$C64]^2*[.M$13]*[.M$10])))^2 + (([.M$8]+[.M$9])*([.$C64]^2*[.M$13]*[.M$11]-1)/[.$C64]/[.M$13]+([.$C64]^2*[.M$12]*[.M$10]-1)/[.$C64]/[.M$10]/[.M$7])^2)" office:value-type="float" office:value="0.198090548377583">
            <text:p>0.198</text:p>
          </table:table-cell>
          <table:table-cell table:formula="of:=1/SQRT(([.N$11]/[.N$10]+([.N$8]+[.N$9])/[.N$7]+[.N$12]/[.N$13]+(1-[.$C64]^2*[.N$12]*[.N$11]-1/([.$C64]^2*[.N$13]*[.N$10])))^2 + (([.N$8]+[.N$9])*([.$C64]^2*[.N$13]*[.N$11]-1)/[.$C64]/[.N$13]+([.$C64]^2*[.N$12]*[.N$10]-1)/[.$C64]/[.N$10]/[.N$7])^2)" office:value-type="float" office:value="0.267069715164519">
            <text:p>0.267</text:p>
          </table:table-cell>
          <table:table-cell table:formula="of:=1/SQRT(([.O$11]/[.O$10]+([.O$8]+[.O$9])/[.O$7]+[.O$12]/[.O$13]+(1-[.$C64]^2*[.O$12]*[.O$11]-1/([.$C64]^2*[.O$13]*[.O$10])))^2 + (([.O$8]+[.O$9])*([.$C64]^2*[.O$13]*[.O$11]-1)/[.$C64]/[.O$13]+([.$C64]^2*[.O$12]*[.O$10]-1)/[.$C64]/[.O$10]/[.O$7])^2)" office:value-type="float" office:value="1.7531428636445">
            <text:p>1.753</text:p>
          </table:table-cell>
          <table:table-cell table:formula="of:=1/SQRT(([.P$11]/[.P$10]+([.P$8]+[.P$9])/[.P$7]+[.P$12]/[.P$13]+(1-[.$C64]^2*[.P$12]*[.P$11]-1/([.$C64]^2*[.P$13]*[.P$10])))^2 + (([.P$8]+[.P$9])*([.$C64]^2*[.P$13]*[.P$11]-1)/[.$C64]/[.P$13]+([.$C64]^2*[.P$12]*[.P$10]-1)/[.$C64]/[.P$10]/[.P$7])^2)" office:value-type="float" office:value="0.0986793098322887">
            <text:p>0.099</text:p>
          </table:table-cell>
          <table:table-cell table:number-columns-repeated="3"/>
          <table:table-cell table:formula="of:=-360/2/PI()*ATAN((([.L$8]+[.L$9])*([.$C64]^2*[.L$13]*[.L$11]-1)/[.$C64]/[.L$13]+([.$C64]^2*[.L$12]*[.L$10]-1)/[.$C64]/[.L$10]/[.L$7])/([.L$11]/[.L$10]+([.L$8]+[.L$9])/[.L$7]+[.L$12]/[.L$13]+(1-[.$C64]^2*[.L$12]*[.L$11]-1/([.$C64]^2*[.L$13]*[.L$10]))))" office:value-type="float" office:value="-41.3525977104224">
            <text:p>-41.35</text:p>
          </table:table-cell>
          <table:table-cell table:formula="of:=-360/2/PI()*ATAN((([.M$8]+[.M$9])*([.$C64]^2*[.M$13]*[.M$11]-1)/[.$C64]/[.M$13]+([.$C64]^2*[.M$12]*[.M$10]-1)/[.$C64]/[.M$10]/[.M$7])/([.M$11]/[.M$10]+([.M$8]+[.M$9])/[.M$7]+[.M$12]/[.M$13]+(1-[.$C64]^2*[.M$12]*[.M$11]-1/([.$C64]^2*[.M$13]*[.M$10]))))" office:value-type="float" office:value="-6.12294427471996">
            <text:p>-6.12</text:p>
          </table:table-cell>
          <table:table-cell table:formula="of:=-360/2/PI()*ATAN((([.N$8]+[.N$9])*([.$C64]^2*[.N$13]*[.N$11]-1)/[.$C64]/[.N$13]+([.$C64]^2*[.N$12]*[.N$10]-1)/[.$C64]/[.N$10]/[.N$7])/([.N$11]/[.N$10]+([.N$8]+[.N$9])/[.N$7]+[.N$12]/[.N$13]+(1-[.$C64]^2*[.N$12]*[.N$11]-1/([.$C64]^2*[.N$13]*[.N$10]))))" office:value-type="float" office:value="-10.9681655797754">
            <text:p>-10.97</text:p>
          </table:table-cell>
          <table:table-cell table:formula="of:=-360/2/PI()*ATAN((([.O$8]+[.O$9])*([.$C64]^2*[.O$13]*[.O$11]-1)/[.$C64]/[.O$13]+([.$C64]^2*[.O$12]*[.O$10]-1)/[.$C64]/[.O$10]/[.O$7])/([.O$11]/[.O$10]+([.O$8]+[.O$9])/[.O$7]+[.O$12]/[.O$13]+(1-[.$C64]^2*[.O$12]*[.O$11]-1/([.$C64]^2*[.O$13]*[.O$10]))))" office:value-type="float" office:value="-46.9388289599785">
            <text:p>-46.94</text:p>
          </table:table-cell>
          <table:table-cell table:formula="of:=-360/2/PI()*ATAN((([.P$8]+[.P$9])*([.$C64]^2*[.P$13]*[.P$11]-1)/[.$C64]/[.P$13]+([.$C64]^2*[.P$12]*[.P$10]-1)/[.$C64]/[.P$10]/[.P$7])/([.P$11]/[.P$10]+([.P$8]+[.P$9])/[.P$7]+[.P$12]/[.P$13]+(1-[.$C64]^2*[.P$12]*[.P$11]-1/([.$C64]^2*[.P$13]*[.P$10]))))" office:value-type="float" office:value="82.9469296382979">
            <text:p>82.95</text:p>
          </table:table-cell>
        </table:table-row>
        <table:table-row table:style-name="ro1">
          <table:table-cell/>
          <table:table-cell table:formula="of:=[.B64]*[.$G$3]" office:value-type="float" office:value="839.316393843716">
            <text:p>839.3</text:p>
          </table:table-cell>
          <table:table-cell table:formula="of:=1000000*2*PI()*[.B65]" office:value-type="float" office:value="5273580433.87379">
            <text:p>5273580434</text:p>
          </table:table-cell>
          <table:table-cell table:formula="of:=1/SQRT(([.L$11]/[.L$10]+([.L$8]+[.L$9])/[.L$7]+[.L$12]/[.L$13]+(1-[.$C65]^2*[.L$12]*[.L$11]-1/([.$C65]^2*[.L$13]*[.L$10])))^2 + (([.L$8]+[.L$9])*([.$C65]^2*[.L$13]*[.L$11]-1)/[.$C65]/[.L$13]+([.$C65]^2*[.L$12]*[.L$10]-1)/[.$C65]/[.L$10]/[.L$7])^2)" office:value-type="float" office:value="1.53782519823933">
            <text:p>1.538</text:p>
          </table:table-cell>
          <table:table-cell table:formula="of:=1/SQRT(([.M$11]/[.M$10]+([.M$8]+[.M$9])/[.M$7]+[.M$12]/[.M$13]+(1-[.$C65]^2*[.M$12]*[.M$11]-1/([.$C65]^2*[.M$13]*[.M$10])))^2 + (([.M$8]+[.M$9])*([.$C65]^2*[.M$13]*[.M$11]-1)/[.$C65]/[.M$13]+([.$C65]^2*[.M$12]*[.M$10]-1)/[.$C65]/[.M$10]/[.M$7])^2)" office:value-type="float" office:value="0.200947132728365">
            <text:p>0.201</text:p>
          </table:table-cell>
          <table:table-cell table:formula="of:=1/SQRT(([.N$11]/[.N$10]+([.N$8]+[.N$9])/[.N$7]+[.N$12]/[.N$13]+(1-[.$C65]^2*[.N$12]*[.N$11]-1/([.$C65]^2*[.N$13]*[.N$10])))^2 + (([.N$8]+[.N$9])*([.$C65]^2*[.N$13]*[.N$11]-1)/[.$C65]/[.N$13]+([.$C65]^2*[.N$12]*[.N$10]-1)/[.$C65]/[.N$10]/[.N$7])^2)" office:value-type="float" office:value="0.270945306674462">
            <text:p>0.271</text:p>
          </table:table-cell>
          <table:table-cell table:formula="of:=1/SQRT(([.O$11]/[.O$10]+([.O$8]+[.O$9])/[.O$7]+[.O$12]/[.O$13]+(1-[.$C65]^2*[.O$12]*[.O$11]-1/([.$C65]^2*[.O$13]*[.O$10])))^2 + (([.O$8]+[.O$9])*([.$C65]^2*[.O$13]*[.O$11]-1)/[.$C65]/[.O$13]+([.$C65]^2*[.O$12]*[.O$10]-1)/[.$C65]/[.O$10]/[.O$7])^2)" office:value-type="float" office:value="1.76538903309461">
            <text:p>1.765</text:p>
          </table:table-cell>
          <table:table-cell table:formula="of:=1/SQRT(([.P$11]/[.P$10]+([.P$8]+[.P$9])/[.P$7]+[.P$12]/[.P$13]+(1-[.$C65]^2*[.P$12]*[.P$11]-1/([.$C65]^2*[.P$13]*[.P$10])))^2 + (([.P$8]+[.P$9])*([.$C65]^2*[.P$13]*[.P$11]-1)/[.$C65]/[.P$13]+([.$C65]^2*[.P$12]*[.P$10]-1)/[.$C65]/[.P$10]/[.P$7])^2)" office:value-type="float" office:value="0.099760215441524">
            <text:p>0.100</text:p>
          </table:table-cell>
          <table:table-cell table:number-columns-repeated="3"/>
          <table:table-cell table:formula="of:=-360/2/PI()*ATAN((([.L$8]+[.L$9])*([.$C65]^2*[.L$13]*[.L$11]-1)/[.$C65]/[.L$13]+([.$C65]^2*[.L$12]*[.L$10]-1)/[.$C65]/[.L$10]/[.L$7])/([.L$11]/[.L$10]+([.L$8]+[.L$9])/[.L$7]+[.L$12]/[.L$13]+(1-[.$C65]^2*[.L$12]*[.L$11]-1/([.$C65]^2*[.L$13]*[.L$10]))))" office:value-type="float" office:value="-41.6696488101349">
            <text:p>-41.67</text:p>
          </table:table-cell>
          <table:table-cell table:formula="of:=-360/2/PI()*ATAN((([.M$8]+[.M$9])*([.$C65]^2*[.M$13]*[.M$11]-1)/[.$C65]/[.M$13]+([.$C65]^2*[.M$12]*[.M$10]-1)/[.$C65]/[.M$10]/[.M$7])/([.M$11]/[.M$10]+([.M$8]+[.M$9])/[.M$7]+[.M$12]/[.M$13]+(1-[.$C65]^2*[.M$12]*[.M$11]-1/([.$C65]^2*[.M$13]*[.M$10]))))" office:value-type="float" office:value="-6.18706140740078">
            <text:p>-6.19</text:p>
          </table:table-cell>
          <table:table-cell table:formula="of:=-360/2/PI()*ATAN((([.N$8]+[.N$9])*([.$C65]^2*[.N$13]*[.N$11]-1)/[.$C65]/[.N$13]+([.$C65]^2*[.N$12]*[.N$10]-1)/[.$C65]/[.N$10]/[.N$7])/([.N$11]/[.N$10]+([.N$8]+[.N$9])/[.N$7]+[.N$12]/[.N$13]+(1-[.$C65]^2*[.N$12]*[.N$11]-1/([.$C65]^2*[.N$13]*[.N$10]))))" office:value-type="float" office:value="-11.0264632905502">
            <text:p>-11.03</text:p>
          </table:table-cell>
          <table:table-cell table:formula="of:=-360/2/PI()*ATAN((([.O$8]+[.O$9])*([.$C65]^2*[.O$13]*[.O$11]-1)/[.$C65]/[.O$13]+([.$C65]^2*[.O$12]*[.O$10]-1)/[.$C65]/[.O$10]/[.O$7])/([.O$11]/[.O$10]+([.O$8]+[.O$9])/[.O$7]+[.O$12]/[.O$13]+(1-[.$C65]^2*[.O$12]*[.O$11]-1/([.$C65]^2*[.O$13]*[.O$10]))))" office:value-type="float" office:value="-47.2281994805149">
            <text:p>-47.23</text:p>
          </table:table-cell>
          <table:table-cell table:formula="of:=-360/2/PI()*ATAN((([.P$8]+[.P$9])*([.$C65]^2*[.P$13]*[.P$11]-1)/[.$C65]/[.P$13]+([.$C65]^2*[.P$12]*[.P$10]-1)/[.$C65]/[.P$10]/[.P$7])/([.P$11]/[.P$10]+([.P$8]+[.P$9])/[.P$7]+[.P$12]/[.P$13]+(1-[.$C65]^2*[.P$12]*[.P$11]-1/([.$C65]^2*[.P$13]*[.P$10]))))" office:value-type="float" office:value="82.8680171647484">
            <text:p>82.87</text:p>
          </table:table-cell>
        </table:table-row>
        <table:table-row table:style-name="ro1">
          <table:table-cell/>
          <table:table-cell table:formula="of:=[.B65]*[.$G$3]" office:value-type="float" office:value="840.155710237559">
            <text:p>840.2</text:p>
          </table:table-cell>
          <table:table-cell table:formula="of:=1000000*2*PI()*[.B66]" office:value-type="float" office:value="5278854014.30766">
            <text:p>5278854014</text:p>
          </table:table-cell>
          <table:table-cell table:formula="of:=1/SQRT(([.L$11]/[.L$10]+([.L$8]+[.L$9])/[.L$7]+[.L$12]/[.L$13]+(1-[.$C66]^2*[.L$12]*[.L$11]-1/([.$C66]^2*[.L$13]*[.L$10])))^2 + (([.L$8]+[.L$9])*([.$C66]^2*[.L$13]*[.L$11]-1)/[.$C66]/[.L$13]+([.$C66]^2*[.L$12]*[.L$10]-1)/[.$C66]/[.L$10]/[.L$7])^2)" office:value-type="float" office:value="1.55305499952505">
            <text:p>1.553</text:p>
          </table:table-cell>
          <table:table-cell table:formula="of:=1/SQRT(([.M$11]/[.M$10]+([.M$8]+[.M$9])/[.M$7]+[.M$12]/[.M$13]+(1-[.$C66]^2*[.M$12]*[.M$11]-1/([.$C66]^2*[.M$13]*[.M$10])))^2 + (([.M$8]+[.M$9])*([.$C66]^2*[.M$13]*[.M$11]-1)/[.$C66]/[.M$13]+([.$C66]^2*[.M$12]*[.M$10]-1)/[.$C66]/[.M$10]/[.M$7])^2)" office:value-type="float" office:value="0.203881103470601">
            <text:p>0.204</text:p>
          </table:table-cell>
          <table:table-cell table:formula="of:=1/SQRT(([.N$11]/[.N$10]+([.N$8]+[.N$9])/[.N$7]+[.N$12]/[.N$13]+(1-[.$C66]^2*[.N$12]*[.N$11]-1/([.$C66]^2*[.N$13]*[.N$10])))^2 + (([.N$8]+[.N$9])*([.$C66]^2*[.N$13]*[.N$11]-1)/[.$C66]/[.N$13]+([.$C66]^2*[.N$12]*[.N$10]-1)/[.$C66]/[.N$10]/[.N$7])^2)" office:value-type="float" office:value="0.274926833580584">
            <text:p>0.275</text:p>
          </table:table-cell>
          <table:table-cell table:formula="of:=1/SQRT(([.O$11]/[.O$10]+([.O$8]+[.O$9])/[.O$7]+[.O$12]/[.O$13]+(1-[.$C66]^2*[.O$12]*[.O$11]-1/([.$C66]^2*[.O$13]*[.O$10])))^2 + (([.O$8]+[.O$9])*([.$C66]^2*[.O$13]*[.O$11]-1)/[.$C66]/[.O$13]+([.$C66]^2*[.O$12]*[.O$10]-1)/[.$C66]/[.O$10]/[.O$7])^2)" office:value-type="float" office:value="1.77773977250206">
            <text:p>1.778</text:p>
          </table:table-cell>
          <table:table-cell table:formula="of:=1/SQRT(([.P$11]/[.P$10]+([.P$8]+[.P$9])/[.P$7]+[.P$12]/[.P$13]+(1-[.$C66]^2*[.P$12]*[.P$11]-1/([.$C66]^2*[.P$13]*[.P$10])))^2 + (([.P$8]+[.P$9])*([.$C66]^2*[.P$13]*[.P$11]-1)/[.$C66]/[.P$13]+([.$C66]^2*[.P$12]*[.P$10]-1)/[.$C66]/[.P$10]/[.P$7])^2)" office:value-type="float" office:value="0.100864765712324">
            <text:p>0.101</text:p>
          </table:table-cell>
          <table:table-cell table:number-columns-repeated="3"/>
          <table:table-cell table:formula="of:=-360/2/PI()*ATAN((([.L$8]+[.L$9])*([.$C66]^2*[.L$13]*[.L$11]-1)/[.$C66]/[.L$13]+([.$C66]^2*[.L$12]*[.L$10]-1)/[.$C66]/[.L$10]/[.L$7])/([.L$11]/[.L$10]+([.L$8]+[.L$9])/[.L$7]+[.L$12]/[.L$13]+(1-[.$C66]^2*[.L$12]*[.L$11]-1/([.$C66]^2*[.L$13]*[.L$10]))))" office:value-type="float" office:value="-41.9921738435526">
            <text:p>-41.99</text:p>
          </table:table-cell>
          <table:table-cell table:formula="of:=-360/2/PI()*ATAN((([.M$8]+[.M$9])*([.$C66]^2*[.M$13]*[.M$11]-1)/[.$C66]/[.M$13]+([.$C66]^2*[.M$12]*[.M$10]-1)/[.$C66]/[.M$10]/[.M$7])/([.M$11]/[.M$10]+([.M$8]+[.M$9])/[.M$7]+[.M$12]/[.M$13]+(1-[.$C66]^2*[.M$12]*[.M$11]-1/([.$C66]^2*[.M$13]*[.M$10]))))" office:value-type="float" office:value="-6.25287812905963">
            <text:p>-6.25</text:p>
          </table:table-cell>
          <table:table-cell table:formula="of:=-360/2/PI()*ATAN((([.N$8]+[.N$9])*([.$C66]^2*[.N$13]*[.N$11]-1)/[.$C66]/[.N$13]+([.$C66]^2*[.N$12]*[.N$10]-1)/[.$C66]/[.N$10]/[.N$7])/([.N$11]/[.N$10]+([.N$8]+[.N$9])/[.N$7]+[.N$12]/[.N$13]+(1-[.$C66]^2*[.N$12]*[.N$11]-1/([.$C66]^2*[.N$13]*[.N$10]))))" office:value-type="float" office:value="-11.0861663438273">
            <text:p>-11.09</text:p>
          </table:table-cell>
          <table:table-cell table:formula="of:=-360/2/PI()*ATAN((([.O$8]+[.O$9])*([.$C66]^2*[.O$13]*[.O$11]-1)/[.$C66]/[.O$13]+([.$C66]^2*[.O$12]*[.O$10]-1)/[.$C66]/[.O$10]/[.O$7])/([.O$11]/[.O$10]+([.O$8]+[.O$9])/[.O$7]+[.O$12]/[.O$13]+(1-[.$C66]^2*[.O$12]*[.O$11]-1/([.$C66]^2*[.O$13]*[.O$10]))))" office:value-type="float" office:value="-47.5209424566439">
            <text:p>-47.52</text:p>
          </table:table-cell>
          <table:table-cell table:formula="of:=-360/2/PI()*ATAN((([.P$8]+[.P$9])*([.$C66]^2*[.P$13]*[.P$11]-1)/[.$C66]/[.P$13]+([.$C66]^2*[.P$12]*[.P$10]-1)/[.$C66]/[.P$10]/[.P$7])/([.P$11]/[.P$10]+([.P$8]+[.P$9])/[.P$7]+[.P$12]/[.P$13]+(1-[.$C66]^2*[.P$12]*[.P$11]-1/([.$C66]^2*[.P$13]*[.P$10]))))" office:value-type="float" office:value="82.7873666377499">
            <text:p>82.79</text:p>
          </table:table-cell>
        </table:table-row>
        <table:table-row table:style-name="ro1">
          <table:table-cell/>
          <table:table-cell table:formula="of:=[.B66]*[.$G$3]" office:value-type="float" office:value="840.995865947797">
            <text:p>841.0</text:p>
          </table:table-cell>
          <table:table-cell table:formula="of:=1000000*2*PI()*[.B67]" office:value-type="float" office:value="5284132868.32197">
            <text:p>5284132868</text:p>
          </table:table-cell>
          <table:table-cell table:formula="of:=1/SQRT(([.L$11]/[.L$10]+([.L$8]+[.L$9])/[.L$7]+[.L$12]/[.L$13]+(1-[.$C67]^2*[.L$12]*[.L$11]-1/([.$C67]^2*[.L$13]*[.L$10])))^2 + (([.L$8]+[.L$9])*([.$C67]^2*[.L$13]*[.L$11]-1)/[.$C67]/[.L$13]+([.$C67]^2*[.L$12]*[.L$10]-1)/[.$C67]/[.L$10]/[.L$7])^2)" office:value-type="float" office:value="1.56851147254379">
            <text:p>1.569</text:p>
          </table:table-cell>
          <table:table-cell table:formula="of:=1/SQRT(([.M$11]/[.M$10]+([.M$8]+[.M$9])/[.M$7]+[.M$12]/[.M$13]+(1-[.$C67]^2*[.M$12]*[.M$11]-1/([.$C67]^2*[.M$13]*[.M$10])))^2 + (([.M$8]+[.M$9])*([.$C67]^2*[.M$13]*[.M$11]-1)/[.$C67]/[.M$13]+([.$C67]^2*[.M$12]*[.M$10]-1)/[.$C67]/[.M$10]/[.M$7])^2)" office:value-type="float" office:value="0.206895630815143">
            <text:p>0.207</text:p>
          </table:table-cell>
          <table:table-cell table:formula="of:=1/SQRT(([.N$11]/[.N$10]+([.N$8]+[.N$9])/[.N$7]+[.N$12]/[.N$13]+(1-[.$C67]^2*[.N$12]*[.N$11]-1/([.$C67]^2*[.N$13]*[.N$10])))^2 + (([.N$8]+[.N$9])*([.$C67]^2*[.N$13]*[.N$11]-1)/[.$C67]/[.N$13]+([.$C67]^2*[.N$12]*[.N$10]-1)/[.$C67]/[.N$10]/[.N$7])^2)" office:value-type="float" office:value="0.279018681447998">
            <text:p>0.279</text:p>
          </table:table-cell>
          <table:table-cell table:formula="of:=1/SQRT(([.O$11]/[.O$10]+([.O$8]+[.O$9])/[.O$7]+[.O$12]/[.O$13]+(1-[.$C67]^2*[.O$12]*[.O$11]-1/([.$C67]^2*[.O$13]*[.O$10])))^2 + (([.O$8]+[.O$9])*([.$C67]^2*[.O$13]*[.O$11]-1)/[.$C67]/[.O$13]+([.$C67]^2*[.O$12]*[.O$10]-1)/[.$C67]/[.O$10]/[.O$7])^2)" office:value-type="float" office:value="1.7901952587966">
            <text:p>1.790</text:p>
          </table:table-cell>
          <table:table-cell table:formula="of:=1/SQRT(([.P$11]/[.P$10]+([.P$8]+[.P$9])/[.P$7]+[.P$12]/[.P$13]+(1-[.$C67]^2*[.P$12]*[.P$11]-1/([.$C67]^2*[.P$13]*[.P$10])))^2 + (([.P$8]+[.P$9])*([.$C67]^2*[.P$13]*[.P$11]-1)/[.$C67]/[.P$13]+([.$C67]^2*[.P$12]*[.P$10]-1)/[.$C67]/[.P$10]/[.P$7])^2)" office:value-type="float" office:value="0.101993739362006">
            <text:p>0.102</text:p>
          </table:table-cell>
          <table:table-cell table:number-columns-repeated="3"/>
          <table:table-cell table:formula="of:=-360/2/PI()*ATAN((([.L$8]+[.L$9])*([.$C67]^2*[.L$13]*[.L$11]-1)/[.$C67]/[.L$13]+([.$C67]^2*[.L$12]*[.L$10]-1)/[.$C67]/[.L$10]/[.L$7])/([.L$11]/[.L$10]+([.L$8]+[.L$9])/[.L$7]+[.L$12]/[.L$13]+(1-[.$C67]^2*[.L$12]*[.L$11]-1/([.$C67]^2*[.L$13]*[.L$10]))))" office:value-type="float" office:value="-42.3203012616082">
            <text:p>-42.32</text:p>
          </table:table-cell>
          <table:table-cell table:formula="of:=-360/2/PI()*ATAN((([.M$8]+[.M$9])*([.$C67]^2*[.M$13]*[.M$11]-1)/[.$C67]/[.M$13]+([.$C67]^2*[.M$12]*[.M$10]-1)/[.$C67]/[.M$10]/[.M$7])/([.M$11]/[.M$10]+([.M$8]+[.M$9])/[.M$7]+[.M$12]/[.M$13]+(1-[.$C67]^2*[.M$12]*[.M$11]-1/([.$C67]^2*[.M$13]*[.M$10]))))" office:value-type="float" office:value="-6.32046432033318">
            <text:p>-6.32</text:p>
          </table:table-cell>
          <table:table-cell table:formula="of:=-360/2/PI()*ATAN((([.N$8]+[.N$9])*([.$C67]^2*[.N$13]*[.N$11]-1)/[.$C67]/[.N$13]+([.$C67]^2*[.N$12]*[.N$10]-1)/[.$C67]/[.N$10]/[.N$7])/([.N$11]/[.N$10]+([.N$8]+[.N$9])/[.N$7]+[.N$12]/[.N$13]+(1-[.$C67]^2*[.N$12]*[.N$11]-1/([.$C67]^2*[.N$13]*[.N$10]))))" office:value-type="float" office:value="-11.1473328113776">
            <text:p>-11.15</text:p>
          </table:table-cell>
          <table:table-cell table:formula="of:=-360/2/PI()*ATAN((([.O$8]+[.O$9])*([.$C67]^2*[.O$13]*[.O$11]-1)/[.$C67]/[.O$13]+([.$C67]^2*[.O$12]*[.O$10]-1)/[.$C67]/[.O$10]/[.O$7])/([.O$11]/[.O$10]+([.O$8]+[.O$9])/[.O$7]+[.O$12]/[.O$13]+(1-[.$C67]^2*[.O$12]*[.O$11]-1/([.$C67]^2*[.O$13]*[.O$10]))))" office:value-type="float" office:value="-47.8171044293464">
            <text:p>-47.82</text:p>
          </table:table-cell>
          <table:table-cell table:formula="of:=-360/2/PI()*ATAN((([.P$8]+[.P$9])*([.$C67]^2*[.P$13]*[.P$11]-1)/[.$C67]/[.P$13]+([.$C67]^2*[.P$12]*[.P$10]-1)/[.$C67]/[.P$10]/[.P$7])/([.P$11]/[.P$10]+([.P$8]+[.P$9])/[.P$7]+[.P$12]/[.P$13]+(1-[.$C67]^2*[.P$12]*[.P$11]-1/([.$C67]^2*[.P$13]*[.P$10]))))" office:value-type="float" office:value="82.7049201596181">
            <text:p>82.70</text:p>
          </table:table-cell>
        </table:table-row>
        <table:table-row table:style-name="ro1">
          <table:table-cell/>
          <table:table-cell table:formula="of:=[.B67]*[.$G$3]" office:value-type="float" office:value="841.836861813744">
            <text:p>841.8</text:p>
          </table:table-cell>
          <table:table-cell table:formula="of:=1000000*2*PI()*[.B68]" office:value-type="float" office:value="5289417001.19029">
            <text:p>5289417001</text:p>
          </table:table-cell>
          <table:table-cell table:formula="of:=1/SQRT(([.L$11]/[.L$10]+([.L$8]+[.L$9])/[.L$7]+[.L$12]/[.L$13]+(1-[.$C68]^2*[.L$12]*[.L$11]-1/([.$C68]^2*[.L$13]*[.L$10])))^2 + (([.L$8]+[.L$9])*([.$C68]^2*[.L$13]*[.L$11]-1)/[.$C68]/[.L$13]+([.$C68]^2*[.L$12]*[.L$10]-1)/[.$C68]/[.L$10]/[.L$7])^2)" office:value-type="float" office:value="1.58419801359441">
            <text:p>1.584</text:p>
          </table:table-cell>
          <table:table-cell table:formula="of:=1/SQRT(([.M$11]/[.M$10]+([.M$8]+[.M$9])/[.M$7]+[.M$12]/[.M$13]+(1-[.$C68]^2*[.M$12]*[.M$11]-1/([.$C68]^2*[.M$13]*[.M$10])))^2 + (([.M$8]+[.M$9])*([.$C68]^2*[.M$13]*[.M$11]-1)/[.$C68]/[.M$13]+([.$C68]^2*[.M$12]*[.M$10]-1)/[.$C68]/[.M$10]/[.M$7])^2)" office:value-type="float" office:value="0.209994059862278">
            <text:p>0.210</text:p>
          </table:table-cell>
          <table:table-cell table:formula="of:=1/SQRT(([.N$11]/[.N$10]+([.N$8]+[.N$9])/[.N$7]+[.N$12]/[.N$13]+(1-[.$C68]^2*[.N$12]*[.N$11]-1/([.$C68]^2*[.N$13]*[.N$10])))^2 + (([.N$8]+[.N$9])*([.$C68]^2*[.N$13]*[.N$11]-1)/[.$C68]/[.N$13]+([.$C68]^2*[.N$12]*[.N$10]-1)/[.$C68]/[.N$10]/[.N$7])^2)" office:value-type="float" office:value="0.28322548069602">
            <text:p>0.283</text:p>
          </table:table-cell>
          <table:table-cell table:formula="of:=1/SQRT(([.O$11]/[.O$10]+([.O$8]+[.O$9])/[.O$7]+[.O$12]/[.O$13]+(1-[.$C68]^2*[.O$12]*[.O$11]-1/([.$C68]^2*[.O$13]*[.O$10])))^2 + (([.O$8]+[.O$9])*([.$C68]^2*[.O$13]*[.O$11]-1)/[.$C68]/[.O$13]+([.$C68]^2*[.O$12]*[.O$10]-1)/[.$C68]/[.O$10]/[.O$7])^2)" office:value-type="float" office:value="1.80275561913971">
            <text:p>1.803</text:p>
          </table:table-cell>
          <table:table-cell table:formula="of:=1/SQRT(([.P$11]/[.P$10]+([.P$8]+[.P$9])/[.P$7]+[.P$12]/[.P$13]+(1-[.$C68]^2*[.P$12]*[.P$11]-1/([.$C68]^2*[.P$13]*[.P$10])))^2 + (([.P$8]+[.P$9])*([.$C68]^2*[.P$13]*[.P$11]-1)/[.$C68]/[.P$13]+([.$C68]^2*[.P$12]*[.P$10]-1)/[.$C68]/[.P$10]/[.P$7])^2)" office:value-type="float" office:value="0.103147949365164">
            <text:p>0.103</text:p>
          </table:table-cell>
          <table:table-cell table:number-columns-repeated="3"/>
          <table:table-cell table:formula="of:=-360/2/PI()*ATAN((([.L$8]+[.L$9])*([.$C68]^2*[.L$13]*[.L$11]-1)/[.$C68]/[.L$13]+([.$C68]^2*[.L$12]*[.L$10]-1)/[.$C68]/[.L$10]/[.L$7])/([.L$11]/[.L$10]+([.L$8]+[.L$9])/[.L$7]+[.L$12]/[.L$13]+(1-[.$C68]^2*[.L$12]*[.L$11]-1/([.$C68]^2*[.L$13]*[.L$10]))))" office:value-type="float" office:value="-42.6541627869">
            <text:p>-42.65</text:p>
          </table:table-cell>
          <table:table-cell table:formula="of:=-360/2/PI()*ATAN((([.M$8]+[.M$9])*([.$C68]^2*[.M$13]*[.M$11]-1)/[.$C68]/[.M$13]+([.$C68]^2*[.M$12]*[.M$10]-1)/[.$C68]/[.M$10]/[.M$7])/([.M$11]/[.M$10]+([.M$8]+[.M$9])/[.M$7]+[.M$12]/[.M$13]+(1-[.$C68]^2*[.M$12]*[.M$11]-1/([.$C68]^2*[.M$13]*[.M$10]))))" office:value-type="float" office:value="-6.38989373959683">
            <text:p>-6.39</text:p>
          </table:table-cell>
          <table:table-cell table:formula="of:=-360/2/PI()*ATAN((([.N$8]+[.N$9])*([.$C68]^2*[.N$13]*[.N$11]-1)/[.$C68]/[.N$13]+([.$C68]^2*[.N$12]*[.N$10]-1)/[.$C68]/[.N$10]/[.N$7])/([.N$11]/[.N$10]+([.N$8]+[.N$9])/[.N$7]+[.N$12]/[.N$13]+(1-[.$C68]^2*[.N$12]*[.N$11]-1/([.$C68]^2*[.N$13]*[.N$10]))))" office:value-type="float" office:value="-11.2100240193713">
            <text:p>-11.21</text:p>
          </table:table-cell>
          <table:table-cell table:formula="of:=-360/2/PI()*ATAN((([.O$8]+[.O$9])*([.$C68]^2*[.O$13]*[.O$11]-1)/[.$C68]/[.O$13]+([.$C68]^2*[.O$12]*[.O$10]-1)/[.$C68]/[.O$10]/[.O$7])/([.O$11]/[.O$10]+([.O$8]+[.O$9])/[.O$7]+[.O$12]/[.O$13]+(1-[.$C68]^2*[.O$12]*[.O$11]-1/([.$C68]^2*[.O$13]*[.O$10]))))" office:value-type="float" office:value="-48.1167323739361">
            <text:p>-48.12</text:p>
          </table:table-cell>
          <table:table-cell table:formula="of:=-360/2/PI()*ATAN((([.P$8]+[.P$9])*([.$C68]^2*[.P$13]*[.P$11]-1)/[.$C68]/[.P$13]+([.$C68]^2*[.P$12]*[.P$10]-1)/[.$C68]/[.P$10]/[.P$7])/([.P$11]/[.P$10]+([.P$8]+[.P$9])/[.P$7]+[.P$12]/[.P$13]+(1-[.$C68]^2*[.P$12]*[.P$11]-1/([.$C68]^2*[.P$13]*[.P$10]))))" office:value-type="float" office:value="82.6206172475967">
            <text:p>82.62</text:p>
          </table:table-cell>
        </table:table-row>
        <table:table-row table:style-name="ro1">
          <table:table-cell/>
          <table:table-cell table:formula="of:=[.B68]*[.$G$3]" office:value-type="float" office:value="842.678698675558">
            <text:p>842.7</text:p>
          </table:table-cell>
          <table:table-cell table:formula="of:=1000000*2*PI()*[.B69]" office:value-type="float" office:value="5294706418.19148">
            <text:p>5294706418</text:p>
          </table:table-cell>
          <table:table-cell table:formula="of:=1/SQRT(([.L$11]/[.L$10]+([.L$8]+[.L$9])/[.L$7]+[.L$12]/[.L$13]+(1-[.$C69]^2*[.L$12]*[.L$11]-1/([.$C69]^2*[.L$13]*[.L$10])))^2 + (([.L$8]+[.L$9])*([.$C69]^2*[.L$13]*[.L$11]-1)/[.$C69]/[.L$13]+([.$C69]^2*[.L$12]*[.L$10]-1)/[.$C69]/[.L$10]/[.L$7])^2)" office:value-type="float" office:value="1.60011800224958">
            <text:p>1.600</text:p>
          </table:table-cell>
          <table:table-cell table:formula="of:=1/SQRT(([.M$11]/[.M$10]+([.M$8]+[.M$9])/[.M$7]+[.M$12]/[.M$13]+(1-[.$C69]^2*[.M$12]*[.M$11]-1/([.$C69]^2*[.M$13]*[.M$10])))^2 + (([.M$8]+[.M$9])*([.$C69]^2*[.M$13]*[.M$11]-1)/[.$C69]/[.M$13]+([.$C69]^2*[.M$12]*[.M$10]-1)/[.$C69]/[.M$10]/[.M$7])^2)" office:value-type="float" office:value="0.213179922781509">
            <text:p>0.213</text:p>
          </table:table-cell>
          <table:table-cell table:formula="of:=1/SQRT(([.N$11]/[.N$10]+([.N$8]+[.N$9])/[.N$7]+[.N$12]/[.N$13]+(1-[.$C69]^2*[.N$12]*[.N$11]-1/([.$C69]^2*[.N$13]*[.N$10])))^2 + (([.N$8]+[.N$9])*([.$C69]^2*[.N$13]*[.N$11]-1)/[.$C69]/[.N$13]+([.$C69]^2*[.N$12]*[.N$10]-1)/[.$C69]/[.N$10]/[.N$7])^2)" office:value-type="float" office:value="0.287552123883527">
            <text:p>0.288</text:p>
          </table:table-cell>
          <table:table-cell table:formula="of:=1/SQRT(([.O$11]/[.O$10]+([.O$8]+[.O$9])/[.O$7]+[.O$12]/[.O$13]+(1-[.$C69]^2*[.O$12]*[.O$11]-1/([.$C69]^2*[.O$13]*[.O$10])))^2 + (([.O$8]+[.O$9])*([.$C69]^2*[.O$13]*[.O$11]-1)/[.$C69]/[.O$13]+([.$C69]^2*[.O$12]*[.O$10]-1)/[.$C69]/[.O$10]/[.O$7])^2)" office:value-type="float" office:value="1.81542092807034">
            <text:p>1.815</text:p>
          </table:table-cell>
          <table:table-cell table:formula="of:=1/SQRT(([.P$11]/[.P$10]+([.P$8]+[.P$9])/[.P$7]+[.P$12]/[.P$13]+(1-[.$C69]^2*[.P$12]*[.P$11]-1/([.$C69]^2*[.P$13]*[.P$10])))^2 + (([.P$8]+[.P$9])*([.$C69]^2*[.P$13]*[.P$11]-1)/[.$C69]/[.P$13]+([.$C69]^2*[.P$12]*[.P$10]-1)/[.$C69]/[.P$10]/[.P$7])^2)" office:value-type="float" office:value="0.104328244839554">
            <text:p>0.104</text:p>
          </table:table-cell>
          <table:table-cell table:number-columns-repeated="3"/>
          <table:table-cell table:formula="of:=-360/2/PI()*ATAN((([.L$8]+[.L$9])*([.$C69]^2*[.L$13]*[.L$11]-1)/[.$C69]/[.L$13]+([.$C69]^2*[.L$12]*[.L$10]-1)/[.$C69]/[.L$10]/[.L$7])/([.L$11]/[.L$10]+([.L$8]+[.L$9])/[.L$7]+[.L$12]/[.L$13]+(1-[.$C69]^2*[.L$12]*[.L$11]-1/([.$C69]^2*[.L$13]*[.L$10]))))" office:value-type="float" office:value="-42.9938934750154">
            <text:p>-42.99</text:p>
          </table:table-cell>
          <table:table-cell table:formula="of:=-360/2/PI()*ATAN((([.M$8]+[.M$9])*([.$C69]^2*[.M$13]*[.M$11]-1)/[.$C69]/[.M$13]+([.$C69]^2*[.M$12]*[.M$10]-1)/[.$C69]/[.M$10]/[.M$7])/([.M$11]/[.M$10]+([.M$8]+[.M$9])/[.M$7]+[.M$12]/[.M$13]+(1-[.$C69]^2*[.M$12]*[.M$11]-1/([.$C69]^2*[.M$13]*[.M$10]))))" office:value-type="float" office:value="-6.46124429502132">
            <text:p>-6.46</text:p>
          </table:table-cell>
          <table:table-cell table:formula="of:=-360/2/PI()*ATAN((([.N$8]+[.N$9])*([.$C69]^2*[.N$13]*[.N$11]-1)/[.$C69]/[.N$13]+([.$C69]^2*[.N$12]*[.N$10]-1)/[.$C69]/[.N$10]/[.N$7])/([.N$11]/[.N$10]+([.N$8]+[.N$9])/[.N$7]+[.N$12]/[.N$13]+(1-[.$C69]^2*[.N$12]*[.N$11]-1/([.$C69]^2*[.N$13]*[.N$10]))))" office:value-type="float" office:value="-11.2743047792253">
            <text:p>-11.27</text:p>
          </table:table-cell>
          <table:table-cell table:formula="of:=-360/2/PI()*ATAN((([.O$8]+[.O$9])*([.$C69]^2*[.O$13]*[.O$11]-1)/[.$C69]/[.O$13]+([.$C69]^2*[.O$12]*[.O$10]-1)/[.$C69]/[.O$10]/[.O$7])/([.O$11]/[.O$10]+([.O$8]+[.O$9])/[.O$7]+[.O$12]/[.O$13]+(1-[.$C69]^2*[.O$12]*[.O$11]-1/([.$C69]^2*[.O$13]*[.O$10]))))" office:value-type="float" office:value="-48.4198736861706">
            <text:p>-48.42</text:p>
          </table:table-cell>
          <table:table-cell table:formula="of:=-360/2/PI()*ATAN((([.P$8]+[.P$9])*([.$C69]^2*[.P$13]*[.P$11]-1)/[.$C69]/[.P$13]+([.$C69]^2*[.P$12]*[.P$10]-1)/[.$C69]/[.P$10]/[.P$7])/([.P$11]/[.P$10]+([.P$8]+[.P$9])/[.P$7]+[.P$12]/[.P$13]+(1-[.$C69]^2*[.P$12]*[.P$11]-1/([.$C69]^2*[.P$13]*[.P$10]))))" office:value-type="float" office:value="82.5343946888471">
            <text:p>82.53</text:p>
          </table:table-cell>
        </table:table-row>
        <table:table-row table:style-name="ro1">
          <table:table-cell/>
          <table:table-cell table:formula="of:=[.B69]*[.$G$3]" office:value-type="float" office:value="843.521377374234">
            <text:p>843.5</text:p>
          </table:table-cell>
          <table:table-cell table:formula="of:=1000000*2*PI()*[.B70]" office:value-type="float" office:value="5300001124.60967">
            <text:p>5300001125</text:p>
          </table:table-cell>
          <table:table-cell table:formula="of:=1/SQRT(([.L$11]/[.L$10]+([.L$8]+[.L$9])/[.L$7]+[.L$12]/[.L$13]+(1-[.$C70]^2*[.L$12]*[.L$11]-1/([.$C70]^2*[.L$13]*[.L$10])))^2 + (([.L$8]+[.L$9])*([.$C70]^2*[.L$13]*[.L$11]-1)/[.$C70]/[.L$13]+([.$C70]^2*[.L$12]*[.L$10]-1)/[.$C70]/[.L$10]/[.L$7])^2)" office:value-type="float" office:value="1.61627479368919">
            <text:p>1.616</text:p>
          </table:table-cell>
          <table:table-cell table:formula="of:=1/SQRT(([.M$11]/[.M$10]+([.M$8]+[.M$9])/[.M$7]+[.M$12]/[.M$13]+(1-[.$C70]^2*[.M$12]*[.M$11]-1/([.$C70]^2*[.M$13]*[.M$10])))^2 + (([.M$8]+[.M$9])*([.$C70]^2*[.M$13]*[.M$11]-1)/[.$C70]/[.M$13]+([.$C70]^2*[.M$12]*[.M$10]-1)/[.$C70]/[.M$10]/[.M$7])^2)" office:value-type="float" office:value="0.216456952019228">
            <text:p>0.216</text:p>
          </table:table-cell>
          <table:table-cell table:formula="of:=1/SQRT(([.N$11]/[.N$10]+([.N$8]+[.N$9])/[.N$7]+[.N$12]/[.N$13]+(1-[.$C70]^2*[.N$12]*[.N$11]-1/([.$C70]^2*[.N$13]*[.N$10])))^2 + (([.N$8]+[.N$9])*([.$C70]^2*[.N$13]*[.N$11]-1)/[.$C70]/[.N$13]+([.$C70]^2*[.N$12]*[.N$10]-1)/[.$C70]/[.N$10]/[.N$7])^2)" office:value-type="float" office:value="0.292003784475572">
            <text:p>0.292</text:p>
          </table:table-cell>
          <table:table-cell table:formula="of:=1/SQRT(([.O$11]/[.O$10]+([.O$8]+[.O$9])/[.O$7]+[.O$12]/[.O$13]+(1-[.$C70]^2*[.O$12]*[.O$11]-1/([.$C70]^2*[.O$13]*[.O$10])))^2 + (([.O$8]+[.O$9])*([.$C70]^2*[.O$13]*[.O$11]-1)/[.$C70]/[.O$13]+([.$C70]^2*[.O$12]*[.O$10]-1)/[.$C70]/[.O$10]/[.O$7])^2)" office:value-type="float" office:value="1.82819120454039">
            <text:p>1.828</text:p>
          </table:table-cell>
          <table:table-cell table:formula="of:=1/SQRT(([.P$11]/[.P$10]+([.P$8]+[.P$9])/[.P$7]+[.P$12]/[.P$13]+(1-[.$C70]^2*[.P$12]*[.P$11]-1/([.$C70]^2*[.P$13]*[.P$10])))^2 + (([.P$8]+[.P$9])*([.$C70]^2*[.P$13]*[.P$11]-1)/[.$C70]/[.P$13]+([.$C70]^2*[.P$12]*[.P$10]-1)/[.$C70]/[.P$10]/[.P$7])^2)" office:value-type="float" office:value="0.105535513056582">
            <text:p>0.106</text:p>
          </table:table-cell>
          <table:table-cell table:number-columns-repeated="3"/>
          <table:table-cell table:formula="of:=-360/2/PI()*ATAN((([.L$8]+[.L$9])*([.$C70]^2*[.L$13]*[.L$11]-1)/[.$C70]/[.L$13]+([.$C70]^2*[.L$12]*[.L$10]-1)/[.$C70]/[.L$10]/[.L$7])/([.L$11]/[.L$10]+([.L$8]+[.L$9])/[.L$7]+[.L$12]/[.L$13]+(1-[.$C70]^2*[.L$12]*[.L$11]-1/([.$C70]^2*[.L$13]*[.L$10]))))" office:value-type="float" office:value="-43.3396317738392">
            <text:p>-43.34</text:p>
          </table:table-cell>
          <table:table-cell table:formula="of:=-360/2/PI()*ATAN((([.M$8]+[.M$9])*([.$C70]^2*[.M$13]*[.M$11]-1)/[.$C70]/[.M$13]+([.$C70]^2*[.M$12]*[.M$10]-1)/[.$C70]/[.M$10]/[.M$7])/([.M$11]/[.M$10]+([.M$8]+[.M$9])/[.M$7]+[.M$12]/[.M$13]+(1-[.$C70]^2*[.M$12]*[.M$11]-1/([.$C70]^2*[.M$13]*[.M$10]))))" office:value-type="float" office:value="-6.53459833979705">
            <text:p>-6.53</text:p>
          </table:table-cell>
          <table:table-cell table:formula="of:=-360/2/PI()*ATAN((([.N$8]+[.N$9])*([.$C70]^2*[.N$13]*[.N$11]-1)/[.$C70]/[.N$13]+([.$C70]^2*[.N$12]*[.N$10]-1)/[.$C70]/[.N$10]/[.N$7])/([.N$11]/[.N$10]+([.N$8]+[.N$9])/[.N$7]+[.N$12]/[.N$13]+(1-[.$C70]^2*[.N$12]*[.N$11]-1/([.$C70]^2*[.N$13]*[.N$10]))))" office:value-type="float" office:value="-11.3402436383471">
            <text:p>-11.34</text:p>
          </table:table-cell>
          <table:table-cell table:formula="of:=-360/2/PI()*ATAN((([.O$8]+[.O$9])*([.$C70]^2*[.O$13]*[.O$11]-1)/[.$C70]/[.O$13]+([.$C70]^2*[.O$12]*[.O$10]-1)/[.$C70]/[.O$10]/[.O$7])/([.O$11]/[.O$10]+([.O$8]+[.O$9])/[.O$7]+[.O$12]/[.O$13]+(1-[.$C70]^2*[.O$12]*[.O$11]-1/([.$C70]^2*[.O$13]*[.O$10]))))" office:value-type="float" office:value="-48.7265761669792">
            <text:p>-48.73</text:p>
          </table:table-cell>
          <table:table-cell table:formula="of:=-360/2/PI()*ATAN((([.P$8]+[.P$9])*([.$C70]^2*[.P$13]*[.P$11]-1)/[.$C70]/[.P$13]+([.$C70]^2*[.P$12]*[.P$10]-1)/[.$C70]/[.P$10]/[.P$7])/([.P$11]/[.P$10]+([.P$8]+[.P$9])/[.P$7]+[.P$12]/[.P$13]+(1-[.$C70]^2*[.P$12]*[.P$11]-1/([.$C70]^2*[.P$13]*[.P$10]))))" office:value-type="float" office:value="82.4461863856304">
            <text:p>82.45</text:p>
          </table:table-cell>
        </table:table-row>
        <table:table-row table:style-name="ro1">
          <table:table-cell/>
          <table:table-cell table:formula="of:=[.B70]*[.$G$3]" office:value-type="float" office:value="844.364898751608">
            <text:p>844.4</text:p>
          </table:table-cell>
          <table:table-cell table:formula="of:=1000000*2*PI()*[.B71]" office:value-type="float" office:value="5305301125.73428">
            <text:p>5305301126</text:p>
          </table:table-cell>
          <table:table-cell table:formula="of:=1/SQRT(([.L$11]/[.L$10]+([.L$8]+[.L$9])/[.L$7]+[.L$12]/[.L$13]+(1-[.$C71]^2*[.L$12]*[.L$11]-1/([.$C71]^2*[.L$13]*[.L$10])))^2 + (([.L$8]+[.L$9])*([.$C71]^2*[.L$13]*[.L$11]-1)/[.$C71]/[.L$13]+([.$C71]^2*[.L$12]*[.L$10]-1)/[.$C71]/[.L$10]/[.L$7])^2)" office:value-type="float" office:value="1.63267171031191">
            <text:p>1.633</text:p>
          </table:table-cell>
          <table:table-cell table:formula="of:=1/SQRT(([.M$11]/[.M$10]+([.M$8]+[.M$9])/[.M$7]+[.M$12]/[.M$13]+(1-[.$C71]^2*[.M$12]*[.M$11]-1/([.$C71]^2*[.M$13]*[.M$10])))^2 + (([.M$8]+[.M$9])*([.$C71]^2*[.M$13]*[.M$11]-1)/[.$C71]/[.M$13]+([.$C71]^2*[.M$12]*[.M$10]-1)/[.$C71]/[.M$10]/[.M$7])^2)" office:value-type="float" office:value="0.219829094636461">
            <text:p>0.220</text:p>
          </table:table-cell>
          <table:table-cell table:formula="of:=1/SQRT(([.N$11]/[.N$10]+([.N$8]+[.N$9])/[.N$7]+[.N$12]/[.N$13]+(1-[.$C71]^2*[.N$12]*[.N$11]-1/([.$C71]^2*[.N$13]*[.N$10])))^2 + (([.N$8]+[.N$9])*([.$C71]^2*[.N$13]*[.N$11]-1)/[.$C71]/[.N$13]+([.$C71]^2*[.N$12]*[.N$10]-1)/[.$C71]/[.N$10]/[.N$7])^2)" office:value-type="float" office:value="0.296585937241015">
            <text:p>0.297</text:p>
          </table:table-cell>
          <table:table-cell table:formula="of:=1/SQRT(([.O$11]/[.O$10]+([.O$8]+[.O$9])/[.O$7]+[.O$12]/[.O$13]+(1-[.$C71]^2*[.O$12]*[.O$11]-1/([.$C71]^2*[.O$13]*[.O$10])))^2 + (([.O$8]+[.O$9])*([.$C71]^2*[.O$13]*[.O$11]-1)/[.$C71]/[.O$13]+([.$C71]^2*[.O$12]*[.O$10]-1)/[.$C71]/[.O$10]/[.O$7])^2)" office:value-type="float" office:value="1.84106640883785">
            <text:p>1.841</text:p>
          </table:table-cell>
          <table:table-cell table:formula="of:=1/SQRT(([.P$11]/[.P$10]+([.P$8]+[.P$9])/[.P$7]+[.P$12]/[.P$13]+(1-[.$C71]^2*[.P$12]*[.P$11]-1/([.$C71]^2*[.P$13]*[.P$10])))^2 + (([.P$8]+[.P$9])*([.$C71]^2*[.P$13]*[.P$11]-1)/[.$C71]/[.P$13]+([.$C71]^2*[.P$12]*[.P$10]-1)/[.$C71]/[.P$10]/[.P$7])^2)" office:value-type="float" office:value="0.106770681585983">
            <text:p>0.107</text:p>
          </table:table-cell>
          <table:table-cell table:number-columns-repeated="3"/>
          <table:table-cell table:formula="of:=-360/2/PI()*ATAN((([.L$8]+[.L$9])*([.$C71]^2*[.L$13]*[.L$11]-1)/[.$C71]/[.L$13]+([.$C71]^2*[.L$12]*[.L$10]-1)/[.$C71]/[.L$10]/[.L$7])/([.L$11]/[.L$10]+([.L$8]+[.L$9])/[.L$7]+[.L$12]/[.L$13]+(1-[.$C71]^2*[.L$12]*[.L$11]-1/([.$C71]^2*[.L$13]*[.L$10]))))" office:value-type="float" office:value="-43.6915195804075">
            <text:p>-43.69</text:p>
          </table:table-cell>
          <table:table-cell table:formula="of:=-360/2/PI()*ATAN((([.M$8]+[.M$9])*([.$C71]^2*[.M$13]*[.M$11]-1)/[.$C71]/[.M$13]+([.$C71]^2*[.M$12]*[.M$10]-1)/[.$C71]/[.M$10]/[.M$7])/([.M$11]/[.M$10]+([.M$8]+[.M$9])/[.M$7]+[.M$12]/[.M$13]+(1-[.$C71]^2*[.M$12]*[.M$11]-1/([.$C71]^2*[.M$13]*[.M$10]))))" office:value-type="float" office:value="-6.61004299285434">
            <text:p>-6.61</text:p>
          </table:table-cell>
          <table:table-cell table:formula="of:=-360/2/PI()*ATAN((([.N$8]+[.N$9])*([.$C71]^2*[.N$13]*[.N$11]-1)/[.$C71]/[.N$13]+([.$C71]^2*[.N$12]*[.N$10]-1)/[.$C71]/[.N$10]/[.N$7])/([.N$11]/[.N$10]+([.N$8]+[.N$9])/[.N$7]+[.N$12]/[.N$13]+(1-[.$C71]^2*[.N$12]*[.N$11]-1/([.$C71]^2*[.N$13]*[.N$10]))))" office:value-type="float" office:value="-11.4079131528031">
            <text:p>-11.41</text:p>
          </table:table-cell>
          <table:table-cell table:formula="of:=-360/2/PI()*ATAN((([.O$8]+[.O$9])*([.$C71]^2*[.O$13]*[.O$11]-1)/[.$C71]/[.O$13]+([.$C71]^2*[.O$12]*[.O$10]-1)/[.$C71]/[.O$10]/[.O$7])/([.O$11]/[.O$10]+([.O$8]+[.O$9])/[.O$7]+[.O$12]/[.O$13]+(1-[.$C71]^2*[.O$12]*[.O$11]-1/([.$C71]^2*[.O$13]*[.O$10]))))" office:value-type="float" office:value="-49.0368880057303">
            <text:p>-49.04</text:p>
          </table:table-cell>
          <table:table-cell table:formula="of:=-360/2/PI()*ATAN((([.P$8]+[.P$9])*([.$C71]^2*[.P$13]*[.P$11]-1)/[.$C71]/[.P$13]+([.$C71]^2*[.P$12]*[.P$10]-1)/[.$C71]/[.P$10]/[.P$7])/([.P$11]/[.P$10]+([.P$8]+[.P$9])/[.P$7]+[.P$12]/[.P$13]+(1-[.$C71]^2*[.P$12]*[.P$11]-1/([.$C71]^2*[.P$13]*[.P$10]))))" office:value-type="float" office:value="82.3559231899038">
            <text:p>82.36</text:p>
          </table:table-cell>
        </table:table-row>
        <table:table-row table:style-name="ro1">
          <table:table-cell/>
          <table:table-cell table:formula="of:=[.B71]*[.$G$3]" office:value-type="float" office:value="845.209263650359">
            <text:p>845.2</text:p>
          </table:table-cell>
          <table:table-cell table:formula="of:=1000000*2*PI()*[.B72]" office:value-type="float" office:value="5310606426.86001">
            <text:p>5310606427</text:p>
          </table:table-cell>
          <table:table-cell table:formula="of:=1/SQRT(([.L$11]/[.L$10]+([.L$8]+[.L$9])/[.L$7]+[.L$12]/[.L$13]+(1-[.$C72]^2*[.L$12]*[.L$11]-1/([.$C72]^2*[.L$13]*[.L$10])))^2 + (([.L$8]+[.L$9])*([.$C72]^2*[.L$13]*[.L$11]-1)/[.$C72]/[.L$13]+([.$C72]^2*[.L$12]*[.L$10]-1)/[.$C72]/[.L$10]/[.L$7])^2)" office:value-type="float" office:value="1.64931203257196">
            <text:p>1.649</text:p>
          </table:table-cell>
          <table:table-cell table:formula="of:=1/SQRT(([.M$11]/[.M$10]+([.M$8]+[.M$9])/[.M$7]+[.M$12]/[.M$13]+(1-[.$C72]^2*[.M$12]*[.M$11]-1/([.$C72]^2*[.M$13]*[.M$10])))^2 + (([.M$8]+[.M$9])*([.$C72]^2*[.M$13]*[.M$11]-1)/[.$C72]/[.M$13]+([.$C72]^2*[.M$12]*[.M$10]-1)/[.$C72]/[.M$10]/[.M$7])^2)" office:value-type="float" office:value="0.223300527890598">
            <text:p>0.223</text:p>
          </table:table-cell>
          <table:table-cell table:formula="of:=1/SQRT(([.N$11]/[.N$10]+([.N$8]+[.N$9])/[.N$7]+[.N$12]/[.N$13]+(1-[.$C72]^2*[.N$12]*[.N$11]-1/([.$C72]^2*[.N$13]*[.N$10])))^2 + (([.N$8]+[.N$9])*([.$C72]^2*[.N$13]*[.N$11]-1)/[.$C72]/[.N$13]+([.$C72]^2*[.N$12]*[.N$10]-1)/[.$C72]/[.N$10]/[.N$7])^2)" office:value-type="float" office:value="0.301304380448559">
            <text:p>0.301</text:p>
          </table:table-cell>
          <table:table-cell table:formula="of:=1/SQRT(([.O$11]/[.O$10]+([.O$8]+[.O$9])/[.O$7]+[.O$12]/[.O$13]+(1-[.$C72]^2*[.O$12]*[.O$11]-1/([.$C72]^2*[.O$13]*[.O$10])))^2 + (([.O$8]+[.O$9])*([.$C72]^2*[.O$13]*[.O$11]-1)/[.$C72]/[.O$13]+([.$C72]^2*[.O$12]*[.O$10]-1)/[.$C72]/[.O$10]/[.O$7])^2)" office:value-type="float" office:value="1.85404643939578">
            <text:p>1.854</text:p>
          </table:table-cell>
          <table:table-cell table:formula="of:=1/SQRT(([.P$11]/[.P$10]+([.P$8]+[.P$9])/[.P$7]+[.P$12]/[.P$13]+(1-[.$C72]^2*[.P$12]*[.P$11]-1/([.$C72]^2*[.P$13]*[.P$10])))^2 + (([.P$8]+[.P$9])*([.$C72]^2*[.P$13]*[.P$11]-1)/[.$C72]/[.P$13]+([.$C72]^2*[.P$12]*[.P$10]-1)/[.$C72]/[.P$10]/[.P$7])^2)" office:value-type="float" office:value="0.108034720585146">
            <text:p>0.108</text:p>
          </table:table-cell>
          <table:table-cell table:number-columns-repeated="3"/>
          <table:table-cell table:formula="of:=-360/2/PI()*ATAN((([.L$8]+[.L$9])*([.$C72]^2*[.L$13]*[.L$11]-1)/[.$C72]/[.L$13]+([.$C72]^2*[.L$12]*[.L$10]-1)/[.$C72]/[.L$10]/[.L$7])/([.L$11]/[.L$10]+([.L$8]+[.L$9])/[.L$7]+[.L$12]/[.L$13]+(1-[.$C72]^2*[.L$12]*[.L$11]-1/([.$C72]^2*[.L$13]*[.L$10]))))" office:value-type="float" office:value="-44.0497022948231">
            <text:p>-44.05</text:p>
          </table:table-cell>
          <table:table-cell table:formula="of:=-360/2/PI()*ATAN((([.M$8]+[.M$9])*([.$C72]^2*[.M$13]*[.M$11]-1)/[.$C72]/[.M$13]+([.$C72]^2*[.M$12]*[.M$10]-1)/[.$C72]/[.M$10]/[.M$7])/([.M$11]/[.M$10]+([.M$8]+[.M$9])/[.M$7]+[.M$12]/[.M$13]+(1-[.$C72]^2*[.M$12]*[.M$11]-1/([.$C72]^2*[.M$13]*[.M$10]))))" office:value-type="float" office:value="-6.68767048767875">
            <text:p>-6.69</text:p>
          </table:table-cell>
          <table:table-cell table:formula="of:=-360/2/PI()*ATAN((([.N$8]+[.N$9])*([.$C72]^2*[.N$13]*[.N$11]-1)/[.$C72]/[.N$13]+([.$C72]^2*[.N$12]*[.N$10]-1)/[.$C72]/[.N$10]/[.N$7])/([.N$11]/[.N$10]+([.N$8]+[.N$9])/[.N$7]+[.N$12]/[.N$13]+(1-[.$C72]^2*[.N$12]*[.N$11]-1/([.$C72]^2*[.N$13]*[.N$10]))))" office:value-type="float" office:value="-11.4773901841759">
            <text:p>-11.48</text:p>
          </table:table-cell>
          <table:table-cell table:formula="of:=-360/2/PI()*ATAN((([.O$8]+[.O$9])*([.$C72]^2*[.O$13]*[.O$11]-1)/[.$C72]/[.O$13]+([.$C72]^2*[.O$12]*[.O$10]-1)/[.$C72]/[.O$10]/[.O$7])/([.O$11]/[.O$10]+([.O$8]+[.O$9])/[.O$7]+[.O$12]/[.O$13]+(1-[.$C72]^2*[.O$12]*[.O$11]-1/([.$C72]^2*[.O$13]*[.O$10]))))" office:value-type="float" office:value="-49.3508577619661">
            <text:p>-49.35</text:p>
          </table:table-cell>
          <table:table-cell table:formula="of:=-360/2/PI()*ATAN((([.P$8]+[.P$9])*([.$C72]^2*[.P$13]*[.P$11]-1)/[.$C72]/[.P$13]+([.$C72]^2*[.P$12]*[.P$10]-1)/[.$C72]/[.P$10]/[.P$7])/([.P$11]/[.P$10]+([.P$8]+[.P$9])/[.P$7]+[.P$12]/[.P$13]+(1-[.$C72]^2*[.P$12]*[.P$11]-1/([.$C72]^2*[.P$13]*[.P$10]))))" office:value-type="float" office:value="82.2635327264829">
            <text:p>82.26</text:p>
          </table:table-cell>
        </table:table-row>
        <table:table-row table:style-name="ro1">
          <table:table-cell/>
          <table:table-cell table:formula="of:=[.B72]*[.$G$3]" office:value-type="float" office:value="846.05447291401">
            <text:p>846.1</text:p>
          </table:table-cell>
          <table:table-cell table:formula="of:=1000000*2*PI()*[.B73]" office:value-type="float" office:value="5315917033.28687">
            <text:p>5315917033</text:p>
          </table:table-cell>
          <table:table-cell table:formula="of:=1/SQRT(([.L$11]/[.L$10]+([.L$8]+[.L$9])/[.L$7]+[.L$12]/[.L$13]+(1-[.$C73]^2*[.L$12]*[.L$11]-1/([.$C73]^2*[.L$13]*[.L$10])))^2 + (([.L$8]+[.L$9])*([.$C73]^2*[.L$13]*[.L$11]-1)/[.$C73]/[.L$13]+([.$C73]^2*[.L$12]*[.L$10]-1)/[.$C73]/[.L$10]/[.L$7])^2)" office:value-type="float" office:value="1.66619898898491">
            <text:p>1.666</text:p>
          </table:table-cell>
          <table:table-cell table:formula="of:=1/SQRT(([.M$11]/[.M$10]+([.M$8]+[.M$9])/[.M$7]+[.M$12]/[.M$13]+(1-[.$C73]^2*[.M$12]*[.M$11]-1/([.$C73]^2*[.M$13]*[.M$10])))^2 + (([.M$8]+[.M$9])*([.$C73]^2*[.M$13]*[.M$11]-1)/[.$C73]/[.M$13]+([.$C73]^2*[.M$12]*[.M$10]-1)/[.$C73]/[.M$10]/[.M$7])^2)" office:value-type="float" office:value="0.226875676188253">
            <text:p>0.227</text:p>
          </table:table-cell>
          <table:table-cell table:formula="of:=1/SQRT(([.N$11]/[.N$10]+([.N$8]+[.N$9])/[.N$7]+[.N$12]/[.N$13]+(1-[.$C73]^2*[.N$12]*[.N$11]-1/([.$C73]^2*[.N$13]*[.N$10])))^2 + (([.N$8]+[.N$9])*([.$C73]^2*[.N$13]*[.N$11]-1)/[.$C73]/[.N$13]+([.$C73]^2*[.N$12]*[.N$10]-1)/[.$C73]/[.N$10]/[.N$7])^2)" office:value-type="float" office:value="0.306165260048288">
            <text:p>0.306</text:p>
          </table:table-cell>
          <table:table-cell table:formula="of:=1/SQRT(([.O$11]/[.O$10]+([.O$8]+[.O$9])/[.O$7]+[.O$12]/[.O$13]+(1-[.$C73]^2*[.O$12]*[.O$11]-1/([.$C73]^2*[.O$13]*[.O$10])))^2 + (([.O$8]+[.O$9])*([.$C73]^2*[.O$13]*[.O$11]-1)/[.$C73]/[.O$13]+([.$C73]^2*[.O$12]*[.O$10]-1)/[.$C73]/[.O$10]/[.O$7])^2)" office:value-type="float" office:value="1.86713112948525">
            <text:p>1.867</text:p>
          </table:table-cell>
          <table:table-cell table:formula="of:=1/SQRT(([.P$11]/[.P$10]+([.P$8]+[.P$9])/[.P$7]+[.P$12]/[.P$13]+(1-[.$C73]^2*[.P$12]*[.P$11]-1/([.$C73]^2*[.P$13]*[.P$10])))^2 + (([.P$8]+[.P$9])*([.$C73]^2*[.P$13]*[.P$11]-1)/[.$C73]/[.P$13]+([.$C73]^2*[.P$12]*[.P$10]-1)/[.$C73]/[.P$10]/[.P$7])^2)" office:value-type="float" office:value="0.109328645244421">
            <text:p>0.109</text:p>
          </table:table-cell>
          <table:table-cell table:number-columns-repeated="3"/>
          <table:table-cell table:formula="of:=-360/2/PI()*ATAN((([.L$8]+[.L$9])*([.$C73]^2*[.L$13]*[.L$11]-1)/[.$C73]/[.L$13]+([.$C73]^2*[.L$12]*[.L$10]-1)/[.$C73]/[.L$10]/[.L$7])/([.L$11]/[.L$10]+([.L$8]+[.L$9])/[.L$7]+[.L$12]/[.L$13]+(1-[.$C73]^2*[.L$12]*[.L$11]-1/([.$C73]^2*[.L$13]*[.L$10]))))" office:value-type="float" office:value="-44.4143288706943">
            <text:p>-44.41</text:p>
          </table:table-cell>
          <table:table-cell table:formula="of:=-360/2/PI()*ATAN((([.M$8]+[.M$9])*([.$C73]^2*[.M$13]*[.M$11]-1)/[.$C73]/[.M$13]+([.$C73]^2*[.M$12]*[.M$10]-1)/[.$C73]/[.M$10]/[.M$7])/([.M$11]/[.M$10]+([.M$8]+[.M$9])/[.M$7]+[.M$12]/[.M$13]+(1-[.$C73]^2*[.M$12]*[.M$11]-1/([.$C73]^2*[.M$13]*[.M$10]))))" office:value-type="float" office:value="-6.7675785521259">
            <text:p>-6.77</text:p>
          </table:table-cell>
          <table:table-cell table:formula="of:=-360/2/PI()*ATAN((([.N$8]+[.N$9])*([.$C73]^2*[.N$13]*[.N$11]-1)/[.$C73]/[.N$13]+([.$C73]^2*[.N$12]*[.N$10]-1)/[.$C73]/[.N$10]/[.N$7])/([.N$11]/[.N$10]+([.N$8]+[.N$9])/[.N$7]+[.N$12]/[.N$13]+(1-[.$C73]^2*[.N$12]*[.N$11]-1/([.$C73]^2*[.N$13]*[.N$10]))))" office:value-type="float" office:value="-11.5487562231472">
            <text:p>-11.55</text:p>
          </table:table-cell>
          <table:table-cell table:formula="of:=-360/2/PI()*ATAN((([.O$8]+[.O$9])*([.$C73]^2*[.O$13]*[.O$11]-1)/[.$C73]/[.O$13]+([.$C73]^2*[.O$12]*[.O$10]-1)/[.$C73]/[.O$10]/[.O$7])/([.O$11]/[.O$10]+([.O$8]+[.O$9])/[.O$7]+[.O$12]/[.O$13]+(1-[.$C73]^2*[.O$12]*[.O$11]-1/([.$C73]^2*[.O$13]*[.O$10]))))" office:value-type="float" office:value="-49.6685343455211">
            <text:p>-49.67</text:p>
          </table:table-cell>
          <table:table-cell table:formula="of:=-360/2/PI()*ATAN((([.P$8]+[.P$9])*([.$C73]^2*[.P$13]*[.P$11]-1)/[.$C73]/[.P$13]+([.$C73]^2*[.P$12]*[.P$10]-1)/[.$C73]/[.P$10]/[.P$7])/([.P$11]/[.P$10]+([.P$8]+[.P$9])/[.P$7]+[.P$12]/[.P$13]+(1-[.$C73]^2*[.P$12]*[.P$11]-1/([.$C73]^2*[.P$13]*[.P$10]))))" office:value-type="float" office:value="82.1689392038458">
            <text:p>82.17</text:p>
          </table:table-cell>
        </table:table-row>
        <table:table-row table:style-name="ro1">
          <table:table-cell/>
          <table:table-cell table:formula="of:=[.B73]*[.$G$3]" office:value-type="float" office:value="846.900527386924">
            <text:p>846.9</text:p>
          </table:table-cell>
          <table:table-cell table:formula="of:=1000000*2*PI()*[.B74]" office:value-type="float" office:value="5321232950.32016">
            <text:p>5321232950</text:p>
          </table:table-cell>
          <table:table-cell table:formula="of:=1/SQRT(([.L$11]/[.L$10]+([.L$8]+[.L$9])/[.L$7]+[.L$12]/[.L$13]+(1-[.$C74]^2*[.L$12]*[.L$11]-1/([.$C74]^2*[.L$13]*[.L$10])))^2 + (([.L$8]+[.L$9])*([.$C74]^2*[.L$13]*[.L$11]-1)/[.$C74]/[.L$13]+([.$C74]^2*[.L$12]*[.L$10]-1)/[.$C74]/[.L$10]/[.L$7])^2)" office:value-type="float" office:value="1.68333574524358">
            <text:p>1.683</text:p>
          </table:table-cell>
          <table:table-cell table:formula="of:=1/SQRT(([.M$11]/[.M$10]+([.M$8]+[.M$9])/[.M$7]+[.M$12]/[.M$13]+(1-[.$C74]^2*[.M$12]*[.M$11]-1/([.$C74]^2*[.M$13]*[.M$10])))^2 + (([.M$8]+[.M$9])*([.$C74]^2*[.M$13]*[.M$11]-1)/[.$C74]/[.M$13]+([.$C74]^2*[.M$12]*[.M$10]-1)/[.$C74]/[.M$10]/[.M$7])^2)" office:value-type="float" office:value="0.230559229551402">
            <text:p>0.231</text:p>
          </table:table-cell>
          <table:table-cell table:formula="of:=1/SQRT(([.N$11]/[.N$10]+([.N$8]+[.N$9])/[.N$7]+[.N$12]/[.N$13]+(1-[.$C74]^2*[.N$12]*[.N$11]-1/([.$C74]^2*[.N$13]*[.N$10])))^2 + (([.N$8]+[.N$9])*([.$C74]^2*[.N$13]*[.N$11]-1)/[.$C74]/[.N$13]+([.$C74]^2*[.N$12]*[.N$10]-1)/[.$C74]/[.N$10]/[.N$7])^2)" office:value-type="float" office:value="0.311175096048442">
            <text:p>0.311</text:p>
          </table:table-cell>
          <table:table-cell table:formula="of:=1/SQRT(([.O$11]/[.O$10]+([.O$8]+[.O$9])/[.O$7]+[.O$12]/[.O$13]+(1-[.$C74]^2*[.O$12]*[.O$11]-1/([.$C74]^2*[.O$13]*[.O$10])))^2 + (([.O$8]+[.O$9])*([.$C74]^2*[.O$13]*[.O$11]-1)/[.$C74]/[.O$13]+([.$C74]^2*[.O$12]*[.O$10]-1)/[.$C74]/[.O$10]/[.O$7])^2)" office:value-type="float" office:value="1.88032024379089">
            <text:p>1.880</text:p>
          </table:table-cell>
          <table:table-cell table:formula="of:=1/SQRT(([.P$11]/[.P$10]+([.P$8]+[.P$9])/[.P$7]+[.P$12]/[.P$13]+(1-[.$C74]^2*[.P$12]*[.P$11]-1/([.$C74]^2*[.P$13]*[.P$10])))^2 + (([.P$8]+[.P$9])*([.$C74]^2*[.P$13]*[.P$11]-1)/[.$C74]/[.P$13]+([.$C74]^2*[.P$12]*[.P$10]-1)/[.$C74]/[.P$10]/[.P$7])^2)" office:value-type="float" office:value="0.110653518400801">
            <text:p>0.111</text:p>
          </table:table-cell>
          <table:table-cell table:number-columns-repeated="3"/>
          <table:table-cell table:formula="of:=-360/2/PI()*ATAN((([.L$8]+[.L$9])*([.$C74]^2*[.L$13]*[.L$11]-1)/[.$C74]/[.L$13]+([.$C74]^2*[.L$12]*[.L$10]-1)/[.$C74]/[.L$10]/[.L$7])/([.L$11]/[.L$10]+([.L$8]+[.L$9])/[.L$7]+[.L$12]/[.L$13]+(1-[.$C74]^2*[.L$12]*[.L$11]-1/([.$C74]^2*[.L$13]*[.L$10]))))" office:value-type="float" office:value="-44.785551861508">
            <text:p>-44.79</text:p>
          </table:table-cell>
          <table:table-cell table:formula="of:=-360/2/PI()*ATAN((([.M$8]+[.M$9])*([.$C74]^2*[.M$13]*[.M$11]-1)/[.$C74]/[.M$13]+([.$C74]^2*[.M$12]*[.M$10]-1)/[.$C74]/[.M$10]/[.M$7])/([.M$11]/[.M$10]+([.M$8]+[.M$9])/[.M$7]+[.M$12]/[.M$13]+(1-[.$C74]^2*[.M$12]*[.M$11]-1/([.$C74]^2*[.M$13]*[.M$10]))))" office:value-type="float" office:value="-6.8498708224887">
            <text:p>-6.85</text:p>
          </table:table-cell>
          <table:table-cell table:formula="of:=-360/2/PI()*ATAN((([.N$8]+[.N$9])*([.$C74]^2*[.N$13]*[.N$11]-1)/[.$C74]/[.N$13]+([.$C74]^2*[.N$12]*[.N$10]-1)/[.$C74]/[.N$10]/[.N$7])/([.N$11]/[.N$10]+([.N$8]+[.N$9])/[.N$7]+[.N$12]/[.N$13]+(1-[.$C74]^2*[.N$12]*[.N$11]-1/([.$C74]^2*[.N$13]*[.N$10]))))" office:value-type="float" office:value="-11.6220977426494">
            <text:p>-11.62</text:p>
          </table:table-cell>
          <table:table-cell table:formula="of:=-360/2/PI()*ATAN((([.O$8]+[.O$9])*([.$C74]^2*[.O$13]*[.O$11]-1)/[.$C74]/[.O$13]+([.$C74]^2*[.O$12]*[.O$10]-1)/[.$C74]/[.O$10]/[.O$7])/([.O$11]/[.O$10]+([.O$8]+[.O$9])/[.O$7]+[.O$12]/[.O$13]+(1-[.$C74]^2*[.O$12]*[.O$11]-1/([.$C74]^2*[.O$13]*[.O$10]))))" office:value-type="float" office:value="-49.9899669949482">
            <text:p>-49.99</text:p>
          </table:table-cell>
          <table:table-cell table:formula="of:=-360/2/PI()*ATAN((([.P$8]+[.P$9])*([.$C74]^2*[.P$13]*[.P$11]-1)/[.$C74]/[.P$13]+([.$C74]^2*[.P$12]*[.P$10]-1)/[.$C74]/[.P$10]/[.P$7])/([.P$11]/[.P$10]+([.P$8]+[.P$9])/[.P$7]+[.P$12]/[.P$13]+(1-[.$C74]^2*[.P$12]*[.P$11]-1/([.$C74]^2*[.P$13]*[.P$10]))))" office:value-type="float" office:value="82.0720632115641">
            <text:p>82.07</text:p>
          </table:table-cell>
        </table:table-row>
        <table:table-row table:style-name="ro1">
          <table:table-cell/>
          <table:table-cell table:formula="of:=[.B74]*[.$G$3]" office:value-type="float" office:value="847.74742791431">
            <text:p>847.7</text:p>
          </table:table-cell>
          <table:table-cell table:formula="of:=1000000*2*PI()*[.B75]" office:value-type="float" office:value="5326554183.27048">
            <text:p>5326554183</text:p>
          </table:table-cell>
          <table:table-cell table:formula="of:=1/SQRT(([.L$11]/[.L$10]+([.L$8]+[.L$9])/[.L$7]+[.L$12]/[.L$13]+(1-[.$C75]^2*[.L$12]*[.L$11]-1/([.$C75]^2*[.L$13]*[.L$10])))^2 + (([.L$8]+[.L$9])*([.$C75]^2*[.L$13]*[.L$11]-1)/[.$C75]/[.L$13]+([.$C75]^2*[.L$12]*[.L$10]-1)/[.$C75]/[.L$10]/[.L$7])^2)" office:value-type="float" office:value="1.70072539238168">
            <text:p>1.701</text:p>
          </table:table-cell>
          <table:table-cell table:formula="of:=1/SQRT(([.M$11]/[.M$10]+([.M$8]+[.M$9])/[.M$7]+[.M$12]/[.M$13]+(1-[.$C75]^2*[.M$12]*[.M$11]-1/([.$C75]^2*[.M$13]*[.M$10])))^2 + (([.M$8]+[.M$9])*([.$C75]^2*[.M$13]*[.M$11]-1)/[.$C75]/[.M$13]+([.$C75]^2*[.M$12]*[.M$10]-1)/[.$C75]/[.M$10]/[.M$7])^2)" office:value-type="float" office:value="0.234356163755945">
            <text:p>0.234</text:p>
          </table:table-cell>
          <table:table-cell table:formula="of:=1/SQRT(([.N$11]/[.N$10]+([.N$8]+[.N$9])/[.N$7]+[.N$12]/[.N$13]+(1-[.$C75]^2*[.N$12]*[.N$11]-1/([.$C75]^2*[.N$13]*[.N$10])))^2 + (([.N$8]+[.N$9])*([.$C75]^2*[.N$13]*[.N$11]-1)/[.$C75]/[.N$13]+([.$C75]^2*[.N$12]*[.N$10]-1)/[.$C75]/[.N$10]/[.N$7])^2)" office:value-type="float" office:value="0.316340811322712">
            <text:p>0.316</text:p>
          </table:table-cell>
          <table:table-cell table:formula="of:=1/SQRT(([.O$11]/[.O$10]+([.O$8]+[.O$9])/[.O$7]+[.O$12]/[.O$13]+(1-[.$C75]^2*[.O$12]*[.O$11]-1/([.$C75]^2*[.O$13]*[.O$10])))^2 + (([.O$8]+[.O$9])*([.$C75]^2*[.O$13]*[.O$11]-1)/[.$C75]/[.O$13]+([.$C75]^2*[.O$12]*[.O$10]-1)/[.$C75]/[.O$10]/[.O$7])^2)" office:value-type="float" office:value="1.89361347486767">
            <text:p>1.894</text:p>
          </table:table-cell>
          <table:table-cell table:formula="of:=1/SQRT(([.P$11]/[.P$10]+([.P$8]+[.P$9])/[.P$7]+[.P$12]/[.P$13]+(1-[.$C75]^2*[.P$12]*[.P$11]-1/([.$C75]^2*[.P$13]*[.P$10])))^2 + (([.P$8]+[.P$9])*([.$C75]^2*[.P$13]*[.P$11]-1)/[.$C75]/[.P$13]+([.$C75]^2*[.P$12]*[.P$10]-1)/[.$C75]/[.P$10]/[.P$7])^2)" office:value-type="float" office:value="0.112010453333471">
            <text:p>0.112</text:p>
          </table:table-cell>
          <table:table-cell table:number-columns-repeated="3"/>
          <table:table-cell table:formula="of:=-360/2/PI()*ATAN((([.L$8]+[.L$9])*([.$C75]^2*[.L$13]*[.L$11]-1)/[.$C75]/[.L$13]+([.$C75]^2*[.L$12]*[.L$10]-1)/[.$C75]/[.L$10]/[.L$7])/([.L$11]/[.L$10]+([.L$8]+[.L$9])/[.L$7]+[.L$12]/[.L$13]+(1-[.$C75]^2*[.L$12]*[.L$11]-1/([.$C75]^2*[.L$13]*[.L$10]))))" office:value-type="float" office:value="-45.1635274622897">
            <text:p>-45.16</text:p>
          </table:table-cell>
          <table:table-cell table:formula="of:=-360/2/PI()*ATAN((([.M$8]+[.M$9])*([.$C75]^2*[.M$13]*[.M$11]-1)/[.$C75]/[.M$13]+([.$C75]^2*[.M$12]*[.M$10]-1)/[.$C75]/[.M$10]/[.M$7])/([.M$11]/[.M$10]+([.M$8]+[.M$9])/[.M$7]+[.M$12]/[.M$13]+(1-[.$C75]^2*[.M$12]*[.M$11]-1/([.$C75]^2*[.M$13]*[.M$10]))))" office:value-type="float" office:value="-6.93465729546359">
            <text:p>-6.93</text:p>
          </table:table-cell>
          <table:table-cell table:formula="of:=-360/2/PI()*ATAN((([.N$8]+[.N$9])*([.$C75]^2*[.N$13]*[.N$11]-1)/[.$C75]/[.N$13]+([.$C75]^2*[.N$12]*[.N$10]-1)/[.$C75]/[.N$10]/[.N$7])/([.N$11]/[.N$10]+([.N$8]+[.N$9])/[.N$7]+[.N$12]/[.N$13]+(1-[.$C75]^2*[.N$12]*[.N$11]-1/([.$C75]^2*[.N$13]*[.N$10]))))" office:value-type="float" office:value="-11.6975065837812">
            <text:p>-11.70</text:p>
          </table:table-cell>
          <table:table-cell table:formula="of:=-360/2/PI()*ATAN((([.O$8]+[.O$9])*([.$C75]^2*[.O$13]*[.O$11]-1)/[.$C75]/[.O$13]+([.$C75]^2*[.O$12]*[.O$10]-1)/[.$C75]/[.O$10]/[.O$7])/([.O$11]/[.O$10]+([.O$8]+[.O$9])/[.O$7]+[.O$12]/[.O$13]+(1-[.$C75]^2*[.O$12]*[.O$11]-1/([.$C75]^2*[.O$13]*[.O$10]))))" office:value-type="float" office:value="-50.3152052541651">
            <text:p>-50.32</text:p>
          </table:table-cell>
          <table:table-cell table:formula="of:=-360/2/PI()*ATAN((([.P$8]+[.P$9])*([.$C75]^2*[.P$13]*[.P$11]-1)/[.$C75]/[.P$13]+([.$C75]^2*[.P$12]*[.P$10]-1)/[.$C75]/[.P$10]/[.P$7])/([.P$11]/[.P$10]+([.P$8]+[.P$9])/[.P$7]+[.P$12]/[.P$13]+(1-[.$C75]^2*[.P$12]*[.P$11]-1/([.$C75]^2*[.P$13]*[.P$10]))))" office:value-type="float" office:value="81.972821503256">
            <text:p>81.97</text:p>
          </table:table-cell>
        </table:table-row>
        <table:table-row table:style-name="ro1">
          <table:table-cell/>
          <table:table-cell table:formula="of:=[.B75]*[.$G$3]" office:value-type="float" office:value="848.595175342225">
            <text:p>848.6</text:p>
          </table:table-cell>
          <table:table-cell table:formula="of:=1000000*2*PI()*[.B76]" office:value-type="float" office:value="5331880737.45375">
            <text:p>5331880737</text:p>
          </table:table-cell>
          <table:table-cell table:formula="of:=1/SQRT(([.L$11]/[.L$10]+([.L$8]+[.L$9])/[.L$7]+[.L$12]/[.L$13]+(1-[.$C76]^2*[.L$12]*[.L$11]-1/([.$C76]^2*[.L$13]*[.L$10])))^2 + (([.L$8]+[.L$9])*([.$C76]^2*[.L$13]*[.L$11]-1)/[.$C76]/[.L$13]+([.$C76]^2*[.L$12]*[.L$10]-1)/[.$C76]/[.L$10]/[.L$7])^2)" office:value-type="float" office:value="1.71837093392005">
            <text:p>1.718</text:p>
          </table:table-cell>
          <table:table-cell table:formula="of:=1/SQRT(([.M$11]/[.M$10]+([.M$8]+[.M$9])/[.M$7]+[.M$12]/[.M$13]+(1-[.$C76]^2*[.M$12]*[.M$11]-1/([.$C76]^2*[.M$13]*[.M$10])))^2 + (([.M$8]+[.M$9])*([.$C76]^2*[.M$13]*[.M$11]-1)/[.$C76]/[.M$13]+([.$C76]^2*[.M$12]*[.M$10]-1)/[.$C76]/[.M$10]/[.M$7])^2)" office:value-type="float" office:value="0.238271762321171">
            <text:p>0.238</text:p>
          </table:table-cell>
          <table:table-cell table:formula="of:=1/SQRT(([.N$11]/[.N$10]+([.N$8]+[.N$9])/[.N$7]+[.N$12]/[.N$13]+(1-[.$C76]^2*[.N$12]*[.N$11]-1/([.$C76]^2*[.N$13]*[.N$10])))^2 + (([.N$8]+[.N$9])*([.$C76]^2*[.N$13]*[.N$11]-1)/[.$C76]/[.N$13]+([.$C76]^2*[.N$12]*[.N$10]-1)/[.$C76]/[.N$10]/[.N$7])^2)" office:value-type="float" office:value="0.321669763112533">
            <text:p>0.322</text:p>
          </table:table-cell>
          <table:table-cell table:formula="of:=1/SQRT(([.O$11]/[.O$10]+([.O$8]+[.O$9])/[.O$7]+[.O$12]/[.O$13]+(1-[.$C76]^2*[.O$12]*[.O$11]-1/([.$C76]^2*[.O$13]*[.O$10])))^2 + (([.O$8]+[.O$9])*([.$C76]^2*[.O$13]*[.O$11]-1)/[.$C76]/[.O$13]+([.$C76]^2*[.O$12]*[.O$10]-1)/[.$C76]/[.O$10]/[.O$7])^2)" office:value-type="float" office:value="1.90701043947796">
            <text:p>1.907</text:p>
          </table:table-cell>
          <table:table-cell table:formula="of:=1/SQRT(([.P$11]/[.P$10]+([.P$8]+[.P$9])/[.P$7]+[.P$12]/[.P$13]+(1-[.$C76]^2*[.P$12]*[.P$11]-1/([.$C76]^2*[.P$13]*[.P$10])))^2 + (([.P$8]+[.P$9])*([.$C76]^2*[.P$13]*[.P$11]-1)/[.$C76]/[.P$13]+([.$C76]^2*[.P$12]*[.P$10]-1)/[.$C76]/[.P$10]/[.P$7])^2)" office:value-type="float" office:value="0.113400616755938">
            <text:p>0.113</text:p>
          </table:table-cell>
          <table:table-cell table:number-columns-repeated="3"/>
          <table:table-cell table:formula="of:=-360/2/PI()*ATAN((([.L$8]+[.L$9])*([.$C76]^2*[.L$13]*[.L$11]-1)/[.$C76]/[.L$13]+([.$C76]^2*[.L$12]*[.L$10]-1)/[.$C76]/[.L$10]/[.L$7])/([.L$11]/[.L$10]+([.L$8]+[.L$9])/[.L$7]+[.L$12]/[.L$13]+(1-[.$C76]^2*[.L$12]*[.L$11]-1/([.$C76]^2*[.L$13]*[.L$10]))))" office:value-type="float" office:value="-45.5484155458347">
            <text:p>-45.55</text:p>
          </table:table-cell>
          <table:table-cell table:formula="of:=-360/2/PI()*ATAN((([.M$8]+[.M$9])*([.$C76]^2*[.M$13]*[.M$11]-1)/[.$C76]/[.M$13]+([.$C76]^2*[.M$12]*[.M$10]-1)/[.$C76]/[.M$10]/[.M$7])/([.M$11]/[.M$10]+([.M$8]+[.M$9])/[.M$7]+[.M$12]/[.M$13]+(1-[.$C76]^2*[.M$12]*[.M$11]-1/([.$C76]^2*[.M$13]*[.M$10]))))" office:value-type="float" office:value="-7.02205482211222">
            <text:p>-7.02</text:p>
          </table:table-cell>
          <table:table-cell table:formula="of:=-360/2/PI()*ATAN((([.N$8]+[.N$9])*([.$C76]^2*[.N$13]*[.N$11]-1)/[.$C76]/[.N$13]+([.$C76]^2*[.N$12]*[.N$10]-1)/[.$C76]/[.N$10]/[.N$7])/([.N$11]/[.N$10]+([.N$8]+[.N$9])/[.N$7]+[.N$12]/[.N$13]+(1-[.$C76]^2*[.N$12]*[.N$11]-1/([.$C76]^2*[.N$13]*[.N$10]))))" office:value-type="float" office:value="-11.7750803780813">
            <text:p>-11.78</text:p>
          </table:table-cell>
          <table:table-cell table:formula="of:=-360/2/PI()*ATAN((([.O$8]+[.O$9])*([.$C76]^2*[.O$13]*[.O$11]-1)/[.$C76]/[.O$13]+([.$C76]^2*[.O$12]*[.O$10]-1)/[.$C76]/[.O$10]/[.O$7])/([.O$11]/[.O$10]+([.O$8]+[.O$9])/[.O$7]+[.O$12]/[.O$13]+(1-[.$C76]^2*[.O$12]*[.O$11]-1/([.$C76]^2*[.O$13]*[.O$10]))))" office:value-type="float" office:value="-50.6442989472374">
            <text:p>-50.64</text:p>
          </table:table-cell>
          <table:table-cell table:formula="of:=-360/2/PI()*ATAN((([.P$8]+[.P$9])*([.$C76]^2*[.P$13]*[.P$11]-1)/[.$C76]/[.P$13]+([.$C76]^2*[.P$12]*[.P$10]-1)/[.$C76]/[.P$10]/[.P$7])/([.P$11]/[.P$10]+([.P$8]+[.P$9])/[.P$7]+[.P$12]/[.P$13]+(1-[.$C76]^2*[.P$12]*[.P$11]-1/([.$C76]^2*[.P$13]*[.P$10]))))" office:value-type="float" office:value="81.871126763848">
            <text:p>81.87</text:p>
          </table:table-cell>
        </table:table-row>
        <table:table-row table:style-name="ro1">
          <table:table-cell/>
          <table:table-cell table:formula="of:=[.B76]*[.$G$3]" office:value-type="float" office:value="849.443770517567">
            <text:p>849.4</text:p>
          </table:table-cell>
          <table:table-cell table:formula="of:=1000000*2*PI()*[.B77]" office:value-type="float" office:value="5337212618.1912">
            <text:p>5337212618</text:p>
          </table:table-cell>
          <table:table-cell table:formula="of:=1/SQRT(([.L$11]/[.L$10]+([.L$8]+[.L$9])/[.L$7]+[.L$12]/[.L$13]+(1-[.$C77]^2*[.L$12]*[.L$11]-1/([.$C77]^2*[.L$13]*[.L$10])))^2 + (([.L$8]+[.L$9])*([.$C77]^2*[.L$13]*[.L$11]-1)/[.$C77]/[.L$13]+([.$C77]^2*[.L$12]*[.L$10]-1)/[.$C77]/[.L$10]/[.L$7])^2)" office:value-type="float" office:value="1.73627527192709">
            <text:p>1.736</text:p>
          </table:table-cell>
          <table:table-cell table:formula="of:=1/SQRT(([.M$11]/[.M$10]+([.M$8]+[.M$9])/[.M$7]+[.M$12]/[.M$13]+(1-[.$C77]^2*[.M$12]*[.M$11]-1/([.$C77]^2*[.M$13]*[.M$10])))^2 + (([.M$8]+[.M$9])*([.$C77]^2*[.M$13]*[.M$11]-1)/[.$C77]/[.M$13]+([.$C77]^2*[.M$12]*[.M$10]-1)/[.$C77]/[.M$10]/[.M$7])^2)" office:value-type="float" office:value="0.242311640550533">
            <text:p>0.242</text:p>
          </table:table-cell>
          <table:table-cell table:formula="of:=1/SQRT(([.N$11]/[.N$10]+([.N$8]+[.N$9])/[.N$7]+[.N$12]/[.N$13]+(1-[.$C77]^2*[.N$12]*[.N$11]-1/([.$C77]^2*[.N$13]*[.N$10])))^2 + (([.N$8]+[.N$9])*([.$C77]^2*[.N$13]*[.N$11]-1)/[.$C77]/[.N$13]+([.$C77]^2*[.N$12]*[.N$10]-1)/[.$C77]/[.N$10]/[.N$7])^2)" office:value-type="float" office:value="0.327169777522147">
            <text:p>0.327</text:p>
          </table:table-cell>
          <table:table-cell table:formula="of:=1/SQRT(([.O$11]/[.O$10]+([.O$8]+[.O$9])/[.O$7]+[.O$12]/[.O$13]+(1-[.$C77]^2*[.O$12]*[.O$11]-1/([.$C77]^2*[.O$13]*[.O$10])))^2 + (([.O$8]+[.O$9])*([.$C77]^2*[.O$13]*[.O$11]-1)/[.$C77]/[.O$13]+([.$C77]^2*[.O$12]*[.O$10]-1)/[.$C77]/[.O$10]/[.O$7])^2)" office:value-type="float" office:value="1.92051067480819">
            <text:p>1.921</text:p>
          </table:table-cell>
          <table:table-cell table:formula="of:=1/SQRT(([.P$11]/[.P$10]+([.P$8]+[.P$9])/[.P$7]+[.P$12]/[.P$13]+(1-[.$C77]^2*[.P$12]*[.P$11]-1/([.$C77]^2*[.P$13]*[.P$10])))^2 + (([.P$8]+[.P$9])*([.$C77]^2*[.P$13]*[.P$11]-1)/[.$C77]/[.P$13]+([.$C77]^2*[.P$12]*[.P$10]-1)/[.$C77]/[.P$10]/[.P$7])^2)" office:value-type="float" office:value="0.114825232020842">
            <text:p>0.115</text:p>
          </table:table-cell>
          <table:table-cell table:number-columns-repeated="3"/>
          <table:table-cell table:formula="of:=-360/2/PI()*ATAN((([.L$8]+[.L$9])*([.$C77]^2*[.L$13]*[.L$11]-1)/[.$C77]/[.L$13]+([.$C77]^2*[.L$12]*[.L$10]-1)/[.$C77]/[.L$10]/[.L$7])/([.L$11]/[.L$10]+([.L$8]+[.L$9])/[.L$7]+[.L$12]/[.L$13]+(1-[.$C77]^2*[.L$12]*[.L$11]-1/([.$C77]^2*[.L$13]*[.L$10]))))" office:value-type="float" office:value="-45.9403796927355">
            <text:p>-45.94</text:p>
          </table:table-cell>
          <table:table-cell table:formula="of:=-360/2/PI()*ATAN((([.M$8]+[.M$9])*([.$C77]^2*[.M$13]*[.M$11]-1)/[.$C77]/[.M$13]+([.$C77]^2*[.M$12]*[.M$10]-1)/[.$C77]/[.M$10]/[.M$7])/([.M$11]/[.M$10]+([.M$8]+[.M$9])/[.M$7]+[.M$12]/[.M$13]+(1-[.$C77]^2*[.M$12]*[.M$11]-1/([.$C77]^2*[.M$13]*[.M$10]))))" office:value-type="float" office:value="-7.11218764842636">
            <text:p>-7.11</text:p>
          </table:table-cell>
          <table:table-cell table:formula="of:=-360/2/PI()*ATAN((([.N$8]+[.N$9])*([.$C77]^2*[.N$13]*[.N$11]-1)/[.$C77]/[.N$13]+([.$C77]^2*[.N$12]*[.N$10]-1)/[.$C77]/[.N$10]/[.N$7])/([.N$11]/[.N$10]+([.N$8]+[.N$9])/[.N$7]+[.N$12]/[.N$13]+(1-[.$C77]^2*[.N$12]*[.N$11]-1/([.$C77]^2*[.N$13]*[.N$10]))))" office:value-type="float" office:value="-11.8549230102114">
            <text:p>-11.85</text:p>
          </table:table-cell>
          <table:table-cell table:formula="of:=-360/2/PI()*ATAN((([.O$8]+[.O$9])*([.$C77]^2*[.O$13]*[.O$11]-1)/[.$C77]/[.O$13]+([.$C77]^2*[.O$12]*[.O$10]-1)/[.$C77]/[.O$10]/[.O$7])/([.O$11]/[.O$10]+([.O$8]+[.O$9])/[.O$7]+[.O$12]/[.O$13]+(1-[.$C77]^2*[.O$12]*[.O$11]-1/([.$C77]^2*[.O$13]*[.O$10]))))" office:value-type="float" office:value="-50.9772981512105">
            <text:p>-50.98</text:p>
          </table:table-cell>
          <table:table-cell table:formula="of:=-360/2/PI()*ATAN((([.P$8]+[.P$9])*([.$C77]^2*[.P$13]*[.P$11]-1)/[.$C77]/[.P$13]+([.$C77]^2*[.P$12]*[.P$10]-1)/[.$C77]/[.P$10]/[.P$7])/([.P$11]/[.P$10]+([.P$8]+[.P$9])/[.P$7]+[.P$12]/[.P$13]+(1-[.$C77]^2*[.P$12]*[.P$11]-1/([.$C77]^2*[.P$13]*[.P$10]))))" office:value-type="float" office:value="81.7668873598172">
            <text:p>81.77</text:p>
          </table:table-cell>
        </table:table-row>
        <table:table-row table:style-name="ro1">
          <table:table-cell/>
          <table:table-cell table:formula="of:=[.B77]*[.$G$3]" office:value-type="float" office:value="850.293214288084">
            <text:p>850.3</text:p>
          </table:table-cell>
          <table:table-cell table:formula="of:=1000000*2*PI()*[.B78]" office:value-type="float" office:value="5342549830.80939">
            <text:p>5342549831</text:p>
          </table:table-cell>
          <table:table-cell table:formula="of:=1/SQRT(([.L$11]/[.L$10]+([.L$8]+[.L$9])/[.L$7]+[.L$12]/[.L$13]+(1-[.$C78]^2*[.L$12]*[.L$11]-1/([.$C78]^2*[.L$13]*[.L$10])))^2 + (([.L$8]+[.L$9])*([.$C78]^2*[.L$13]*[.L$11]-1)/[.$C78]/[.L$13]+([.$C78]^2*[.L$12]*[.L$10]-1)/[.$C78]/[.L$10]/[.L$7])^2)" office:value-type="float" office:value="1.75444119192214">
            <text:p>1.754</text:p>
          </table:table-cell>
          <table:table-cell table:formula="of:=1/SQRT(([.M$11]/[.M$10]+([.M$8]+[.M$9])/[.M$7]+[.M$12]/[.M$13]+(1-[.$C78]^2*[.M$12]*[.M$11]-1/([.$C78]^2*[.M$13]*[.M$10])))^2 + (([.M$8]+[.M$9])*([.$C78]^2*[.M$13]*[.M$11]-1)/[.$C78]/[.M$13]+([.$C78]^2*[.M$12]*[.M$10]-1)/[.$C78]/[.M$10]/[.M$7])^2)" office:value-type="float" office:value="0.246481771849235">
            <text:p>0.246</text:p>
          </table:table-cell>
          <table:table-cell table:formula="of:=1/SQRT(([.N$11]/[.N$10]+([.N$8]+[.N$9])/[.N$7]+[.N$12]/[.N$13]+(1-[.$C78]^2*[.N$12]*[.N$11]-1/([.$C78]^2*[.N$13]*[.N$10])))^2 + (([.N$8]+[.N$9])*([.$C78]^2*[.N$13]*[.N$11]-1)/[.$C78]/[.N$13]+([.$C78]^2*[.N$12]*[.N$10]-1)/[.$C78]/[.N$10]/[.N$7])^2)" office:value-type="float" office:value="0.332849187342234">
            <text:p>0.333</text:p>
          </table:table-cell>
          <table:table-cell table:formula="of:=1/SQRT(([.O$11]/[.O$10]+([.O$8]+[.O$9])/[.O$7]+[.O$12]/[.O$13]+(1-[.$C78]^2*[.O$12]*[.O$11]-1/([.$C78]^2*[.O$13]*[.O$10])))^2 + (([.O$8]+[.O$9])*([.$C78]^2*[.O$13]*[.O$11]-1)/[.$C78]/[.O$13]+([.$C78]^2*[.O$12]*[.O$10]-1)/[.$C78]/[.O$10]/[.O$7])^2)" office:value-type="float" office:value="1.93411363456477">
            <text:p>1.934</text:p>
          </table:table-cell>
          <table:table-cell table:formula="of:=1/SQRT(([.P$11]/[.P$10]+([.P$8]+[.P$9])/[.P$7]+[.P$12]/[.P$13]+(1-[.$C78]^2*[.P$12]*[.P$11]-1/([.$C78]^2*[.P$13]*[.P$10])))^2 + (([.P$8]+[.P$9])*([.$C78]^2*[.P$13]*[.P$11]-1)/[.$C78]/[.P$13]+([.$C78]^2*[.P$12]*[.P$10]-1)/[.$C78]/[.P$10]/[.P$7])^2)" office:value-type="float" office:value="0.116285582555009">
            <text:p>0.116</text:p>
          </table:table-cell>
          <table:table-cell table:number-columns-repeated="3"/>
          <table:table-cell table:formula="of:=-360/2/PI()*ATAN((([.L$8]+[.L$9])*([.$C78]^2*[.L$13]*[.L$11]-1)/[.$C78]/[.L$13]+([.$C78]^2*[.L$12]*[.L$10]-1)/[.$C78]/[.L$10]/[.L$7])/([.L$11]/[.L$10]+([.L$8]+[.L$9])/[.L$7]+[.L$12]/[.L$13]+(1-[.$C78]^2*[.L$12]*[.L$11]-1/([.$C78]^2*[.L$13]*[.L$10]))))" office:value-type="float" office:value="-46.3395872143474">
            <text:p>-46.34</text:p>
          </table:table-cell>
          <table:table-cell table:formula="of:=-360/2/PI()*ATAN((([.M$8]+[.M$9])*([.$C78]^2*[.M$13]*[.M$11]-1)/[.$C78]/[.M$13]+([.$C78]^2*[.M$12]*[.M$10]-1)/[.$C78]/[.M$10]/[.M$7])/([.M$11]/[.M$10]+([.M$8]+[.M$9])/[.M$7]+[.M$12]/[.M$13]+(1-[.$C78]^2*[.M$12]*[.M$11]-1/([.$C78]^2*[.M$13]*[.M$10]))))" office:value-type="float" office:value="-7.20518800768959">
            <text:p>-7.21</text:p>
          </table:table-cell>
          <table:table-cell table:formula="of:=-360/2/PI()*ATAN((([.N$8]+[.N$9])*([.$C78]^2*[.N$13]*[.N$11]-1)/[.$C78]/[.N$13]+([.$C78]^2*[.N$12]*[.N$10]-1)/[.$C78]/[.N$10]/[.N$7])/([.N$11]/[.N$10]+([.N$8]+[.N$9])/[.N$7]+[.N$12]/[.N$13]+(1-[.$C78]^2*[.N$12]*[.N$11]-1/([.$C78]^2*[.N$13]*[.N$10]))))" office:value-type="float" office:value="-11.9371451256218">
            <text:p>-11.94</text:p>
          </table:table-cell>
          <table:table-cell table:formula="of:=-360/2/PI()*ATAN((([.O$8]+[.O$9])*([.$C78]^2*[.O$13]*[.O$11]-1)/[.$C78]/[.O$13]+([.$C78]^2*[.O$12]*[.O$10]-1)/[.$C78]/[.O$10]/[.O$7])/([.O$11]/[.O$10]+([.O$8]+[.O$9])/[.O$7]+[.O$12]/[.O$13]+(1-[.$C78]^2*[.O$12]*[.O$11]-1/([.$C78]^2*[.O$13]*[.O$10]))))" office:value-type="float" office:value="-51.314253166899">
            <text:p>-51.31</text:p>
          </table:table-cell>
          <table:table-cell table:formula="of:=-360/2/PI()*ATAN((([.P$8]+[.P$9])*([.$C78]^2*[.P$13]*[.P$11]-1)/[.$C78]/[.P$13]+([.$C78]^2*[.P$12]*[.P$10]-1)/[.$C78]/[.P$10]/[.P$7])/([.P$11]/[.P$10]+([.P$8]+[.P$9])/[.P$7]+[.P$12]/[.P$13]+(1-[.$C78]^2*[.P$12]*[.P$11]-1/([.$C78]^2*[.P$13]*[.P$10]))))" office:value-type="float" office:value="81.660007070956">
            <text:p>81.66</text:p>
          </table:table-cell>
        </table:table-row>
        <table:table-row table:style-name="ro1">
          <table:table-cell/>
          <table:table-cell table:formula="of:=[.B78]*[.$G$3]" office:value-type="float" office:value="851.143507502372">
            <text:p>851.1</text:p>
          </table:table-cell>
          <table:table-cell table:formula="of:=1000000*2*PI()*[.B79]" office:value-type="float" office:value="5347892380.6402">
            <text:p>5347892381</text:p>
          </table:table-cell>
          <table:table-cell table:formula="of:=1/SQRT(([.L$11]/[.L$10]+([.L$8]+[.L$9])/[.L$7]+[.L$12]/[.L$13]+(1-[.$C79]^2*[.L$12]*[.L$11]-1/([.$C79]^2*[.L$13]*[.L$10])))^2 + (([.L$8]+[.L$9])*([.$C79]^2*[.L$13]*[.L$11]-1)/[.$C79]/[.L$13]+([.$C79]^2*[.L$12]*[.L$10]-1)/[.$C79]/[.L$10]/[.L$7])^2)" office:value-type="float" office:value="1.77287134654746">
            <text:p>1.773</text:p>
          </table:table-cell>
          <table:table-cell table:formula="of:=1/SQRT(([.M$11]/[.M$10]+([.M$8]+[.M$9])/[.M$7]+[.M$12]/[.M$13]+(1-[.$C79]^2*[.M$12]*[.M$11]-1/([.$C79]^2*[.M$13]*[.M$10])))^2 + (([.M$8]+[.M$9])*([.$C79]^2*[.M$13]*[.M$11]-1)/[.$C79]/[.M$13]+([.$C79]^2*[.M$12]*[.M$10]-1)/[.$C79]/[.M$10]/[.M$7])^2)" office:value-type="float" office:value="0.250788516572693">
            <text:p>0.251</text:p>
          </table:table-cell>
          <table:table-cell table:formula="of:=1/SQRT(([.N$11]/[.N$10]+([.N$8]+[.N$9])/[.N$7]+[.N$12]/[.N$13]+(1-[.$C79]^2*[.N$12]*[.N$11]-1/([.$C79]^2*[.N$13]*[.N$10])))^2 + (([.N$8]+[.N$9])*([.$C79]^2*[.N$13]*[.N$11]-1)/[.$C79]/[.N$13]+([.$C79]^2*[.N$12]*[.N$10]-1)/[.$C79]/[.N$10]/[.N$7])^2)" office:value-type="float" office:value="0.338716873581553">
            <text:p>0.339</text:p>
          </table:table-cell>
          <table:table-cell table:formula="of:=1/SQRT(([.O$11]/[.O$10]+([.O$8]+[.O$9])/[.O$7]+[.O$12]/[.O$13]+(1-[.$C79]^2*[.O$12]*[.O$11]-1/([.$C79]^2*[.O$13]*[.O$10])))^2 + (([.O$8]+[.O$9])*([.$C79]^2*[.O$13]*[.O$11]-1)/[.$C79]/[.O$13]+([.$C79]^2*[.O$12]*[.O$10]-1)/[.$C79]/[.O$10]/[.O$7])^2)" office:value-type="float" office:value="1.94781868494927">
            <text:p>1.948</text:p>
          </table:table-cell>
          <table:table-cell table:formula="of:=1/SQRT(([.P$11]/[.P$10]+([.P$8]+[.P$9])/[.P$7]+[.P$12]/[.P$13]+(1-[.$C79]^2*[.P$12]*[.P$11]-1/([.$C79]^2*[.P$13]*[.P$10])))^2 + (([.P$8]+[.P$9])*([.$C79]^2*[.P$13]*[.P$11]-1)/[.$C79]/[.P$13]+([.$C79]^2*[.P$12]*[.P$10]-1)/[.$C79]/[.P$10]/[.P$7])^2)" office:value-type="float" office:value="0.117783015543972">
            <text:p>0.118</text:p>
          </table:table-cell>
          <table:table-cell table:number-columns-repeated="3"/>
          <table:table-cell table:formula="of:=-360/2/PI()*ATAN((([.L$8]+[.L$9])*([.$C79]^2*[.L$13]*[.L$11]-1)/[.$C79]/[.L$13]+([.$C79]^2*[.L$12]*[.L$10]-1)/[.$C79]/[.L$10]/[.L$7])/([.L$11]/[.L$10]+([.L$8]+[.L$9])/[.L$7]+[.L$12]/[.L$13]+(1-[.$C79]^2*[.L$12]*[.L$11]-1/([.$C79]^2*[.L$13]*[.L$10]))))" office:value-type="float" office:value="-46.7462091677649">
            <text:p>-46.75</text:p>
          </table:table-cell>
          <table:table-cell table:formula="of:=-360/2/PI()*ATAN((([.M$8]+[.M$9])*([.$C79]^2*[.M$13]*[.M$11]-1)/[.$C79]/[.M$13]+([.$C79]^2*[.M$12]*[.M$10]-1)/[.$C79]/[.M$10]/[.M$7])/([.M$11]/[.M$10]+([.M$8]+[.M$9])/[.M$7]+[.M$12]/[.M$13]+(1-[.$C79]^2*[.M$12]*[.M$11]-1/([.$C79]^2*[.M$13]*[.M$10]))))" office:value-type="float" office:value="-7.30119677049794">
            <text:p>-7.30</text:p>
          </table:table-cell>
          <table:table-cell table:formula="of:=-360/2/PI()*ATAN((([.N$8]+[.N$9])*([.$C79]^2*[.N$13]*[.N$11]-1)/[.$C79]/[.N$13]+([.$C79]^2*[.N$12]*[.N$10]-1)/[.$C79]/[.N$10]/[.N$7])/([.N$11]/[.N$10]+([.N$8]+[.N$9])/[.N$7]+[.N$12]/[.N$13]+(1-[.$C79]^2*[.N$12]*[.N$11]-1/([.$C79]^2*[.N$13]*[.N$10]))))" office:value-type="float" office:value="-12.0218646883747">
            <text:p>-12.02</text:p>
          </table:table-cell>
          <table:table-cell table:formula="of:=-360/2/PI()*ATAN((([.O$8]+[.O$9])*([.$C79]^2*[.O$13]*[.O$11]-1)/[.$C79]/[.O$13]+([.$C79]^2*[.O$12]*[.O$10]-1)/[.$C79]/[.O$10]/[.O$7])/([.O$11]/[.O$10]+([.O$8]+[.O$9])/[.O$7]+[.O$12]/[.O$13]+(1-[.$C79]^2*[.O$12]*[.O$11]-1/([.$C79]^2*[.O$13]*[.O$10]))))" office:value-type="float" office:value="-51.6552144875436">
            <text:p>-51.66</text:p>
          </table:table-cell>
          <table:table-cell table:formula="of:=-360/2/PI()*ATAN((([.P$8]+[.P$9])*([.$C79]^2*[.P$13]*[.P$11]-1)/[.$C79]/[.P$13]+([.$C79]^2*[.P$12]*[.P$10]-1)/[.$C79]/[.P$10]/[.P$7])/([.P$11]/[.P$10]+([.P$8]+[.P$9])/[.P$7]+[.P$12]/[.P$13]+(1-[.$C79]^2*[.P$12]*[.P$11]-1/([.$C79]^2*[.P$13]*[.P$10]))))" office:value-type="float" office:value="81.5503848020585">
            <text:p>81.55</text:p>
          </table:table-cell>
        </table:table-row>
        <table:table-row table:style-name="ro1">
          <table:table-cell/>
          <table:table-cell table:formula="of:=[.B79]*[.$G$3]" office:value-type="float" office:value="851.994651009874">
            <text:p>852.0</text:p>
          </table:table-cell>
          <table:table-cell table:formula="of:=1000000*2*PI()*[.B80]" office:value-type="float" office:value="5353240273.02084">
            <text:p>5353240273</text:p>
          </table:table-cell>
          <table:table-cell table:formula="of:=1/SQRT(([.L$11]/[.L$10]+([.L$8]+[.L$9])/[.L$7]+[.L$12]/[.L$13]+(1-[.$C80]^2*[.L$12]*[.L$11]-1/([.$C80]^2*[.L$13]*[.L$10])))^2 + (([.L$8]+[.L$9])*([.$C80]^2*[.L$13]*[.L$11]-1)/[.$C80]/[.L$13]+([.$C80]^2*[.L$12]*[.L$10]-1)/[.$C80]/[.L$10]/[.L$7])^2)" office:value-type="float" office:value="1.79156823793221">
            <text:p>1.792</text:p>
          </table:table-cell>
          <table:table-cell table:formula="of:=1/SQRT(([.M$11]/[.M$10]+([.M$8]+[.M$9])/[.M$7]+[.M$12]/[.M$13]+(1-[.$C80]^2*[.M$12]*[.M$11]-1/([.$C80]^2*[.M$13]*[.M$10])))^2 + (([.M$8]+[.M$9])*([.$C80]^2*[.M$13]*[.M$11]-1)/[.$C80]/[.M$13]+([.$C80]^2*[.M$12]*[.M$10]-1)/[.$C80]/[.M$10]/[.M$7])^2)" office:value-type="float" office:value="0.255238653692667">
            <text:p>0.255</text:p>
          </table:table-cell>
          <table:table-cell table:formula="of:=1/SQRT(([.N$11]/[.N$10]+([.N$8]+[.N$9])/[.N$7]+[.N$12]/[.N$13]+(1-[.$C80]^2*[.N$12]*[.N$11]-1/([.$C80]^2*[.N$13]*[.N$10])))^2 + (([.N$8]+[.N$9])*([.$C80]^2*[.N$13]*[.N$11]-1)/[.$C80]/[.N$13]+([.$C80]^2*[.N$12]*[.N$10]-1)/[.$C80]/[.N$10]/[.N$7])^2)" office:value-type="float" office:value="0.344782311136051">
            <text:p>0.345</text:p>
          </table:table-cell>
          <table:table-cell table:formula="of:=1/SQRT(([.O$11]/[.O$10]+([.O$8]+[.O$9])/[.O$7]+[.O$12]/[.O$13]+(1-[.$C80]^2*[.O$12]*[.O$11]-1/([.$C80]^2*[.O$13]*[.O$10])))^2 + (([.O$8]+[.O$9])*([.$C80]^2*[.O$13]*[.O$11]-1)/[.$C80]/[.O$13]+([.$C80]^2*[.O$12]*[.O$10]-1)/[.$C80]/[.O$10]/[.O$7])^2)" office:value-type="float" office:value="1.96162510051342">
            <text:p>1.962</text:p>
          </table:table-cell>
          <table:table-cell table:formula="of:=1/SQRT(([.P$11]/[.P$10]+([.P$8]+[.P$9])/[.P$7]+[.P$12]/[.P$13]+(1-[.$C80]^2*[.P$12]*[.P$11]-1/([.$C80]^2*[.P$13]*[.P$10])))^2 + (([.P$8]+[.P$9])*([.$C80]^2*[.P$13]*[.P$11]-1)/[.$C80]/[.P$13]+([.$C80]^2*[.P$12]*[.P$10]-1)/[.$C80]/[.P$10]/[.P$7])^2)" office:value-type="float" office:value="0.11931894588702">
            <text:p>0.119</text:p>
          </table:table-cell>
          <table:table-cell table:number-columns-repeated="3"/>
          <table:table-cell table:formula="of:=-360/2/PI()*ATAN((([.L$8]+[.L$9])*([.$C80]^2*[.L$13]*[.L$11]-1)/[.$C80]/[.L$13]+([.$C80]^2*[.L$12]*[.L$10]-1)/[.$C80]/[.L$10]/[.L$7])/([.L$11]/[.L$10]+([.L$8]+[.L$9])/[.L$7]+[.L$12]/[.L$13]+(1-[.$C80]^2*[.L$12]*[.L$11]-1/([.$C80]^2*[.L$13]*[.L$10]))))" office:value-type="float" office:value="-47.160420361794">
            <text:p>-47.16</text:p>
          </table:table-cell>
          <table:table-cell table:formula="of:=-360/2/PI()*ATAN((([.M$8]+[.M$9])*([.$C80]^2*[.M$13]*[.M$11]-1)/[.$C80]/[.M$13]+([.$C80]^2*[.M$12]*[.M$10]-1)/[.$C80]/[.M$10]/[.M$7])/([.M$11]/[.M$10]+([.M$8]+[.M$9])/[.M$7]+[.M$12]/[.M$13]+(1-[.$C80]^2*[.M$12]*[.M$11]-1/([.$C80]^2*[.M$13]*[.M$10]))))" office:value-type="float" office:value="-7.40036415907049">
            <text:p>-7.40</text:p>
          </table:table-cell>
          <table:table-cell table:formula="of:=-360/2/PI()*ATAN((([.N$8]+[.N$9])*([.$C80]^2*[.N$13]*[.N$11]-1)/[.$C80]/[.N$13]+([.$C80]^2*[.N$12]*[.N$10]-1)/[.$C80]/[.N$10]/[.N$7])/([.N$11]/[.N$10]+([.N$8]+[.N$9])/[.N$7]+[.N$12]/[.N$13]+(1-[.$C80]^2*[.N$12]*[.N$11]-1/([.$C80]^2*[.N$13]*[.N$10]))))" office:value-type="float" office:value="-12.1092075949874">
            <text:p>-12.11</text:p>
          </table:table-cell>
          <table:table-cell table:formula="of:=-360/2/PI()*ATAN((([.O$8]+[.O$9])*([.$C80]^2*[.O$13]*[.O$11]-1)/[.$C80]/[.O$13]+([.$C80]^2*[.O$12]*[.O$10]-1)/[.$C80]/[.O$10]/[.O$7])/([.O$11]/[.O$10]+([.O$8]+[.O$9])/[.O$7]+[.O$12]/[.O$13]+(1-[.$C80]^2*[.O$12]*[.O$11]-1/([.$C80]^2*[.O$13]*[.O$10]))))" office:value-type="float" office:value="-52.0002327652402">
            <text:p>-52.00</text:p>
          </table:table-cell>
          <table:table-cell table:formula="of:=-360/2/PI()*ATAN((([.P$8]+[.P$9])*([.$C80]^2*[.P$13]*[.P$11]-1)/[.$C80]/[.P$13]+([.$C80]^2*[.P$12]*[.P$10]-1)/[.$C80]/[.P$10]/[.P$7])/([.P$11]/[.P$10]+([.P$8]+[.P$9])/[.P$7]+[.P$12]/[.P$13]+(1-[.$C80]^2*[.P$12]*[.P$11]-1/([.$C80]^2*[.P$13]*[.P$10]))))" office:value-type="float" office:value="81.4379142727695">
            <text:p>81.44</text:p>
          </table:table-cell>
        </table:table-row>
        <table:table-row table:style-name="ro1">
          <table:table-cell/>
          <table:table-cell table:formula="of:=[.B80]*[.$G$3]" office:value-type="float" office:value="852.846645660884">
            <text:p>852.8</text:p>
          </table:table-cell>
          <table:table-cell table:formula="of:=1000000*2*PI()*[.B81]" office:value-type="float" office:value="5358593513.29386">
            <text:p>5358593513</text:p>
          </table:table-cell>
          <table:table-cell table:formula="of:=1/SQRT(([.L$11]/[.L$10]+([.L$8]+[.L$9])/[.L$7]+[.L$12]/[.L$13]+(1-[.$C81]^2*[.L$12]*[.L$11]-1/([.$C81]^2*[.L$13]*[.L$10])))^2 + (([.L$8]+[.L$9])*([.$C81]^2*[.L$13]*[.L$11]-1)/[.$C81]/[.L$13]+([.$C81]^2*[.L$12]*[.L$10]-1)/[.$C81]/[.L$10]/[.L$7])^2)" office:value-type="float" office:value="1.81053419866884">
            <text:p>1.811</text:p>
          </table:table-cell>
          <table:table-cell table:formula="of:=1/SQRT(([.M$11]/[.M$10]+([.M$8]+[.M$9])/[.M$7]+[.M$12]/[.M$13]+(1-[.$C81]^2*[.M$12]*[.M$11]-1/([.$C81]^2*[.M$13]*[.M$10])))^2 + (([.M$8]+[.M$9])*([.$C81]^2*[.M$13]*[.M$11]-1)/[.$C81]/[.M$13]+([.$C81]^2*[.M$12]*[.M$10]-1)/[.$C81]/[.M$10]/[.M$7])^2)" office:value-type="float" office:value="0.259839415605344">
            <text:p>0.260</text:p>
          </table:table-cell>
          <table:table-cell table:formula="of:=1/SQRT(([.N$11]/[.N$10]+([.N$8]+[.N$9])/[.N$7]+[.N$12]/[.N$13]+(1-[.$C81]^2*[.N$12]*[.N$11]-1/([.$C81]^2*[.N$13]*[.N$10])))^2 + (([.N$8]+[.N$9])*([.$C81]^2*[.N$13]*[.N$11]-1)/[.$C81]/[.N$13]+([.$C81]^2*[.N$12]*[.N$10]-1)/[.$C81]/[.N$10]/[.N$7])^2)" office:value-type="float" office:value="0.351055619082463">
            <text:p>0.351</text:p>
          </table:table-cell>
          <table:table-cell table:formula="of:=1/SQRT(([.O$11]/[.O$10]+([.O$8]+[.O$9])/[.O$7]+[.O$12]/[.O$13]+(1-[.$C81]^2*[.O$12]*[.O$11]-1/([.$C81]^2*[.O$13]*[.O$10])))^2 + (([.O$8]+[.O$9])*([.$C81]^2*[.O$13]*[.O$11]-1)/[.$C81]/[.O$13]+([.$C81]^2*[.O$12]*[.O$10]-1)/[.$C81]/[.O$10]/[.O$7])^2)" office:value-type="float" office:value="1.97553205989481">
            <text:p>1.976</text:p>
          </table:table-cell>
          <table:table-cell table:formula="of:=1/SQRT(([.P$11]/[.P$10]+([.P$8]+[.P$9])/[.P$7]+[.P$12]/[.P$13]+(1-[.$C81]^2*[.P$12]*[.P$11]-1/([.$C81]^2*[.P$13]*[.P$10])))^2 + (([.P$8]+[.P$9])*([.$C81]^2*[.P$13]*[.P$11]-1)/[.$C81]/[.P$13]+([.$C81]^2*[.P$12]*[.P$10]-1)/[.$C81]/[.P$10]/[.P$7])^2)" office:value-type="float" office:value="0.120894860445826">
            <text:p>0.121</text:p>
          </table:table-cell>
          <table:table-cell table:number-columns-repeated="3"/>
          <table:table-cell table:formula="of:=-360/2/PI()*ATAN((([.L$8]+[.L$9])*([.$C81]^2*[.L$13]*[.L$11]-1)/[.$C81]/[.L$13]+([.$C81]^2*[.L$12]*[.L$10]-1)/[.$C81]/[.L$10]/[.L$7])/([.L$11]/[.L$10]+([.L$8]+[.L$9])/[.L$7]+[.L$12]/[.L$13]+(1-[.$C81]^2*[.L$12]*[.L$11]-1/([.$C81]^2*[.L$13]*[.L$10]))))" office:value-type="float" office:value="-47.5823993528168">
            <text:p>-47.58</text:p>
          </table:table-cell>
          <table:table-cell table:formula="of:=-360/2/PI()*ATAN((([.M$8]+[.M$9])*([.$C81]^2*[.M$13]*[.M$11]-1)/[.$C81]/[.M$13]+([.$C81]^2*[.M$12]*[.M$10]-1)/[.$C81]/[.M$10]/[.M$7])/([.M$11]/[.M$10]+([.M$8]+[.M$9])/[.M$7]+[.M$12]/[.M$13]+(1-[.$C81]^2*[.M$12]*[.M$11]-1/([.$C81]^2*[.M$13]*[.M$10]))))" office:value-type="float" office:value="-7.50285053336246">
            <text:p>-7.50</text:p>
          </table:table-cell>
          <table:table-cell table:formula="of:=-360/2/PI()*ATAN((([.N$8]+[.N$9])*([.$C81]^2*[.N$13]*[.N$11]-1)/[.$C81]/[.N$13]+([.$C81]^2*[.N$12]*[.N$10]-1)/[.$C81]/[.N$10]/[.N$7])/([.N$11]/[.N$10]+([.N$8]+[.N$9])/[.N$7]+[.N$12]/[.N$13]+(1-[.$C81]^2*[.N$12]*[.N$11]-1/([.$C81]^2*[.N$13]*[.N$10]))))" office:value-type="float" office:value="-12.1993083509564">
            <text:p>-12.20</text:p>
          </table:table-cell>
          <table:table-cell table:formula="of:=-360/2/PI()*ATAN((([.O$8]+[.O$9])*([.$C81]^2*[.O$13]*[.O$11]-1)/[.$C81]/[.O$13]+([.$C81]^2*[.O$12]*[.O$10]-1)/[.$C81]/[.O$10]/[.O$7])/([.O$11]/[.O$10]+([.O$8]+[.O$9])/[.O$7]+[.O$12]/[.O$13]+(1-[.$C81]^2*[.O$12]*[.O$11]-1/([.$C81]^2*[.O$13]*[.O$10]))))" office:value-type="float" office:value="-52.3493587750482">
            <text:p>-52.35</text:p>
          </table:table-cell>
          <table:table-cell table:formula="of:=-360/2/PI()*ATAN((([.P$8]+[.P$9])*([.$C81]^2*[.P$13]*[.P$11]-1)/[.$C81]/[.P$13]+([.$C81]^2*[.P$12]*[.P$10]-1)/[.$C81]/[.P$10]/[.P$7])/([.P$11]/[.P$10]+([.P$8]+[.P$9])/[.P$7]+[.P$12]/[.P$13]+(1-[.$C81]^2*[.P$12]*[.P$11]-1/([.$C81]^2*[.P$13]*[.P$10]))))" office:value-type="float" office:value="81.3224836836585">
            <text:p>81.32</text:p>
          </table:table-cell>
        </table:table-row>
        <table:table-row table:style-name="ro1">
          <table:table-cell/>
          <table:table-cell table:formula="of:=[.B81]*[.$G$3]" office:value-type="float" office:value="853.699492306545">
            <text:p>853.7</text:p>
          </table:table-cell>
          <table:table-cell table:formula="of:=1000000*2*PI()*[.B82]" office:value-type="float" office:value="5363952106.80715">
            <text:p>5363952107</text:p>
          </table:table-cell>
          <table:table-cell table:formula="of:=1/SQRT(([.L$11]/[.L$10]+([.L$8]+[.L$9])/[.L$7]+[.L$12]/[.L$13]+(1-[.$C82]^2*[.L$12]*[.L$11]-1/([.$C82]^2*[.L$13]*[.L$10])))^2 + (([.L$8]+[.L$9])*([.$C82]^2*[.L$13]*[.L$11]-1)/[.$C82]/[.L$13]+([.$C82]^2*[.L$12]*[.L$10]-1)/[.$C82]/[.L$10]/[.L$7])^2)" office:value-type="float" office:value="1.82977137132052">
            <text:p>1.830</text:p>
          </table:table-cell>
          <table:table-cell table:formula="of:=1/SQRT(([.M$11]/[.M$10]+([.M$8]+[.M$9])/[.M$7]+[.M$12]/[.M$13]+(1-[.$C82]^2*[.M$12]*[.M$11]-1/([.$C82]^2*[.M$13]*[.M$10])))^2 + (([.M$8]+[.M$9])*([.$C82]^2*[.M$13]*[.M$11]-1)/[.$C82]/[.M$13]+([.$C82]^2*[.M$12]*[.M$10]-1)/[.$C82]/[.M$10]/[.M$7])^2)" office:value-type="float" office:value="0.264598526448715">
            <text:p>0.265</text:p>
          </table:table-cell>
          <table:table-cell table:formula="of:=1/SQRT(([.N$11]/[.N$10]+([.N$8]+[.N$9])/[.N$7]+[.N$12]/[.N$13]+(1-[.$C82]^2*[.N$12]*[.N$11]-1/([.$C82]^2*[.N$13]*[.N$10])))^2 + (([.N$8]+[.N$9])*([.$C82]^2*[.N$13]*[.N$11]-1)/[.$C82]/[.N$13]+([.$C82]^2*[.N$12]*[.N$10]-1)/[.$C82]/[.N$10]/[.N$7])^2)" office:value-type="float" office:value="0.357547616149792">
            <text:p>0.358</text:p>
          </table:table-cell>
          <table:table-cell table:formula="of:=1/SQRT(([.O$11]/[.O$10]+([.O$8]+[.O$9])/[.O$7]+[.O$12]/[.O$13]+(1-[.$C82]^2*[.O$12]*[.O$11]-1/([.$C82]^2*[.O$13]*[.O$10])))^2 + (([.O$8]+[.O$9])*([.$C82]^2*[.O$13]*[.O$11]-1)/[.$C82]/[.O$13]+([.$C82]^2*[.O$12]*[.O$10]-1)/[.$C82]/[.O$10]/[.O$7])^2)" office:value-type="float" office:value="1.98953864143473">
            <text:p>1.990</text:p>
          </table:table-cell>
          <table:table-cell table:formula="of:=1/SQRT(([.P$11]/[.P$10]+([.P$8]+[.P$9])/[.P$7]+[.P$12]/[.P$13]+(1-[.$C82]^2*[.P$12]*[.P$11]-1/([.$C82]^2*[.P$13]*[.P$10])))^2 + (([.P$8]+[.P$9])*([.$C82]^2*[.P$13]*[.P$11]-1)/[.$C82]/[.P$13]+([.$C82]^2*[.P$12]*[.P$10]-1)/[.$C82]/[.P$10]/[.P$7])^2)" office:value-type="float" office:value="0.122512322611955">
            <text:p>0.123</text:p>
          </table:table-cell>
          <table:table-cell table:number-columns-repeated="3"/>
          <table:table-cell table:formula="of:=-360/2/PI()*ATAN((([.L$8]+[.L$9])*([.$C82]^2*[.L$13]*[.L$11]-1)/[.$C82]/[.L$13]+([.$C82]^2*[.L$12]*[.L$10]-1)/[.$C82]/[.L$10]/[.L$7])/([.L$11]/[.L$10]+([.L$8]+[.L$9])/[.L$7]+[.L$12]/[.L$13]+(1-[.$C82]^2*[.L$12]*[.L$11]-1/([.$C82]^2*[.L$13]*[.L$10]))))" office:value-type="float" office:value="-48.0123284293521">
            <text:p>-48.01</text:p>
          </table:table-cell>
          <table:table-cell table:formula="of:=-360/2/PI()*ATAN((([.M$8]+[.M$9])*([.$C82]^2*[.M$13]*[.M$11]-1)/[.$C82]/[.M$13]+([.$C82]^2*[.M$12]*[.M$10]-1)/[.$C82]/[.M$10]/[.M$7])/([.M$11]/[.M$10]+([.M$8]+[.M$9])/[.M$7]+[.M$12]/[.M$13]+(1-[.$C82]^2*[.M$12]*[.M$11]-1/([.$C82]^2*[.M$13]*[.M$10]))))" office:value-type="float" office:value="-7.60882725750971">
            <text:p>-7.61</text:p>
          </table:table-cell>
          <table:table-cell table:formula="of:=-360/2/PI()*ATAN((([.N$8]+[.N$9])*([.$C82]^2*[.N$13]*[.N$11]-1)/[.$C82]/[.N$13]+([.$C82]^2*[.N$12]*[.N$10]-1)/[.$C82]/[.N$10]/[.N$7])/([.N$11]/[.N$10]+([.N$8]+[.N$9])/[.N$7]+[.N$12]/[.N$13]+(1-[.$C82]^2*[.N$12]*[.N$11]-1/([.$C82]^2*[.N$13]*[.N$10]))))" office:value-type="float" office:value="-12.2923108175349">
            <text:p>-12.29</text:p>
          </table:table-cell>
          <table:table-cell table:formula="of:=-360/2/PI()*ATAN((([.O$8]+[.O$9])*([.$C82]^2*[.O$13]*[.O$11]-1)/[.$C82]/[.O$13]+([.$C82]^2*[.O$12]*[.O$10]-1)/[.$C82]/[.O$10]/[.O$7])/([.O$11]/[.O$10]+([.O$8]+[.O$9])/[.O$7]+[.O$12]/[.O$13]+(1-[.$C82]^2*[.O$12]*[.O$11]-1/([.$C82]^2*[.O$13]*[.O$10]))))" office:value-type="float" office:value="-52.7026433766787">
            <text:p>-52.70</text:p>
          </table:table-cell>
          <table:table-cell table:formula="of:=-360/2/PI()*ATAN((([.P$8]+[.P$9])*([.$C82]^2*[.P$13]*[.P$11]-1)/[.$C82]/[.P$13]+([.$C82]^2*[.P$12]*[.P$10]-1)/[.$C82]/[.P$10]/[.P$7])/([.P$11]/[.P$10]+([.P$8]+[.P$9])/[.P$7]+[.P$12]/[.P$13]+(1-[.$C82]^2*[.P$12]*[.P$11]-1/([.$C82]^2*[.P$13]*[.P$10]))))" office:value-type="float" office:value="81.2039753563864">
            <text:p>81.20</text:p>
          </table:table-cell>
        </table:table-row>
        <table:table-row table:style-name="ro1">
          <table:table-cell/>
          <table:table-cell table:formula="of:=[.B82]*[.$G$3]" office:value-type="float" office:value="854.553191798851">
            <text:p>854.6</text:p>
          </table:table-cell>
          <table:table-cell table:formula="of:=1000000*2*PI()*[.B83]" office:value-type="float" office:value="5369316058.91396">
            <text:p>5369316059</text:p>
          </table:table-cell>
          <table:table-cell table:formula="of:=1/SQRT(([.L$11]/[.L$10]+([.L$8]+[.L$9])/[.L$7]+[.L$12]/[.L$13]+(1-[.$C83]^2*[.L$12]*[.L$11]-1/([.$C83]^2*[.L$13]*[.L$10])))^2 + (([.L$8]+[.L$9])*([.$C83]^2*[.L$13]*[.L$11]-1)/[.$C83]/[.L$13]+([.$C83]^2*[.L$12]*[.L$10]-1)/[.$C83]/[.L$10]/[.L$7])^2)" office:value-type="float" office:value="1.84928168637655">
            <text:p>1.849</text:p>
          </table:table-cell>
          <table:table-cell table:formula="of:=1/SQRT(([.M$11]/[.M$10]+([.M$8]+[.M$9])/[.M$7]+[.M$12]/[.M$13]+(1-[.$C83]^2*[.M$12]*[.M$11]-1/([.$C83]^2*[.M$13]*[.M$10])))^2 + (([.M$8]+[.M$9])*([.$C83]^2*[.M$13]*[.M$11]-1)/[.$C83]/[.M$13]+([.$C83]^2*[.M$12]*[.M$10]-1)/[.$C83]/[.M$10]/[.M$7])^2)" office:value-type="float" office:value="0.269524244346161">
            <text:p>0.270</text:p>
          </table:table-cell>
          <table:table-cell table:formula="of:=1/SQRT(([.N$11]/[.N$10]+([.N$8]+[.N$9])/[.N$7]+[.N$12]/[.N$13]+(1-[.$C83]^2*[.N$12]*[.N$11]-1/([.$C83]^2*[.N$13]*[.N$10])))^2 + (([.N$8]+[.N$9])*([.$C83]^2*[.N$13]*[.N$11]-1)/[.$C83]/[.N$13]+([.$C83]^2*[.N$12]*[.N$10]-1)/[.$C83]/[.N$10]/[.N$7])^2)" office:value-type="float" office:value="0.364269881998688">
            <text:p>0.364</text:p>
          </table:table-cell>
          <table:table-cell table:formula="of:=1/SQRT(([.O$11]/[.O$10]+([.O$8]+[.O$9])/[.O$7]+[.O$12]/[.O$13]+(1-[.$C83]^2*[.O$12]*[.O$11]-1/([.$C83]^2*[.O$13]*[.O$10])))^2 + (([.O$8]+[.O$9])*([.$C83]^2*[.O$13]*[.O$11]-1)/[.$C83]/[.O$13]+([.$C83]^2*[.O$12]*[.O$10]-1)/[.$C83]/[.O$10]/[.O$7])^2)" office:value-type="float" office:value="2.00364381868025">
            <text:p>2.004</text:p>
          </table:table-cell>
          <table:table-cell table:formula="of:=1/SQRT(([.P$11]/[.P$10]+([.P$8]+[.P$9])/[.P$7]+[.P$12]/[.P$13]+(1-[.$C83]^2*[.P$12]*[.P$11]-1/([.$C83]^2*[.P$13]*[.P$10])))^2 + (([.P$8]+[.P$9])*([.$C83]^2*[.P$13]*[.P$11]-1)/[.$C83]/[.P$13]+([.$C83]^2*[.P$12]*[.P$10]-1)/[.$C83]/[.P$10]/[.P$7])^2)" office:value-type="float" office:value="0.124172977221013">
            <text:p>0.124</text:p>
          </table:table-cell>
          <table:table-cell table:number-columns-repeated="3"/>
          <table:table-cell table:formula="of:=-360/2/PI()*ATAN((([.L$8]+[.L$9])*([.$C83]^2*[.L$13]*[.L$11]-1)/[.$C83]/[.L$13]+([.$C83]^2*[.L$12]*[.L$10]-1)/[.$C83]/[.L$10]/[.L$7])/([.L$11]/[.L$10]+([.L$8]+[.L$9])/[.L$7]+[.L$12]/[.L$13]+(1-[.$C83]^2*[.L$12]*[.L$11]-1/([.$C83]^2*[.L$13]*[.L$10]))))" office:value-type="float" office:value="-48.4503935840166">
            <text:p>-48.45</text:p>
          </table:table-cell>
          <table:table-cell table:formula="of:=-360/2/PI()*ATAN((([.M$8]+[.M$9])*([.$C83]^2*[.M$13]*[.M$11]-1)/[.$C83]/[.M$13]+([.$C83]^2*[.M$12]*[.M$10]-1)/[.$C83]/[.M$10]/[.M$7])/([.M$11]/[.M$10]+([.M$8]+[.M$9])/[.M$7]+[.M$12]/[.M$13]+(1-[.$C83]^2*[.M$12]*[.M$11]-1/([.$C83]^2*[.M$13]*[.M$10]))))" office:value-type="float" office:value="-7.71847765630667">
            <text:p>-7.72</text:p>
          </table:table-cell>
          <table:table-cell table:formula="of:=-360/2/PI()*ATAN((([.N$8]+[.N$9])*([.$C83]^2*[.N$13]*[.N$11]-1)/[.$C83]/[.N$13]+([.$C83]^2*[.N$12]*[.N$10]-1)/[.$C83]/[.N$10]/[.N$7])/([.N$11]/[.N$10]+([.N$8]+[.N$9])/[.N$7]+[.N$12]/[.N$13]+(1-[.$C83]^2*[.N$12]*[.N$11]-1/([.$C83]^2*[.N$13]*[.N$10]))))" office:value-type="float" office:value="-12.3883690374059">
            <text:p>-12.39</text:p>
          </table:table-cell>
          <table:table-cell table:formula="of:=-360/2/PI()*ATAN((([.O$8]+[.O$9])*([.$C83]^2*[.O$13]*[.O$11]-1)/[.$C83]/[.O$13]+([.$C83]^2*[.O$12]*[.O$10]-1)/[.$C83]/[.O$10]/[.O$7])/([.O$11]/[.O$10]+([.O$8]+[.O$9])/[.O$7]+[.O$12]/[.O$13]+(1-[.$C83]^2*[.O$12]*[.O$11]-1/([.$C83]^2*[.O$13]*[.O$10]))))" office:value-type="float" office:value="-53.0601374736696">
            <text:p>-53.06</text:p>
          </table:table-cell>
          <table:table-cell table:formula="of:=-360/2/PI()*ATAN((([.P$8]+[.P$9])*([.$C83]^2*[.P$13]*[.P$11]-1)/[.$C83]/[.P$13]+([.$C83]^2*[.P$12]*[.P$10]-1)/[.$C83]/[.P$10]/[.P$7])/([.P$11]/[.P$10]+([.P$8]+[.P$9])/[.P$7]+[.P$12]/[.P$13]+(1-[.$C83]^2*[.P$12]*[.P$11]-1/([.$C83]^2*[.P$13]*[.P$10]))))" office:value-type="float" office:value="81.0822653456111">
            <text:p>81.08</text:p>
          </table:table-cell>
        </table:table-row>
        <table:table-row table:style-name="ro1">
          <table:table-cell/>
          <table:table-cell table:formula="of:=[.B83]*[.$G$3]" office:value-type="float" office:value="855.40774499065">
            <text:p>855.4</text:p>
          </table:table-cell>
          <table:table-cell table:formula="of:=1000000*2*PI()*[.B84]" office:value-type="float" office:value="5374685374.97288">
            <text:p>5374685375</text:p>
          </table:table-cell>
          <table:table-cell table:formula="of:=1/SQRT(([.L$11]/[.L$10]+([.L$8]+[.L$9])/[.L$7]+[.L$12]/[.L$13]+(1-[.$C84]^2*[.L$12]*[.L$11]-1/([.$C84]^2*[.L$13]*[.L$10])))^2 + (([.L$8]+[.L$9])*([.$C84]^2*[.L$13]*[.L$11]-1)/[.$C84]/[.L$13]+([.$C84]^2*[.L$12]*[.L$10]-1)/[.$C84]/[.L$10]/[.L$7])^2)" office:value-type="float" office:value="1.86906683857105">
            <text:p>1.869</text:p>
          </table:table-cell>
          <table:table-cell table:formula="of:=1/SQRT(([.M$11]/[.M$10]+([.M$8]+[.M$9])/[.M$7]+[.M$12]/[.M$13]+(1-[.$C84]^2*[.M$12]*[.M$11]-1/([.$C84]^2*[.M$13]*[.M$10])))^2 + (([.M$8]+[.M$9])*([.$C84]^2*[.M$13]*[.M$11]-1)/[.$C84]/[.M$13]+([.$C84]^2*[.M$12]*[.M$10]-1)/[.$C84]/[.M$10]/[.M$7])^2)" office:value-type="float" office:value="0.274625408050245">
            <text:p>0.275</text:p>
          </table:table-cell>
          <table:table-cell table:formula="of:=1/SQRT(([.N$11]/[.N$10]+([.N$8]+[.N$9])/[.N$7]+[.N$12]/[.N$13]+(1-[.$C84]^2*[.N$12]*[.N$11]-1/([.$C84]^2*[.N$13]*[.N$10])))^2 + (([.N$8]+[.N$9])*([.$C84]^2*[.N$13]*[.N$11]-1)/[.$C84]/[.N$13]+([.$C84]^2*[.N$12]*[.N$10]-1)/[.$C84]/[.N$10]/[.N$7])^2)" office:value-type="float" office:value="0.371234825027489">
            <text:p>0.371</text:p>
          </table:table-cell>
          <table:table-cell table:formula="of:=1/SQRT(([.O$11]/[.O$10]+([.O$8]+[.O$9])/[.O$7]+[.O$12]/[.O$13]+(1-[.$C84]^2*[.O$12]*[.O$11]-1/([.$C84]^2*[.O$13]*[.O$10])))^2 + (([.O$8]+[.O$9])*([.$C84]^2*[.O$13]*[.O$11]-1)/[.$C84]/[.O$13]+([.$C84]^2*[.O$12]*[.O$10]-1)/[.$C84]/[.O$10]/[.O$7])^2)" office:value-type="float" office:value="2.01784645577307">
            <text:p>2.018</text:p>
          </table:table-cell>
          <table:table-cell table:formula="of:=1/SQRT(([.P$11]/[.P$10]+([.P$8]+[.P$9])/[.P$7]+[.P$12]/[.P$13]+(1-[.$C84]^2*[.P$12]*[.P$11]-1/([.$C84]^2*[.P$13]*[.P$10])))^2 + (([.P$8]+[.P$9])*([.$C84]^2*[.P$13]*[.P$11]-1)/[.$C84]/[.P$13]+([.$C84]^2*[.P$12]*[.P$10]-1)/[.$C84]/[.P$10]/[.P$7])^2)" office:value-type="float" office:value="0.125878555843924">
            <text:p>0.126</text:p>
          </table:table-cell>
          <table:table-cell table:number-columns-repeated="3"/>
          <table:table-cell table:formula="of:=-360/2/PI()*ATAN((([.L$8]+[.L$9])*([.$C84]^2*[.L$13]*[.L$11]-1)/[.$C84]/[.L$13]+([.$C84]^2*[.L$12]*[.L$10]-1)/[.$C84]/[.L$10]/[.L$7])/([.L$11]/[.L$10]+([.L$8]+[.L$9])/[.L$7]+[.L$12]/[.L$13]+(1-[.$C84]^2*[.L$12]*[.L$11]-1/([.$C84]^2*[.L$13]*[.L$10]))))" office:value-type="float" office:value="-48.8967844714838">
            <text:p>-48.90</text:p>
          </table:table-cell>
          <table:table-cell table:formula="of:=-360/2/PI()*ATAN((([.M$8]+[.M$9])*([.$C84]^2*[.M$13]*[.M$11]-1)/[.$C84]/[.M$13]+([.$C84]^2*[.M$12]*[.M$10]-1)/[.$C84]/[.M$10]/[.M$7])/([.M$11]/[.M$10]+([.M$8]+[.M$9])/[.M$7]+[.M$12]/[.M$13]+(1-[.$C84]^2*[.M$12]*[.M$11]-1/([.$C84]^2*[.M$13]*[.M$10]))))" office:value-type="float" office:value="-7.83199807277541">
            <text:p>-7.83</text:p>
          </table:table-cell>
          <table:table-cell table:formula="of:=-360/2/PI()*ATAN((([.N$8]+[.N$9])*([.$C84]^2*[.N$13]*[.N$11]-1)/[.$C84]/[.N$13]+([.$C84]^2*[.N$12]*[.N$10]-1)/[.$C84]/[.N$10]/[.N$7])/([.N$11]/[.N$10]+([.N$8]+[.N$9])/[.N$7]+[.N$12]/[.N$13]+(1-[.$C84]^2*[.N$12]*[.N$11]-1/([.$C84]^2*[.N$13]*[.N$10]))))" office:value-type="float" office:value="-12.4876481491169">
            <text:p>-12.49</text:p>
          </table:table-cell>
          <table:table-cell table:formula="of:=-360/2/PI()*ATAN((([.O$8]+[.O$9])*([.$C84]^2*[.O$13]*[.O$11]-1)/[.$C84]/[.O$13]+([.$C84]^2*[.O$12]*[.O$10]-1)/[.$C84]/[.O$10]/[.O$7])/([.O$11]/[.O$10]+([.O$8]+[.O$9])/[.O$7]+[.O$12]/[.O$13]+(1-[.$C84]^2*[.O$12]*[.O$11]-1/([.$C84]^2*[.O$13]*[.O$10]))))" office:value-type="float" office:value="-53.4218919699439">
            <text:p>-53.42</text:p>
          </table:table-cell>
          <table:table-cell table:formula="of:=-360/2/PI()*ATAN((([.P$8]+[.P$9])*([.$C84]^2*[.P$13]*[.P$11]-1)/[.$C84]/[.P$13]+([.$C84]^2*[.P$12]*[.P$10]-1)/[.$C84]/[.P$10]/[.P$7])/([.P$11]/[.P$10]+([.P$8]+[.P$9])/[.P$7]+[.P$12]/[.P$13]+(1-[.$C84]^2*[.P$12]*[.P$11]-1/([.$C84]^2*[.P$13]*[.P$10]))))" office:value-type="float" office:value="80.9572230200362">
            <text:p>80.96</text:p>
          </table:table-cell>
        </table:table-row>
        <table:table-row table:style-name="ro1">
          <table:table-cell/>
          <table:table-cell table:formula="of:=[.B84]*[.$G$3]" office:value-type="float" office:value="856.263152735641">
            <text:p>856.3</text:p>
          </table:table-cell>
          <table:table-cell table:formula="of:=1000000*2*PI()*[.B85]" office:value-type="float" office:value="5380060060.34785">
            <text:p>5380060060</text:p>
          </table:table-cell>
          <table:table-cell table:formula="of:=1/SQRT(([.L$11]/[.L$10]+([.L$8]+[.L$9])/[.L$7]+[.L$12]/[.L$13]+(1-[.$C85]^2*[.L$12]*[.L$11]-1/([.$C85]^2*[.L$13]*[.L$10])))^2 + (([.L$8]+[.L$9])*([.$C85]^2*[.L$13]*[.L$11]-1)/[.$C85]/[.L$13]+([.$C85]^2*[.L$12]*[.L$10]-1)/[.$C85]/[.L$10]/[.L$7])^2)" office:value-type="float" office:value="1.88912826148011">
            <text:p>1.889</text:p>
          </table:table-cell>
          <table:table-cell table:formula="of:=1/SQRT(([.M$11]/[.M$10]+([.M$8]+[.M$9])/[.M$7]+[.M$12]/[.M$13]+(1-[.$C85]^2*[.M$12]*[.M$11]-1/([.$C85]^2*[.M$13]*[.M$10])))^2 + (([.M$8]+[.M$9])*([.$C85]^2*[.M$13]*[.M$11]-1)/[.$C85]/[.M$13]+([.$C85]^2*[.M$12]*[.M$10]-1)/[.$C85]/[.M$10]/[.M$7])^2)" office:value-type="float" office:value="0.279911488526789">
            <text:p>0.280</text:p>
          </table:table-cell>
          <table:table-cell table:formula="of:=1/SQRT(([.N$11]/[.N$10]+([.N$8]+[.N$9])/[.N$7]+[.N$12]/[.N$13]+(1-[.$C85]^2*[.N$12]*[.N$11]-1/([.$C85]^2*[.N$13]*[.N$10])))^2 + (([.N$8]+[.N$9])*([.$C85]^2*[.N$13]*[.N$11]-1)/[.$C85]/[.N$13]+([.$C85]^2*[.N$12]*[.N$10]-1)/[.$C85]/[.N$10]/[.N$7])^2)" office:value-type="float" office:value="0.378455757526678">
            <text:p>0.378</text:p>
          </table:table-cell>
          <table:table-cell table:formula="of:=1/SQRT(([.O$11]/[.O$10]+([.O$8]+[.O$9])/[.O$7]+[.O$12]/[.O$13]+(1-[.$C85]^2*[.O$12]*[.O$11]-1/([.$C85]^2*[.O$13]*[.O$10])))^2 + (([.O$8]+[.O$9])*([.$C85]^2*[.O$13]*[.O$11]-1)/[.$C85]/[.O$13]+([.$C85]^2*[.O$12]*[.O$10]-1)/[.$C85]/[.O$10]/[.O$7])^2)" office:value-type="float" office:value="2.03214530272855">
            <text:p>2.032</text:p>
          </table:table-cell>
          <table:table-cell table:formula="of:=1/SQRT(([.P$11]/[.P$10]+([.P$8]+[.P$9])/[.P$7]+[.P$12]/[.P$13]+(1-[.$C85]^2*[.P$12]*[.P$11]-1/([.$C85]^2*[.P$13]*[.P$10])))^2 + (([.P$8]+[.P$9])*([.$C85]^2*[.P$13]*[.P$11]-1)/[.$C85]/[.P$13]+([.$C85]^2*[.P$12]*[.P$10]-1)/[.$C85]/[.P$10]/[.P$7])^2)" office:value-type="float" office:value="0.127630882488889">
            <text:p>0.128</text:p>
          </table:table-cell>
          <table:table-cell table:number-columns-repeated="3"/>
          <table:table-cell table:formula="of:=-360/2/PI()*ATAN((([.L$8]+[.L$9])*([.$C85]^2*[.L$13]*[.L$11]-1)/[.$C85]/[.L$13]+([.$C85]^2*[.L$12]*[.L$10]-1)/[.$C85]/[.L$10]/[.L$7])/([.L$11]/[.L$10]+([.L$8]+[.L$9])/[.L$7]+[.L$12]/[.L$13]+(1-[.$C85]^2*[.L$12]*[.L$11]-1/([.$C85]^2*[.L$13]*[.L$10]))))" office:value-type="float" office:value="-49.3516943509301">
            <text:p>-49.35</text:p>
          </table:table-cell>
          <table:table-cell table:formula="of:=-360/2/PI()*ATAN((([.M$8]+[.M$9])*([.$C85]^2*[.M$13]*[.M$11]-1)/[.$C85]/[.M$13]+([.$C85]^2*[.M$12]*[.M$10]-1)/[.$C85]/[.M$10]/[.M$7])/([.M$11]/[.M$10]+([.M$8]+[.M$9])/[.M$7]+[.M$12]/[.M$13]+(1-[.$C85]^2*[.M$12]*[.M$11]-1/([.$C85]^2*[.M$13]*[.M$10]))))" office:value-type="float" office:value="-7.9495990394564">
            <text:p>-7.95</text:p>
          </table:table-cell>
          <table:table-cell table:formula="of:=-360/2/PI()*ATAN((([.N$8]+[.N$9])*([.$C85]^2*[.N$13]*[.N$11]-1)/[.$C85]/[.N$13]+([.$C85]^2*[.N$12]*[.N$10]-1)/[.$C85]/[.N$10]/[.N$7])/([.N$11]/[.N$10]+([.N$8]+[.N$9])/[.N$7]+[.N$12]/[.N$13]+(1-[.$C85]^2*[.N$12]*[.N$11]-1/([.$C85]^2*[.N$13]*[.N$10]))))" office:value-type="float" office:value="-12.5903254015814">
            <text:p>-12.59</text:p>
          </table:table-cell>
          <table:table-cell table:formula="of:=-360/2/PI()*ATAN((([.O$8]+[.O$9])*([.$C85]^2*[.O$13]*[.O$11]-1)/[.$C85]/[.O$13]+([.$C85]^2*[.O$12]*[.O$10]-1)/[.$C85]/[.O$10]/[.O$7])/([.O$11]/[.O$10]+([.O$8]+[.O$9])/[.O$7]+[.O$12]/[.O$13]+(1-[.$C85]^2*[.O$12]*[.O$11]-1/([.$C85]^2*[.O$13]*[.O$10]))))" office:value-type="float" office:value="-53.7879577236585">
            <text:p>-53.79</text:p>
          </table:table-cell>
          <table:table-cell table:formula="of:=-360/2/PI()*ATAN((([.P$8]+[.P$9])*([.$C85]^2*[.P$13]*[.P$11]-1)/[.$C85]/[.P$13]+([.$C85]^2*[.P$12]*[.P$10]-1)/[.$C85]/[.P$10]/[.P$7])/([.P$11]/[.P$10]+([.P$8]+[.P$9])/[.P$7]+[.P$12]/[.P$13]+(1-[.$C85]^2*[.P$12]*[.P$11]-1/([.$C85]^2*[.P$13]*[.P$10]))))" office:value-type="float" office:value="80.8287106097303">
            <text:p>80.83</text:p>
          </table:table-cell>
        </table:table-row>
        <table:table-row table:style-name="ro1">
          <table:table-cell/>
          <table:table-cell table:formula="of:=[.B85]*[.$G$3]" office:value-type="float" office:value="857.119415888376">
            <text:p>857.1</text:p>
          </table:table-cell>
          <table:table-cell table:formula="of:=1000000*2*PI()*[.B86]" office:value-type="float" office:value="5385440120.40819">
            <text:p>5385440120</text:p>
          </table:table-cell>
          <table:table-cell table:formula="of:=1/SQRT(([.L$11]/[.L$10]+([.L$8]+[.L$9])/[.L$7]+[.L$12]/[.L$13]+(1-[.$C86]^2*[.L$12]*[.L$11]-1/([.$C86]^2*[.L$13]*[.L$10])))^2 + (([.L$8]+[.L$9])*([.$C86]^2*[.L$13]*[.L$11]-1)/[.$C86]/[.L$13]+([.$C86]^2*[.L$12]*[.L$10]-1)/[.$C86]/[.L$10]/[.L$7])^2)" office:value-type="float" office:value="1.90946710031248">
            <text:p>1.909</text:p>
          </table:table-cell>
          <table:table-cell table:formula="of:=1/SQRT(([.M$11]/[.M$10]+([.M$8]+[.M$9])/[.M$7]+[.M$12]/[.M$13]+(1-[.$C86]^2*[.M$12]*[.M$11]-1/([.$C86]^2*[.M$13]*[.M$10])))^2 + (([.M$8]+[.M$9])*([.$C86]^2*[.M$13]*[.M$11]-1)/[.$C86]/[.M$13]+([.$C86]^2*[.M$12]*[.M$10]-1)/[.$C86]/[.M$10]/[.M$7])^2)" office:value-type="float" office:value="0.285392646095749">
            <text:p>0.285</text:p>
          </table:table-cell>
          <table:table-cell table:formula="of:=1/SQRT(([.N$11]/[.N$10]+([.N$8]+[.N$9])/[.N$7]+[.N$12]/[.N$13]+(1-[.$C86]^2*[.N$12]*[.N$11]-1/([.$C86]^2*[.N$13]*[.N$10])))^2 + (([.N$8]+[.N$9])*([.$C86]^2*[.N$13]*[.N$11]-1)/[.$C86]/[.N$13]+([.$C86]^2*[.N$12]*[.N$10]-1)/[.$C86]/[.N$10]/[.N$7])^2)" office:value-type="float" office:value="0.385946979123325">
            <text:p>0.386</text:p>
          </table:table-cell>
          <table:table-cell table:formula="of:=1/SQRT(([.O$11]/[.O$10]+([.O$8]+[.O$9])/[.O$7]+[.O$12]/[.O$13]+(1-[.$C86]^2*[.O$12]*[.O$11]-1/([.$C86]^2*[.O$13]*[.O$10])))^2 + (([.O$8]+[.O$9])*([.$C86]^2*[.O$13]*[.O$11]-1)/[.$C86]/[.O$13]+([.$C86]^2*[.O$12]*[.O$10]-1)/[.$C86]/[.O$10]/[.O$7])^2)" office:value-type="float" office:value="2.04653899060891">
            <text:p>2.047</text:p>
          </table:table-cell>
          <table:table-cell table:formula="of:=1/SQRT(([.P$11]/[.P$10]+([.P$8]+[.P$9])/[.P$7]+[.P$12]/[.P$13]+(1-[.$C86]^2*[.P$12]*[.P$11]-1/([.$C86]^2*[.P$13]*[.P$10])))^2 + (([.P$8]+[.P$9])*([.$C86]^2*[.P$13]*[.P$11]-1)/[.$C86]/[.P$13]+([.$C86]^2*[.P$12]*[.P$10]-1)/[.$C86]/[.P$10]/[.P$7])^2)" office:value-type="float" office:value="0.129431879750907">
            <text:p>0.129</text:p>
          </table:table-cell>
          <table:table-cell table:number-columns-repeated="3"/>
          <table:table-cell table:formula="of:=-360/2/PI()*ATAN((([.L$8]+[.L$9])*([.$C86]^2*[.L$13]*[.L$11]-1)/[.$C86]/[.L$13]+([.$C86]^2*[.L$12]*[.L$10]-1)/[.$C86]/[.L$10]/[.L$7])/([.L$11]/[.L$10]+([.L$8]+[.L$9])/[.L$7]+[.L$12]/[.L$13]+(1-[.$C86]^2*[.L$12]*[.L$11]-1/([.$C86]^2*[.L$13]*[.L$10]))))" office:value-type="float" office:value="-49.8153200113431">
            <text:p>-49.82</text:p>
          </table:table-cell>
          <table:table-cell table:formula="of:=-360/2/PI()*ATAN((([.M$8]+[.M$9])*([.$C86]^2*[.M$13]*[.M$11]-1)/[.$C86]/[.M$13]+([.$C86]^2*[.M$12]*[.M$10]-1)/[.$C86]/[.M$10]/[.M$7])/([.M$11]/[.M$10]+([.M$8]+[.M$9])/[.M$7]+[.M$12]/[.M$13]+(1-[.$C86]^2*[.M$12]*[.M$11]-1/([.$C86]^2*[.M$13]*[.M$10]))))" office:value-type="float" office:value="-8.07150657787917">
            <text:p>-8.07</text:p>
          </table:table-cell>
          <table:table-cell table:formula="of:=-360/2/PI()*ATAN((([.N$8]+[.N$9])*([.$C86]^2*[.N$13]*[.N$11]-1)/[.$C86]/[.N$13]+([.$C86]^2*[.N$12]*[.N$10]-1)/[.$C86]/[.N$10]/[.N$7])/([.N$11]/[.N$10]+([.N$8]+[.N$9])/[.N$7]+[.N$12]/[.N$13]+(1-[.$C86]^2*[.N$12]*[.N$11]-1/([.$C86]^2*[.N$13]*[.N$10]))))" office:value-type="float" office:value="-12.6965912816191">
            <text:p>-12.70</text:p>
          </table:table-cell>
          <table:table-cell table:formula="of:=-360/2/PI()*ATAN((([.O$8]+[.O$9])*([.$C86]^2*[.O$13]*[.O$11]-1)/[.$C86]/[.O$13]+([.$C86]^2*[.O$12]*[.O$10]-1)/[.$C86]/[.O$10]/[.O$7])/([.O$11]/[.O$10]+([.O$8]+[.O$9])/[.O$7]+[.O$12]/[.O$13]+(1-[.$C86]^2*[.O$12]*[.O$11]-1/([.$C86]^2*[.O$13]*[.O$10]))))" office:value-type="float" office:value="-54.1583854982409">
            <text:p>-54.16</text:p>
          </table:table-cell>
          <table:table-cell table:formula="of:=-360/2/PI()*ATAN((([.P$8]+[.P$9])*([.$C86]^2*[.P$13]*[.P$11]-1)/[.$C86]/[.P$13]+([.$C86]^2*[.P$12]*[.P$10]-1)/[.$C86]/[.P$10]/[.P$7])/([.P$11]/[.P$10]+([.P$8]+[.P$9])/[.P$7]+[.P$12]/[.P$13]+(1-[.$C86]^2*[.P$12]*[.P$11]-1/([.$C86]^2*[.P$13]*[.P$10]))))" office:value-type="float" office:value="80.6965827165417">
            <text:p>80.70</text:p>
          </table:table-cell>
        </table:table-row>
        <table:table-row table:style-name="ro1">
          <table:table-cell/>
          <table:table-cell table:formula="of:=[.B86]*[.$G$3]" office:value-type="float" office:value="857.976535304265">
            <text:p>858.0</text:p>
          </table:table-cell>
          <table:table-cell table:formula="of:=1000000*2*PI()*[.B87]" office:value-type="float" office:value="5390825560.5286">
            <text:p>5390825561</text:p>
          </table:table-cell>
          <table:table-cell table:formula="of:=1/SQRT(([.L$11]/[.L$10]+([.L$8]+[.L$9])/[.L$7]+[.L$12]/[.L$13]+(1-[.$C87]^2*[.L$12]*[.L$11]-1/([.$C87]^2*[.L$13]*[.L$10])))^2 + (([.L$8]+[.L$9])*([.$C87]^2*[.L$13]*[.L$11]-1)/[.$C87]/[.L$13]+([.$C87]^2*[.L$12]*[.L$10]-1)/[.$C87]/[.L$10]/[.L$7])^2)" office:value-type="float" office:value="1.93008418280978">
            <text:p>1.930</text:p>
          </table:table-cell>
          <table:table-cell table:formula="of:=1/SQRT(([.M$11]/[.M$10]+([.M$8]+[.M$9])/[.M$7]+[.M$12]/[.M$13]+(1-[.$C87]^2*[.M$12]*[.M$11]-1/([.$C87]^2*[.M$13]*[.M$10])))^2 + (([.M$8]+[.M$9])*([.$C87]^2*[.M$13]*[.M$11]-1)/[.$C87]/[.M$13]+([.$C87]^2*[.M$12]*[.M$10]-1)/[.$C87]/[.M$10]/[.M$7])^2)" office:value-type="float" office:value="0.291079793834082">
            <text:p>0.291</text:p>
          </table:table-cell>
          <table:table-cell table:formula="of:=1/SQRT(([.N$11]/[.N$10]+([.N$8]+[.N$9])/[.N$7]+[.N$12]/[.N$13]+(1-[.$C87]^2*[.N$12]*[.N$11]-1/([.$C87]^2*[.N$13]*[.N$10])))^2 + (([.N$8]+[.N$9])*([.$C87]^2*[.N$13]*[.N$11]-1)/[.$C87]/[.N$13]+([.$C87]^2*[.N$12]*[.N$10]-1)/[.$C87]/[.N$10]/[.N$7])^2)" office:value-type="float" office:value="0.393723869596679">
            <text:p>0.394</text:p>
          </table:table-cell>
          <table:table-cell table:formula="of:=1/SQRT(([.O$11]/[.O$10]+([.O$8]+[.O$9])/[.O$7]+[.O$12]/[.O$13]+(1-[.$C87]^2*[.O$12]*[.O$11]-1/([.$C87]^2*[.O$13]*[.O$10])))^2 + (([.O$8]+[.O$9])*([.$C87]^2*[.O$13]*[.O$11]-1)/[.$C87]/[.O$13]+([.$C87]^2*[.O$12]*[.O$10]-1)/[.$C87]/[.O$10]/[.O$7])^2)" office:value-type="float" office:value="2.06102602659538">
            <text:p>2.061</text:p>
          </table:table-cell>
          <table:table-cell table:formula="of:=1/SQRT(([.P$11]/[.P$10]+([.P$8]+[.P$9])/[.P$7]+[.P$12]/[.P$13]+(1-[.$C87]^2*[.P$12]*[.P$11]-1/([.$C87]^2*[.P$13]*[.P$10])))^2 + (([.P$8]+[.P$9])*([.$C87]^2*[.P$13]*[.P$11]-1)/[.$C87]/[.P$13]+([.$C87]^2*[.P$12]*[.P$10]-1)/[.$C87]/[.P$10]/[.P$7])^2)" office:value-type="float" office:value="0.131283575449516">
            <text:p>0.131</text:p>
          </table:table-cell>
          <table:table-cell table:number-columns-repeated="3"/>
          <table:table-cell table:formula="of:=-360/2/PI()*ATAN((([.L$8]+[.L$9])*([.$C87]^2*[.L$13]*[.L$11]-1)/[.$C87]/[.L$13]+([.$C87]^2*[.L$12]*[.L$10]-1)/[.$C87]/[.L$10]/[.L$7])/([.L$11]/[.L$10]+([.L$8]+[.L$9])/[.L$7]+[.L$12]/[.L$13]+(1-[.$C87]^2*[.L$12]*[.L$11]-1/([.$C87]^2*[.L$13]*[.L$10]))))" office:value-type="float" office:value="-50.2878616779439">
            <text:p>-50.29</text:p>
          </table:table-cell>
          <table:table-cell table:formula="of:=-360/2/PI()*ATAN((([.M$8]+[.M$9])*([.$C87]^2*[.M$13]*[.M$11]-1)/[.$C87]/[.M$13]+([.$C87]^2*[.M$12]*[.M$10]-1)/[.$C87]/[.M$10]/[.M$7])/([.M$11]/[.M$10]+([.M$8]+[.M$9])/[.M$7]+[.M$12]/[.M$13]+(1-[.$C87]^2*[.M$12]*[.M$11]-1/([.$C87]^2*[.M$13]*[.M$10]))))" office:value-type="float" office:value="-8.19796364279835">
            <text:p>-8.20</text:p>
          </table:table-cell>
          <table:table-cell table:formula="of:=-360/2/PI()*ATAN((([.N$8]+[.N$9])*([.$C87]^2*[.N$13]*[.N$11]-1)/[.$C87]/[.N$13]+([.$C87]^2*[.N$12]*[.N$10]-1)/[.$C87]/[.N$10]/[.N$7])/([.N$11]/[.N$10]+([.N$8]+[.N$9])/[.N$7]+[.N$12]/[.N$13]+(1-[.$C87]^2*[.N$12]*[.N$11]-1/([.$C87]^2*[.N$13]*[.N$10]))))" office:value-type="float" office:value="-12.8066507694585">
            <text:p>-12.81</text:p>
          </table:table-cell>
          <table:table-cell table:formula="of:=-360/2/PI()*ATAN((([.O$8]+[.O$9])*([.$C87]^2*[.O$13]*[.O$11]-1)/[.$C87]/[.O$13]+([.$C87]^2*[.O$12]*[.O$10]-1)/[.$C87]/[.O$10]/[.O$7])/([.O$11]/[.O$10]+([.O$8]+[.O$9])/[.O$7]+[.O$12]/[.O$13]+(1-[.$C87]^2*[.O$12]*[.O$11]-1/([.$C87]^2*[.O$13]*[.O$10]))))" office:value-type="float" office:value="-54.5332259105173">
            <text:p>-54.53</text:p>
          </table:table-cell>
          <table:table-cell table:formula="of:=-360/2/PI()*ATAN((([.P$8]+[.P$9])*([.$C87]^2*[.P$13]*[.P$11]-1)/[.$C87]/[.P$13]+([.$C87]^2*[.P$12]*[.P$10]-1)/[.$C87]/[.P$10]/[.P$7])/([.P$11]/[.P$10]+([.P$8]+[.P$9])/[.P$7]+[.P$12]/[.P$13]+(1-[.$C87]^2*[.P$12]*[.P$11]-1/([.$C87]^2*[.P$13]*[.P$10]))))" office:value-type="float" office:value="80.5606857840892">
            <text:p>80.56</text:p>
          </table:table-cell>
        </table:table-row>
        <table:table-row table:style-name="ro1">
          <table:table-cell/>
          <table:table-cell table:formula="of:=[.B87]*[.$G$3]" office:value-type="float" office:value="858.834511839569">
            <text:p>858.8</text:p>
          </table:table-cell>
          <table:table-cell table:formula="of:=1000000*2*PI()*[.B88]" office:value-type="float" office:value="5396216386.08913">
            <text:p>5396216386</text:p>
          </table:table-cell>
          <table:table-cell table:formula="of:=1/SQRT(([.L$11]/[.L$10]+([.L$8]+[.L$9])/[.L$7]+[.L$12]/[.L$13]+(1-[.$C88]^2*[.L$12]*[.L$11]-1/([.$C88]^2*[.L$13]*[.L$10])))^2 + (([.L$8]+[.L$9])*([.$C88]^2*[.L$13]*[.L$11]-1)/[.$C88]/[.L$13]+([.$C88]^2*[.L$12]*[.L$10]-1)/[.$C88]/[.L$10]/[.L$7])^2)" office:value-type="float" office:value="1.95097998817458">
            <text:p>1.951</text:p>
          </table:table-cell>
          <table:table-cell table:formula="of:=1/SQRT(([.M$11]/[.M$10]+([.M$8]+[.M$9])/[.M$7]+[.M$12]/[.M$13]+(1-[.$C88]^2*[.M$12]*[.M$11]-1/([.$C88]^2*[.M$13]*[.M$10])))^2 + (([.M$8]+[.M$9])*([.$C88]^2*[.M$13]*[.M$11]-1)/[.$C88]/[.M$13]+([.$C88]^2*[.M$12]*[.M$10]-1)/[.$C88]/[.M$10]/[.M$7])^2)" office:value-type="float" office:value="0.296984668049101">
            <text:p>0.297</text:p>
          </table:table-cell>
          <table:table-cell table:formula="of:=1/SQRT(([.N$11]/[.N$10]+([.N$8]+[.N$9])/[.N$7]+[.N$12]/[.N$13]+(1-[.$C88]^2*[.N$12]*[.N$11]-1/([.$C88]^2*[.N$13]*[.N$10])))^2 + (([.N$8]+[.N$9])*([.$C88]^2*[.N$13]*[.N$11]-1)/[.$C88]/[.N$13]+([.$C88]^2*[.N$12]*[.N$10]-1)/[.$C88]/[.N$10]/[.N$7])^2)" office:value-type="float" office:value="0.401802992309555">
            <text:p>0.402</text:p>
          </table:table-cell>
          <table:table-cell table:formula="of:=1/SQRT(([.O$11]/[.O$10]+([.O$8]+[.O$9])/[.O$7]+[.O$12]/[.O$13]+(1-[.$C88]^2*[.O$12]*[.O$11]-1/([.$C88]^2*[.O$13]*[.O$10])))^2 + (([.O$8]+[.O$9])*([.$C88]^2*[.O$13]*[.O$11]-1)/[.$C88]/[.O$13]+([.$C88]^2*[.O$12]*[.O$10]-1)/[.$C88]/[.O$10]/[.O$7])^2)" office:value-type="float" office:value="2.07560478896502">
            <text:p>2.076</text:p>
          </table:table-cell>
          <table:table-cell table:formula="of:=1/SQRT(([.P$11]/[.P$10]+([.P$8]+[.P$9])/[.P$7]+[.P$12]/[.P$13]+(1-[.$C88]^2*[.P$12]*[.P$11]-1/([.$C88]^2*[.P$13]*[.P$10])))^2 + (([.P$8]+[.P$9])*([.$C88]^2*[.P$13]*[.P$11]-1)/[.$C88]/[.P$13]+([.$C88]^2*[.P$12]*[.P$10]-1)/[.$C88]/[.P$10]/[.P$7])^2)" office:value-type="float" office:value="0.133188109799558">
            <text:p>0.133</text:p>
          </table:table-cell>
          <table:table-cell table:number-columns-repeated="3"/>
          <table:table-cell table:formula="of:=-360/2/PI()*ATAN((([.L$8]+[.L$9])*([.$C88]^2*[.L$13]*[.L$11]-1)/[.$C88]/[.L$13]+([.$C88]^2*[.L$12]*[.L$10]-1)/[.$C88]/[.L$10]/[.L$7])/([.L$11]/[.L$10]+([.L$8]+[.L$9])/[.L$7]+[.L$12]/[.L$13]+(1-[.$C88]^2*[.L$12]*[.L$11]-1/([.$C88]^2*[.L$13]*[.L$10]))))" office:value-type="float" office:value="-50.7695228978555">
            <text:p>-50.77</text:p>
          </table:table-cell>
          <table:table-cell table:formula="of:=-360/2/PI()*ATAN((([.M$8]+[.M$9])*([.$C88]^2*[.M$13]*[.M$11]-1)/[.$C88]/[.M$13]+([.$C88]^2*[.M$12]*[.M$10]-1)/[.$C88]/[.M$10]/[.M$7])/([.M$11]/[.M$10]+([.M$8]+[.M$9])/[.M$7]+[.M$12]/[.M$13]+(1-[.$C88]^2*[.M$12]*[.M$11]-1/([.$C88]^2*[.M$13]*[.M$10]))))" office:value-type="float" office:value="-8.32923173026799">
            <text:p>-8.33</text:p>
          </table:table-cell>
          <table:table-cell table:formula="of:=-360/2/PI()*ATAN((([.N$8]+[.N$9])*([.$C88]^2*[.N$13]*[.N$11]-1)/[.$C88]/[.N$13]+([.$C88]^2*[.N$12]*[.N$10]-1)/[.$C88]/[.N$10]/[.N$7])/([.N$11]/[.N$10]+([.N$8]+[.N$9])/[.N$7]+[.N$12]/[.N$13]+(1-[.$C88]^2*[.N$12]*[.N$11]-1/([.$C88]^2*[.N$13]*[.N$10]))))" office:value-type="float" office:value="-12.9207247394141">
            <text:p>-12.92</text:p>
          </table:table-cell>
          <table:table-cell table:formula="of:=-360/2/PI()*ATAN((([.O$8]+[.O$9])*([.$C88]^2*[.O$13]*[.O$11]-1)/[.$C88]/[.O$13]+([.$C88]^2*[.O$12]*[.O$10]-1)/[.$C88]/[.O$10]/[.O$7])/([.O$11]/[.O$10]+([.O$8]+[.O$9])/[.O$7]+[.O$12]/[.O$13]+(1-[.$C88]^2*[.O$12]*[.O$11]-1/([.$C88]^2*[.O$13]*[.O$10]))))" office:value-type="float" office:value="-54.9125293758353">
            <text:p>-54.91</text:p>
          </table:table-cell>
          <table:table-cell table:formula="of:=-360/2/PI()*ATAN((([.P$8]+[.P$9])*([.$C88]^2*[.P$13]*[.P$11]-1)/[.$C88]/[.P$13]+([.$C88]^2*[.P$12]*[.P$10]-1)/[.$C88]/[.P$10]/[.P$7])/([.P$11]/[.P$10]+([.P$8]+[.P$9])/[.P$7]+[.P$12]/[.P$13]+(1-[.$C88]^2*[.P$12]*[.P$11]-1/([.$C88]^2*[.P$13]*[.P$10]))))" office:value-type="float" office:value="80.4208575234254">
            <text:p>80.42</text:p>
          </table:table-cell>
        </table:table-row>
        <table:table-row table:style-name="ro1">
          <table:table-cell/>
          <table:table-cell table:formula="of:=[.B88]*[.$G$3]" office:value-type="float" office:value="859.693346351408">
            <text:p>859.7</text:p>
          </table:table-cell>
          <table:table-cell table:formula="of:=1000000*2*PI()*[.B89]" office:value-type="float" office:value="5401612602.47522">
            <text:p>5401612602</text:p>
          </table:table-cell>
          <table:table-cell table:formula="of:=1/SQRT(([.L$11]/[.L$10]+([.L$8]+[.L$9])/[.L$7]+[.L$12]/[.L$13]+(1-[.$C89]^2*[.L$12]*[.L$11]-1/([.$C89]^2*[.L$13]*[.L$10])))^2 + (([.L$8]+[.L$9])*([.$C89]^2*[.L$13]*[.L$11]-1)/[.$C89]/[.L$13]+([.$C89]^2*[.L$12]*[.L$10]-1)/[.$C89]/[.L$10]/[.L$7])^2)" office:value-type="float" office:value="1.97215461394799">
            <text:p>1.972</text:p>
          </table:table-cell>
          <table:table-cell table:formula="of:=1/SQRT(([.M$11]/[.M$10]+([.M$8]+[.M$9])/[.M$7]+[.M$12]/[.M$13]+(1-[.$C89]^2*[.M$12]*[.M$11]-1/([.$C89]^2*[.M$13]*[.M$10])))^2 + (([.M$8]+[.M$9])*([.$C89]^2*[.M$13]*[.M$11]-1)/[.$C89]/[.M$13]+([.$C89]^2*[.M$12]*[.M$10]-1)/[.$C89]/[.M$10]/[.M$7])^2)" office:value-type="float" office:value="0.303119906751099">
            <text:p>0.303</text:p>
          </table:table-cell>
          <table:table-cell table:formula="of:=1/SQRT(([.N$11]/[.N$10]+([.N$8]+[.N$9])/[.N$7]+[.N$12]/[.N$13]+(1-[.$C89]^2*[.N$12]*[.N$11]-1/([.$C89]^2*[.N$13]*[.N$10])))^2 + (([.N$8]+[.N$9])*([.$C89]^2*[.N$13]*[.N$11]-1)/[.$C89]/[.N$13]+([.$C89]^2*[.N$12]*[.N$10]-1)/[.$C89]/[.N$10]/[.N$7])^2)" office:value-type="float" office:value="0.410202209691403">
            <text:p>0.410</text:p>
          </table:table-cell>
          <table:table-cell table:formula="of:=1/SQRT(([.O$11]/[.O$10]+([.O$8]+[.O$9])/[.O$7]+[.O$12]/[.O$13]+(1-[.$C89]^2*[.O$12]*[.O$11]-1/([.$C89]^2*[.O$13]*[.O$10])))^2 + (([.O$8]+[.O$9])*([.$C89]^2*[.O$13]*[.O$11]-1)/[.$C89]/[.O$13]+([.$C89]^2*[.O$12]*[.O$10]-1)/[.$C89]/[.O$10]/[.O$7])^2)" office:value-type="float" office:value="2.09027352197874">
            <text:p>2.090</text:p>
          </table:table-cell>
          <table:table-cell table:formula="of:=1/SQRT(([.P$11]/[.P$10]+([.P$8]+[.P$9])/[.P$7]+[.P$12]/[.P$13]+(1-[.$C89]^2*[.P$12]*[.P$11]-1/([.$C89]^2*[.P$13]*[.P$10])))^2 + (([.P$8]+[.P$9])*([.$C89]^2*[.P$13]*[.P$11]-1)/[.$C89]/[.P$13]+([.$C89]^2*[.P$12]*[.P$10]-1)/[.$C89]/[.P$10]/[.P$7])^2)" office:value-type="float" office:value="0.135147743164408">
            <text:p>0.135</text:p>
          </table:table-cell>
          <table:table-cell table:number-columns-repeated="3"/>
          <table:table-cell table:formula="of:=-360/2/PI()*ATAN((([.L$8]+[.L$9])*([.$C89]^2*[.L$13]*[.L$11]-1)/[.$C89]/[.L$13]+([.$C89]^2*[.L$12]*[.L$10]-1)/[.$C89]/[.L$10]/[.L$7])/([.L$11]/[.L$10]+([.L$8]+[.L$9])/[.L$7]+[.L$12]/[.L$13]+(1-[.$C89]^2*[.L$12]*[.L$11]-1/([.$C89]^2*[.L$13]*[.L$10]))))" office:value-type="float" office:value="-51.260510403021">
            <text:p>-51.26</text:p>
          </table:table-cell>
          <table:table-cell table:formula="of:=-360/2/PI()*ATAN((([.M$8]+[.M$9])*([.$C89]^2*[.M$13]*[.M$11]-1)/[.$C89]/[.M$13]+([.$C89]^2*[.M$12]*[.M$10]-1)/[.$C89]/[.M$10]/[.M$7])/([.M$11]/[.M$10]+([.M$8]+[.M$9])/[.M$7]+[.M$12]/[.M$13]+(1-[.$C89]^2*[.M$12]*[.M$11]-1/([.$C89]^2*[.M$13]*[.M$10]))))" office:value-type="float" office:value="-8.46559267153593">
            <text:p>-8.47</text:p>
          </table:table-cell>
          <table:table-cell table:formula="of:=-360/2/PI()*ATAN((([.N$8]+[.N$9])*([.$C89]^2*[.N$13]*[.N$11]-1)/[.$C89]/[.N$13]+([.$C89]^2*[.N$12]*[.N$10]-1)/[.$C89]/[.N$10]/[.N$7])/([.N$11]/[.N$10]+([.N$8]+[.N$9])/[.N$7]+[.N$12]/[.N$13]+(1-[.$C89]^2*[.N$12]*[.N$11]-1/([.$C89]^2*[.N$13]*[.N$10]))))" office:value-type="float" office:value="-13.0390515256385">
            <text:p>-13.04</text:p>
          </table:table-cell>
          <table:table-cell table:formula="of:=-360/2/PI()*ATAN((([.O$8]+[.O$9])*([.$C89]^2*[.O$13]*[.O$11]-1)/[.$C89]/[.O$13]+([.$C89]^2*[.O$12]*[.O$10]-1)/[.$C89]/[.O$10]/[.O$7])/([.O$11]/[.O$10]+([.O$8]+[.O$9])/[.O$7]+[.O$12]/[.O$13]+(1-[.$C89]^2*[.O$12]*[.O$11]-1/([.$C89]^2*[.O$13]*[.O$10]))))" office:value-type="float" office:value="-55.2963460500855">
            <text:p>-55.30</text:p>
          </table:table-cell>
          <table:table-cell table:formula="of:=-360/2/PI()*ATAN((([.P$8]+[.P$9])*([.$C89]^2*[.P$13]*[.P$11]-1)/[.$C89]/[.P$13]+([.$C89]^2*[.P$12]*[.P$10]-1)/[.$C89]/[.P$10]/[.P$7])/([.P$11]/[.P$10]+([.P$8]+[.P$9])/[.P$7]+[.P$12]/[.P$13]+(1-[.$C89]^2*[.P$12]*[.P$11]-1/([.$C89]^2*[.P$13]*[.P$10]))))" office:value-type="float" office:value="80.2769262900397">
            <text:p>80.28</text:p>
          </table:table-cell>
        </table:table-row>
        <table:table-row table:style-name="ro1">
          <table:table-cell/>
          <table:table-cell table:formula="of:=[.B89]*[.$G$3]" office:value-type="float" office:value="860.553039697759">
            <text:p>860.6</text:p>
          </table:table-cell>
          <table:table-cell table:formula="of:=1000000*2*PI()*[.B90]" office:value-type="float" office:value="5407014215.07769">
            <text:p>5407014215</text:p>
          </table:table-cell>
          <table:table-cell table:formula="of:=1/SQRT(([.L$11]/[.L$10]+([.L$8]+[.L$9])/[.L$7]+[.L$12]/[.L$13]+(1-[.$C90]^2*[.L$12]*[.L$11]-1/([.$C90]^2*[.L$13]*[.L$10])))^2 + (([.L$8]+[.L$9])*([.$C90]^2*[.L$13]*[.L$11]-1)/[.$C90]/[.L$13]+([.$C90]^2*[.L$12]*[.L$10]-1)/[.$C90]/[.L$10]/[.L$7])^2)" office:value-type="float" office:value="1.99360774076294">
            <text:p>1.994</text:p>
          </table:table-cell>
          <table:table-cell table:formula="of:=1/SQRT(([.M$11]/[.M$10]+([.M$8]+[.M$9])/[.M$7]+[.M$12]/[.M$13]+(1-[.$C90]^2*[.M$12]*[.M$11]-1/([.$C90]^2*[.M$13]*[.M$10])))^2 + (([.M$8]+[.M$9])*([.$C90]^2*[.M$13]*[.M$11]-1)/[.$C90]/[.M$13]+([.$C90]^2*[.M$12]*[.M$10]-1)/[.$C90]/[.M$10]/[.M$7])^2)" office:value-type="float" office:value="0.309499137194682">
            <text:p>0.309</text:p>
          </table:table-cell>
          <table:table-cell table:formula="of:=1/SQRT(([.N$11]/[.N$10]+([.N$8]+[.N$9])/[.N$7]+[.N$12]/[.N$13]+(1-[.$C90]^2*[.N$12]*[.N$11]-1/([.$C90]^2*[.N$13]*[.N$10])))^2 + (([.N$8]+[.N$9])*([.$C90]^2*[.N$13]*[.N$11]-1)/[.$C90]/[.N$13]+([.$C90]^2*[.N$12]*[.N$10]-1)/[.$C90]/[.N$10]/[.N$7])^2)" office:value-type="float" office:value="0.418940812434038">
            <text:p>0.419</text:p>
          </table:table-cell>
          <table:table-cell table:formula="of:=1/SQRT(([.O$11]/[.O$10]+([.O$8]+[.O$9])/[.O$7]+[.O$12]/[.O$13]+(1-[.$C90]^2*[.O$12]*[.O$11]-1/([.$C90]^2*[.O$13]*[.O$10])))^2 + (([.O$8]+[.O$9])*([.$C90]^2*[.O$13]*[.O$11]-1)/[.$C90]/[.O$13]+([.$C90]^2*[.O$12]*[.O$10]-1)/[.$C90]/[.O$10]/[.O$7])^2)" office:value-type="float" office:value="2.10503033068815">
            <text:p>2.105</text:p>
          </table:table-cell>
          <table:table-cell table:formula="of:=1/SQRT(([.P$11]/[.P$10]+([.P$8]+[.P$9])/[.P$7]+[.P$12]/[.P$13]+(1-[.$C90]^2*[.P$12]*[.P$11]-1/([.$C90]^2*[.P$13]*[.P$10])))^2 + (([.P$8]+[.P$9])*([.$C90]^2*[.P$13]*[.P$11]-1)/[.$C90]/[.P$13]+([.$C90]^2*[.P$12]*[.P$10]-1)/[.$C90]/[.P$10]/[.P$7])^2)" office:value-type="float" office:value="0.137164864446254">
            <text:p>0.137</text:p>
          </table:table-cell>
          <table:table-cell table:number-columns-repeated="3"/>
          <table:table-cell table:formula="of:=-360/2/PI()*ATAN((([.L$8]+[.L$9])*([.$C90]^2*[.L$13]*[.L$11]-1)/[.$C90]/[.L$13]+([.$C90]^2*[.L$12]*[.L$10]-1)/[.$C90]/[.L$10]/[.L$7])/([.L$11]/[.L$10]+([.L$8]+[.L$9])/[.L$7]+[.L$12]/[.L$13]+(1-[.$C90]^2*[.L$12]*[.L$11]-1/([.$C90]^2*[.L$13]*[.L$10]))))" office:value-type="float" office:value="-51.7610339482455">
            <text:p>-51.76</text:p>
          </table:table-cell>
          <table:table-cell table:formula="of:=-360/2/PI()*ATAN((([.M$8]+[.M$9])*([.$C90]^2*[.M$13]*[.M$11]-1)/[.$C90]/[.M$13]+([.$C90]^2*[.M$12]*[.M$10]-1)/[.$C90]/[.M$10]/[.M$7])/([.M$11]/[.M$10]+([.M$8]+[.M$9])/[.M$7]+[.M$12]/[.M$13]+(1-[.$C90]^2*[.M$12]*[.M$11]-1/([.$C90]^2*[.M$13]*[.M$10]))))" office:value-type="float" office:value="-8.60735063815746">
            <text:p>-8.61</text:p>
          </table:table-cell>
          <table:table-cell table:formula="of:=-360/2/PI()*ATAN((([.N$8]+[.N$9])*([.$C90]^2*[.N$13]*[.N$11]-1)/[.$C90]/[.N$13]+([.$C90]^2*[.N$12]*[.N$10]-1)/[.$C90]/[.N$10]/[.N$7])/([.N$11]/[.N$10]+([.N$8]+[.N$9])/[.N$7]+[.N$12]/[.N$13]+(1-[.$C90]^2*[.N$12]*[.N$11]-1/([.$C90]^2*[.N$13]*[.N$10]))))" office:value-type="float" office:value="-13.1618886760175">
            <text:p>-13.16</text:p>
          </table:table-cell>
          <table:table-cell table:formula="of:=-360/2/PI()*ATAN((([.O$8]+[.O$9])*([.$C90]^2*[.O$13]*[.O$11]-1)/[.$C90]/[.O$13]+([.$C90]^2*[.O$12]*[.O$10]-1)/[.$C90]/[.O$10]/[.O$7])/([.O$11]/[.O$10]+([.O$8]+[.O$9])/[.O$7]+[.O$12]/[.O$13]+(1-[.$C90]^2*[.O$12]*[.O$11]-1/([.$C90]^2*[.O$13]*[.O$10]))))" office:value-type="float" office:value="-55.6847257685266">
            <text:p>-55.68</text:p>
          </table:table-cell>
          <table:table-cell table:formula="of:=-360/2/PI()*ATAN((([.P$8]+[.P$9])*([.$C90]^2*[.P$13]*[.P$11]-1)/[.$C90]/[.P$13]+([.$C90]^2*[.P$12]*[.P$10]-1)/[.$C90]/[.P$10]/[.P$7])/([.P$11]/[.P$10]+([.P$8]+[.P$9])/[.P$7]+[.P$12]/[.P$13]+(1-[.$C90]^2*[.P$12]*[.P$11]-1/([.$C90]^2*[.P$13]*[.P$10]))))" office:value-type="float" office:value="80.1287104073812">
            <text:p>80.13</text:p>
          </table:table-cell>
        </table:table-row>
        <table:table-row table:style-name="ro1">
          <table:table-cell/>
          <table:table-cell table:formula="of:=[.B90]*[.$G$3]" office:value-type="float" office:value="861.413592737457">
            <text:p>861.4</text:p>
          </table:table-cell>
          <table:table-cell table:formula="of:=1000000*2*PI()*[.B91]" office:value-type="float" office:value="5412421229.29277">
            <text:p>5412421229</text:p>
          </table:table-cell>
          <table:table-cell table:formula="of:=1/SQRT(([.L$11]/[.L$10]+([.L$8]+[.L$9])/[.L$7]+[.L$12]/[.L$13]+(1-[.$C91]^2*[.L$12]*[.L$11]-1/([.$C91]^2*[.L$13]*[.L$10])))^2 + (([.L$8]+[.L$9])*([.$C91]^2*[.L$13]*[.L$11]-1)/[.$C91]/[.L$13]+([.$C91]^2*[.L$12]*[.L$10]-1)/[.$C91]/[.L$10]/[.L$7])^2)" office:value-type="float" office:value="2.01533859490624">
            <text:p>2.015</text:p>
          </table:table-cell>
          <table:table-cell table:formula="of:=1/SQRT(([.M$11]/[.M$10]+([.M$8]+[.M$9])/[.M$7]+[.M$12]/[.M$13]+(1-[.$C91]^2*[.M$12]*[.M$11]-1/([.$C91]^2*[.M$13]*[.M$10])))^2 + (([.M$8]+[.M$9])*([.$C91]^2*[.M$13]*[.M$11]-1)/[.$C91]/[.M$13]+([.$C91]^2*[.M$12]*[.M$10]-1)/[.$C91]/[.M$10]/[.M$7])^2)" office:value-type="float" office:value="0.316137073723054">
            <text:p>0.316</text:p>
          </table:table-cell>
          <table:table-cell table:formula="of:=1/SQRT(([.N$11]/[.N$10]+([.N$8]+[.N$9])/[.N$7]+[.N$12]/[.N$13]+(1-[.$C91]^2*[.N$12]*[.N$11]-1/([.$C91]^2*[.N$13]*[.N$10])))^2 + (([.N$8]+[.N$9])*([.$C91]^2*[.N$13]*[.N$11]-1)/[.$C91]/[.N$13]+([.$C91]^2*[.N$12]*[.N$10]-1)/[.$C91]/[.N$10]/[.N$7])^2)" office:value-type="float" office:value="0.42803966432611">
            <text:p>0.428</text:p>
          </table:table-cell>
          <table:table-cell table:formula="of:=1/SQRT(([.O$11]/[.O$10]+([.O$8]+[.O$9])/[.O$7]+[.O$12]/[.O$13]+(1-[.$C91]^2*[.O$12]*[.O$11]-1/([.$C91]^2*[.O$13]*[.O$10])))^2 + (([.O$8]+[.O$9])*([.$C91]^2*[.O$13]*[.O$11]-1)/[.$C91]/[.O$13]+([.$C91]^2*[.O$12]*[.O$10]-1)/[.$C91]/[.O$10]/[.O$7])^2)" office:value-type="float" office:value="2.11987317566965">
            <text:p>2.120</text:p>
          </table:table-cell>
          <table:table-cell table:formula="of:=1/SQRT(([.P$11]/[.P$10]+([.P$8]+[.P$9])/[.P$7]+[.P$12]/[.P$13]+(1-[.$C91]^2*[.P$12]*[.P$11]-1/([.$C91]^2*[.P$13]*[.P$10])))^2 + (([.P$8]+[.P$9])*([.$C91]^2*[.P$13]*[.P$11]-1)/[.$C91]/[.P$13]+([.$C91]^2*[.P$12]*[.P$10]-1)/[.$C91]/[.P$10]/[.P$7])^2)" office:value-type="float" office:value="0.139242000173786">
            <text:p>0.139</text:p>
          </table:table-cell>
          <table:table-cell table:number-columns-repeated="3"/>
          <table:table-cell table:formula="of:=-360/2/PI()*ATAN((([.L$8]+[.L$9])*([.$C91]^2*[.L$13]*[.L$11]-1)/[.$C91]/[.L$13]+([.$C91]^2*[.L$12]*[.L$10]-1)/[.$C91]/[.L$10]/[.L$7])/([.L$11]/[.L$10]+([.L$8]+[.L$9])/[.L$7]+[.L$12]/[.L$13]+(1-[.$C91]^2*[.L$12]*[.L$11]-1/([.$C91]^2*[.L$13]*[.L$10]))))" office:value-type="float" office:value="-52.2713061221065">
            <text:p>-52.27</text:p>
          </table:table-cell>
          <table:table-cell table:formula="of:=-360/2/PI()*ATAN((([.M$8]+[.M$9])*([.$C91]^2*[.M$13]*[.M$11]-1)/[.$C91]/[.M$13]+([.$C91]^2*[.M$12]*[.M$10]-1)/[.$C91]/[.M$10]/[.M$7])/([.M$11]/[.M$10]+([.M$8]+[.M$9])/[.M$7]+[.M$12]/[.M$13]+(1-[.$C91]^2*[.M$12]*[.M$11]-1/([.$C91]^2*[.M$13]*[.M$10]))))" office:value-type="float" office:value="-8.75483438774855">
            <text:p>-8.75</text:p>
          </table:table-cell>
          <table:table-cell table:formula="of:=-360/2/PI()*ATAN((([.N$8]+[.N$9])*([.$C91]^2*[.N$13]*[.N$11]-1)/[.$C91]/[.N$13]+([.$C91]^2*[.N$12]*[.N$10]-1)/[.$C91]/[.N$10]/[.N$7])/([.N$11]/[.N$10]+([.N$8]+[.N$9])/[.N$7]+[.N$12]/[.N$13]+(1-[.$C91]^2*[.N$12]*[.N$11]-1/([.$C91]^2*[.N$13]*[.N$10]))))" office:value-type="float" office:value="-13.2895149210193">
            <text:p>-13.29</text:p>
          </table:table-cell>
          <table:table-cell table:formula="of:=-360/2/PI()*ATAN((([.O$8]+[.O$9])*([.$C91]^2*[.O$13]*[.O$11]-1)/[.$C91]/[.O$13]+([.$C91]^2*[.O$12]*[.O$10]-1)/[.$C91]/[.O$10]/[.O$7])/([.O$11]/[.O$10]+([.O$8]+[.O$9])/[.O$7]+[.O$12]/[.O$13]+(1-[.$C91]^2*[.O$12]*[.O$11]-1/([.$C91]^2*[.O$13]*[.O$10]))))" office:value-type="float" office:value="-56.0777179813262">
            <text:p>-56.08</text:p>
          </table:table-cell>
          <table:table-cell table:formula="of:=-360/2/PI()*ATAN((([.P$8]+[.P$9])*([.$C91]^2*[.P$13]*[.P$11]-1)/[.$C91]/[.P$13]+([.$C91]^2*[.P$12]*[.P$10]-1)/[.$C91]/[.P$10]/[.P$7])/([.P$11]/[.P$10]+([.P$8]+[.P$9])/[.P$7]+[.P$12]/[.P$13]+(1-[.$C91]^2*[.P$12]*[.P$11]-1/([.$C91]^2*[.P$13]*[.P$10]))))" office:value-type="float" office:value="79.9760174315385">
            <text:p>79.98</text:p>
          </table:table-cell>
        </table:table-row>
        <table:table-row table:style-name="ro1">
          <table:table-cell/>
          <table:table-cell table:formula="of:=[.B91]*[.$G$3]" office:value-type="float" office:value="862.275006330195">
            <text:p>862.3</text:p>
          </table:table-cell>
          <table:table-cell table:formula="of:=1000000*2*PI()*[.B92]" office:value-type="float" office:value="5417833650.52206">
            <text:p>5417833651</text:p>
          </table:table-cell>
          <table:table-cell table:formula="of:=1/SQRT(([.L$11]/[.L$10]+([.L$8]+[.L$9])/[.L$7]+[.L$12]/[.L$13]+(1-[.$C92]^2*[.L$12]*[.L$11]-1/([.$C92]^2*[.L$13]*[.L$10])))^2 + (([.L$8]+[.L$9])*([.$C92]^2*[.L$13]*[.L$11]-1)/[.$C92]/[.L$13]+([.$C92]^2*[.L$12]*[.L$10]-1)/[.$C92]/[.L$10]/[.L$7])^2)" office:value-type="float" office:value="2.03734590863053">
            <text:p>2.037</text:p>
          </table:table-cell>
          <table:table-cell table:formula="of:=1/SQRT(([.M$11]/[.M$10]+([.M$8]+[.M$9])/[.M$7]+[.M$12]/[.M$13]+(1-[.$C92]^2*[.M$12]*[.M$11]-1/([.$C92]^2*[.M$13]*[.M$10])))^2 + (([.M$8]+[.M$9])*([.$C92]^2*[.M$13]*[.M$11]-1)/[.$C92]/[.M$13]+([.$C92]^2*[.M$12]*[.M$10]-1)/[.$C92]/[.M$10]/[.M$7])^2)" office:value-type="float" office:value="0.32304962734303">
            <text:p>0.323</text:p>
          </table:table-cell>
          <table:table-cell table:formula="of:=1/SQRT(([.N$11]/[.N$10]+([.N$8]+[.N$9])/[.N$7]+[.N$12]/[.N$13]+(1-[.$C92]^2*[.N$12]*[.N$11]-1/([.$C92]^2*[.N$13]*[.N$10])))^2 + (([.N$8]+[.N$9])*([.$C92]^2*[.N$13]*[.N$11]-1)/[.$C92]/[.N$13]+([.$C92]^2*[.N$12]*[.N$10]-1)/[.$C92]/[.N$10]/[.N$7])^2)" office:value-type="float" office:value="0.437521364965772">
            <text:p>0.438</text:p>
          </table:table-cell>
          <table:table-cell table:formula="of:=1/SQRT(([.O$11]/[.O$10]+([.O$8]+[.O$9])/[.O$7]+[.O$12]/[.O$13]+(1-[.$C92]^2*[.O$12]*[.O$11]-1/([.$C92]^2*[.O$13]*[.O$10])))^2 + (([.O$8]+[.O$9])*([.$C92]^2*[.O$13]*[.O$11]-1)/[.$C92]/[.O$13]+([.$C92]^2*[.O$12]*[.O$10]-1)/[.$C92]/[.O$10]/[.O$7])^2)" office:value-type="float" office:value="2.13479986769565">
            <text:p>2.135</text:p>
          </table:table-cell>
          <table:table-cell table:formula="of:=1/SQRT(([.P$11]/[.P$10]+([.P$8]+[.P$9])/[.P$7]+[.P$12]/[.P$13]+(1-[.$C92]^2*[.P$12]*[.P$11]-1/([.$C92]^2*[.P$13]*[.P$10])))^2 + (([.P$8]+[.P$9])*([.$C92]^2*[.P$13]*[.P$11]-1)/[.$C92]/[.P$13]+([.$C92]^2*[.P$12]*[.P$10]-1)/[.$C92]/[.P$10]/[.P$7])^2)" office:value-type="float" office:value="0.141381824354037">
            <text:p>0.141</text:p>
          </table:table-cell>
          <table:table-cell table:number-columns-repeated="3"/>
          <table:table-cell table:formula="of:=-360/2/PI()*ATAN((([.L$8]+[.L$9])*([.$C92]^2*[.L$13]*[.L$11]-1)/[.$C92]/[.L$13]+([.$C92]^2*[.L$12]*[.L$10]-1)/[.$C92]/[.L$10]/[.L$7])/([.L$11]/[.L$10]+([.L$8]+[.L$9])/[.L$7]+[.L$12]/[.L$13]+(1-[.$C92]^2*[.L$12]*[.L$11]-1/([.$C92]^2*[.L$13]*[.L$10]))))" office:value-type="float" office:value="-52.7915421283465">
            <text:p>-52.79</text:p>
          </table:table-cell>
          <table:table-cell table:formula="of:=-360/2/PI()*ATAN((([.M$8]+[.M$9])*([.$C92]^2*[.M$13]*[.M$11]-1)/[.$C92]/[.M$13]+([.$C92]^2*[.M$12]*[.M$10]-1)/[.$C92]/[.M$10]/[.M$7])/([.M$11]/[.M$10]+([.M$8]+[.M$9])/[.M$7]+[.M$12]/[.M$13]+(1-[.$C92]^2*[.M$12]*[.M$11]-1/([.$C92]^2*[.M$13]*[.M$10]))))" office:value-type="float" office:value="-8.90839978454783">
            <text:p>-8.91</text:p>
          </table:table-cell>
          <table:table-cell table:formula="of:=-360/2/PI()*ATAN((([.N$8]+[.N$9])*([.$C92]^2*[.N$13]*[.N$11]-1)/[.$C92]/[.N$13]+([.$C92]^2*[.N$12]*[.N$10]-1)/[.$C92]/[.N$10]/[.N$7])/([.N$11]/[.N$10]+([.N$8]+[.N$9])/[.N$7]+[.N$12]/[.N$13]+(1-[.$C92]^2*[.N$12]*[.N$11]-1/([.$C92]^2*[.N$13]*[.N$10]))))" office:value-type="float" office:value="-13.4222323887521">
            <text:p>-13.42</text:p>
          </table:table-cell>
          <table:table-cell table:formula="of:=-360/2/PI()*ATAN((([.O$8]+[.O$9])*([.$C92]^2*[.O$13]*[.O$11]-1)/[.$C92]/[.O$13]+([.$C92]^2*[.O$12]*[.O$10]-1)/[.$C92]/[.O$10]/[.O$7])/([.O$11]/[.O$10]+([.O$8]+[.O$9])/[.O$7]+[.O$12]/[.O$13]+(1-[.$C92]^2*[.O$12]*[.O$11]-1/([.$C92]^2*[.O$13]*[.O$10]))))" office:value-type="float" office:value="-56.4753716857264">
            <text:p>-56.48</text:p>
          </table:table-cell>
          <table:table-cell table:formula="of:=-360/2/PI()*ATAN((([.P$8]+[.P$9])*([.$C92]^2*[.P$13]*[.P$11]-1)/[.$C92]/[.P$13]+([.$C92]^2*[.P$12]*[.P$10]-1)/[.$C92]/[.P$10]/[.P$7])/([.P$11]/[.P$10]+([.P$8]+[.P$9])/[.P$7]+[.P$12]/[.P$13]+(1-[.$C92]^2*[.P$12]*[.P$11]-1/([.$C92]^2*[.P$13]*[.P$10]))))" office:value-type="float" office:value="79.8186433510962">
            <text:p>79.82</text:p>
          </table:table-cell>
        </table:table-row>
        <table:table-row table:style-name="ro1">
          <table:table-cell/>
          <table:table-cell table:formula="of:=[.B92]*[.$G$3]" office:value-type="float" office:value="863.137281336525">
            <text:p>863.1</text:p>
          </table:table-cell>
          <table:table-cell table:formula="of:=1000000*2*PI()*[.B93]" office:value-type="float" office:value="5423251484.17258">
            <text:p>5423251484</text:p>
          </table:table-cell>
          <table:table-cell table:formula="of:=1/SQRT(([.L$11]/[.L$10]+([.L$8]+[.L$9])/[.L$7]+[.L$12]/[.L$13]+(1-[.$C93]^2*[.L$12]*[.L$11]-1/([.$C93]^2*[.L$13]*[.L$10])))^2 + (([.L$8]+[.L$9])*([.$C93]^2*[.L$13]*[.L$11]-1)/[.$C93]/[.L$13]+([.$C93]^2*[.L$12]*[.L$10]-1)/[.$C93]/[.L$10]/[.L$7])^2)" office:value-type="float" office:value="2.05962787816822">
            <text:p>2.060</text:p>
          </table:table-cell>
          <table:table-cell table:formula="of:=1/SQRT(([.M$11]/[.M$10]+([.M$8]+[.M$9])/[.M$7]+[.M$12]/[.M$13]+(1-[.$C93]^2*[.M$12]*[.M$11]-1/([.$C93]^2*[.M$13]*[.M$10])))^2 + (([.M$8]+[.M$9])*([.$C93]^2*[.M$13]*[.M$11]-1)/[.$C93]/[.M$13]+([.$C93]^2*[.M$12]*[.M$10]-1)/[.$C93]/[.M$10]/[.M$7])^2)" office:value-type="float" office:value="0.330254028686508">
            <text:p>0.330</text:p>
          </table:table-cell>
          <table:table-cell table:formula="of:=1/SQRT(([.N$11]/[.N$10]+([.N$8]+[.N$9])/[.N$7]+[.N$12]/[.N$13]+(1-[.$C93]^2*[.N$12]*[.N$11]-1/([.$C93]^2*[.N$13]*[.N$10])))^2 + (([.N$8]+[.N$9])*([.$C93]^2*[.N$13]*[.N$11]-1)/[.$C93]/[.N$13]+([.$C93]^2*[.N$12]*[.N$10]-1)/[.$C93]/[.N$10]/[.N$7])^2)" office:value-type="float" office:value="0.447410432962508">
            <text:p>0.447</text:p>
          </table:table-cell>
          <table:table-cell table:formula="of:=1/SQRT(([.O$11]/[.O$10]+([.O$8]+[.O$9])/[.O$7]+[.O$12]/[.O$13]+(1-[.$C93]^2*[.O$12]*[.O$11]-1/([.$C93]^2*[.O$13]*[.O$10])))^2 + (([.O$8]+[.O$9])*([.$C93]^2*[.O$13]*[.O$11]-1)/[.$C93]/[.O$13]+([.$C93]^2*[.O$12]*[.O$10]-1)/[.$C93]/[.O$10]/[.O$7])^2)" office:value-type="float" office:value="2.14980806235361">
            <text:p>2.150</text:p>
          </table:table-cell>
          <table:table-cell table:formula="of:=1/SQRT(([.P$11]/[.P$10]+([.P$8]+[.P$9])/[.P$7]+[.P$12]/[.P$13]+(1-[.$C93]^2*[.P$12]*[.P$11]-1/([.$C93]^2*[.P$13]*[.P$10])))^2 + (([.P$8]+[.P$9])*([.$C93]^2*[.P$13]*[.P$11]-1)/[.$C93]/[.P$13]+([.$C93]^2*[.P$12]*[.P$10]-1)/[.$C93]/[.P$10]/[.P$7])^2)" office:value-type="float" office:value="0.143587169162274">
            <text:p>0.144</text:p>
          </table:table-cell>
          <table:table-cell table:number-columns-repeated="3"/>
          <table:table-cell table:formula="of:=-360/2/PI()*ATAN((([.L$8]+[.L$9])*([.$C93]^2*[.L$13]*[.L$11]-1)/[.$C93]/[.L$13]+([.$C93]^2*[.L$12]*[.L$10]-1)/[.$C93]/[.L$10]/[.L$7])/([.L$11]/[.L$10]+([.L$8]+[.L$9])/[.L$7]+[.L$12]/[.L$13]+(1-[.$C93]^2*[.L$12]*[.L$11]-1/([.$C93]^2*[.L$13]*[.L$10]))))" office:value-type="float" office:value="-53.3219595352325">
            <text:p>-53.32</text:p>
          </table:table-cell>
          <table:table-cell table:formula="of:=-360/2/PI()*ATAN((([.M$8]+[.M$9])*([.$C93]^2*[.M$13]*[.M$11]-1)/[.$C93]/[.M$13]+([.$C93]^2*[.M$12]*[.M$10]-1)/[.$C93]/[.M$10]/[.M$7])/([.M$11]/[.M$10]+([.M$8]+[.M$9])/[.M$7]+[.M$12]/[.M$13]+(1-[.$C93]^2*[.M$12]*[.M$11]-1/([.$C93]^2*[.M$13]*[.M$10]))))" office:value-type="float" office:value="-9.06843263457749">
            <text:p>-9.07</text:p>
          </table:table-cell>
          <table:table-cell table:formula="of:=-360/2/PI()*ATAN((([.N$8]+[.N$9])*([.$C93]^2*[.N$13]*[.N$11]-1)/[.$C93]/[.N$13]+([.$C93]^2*[.N$12]*[.N$10]-1)/[.$C93]/[.N$10]/[.N$7])/([.N$11]/[.N$10]+([.N$8]+[.N$9])/[.N$7]+[.N$12]/[.N$13]+(1-[.$C93]^2*[.N$12]*[.N$11]-1/([.$C93]^2*[.N$13]*[.N$10]))))" office:value-type="float" office:value="-13.5603691027606">
            <text:p>-13.56</text:p>
          </table:table-cell>
          <table:table-cell table:formula="of:=-360/2/PI()*ATAN((([.O$8]+[.O$9])*([.$C93]^2*[.O$13]*[.O$11]-1)/[.$C93]/[.O$13]+([.$C93]^2*[.O$12]*[.O$10]-1)/[.$C93]/[.O$10]/[.O$7])/([.O$11]/[.O$10]+([.O$8]+[.O$9])/[.O$7]+[.O$12]/[.O$13]+(1-[.$C93]^2*[.O$12]*[.O$11]-1/([.$C93]^2*[.O$13]*[.O$10]))))" office:value-type="float" office:value="-56.8777353547522">
            <text:p>-56.88</text:p>
          </table:table-cell>
          <table:table-cell table:formula="of:=-360/2/PI()*ATAN((([.P$8]+[.P$9])*([.$C93]^2*[.P$13]*[.P$11]-1)/[.$C93]/[.P$13]+([.$C93]^2*[.P$12]*[.P$10]-1)/[.$C93]/[.P$10]/[.P$7])/([.P$11]/[.P$10]+([.P$8]+[.P$9])/[.P$7]+[.P$12]/[.P$13]+(1-[.$C93]^2*[.P$12]*[.P$11]-1/([.$C93]^2*[.P$13]*[.P$10]))))" office:value-type="float" office:value="79.6563717154971">
            <text:p>79.66</text:p>
          </table:table-cell>
        </table:table-row>
        <table:table-row table:style-name="ro1">
          <table:table-cell/>
          <table:table-cell table:formula="of:=[.B93]*[.$G$3]" office:value-type="float" office:value="864.000418617861">
            <text:p>864.0</text:p>
          </table:table-cell>
          <table:table-cell table:formula="of:=1000000*2*PI()*[.B94]" office:value-type="float" office:value="5428674735.65676">
            <text:p>5428674736</text:p>
          </table:table-cell>
          <table:table-cell table:formula="of:=1/SQRT(([.L$11]/[.L$10]+([.L$8]+[.L$9])/[.L$7]+[.L$12]/[.L$13]+(1-[.$C94]^2*[.L$12]*[.L$11]-1/([.$C94]^2*[.L$13]*[.L$10])))^2 + (([.L$8]+[.L$9])*([.$C94]^2*[.L$13]*[.L$11]-1)/[.$C94]/[.L$13]+([.$C94]^2*[.L$12]*[.L$10]-1)/[.$C94]/[.L$10]/[.L$7])^2)" office:value-type="float" office:value="2.08218211941222">
            <text:p>2.082</text:p>
          </table:table-cell>
          <table:table-cell table:formula="of:=1/SQRT(([.M$11]/[.M$10]+([.M$8]+[.M$9])/[.M$7]+[.M$12]/[.M$13]+(1-[.$C94]^2*[.M$12]*[.M$11]-1/([.$C94]^2*[.M$13]*[.M$10])))^2 + (([.M$8]+[.M$9])*([.$C94]^2*[.M$13]*[.M$11]-1)/[.$C94]/[.M$13]+([.$C94]^2*[.M$12]*[.M$10]-1)/[.$C94]/[.M$10]/[.M$7])^2)" office:value-type="float" office:value="0.337768966283168">
            <text:p>0.338</text:p>
          </table:table-cell>
          <table:table-cell table:formula="of:=1/SQRT(([.N$11]/[.N$10]+([.N$8]+[.N$9])/[.N$7]+[.N$12]/[.N$13]+(1-[.$C94]^2*[.N$12]*[.N$11]-1/([.$C94]^2*[.N$13]*[.N$10])))^2 + (([.N$8]+[.N$9])*([.$C94]^2*[.N$13]*[.N$11]-1)/[.$C94]/[.N$13]+([.$C94]^2*[.N$12]*[.N$10]-1)/[.$C94]/[.N$10]/[.N$7])^2)" office:value-type="float" office:value="0.457733512680787">
            <text:p>0.458</text:p>
          </table:table-cell>
          <table:table-cell table:formula="of:=1/SQRT(([.O$11]/[.O$10]+([.O$8]+[.O$9])/[.O$7]+[.O$12]/[.O$13]+(1-[.$C94]^2*[.O$12]*[.O$11]-1/([.$C94]^2*[.O$13]*[.O$10])))^2 + (([.O$8]+[.O$9])*([.$C94]^2*[.O$13]*[.O$11]-1)/[.$C94]/[.O$13]+([.$C94]^2*[.O$12]*[.O$10]-1)/[.$C94]/[.O$10]/[.O$7])^2)" office:value-type="float" office:value="2.16489525462507">
            <text:p>2.165</text:p>
          </table:table-cell>
          <table:table-cell table:formula="of:=1/SQRT(([.P$11]/[.P$10]+([.P$8]+[.P$9])/[.P$7]+[.P$12]/[.P$13]+(1-[.$C94]^2*[.P$12]*[.P$11]-1/([.$C94]^2*[.P$13]*[.P$10])))^2 + (([.P$8]+[.P$9])*([.$C94]^2*[.P$13]*[.P$11]-1)/[.$C94]/[.P$13]+([.$C94]^2*[.P$12]*[.P$10]-1)/[.$C94]/[.P$10]/[.P$7])^2)" office:value-type="float" office:value="0.145861036551844">
            <text:p>0.146</text:p>
          </table:table-cell>
          <table:table-cell table:number-columns-repeated="3"/>
          <table:table-cell table:formula="of:=-360/2/PI()*ATAN((([.L$8]+[.L$9])*([.$C94]^2*[.L$13]*[.L$11]-1)/[.$C94]/[.L$13]+([.$C94]^2*[.L$12]*[.L$10]-1)/[.$C94]/[.L$10]/[.L$7])/([.L$11]/[.L$10]+([.L$8]+[.L$9])/[.L$7]+[.L$12]/[.L$13]+(1-[.$C94]^2*[.L$12]*[.L$11]-1/([.$C94]^2*[.L$13]*[.L$10]))))" office:value-type="float" office:value="-53.862777990247">
            <text:p>-53.86</text:p>
          </table:table-cell>
          <table:table-cell table:formula="of:=-360/2/PI()*ATAN((([.M$8]+[.M$9])*([.$C94]^2*[.M$13]*[.M$11]-1)/[.$C94]/[.M$13]+([.$C94]^2*[.M$12]*[.M$10]-1)/[.$C94]/[.M$10]/[.M$7])/([.M$11]/[.M$10]+([.M$8]+[.M$9])/[.M$7]+[.M$12]/[.M$13]+(1-[.$C94]^2*[.M$12]*[.M$11]-1/([.$C94]^2*[.M$13]*[.M$10]))))" office:value-type="float" office:value="-9.23535188186882">
            <text:p>-9.24</text:p>
          </table:table-cell>
          <table:table-cell table:formula="of:=-360/2/PI()*ATAN((([.N$8]+[.N$9])*([.$C94]^2*[.N$13]*[.N$11]-1)/[.$C94]/[.N$13]+([.$C94]^2*[.N$12]*[.N$10]-1)/[.$C94]/[.N$10]/[.N$7])/([.N$11]/[.N$10]+([.N$8]+[.N$9])/[.N$7]+[.N$12]/[.N$13]+(1-[.$C94]^2*[.N$12]*[.N$11]-1/([.$C94]^2*[.N$13]*[.N$10]))))" office:value-type="float" office:value="-13.7042818053972">
            <text:p>-13.70</text:p>
          </table:table-cell>
          <table:table-cell table:formula="of:=-360/2/PI()*ATAN((([.O$8]+[.O$9])*([.$C94]^2*[.O$13]*[.O$11]-1)/[.$C94]/[.O$13]+([.$C94]^2*[.O$12]*[.O$10]-1)/[.$C94]/[.O$10]/[.O$7])/([.O$11]/[.O$10]+([.O$8]+[.O$9])/[.O$7]+[.O$12]/[.O$13]+(1-[.$C94]^2*[.O$12]*[.O$11]-1/([.$C94]^2*[.O$13]*[.O$10]))))" office:value-type="float" office:value="-57.2848568623846">
            <text:p>-57.28</text:p>
          </table:table-cell>
          <table:table-cell table:formula="of:=-360/2/PI()*ATAN((([.P$8]+[.P$9])*([.$C94]^2*[.P$13]*[.P$11]-1)/[.$C94]/[.P$13]+([.$C94]^2*[.P$12]*[.P$10]-1)/[.$C94]/[.P$10]/[.P$7])/([.P$11]/[.P$10]+([.P$8]+[.P$9])/[.P$7]+[.P$12]/[.P$13]+(1-[.$C94]^2*[.P$12]*[.P$11]-1/([.$C94]^2*[.P$13]*[.P$10]))))" office:value-type="float" office:value="79.4889726844505">
            <text:p>79.49</text:p>
          </table:table-cell>
        </table:table-row>
        <table:table-row table:style-name="ro1">
          <table:table-cell/>
          <table:table-cell table:formula="of:=[.B94]*[.$G$3]" office:value-type="float" office:value="864.864419036479">
            <text:p>864.9</text:p>
          </table:table-cell>
          <table:table-cell table:formula="of:=1000000*2*PI()*[.B95]" office:value-type="float" office:value="5434103410.39241">
            <text:p>5434103410</text:p>
          </table:table-cell>
          <table:table-cell table:formula="of:=1/SQRT(([.L$11]/[.L$10]+([.L$8]+[.L$9])/[.L$7]+[.L$12]/[.L$13]+(1-[.$C95]^2*[.L$12]*[.L$11]-1/([.$C95]^2*[.L$13]*[.L$10])))^2 + (([.L$8]+[.L$9])*([.$C95]^2*[.L$13]*[.L$11]-1)/[.$C95]/[.L$13]+([.$C95]^2*[.L$12]*[.L$10]-1)/[.$C95]/[.L$10]/[.L$7])^2)" office:value-type="float" office:value="2.10500562124475">
            <text:p>2.105</text:p>
          </table:table-cell>
          <table:table-cell table:formula="of:=1/SQRT(([.M$11]/[.M$10]+([.M$8]+[.M$9])/[.M$7]+[.M$12]/[.M$13]+(1-[.$C95]^2*[.M$12]*[.M$11]-1/([.$C95]^2*[.M$13]*[.M$10])))^2 + (([.M$8]+[.M$9])*([.$C95]^2*[.M$13]*[.M$11]-1)/[.$C95]/[.M$13]+([.$C95]^2*[.M$12]*[.M$10]-1)/[.$C95]/[.M$10]/[.M$7])^2)" office:value-type="float" office:value="0.345614742387803">
            <text:p>0.346</text:p>
          </table:table-cell>
          <table:table-cell table:formula="of:=1/SQRT(([.N$11]/[.N$10]+([.N$8]+[.N$9])/[.N$7]+[.N$12]/[.N$13]+(1-[.$C95]^2*[.N$12]*[.N$11]-1/([.$C95]^2*[.N$13]*[.N$10])))^2 + (([.N$8]+[.N$9])*([.$C95]^2*[.N$13]*[.N$11]-1)/[.$C95]/[.N$13]+([.$C95]^2*[.N$12]*[.N$10]-1)/[.$C95]/[.N$10]/[.N$7])^2)" office:value-type="float" office:value="0.468519608105113">
            <text:p>0.469</text:p>
          </table:table-cell>
          <table:table-cell table:formula="of:=1/SQRT(([.O$11]/[.O$10]+([.O$8]+[.O$9])/[.O$7]+[.O$12]/[.O$13]+(1-[.$C95]^2*[.O$12]*[.O$11]-1/([.$C95]^2*[.O$13]*[.O$10])))^2 + (([.O$8]+[.O$9])*([.$C95]^2*[.O$13]*[.O$11]-1)/[.$C95]/[.O$13]+([.$C95]^2*[.O$12]*[.O$10]-1)/[.$C95]/[.O$10]/[.O$7])^2)" office:value-type="float" office:value="2.18005877343817">
            <text:p>2.180</text:p>
          </table:table-cell>
          <table:table-cell table:formula="of:=1/SQRT(([.P$11]/[.P$10]+([.P$8]+[.P$9])/[.P$7]+[.P$12]/[.P$13]+(1-[.$C95]^2*[.P$12]*[.P$11]-1/([.$C95]^2*[.P$13]*[.P$10])))^2 + (([.P$8]+[.P$9])*([.$C95]^2*[.P$13]*[.P$11]-1)/[.$C95]/[.P$13]+([.$C95]^2*[.P$12]*[.P$10]-1)/[.$C95]/[.P$10]/[.P$7])^2)" office:value-type="float" office:value="0.148206610874771">
            <text:p>0.148</text:p>
          </table:table-cell>
          <table:table-cell table:number-columns-repeated="3"/>
          <table:table-cell table:formula="of:=-360/2/PI()*ATAN((([.L$8]+[.L$9])*([.$C95]^2*[.L$13]*[.L$11]-1)/[.$C95]/[.L$13]+([.$C95]^2*[.L$12]*[.L$10]-1)/[.$C95]/[.L$10]/[.L$7])/([.L$11]/[.L$10]+([.L$8]+[.L$9])/[.L$7]+[.L$12]/[.L$13]+(1-[.$C95]^2*[.L$12]*[.L$11]-1/([.$C95]^2*[.L$13]*[.L$10]))))" office:value-type="float" office:value="-54.4142188973507">
            <text:p>-54.41</text:p>
          </table:table-cell>
          <table:table-cell table:formula="of:=-360/2/PI()*ATAN((([.M$8]+[.M$9])*([.$C95]^2*[.M$13]*[.M$11]-1)/[.$C95]/[.M$13]+([.$C95]^2*[.M$12]*[.M$10]-1)/[.$C95]/[.M$10]/[.M$7])/([.M$11]/[.M$10]+([.M$8]+[.M$9])/[.M$7]+[.M$12]/[.M$13]+(1-[.$C95]^2*[.M$12]*[.M$11]-1/([.$C95]^2*[.M$13]*[.M$10]))))" office:value-type="float" office:value="-9.4096132201727">
            <text:p>-9.41</text:p>
          </table:table-cell>
          <table:table-cell table:formula="of:=-360/2/PI()*ATAN((([.N$8]+[.N$9])*([.$C95]^2*[.N$13]*[.N$11]-1)/[.$C95]/[.N$13]+([.$C95]^2*[.N$12]*[.N$10]-1)/[.$C95]/[.N$10]/[.N$7])/([.N$11]/[.N$10]+([.N$8]+[.N$9])/[.N$7]+[.N$12]/[.N$13]+(1-[.$C95]^2*[.N$12]*[.N$11]-1/([.$C95]^2*[.N$13]*[.N$10]))))" office:value-type="float" office:value="-13.8543591571452">
            <text:p>-13.85</text:p>
          </table:table-cell>
          <table:table-cell table:formula="of:=-360/2/PI()*ATAN((([.O$8]+[.O$9])*([.$C95]^2*[.O$13]*[.O$11]-1)/[.$C95]/[.O$13]+([.$C95]^2*[.O$12]*[.O$10]-1)/[.$C95]/[.O$10]/[.O$7])/([.O$11]/[.O$10]+([.O$8]+[.O$9])/[.O$7]+[.O$12]/[.O$13]+(1-[.$C95]^2*[.O$12]*[.O$11]-1/([.$C95]^2*[.O$13]*[.O$10]))))" office:value-type="float" office:value="-57.6967834051231">
            <text:p>-57.70</text:p>
          </table:table-cell>
          <table:table-cell table:formula="of:=-360/2/PI()*ATAN((([.P$8]+[.P$9])*([.$C95]^2*[.P$13]*[.P$11]-1)/[.$C95]/[.P$13]+([.$C95]^2*[.P$12]*[.P$10]-1)/[.$C95]/[.P$10]/[.P$7])/([.P$11]/[.P$10]+([.P$8]+[.P$9])/[.P$7]+[.P$12]/[.P$13]+(1-[.$C95]^2*[.P$12]*[.P$11]-1/([.$C95]^2*[.P$13]*[.P$10]))))" office:value-type="float" office:value="79.3162019900441">
            <text:p>79.32</text:p>
          </table:table-cell>
        </table:table-row>
        <table:table-row table:style-name="ro1">
          <table:table-cell/>
          <table:table-cell table:formula="of:=[.B95]*[.$G$3]" office:value-type="float" office:value="865.729283455515">
            <text:p>865.7</text:p>
          </table:table-cell>
          <table:table-cell table:formula="of:=1000000*2*PI()*[.B96]" office:value-type="float" office:value="5439537513.80281">
            <text:p>5439537514</text:p>
          </table:table-cell>
          <table:table-cell table:formula="of:=1/SQRT(([.L$11]/[.L$10]+([.L$8]+[.L$9])/[.L$7]+[.L$12]/[.L$13]+(1-[.$C96]^2*[.L$12]*[.L$11]-1/([.$C96]^2*[.L$13]*[.L$10])))^2 + (([.L$8]+[.L$9])*([.$C96]^2*[.L$13]*[.L$11]-1)/[.$C96]/[.L$13]+([.$C96]^2*[.L$12]*[.L$10]-1)/[.$C96]/[.L$10]/[.L$7])^2)" office:value-type="float" office:value="2.128094696514">
            <text:p>2.128</text:p>
          </table:table-cell>
          <table:table-cell table:formula="of:=1/SQRT(([.M$11]/[.M$10]+([.M$8]+[.M$9])/[.M$7]+[.M$12]/[.M$13]+(1-[.$C96]^2*[.M$12]*[.M$11]-1/([.$C96]^2*[.M$13]*[.M$10])))^2 + (([.M$8]+[.M$9])*([.$C96]^2*[.M$13]*[.M$11]-1)/[.$C96]/[.M$13]+([.$C96]^2*[.M$12]*[.M$10]-1)/[.$C96]/[.M$10]/[.M$7])^2)" office:value-type="float" office:value="0.353813448983785">
            <text:p>0.354</text:p>
          </table:table-cell>
          <table:table-cell table:formula="of:=1/SQRT(([.N$11]/[.N$10]+([.N$8]+[.N$9])/[.N$7]+[.N$12]/[.N$13]+(1-[.$C96]^2*[.N$12]*[.N$11]-1/([.$C96]^2*[.N$13]*[.N$10])))^2 + (([.N$8]+[.N$9])*([.$C96]^2*[.N$13]*[.N$11]-1)/[.$C96]/[.N$13]+([.$C96]^2*[.N$12]*[.N$10]-1)/[.$C96]/[.N$10]/[.N$7])^2)" office:value-type="float" office:value="0.479800348036507">
            <text:p>0.480</text:p>
          </table:table-cell>
          <table:table-cell table:formula="of:=1/SQRT(([.O$11]/[.O$10]+([.O$8]+[.O$9])/[.O$7]+[.O$12]/[.O$13]+(1-[.$C96]^2*[.O$12]*[.O$11]-1/([.$C96]^2*[.O$13]*[.O$10])))^2 + (([.O$8]+[.O$9])*([.$C96]^2*[.O$13]*[.O$11]-1)/[.$C96]/[.O$13]+([.$C96]^2*[.O$12]*[.O$10]-1)/[.$C96]/[.O$10]/[.O$7])^2)" office:value-type="float" office:value="2.19529577620821">
            <text:p>2.195</text:p>
          </table:table-cell>
          <table:table-cell table:formula="of:=1/SQRT(([.P$11]/[.P$10]+([.P$8]+[.P$9])/[.P$7]+[.P$12]/[.P$13]+(1-[.$C96]^2*[.P$12]*[.P$11]-1/([.$C96]^2*[.P$13]*[.P$10])))^2 + (([.P$8]+[.P$9])*([.$C96]^2*[.P$13]*[.P$11]-1)/[.$C96]/[.P$13]+([.$C96]^2*[.P$12]*[.P$10]-1)/[.$C96]/[.P$10]/[.P$7])^2)" office:value-type="float" office:value="0.150627272613889">
            <text:p>0.151</text:p>
          </table:table-cell>
          <table:table-cell table:number-columns-repeated="3"/>
          <table:table-cell table:formula="of:=-360/2/PI()*ATAN((([.L$8]+[.L$9])*([.$C96]^2*[.L$13]*[.L$11]-1)/[.$C96]/[.L$13]+([.$C96]^2*[.L$12]*[.L$10]-1)/[.$C96]/[.L$10]/[.L$7])/([.L$11]/[.L$10]+([.L$8]+[.L$9])/[.L$7]+[.L$12]/[.L$13]+(1-[.$C96]^2*[.L$12]*[.L$11]-1/([.$C96]^2*[.L$13]*[.L$10]))))" office:value-type="float" office:value="-54.9765050539551">
            <text:p>-54.98</text:p>
          </table:table-cell>
          <table:table-cell table:formula="of:=-360/2/PI()*ATAN((([.M$8]+[.M$9])*([.$C96]^2*[.M$13]*[.M$11]-1)/[.$C96]/[.M$13]+([.$C96]^2*[.M$12]*[.M$10]-1)/[.$C96]/[.M$10]/[.M$7])/([.M$11]/[.M$10]+([.M$8]+[.M$9])/[.M$7]+[.M$12]/[.M$13]+(1-[.$C96]^2*[.M$12]*[.M$11]-1/([.$C96]^2*[.M$13]*[.M$10]))))" office:value-type="float" office:value="-9.59171318407808">
            <text:p>-9.59</text:p>
          </table:table-cell>
          <table:table-cell table:formula="of:=-360/2/PI()*ATAN((([.N$8]+[.N$9])*([.$C96]^2*[.N$13]*[.N$11]-1)/[.$C96]/[.N$13]+([.$C96]^2*[.N$12]*[.N$10]-1)/[.$C96]/[.N$10]/[.N$7])/([.N$11]/[.N$10]+([.N$8]+[.N$9])/[.N$7]+[.N$12]/[.N$13]+(1-[.$C96]^2*[.N$12]*[.N$11]-1/([.$C96]^2*[.N$13]*[.N$10]))))" office:value-type="float" office:value="-14.0110253713383">
            <text:p>-14.01</text:p>
          </table:table-cell>
          <table:table-cell table:formula="of:=-360/2/PI()*ATAN((([.O$8]+[.O$9])*([.$C96]^2*[.O$13]*[.O$11]-1)/[.$C96]/[.O$13]+([.$C96]^2*[.O$12]*[.O$10]-1)/[.$C96]/[.O$10]/[.O$7])/([.O$11]/[.O$10]+([.O$8]+[.O$9])/[.O$7]+[.O$12]/[.O$13]+(1-[.$C96]^2*[.O$12]*[.O$11]-1/([.$C96]^2*[.O$13]*[.O$10]))))" office:value-type="float" office:value="-58.113561419874">
            <text:p>-58.11</text:p>
          </table:table-cell>
          <table:table-cell table:formula="of:=-360/2/PI()*ATAN((([.P$8]+[.P$9])*([.$C96]^2*[.P$13]*[.P$11]-1)/[.$C96]/[.P$13]+([.$C96]^2*[.P$12]*[.P$10]-1)/[.$C96]/[.P$10]/[.P$7])/([.P$11]/[.P$10]+([.P$8]+[.P$9])/[.P$7]+[.P$12]/[.P$13]+(1-[.$C96]^2*[.P$12]*[.P$11]-1/([.$C96]^2*[.P$13]*[.P$10]))))" office:value-type="float" office:value="79.1377998022078">
            <text:p>79.14</text:p>
          </table:table-cell>
        </table:table-row>
        <table:table-row table:style-name="ro1">
          <table:table-cell/>
          <table:table-cell table:formula="of:=[.B96]*[.$G$3]" office:value-type="float" office:value="866.595012738971">
            <text:p>866.6</text:p>
          </table:table-cell>
          <table:table-cell table:formula="of:=1000000*2*PI()*[.B97]" office:value-type="float" office:value="5444977051.31661">
            <text:p>5444977051</text:p>
          </table:table-cell>
          <table:table-cell table:formula="of:=1/SQRT(([.L$11]/[.L$10]+([.L$8]+[.L$9])/[.L$7]+[.L$12]/[.L$13]+(1-[.$C97]^2*[.L$12]*[.L$11]-1/([.$C97]^2*[.L$13]*[.L$10])))^2 + (([.L$8]+[.L$9])*([.$C97]^2*[.L$13]*[.L$11]-1)/[.$C97]/[.L$13]+([.$C97]^2*[.L$12]*[.L$10]-1)/[.$C97]/[.L$10]/[.L$7])^2)" office:value-type="float" office:value="2.15144493068135">
            <text:p>2.151</text:p>
          </table:table-cell>
          <table:table-cell table:formula="of:=1/SQRT(([.M$11]/[.M$10]+([.M$8]+[.M$9])/[.M$7]+[.M$12]/[.M$13]+(1-[.$C97]^2*[.M$12]*[.M$11]-1/([.$C97]^2*[.M$13]*[.M$10])))^2 + (([.M$8]+[.M$9])*([.$C97]^2*[.M$13]*[.M$11]-1)/[.$C97]/[.M$13]+([.$C97]^2*[.M$12]*[.M$10]-1)/[.$C97]/[.M$10]/[.M$7])^2)" office:value-type="float" office:value="0.362389167034381">
            <text:p>0.362</text:p>
          </table:table-cell>
          <table:table-cell table:formula="of:=1/SQRT(([.N$11]/[.N$10]+([.N$8]+[.N$9])/[.N$7]+[.N$12]/[.N$13]+(1-[.$C97]^2*[.N$12]*[.N$11]-1/([.$C97]^2*[.N$13]*[.N$10])))^2 + (([.N$8]+[.N$9])*([.$C97]^2*[.N$13]*[.N$11]-1)/[.$C97]/[.N$13]+([.$C97]^2*[.N$12]*[.N$10]-1)/[.$C97]/[.N$10]/[.N$7])^2)" office:value-type="float" office:value="0.491610287587532">
            <text:p>0.492</text:p>
          </table:table-cell>
          <table:table-cell table:formula="of:=1/SQRT(([.O$11]/[.O$10]+([.O$8]+[.O$9])/[.O$7]+[.O$12]/[.O$13]+(1-[.$C97]^2*[.O$12]*[.O$11]-1/([.$C97]^2*[.O$13]*[.O$10])))^2 + (([.O$8]+[.O$9])*([.$C97]^2*[.O$13]*[.O$11]-1)/[.$C97]/[.O$13]+([.$C97]^2*[.O$12]*[.O$10]-1)/[.$C97]/[.O$10]/[.O$7])^2)" office:value-type="float" office:value="2.21060324338267">
            <text:p>2.211</text:p>
          </table:table-cell>
          <table:table-cell table:formula="of:=1/SQRT(([.P$11]/[.P$10]+([.P$8]+[.P$9])/[.P$7]+[.P$12]/[.P$13]+(1-[.$C97]^2*[.P$12]*[.P$11]-1/([.$C97]^2*[.P$13]*[.P$10])))^2 + (([.P$8]+[.P$9])*([.$C97]^2*[.P$13]*[.P$11]-1)/[.$C97]/[.P$13]+([.$C97]^2*[.P$12]*[.P$10]-1)/[.$C97]/[.P$10]/[.P$7])^2)" office:value-type="float" office:value="0.153126613338422">
            <text:p>0.153</text:p>
          </table:table-cell>
          <table:table-cell table:number-columns-repeated="3"/>
          <table:table-cell table:formula="of:=-360/2/PI()*ATAN((([.L$8]+[.L$9])*([.$C97]^2*[.L$13]*[.L$11]-1)/[.$C97]/[.L$13]+([.$C97]^2*[.L$12]*[.L$10]-1)/[.$C97]/[.L$10]/[.L$7])/([.L$11]/[.L$10]+([.L$8]+[.L$9])/[.L$7]+[.L$12]/[.L$13]+(1-[.$C97]^2*[.L$12]*[.L$11]-1/([.$C97]^2*[.L$13]*[.L$10]))))" office:value-type="float" office:value="-55.5498602446446">
            <text:p>-55.55</text:p>
          </table:table-cell>
          <table:table-cell table:formula="of:=-360/2/PI()*ATAN((([.M$8]+[.M$9])*([.$C97]^2*[.M$13]*[.M$11]-1)/[.$C97]/[.M$13]+([.$C97]^2*[.M$12]*[.M$10]-1)/[.$C97]/[.M$10]/[.M$7])/([.M$11]/[.M$10]+([.M$8]+[.M$9])/[.M$7]+[.M$12]/[.M$13]+(1-[.$C97]^2*[.M$12]*[.M$11]-1/([.$C97]^2*[.M$13]*[.M$10]))))" office:value-type="float" office:value="-9.78219379486203">
            <text:p>-9.78</text:p>
          </table:table-cell>
          <table:table-cell table:formula="of:=-360/2/PI()*ATAN((([.N$8]+[.N$9])*([.$C97]^2*[.N$13]*[.N$11]-1)/[.$C97]/[.N$13]+([.$C97]^2*[.N$12]*[.N$10]-1)/[.$C97]/[.N$10]/[.N$7])/([.N$11]/[.N$10]+([.N$8]+[.N$9])/[.N$7]+[.N$12]/[.N$13]+(1-[.$C97]^2*[.N$12]*[.N$11]-1/([.$C97]^2*[.N$13]*[.N$10]))))" office:value-type="float" office:value="-14.1747443546548">
            <text:p>-14.17</text:p>
          </table:table-cell>
          <table:table-cell table:formula="of:=-360/2/PI()*ATAN((([.O$8]+[.O$9])*([.$C97]^2*[.O$13]*[.O$11]-1)/[.$C97]/[.O$13]+([.$C97]^2*[.O$12]*[.O$10]-1)/[.$C97]/[.O$10]/[.O$7])/([.O$11]/[.O$10]+([.O$8]+[.O$9])/[.O$7]+[.O$12]/[.O$13]+(1-[.$C97]^2*[.O$12]*[.O$11]-1/([.$C97]^2*[.O$13]*[.O$10]))))" office:value-type="float" office:value="-58.5352364981033">
            <text:p>-58.54</text:p>
          </table:table-cell>
          <table:table-cell table:formula="of:=-360/2/PI()*ATAN((([.P$8]+[.P$9])*([.$C97]^2*[.P$13]*[.P$11]-1)/[.$C97]/[.P$13]+([.$C97]^2*[.P$12]*[.P$10]-1)/[.$C97]/[.P$10]/[.P$7])/([.P$11]/[.P$10]+([.P$8]+[.P$9])/[.P$7]+[.P$12]/[.P$13]+(1-[.$C97]^2*[.P$12]*[.P$11]-1/([.$C97]^2*[.P$13]*[.P$10]))))" office:value-type="float" office:value="78.9534894870364">
            <text:p>78.95</text:p>
          </table:table-cell>
        </table:table-row>
        <table:table-row table:style-name="ro1">
          <table:table-cell/>
          <table:table-cell table:formula="of:=[.B97]*[.$G$3]" office:value-type="float" office:value="867.46160775171">
            <text:p>867.5</text:p>
          </table:table-cell>
          <table:table-cell table:formula="of:=1000000*2*PI()*[.B98]" office:value-type="float" office:value="5450422028.36792">
            <text:p>5450422028</text:p>
          </table:table-cell>
          <table:table-cell table:formula="of:=1/SQRT(([.L$11]/[.L$10]+([.L$8]+[.L$9])/[.L$7]+[.L$12]/[.L$13]+(1-[.$C98]^2*[.L$12]*[.L$11]-1/([.$C98]^2*[.L$13]*[.L$10])))^2 + (([.L$8]+[.L$9])*([.$C98]^2*[.L$13]*[.L$11]-1)/[.$C98]/[.L$13]+([.$C98]^2*[.L$12]*[.L$10]-1)/[.$C98]/[.L$10]/[.L$7])^2)" office:value-type="float" office:value="2.17505112818835">
            <text:p>2.175</text:p>
          </table:table-cell>
          <table:table-cell table:formula="of:=1/SQRT(([.M$11]/[.M$10]+([.M$8]+[.M$9])/[.M$7]+[.M$12]/[.M$13]+(1-[.$C98]^2*[.M$12]*[.M$11]-1/([.$C98]^2*[.M$13]*[.M$10])))^2 + (([.M$8]+[.M$9])*([.$C98]^2*[.M$13]*[.M$11]-1)/[.$C98]/[.M$13]+([.$C98]^2*[.M$12]*[.M$10]-1)/[.$C98]/[.M$10]/[.M$7])^2)" office:value-type="float" office:value="0.371368192591011">
            <text:p>0.371</text:p>
          </table:table-cell>
          <table:table-cell table:formula="of:=1/SQRT(([.N$11]/[.N$10]+([.N$8]+[.N$9])/[.N$7]+[.N$12]/[.N$13]+(1-[.$C98]^2*[.N$12]*[.N$11]-1/([.$C98]^2*[.N$13]*[.N$10])))^2 + (([.N$8]+[.N$9])*([.$C98]^2*[.N$13]*[.N$11]-1)/[.$C98]/[.N$13]+([.$C98]^2*[.N$12]*[.N$10]-1)/[.$C98]/[.N$10]/[.N$7])^2)" office:value-type="float" office:value="0.50398725185506">
            <text:p>0.504</text:p>
          </table:table-cell>
          <table:table-cell table:formula="of:=1/SQRT(([.O$11]/[.O$10]+([.O$8]+[.O$9])/[.O$7]+[.O$12]/[.O$13]+(1-[.$C98]^2*[.O$12]*[.O$11]-1/([.$C98]^2*[.O$13]*[.O$10])))^2 + (([.O$8]+[.O$9])*([.$C98]^2*[.O$13]*[.O$11]-1)/[.$C98]/[.O$13]+([.$C98]^2*[.O$12]*[.O$10]-1)/[.$C98]/[.O$10]/[.O$7])^2)" office:value-type="float" office:value="2.22597797300837">
            <text:p>2.226</text:p>
          </table:table-cell>
          <table:table-cell table:formula="of:=1/SQRT(([.P$11]/[.P$10]+([.P$8]+[.P$9])/[.P$7]+[.P$12]/[.P$13]+(1-[.$C98]^2*[.P$12]*[.P$11]-1/([.$C98]^2*[.P$13]*[.P$10])))^2 + (([.P$8]+[.P$9])*([.$C98]^2*[.P$13]*[.P$11]-1)/[.$C98]/[.P$13]+([.$C98]^2*[.P$12]*[.P$10]-1)/[.$C98]/[.P$10]/[.P$7])^2)" office:value-type="float" office:value="0.155708452007418">
            <text:p>0.156</text:p>
          </table:table-cell>
          <table:table-cell table:number-columns-repeated="3"/>
          <table:table-cell table:formula="of:=-360/2/PI()*ATAN((([.L$8]+[.L$9])*([.$C98]^2*[.L$13]*[.L$11]-1)/[.$C98]/[.L$13]+([.$C98]^2*[.L$12]*[.L$10]-1)/[.$C98]/[.L$10]/[.L$7])/([.L$11]/[.L$10]+([.L$8]+[.L$9])/[.L$7]+[.L$12]/[.L$13]+(1-[.$C98]^2*[.L$12]*[.L$11]-1/([.$C98]^2*[.L$13]*[.L$10]))))" office:value-type="float" office:value="-56.1345087886085">
            <text:p>-56.13</text:p>
          </table:table-cell>
          <table:table-cell table:formula="of:=-360/2/PI()*ATAN((([.M$8]+[.M$9])*([.$C98]^2*[.M$13]*[.M$11]-1)/[.$C98]/[.M$13]+([.$C98]^2*[.M$12]*[.M$10]-1)/[.$C98]/[.M$10]/[.M$7])/([.M$11]/[.M$10]+([.M$8]+[.M$9])/[.M$7]+[.M$12]/[.M$13]+(1-[.$C98]^2*[.M$12]*[.M$11]-1/([.$C98]^2*[.M$13]*[.M$10]))))" office:value-type="float" office:value="-9.98164785010756">
            <text:p>-9.98</text:p>
          </table:table-cell>
          <table:table-cell table:formula="of:=-360/2/PI()*ATAN((([.N$8]+[.N$9])*([.$C98]^2*[.N$13]*[.N$11]-1)/[.$C98]/[.N$13]+([.$C98]^2*[.N$12]*[.N$10]-1)/[.$C98]/[.N$10]/[.N$7])/([.N$11]/[.N$10]+([.N$8]+[.N$9])/[.N$7]+[.N$12]/[.N$13]+(1-[.$C98]^2*[.N$12]*[.N$11]-1/([.$C98]^2*[.N$13]*[.N$10]))))" office:value-type="float" office:value="-14.3460244369992">
            <text:p>-14.35</text:p>
          </table:table-cell>
          <table:table-cell table:formula="of:=-360/2/PI()*ATAN((([.O$8]+[.O$9])*([.$C98]^2*[.O$13]*[.O$11]-1)/[.$C98]/[.O$13]+([.$C98]^2*[.O$12]*[.O$10]-1)/[.$C98]/[.O$10]/[.O$7])/([.O$11]/[.O$10]+([.O$8]+[.O$9])/[.O$7]+[.O$12]/[.O$13]+(1-[.$C98]^2*[.O$12]*[.O$11]-1/([.$C98]^2*[.O$13]*[.O$10]))))" office:value-type="float" office:value="-58.9618532962072">
            <text:p>-58.96</text:p>
          </table:table-cell>
          <table:table-cell table:formula="of:=-360/2/PI()*ATAN((([.P$8]+[.P$9])*([.$C98]^2*[.P$13]*[.P$11]-1)/[.$C98]/[.P$13]+([.$C98]^2*[.P$12]*[.P$10]-1)/[.$C98]/[.P$10]/[.P$7])/([.P$11]/[.P$10]+([.P$8]+[.P$9])/[.P$7]+[.P$12]/[.P$13]+(1-[.$C98]^2*[.P$12]*[.P$11]-1/([.$C98]^2*[.P$13]*[.P$10]))))" office:value-type="float" office:value="78.7629762461825">
            <text:p>78.76</text:p>
          </table:table-cell>
        </table:table-row>
        <table:table-row table:style-name="ro1">
          <table:table-cell/>
          <table:table-cell table:formula="of:=[.B98]*[.$G$3]" office:value-type="float" office:value="868.329069359461">
            <text:p>868.3</text:p>
          </table:table-cell>
          <table:table-cell table:formula="of:=1000000*2*PI()*[.B99]" office:value-type="float" office:value="5455872450.39629">
            <text:p>5455872450</text:p>
          </table:table-cell>
          <table:table-cell table:formula="of:=1/SQRT(([.L$11]/[.L$10]+([.L$8]+[.L$9])/[.L$7]+[.L$12]/[.L$13]+(1-[.$C99]^2*[.L$12]*[.L$11]-1/([.$C99]^2*[.L$13]*[.L$10])))^2 + (([.L$8]+[.L$9])*([.$C99]^2*[.L$13]*[.L$11]-1)/[.$C99]/[.L$13]+([.$C99]^2*[.L$12]*[.L$10]-1)/[.$C99]/[.L$10]/[.L$7])^2)" office:value-type="float" office:value="2.19890725662272">
            <text:p>2.199</text:p>
          </table:table-cell>
          <table:table-cell table:formula="of:=1/SQRT(([.M$11]/[.M$10]+([.M$8]+[.M$9])/[.M$7]+[.M$12]/[.M$13]+(1-[.$C99]^2*[.M$12]*[.M$11]-1/([.$C99]^2*[.M$13]*[.M$10])))^2 + (([.M$8]+[.M$9])*([.$C99]^2*[.M$13]*[.M$11]-1)/[.$C99]/[.M$13]+([.$C99]^2*[.M$12]*[.M$10]-1)/[.$C99]/[.M$10]/[.M$7])^2)" office:value-type="float" office:value="0.380779294010882">
            <text:p>0.381</text:p>
          </table:table-cell>
          <table:table-cell table:formula="of:=1/SQRT(([.N$11]/[.N$10]+([.N$8]+[.N$9])/[.N$7]+[.N$12]/[.N$13]+(1-[.$C99]^2*[.N$12]*[.N$11]-1/([.$C99]^2*[.N$13]*[.N$10])))^2 + (([.N$8]+[.N$9])*([.$C99]^2*[.N$13]*[.N$11]-1)/[.$C99]/[.N$13]+([.$C99]^2*[.N$12]*[.N$10]-1)/[.$C99]/[.N$10]/[.N$7])^2)" office:value-type="float" office:value="0.51697272875282">
            <text:p>0.517</text:p>
          </table:table-cell>
          <table:table-cell table:formula="of:=1/SQRT(([.O$11]/[.O$10]+([.O$8]+[.O$9])/[.O$7]+[.O$12]/[.O$13]+(1-[.$C99]^2*[.O$12]*[.O$11]-1/([.$C99]^2*[.O$13]*[.O$10])))^2 + (([.O$8]+[.O$9])*([.$C99]^2*[.O$13]*[.O$11]-1)/[.$C99]/[.O$13]+([.$C99]^2*[.O$12]*[.O$10]-1)/[.$C99]/[.O$10]/[.O$7])^2)" office:value-type="float" office:value="2.24141657533992">
            <text:p>2.241</text:p>
          </table:table-cell>
          <table:table-cell table:formula="of:=1/SQRT(([.P$11]/[.P$10]+([.P$8]+[.P$9])/[.P$7]+[.P$12]/[.P$13]+(1-[.$C99]^2*[.P$12]*[.P$11]-1/([.$C99]^2*[.P$13]*[.P$10])))^2 + (([.P$8]+[.P$9])*([.$C99]^2*[.P$13]*[.P$11]-1)/[.$C99]/[.P$13]+([.$C99]^2*[.P$12]*[.P$10]-1)/[.$C99]/[.P$10]/[.P$7])^2)" office:value-type="float" office:value="0.158376852759335">
            <text:p>0.158</text:p>
          </table:table-cell>
          <table:table-cell table:number-columns-repeated="3"/>
          <table:table-cell table:formula="of:=-360/2/PI()*ATAN((([.L$8]+[.L$9])*([.$C99]^2*[.L$13]*[.L$11]-1)/[.$C99]/[.L$13]+([.$C99]^2*[.L$12]*[.L$10]-1)/[.$C99]/[.L$10]/[.L$7])/([.L$11]/[.L$10]+([.L$8]+[.L$9])/[.L$7]+[.L$12]/[.L$13]+(1-[.$C99]^2*[.L$12]*[.L$11]-1/([.$C99]^2*[.L$13]*[.L$10]))))" office:value-type="float" office:value="-56.7306750376865">
            <text:p>-56.73</text:p>
          </table:table-cell>
          <table:table-cell table:formula="of:=-360/2/PI()*ATAN((([.M$8]+[.M$9])*([.$C99]^2*[.M$13]*[.M$11]-1)/[.$C99]/[.M$13]+([.$C99]^2*[.M$12]*[.M$10]-1)/[.$C99]/[.M$10]/[.M$7])/([.M$11]/[.M$10]+([.M$8]+[.M$9])/[.M$7]+[.M$12]/[.M$13]+(1-[.$C99]^2*[.M$12]*[.M$11]-1/([.$C99]^2*[.M$13]*[.M$10]))))" office:value-type="float" office:value="-10.1907249626878">
            <text:p>-10.19</text:p>
          </table:table-cell>
          <table:table-cell table:formula="of:=-360/2/PI()*ATAN((([.N$8]+[.N$9])*([.$C99]^2*[.N$13]*[.N$11]-1)/[.$C99]/[.N$13]+([.$C99]^2*[.N$12]*[.N$10]-1)/[.$C99]/[.N$10]/[.N$7])/([.N$11]/[.N$10]+([.N$8]+[.N$9])/[.N$7]+[.N$12]/[.N$13]+(1-[.$C99]^2*[.N$12]*[.N$11]-1/([.$C99]^2*[.N$13]*[.N$10]))))" office:value-type="float" office:value="-14.5254237904702">
            <text:p>-14.53</text:p>
          </table:table-cell>
          <table:table-cell table:formula="of:=-360/2/PI()*ATAN((([.O$8]+[.O$9])*([.$C99]^2*[.O$13]*[.O$11]-1)/[.$C99]/[.O$13]+([.$C99]^2*[.O$12]*[.O$10]-1)/[.$C99]/[.O$10]/[.O$7])/([.O$11]/[.O$10]+([.O$8]+[.O$9])/[.O$7]+[.O$12]/[.O$13]+(1-[.$C99]^2*[.O$12]*[.O$11]-1/([.$C99]^2*[.O$13]*[.O$10]))))" office:value-type="float" office:value="-59.3934554420564">
            <text:p>-59.39</text:p>
          </table:table-cell>
          <table:table-cell table:formula="of:=-360/2/PI()*ATAN((([.P$8]+[.P$9])*([.$C99]^2*[.P$13]*[.P$11]-1)/[.$C99]/[.P$13]+([.$C99]^2*[.P$12]*[.P$10]-1)/[.$C99]/[.P$10]/[.P$7])/([.P$11]/[.P$10]+([.P$8]+[.P$9])/[.P$7]+[.P$12]/[.P$13]+(1-[.$C99]^2*[.P$12]*[.P$11]-1/([.$C99]^2*[.P$13]*[.P$10]))))" office:value-type="float" office:value="78.565945624052">
            <text:p>78.57</text:p>
          </table:table-cell>
        </table:table-row>
        <table:table-row table:style-name="ro1">
          <table:table-cell/>
          <table:table-cell table:formula="of:=[.B99]*[.$G$3]" office:value-type="float" office:value="869.197398428821">
            <text:p>869.2</text:p>
          </table:table-cell>
          <table:table-cell table:formula="of:=1000000*2*PI()*[.B100]" office:value-type="float" office:value="5461328322.84669">
            <text:p>5461328323</text:p>
          </table:table-cell>
          <table:table-cell table:formula="of:=1/SQRT(([.L$11]/[.L$10]+([.L$8]+[.L$9])/[.L$7]+[.L$12]/[.L$13]+(1-[.$C100]^2*[.L$12]*[.L$11]-1/([.$C100]^2*[.L$13]*[.L$10])))^2 + (([.L$8]+[.L$9])*([.$C100]^2*[.L$13]*[.L$11]-1)/[.$C100]/[.L$13]+([.$C100]^2*[.L$12]*[.L$10]-1)/[.$C100]/[.L$10]/[.L$7])^2)" office:value-type="float" office:value="2.22300638879852">
            <text:p>2.223</text:p>
          </table:table-cell>
          <table:table-cell table:formula="of:=1/SQRT(([.M$11]/[.M$10]+([.M$8]+[.M$9])/[.M$7]+[.M$12]/[.M$13]+(1-[.$C100]^2*[.M$12]*[.M$11]-1/([.$C100]^2*[.M$13]*[.M$10])))^2 + (([.M$8]+[.M$9])*([.$C100]^2*[.M$13]*[.M$11]-1)/[.$C100]/[.M$13]+([.$C100]^2*[.M$12]*[.M$10]-1)/[.$C100]/[.M$10]/[.M$7])^2)" office:value-type="float" office:value="0.390654005309019">
            <text:p>0.391</text:p>
          </table:table-cell>
          <table:table-cell table:formula="of:=1/SQRT(([.N$11]/[.N$10]+([.N$8]+[.N$9])/[.N$7]+[.N$12]/[.N$13]+(1-[.$C100]^2*[.N$12]*[.N$11]-1/([.$C100]^2*[.N$13]*[.N$10])))^2 + (([.N$8]+[.N$9])*([.$C100]^2*[.N$13]*[.N$11]-1)/[.$C100]/[.N$13]+([.$C100]^2*[.N$12]*[.N$10]-1)/[.$C100]/[.N$10]/[.N$7])^2)" office:value-type="float" office:value="0.530612319324274">
            <text:p>0.531</text:p>
          </table:table-cell>
          <table:table-cell table:formula="of:=1/SQRT(([.O$11]/[.O$10]+([.O$8]+[.O$9])/[.O$7]+[.O$12]/[.O$13]+(1-[.$C100]^2*[.O$12]*[.O$11]-1/([.$C100]^2*[.O$13]*[.O$10])))^2 + (([.O$8]+[.O$9])*([.$C100]^2*[.O$13]*[.O$11]-1)/[.$C100]/[.O$13]+([.$C100]^2*[.O$12]*[.O$10]-1)/[.$C100]/[.O$10]/[.O$7])^2)" office:value-type="float" office:value="2.25691546751054">
            <text:p>2.257</text:p>
          </table:table-cell>
          <table:table-cell table:formula="of:=1/SQRT(([.P$11]/[.P$10]+([.P$8]+[.P$9])/[.P$7]+[.P$12]/[.P$13]+(1-[.$C100]^2*[.P$12]*[.P$11]-1/([.$C100]^2*[.P$13]*[.P$10])))^2 + (([.P$8]+[.P$9])*([.$C100]^2*[.P$13]*[.P$11]-1)/[.$C100]/[.P$13]+([.$C100]^2*[.P$12]*[.P$10]-1)/[.$C100]/[.P$10]/[.P$7])^2)" office:value-type="float" office:value="0.161136144341715">
            <text:p>0.161</text:p>
          </table:table-cell>
          <table:table-cell table:number-columns-repeated="3"/>
          <table:table-cell table:formula="of:=-360/2/PI()*ATAN((([.L$8]+[.L$9])*([.$C100]^2*[.L$13]*[.L$11]-1)/[.$C100]/[.L$13]+([.$C100]^2*[.L$12]*[.L$10]-1)/[.$C100]/[.L$10]/[.L$7])/([.L$11]/[.L$10]+([.L$8]+[.L$9])/[.L$7]+[.L$12]/[.L$13]+(1-[.$C100]^2*[.L$12]*[.L$11]-1/([.$C100]^2*[.L$13]*[.L$10]))))" office:value-type="float" office:value="-57.3385828218989">
            <text:p>-57.34</text:p>
          </table:table-cell>
          <table:table-cell table:formula="of:=-360/2/PI()*ATAN((([.M$8]+[.M$9])*([.$C100]^2*[.M$13]*[.M$11]-1)/[.$C100]/[.M$13]+([.$C100]^2*[.M$12]*[.M$10]-1)/[.$C100]/[.M$10]/[.M$7])/([.M$11]/[.M$10]+([.M$8]+[.M$9])/[.M$7]+[.M$12]/[.M$13]+(1-[.$C100]^2*[.M$12]*[.M$11]-1/([.$C100]^2*[.M$13]*[.M$10]))))" office:value-type="float" office:value="-10.4101384747886">
            <text:p>-10.41</text:p>
          </table:table-cell>
          <table:table-cell table:formula="of:=-360/2/PI()*ATAN((([.N$8]+[.N$9])*([.$C100]^2*[.N$13]*[.N$11]-1)/[.$C100]/[.N$13]+([.$C100]^2*[.N$12]*[.N$10]-1)/[.$C100]/[.N$10]/[.N$7])/([.N$11]/[.N$10]+([.N$8]+[.N$9])/[.N$7]+[.N$12]/[.N$13]+(1-[.$C100]^2*[.N$12]*[.N$11]-1/([.$C100]^2*[.N$13]*[.N$10]))))" office:value-type="float" office:value="-14.7135566567461">
            <text:p>-14.71</text:p>
          </table:table-cell>
          <table:table-cell table:formula="of:=-360/2/PI()*ATAN((([.O$8]+[.O$9])*([.$C100]^2*[.O$13]*[.O$11]-1)/[.$C100]/[.O$13]+([.$C100]^2*[.O$12]*[.O$10]-1)/[.$C100]/[.O$10]/[.O$7])/([.O$11]/[.O$10]+([.O$8]+[.O$9])/[.O$7]+[.O$12]/[.O$13]+(1-[.$C100]^2*[.O$12]*[.O$11]-1/([.$C100]^2*[.O$13]*[.O$10]))))" office:value-type="float" office:value="-59.8300854376894">
            <text:p>-59.83</text:p>
          </table:table-cell>
          <table:table-cell table:formula="of:=-360/2/PI()*ATAN((([.P$8]+[.P$9])*([.$C100]^2*[.P$13]*[.P$11]-1)/[.$C100]/[.P$13]+([.$C100]^2*[.P$12]*[.P$10]-1)/[.$C100]/[.P$10]/[.P$7])/([.P$11]/[.P$10]+([.P$8]+[.P$9])/[.P$7]+[.P$12]/[.P$13]+(1-[.$C100]^2*[.P$12]*[.P$11]-1/([.$C100]^2*[.P$13]*[.P$10]))))" office:value-type="float" office:value="78.3620618678509">
            <text:p>78.36</text:p>
          </table:table-cell>
        </table:table-row>
        <table:table-row table:style-name="ro1">
          <table:table-cell/>
          <table:table-cell table:formula="of:=[.B100]*[.$G$3]" office:value-type="float" office:value="870.066595827249">
            <text:p>870.1</text:p>
          </table:table-cell>
          <table:table-cell table:formula="of:=1000000*2*PI()*[.B101]" office:value-type="float" office:value="5466789651.16953">
            <text:p>5466789651</text:p>
          </table:table-cell>
          <table:table-cell table:formula="of:=1/SQRT(([.L$11]/[.L$10]+([.L$8]+[.L$9])/[.L$7]+[.L$12]/[.L$13]+(1-[.$C101]^2*[.L$12]*[.L$11]-1/([.$C101]^2*[.L$13]*[.L$10])))^2 + (([.L$8]+[.L$9])*([.$C101]^2*[.L$13]*[.L$11]-1)/[.$C101]/[.L$13]+([.$C101]^2*[.L$12]*[.L$10]-1)/[.$C101]/[.L$10]/[.L$7])^2)" office:value-type="float" office:value="2.24734064290514">
            <text:p>2.247</text:p>
          </table:table-cell>
          <table:table-cell table:formula="of:=1/SQRT(([.M$11]/[.M$10]+([.M$8]+[.M$9])/[.M$7]+[.M$12]/[.M$13]+(1-[.$C101]^2*[.M$12]*[.M$11]-1/([.$C101]^2*[.M$13]*[.M$10])))^2 + (([.M$8]+[.M$9])*([.$C101]^2*[.M$13]*[.M$11]-1)/[.$C101]/[.M$13]+([.$C101]^2*[.M$12]*[.M$10]-1)/[.$C101]/[.M$10]/[.M$7])^2)" office:value-type="float" office:value="0.401026961599871">
            <text:p>0.401</text:p>
          </table:table-cell>
          <table:table-cell table:formula="of:=1/SQRT(([.N$11]/[.N$10]+([.N$8]+[.N$9])/[.N$7]+[.N$12]/[.N$13]+(1-[.$C101]^2*[.N$12]*[.N$11]-1/([.$C101]^2*[.N$13]*[.N$10])))^2 + (([.N$8]+[.N$9])*([.$C101]^2*[.N$13]*[.N$11]-1)/[.$C101]/[.N$13]+([.$C101]^2*[.N$12]*[.N$10]-1)/[.$C101]/[.N$10]/[.N$7])^2)" office:value-type="float" office:value="0.544956255486765">
            <text:p>0.545</text:p>
          </table:table-cell>
          <table:table-cell table:formula="of:=1/SQRT(([.O$11]/[.O$10]+([.O$8]+[.O$9])/[.O$7]+[.O$12]/[.O$13]+(1-[.$C101]^2*[.O$12]*[.O$11]-1/([.$C101]^2*[.O$13]*[.O$10])))^2 + (([.O$8]+[.O$9])*([.$C101]^2*[.O$13]*[.O$11]-1)/[.$C101]/[.O$13]+([.$C101]^2*[.O$12]*[.O$10]-1)/[.$C101]/[.O$10]/[.O$7])^2)" office:value-type="float" office:value="2.27247086828764">
            <text:p>2.272</text:p>
          </table:table-cell>
          <table:table-cell table:formula="of:=1/SQRT(([.P$11]/[.P$10]+([.P$8]+[.P$9])/[.P$7]+[.P$12]/[.P$13]+(1-[.$C101]^2*[.P$12]*[.P$11]-1/([.$C101]^2*[.P$13]*[.P$10])))^2 + (([.P$8]+[.P$9])*([.$C101]^2*[.P$13]*[.P$11]-1)/[.$C101]/[.P$13]+([.$C101]^2*[.P$12]*[.P$10]-1)/[.$C101]/[.P$10]/[.P$7])^2)" office:value-type="float" office:value="0.163990941352268">
            <text:p>0.164</text:p>
          </table:table-cell>
          <table:table-cell table:number-columns-repeated="3"/>
          <table:table-cell table:formula="of:=-360/2/PI()*ATAN((([.L$8]+[.L$9])*([.$C101]^2*[.L$13]*[.L$11]-1)/[.$C101]/[.L$13]+([.$C101]^2*[.L$12]*[.L$10]-1)/[.$C101]/[.L$10]/[.L$7])/([.L$11]/[.L$10]+([.L$8]+[.L$9])/[.L$7]+[.L$12]/[.L$13]+(1-[.$C101]^2*[.L$12]*[.L$11]-1/([.$C101]^2*[.L$13]*[.L$10]))))" office:value-type="float" office:value="-57.9584548393314">
            <text:p>-57.96</text:p>
          </table:table-cell>
          <table:table-cell table:formula="of:=-360/2/PI()*ATAN((([.M$8]+[.M$9])*([.$C101]^2*[.M$13]*[.M$11]-1)/[.$C101]/[.M$13]+([.$C101]^2*[.M$12]*[.M$10]-1)/[.$C101]/[.M$10]/[.M$7])/([.M$11]/[.M$10]+([.M$8]+[.M$9])/[.M$7]+[.M$12]/[.M$13]+(1-[.$C101]^2*[.M$12]*[.M$11]-1/([.$C101]^2*[.M$13]*[.M$10]))))" office:value-type="float" office:value="-10.6406733970602">
            <text:p>-10.64</text:p>
          </table:table-cell>
          <table:table-cell table:formula="of:=-360/2/PI()*ATAN((([.N$8]+[.N$9])*([.$C101]^2*[.N$13]*[.N$11]-1)/[.$C101]/[.N$13]+([.$C101]^2*[.N$12]*[.N$10]-1)/[.$C101]/[.N$10]/[.N$7])/([.N$11]/[.N$10]+([.N$8]+[.N$9])/[.N$7]+[.N$12]/[.N$13]+(1-[.$C101]^2*[.N$12]*[.N$11]-1/([.$C101]^2*[.N$13]*[.N$10]))))" office:value-type="float" office:value="-14.9111005262777">
            <text:p>-14.91</text:p>
          </table:table-cell>
          <table:table-cell table:formula="of:=-360/2/PI()*ATAN((([.O$8]+[.O$9])*([.$C101]^2*[.O$13]*[.O$11]-1)/[.$C101]/[.O$13]+([.$C101]^2*[.O$12]*[.O$10]-1)/[.$C101]/[.O$10]/[.O$7])/([.O$11]/[.O$10]+([.O$8]+[.O$9])/[.O$7]+[.O$12]/[.O$13]+(1-[.$C101]^2*[.O$12]*[.O$11]-1/([.$C101]^2*[.O$13]*[.O$10]))))" office:value-type="float" office:value="-60.2717845581345">
            <text:p>-60.27</text:p>
          </table:table-cell>
          <table:table-cell table:formula="of:=-360/2/PI()*ATAN((([.P$8]+[.P$9])*([.$C101]^2*[.P$13]*[.P$11]-1)/[.$C101]/[.P$13]+([.$C101]^2*[.P$12]*[.P$10]-1)/[.$C101]/[.P$10]/[.P$7])/([.P$11]/[.P$10]+([.P$8]+[.P$9])/[.P$7]+[.P$12]/[.P$13]+(1-[.$C101]^2*[.P$12]*[.P$11]-1/([.$C101]^2*[.P$13]*[.P$10]))))" office:value-type="float" office:value="78.1509661236136">
            <text:p>78.15</text:p>
          </table:table-cell>
        </table:table-row>
        <table:table-row table:style-name="ro1">
          <table:table-cell/>
          <table:table-cell table:formula="of:=[.B101]*[.$G$3]" office:value-type="float" office:value="870.936662423076">
            <text:p>870.9</text:p>
          </table:table-cell>
          <table:table-cell table:formula="of:=1000000*2*PI()*[.B102]" office:value-type="float" office:value="5472256440.8207">
            <text:p>5472256441</text:p>
          </table:table-cell>
          <table:table-cell table:formula="of:=1/SQRT(([.L$11]/[.L$10]+([.L$8]+[.L$9])/[.L$7]+[.L$12]/[.L$13]+(1-[.$C102]^2*[.L$12]*[.L$11]-1/([.$C102]^2*[.L$13]*[.L$10])))^2 + (([.L$8]+[.L$9])*([.$C102]^2*[.L$13]*[.L$11]-1)/[.$C102]/[.L$13]+([.$C102]^2*[.L$12]*[.L$10]-1)/[.$C102]/[.L$10]/[.L$7])^2)" office:value-type="float" office:value="2.27190112092518">
            <text:p>2.272</text:p>
          </table:table-cell>
          <table:table-cell table:formula="of:=1/SQRT(([.M$11]/[.M$10]+([.M$8]+[.M$9])/[.M$7]+[.M$12]/[.M$13]+(1-[.$C102]^2*[.M$12]*[.M$11]-1/([.$C102]^2*[.M$13]*[.M$10])))^2 + (([.M$8]+[.M$9])*([.$C102]^2*[.M$13]*[.M$11]-1)/[.$C102]/[.M$13]+([.$C102]^2*[.M$12]*[.M$10]-1)/[.$C102]/[.M$10]/[.M$7])^2)" office:value-type="float" office:value="0.411936283707338">
            <text:p>0.412</text:p>
          </table:table-cell>
          <table:table-cell table:formula="of:=1/SQRT(([.N$11]/[.N$10]+([.N$8]+[.N$9])/[.N$7]+[.N$12]/[.N$13]+(1-[.$C102]^2*[.N$12]*[.N$11]-1/([.$C102]^2*[.N$13]*[.N$10])))^2 + (([.N$8]+[.N$9])*([.$C102]^2*[.N$13]*[.N$11]-1)/[.$C102]/[.N$13]+([.$C102]^2*[.N$12]*[.N$10]-1)/[.$C102]/[.N$10]/[.N$7])^2)" office:value-type="float" office:value="0.56005999715191">
            <text:p>0.560</text:p>
          </table:table-cell>
          <table:table-cell table:formula="of:=1/SQRT(([.O$11]/[.O$10]+([.O$8]+[.O$9])/[.O$7]+[.O$12]/[.O$13]+(1-[.$C102]^2*[.O$12]*[.O$11]-1/([.$C102]^2*[.O$13]*[.O$10])))^2 + (([.O$8]+[.O$9])*([.$C102]^2*[.O$13]*[.O$11]-1)/[.$C102]/[.O$13]+([.$C102]^2*[.O$12]*[.O$10]-1)/[.$C102]/[.O$10]/[.O$7])^2)" office:value-type="float" office:value="2.28807879293747">
            <text:p>2.288</text:p>
          </table:table-cell>
          <table:table-cell table:formula="of:=1/SQRT(([.P$11]/[.P$10]+([.P$8]+[.P$9])/[.P$7]+[.P$12]/[.P$13]+(1-[.$C102]^2*[.P$12]*[.P$11]-1/([.$C102]^2*[.P$13]*[.P$10])))^2 + (([.P$8]+[.P$9])*([.$C102]^2*[.P$13]*[.P$11]-1)/[.$C102]/[.P$13]+([.$C102]^2*[.P$12]*[.P$10]-1)/[.$C102]/[.P$10]/[.P$7])^2)" office:value-type="float" office:value="0.166946167482194">
            <text:p>0.167</text:p>
          </table:table-cell>
          <table:table-cell table:number-columns-repeated="3"/>
          <table:table-cell table:formula="of:=-360/2/PI()*ATAN((([.L$8]+[.L$9])*([.$C102]^2*[.L$13]*[.L$11]-1)/[.$C102]/[.L$13]+([.$C102]^2*[.L$12]*[.L$10]-1)/[.$C102]/[.L$10]/[.L$7])/([.L$11]/[.L$10]+([.L$8]+[.L$9])/[.L$7]+[.L$12]/[.L$13]+(1-[.$C102]^2*[.L$12]*[.L$11]-1/([.$C102]^2*[.L$13]*[.L$10]))))" office:value-type="float" office:value="-58.590511987282">
            <text:p>-58.59</text:p>
          </table:table-cell>
          <table:table-cell table:formula="of:=-360/2/PI()*ATAN((([.M$8]+[.M$9])*([.$C102]^2*[.M$13]*[.M$11]-1)/[.$C102]/[.M$13]+([.$C102]^2*[.M$12]*[.M$10]-1)/[.$C102]/[.M$10]/[.M$7])/([.M$11]/[.M$10]+([.M$8]+[.M$9])/[.M$7]+[.M$12]/[.M$13]+(1-[.$C102]^2*[.M$12]*[.M$11]-1/([.$C102]^2*[.M$13]*[.M$10]))))" office:value-type="float" office:value="-10.8831955528198">
            <text:p>-10.88</text:p>
          </table:table-cell>
          <table:table-cell table:formula="of:=-360/2/PI()*ATAN((([.N$8]+[.N$9])*([.$C102]^2*[.N$13]*[.N$11]-1)/[.$C102]/[.N$13]+([.$C102]^2*[.N$12]*[.N$10]-1)/[.$C102]/[.N$10]/[.N$7])/([.N$11]/[.N$10]+([.N$8]+[.N$9])/[.N$7]+[.N$12]/[.N$13]+(1-[.$C102]^2*[.N$12]*[.N$11]-1/([.$C102]^2*[.N$13]*[.N$10]))))" office:value-type="float" office:value="-15.118804442295">
            <text:p>-15.12</text:p>
          </table:table-cell>
          <table:table-cell table:formula="of:=-360/2/PI()*ATAN((([.O$8]+[.O$9])*([.$C102]^2*[.O$13]*[.O$11]-1)/[.$C102]/[.O$13]+([.$C102]^2*[.O$12]*[.O$10]-1)/[.$C102]/[.O$10]/[.O$7])/([.O$11]/[.O$10]+([.O$8]+[.O$9])/[.O$7]+[.O$12]/[.O$13]+(1-[.$C102]^2*[.O$12]*[.O$11]-1/([.$C102]^2*[.O$13]*[.O$10]))))" office:value-type="float" office:value="-60.7185927463603">
            <text:p>-60.72</text:p>
          </table:table-cell>
          <table:table-cell table:formula="of:=-360/2/PI()*ATAN((([.P$8]+[.P$9])*([.$C102]^2*[.P$13]*[.P$11]-1)/[.$C102]/[.P$13]+([.$C102]^2*[.P$12]*[.P$10]-1)/[.$C102]/[.P$10]/[.P$7])/([.P$11]/[.P$10]+([.P$8]+[.P$9])/[.P$7]+[.P$12]/[.P$13]+(1-[.$C102]^2*[.P$12]*[.P$11]-1/([.$C102]^2*[.P$13]*[.P$10]))))" office:value-type="float" office:value="77.9322744491431">
            <text:p>77.93</text:p>
          </table:table-cell>
        </table:table-row>
        <table:table-row table:style-name="ro1">
          <table:table-cell/>
          <table:table-cell table:formula="of:=[.B102]*[.$G$3]" office:value-type="float" office:value="871.807599085499">
            <text:p>871.8</text:p>
          </table:table-cell>
          <table:table-cell table:formula="of:=1000000*2*PI()*[.B103]" office:value-type="float" office:value="5477728697.26152">
            <text:p>5477728697</text:p>
          </table:table-cell>
          <table:table-cell table:formula="of:=1/SQRT(([.L$11]/[.L$10]+([.L$8]+[.L$9])/[.L$7]+[.L$12]/[.L$13]+(1-[.$C103]^2*[.L$12]*[.L$11]-1/([.$C103]^2*[.L$13]*[.L$10])))^2 + (([.L$8]+[.L$9])*([.$C103]^2*[.L$13]*[.L$11]-1)/[.$C103]/[.L$13]+([.$C103]^2*[.L$12]*[.L$10]-1)/[.$C103]/[.L$10]/[.L$7])^2)" office:value-type="float" office:value="2.29667784557224">
            <text:p>2.297</text:p>
          </table:table-cell>
          <table:table-cell table:formula="of:=1/SQRT(([.M$11]/[.M$10]+([.M$8]+[.M$9])/[.M$7]+[.M$12]/[.M$13]+(1-[.$C103]^2*[.M$12]*[.M$11]-1/([.$C103]^2*[.M$13]*[.M$10])))^2 + (([.M$8]+[.M$9])*([.$C103]^2*[.M$13]*[.M$11]-1)/[.$C103]/[.M$13]+([.$C103]^2*[.M$12]*[.M$10]-1)/[.$C103]/[.M$10]/[.M$7])^2)" office:value-type="float" office:value="0.423424020382953">
            <text:p>0.423</text:p>
          </table:table-cell>
          <table:table-cell table:formula="of:=1/SQRT(([.N$11]/[.N$10]+([.N$8]+[.N$9])/[.N$7]+[.N$12]/[.N$13]+(1-[.$C103]^2*[.N$12]*[.N$11]-1/([.$C103]^2*[.N$13]*[.N$10])))^2 + (([.N$8]+[.N$9])*([.$C103]^2*[.N$13]*[.N$11]-1)/[.$C103]/[.N$13]+([.$C103]^2*[.N$12]*[.N$10]-1)/[.$C103]/[.N$10]/[.N$7])^2)" office:value-type="float" office:value="0.575984923115638">
            <text:p>0.576</text:p>
          </table:table-cell>
          <table:table-cell table:formula="of:=1/SQRT(([.O$11]/[.O$10]+([.O$8]+[.O$9])/[.O$7]+[.O$12]/[.O$13]+(1-[.$C103]^2*[.O$12]*[.O$11]-1/([.$C103]^2*[.O$13]*[.O$10])))^2 + (([.O$8]+[.O$9])*([.$C103]^2*[.O$13]*[.O$11]-1)/[.$C103]/[.O$13]+([.$C103]^2*[.O$12]*[.O$10]-1)/[.$C103]/[.O$10]/[.O$7])^2)" office:value-type="float" office:value="2.30373504822485">
            <text:p>2.304</text:p>
          </table:table-cell>
          <table:table-cell table:formula="of:=1/SQRT(([.P$11]/[.P$10]+([.P$8]+[.P$9])/[.P$7]+[.P$12]/[.P$13]+(1-[.$C103]^2*[.P$12]*[.P$11]-1/([.$C103]^2*[.P$13]*[.P$10])))^2 + (([.P$8]+[.P$9])*([.$C103]^2*[.P$13]*[.P$11]-1)/[.$C103]/[.P$13]+([.$C103]^2*[.P$12]*[.P$10]-1)/[.$C103]/[.P$10]/[.P$7])^2)" office:value-type="float" office:value="0.170007080974295">
            <text:p>0.170</text:p>
          </table:table-cell>
          <table:table-cell table:number-columns-repeated="3"/>
          <table:table-cell table:formula="of:=-360/2/PI()*ATAN((([.L$8]+[.L$9])*([.$C103]^2*[.L$13]*[.L$11]-1)/[.$C103]/[.L$13]+([.$C103]^2*[.L$12]*[.L$10]-1)/[.$C103]/[.L$10]/[.L$7])/([.L$11]/[.L$10]+([.L$8]+[.L$9])/[.L$7]+[.L$12]/[.L$13]+(1-[.$C103]^2*[.L$12]*[.L$11]-1/([.$C103]^2*[.L$13]*[.L$10]))))" office:value-type="float" office:value="-59.2349726316585">
            <text:p>-59.23</text:p>
          </table:table-cell>
          <table:table-cell table:formula="of:=-360/2/PI()*ATAN((([.M$8]+[.M$9])*([.$C103]^2*[.M$13]*[.M$11]-1)/[.$C103]/[.M$13]+([.$C103]^2*[.M$12]*[.M$10]-1)/[.$C103]/[.M$10]/[.M$7])/([.M$11]/[.M$10]+([.M$8]+[.M$9])/[.M$7]+[.M$12]/[.M$13]+(1-[.$C103]^2*[.M$12]*[.M$11]-1/([.$C103]^2*[.M$13]*[.M$10]))))" office:value-type="float" office:value="-11.138662143804">
            <text:p>-11.14</text:p>
          </table:table-cell>
          <table:table-cell table:formula="of:=-360/2/PI()*ATAN((([.N$8]+[.N$9])*([.$C103]^2*[.N$13]*[.N$11]-1)/[.$C103]/[.N$13]+([.$C103]^2*[.N$12]*[.N$10]-1)/[.$C103]/[.N$10]/[.N$7])/([.N$11]/[.N$10]+([.N$8]+[.N$9])/[.N$7]+[.N$12]/[.N$13]+(1-[.$C103]^2*[.N$12]*[.N$11]-1/([.$C103]^2*[.N$13]*[.N$10]))))" office:value-type="float" office:value="-15.3374986392651">
            <text:p>-15.34</text:p>
          </table:table-cell>
          <table:table-cell table:formula="of:=-360/2/PI()*ATAN((([.O$8]+[.O$9])*([.$C103]^2*[.O$13]*[.O$11]-1)/[.$C103]/[.O$13]+([.$C103]^2*[.O$12]*[.O$10]-1)/[.$C103]/[.O$10]/[.O$7])/([.O$11]/[.O$10]+([.O$8]+[.O$9])/[.O$7]+[.O$12]/[.O$13]+(1-[.$C103]^2*[.O$12]*[.O$11]-1/([.$C103]^2*[.O$13]*[.O$10]))))" office:value-type="float" office:value="-61.1705485043639">
            <text:p>-61.17</text:p>
          </table:table-cell>
          <table:table-cell table:formula="of:=-360/2/PI()*ATAN((([.P$8]+[.P$9])*([.$C103]^2*[.P$13]*[.P$11]-1)/[.$C103]/[.P$13]+([.$C103]^2*[.P$12]*[.P$10]-1)/[.$C103]/[.P$10]/[.P$7])/([.P$11]/[.P$10]+([.P$8]+[.P$9])/[.P$7]+[.P$12]/[.P$13]+(1-[.$C103]^2*[.P$12]*[.P$11]-1/([.$C103]^2*[.P$13]*[.P$10]))))" office:value-type="float" office:value="77.7055756222798">
            <text:p>77.71</text:p>
          </table:table-cell>
        </table:table-row>
        <table:table-row table:style-name="ro1">
          <table:table-cell/>
          <table:table-cell table:formula="of:=[.B103]*[.$G$3]" office:value-type="float" office:value="872.679406684585">
            <text:p>872.7</text:p>
          </table:table-cell>
          <table:table-cell table:formula="of:=1000000*2*PI()*[.B104]" office:value-type="float" office:value="5483206425.95878">
            <text:p>5483206426</text:p>
          </table:table-cell>
          <table:table-cell table:formula="of:=1/SQRT(([.L$11]/[.L$10]+([.L$8]+[.L$9])/[.L$7]+[.L$12]/[.L$13]+(1-[.$C104]^2*[.L$12]*[.L$11]-1/([.$C104]^2*[.L$13]*[.L$10])))^2 + (([.L$8]+[.L$9])*([.$C104]^2*[.L$13]*[.L$11]-1)/[.$C104]/[.L$13]+([.$C104]^2*[.L$12]*[.L$10]-1)/[.$C104]/[.L$10]/[.L$7])^2)" office:value-type="float" office:value="2.32165969605566">
            <text:p>2.322</text:p>
          </table:table-cell>
          <table:table-cell table:formula="of:=1/SQRT(([.M$11]/[.M$10]+([.M$8]+[.M$9])/[.M$7]+[.M$12]/[.M$13]+(1-[.$C104]^2*[.M$12]*[.M$11]-1/([.$C104]^2*[.M$13]*[.M$10])))^2 + (([.M$8]+[.M$9])*([.$C104]^2*[.M$13]*[.M$11]-1)/[.$C104]/[.M$13]+([.$C104]^2*[.M$12]*[.M$10]-1)/[.$C104]/[.M$10]/[.M$7])^2)" office:value-type="float" office:value="0.435536658225376">
            <text:p>0.436</text:p>
          </table:table-cell>
          <table:table-cell table:formula="of:=1/SQRT(([.N$11]/[.N$10]+([.N$8]+[.N$9])/[.N$7]+[.N$12]/[.N$13]+(1-[.$C104]^2*[.N$12]*[.N$11]-1/([.$C104]^2*[.N$13]*[.N$10])))^2 + (([.N$8]+[.N$9])*([.$C104]^2*[.N$13]*[.N$11]-1)/[.$C104]/[.N$13]+([.$C104]^2*[.N$12]*[.N$10]-1)/[.$C104]/[.N$10]/[.N$7])^2)" office:value-type="float" office:value="0.592799133129933">
            <text:p>0.593</text:p>
          </table:table-cell>
          <table:table-cell table:formula="of:=1/SQRT(([.O$11]/[.O$10]+([.O$8]+[.O$9])/[.O$7]+[.O$12]/[.O$13]+(1-[.$C104]^2*[.O$12]*[.O$11]-1/([.$C104]^2*[.O$13]*[.O$10])))^2 + (([.O$8]+[.O$9])*([.$C104]^2*[.O$13]*[.O$11]-1)/[.$C104]/[.O$13]+([.$C104]^2*[.O$12]*[.O$10]-1)/[.$C104]/[.O$10]/[.O$7])^2)" office:value-type="float" office:value="2.31943522757572">
            <text:p>2.319</text:p>
          </table:table-cell>
          <table:table-cell table:formula="of:=1/SQRT(([.P$11]/[.P$10]+([.P$8]+[.P$9])/[.P$7]+[.P$12]/[.P$13]+(1-[.$C104]^2*[.P$12]*[.P$11]-1/([.$C104]^2*[.P$13]*[.P$10])))^2 + (([.P$8]+[.P$9])*([.$C104]^2*[.P$13]*[.P$11]-1)/[.$C104]/[.P$13]+([.$C104]^2*[.P$12]*[.P$10]-1)/[.$C104]/[.P$10]/[.P$7])^2)" office:value-type="float" office:value="0.173179302532721">
            <text:p>0.173</text:p>
          </table:table-cell>
          <table:table-cell table:number-columns-repeated="3"/>
          <table:table-cell table:formula="of:=-360/2/PI()*ATAN((([.L$8]+[.L$9])*([.$C104]^2*[.L$13]*[.L$11]-1)/[.$C104]/[.L$13]+([.$C104]^2*[.L$12]*[.L$10]-1)/[.$C104]/[.L$10]/[.L$7])/([.L$11]/[.L$10]+([.L$8]+[.L$9])/[.L$7]+[.L$12]/[.L$13]+(1-[.$C104]^2*[.L$12]*[.L$11]-1/([.$C104]^2*[.L$13]*[.L$10]))))" office:value-type="float" office:value="-59.8920518117488">
            <text:p>-59.89</text:p>
          </table:table-cell>
          <table:table-cell table:formula="of:=-360/2/PI()*ATAN((([.M$8]+[.M$9])*([.$C104]^2*[.M$13]*[.M$11]-1)/[.$C104]/[.M$13]+([.$C104]^2*[.M$12]*[.M$10]-1)/[.$C104]/[.M$10]/[.M$7])/([.M$11]/[.M$10]+([.M$8]+[.M$9])/[.M$7]+[.M$12]/[.M$13]+(1-[.$C104]^2*[.M$12]*[.M$11]-1/([.$C104]^2*[.M$13]*[.M$10]))))" office:value-type="float" office:value="-11.4081339990196">
            <text:p>-11.41</text:p>
          </table:table-cell>
          <table:table-cell table:formula="of:=-360/2/PI()*ATAN((([.N$8]+[.N$9])*([.$C104]^2*[.N$13]*[.N$11]-1)/[.$C104]/[.N$13]+([.$C104]^2*[.N$12]*[.N$10]-1)/[.$C104]/[.N$10]/[.N$7])/([.N$11]/[.N$10]+([.N$8]+[.N$9])/[.N$7]+[.N$12]/[.N$13]+(1-[.$C104]^2*[.N$12]*[.N$11]-1/([.$C104]^2*[.N$13]*[.N$10]))))" office:value-type="float" office:value="-15.5681057709536">
            <text:p>-15.57</text:p>
          </table:table-cell>
          <table:table-cell table:formula="of:=-360/2/PI()*ATAN((([.O$8]+[.O$9])*([.$C104]^2*[.O$13]*[.O$11]-1)/[.$C104]/[.O$13]+([.$C104]^2*[.O$12]*[.O$10]-1)/[.$C104]/[.O$10]/[.O$7])/([.O$11]/[.O$10]+([.O$8]+[.O$9])/[.O$7]+[.O$12]/[.O$13]+(1-[.$C104]^2*[.O$12]*[.O$11]-1/([.$C104]^2*[.O$13]*[.O$10]))))" office:value-type="float" office:value="-61.6276887804284">
            <text:p>-61.63</text:p>
          </table:table-cell>
          <table:table-cell table:formula="of:=-360/2/PI()*ATAN((([.P$8]+[.P$9])*([.$C104]^2*[.P$13]*[.P$11]-1)/[.$C104]/[.P$13]+([.$C104]^2*[.P$12]*[.P$10]-1)/[.$C104]/[.P$10]/[.P$7])/([.P$11]/[.P$10]+([.P$8]+[.P$9])/[.P$7]+[.P$12]/[.P$13]+(1-[.$C104]^2*[.P$12]*[.P$11]-1/([.$C104]^2*[.P$13]*[.P$10]))))" office:value-type="float" office:value="77.4704287200356">
            <text:p>77.47</text:p>
          </table:table-cell>
        </table:table-row>
        <table:table-row table:style-name="ro1">
          <table:table-cell/>
          <table:table-cell table:formula="of:=[.B104]*[.$G$3]" office:value-type="float" office:value="873.552086091269">
            <text:p>873.6</text:p>
          </table:table-cell>
          <table:table-cell table:formula="of:=1000000*2*PI()*[.B105]" office:value-type="float" office:value="5488689632.38474">
            <text:p>5488689632</text:p>
          </table:table-cell>
          <table:table-cell table:formula="of:=1/SQRT(([.L$11]/[.L$10]+([.L$8]+[.L$9])/[.L$7]+[.L$12]/[.L$13]+(1-[.$C105]^2*[.L$12]*[.L$11]-1/([.$C105]^2*[.L$13]*[.L$10])))^2 + (([.L$8]+[.L$9])*([.$C105]^2*[.L$13]*[.L$11]-1)/[.$C105]/[.L$13]+([.$C105]^2*[.L$12]*[.L$10]-1)/[.$C105]/[.L$10]/[.L$7])^2)" office:value-type="float" office:value="2.34683434304191">
            <text:p>2.347</text:p>
          </table:table-cell>
          <table:table-cell table:formula="of:=1/SQRT(([.M$11]/[.M$10]+([.M$8]+[.M$9])/[.M$7]+[.M$12]/[.M$13]+(1-[.$C105]^2*[.M$12]*[.M$11]-1/([.$C105]^2*[.M$13]*[.M$10])))^2 + (([.M$8]+[.M$9])*([.$C105]^2*[.M$13]*[.M$11]-1)/[.$C105]/[.M$13]+([.$C105]^2*[.M$12]*[.M$10]-1)/[.$C105]/[.M$10]/[.M$7])^2)" office:value-type="float" office:value="0.448325711408452">
            <text:p>0.448</text:p>
          </table:table-cell>
          <table:table-cell table:formula="of:=1/SQRT(([.N$11]/[.N$10]+([.N$8]+[.N$9])/[.N$7]+[.N$12]/[.N$13]+(1-[.$C105]^2*[.N$12]*[.N$11]-1/([.$C105]^2*[.N$13]*[.N$10])))^2 + (([.N$8]+[.N$9])*([.$C105]^2*[.N$13]*[.N$11]-1)/[.$C105]/[.N$13]+([.$C105]^2*[.N$12]*[.N$10]-1)/[.$C105]/[.N$10]/[.N$7])^2)" office:value-type="float" office:value="0.610578382305977">
            <text:p>0.611</text:p>
          </table:table-cell>
          <table:table-cell table:formula="of:=1/SQRT(([.O$11]/[.O$10]+([.O$8]+[.O$9])/[.O$7]+[.O$12]/[.O$13]+(1-[.$C105]^2*[.O$12]*[.O$11]-1/([.$C105]^2*[.O$13]*[.O$10])))^2 + (([.O$8]+[.O$9])*([.$C105]^2*[.O$13]*[.O$11]-1)/[.$C105]/[.O$13]+([.$C105]^2*[.O$12]*[.O$10]-1)/[.$C105]/[.O$10]/[.O$7])^2)" office:value-type="float" office:value="2.33517470643194">
            <text:p>2.335</text:p>
          </table:table-cell>
          <table:table-cell table:formula="of:=1/SQRT(([.P$11]/[.P$10]+([.P$8]+[.P$9])/[.P$7]+[.P$12]/[.P$13]+(1-[.$C105]^2*[.P$12]*[.P$11]-1/([.$C105]^2*[.P$13]*[.P$10])))^2 + (([.P$8]+[.P$9])*([.$C105]^2*[.P$13]*[.P$11]-1)/[.$C105]/[.P$13]+([.$C105]^2*[.P$12]*[.P$10]-1)/[.$C105]/[.P$10]/[.P$7])^2)" office:value-type="float" office:value="0.176468845948187">
            <text:p>0.176</text:p>
          </table:table-cell>
          <table:table-cell table:number-columns-repeated="3"/>
          <table:table-cell table:formula="of:=-360/2/PI()*ATAN((([.L$8]+[.L$9])*([.$C105]^2*[.L$13]*[.L$11]-1)/[.$C105]/[.L$13]+([.$C105]^2*[.L$12]*[.L$10]-1)/[.$C105]/[.L$10]/[.L$7])/([.L$11]/[.L$10]+([.L$8]+[.L$9])/[.L$7]+[.L$12]/[.L$13]+(1-[.$C105]^2*[.L$12]*[.L$11]-1/([.$C105]^2*[.L$13]*[.L$10]))))" office:value-type="float" office:value="-60.5619603776781">
            <text:p>-60.56</text:p>
          </table:table-cell>
          <table:table-cell table:formula="of:=-360/2/PI()*ATAN((([.M$8]+[.M$9])*([.$C105]^2*[.M$13]*[.M$11]-1)/[.$C105]/[.M$13]+([.$C105]^2*[.M$12]*[.M$10]-1)/[.$C105]/[.M$10]/[.M$7])/([.M$11]/[.M$10]+([.M$8]+[.M$9])/[.M$7]+[.M$12]/[.M$13]+(1-[.$C105]^2*[.M$12]*[.M$11]-1/([.$C105]^2*[.M$13]*[.M$10]))))" office:value-type="float" office:value="-11.6927898239567">
            <text:p>-11.69</text:p>
          </table:table-cell>
          <table:table-cell table:formula="of:=-360/2/PI()*ATAN((([.N$8]+[.N$9])*([.$C105]^2*[.N$13]*[.N$11]-1)/[.$C105]/[.N$13]+([.$C105]^2*[.N$12]*[.N$10]-1)/[.$C105]/[.N$10]/[.N$7])/([.N$11]/[.N$10]+([.N$8]+[.N$9])/[.N$7]+[.N$12]/[.N$13]+(1-[.$C105]^2*[.N$12]*[.N$11]-1/([.$C105]^2*[.N$13]*[.N$10]))))" office:value-type="float" office:value="-15.8116540400879">
            <text:p>-15.81</text:p>
          </table:table-cell>
          <table:table-cell table:formula="of:=-360/2/PI()*ATAN((([.O$8]+[.O$9])*([.$C105]^2*[.O$13]*[.O$11]-1)/[.$C105]/[.O$13]+([.$C105]^2*[.O$12]*[.O$10]-1)/[.$C105]/[.O$10]/[.O$7])/([.O$11]/[.O$10]+([.O$8]+[.O$9])/[.O$7]+[.O$12]/[.O$13]+(1-[.$C105]^2*[.O$12]*[.O$11]-1/([.$C105]^2*[.O$13]*[.O$10]))))" office:value-type="float" office:value="-62.0900488525922">
            <text:p>-62.09</text:p>
          </table:table-cell>
          <table:table-cell table:formula="of:=-360/2/PI()*ATAN((([.P$8]+[.P$9])*([.$C105]^2*[.P$13]*[.P$11]-1)/[.$C105]/[.P$13]+([.$C105]^2*[.P$12]*[.P$10]-1)/[.$C105]/[.P$10]/[.P$7])/([.P$11]/[.P$10]+([.P$8]+[.P$9])/[.P$7]+[.P$12]/[.P$13]+(1-[.$C105]^2*[.P$12]*[.P$11]-1/([.$C105]^2*[.P$13]*[.P$10]))))" office:value-type="float" office:value="77.2263604408178">
            <text:p>77.23</text:p>
          </table:table-cell>
        </table:table-row>
        <table:table-row table:style-name="ro1">
          <table:table-cell/>
          <table:table-cell table:formula="of:=[.B105]*[.$G$3]" office:value-type="float" office:value="874.42563817736">
            <text:p>874.4</text:p>
          </table:table-cell>
          <table:table-cell table:formula="of:=1000000*2*PI()*[.B106]" office:value-type="float" office:value="5494178322.01712">
            <text:p>5494178322</text:p>
          </table:table-cell>
          <table:table-cell table:formula="of:=1/SQRT(([.L$11]/[.L$10]+([.L$8]+[.L$9])/[.L$7]+[.L$12]/[.L$13]+(1-[.$C106]^2*[.L$12]*[.L$11]-1/([.$C106]^2*[.L$13]*[.L$10])))^2 + (([.L$8]+[.L$9])*([.$C106]^2*[.L$13]*[.L$11]-1)/[.$C106]/[.L$13]+([.$C106]^2*[.L$12]*[.L$10]-1)/[.$C106]/[.L$10]/[.L$7])^2)" office:value-type="float" office:value="2.37218818325006">
            <text:p>2.372</text:p>
          </table:table-cell>
          <table:table-cell table:formula="of:=1/SQRT(([.M$11]/[.M$10]+([.M$8]+[.M$9])/[.M$7]+[.M$12]/[.M$13]+(1-[.$C106]^2*[.M$12]*[.M$11]-1/([.$C106]^2*[.M$13]*[.M$10])))^2 + (([.M$8]+[.M$9])*([.$C106]^2*[.M$13]*[.M$11]-1)/[.$C106]/[.M$13]+([.$C106]^2*[.M$12]*[.M$10]-1)/[.$C106]/[.M$10]/[.M$7])^2)" office:value-type="float" office:value="0.461848405785636">
            <text:p>0.462</text:p>
          </table:table-cell>
          <table:table-cell table:formula="of:=1/SQRT(([.N$11]/[.N$10]+([.N$8]+[.N$9])/[.N$7]+[.N$12]/[.N$13]+(1-[.$C106]^2*[.N$12]*[.N$11]-1/([.$C106]^2*[.N$13]*[.N$10])))^2 + (([.N$8]+[.N$9])*([.$C106]^2*[.N$13]*[.N$11]-1)/[.$C106]/[.N$13]+([.$C106]^2*[.N$12]*[.N$10]-1)/[.$C106]/[.N$10]/[.N$7])^2)" office:value-type="float" office:value="0.629407173646324">
            <text:p>0.629</text:p>
          </table:table-cell>
          <table:table-cell table:formula="of:=1/SQRT(([.O$11]/[.O$10]+([.O$8]+[.O$9])/[.O$7]+[.O$12]/[.O$13]+(1-[.$C106]^2*[.O$12]*[.O$11]-1/([.$C106]^2*[.O$13]*[.O$10])))^2 + (([.O$8]+[.O$9])*([.$C106]^2*[.O$13]*[.O$11]-1)/[.$C106]/[.O$13]+([.$C106]^2*[.O$12]*[.O$10]-1)/[.$C106]/[.O$10]/[.O$7])^2)" office:value-type="float" office:value="2.35094863782981">
            <text:p>2.351</text:p>
          </table:table-cell>
          <table:table-cell table:formula="of:=1/SQRT(([.P$11]/[.P$10]+([.P$8]+[.P$9])/[.P$7]+[.P$12]/[.P$13]+(1-[.$C106]^2*[.P$12]*[.P$11]-1/([.$C106]^2*[.P$13]*[.P$10])))^2 + (([.P$8]+[.P$9])*([.$C106]^2*[.P$13]*[.P$11]-1)/[.$C106]/[.P$13]+([.$C106]^2*[.P$12]*[.P$10]-1)/[.$C106]/[.P$10]/[.P$7])^2)" office:value-type="float" office:value="0.179882151732547">
            <text:p>0.180</text:p>
          </table:table-cell>
          <table:table-cell table:number-columns-repeated="3"/>
          <table:table-cell table:formula="of:=-360/2/PI()*ATAN((([.L$8]+[.L$9])*([.$C106]^2*[.L$13]*[.L$11]-1)/[.$C106]/[.L$13]+([.$C106]^2*[.L$12]*[.L$10]-1)/[.$C106]/[.L$10]/[.L$7])/([.L$11]/[.L$10]+([.L$8]+[.L$9])/[.L$7]+[.L$12]/[.L$13]+(1-[.$C106]^2*[.L$12]*[.L$11]-1/([.$C106]^2*[.L$13]*[.L$10]))))" office:value-type="float" office:value="-61.2449040581292">
            <text:p>-61.24</text:p>
          </table:table-cell>
          <table:table-cell table:formula="of:=-360/2/PI()*ATAN((([.M$8]+[.M$9])*([.$C106]^2*[.M$13]*[.M$11]-1)/[.$C106]/[.M$13]+([.$C106]^2*[.M$12]*[.M$10]-1)/[.$C106]/[.M$10]/[.M$7])/([.M$11]/[.M$10]+([.M$8]+[.M$9])/[.M$7]+[.M$12]/[.M$13]+(1-[.$C106]^2*[.M$12]*[.M$11]-1/([.$C106]^2*[.M$13]*[.M$10]))))" office:value-type="float" office:value="-11.9939428366468">
            <text:p>-11.99</text:p>
          </table:table-cell>
          <table:table-cell table:formula="of:=-360/2/PI()*ATAN((([.N$8]+[.N$9])*([.$C106]^2*[.N$13]*[.N$11]-1)/[.$C106]/[.N$13]+([.$C106]^2*[.N$12]*[.N$10]-1)/[.$C106]/[.N$10]/[.N$7])/([.N$11]/[.N$10]+([.N$8]+[.N$9])/[.N$7]+[.N$12]/[.N$13]+(1-[.$C106]^2*[.N$12]*[.N$11]-1/([.$C106]^2*[.N$13]*[.N$10]))))" office:value-type="float" office:value="-16.0692926129851">
            <text:p>-16.07</text:p>
          </table:table-cell>
          <table:table-cell table:formula="of:=-360/2/PI()*ATAN((([.O$8]+[.O$9])*([.$C106]^2*[.O$13]*[.O$11]-1)/[.$C106]/[.O$13]+([.$C106]^2*[.O$12]*[.O$10]-1)/[.$C106]/[.O$10]/[.O$7])/([.O$11]/[.O$10]+([.O$8]+[.O$9])/[.O$7]+[.O$12]/[.O$13]+(1-[.$C106]^2*[.O$12]*[.O$11]-1/([.$C106]^2*[.O$13]*[.O$10]))))" office:value-type="float" office:value="-62.5576622083989">
            <text:p>-62.56</text:p>
          </table:table-cell>
          <table:table-cell table:formula="of:=-360/2/PI()*ATAN((([.P$8]+[.P$9])*([.$C106]^2*[.P$13]*[.P$11]-1)/[.$C106]/[.P$13]+([.$C106]^2*[.P$12]*[.P$10]-1)/[.$C106]/[.P$10]/[.P$7])/([.P$11]/[.P$10]+([.P$8]+[.P$9])/[.P$7]+[.P$12]/[.P$13]+(1-[.$C106]^2*[.P$12]*[.P$11]-1/([.$C106]^2*[.P$13]*[.P$10]))))" office:value-type="float" office:value="76.9728621381654">
            <text:p>76.97</text:p>
          </table:table-cell>
        </table:table-row>
        <table:table-row table:style-name="ro1">
          <table:table-cell/>
          <table:table-cell table:formula="of:=[.B106]*[.$G$3]" office:value-type="float" office:value="875.300063815538">
            <text:p>875.3</text:p>
          </table:table-cell>
          <table:table-cell table:formula="of:=1000000*2*PI()*[.B107]" office:value-type="float" office:value="5499672500.33914">
            <text:p>5499672500</text:p>
          </table:table-cell>
          <table:table-cell table:formula="of:=1/SQRT(([.L$11]/[.L$10]+([.L$8]+[.L$9])/[.L$7]+[.L$12]/[.L$13]+(1-[.$C107]^2*[.L$12]*[.L$11]-1/([.$C107]^2*[.L$13]*[.L$10])))^2 + (([.L$8]+[.L$9])*([.$C107]^2*[.L$13]*[.L$11]-1)/[.$C107]/[.L$13]+([.$C107]^2*[.L$12]*[.L$10]-1)/[.$C107]/[.L$10]/[.L$7])^2)" office:value-type="float" office:value="2.39770627419274">
            <text:p>2.398</text:p>
          </table:table-cell>
          <table:table-cell table:formula="of:=1/SQRT(([.M$11]/[.M$10]+([.M$8]+[.M$9])/[.M$7]+[.M$12]/[.M$13]+(1-[.$C107]^2*[.M$12]*[.M$11]-1/([.$C107]^2*[.M$13]*[.M$10])))^2 + (([.M$8]+[.M$9])*([.$C107]^2*[.M$13]*[.M$11]-1)/[.$C107]/[.M$13]+([.$C107]^2*[.M$12]*[.M$10]-1)/[.$C107]/[.M$10]/[.M$7])^2)" office:value-type="float" office:value="0.476168474951553">
            <text:p>0.476</text:p>
          </table:table-cell>
          <table:table-cell table:formula="of:=1/SQRT(([.N$11]/[.N$10]+([.N$8]+[.N$9])/[.N$7]+[.N$12]/[.N$13]+(1-[.$C107]^2*[.N$12]*[.N$11]-1/([.$C107]^2*[.N$13]*[.N$10])))^2 + (([.N$8]+[.N$9])*([.$C107]^2*[.N$13]*[.N$11]-1)/[.$C107]/[.N$13]+([.$C107]^2*[.N$12]*[.N$10]-1)/[.$C107]/[.N$10]/[.N$7])^2)" office:value-type="float" office:value="0.649380040308875">
            <text:p>0.649</text:p>
          </table:table-cell>
          <table:table-cell table:formula="of:=1/SQRT(([.O$11]/[.O$10]+([.O$8]+[.O$9])/[.O$7]+[.O$12]/[.O$13]+(1-[.$C107]^2*[.O$12]*[.O$11]-1/([.$C107]^2*[.O$13]*[.O$10])))^2 + (([.O$8]+[.O$9])*([.$C107]^2*[.O$13]*[.O$11]-1)/[.$C107]/[.O$13]+([.$C107]^2*[.O$12]*[.O$10]-1)/[.$C107]/[.O$10]/[.O$7])^2)" office:value-type="float" office:value="2.36675194823523">
            <text:p>2.367</text:p>
          </table:table-cell>
          <table:table-cell table:formula="of:=1/SQRT(([.P$11]/[.P$10]+([.P$8]+[.P$9])/[.P$7]+[.P$12]/[.P$13]+(1-[.$C107]^2*[.P$12]*[.P$11]-1/([.$C107]^2*[.P$13]*[.P$10])))^2 + (([.P$8]+[.P$9])*([.$C107]^2*[.P$13]*[.P$11]-1)/[.$C107]/[.P$13]+([.$C107]^2*[.P$12]*[.P$10]-1)/[.$C107]/[.P$10]/[.P$7])^2)" office:value-type="float" office:value="0.183426124089898">
            <text:p>0.183</text:p>
          </table:table-cell>
          <table:table-cell table:number-columns-repeated="3"/>
          <table:table-cell table:formula="of:=-360/2/PI()*ATAN((([.L$8]+[.L$9])*([.$C107]^2*[.L$13]*[.L$11]-1)/[.$C107]/[.L$13]+([.$C107]^2*[.L$12]*[.L$10]-1)/[.$C107]/[.L$10]/[.L$7])/([.L$11]/[.L$10]+([.L$8]+[.L$9])/[.L$7]+[.L$12]/[.L$13]+(1-[.$C107]^2*[.L$12]*[.L$11]-1/([.$C107]^2*[.L$13]*[.L$10]))))" office:value-type="float" office:value="-61.941082456237">
            <text:p>-61.94</text:p>
          </table:table-cell>
          <table:table-cell table:formula="of:=-360/2/PI()*ATAN((([.M$8]+[.M$9])*([.$C107]^2*[.M$13]*[.M$11]-1)/[.$C107]/[.M$13]+([.$C107]^2*[.M$12]*[.M$10]-1)/[.$C107]/[.M$10]/[.M$7])/([.M$11]/[.M$10]+([.M$8]+[.M$9])/[.M$7]+[.M$12]/[.M$13]+(1-[.$C107]^2*[.M$12]*[.M$11]-1/([.$C107]^2*[.M$13]*[.M$10]))))" office:value-type="float" office:value="-12.3130602634265">
            <text:p>-12.31</text:p>
          </table:table-cell>
          <table:table-cell table:formula="of:=-360/2/PI()*ATAN((([.N$8]+[.N$9])*([.$C107]^2*[.N$13]*[.N$11]-1)/[.$C107]/[.N$13]+([.$C107]^2*[.N$12]*[.N$10]-1)/[.$C107]/[.N$10]/[.N$7])/([.N$11]/[.N$10]+([.N$8]+[.N$9])/[.N$7]+[.N$12]/[.N$13]+(1-[.$C107]^2*[.N$12]*[.N$11]-1/([.$C107]^2*[.N$13]*[.N$10]))))" office:value-type="float" office:value="-16.3423097925839">
            <text:p>-16.34</text:p>
          </table:table-cell>
          <table:table-cell table:formula="of:=-360/2/PI()*ATAN((([.O$8]+[.O$9])*([.$C107]^2*[.O$13]*[.O$11]-1)/[.$C107]/[.O$13]+([.$C107]^2*[.O$12]*[.O$10]-1)/[.$C107]/[.O$10]/[.O$7])/([.O$11]/[.O$10]+([.O$8]+[.O$9])/[.O$7]+[.O$12]/[.O$13]+(1-[.$C107]^2*[.O$12]*[.O$11]-1/([.$C107]^2*[.O$13]*[.O$10]))))" office:value-type="float" office:value="-63.030560421012">
            <text:p>-63.03</text:p>
          </table:table-cell>
          <table:table-cell table:formula="of:=-360/2/PI()*ATAN((([.P$8]+[.P$9])*([.$C107]^2*[.P$13]*[.P$11]-1)/[.$C107]/[.P$13]+([.$C107]^2*[.P$12]*[.P$10]-1)/[.$C107]/[.P$10]/[.P$7])/([.P$11]/[.P$10]+([.P$8]+[.P$9])/[.P$7]+[.P$12]/[.P$13]+(1-[.$C107]^2*[.P$12]*[.P$11]-1/([.$C107]^2*[.P$13]*[.P$10]))))" office:value-type="float" office:value="76.7093865300424">
            <text:p>76.71</text:p>
          </table:table-cell>
        </table:table-row>
        <table:table-row table:style-name="ro1">
          <table:table-cell/>
          <table:table-cell table:formula="of:=[.B107]*[.$G$3]" office:value-type="float" office:value="876.175363879353">
            <text:p>876.2</text:p>
          </table:table-cell>
          <table:table-cell table:formula="of:=1000000*2*PI()*[.B108]" office:value-type="float" office:value="5505172172.83948">
            <text:p>5505172173</text:p>
          </table:table-cell>
          <table:table-cell table:formula="of:=1/SQRT(([.L$11]/[.L$10]+([.L$8]+[.L$9])/[.L$7]+[.L$12]/[.L$13]+(1-[.$C108]^2*[.L$12]*[.L$11]-1/([.$C108]^2*[.L$13]*[.L$10])))^2 + (([.L$8]+[.L$9])*([.$C108]^2*[.L$13]*[.L$11]-1)/[.$C108]/[.L$13]+([.$C108]^2*[.L$12]*[.L$10]-1)/[.$C108]/[.L$10]/[.L$7])^2)" office:value-type="float" office:value="2.4233722696532">
            <text:p>2.423</text:p>
          </table:table-cell>
          <table:table-cell table:formula="of:=1/SQRT(([.M$11]/[.M$10]+([.M$8]+[.M$9])/[.M$7]+[.M$12]/[.M$13]+(1-[.$C108]^2*[.M$12]*[.M$11]-1/([.$C108]^2*[.M$13]*[.M$10])))^2 + (([.M$8]+[.M$9])*([.$C108]^2*[.M$13]*[.M$11]-1)/[.$C108]/[.M$13]+([.$C108]^2*[.M$12]*[.M$10]-1)/[.$C108]/[.M$10]/[.M$7])^2)" office:value-type="float" office:value="0.491357089540059">
            <text:p>0.491</text:p>
          </table:table-cell>
          <table:table-cell table:formula="of:=1/SQRT(([.N$11]/[.N$10]+([.N$8]+[.N$9])/[.N$7]+[.N$12]/[.N$13]+(1-[.$C108]^2*[.N$12]*[.N$11]-1/([.$C108]^2*[.N$13]*[.N$10])))^2 + (([.N$8]+[.N$9])*([.$C108]^2*[.N$13]*[.N$11]-1)/[.$C108]/[.N$13]+([.$C108]^2*[.N$12]*[.N$10]-1)/[.$C108]/[.N$10]/[.N$7])^2)" office:value-type="float" office:value="0.670603056488689">
            <text:p>0.671</text:p>
          </table:table-cell>
          <table:table-cell table:formula="of:=1/SQRT(([.O$11]/[.O$10]+([.O$8]+[.O$9])/[.O$7]+[.O$12]/[.O$13]+(1-[.$C108]^2*[.O$12]*[.O$11]-1/([.$C108]^2*[.O$13]*[.O$10])))^2 + (([.O$8]+[.O$9])*([.$C108]^2*[.O$13]*[.O$11]-1)/[.$C108]/[.O$13]+([.$C108]^2*[.O$12]*[.O$10]-1)/[.$C108]/[.O$10]/[.O$7])^2)" office:value-type="float" office:value="2.38257933367031">
            <text:p>2.383</text:p>
          </table:table-cell>
          <table:table-cell table:formula="of:=1/SQRT(([.P$11]/[.P$10]+([.P$8]+[.P$9])/[.P$7]+[.P$12]/[.P$13]+(1-[.$C108]^2*[.P$12]*[.P$11]-1/([.$C108]^2*[.P$13]*[.P$10])))^2 + (([.P$8]+[.P$9])*([.$C108]^2*[.P$13]*[.P$11]-1)/[.$C108]/[.P$13]+([.$C108]^2*[.P$12]*[.P$10]-1)/[.$C108]/[.P$10]/[.P$7])^2)" office:value-type="float" office:value="0.187108171588194">
            <text:p>0.187</text:p>
          </table:table-cell>
          <table:table-cell table:number-columns-repeated="3"/>
          <table:table-cell table:formula="of:=-360/2/PI()*ATAN((([.L$8]+[.L$9])*([.$C108]^2*[.L$13]*[.L$11]-1)/[.$C108]/[.L$13]+([.$C108]^2*[.L$12]*[.L$10]-1)/[.$C108]/[.L$10]/[.L$7])/([.L$11]/[.L$10]+([.L$8]+[.L$9])/[.L$7]+[.L$12]/[.L$13]+(1-[.$C108]^2*[.L$12]*[.L$11]-1/([.$C108]^2*[.L$13]*[.L$10]))))" office:value-type="float" office:value="-62.6506879719964">
            <text:p>-62.65</text:p>
          </table:table-cell>
          <table:table-cell table:formula="of:=-360/2/PI()*ATAN((([.M$8]+[.M$9])*([.$C108]^2*[.M$13]*[.M$11]-1)/[.$C108]/[.M$13]+([.$C108]^2*[.M$12]*[.M$10]-1)/[.$C108]/[.M$10]/[.M$7])/([.M$11]/[.M$10]+([.M$8]+[.M$9])/[.M$7]+[.M$12]/[.M$13]+(1-[.$C108]^2*[.M$12]*[.M$11]-1/([.$C108]^2*[.M$13]*[.M$10]))))" office:value-type="float" office:value="-12.6517862755846">
            <text:p>-12.65</text:p>
          </table:table-cell>
          <table:table-cell table:formula="of:=-360/2/PI()*ATAN((([.N$8]+[.N$9])*([.$C108]^2*[.N$13]*[.N$11]-1)/[.$C108]/[.N$13]+([.$C108]^2*[.N$12]*[.N$10]-1)/[.$C108]/[.N$10]/[.N$7])/([.N$11]/[.N$10]+([.N$8]+[.N$9])/[.N$7]+[.N$12]/[.N$13]+(1-[.$C108]^2*[.N$12]*[.N$11]-1/([.$C108]^2*[.N$13]*[.N$10]))))" office:value-type="float" office:value="-16.6321545376612">
            <text:p>-16.63</text:p>
          </table:table-cell>
          <table:table-cell table:formula="of:=-360/2/PI()*ATAN((([.O$8]+[.O$9])*([.$C108]^2*[.O$13]*[.O$11]-1)/[.$C108]/[.O$13]+([.$C108]^2*[.O$12]*[.O$10]-1)/[.$C108]/[.O$10]/[.O$7])/([.O$11]/[.O$10]+([.O$8]+[.O$9])/[.O$7]+[.O$12]/[.O$13]+(1-[.$C108]^2*[.O$12]*[.O$11]-1/([.$C108]^2*[.O$13]*[.O$10]))))" office:value-type="float" office:value="-63.5087730218043">
            <text:p>-63.51</text:p>
          </table:table-cell>
          <table:table-cell table:formula="of:=-360/2/PI()*ATAN((([.P$8]+[.P$9])*([.$C108]^2*[.P$13]*[.P$11]-1)/[.$C108]/[.P$13]+([.$C108]^2*[.P$12]*[.P$10]-1)/[.$C108]/[.P$10]/[.P$7])/([.P$11]/[.P$10]+([.P$8]+[.P$9])/[.P$7]+[.P$12]/[.P$13]+(1-[.$C108]^2*[.P$12]*[.P$11]-1/([.$C108]^2*[.P$13]*[.P$10]))))" office:value-type="float" office:value="76.4353440426835">
            <text:p>76.44</text:p>
          </table:table-cell>
        </table:table-row>
        <table:table-row table:style-name="ro1">
          <table:table-cell/>
          <table:table-cell table:formula="of:=[.B108]*[.$G$3]" office:value-type="float" office:value="877.051539243232">
            <text:p>877.1</text:p>
          </table:table-cell>
          <table:table-cell table:formula="of:=1000000*2*PI()*[.B109]" office:value-type="float" office:value="5510677345.01232">
            <text:p>5510677345</text:p>
          </table:table-cell>
          <table:table-cell table:formula="of:=1/SQRT(([.L$11]/[.L$10]+([.L$8]+[.L$9])/[.L$7]+[.L$12]/[.L$13]+(1-[.$C109]^2*[.L$12]*[.L$11]-1/([.$C109]^2*[.L$13]*[.L$10])))^2 + (([.L$8]+[.L$9])*([.$C109]^2*[.L$13]*[.L$11]-1)/[.$C109]/[.L$13]+([.$C109]^2*[.L$12]*[.L$10]-1)/[.$C109]/[.L$10]/[.L$7])^2)" office:value-type="float" office:value="2.44916835657314">
            <text:p>2.449</text:p>
          </table:table-cell>
          <table:table-cell table:formula="of:=1/SQRT(([.M$11]/[.M$10]+([.M$8]+[.M$9])/[.M$7]+[.M$12]/[.M$13]+(1-[.$C109]^2*[.M$12]*[.M$11]-1/([.$C109]^2*[.M$13]*[.M$10])))^2 + (([.M$8]+[.M$9])*([.$C109]^2*[.M$13]*[.M$11]-1)/[.$C109]/[.M$13]+([.$C109]^2*[.M$12]*[.M$10]-1)/[.$C109]/[.M$10]/[.M$7])^2)" office:value-type="float" office:value="0.507493945586261">
            <text:p>0.507</text:p>
          </table:table-cell>
          <table:table-cell table:formula="of:=1/SQRT(([.N$11]/[.N$10]+([.N$8]+[.N$9])/[.N$7]+[.N$12]/[.N$13]+(1-[.$C109]^2*[.N$12]*[.N$11]-1/([.$C109]^2*[.N$13]*[.N$10])))^2 + (([.N$8]+[.N$9])*([.$C109]^2*[.N$13]*[.N$11]-1)/[.$C109]/[.N$13]+([.$C109]^2*[.N$12]*[.N$10]-1)/[.$C109]/[.N$10]/[.N$7])^2)" office:value-type="float" office:value="0.693195624982649">
            <text:p>0.693</text:p>
          </table:table-cell>
          <table:table-cell table:formula="of:=1/SQRT(([.O$11]/[.O$10]+([.O$8]+[.O$9])/[.O$7]+[.O$12]/[.O$13]+(1-[.$C109]^2*[.O$12]*[.O$11]-1/([.$C109]^2*[.O$13]*[.O$10])))^2 + (([.O$8]+[.O$9])*([.$C109]^2*[.O$13]*[.O$11]-1)/[.$C109]/[.O$13]+([.$C109]^2*[.O$12]*[.O$10]-1)/[.$C109]/[.O$10]/[.O$7])^2)" office:value-type="float" office:value="2.39842525616798">
            <text:p>2.398</text:p>
          </table:table-cell>
          <table:table-cell table:formula="of:=1/SQRT(([.P$11]/[.P$10]+([.P$8]+[.P$9])/[.P$7]+[.P$12]/[.P$13]+(1-[.$C109]^2*[.P$12]*[.P$11]-1/([.$C109]^2*[.P$13]*[.P$10])))^2 + (([.P$8]+[.P$9])*([.$C109]^2*[.P$13]*[.P$11]-1)/[.$C109]/[.P$13]+([.$C109]^2*[.P$12]*[.P$10]-1)/[.$C109]/[.P$10]/[.P$7])^2)" office:value-type="float" office:value="0.190936251935731">
            <text:p>0.191</text:p>
          </table:table-cell>
          <table:table-cell table:number-columns-repeated="3"/>
          <table:table-cell table:formula="of:=-360/2/PI()*ATAN((([.L$8]+[.L$9])*([.$C109]^2*[.L$13]*[.L$11]-1)/[.$C109]/[.L$13]+([.$C109]^2*[.L$12]*[.L$10]-1)/[.$C109]/[.L$10]/[.L$7])/([.L$11]/[.L$10]+([.L$8]+[.L$9])/[.L$7]+[.L$12]/[.L$13]+(1-[.$C109]^2*[.L$12]*[.L$11]-1/([.$C109]^2*[.L$13]*[.L$10]))))" office:value-type="float" office:value="-63.3739046500347">
            <text:p>-63.37</text:p>
          </table:table-cell>
          <table:table-cell table:formula="of:=-360/2/PI()*ATAN((([.M$8]+[.M$9])*([.$C109]^2*[.M$13]*[.M$11]-1)/[.$C109]/[.M$13]+([.$C109]^2*[.M$12]*[.M$10]-1)/[.$C109]/[.M$10]/[.M$7])/([.M$11]/[.M$10]+([.M$8]+[.M$9])/[.M$7]+[.M$12]/[.M$13]+(1-[.$C109]^2*[.M$12]*[.M$11]-1/([.$C109]^2*[.M$13]*[.M$10]))))" office:value-type="float" office:value="-13.01196908452">
            <text:p>-13.01</text:p>
          </table:table-cell>
          <table:table-cell table:formula="of:=-360/2/PI()*ATAN((([.N$8]+[.N$9])*([.$C109]^2*[.N$13]*[.N$11]-1)/[.$C109]/[.N$13]+([.$C109]^2*[.N$12]*[.N$10]-1)/[.$C109]/[.N$10]/[.N$7])/([.N$11]/[.N$10]+([.N$8]+[.N$9])/[.N$7]+[.N$12]/[.N$13]+(1-[.$C109]^2*[.N$12]*[.N$11]-1/([.$C109]^2*[.N$13]*[.N$10]))))" office:value-type="float" office:value="-16.9404620620123">
            <text:p>-16.94</text:p>
          </table:table-cell>
          <table:table-cell table:formula="of:=-360/2/PI()*ATAN((([.O$8]+[.O$9])*([.$C109]^2*[.O$13]*[.O$11]-1)/[.$C109]/[.O$13]+([.$C109]^2*[.O$12]*[.O$10]-1)/[.$C109]/[.O$10]/[.O$7])/([.O$11]/[.O$10]+([.O$8]+[.O$9])/[.O$7]+[.O$12]/[.O$13]+(1-[.$C109]^2*[.O$12]*[.O$11]-1/([.$C109]^2*[.O$13]*[.O$10]))))" office:value-type="float" office:value="-63.9923273695549">
            <text:p>-63.99</text:p>
          </table:table-cell>
          <table:table-cell table:formula="of:=-360/2/PI()*ATAN((([.P$8]+[.P$9])*([.$C109]^2*[.P$13]*[.P$11]-1)/[.$C109]/[.P$13]+([.$C109]^2*[.P$12]*[.P$10]-1)/[.$C109]/[.P$10]/[.P$7])/([.P$11]/[.P$10]+([.P$8]+[.P$9])/[.P$7]+[.P$12]/[.P$13]+(1-[.$C109]^2*[.P$12]*[.P$11]-1/([.$C109]^2*[.P$13]*[.P$10]))))" office:value-type="float" office:value="76.1500987421687">
            <text:p>76.15</text:p>
          </table:table-cell>
        </table:table-row>
        <table:table-row table:style-name="ro1">
          <table:table-cell/>
          <table:table-cell table:formula="of:=[.B109]*[.$G$3]" office:value-type="float" office:value="877.928590782475">
            <text:p>877.9</text:p>
          </table:table-cell>
          <table:table-cell table:formula="of:=1000000*2*PI()*[.B110]" office:value-type="float" office:value="5516188022.35733">
            <text:p>5516188022</text:p>
          </table:table-cell>
          <table:table-cell table:formula="of:=1/SQRT(([.L$11]/[.L$10]+([.L$8]+[.L$9])/[.L$7]+[.L$12]/[.L$13]+(1-[.$C110]^2*[.L$12]*[.L$11]-1/([.$C110]^2*[.L$13]*[.L$10])))^2 + (([.L$8]+[.L$9])*([.$C110]^2*[.L$13]*[.L$11]-1)/[.$C110]/[.L$13]+([.$C110]^2*[.L$12]*[.L$10]-1)/[.$C110]/[.L$10]/[.L$7])^2)" office:value-type="float" office:value="2.47507519411462">
            <text:p>2.475</text:p>
          </table:table-cell>
          <table:table-cell table:formula="of:=1/SQRT(([.M$11]/[.M$10]+([.M$8]+[.M$9])/[.M$7]+[.M$12]/[.M$13]+(1-[.$C110]^2*[.M$12]*[.M$11]-1/([.$C110]^2*[.M$13]*[.M$10])))^2 + (([.M$8]+[.M$9])*([.$C110]^2*[.M$13]*[.M$11]-1)/[.$C110]/[.M$13]+([.$C110]^2*[.M$12]*[.M$10]-1)/[.$C110]/[.M$10]/[.M$7])^2)" office:value-type="float" office:value="0.524668543381343">
            <text:p>0.525</text:p>
          </table:table-cell>
          <table:table-cell table:formula="of:=1/SQRT(([.N$11]/[.N$10]+([.N$8]+[.N$9])/[.N$7]+[.N$12]/[.N$13]+(1-[.$C110]^2*[.N$12]*[.N$11]-1/([.$C110]^2*[.N$13]*[.N$10])))^2 + (([.N$8]+[.N$9])*([.$C110]^2*[.N$13]*[.N$11]-1)/[.$C110]/[.N$13]+([.$C110]^2*[.N$12]*[.N$10]-1)/[.$C110]/[.N$10]/[.N$7])^2)" office:value-type="float" office:value="0.717292601122231">
            <text:p>0.717</text:p>
          </table:table-cell>
          <table:table-cell table:formula="of:=1/SQRT(([.O$11]/[.O$10]+([.O$8]+[.O$9])/[.O$7]+[.O$12]/[.O$13]+(1-[.$C110]^2*[.O$12]*[.O$11]-1/([.$C110]^2*[.O$13]*[.O$10])))^2 + (([.O$8]+[.O$9])*([.$C110]^2*[.O$13]*[.O$11]-1)/[.$C110]/[.O$13]+([.$C110]^2*[.O$12]*[.O$10]-1)/[.$C110]/[.O$10]/[.O$7])^2)" office:value-type="float" office:value="2.41428394059268">
            <text:p>2.414</text:p>
          </table:table-cell>
          <table:table-cell table:formula="of:=1/SQRT(([.P$11]/[.P$10]+([.P$8]+[.P$9])/[.P$7]+[.P$12]/[.P$13]+(1-[.$C110]^2*[.P$12]*[.P$11]-1/([.$C110]^2*[.P$13]*[.P$10])))^2 + (([.P$8]+[.P$9])*([.$C110]^2*[.P$13]*[.P$11]-1)/[.$C110]/[.P$13]+([.$C110]^2*[.P$12]*[.P$10]-1)/[.$C110]/[.P$10]/[.P$7])^2)" office:value-type="float" office:value="0.194918921311106">
            <text:p>0.195</text:p>
          </table:table-cell>
          <table:table-cell table:number-columns-repeated="3"/>
          <table:table-cell table:formula="of:=-360/2/PI()*ATAN((([.L$8]+[.L$9])*([.$C110]^2*[.L$13]*[.L$11]-1)/[.$C110]/[.L$13]+([.$C110]^2*[.L$12]*[.L$10]-1)/[.$C110]/[.L$10]/[.L$7])/([.L$11]/[.L$10]+([.L$8]+[.L$9])/[.L$7]+[.L$12]/[.L$13]+(1-[.$C110]^2*[.L$12]*[.L$11]-1/([.$C110]^2*[.L$13]*[.L$10]))))" office:value-type="float" office:value="-64.1109069522266">
            <text:p>-64.11</text:p>
          </table:table-cell>
          <table:table-cell table:formula="of:=-360/2/PI()*ATAN((([.M$8]+[.M$9])*([.$C110]^2*[.M$13]*[.M$11]-1)/[.$C110]/[.M$13]+([.$C110]^2*[.M$12]*[.M$10]-1)/[.$C110]/[.M$10]/[.M$7])/([.M$11]/[.M$10]+([.M$8]+[.M$9])/[.M$7]+[.M$12]/[.M$13]+(1-[.$C110]^2*[.M$12]*[.M$11]-1/([.$C110]^2*[.M$13]*[.M$10]))))" office:value-type="float" office:value="-13.3956930858031">
            <text:p>-13.40</text:p>
          </table:table-cell>
          <table:table-cell table:formula="of:=-360/2/PI()*ATAN((([.N$8]+[.N$9])*([.$C110]^2*[.N$13]*[.N$11]-1)/[.$C110]/[.N$13]+([.$C110]^2*[.N$12]*[.N$10]-1)/[.$C110]/[.N$10]/[.N$7])/([.N$11]/[.N$10]+([.N$8]+[.N$9])/[.N$7]+[.N$12]/[.N$13]+(1-[.$C110]^2*[.N$12]*[.N$11]-1/([.$C110]^2*[.N$13]*[.N$10]))))" office:value-type="float" office:value="-17.2690844349267">
            <text:p>-17.27</text:p>
          </table:table-cell>
          <table:table-cell table:formula="of:=-360/2/PI()*ATAN((([.O$8]+[.O$9])*([.$C110]^2*[.O$13]*[.O$11]-1)/[.$C110]/[.O$13]+([.$C110]^2*[.O$12]*[.O$10]-1)/[.$C110]/[.O$10]/[.O$7])/([.O$11]/[.O$10]+([.O$8]+[.O$9])/[.O$7]+[.O$12]/[.O$13]+(1-[.$C110]^2*[.O$12]*[.O$11]-1/([.$C110]^2*[.O$13]*[.O$10]))))" office:value-type="float" office:value="-64.4812485164111">
            <text:p>-64.48</text:p>
          </table:table-cell>
          <table:table-cell table:formula="of:=-360/2/PI()*ATAN((([.P$8]+[.P$9])*([.$C110]^2*[.P$13]*[.P$11]-1)/[.$C110]/[.P$13]+([.$C110]^2*[.P$12]*[.P$10]-1)/[.$C110]/[.P$10]/[.P$7])/([.P$11]/[.P$10]+([.P$8]+[.P$9])/[.P$7]+[.P$12]/[.P$13]+(1-[.$C110]^2*[.P$12]*[.P$11]-1/([.$C110]^2*[.P$13]*[.P$10]))))" office:value-type="float" office:value="75.8529638001699">
            <text:p>75.85</text:p>
          </table:table-cell>
        </table:table-row>
        <table:table-row table:style-name="ro1">
          <table:table-cell/>
          <table:table-cell table:formula="of:=[.B110]*[.$G$3]" office:value-type="float" office:value="878.806519373258">
            <text:p>878.8</text:p>
          </table:table-cell>
          <table:table-cell table:formula="of:=1000000*2*PI()*[.B111]" office:value-type="float" office:value="5521704210.37969">
            <text:p>5521704210</text:p>
          </table:table-cell>
          <table:table-cell table:formula="of:=1/SQRT(([.L$11]/[.L$10]+([.L$8]+[.L$9])/[.L$7]+[.L$12]/[.L$13]+(1-[.$C111]^2*[.L$12]*[.L$11]-1/([.$C111]^2*[.L$13]*[.L$10])))^2 + (([.L$8]+[.L$9])*([.$C111]^2*[.L$13]*[.L$11]-1)/[.$C111]/[.L$13]+([.$C111]^2*[.L$12]*[.L$10]-1)/[.$C111]/[.L$10]/[.L$7])^2)" office:value-type="float" office:value="2.50107185575089">
            <text:p>2.501</text:p>
          </table:table-cell>
          <table:table-cell table:formula="of:=1/SQRT(([.M$11]/[.M$10]+([.M$8]+[.M$9])/[.M$7]+[.M$12]/[.M$13]+(1-[.$C111]^2*[.M$12]*[.M$11]-1/([.$C111]^2*[.M$13]*[.M$10])))^2 + (([.M$8]+[.M$9])*([.$C111]^2*[.M$13]*[.M$11]-1)/[.$C111]/[.M$13]+([.$C111]^2*[.M$12]*[.M$10]-1)/[.$C111]/[.M$10]/[.M$7])^2)" office:value-type="float" office:value="0.542981695151966">
            <text:p>0.543</text:p>
          </table:table-cell>
          <table:table-cell table:formula="of:=1/SQRT(([.N$11]/[.N$10]+([.N$8]+[.N$9])/[.N$7]+[.N$12]/[.N$13]+(1-[.$C111]^2*[.N$12]*[.N$11]-1/([.$C111]^2*[.N$13]*[.N$10])))^2 + (([.N$8]+[.N$9])*([.$C111]^2*[.N$13]*[.N$11]-1)/[.$C111]/[.N$13]+([.$C111]^2*[.N$12]*[.N$10]-1)/[.$C111]/[.N$10]/[.N$7])^2)" office:value-type="float" office:value="0.743046827536671">
            <text:p>0.743</text:p>
          </table:table-cell>
          <table:table-cell table:formula="of:=1/SQRT(([.O$11]/[.O$10]+([.O$8]+[.O$9])/[.O$7]+[.O$12]/[.O$13]+(1-[.$C111]^2*[.O$12]*[.O$11]-1/([.$C111]^2*[.O$13]*[.O$10])))^2 + (([.O$8]+[.O$9])*([.$C111]^2*[.O$13]*[.O$11]-1)/[.$C111]/[.O$13]+([.$C111]^2*[.O$12]*[.O$10]-1)/[.$C111]/[.O$10]/[.O$7])^2)" office:value-type="float" office:value="2.43014937186673">
            <text:p>2.430</text:p>
          </table:table-cell>
          <table:table-cell table:formula="of:=1/SQRT(([.P$11]/[.P$10]+([.P$8]+[.P$9])/[.P$7]+[.P$12]/[.P$13]+(1-[.$C111]^2*[.P$12]*[.P$11]-1/([.$C111]^2*[.P$13]*[.P$10])))^2 + (([.P$8]+[.P$9])*([.$C111]^2*[.P$13]*[.P$11]-1)/[.$C111]/[.P$13]+([.$C111]^2*[.P$12]*[.P$10]-1)/[.$C111]/[.P$10]/[.P$7])^2)" office:value-type="float" office:value="0.199065388743152">
            <text:p>0.199</text:p>
          </table:table-cell>
          <table:table-cell table:number-columns-repeated="3"/>
          <table:table-cell table:formula="of:=-360/2/PI()*ATAN((([.L$8]+[.L$9])*([.$C111]^2*[.L$13]*[.L$11]-1)/[.$C111]/[.L$13]+([.$C111]^2*[.L$12]*[.L$10]-1)/[.$C111]/[.L$10]/[.L$7])/([.L$11]/[.L$10]+([.L$8]+[.L$9])/[.L$7]+[.L$12]/[.L$13]+(1-[.$C111]^2*[.L$12]*[.L$11]-1/([.$C111]^2*[.L$13]*[.L$10]))))" office:value-type="float" office:value="-64.8618584553616">
            <text:p>-64.86</text:p>
          </table:table-cell>
          <table:table-cell table:formula="of:=-360/2/PI()*ATAN((([.M$8]+[.M$9])*([.$C111]^2*[.M$13]*[.M$11]-1)/[.$C111]/[.M$13]+([.$C111]^2*[.M$12]*[.M$10]-1)/[.$C111]/[.M$10]/[.M$7])/([.M$11]/[.M$10]+([.M$8]+[.M$9])/[.M$7]+[.M$12]/[.M$13]+(1-[.$C111]^2*[.M$12]*[.M$11]-1/([.$C111]^2*[.M$13]*[.M$10]))))" office:value-type="float" office:value="-13.8053171623398">
            <text:p>-13.81</text:p>
          </table:table-cell>
          <table:table-cell table:formula="of:=-360/2/PI()*ATAN((([.N$8]+[.N$9])*([.$C111]^2*[.N$13]*[.N$11]-1)/[.$C111]/[.N$13]+([.$C111]^2*[.N$12]*[.N$10]-1)/[.$C111]/[.N$10]/[.N$7])/([.N$11]/[.N$10]+([.N$8]+[.N$9])/[.N$7]+[.N$12]/[.N$13]+(1-[.$C111]^2*[.N$12]*[.N$11]-1/([.$C111]^2*[.N$13]*[.N$10]))))" office:value-type="float" office:value="-17.6201273467896">
            <text:p>-17.62</text:p>
          </table:table-cell>
          <table:table-cell table:formula="of:=-360/2/PI()*ATAN((([.O$8]+[.O$9])*([.$C111]^2*[.O$13]*[.O$11]-1)/[.$C111]/[.O$13]+([.$C111]^2*[.O$12]*[.O$10]-1)/[.$C111]/[.O$10]/[.O$7])/([.O$11]/[.O$10]+([.O$8]+[.O$9])/[.O$7]+[.O$12]/[.O$13]+(1-[.$C111]^2*[.O$12]*[.O$11]-1/([.$C111]^2*[.O$13]*[.O$10]))))" office:value-type="float" office:value="-64.9755590708024">
            <text:p>-64.98</text:p>
          </table:table-cell>
          <table:table-cell table:formula="of:=-360/2/PI()*ATAN((([.P$8]+[.P$9])*([.$C111]^2*[.P$13]*[.P$11]-1)/[.$C111]/[.P$13]+([.$C111]^2*[.P$12]*[.P$10]-1)/[.$C111]/[.P$10]/[.P$7])/([.P$11]/[.P$10]+([.P$8]+[.P$9])/[.P$7]+[.P$12]/[.P$13]+(1-[.$C111]^2*[.P$12]*[.P$11]-1/([.$C111]^2*[.P$13]*[.P$10]))))" office:value-type="float" office:value="75.543196432536">
            <text:p>75.54</text:p>
          </table:table-cell>
        </table:table-row>
        <table:table-row table:style-name="ro1">
          <table:table-cell/>
          <table:table-cell table:formula="of:=[.B111]*[.$G$3]" office:value-type="float" office:value="879.685325892631">
            <text:p>879.7</text:p>
          </table:table-cell>
          <table:table-cell table:formula="of:=1000000*2*PI()*[.B112]" office:value-type="float" office:value="5527225914.59006">
            <text:p>5527225915</text:p>
          </table:table-cell>
          <table:table-cell table:formula="of:=1/SQRT(([.L$11]/[.L$10]+([.L$8]+[.L$9])/[.L$7]+[.L$12]/[.L$13]+(1-[.$C112]^2*[.L$12]*[.L$11]-1/([.$C112]^2*[.L$13]*[.L$10])))^2 + (([.L$8]+[.L$9])*([.$C112]^2*[.L$13]*[.L$11]-1)/[.$C112]/[.L$13]+([.$C112]^2*[.L$12]*[.L$10]-1)/[.$C112]/[.L$10]/[.L$7])^2)" office:value-type="float" office:value="2.5271357753346">
            <text:p>2.527</text:p>
          </table:table-cell>
          <table:table-cell table:formula="of:=1/SQRT(([.M$11]/[.M$10]+([.M$8]+[.M$9])/[.M$7]+[.M$12]/[.M$13]+(1-[.$C112]^2*[.M$12]*[.M$11]-1/([.$C112]^2*[.M$13]*[.M$10])))^2 + (([.M$8]+[.M$9])*([.$C112]^2*[.M$13]*[.M$11]-1)/[.$C112]/[.M$13]+([.$C112]^2*[.M$12]*[.M$10]-1)/[.$C112]/[.M$10]/[.M$7])^2)" office:value-type="float" office:value="0.562547308400462">
            <text:p>0.563</text:p>
          </table:table-cell>
          <table:table-cell table:formula="of:=1/SQRT(([.N$11]/[.N$10]+([.N$8]+[.N$9])/[.N$7]+[.N$12]/[.N$13]+(1-[.$C112]^2*[.N$12]*[.N$11]-1/([.$C112]^2*[.N$13]*[.N$10])))^2 + (([.N$8]+[.N$9])*([.$C112]^2*[.N$13]*[.N$11]-1)/[.$C112]/[.N$13]+([.$C112]^2*[.N$12]*[.N$10]-1)/[.$C112]/[.N$10]/[.N$7])^2)" office:value-type="float" office:value="0.770632173081367">
            <text:p>0.771</text:p>
          </table:table-cell>
          <table:table-cell table:formula="of:=1/SQRT(([.O$11]/[.O$10]+([.O$8]+[.O$9])/[.O$7]+[.O$12]/[.O$13]+(1-[.$C112]^2*[.O$12]*[.O$11]-1/([.$C112]^2*[.O$13]*[.O$10])))^2 + (([.O$8]+[.O$9])*([.$C112]^2*[.O$13]*[.O$11]-1)/[.$C112]/[.O$13]+([.$C112]^2*[.O$12]*[.O$10]-1)/[.$C112]/[.O$10]/[.O$7])^2)" office:value-type="float" office:value="2.44601529264349">
            <text:p>2.446</text:p>
          </table:table-cell>
          <table:table-cell table:formula="of:=1/SQRT(([.P$11]/[.P$10]+([.P$8]+[.P$9])/[.P$7]+[.P$12]/[.P$13]+(1-[.$C112]^2*[.P$12]*[.P$11]-1/([.$C112]^2*[.P$13]*[.P$10])))^2 + (([.P$8]+[.P$9])*([.$C112]^2*[.P$13]*[.P$11]-1)/[.$C112]/[.P$13]+([.$C112]^2*[.P$12]*[.P$10]-1)/[.$C112]/[.P$10]/[.P$7])^2)" office:value-type="float" office:value="0.203385576088676">
            <text:p>0.203</text:p>
          </table:table-cell>
          <table:table-cell table:number-columns-repeated="3"/>
          <table:table-cell table:formula="of:=-360/2/PI()*ATAN((([.L$8]+[.L$9])*([.$C112]^2*[.L$13]*[.L$11]-1)/[.$C112]/[.L$13]+([.$C112]^2*[.L$12]*[.L$10]-1)/[.$C112]/[.L$10]/[.L$7])/([.L$11]/[.L$10]+([.L$8]+[.L$9])/[.L$7]+[.L$12]/[.L$13]+(1-[.$C112]^2*[.L$12]*[.L$11]-1/([.$C112]^2*[.L$13]*[.L$10]))))" office:value-type="float" office:value="-65.6269104749242">
            <text:p>-65.63</text:p>
          </table:table-cell>
          <table:table-cell table:formula="of:=-360/2/PI()*ATAN((([.M$8]+[.M$9])*([.$C112]^2*[.M$13]*[.M$11]-1)/[.$C112]/[.M$13]+([.$C112]^2*[.M$12]*[.M$10]-1)/[.$C112]/[.M$10]/[.M$7])/([.M$11]/[.M$10]+([.M$8]+[.M$9])/[.M$7]+[.M$12]/[.M$13]+(1-[.$C112]^2*[.M$12]*[.M$11]-1/([.$C112]^2*[.M$13]*[.M$10]))))" office:value-type="float" office:value="-14.2435205379067">
            <text:p>-14.24</text:p>
          </table:table-cell>
          <table:table-cell table:formula="of:=-360/2/PI()*ATAN((([.N$8]+[.N$9])*([.$C112]^2*[.N$13]*[.N$11]-1)/[.$C112]/[.N$13]+([.$C112]^2*[.N$12]*[.N$10]-1)/[.$C112]/[.N$10]/[.N$7])/([.N$11]/[.N$10]+([.N$8]+[.N$9])/[.N$7]+[.N$12]/[.N$13]+(1-[.$C112]^2*[.N$12]*[.N$11]-1/([.$C112]^2*[.N$13]*[.N$10]))))" office:value-type="float" office:value="-17.995994519218">
            <text:p>-18.00</text:p>
          </table:table-cell>
          <table:table-cell table:formula="of:=-360/2/PI()*ATAN((([.O$8]+[.O$9])*([.$C112]^2*[.O$13]*[.O$11]-1)/[.$C112]/[.O$13]+([.$C112]^2*[.O$12]*[.O$10]-1)/[.$C112]/[.O$10]/[.O$7])/([.O$11]/[.O$10]+([.O$8]+[.O$9])/[.O$7]+[.O$12]/[.O$13]+(1-[.$C112]^2*[.O$12]*[.O$11]-1/([.$C112]^2*[.O$13]*[.O$10]))))" office:value-type="float" office:value="-65.4752790575181">
            <text:p>-65.48</text:p>
          </table:table-cell>
          <table:table-cell table:formula="of:=-360/2/PI()*ATAN((([.P$8]+[.P$9])*([.$C112]^2*[.P$13]*[.P$11]-1)/[.$C112]/[.P$13]+([.$C112]^2*[.P$12]*[.P$10]-1)/[.$C112]/[.P$10]/[.P$7])/([.P$11]/[.P$10]+([.P$8]+[.P$9])/[.P$7]+[.P$12]/[.P$13]+(1-[.$C112]^2*[.P$12]*[.P$11]-1/([.$C112]^2*[.P$13]*[.P$10]))))" office:value-type="float" office:value="75.2199922403767">
            <text:p>75.22</text:p>
          </table:table-cell>
        </table:table-row>
        <table:table-row table:style-name="ro1">
          <table:table-cell/>
          <table:table-cell table:formula="of:=[.B112]*[.$G$3]" office:value-type="float" office:value="880.565011218524">
            <text:p>880.6</text:p>
          </table:table-cell>
          <table:table-cell table:formula="of:=1000000*2*PI()*[.B113]" office:value-type="float" office:value="5532753140.50465">
            <text:p>5532753141</text:p>
          </table:table-cell>
          <table:table-cell table:formula="of:=1/SQRT(([.L$11]/[.L$10]+([.L$8]+[.L$9])/[.L$7]+[.L$12]/[.L$13]+(1-[.$C113]^2*[.L$12]*[.L$11]-1/([.$C113]^2*[.L$13]*[.L$10])))^2 + (([.L$8]+[.L$9])*([.$C113]^2*[.L$13]*[.L$11]-1)/[.$C113]/[.L$13]+([.$C113]^2*[.L$12]*[.L$10]-1)/[.$C113]/[.L$10]/[.L$7])^2)" office:value-type="float" office:value="2.55324269818613">
            <text:p>2.553</text:p>
          </table:table-cell>
          <table:table-cell table:formula="of:=1/SQRT(([.M$11]/[.M$10]+([.M$8]+[.M$9])/[.M$7]+[.M$12]/[.M$13]+(1-[.$C113]^2*[.M$12]*[.M$11]-1/([.$C113]^2*[.M$13]*[.M$10])))^2 + (([.M$8]+[.M$9])*([.$C113]^2*[.M$13]*[.M$11]-1)/[.$C113]/[.M$13]+([.$C113]^2*[.M$12]*[.M$10]-1)/[.$C113]/[.M$10]/[.M$7])^2)" office:value-type="float" office:value="0.583494502201924">
            <text:p>0.583</text:p>
          </table:table-cell>
          <table:table-cell table:formula="of:=1/SQRT(([.N$11]/[.N$10]+([.N$8]+[.N$9])/[.N$7]+[.N$12]/[.N$13]+(1-[.$C113]^2*[.N$12]*[.N$11]-1/([.$C113]^2*[.N$13]*[.N$10])))^2 + (([.N$8]+[.N$9])*([.$C113]^2*[.N$13]*[.N$11]-1)/[.$C113]/[.N$13]+([.$C113]^2*[.N$12]*[.N$10]-1)/[.$C113]/[.N$10]/[.N$7])^2)" office:value-type="float" office:value="0.800247193469979">
            <text:p>0.800</text:p>
          </table:table-cell>
          <table:table-cell table:formula="of:=1/SQRT(([.O$11]/[.O$10]+([.O$8]+[.O$9])/[.O$7]+[.O$12]/[.O$13]+(1-[.$C113]^2*[.O$12]*[.O$11]-1/([.$C113]^2*[.O$13]*[.O$10])))^2 + (([.O$8]+[.O$9])*([.$C113]^2*[.O$13]*[.O$11]-1)/[.$C113]/[.O$13]+([.$C113]^2*[.O$12]*[.O$10]-1)/[.$C113]/[.O$10]/[.O$7])^2)" office:value-type="float" office:value="2.46187520146971">
            <text:p>2.462</text:p>
          </table:table-cell>
          <table:table-cell table:formula="of:=1/SQRT(([.P$11]/[.P$10]+([.P$8]+[.P$9])/[.P$7]+[.P$12]/[.P$13]+(1-[.$C113]^2*[.P$12]*[.P$11]-1/([.$C113]^2*[.P$13]*[.P$10])))^2 + (([.P$8]+[.P$9])*([.$C113]^2*[.P$13]*[.P$11]-1)/[.$C113]/[.P$13]+([.$C113]^2*[.P$12]*[.P$10]-1)/[.$C113]/[.P$10]/[.P$7])^2)" office:value-type="float" office:value="0.207890184210239">
            <text:p>0.208</text:p>
          </table:table-cell>
          <table:table-cell table:number-columns-repeated="3"/>
          <table:table-cell table:formula="of:=-360/2/PI()*ATAN((([.L$8]+[.L$9])*([.$C113]^2*[.L$13]*[.L$11]-1)/[.$C113]/[.L$13]+([.$C113]^2*[.L$12]*[.L$10]-1)/[.$C113]/[.L$10]/[.L$7])/([.L$11]/[.L$10]+([.L$8]+[.L$9])/[.L$7]+[.L$12]/[.L$13]+(1-[.$C113]^2*[.L$12]*[.L$11]-1/([.$C113]^2*[.L$13]*[.L$10]))))" office:value-type="float" office:value="-66.4062006170308">
            <text:p>-66.41</text:p>
          </table:table-cell>
          <table:table-cell table:formula="of:=-360/2/PI()*ATAN((([.M$8]+[.M$9])*([.$C113]^2*[.M$13]*[.M$11]-1)/[.$C113]/[.M$13]+([.$C113]^2*[.M$12]*[.M$10]-1)/[.$C113]/[.M$10]/[.M$7])/([.M$11]/[.M$10]+([.M$8]+[.M$9])/[.M$7]+[.M$12]/[.M$13]+(1-[.$C113]^2*[.M$12]*[.M$11]-1/([.$C113]^2*[.M$13]*[.M$10]))))" office:value-type="float" office:value="-14.7133579335435">
            <text:p>-14.71</text:p>
          </table:table-cell>
          <table:table-cell table:formula="of:=-360/2/PI()*ATAN((([.N$8]+[.N$9])*([.$C113]^2*[.N$13]*[.N$11]-1)/[.$C113]/[.N$13]+([.$C113]^2*[.N$12]*[.N$10]-1)/[.$C113]/[.N$10]/[.N$7])/([.N$11]/[.N$10]+([.N$8]+[.N$9])/[.N$7]+[.N$12]/[.N$13]+(1-[.$C113]^2*[.N$12]*[.N$11]-1/([.$C113]^2*[.N$13]*[.N$10]))))" office:value-type="float" office:value="-18.3994416526937">
            <text:p>-18.40</text:p>
          </table:table-cell>
          <table:table-cell table:formula="of:=-360/2/PI()*ATAN((([.O$8]+[.O$9])*([.$C113]^2*[.O$13]*[.O$11]-1)/[.$C113]/[.O$13]+([.$C113]^2*[.O$12]*[.O$10]-1)/[.$C113]/[.O$10]/[.O$7])/([.O$11]/[.O$10]+([.O$8]+[.O$9])/[.O$7]+[.O$12]/[.O$13]+(1-[.$C113]^2*[.O$12]*[.O$11]-1/([.$C113]^2*[.O$13]*[.O$10]))))" office:value-type="float" office:value="-65.9804257751951">
            <text:p>-65.98</text:p>
          </table:table-cell>
          <table:table-cell table:formula="of:=-360/2/PI()*ATAN((([.P$8]+[.P$9])*([.$C113]^2*[.P$13]*[.P$11]-1)/[.$C113]/[.P$13]+([.$C113]^2*[.P$12]*[.P$10]-1)/[.$C113]/[.P$10]/[.P$7])/([.P$11]/[.P$10]+([.P$8]+[.P$9])/[.P$7]+[.P$12]/[.P$13]+(1-[.$C113]^2*[.P$12]*[.P$11]-1/([.$C113]^2*[.P$13]*[.P$10]))))" office:value-type="float" office:value="74.8824788728674">
            <text:p>74.88</text:p>
          </table:table-cell>
        </table:table-row>
        <table:table-row table:style-name="ro1">
          <table:table-cell/>
          <table:table-cell table:formula="of:=[.B113]*[.$G$3]" office:value-type="float" office:value="881.445576229742">
            <text:p>881.4</text:p>
          </table:table-cell>
          <table:table-cell table:formula="of:=1000000*2*PI()*[.B114]" office:value-type="float" office:value="5538285893.64516">
            <text:p>5538285894</text:p>
          </table:table-cell>
          <table:table-cell table:formula="of:=1/SQRT(([.L$11]/[.L$10]+([.L$8]+[.L$9])/[.L$7]+[.L$12]/[.L$13]+(1-[.$C114]^2*[.L$12]*[.L$11]-1/([.$C114]^2*[.L$13]*[.L$10])))^2 + (([.L$8]+[.L$9])*([.$C114]^2*[.L$13]*[.L$11]-1)/[.$C114]/[.L$13]+([.$C114]^2*[.L$12]*[.L$10]-1)/[.$C114]/[.L$10]/[.L$7])^2)" office:value-type="float" office:value="2.57936663833674">
            <text:p>2.579</text:p>
          </table:table-cell>
          <table:table-cell table:formula="of:=1/SQRT(([.M$11]/[.M$10]+([.M$8]+[.M$9])/[.M$7]+[.M$12]/[.M$13]+(1-[.$C114]^2*[.M$12]*[.M$11]-1/([.$C114]^2*[.M$13]*[.M$10])))^2 + (([.M$8]+[.M$9])*([.$C114]^2*[.M$13]*[.M$11]-1)/[.$C114]/[.M$13]+([.$C114]^2*[.M$12]*[.M$10]-1)/[.$C114]/[.M$10]/[.M$7])^2)" office:value-type="float" office:value="0.605970126569902">
            <text:p>0.606</text:p>
          </table:table-cell>
          <table:table-cell table:formula="of:=1/SQRT(([.N$11]/[.N$10]+([.N$8]+[.N$9])/[.N$7]+[.N$12]/[.N$13]+(1-[.$C114]^2*[.N$12]*[.N$11]-1/([.$C114]^2*[.N$13]*[.N$10])))^2 + (([.N$8]+[.N$9])*([.$C114]^2*[.N$13]*[.N$11]-1)/[.$C114]/[.N$13]+([.$C114]^2*[.N$12]*[.N$10]-1)/[.$C114]/[.N$10]/[.N$7])^2)" office:value-type="float" office:value="0.832119562304548">
            <text:p>0.832</text:p>
          </table:table-cell>
          <table:table-cell table:formula="of:=1/SQRT(([.O$11]/[.O$10]+([.O$8]+[.O$9])/[.O$7]+[.O$12]/[.O$13]+(1-[.$C114]^2*[.O$12]*[.O$11]-1/([.$C114]^2*[.O$13]*[.O$10])))^2 + (([.O$8]+[.O$9])*([.$C114]^2*[.O$13]*[.O$11]-1)/[.$C114]/[.O$13]+([.$C114]^2*[.O$12]*[.O$10]-1)/[.$C114]/[.O$10]/[.O$7])^2)" office:value-type="float" office:value="2.47772235148046">
            <text:p>2.478</text:p>
          </table:table-cell>
          <table:table-cell table:formula="of:=1/SQRT(([.P$11]/[.P$10]+([.P$8]+[.P$9])/[.P$7]+[.P$12]/[.P$13]+(1-[.$C114]^2*[.P$12]*[.P$11]-1/([.$C114]^2*[.P$13]*[.P$10])))^2 + (([.P$8]+[.P$9])*([.$C114]^2*[.P$13]*[.P$11]-1)/[.$C114]/[.P$13]+([.$C114]^2*[.P$12]*[.P$10]-1)/[.$C114]/[.P$10]/[.P$7])^2)" office:value-type="float" office:value="0.212590766012356">
            <text:p>0.213</text:p>
          </table:table-cell>
          <table:table-cell table:number-columns-repeated="3"/>
          <table:table-cell table:formula="of:=-360/2/PI()*ATAN((([.L$8]+[.L$9])*([.$C114]^2*[.L$13]*[.L$11]-1)/[.$C114]/[.L$13]+([.$C114]^2*[.L$12]*[.L$10]-1)/[.$C114]/[.L$10]/[.L$7])/([.L$11]/[.L$10]+([.L$8]+[.L$9])/[.L$7]+[.L$12]/[.L$13]+(1-[.$C114]^2*[.L$12]*[.L$11]-1/([.$C114]^2*[.L$13]*[.L$10]))))" office:value-type="float" office:value="-67.1998512616718">
            <text:p>-67.20</text:p>
          </table:table-cell>
          <table:table-cell table:formula="of:=-360/2/PI()*ATAN((([.M$8]+[.M$9])*([.$C114]^2*[.M$13]*[.M$11]-1)/[.$C114]/[.M$13]+([.$C114]^2*[.M$12]*[.M$10]-1)/[.$C114]/[.M$10]/[.M$7])/([.M$11]/[.M$10]+([.M$8]+[.M$9])/[.M$7]+[.M$12]/[.M$13]+(1-[.$C114]^2*[.M$12]*[.M$11]-1/([.$C114]^2*[.M$13]*[.M$10]))))" office:value-type="float" office:value="-15.2183262457747">
            <text:p>-15.22</text:p>
          </table:table-cell>
          <table:table-cell table:formula="of:=-360/2/PI()*ATAN((([.N$8]+[.N$9])*([.$C114]^2*[.N$13]*[.N$11]-1)/[.$C114]/[.N$13]+([.$C114]^2*[.N$12]*[.N$10]-1)/[.$C114]/[.N$10]/[.N$7])/([.N$11]/[.N$10]+([.N$8]+[.N$9])/[.N$7]+[.N$12]/[.N$13]+(1-[.$C114]^2*[.N$12]*[.N$11]-1/([.$C114]^2*[.N$13]*[.N$10]))))" office:value-type="float" office:value="-18.8336423504119">
            <text:p>-18.83</text:p>
          </table:table-cell>
          <table:table-cell table:formula="of:=-360/2/PI()*ATAN((([.O$8]+[.O$9])*([.$C114]^2*[.O$13]*[.O$11]-1)/[.$C114]/[.O$13]+([.$C114]^2*[.O$12]*[.O$10]-1)/[.$C114]/[.O$10]/[.O$7])/([.O$11]/[.O$10]+([.O$8]+[.O$9])/[.O$7]+[.O$12]/[.O$13]+(1-[.$C114]^2*[.O$12]*[.O$11]-1/([.$C114]^2*[.O$13]*[.O$10]))))" office:value-type="float" office:value="-66.4910136514892">
            <text:p>-66.49</text:p>
          </table:table-cell>
          <table:table-cell table:formula="of:=-360/2/PI()*ATAN((([.P$8]+[.P$9])*([.$C114]^2*[.P$13]*[.P$11]-1)/[.$C114]/[.P$13]+([.$C114]^2*[.P$12]*[.P$10]-1)/[.$C114]/[.P$10]/[.P$7])/([.P$11]/[.P$10]+([.P$8]+[.P$9])/[.P$7]+[.P$12]/[.P$13]+(1-[.$C114]^2*[.P$12]*[.P$11]-1/([.$C114]^2*[.P$13]*[.P$10]))))" office:value-type="float" office:value="74.5297089189137">
            <text:p>74.53</text:p>
          </table:table-cell>
        </table:table-row>
        <table:table-row table:style-name="ro1">
          <table:table-cell/>
          <table:table-cell table:formula="of:=[.B114]*[.$G$3]" office:value-type="float" office:value="882.327021805972">
            <text:p>882.3</text:p>
          </table:table-cell>
          <table:table-cell table:formula="of:=1000000*2*PI()*[.B115]" office:value-type="float" office:value="5543824179.5388">
            <text:p>5543824180</text:p>
          </table:table-cell>
          <table:table-cell table:formula="of:=1/SQRT(([.L$11]/[.L$10]+([.L$8]+[.L$9])/[.L$7]+[.L$12]/[.L$13]+(1-[.$C115]^2*[.L$12]*[.L$11]-1/([.$C115]^2*[.L$13]*[.L$10])))^2 + (([.L$8]+[.L$9])*([.$C115]^2*[.L$13]*[.L$11]-1)/[.$C115]/[.L$13]+([.$C115]^2*[.L$12]*[.L$10]-1)/[.$C115]/[.L$10]/[.L$7])^2)" office:value-type="float" office:value="2.60547984314976">
            <text:p>2.605</text:p>
          </table:table-cell>
          <table:table-cell table:formula="of:=1/SQRT(([.M$11]/[.M$10]+([.M$8]+[.M$9])/[.M$7]+[.M$12]/[.M$13]+(1-[.$C115]^2*[.M$12]*[.M$11]-1/([.$C115]^2*[.M$13]*[.M$10])))^2 + (([.M$8]+[.M$9])*([.$C115]^2*[.M$13]*[.M$11]-1)/[.$C115]/[.M$13]+([.$C115]^2*[.M$12]*[.M$10]-1)/[.$C115]/[.M$10]/[.M$7])^2)" office:value-type="float" office:value="0.630141770598382">
            <text:p>0.630</text:p>
          </table:table-cell>
          <table:table-cell table:formula="of:=1/SQRT(([.N$11]/[.N$10]+([.N$8]+[.N$9])/[.N$7]+[.N$12]/[.N$13]+(1-[.$C115]^2*[.N$12]*[.N$11]-1/([.$C115]^2*[.N$13]*[.N$10])))^2 + (([.N$8]+[.N$9])*([.$C115]^2*[.N$13]*[.N$11]-1)/[.$C115]/[.N$13]+([.$C115]^2*[.N$12]*[.N$10]-1)/[.$C115]/[.N$10]/[.N$7])^2)" office:value-type="float" office:value="0.866511461431342">
            <text:p>0.867</text:p>
          </table:table-cell>
          <table:table-cell table:formula="of:=1/SQRT(([.O$11]/[.O$10]+([.O$8]+[.O$9])/[.O$7]+[.O$12]/[.O$13]+(1-[.$C115]^2*[.O$12]*[.O$11]-1/([.$C115]^2*[.O$13]*[.O$10])))^2 + (([.O$8]+[.O$9])*([.$C115]^2*[.O$13]*[.O$11]-1)/[.$C115]/[.O$13]+([.$C115]^2*[.O$12]*[.O$10]-1)/[.$C115]/[.O$10]/[.O$7])^2)" office:value-type="float" office:value="2.49354974967125">
            <text:p>2.494</text:p>
          </table:table-cell>
          <table:table-cell table:formula="of:=1/SQRT(([.P$11]/[.P$10]+([.P$8]+[.P$9])/[.P$7]+[.P$12]/[.P$13]+(1-[.$C115]^2*[.P$12]*[.P$11]-1/([.$C115]^2*[.P$13]*[.P$10])))^2 + (([.P$8]+[.P$9])*([.$C115]^2*[.P$13]*[.P$11]-1)/[.$C115]/[.P$13]+([.$C115]^2*[.P$12]*[.P$10]-1)/[.$C115]/[.P$10]/[.P$7])^2)" office:value-type="float" office:value="0.217499807051062">
            <text:p>0.217</text:p>
          </table:table-cell>
          <table:table-cell table:number-columns-repeated="3"/>
          <table:table-cell table:formula="of:=-360/2/PI()*ATAN((([.L$8]+[.L$9])*([.$C115]^2*[.L$13]*[.L$11]-1)/[.$C115]/[.L$13]+([.$C115]^2*[.L$12]*[.L$10]-1)/[.$C115]/[.L$10]/[.L$7])/([.L$11]/[.L$10]+([.L$8]+[.L$9])/[.L$7]+[.L$12]/[.L$13]+(1-[.$C115]^2*[.L$12]*[.L$11]-1/([.$C115]^2*[.L$13]*[.L$10]))))" office:value-type="float" office:value="-68.0079679816481">
            <text:p>-68.01</text:p>
          </table:table-cell>
          <table:table-cell table:formula="of:=-360/2/PI()*ATAN((([.M$8]+[.M$9])*([.$C115]^2*[.M$13]*[.M$11]-1)/[.$C115]/[.M$13]+([.$C115]^2*[.M$12]*[.M$10]-1)/[.$C115]/[.M$10]/[.M$7])/([.M$11]/[.M$10]+([.M$8]+[.M$9])/[.M$7]+[.M$12]/[.M$13]+(1-[.$C115]^2*[.M$12]*[.M$11]-1/([.$C115]^2*[.M$13]*[.M$10]))))" office:value-type="float" office:value="-15.7624455709897">
            <text:p>-15.76</text:p>
          </table:table-cell>
          <table:table-cell table:formula="of:=-360/2/PI()*ATAN((([.N$8]+[.N$9])*([.$C115]^2*[.N$13]*[.N$11]-1)/[.$C115]/[.N$13]+([.$C115]^2*[.N$12]*[.N$10]-1)/[.$C115]/[.N$10]/[.N$7])/([.N$11]/[.N$10]+([.N$8]+[.N$9])/[.N$7]+[.N$12]/[.N$13]+(1-[.$C115]^2*[.N$12]*[.N$11]-1/([.$C115]^2*[.N$13]*[.N$10]))))" office:value-type="float" office:value="-19.3022691826061">
            <text:p>-19.30</text:p>
          </table:table-cell>
          <table:table-cell table:formula="of:=-360/2/PI()*ATAN((([.O$8]+[.O$9])*([.$C115]^2*[.O$13]*[.O$11]-1)/[.$C115]/[.O$13]+([.$C115]^2*[.O$12]*[.O$10]-1)/[.$C115]/[.O$10]/[.O$7])/([.O$11]/[.O$10]+([.O$8]+[.O$9])/[.O$7]+[.O$12]/[.O$13]+(1-[.$C115]^2*[.O$12]*[.O$11]-1/([.$C115]^2*[.O$13]*[.O$10]))))" office:value-type="float" office:value="-67.0070540962374">
            <text:p>-67.01</text:p>
          </table:table-cell>
          <table:table-cell table:formula="of:=-360/2/PI()*ATAN((([.P$8]+[.P$9])*([.$C115]^2*[.P$13]*[.P$11]-1)/[.$C115]/[.P$13]+([.$C115]^2*[.P$12]*[.P$10]-1)/[.$C115]/[.P$10]/[.P$7])/([.P$11]/[.P$10]+([.P$8]+[.P$9])/[.P$7]+[.P$12]/[.P$13]+(1-[.$C115]^2*[.P$12]*[.P$11]-1/([.$C115]^2*[.P$13]*[.P$10]))))" office:value-type="float" office:value="74.160651920791">
            <text:p>74.16</text:p>
          </table:table-cell>
        </table:table-row>
        <table:table-row table:style-name="ro1">
          <table:table-cell/>
          <table:table-cell table:formula="of:=[.B115]*[.$G$3]" office:value-type="float" office:value="883.209348827777">
            <text:p>883.2</text:p>
          </table:table-cell>
          <table:table-cell table:formula="of:=1000000*2*PI()*[.B116]" office:value-type="float" office:value="5549368003.71834">
            <text:p>5549368004</text:p>
          </table:table-cell>
          <table:table-cell table:formula="of:=1/SQRT(([.L$11]/[.L$10]+([.L$8]+[.L$9])/[.L$7]+[.L$12]/[.L$13]+(1-[.$C116]^2*[.L$12]*[.L$11]-1/([.$C116]^2*[.L$13]*[.L$10])))^2 + (([.L$8]+[.L$9])*([.$C116]^2*[.L$13]*[.L$11]-1)/[.$C116]/[.L$13]+([.$C116]^2*[.L$12]*[.L$10]-1)/[.$C116]/[.L$10]/[.L$7])^2)" office:value-type="float" office:value="2.63155276662436">
            <text:p>2.632</text:p>
          </table:table-cell>
          <table:table-cell table:formula="of:=1/SQRT(([.M$11]/[.M$10]+([.M$8]+[.M$9])/[.M$7]+[.M$12]/[.M$13]+(1-[.$C116]^2*[.M$12]*[.M$11]-1/([.$C116]^2*[.M$13]*[.M$10])))^2 + (([.M$8]+[.M$9])*([.$C116]^2*[.M$13]*[.M$11]-1)/[.$C116]/[.M$13]+([.$C116]^2*[.M$12]*[.M$10]-1)/[.$C116]/[.M$10]/[.M$7])^2)" office:value-type="float" office:value="0.656201363848918">
            <text:p>0.656</text:p>
          </table:table-cell>
          <table:table-cell table:formula="of:=1/SQRT(([.N$11]/[.N$10]+([.N$8]+[.N$9])/[.N$7]+[.N$12]/[.N$13]+(1-[.$C116]^2*[.N$12]*[.N$11]-1/([.$C116]^2*[.N$13]*[.N$10])))^2 + (([.N$8]+[.N$9])*([.$C116]^2*[.N$13]*[.N$11]-1)/[.$C116]/[.N$13]+([.$C116]^2*[.N$12]*[.N$10]-1)/[.$C116]/[.N$10]/[.N$7])^2)" office:value-type="float" office:value="0.903726171623197">
            <text:p>0.904</text:p>
          </table:table-cell>
          <table:table-cell table:formula="of:=1/SQRT(([.O$11]/[.O$10]+([.O$8]+[.O$9])/[.O$7]+[.O$12]/[.O$13]+(1-[.$C116]^2*[.O$12]*[.O$11]-1/([.$C116]^2*[.O$13]*[.O$10])))^2 + (([.O$8]+[.O$9])*([.$C116]^2*[.O$13]*[.O$11]-1)/[.$C116]/[.O$13]+([.$C116]^2*[.O$12]*[.O$10]-1)/[.$C116]/[.O$10]/[.O$7])^2)" office:value-type="float" office:value="2.50935015679242">
            <text:p>2.509</text:p>
          </table:table-cell>
          <table:table-cell table:formula="of:=1/SQRT(([.P$11]/[.P$10]+([.P$8]+[.P$9])/[.P$7]+[.P$12]/[.P$13]+(1-[.$C116]^2*[.P$12]*[.P$11]-1/([.$C116]^2*[.P$13]*[.P$10])))^2 + (([.P$8]+[.P$9])*([.$C116]^2*[.P$13]*[.P$11]-1)/[.$C116]/[.P$13]+([.$C116]^2*[.P$12]*[.P$10]-1)/[.$C116]/[.P$10]/[.P$7])^2)" office:value-type="float" office:value="0.222630814486025">
            <text:p>0.223</text:p>
          </table:table-cell>
          <table:table-cell table:number-columns-repeated="3"/>
          <table:table-cell table:formula="of:=-360/2/PI()*ATAN((([.L$8]+[.L$9])*([.$C116]^2*[.L$13]*[.L$11]-1)/[.$C116]/[.L$13]+([.$C116]^2*[.L$12]*[.L$10]-1)/[.$C116]/[.L$10]/[.L$7])/([.L$11]/[.L$10]+([.L$8]+[.L$9])/[.L$7]+[.L$12]/[.L$13]+(1-[.$C116]^2*[.L$12]*[.L$11]-1/([.$C116]^2*[.L$13]*[.L$10]))))" office:value-type="float" office:value="-68.8306379029697">
            <text:p>-68.83</text:p>
          </table:table-cell>
          <table:table-cell table:formula="of:=-360/2/PI()*ATAN((([.M$8]+[.M$9])*([.$C116]^2*[.M$13]*[.M$11]-1)/[.$C116]/[.M$13]+([.$C116]^2*[.M$12]*[.M$10]-1)/[.$C116]/[.M$10]/[.M$7])/([.M$11]/[.M$10]+([.M$8]+[.M$9])/[.M$7]+[.M$12]/[.M$13]+(1-[.$C116]^2*[.M$12]*[.M$11]-1/([.$C116]^2*[.M$13]*[.M$10]))))" office:value-type="float" office:value="-16.3503581893826">
            <text:p>-16.35</text:p>
          </table:table-cell>
          <table:table-cell table:formula="of:=-360/2/PI()*ATAN((([.N$8]+[.N$9])*([.$C116]^2*[.N$13]*[.N$11]-1)/[.$C116]/[.N$13]+([.$C116]^2*[.N$12]*[.N$10]-1)/[.$C116]/[.N$10]/[.N$7])/([.N$11]/[.N$10]+([.N$8]+[.N$9])/[.N$7]+[.N$12]/[.N$13]+(1-[.$C116]^2*[.N$12]*[.N$11]-1/([.$C116]^2*[.N$13]*[.N$10]))))" office:value-type="float" office:value="-19.809594027405">
            <text:p>-19.81</text:p>
          </table:table-cell>
          <table:table-cell table:formula="of:=-360/2/PI()*ATAN((([.O$8]+[.O$9])*([.$C116]^2*[.O$13]*[.O$11]-1)/[.$C116]/[.O$13]+([.$C116]^2*[.O$12]*[.O$10]-1)/[.$C116]/[.O$10]/[.O$7])/([.O$11]/[.O$10]+([.O$8]+[.O$9])/[.O$7]+[.O$12]/[.O$13]+(1-[.$C116]^2*[.O$12]*[.O$11]-1/([.$C116]^2*[.O$13]*[.O$10]))))" office:value-type="float" office:value="-67.5285553529556">
            <text:p>-67.53</text:p>
          </table:table-cell>
          <table:table-cell table:formula="of:=-360/2/PI()*ATAN((([.P$8]+[.P$9])*([.$C116]^2*[.P$13]*[.P$11]-1)/[.$C116]/[.P$13]+([.$C116]^2*[.P$12]*[.P$10]-1)/[.$C116]/[.P$10]/[.P$7])/([.P$11]/[.P$10]+([.P$8]+[.P$9])/[.P$7]+[.P$12]/[.P$13]+(1-[.$C116]^2*[.P$12]*[.P$11]-1/([.$C116]^2*[.P$13]*[.P$10]))))" office:value-type="float" office:value="73.7741853866272">
            <text:p>73.77</text:p>
          </table:table-cell>
        </table:table-row>
        <table:table-row table:style-name="ro1">
          <table:table-cell/>
          <table:table-cell table:formula="of:=[.B116]*[.$G$3]" office:value-type="float" office:value="884.092558176605">
            <text:p>884.1</text:p>
          </table:table-cell>
          <table:table-cell table:formula="of:=1000000*2*PI()*[.B117]" office:value-type="float" office:value="5554917371.72206">
            <text:p>5554917372</text:p>
          </table:table-cell>
          <table:table-cell table:formula="of:=1/SQRT(([.L$11]/[.L$10]+([.L$8]+[.L$9])/[.L$7]+[.L$12]/[.L$13]+(1-[.$C117]^2*[.L$12]*[.L$11]-1/([.$C117]^2*[.L$13]*[.L$10])))^2 + (([.L$8]+[.L$9])*([.$C117]^2*[.L$13]*[.L$11]-1)/[.$C117]/[.L$13]+([.$C117]^2*[.L$12]*[.L$10]-1)/[.$C117]/[.L$10]/[.L$7])^2)" office:value-type="float" office:value="2.6575540527575">
            <text:p>2.658</text:p>
          </table:table-cell>
          <table:table-cell table:formula="of:=1/SQRT(([.M$11]/[.M$10]+([.M$8]+[.M$9])/[.M$7]+[.M$12]/[.M$13]+(1-[.$C117]^2*[.M$12]*[.M$11]-1/([.$C117]^2*[.M$13]*[.M$10])))^2 + (([.M$8]+[.M$9])*([.$C117]^2*[.M$13]*[.M$11]-1)/[.$C117]/[.M$13]+([.$C117]^2*[.M$12]*[.M$10]-1)/[.$C117]/[.M$10]/[.M$7])^2)" office:value-type="float" office:value="0.684369497593816">
            <text:p>0.684</text:p>
          </table:table-cell>
          <table:table-cell table:formula="of:=1/SQRT(([.N$11]/[.N$10]+([.N$8]+[.N$9])/[.N$7]+[.N$12]/[.N$13]+(1-[.$C117]^2*[.N$12]*[.N$11]-1/([.$C117]^2*[.N$13]*[.N$10])))^2 + (([.N$8]+[.N$9])*([.$C117]^2*[.N$13]*[.N$11]-1)/[.$C117]/[.N$13]+([.$C117]^2*[.N$12]*[.N$10]-1)/[.$C117]/[.N$10]/[.N$7])^2)" office:value-type="float" office:value="0.944116172046308">
            <text:p>0.944</text:p>
          </table:table-cell>
          <table:table-cell table:formula="of:=1/SQRT(([.O$11]/[.O$10]+([.O$8]+[.O$9])/[.O$7]+[.O$12]/[.O$13]+(1-[.$C117]^2*[.O$12]*[.O$11]-1/([.$C117]^2*[.O$13]*[.O$10])))^2 + (([.O$8]+[.O$9])*([.$C117]^2*[.O$13]*[.O$11]-1)/[.$C117]/[.O$13]+([.$C117]^2*[.O$12]*[.O$10]-1)/[.$C117]/[.O$10]/[.O$7])^2)" office:value-type="float" office:value="2.52511608791146">
            <text:p>2.525</text:p>
          </table:table-cell>
          <table:table-cell table:formula="of:=1/SQRT(([.P$11]/[.P$10]+([.P$8]+[.P$9])/[.P$7]+[.P$12]/[.P$13]+(1-[.$C117]^2*[.P$12]*[.P$11]-1/([.$C117]^2*[.P$13]*[.P$10])))^2 + (([.P$8]+[.P$9])*([.$C117]^2*[.P$13]*[.P$11]-1)/[.$C117]/[.P$13]+([.$C117]^2*[.P$12]*[.P$10]-1)/[.$C117]/[.P$10]/[.P$7])^2)" office:value-type="float" office:value="0.227998415192324">
            <text:p>0.228</text:p>
          </table:table-cell>
          <table:table-cell table:number-columns-repeated="3"/>
          <table:table-cell table:formula="of:=-360/2/PI()*ATAN((([.L$8]+[.L$9])*([.$C117]^2*[.L$13]*[.L$11]-1)/[.$C117]/[.L$13]+([.$C117]^2*[.L$12]*[.L$10]-1)/[.$C117]/[.L$10]/[.L$7])/([.L$11]/[.L$10]+([.L$8]+[.L$9])/[.L$7]+[.L$12]/[.L$13]+(1-[.$C117]^2*[.L$12]*[.L$11]-1/([.$C117]^2*[.L$13]*[.L$10]))))" office:value-type="float" office:value="-69.6679280139735">
            <text:p>-69.67</text:p>
          </table:table-cell>
          <table:table-cell table:formula="of:=-360/2/PI()*ATAN((([.M$8]+[.M$9])*([.$C117]^2*[.M$13]*[.M$11]-1)/[.$C117]/[.M$13]+([.$C117]^2*[.M$12]*[.M$10]-1)/[.$C117]/[.M$10]/[.M$7])/([.M$11]/[.M$10]+([.M$8]+[.M$9])/[.M$7]+[.M$12]/[.M$13]+(1-[.$C117]^2*[.M$12]*[.M$11]-1/([.$C117]^2*[.M$13]*[.M$10]))))" office:value-type="float" office:value="-16.987450154565">
            <text:p>-16.99</text:p>
          </table:table-cell>
          <table:table-cell table:formula="of:=-360/2/PI()*ATAN((([.N$8]+[.N$9])*([.$C117]^2*[.N$13]*[.N$11]-1)/[.$C117]/[.N$13]+([.$C117]^2*[.N$12]*[.N$10]-1)/[.$C117]/[.N$10]/[.N$7])/([.N$11]/[.N$10]+([.N$8]+[.N$9])/[.N$7]+[.N$12]/[.N$13]+(1-[.$C117]^2*[.N$12]*[.N$11]-1/([.$C117]^2*[.N$13]*[.N$10]))))" office:value-type="float" office:value="-20.3606131358807">
            <text:p>-20.36</text:p>
          </table:table-cell>
          <table:table-cell table:formula="of:=-360/2/PI()*ATAN((([.O$8]+[.O$9])*([.$C117]^2*[.O$13]*[.O$11]-1)/[.$C117]/[.O$13]+([.$C117]^2*[.O$12]*[.O$10]-1)/[.$C117]/[.O$10]/[.O$7])/([.O$11]/[.O$10]+([.O$8]+[.O$9])/[.O$7]+[.O$12]/[.O$13]+(1-[.$C117]^2*[.O$12]*[.O$11]-1/([.$C117]^2*[.O$13]*[.O$10]))))" office:value-type="float" office:value="-68.0555223490439">
            <text:p>-68.06</text:p>
          </table:table-cell>
          <table:table-cell table:formula="of:=-360/2/PI()*ATAN((([.P$8]+[.P$9])*([.$C117]^2*[.P$13]*[.P$11]-1)/[.$C117]/[.P$13]+([.$C117]^2*[.P$12]*[.P$10]-1)/[.$C117]/[.P$10]/[.P$7])/([.P$11]/[.P$10]+([.P$8]+[.P$9])/[.P$7]+[.P$12]/[.P$13]+(1-[.$C117]^2*[.P$12]*[.P$11]-1/([.$C117]^2*[.P$13]*[.P$10]))))" office:value-type="float" office:value="73.3690846597729">
            <text:p>73.37</text:p>
          </table:table-cell>
        </table:table-row>
        <table:table-row table:style-name="ro1">
          <table:table-cell/>
          <table:table-cell table:formula="of:=[.B117]*[.$G$3]" office:value-type="float" office:value="884.976650734782">
            <text:p>885.0</text:p>
          </table:table-cell>
          <table:table-cell table:formula="of:=1000000*2*PI()*[.B118]" office:value-type="float" office:value="5560472289.09378">
            <text:p>5560472289</text:p>
          </table:table-cell>
          <table:table-cell table:formula="of:=1/SQRT(([.L$11]/[.L$10]+([.L$8]+[.L$9])/[.L$7]+[.L$12]/[.L$13]+(1-[.$C118]^2*[.L$12]*[.L$11]-1/([.$C118]^2*[.L$13]*[.L$10])))^2 + (([.L$8]+[.L$9])*([.$C118]^2*[.L$13]*[.L$11]-1)/[.$C118]/[.L$13]+([.$C118]^2*[.L$12]*[.L$10]-1)/[.$C118]/[.L$10]/[.L$7])^2)" office:value-type="float" office:value="2.68345053039744">
            <text:p>2.683</text:p>
          </table:table-cell>
          <table:table-cell table:formula="of:=1/SQRT(([.M$11]/[.M$10]+([.M$8]+[.M$9])/[.M$7]+[.M$12]/[.M$13]+(1-[.$C118]^2*[.M$12]*[.M$11]-1/([.$C118]^2*[.M$13]*[.M$10])))^2 + (([.M$8]+[.M$9])*([.$C118]^2*[.M$13]*[.M$11]-1)/[.$C118]/[.M$13]+([.$C118]^2*[.M$12]*[.M$10]-1)/[.$C118]/[.M$10]/[.M$7])^2)" office:value-type="float" office:value="0.714900617828549">
            <text:p>0.715</text:p>
          </table:table-cell>
          <table:table-cell table:formula="of:=1/SQRT(([.N$11]/[.N$10]+([.N$8]+[.N$9])/[.N$7]+[.N$12]/[.N$13]+(1-[.$C118]^2*[.N$12]*[.N$11]-1/([.$C118]^2*[.N$13]*[.N$10])))^2 + (([.N$8]+[.N$9])*([.$C118]^2*[.N$13]*[.N$11]-1)/[.$C118]/[.N$13]+([.$C118]^2*[.N$12]*[.N$10]-1)/[.$C118]/[.N$10]/[.N$7])^2)" office:value-type="float" office:value="0.988093144253019">
            <text:p>0.988</text:p>
          </table:table-cell>
          <table:table-cell table:formula="of:=1/SQRT(([.O$11]/[.O$10]+([.O$8]+[.O$9])/[.O$7]+[.O$12]/[.O$13]+(1-[.$C118]^2*[.O$12]*[.O$11]-1/([.$C118]^2*[.O$13]*[.O$10])))^2 + (([.O$8]+[.O$9])*([.$C118]^2*[.O$13]*[.O$11]-1)/[.$C118]/[.O$13]+([.$C118]^2*[.O$12]*[.O$10]-1)/[.$C118]/[.O$10]/[.O$7])^2)" office:value-type="float" office:value="2.54083981368921">
            <text:p>2.541</text:p>
          </table:table-cell>
          <table:table-cell table:formula="of:=1/SQRT(([.P$11]/[.P$10]+([.P$8]+[.P$9])/[.P$7]+[.P$12]/[.P$13]+(1-[.$C118]^2*[.P$12]*[.P$11]-1/([.$C118]^2*[.P$13]*[.P$10])))^2 + (([.P$8]+[.P$9])*([.$C118]^2*[.P$13]*[.P$11]-1)/[.$C118]/[.P$13]+([.$C118]^2*[.P$12]*[.P$10]-1)/[.$C118]/[.P$10]/[.P$7])^2)" office:value-type="float" office:value="0.233618463884979">
            <text:p>0.234</text:p>
          </table:table-cell>
          <table:table-cell table:number-columns-repeated="3"/>
          <table:table-cell table:formula="of:=-360/2/PI()*ATAN((([.L$8]+[.L$9])*([.$C118]^2*[.L$13]*[.L$11]-1)/[.$C118]/[.L$13]+([.$C118]^2*[.L$12]*[.L$10]-1)/[.$C118]/[.L$10]/[.L$7])/([.L$11]/[.L$10]+([.L$8]+[.L$9])/[.L$7]+[.L$12]/[.L$13]+(1-[.$C118]^2*[.L$12]*[.L$11]-1/([.$C118]^2*[.L$13]*[.L$10]))))" office:value-type="float" office:value="-70.5198834320439">
            <text:p>-70.52</text:p>
          </table:table-cell>
          <table:table-cell table:formula="of:=-360/2/PI()*ATAN((([.M$8]+[.M$9])*([.$C118]^2*[.M$13]*[.M$11]-1)/[.$C118]/[.M$13]+([.$C118]^2*[.M$12]*[.M$10]-1)/[.$C118]/[.M$10]/[.M$7])/([.M$11]/[.M$10]+([.M$8]+[.M$9])/[.M$7]+[.M$12]/[.M$13]+(1-[.$C118]^2*[.M$12]*[.M$11]-1/([.$C118]^2*[.M$13]*[.M$10]))))" office:value-type="float" office:value="-17.6800014910181">
            <text:p>-17.68</text:p>
          </table:table-cell>
          <table:table-cell table:formula="of:=-360/2/PI()*ATAN((([.N$8]+[.N$9])*([.$C118]^2*[.N$13]*[.N$11]-1)/[.$C118]/[.N$13]+([.$C118]^2*[.N$12]*[.N$10]-1)/[.$C118]/[.N$10]/[.N$7])/([.N$11]/[.N$10]+([.N$8]+[.N$9])/[.N$7]+[.N$12]/[.N$13]+(1-[.$C118]^2*[.N$12]*[.N$11]-1/([.$C118]^2*[.N$13]*[.N$10]))))" office:value-type="float" office:value="-20.9612041528885">
            <text:p>-20.96</text:p>
          </table:table-cell>
          <table:table-cell table:formula="of:=-360/2/PI()*ATAN((([.O$8]+[.O$9])*([.$C118]^2*[.O$13]*[.O$11]-1)/[.$C118]/[.O$13]+([.$C118]^2*[.O$12]*[.O$10]-1)/[.$C118]/[.O$10]/[.O$7])/([.O$11]/[.O$10]+([.O$8]+[.O$9])/[.O$7]+[.O$12]/[.O$13]+(1-[.$C118]^2*[.O$12]*[.O$11]-1/([.$C118]^2*[.O$13]*[.O$10]))))" office:value-type="float" office:value="-68.5879565451134">
            <text:p>-68.59</text:p>
          </table:table-cell>
          <table:table-cell table:formula="of:=-360/2/PI()*ATAN((([.P$8]+[.P$9])*([.$C118]^2*[.P$13]*[.P$11]-1)/[.$C118]/[.P$13]+([.$C118]^2*[.P$12]*[.P$10]-1)/[.$C118]/[.P$10]/[.P$7])/([.P$11]/[.P$10]+([.P$8]+[.P$9])/[.P$7]+[.P$12]/[.P$13]+(1-[.$C118]^2*[.P$12]*[.P$11]-1/([.$C118]^2*[.P$13]*[.P$10]))))" office:value-type="float" office:value="72.944011481308">
            <text:p>72.94</text:p>
          </table:table-cell>
        </table:table-row>
        <table:table-row table:style-name="ro1">
          <table:table-cell/>
          <table:table-cell table:formula="of:=[.B118]*[.$G$3]" office:value-type="float" office:value="885.861627385516">
            <text:p>885.9</text:p>
          </table:table-cell>
          <table:table-cell table:formula="of:=1000000*2*PI()*[.B119]" office:value-type="float" office:value="5566032761.38287">
            <text:p>5566032761</text:p>
          </table:table-cell>
          <table:table-cell table:formula="of:=1/SQRT(([.L$11]/[.L$10]+([.L$8]+[.L$9])/[.L$7]+[.L$12]/[.L$13]+(1-[.$C119]^2*[.L$12]*[.L$11]-1/([.$C119]^2*[.L$13]*[.L$10])))^2 + (([.L$8]+[.L$9])*([.$C119]^2*[.L$13]*[.L$11]-1)/[.$C119]/[.L$13]+([.$C119]^2*[.L$12]*[.L$10]-1)/[.$C119]/[.L$10]/[.L$7])^2)" office:value-type="float" office:value="2.70920722106181">
            <text:p>2.709</text:p>
          </table:table-cell>
          <table:table-cell table:formula="of:=1/SQRT(([.M$11]/[.M$10]+([.M$8]+[.M$9])/[.M$7]+[.M$12]/[.M$13]+(1-[.$C119]^2*[.M$12]*[.M$11]-1/([.$C119]^2*[.M$13]*[.M$10])))^2 + (([.M$8]+[.M$9])*([.$C119]^2*[.M$13]*[.M$11]-1)/[.$C119]/[.M$13]+([.$C119]^2*[.M$12]*[.M$10]-1)/[.$C119]/[.M$10]/[.M$7])^2)" office:value-type="float" office:value="0.748089269253835">
            <text:p>0.748</text:p>
          </table:table-cell>
          <table:table-cell table:formula="of:=1/SQRT(([.N$11]/[.N$10]+([.N$8]+[.N$9])/[.N$7]+[.N$12]/[.N$13]+(1-[.$C119]^2*[.N$12]*[.N$11]-1/([.$C119]^2*[.N$13]*[.N$10])))^2 + (([.N$8]+[.N$9])*([.$C119]^2*[.N$13]*[.N$11]-1)/[.$C119]/[.N$13]+([.$C119]^2*[.N$12]*[.N$10]-1)/[.$C119]/[.N$10]/[.N$7])^2)" office:value-type="float" office:value="1.03614038887529">
            <text:p>1.036</text:p>
          </table:table-cell>
          <table:table-cell table:formula="of:=1/SQRT(([.O$11]/[.O$10]+([.O$8]+[.O$9])/[.O$7]+[.O$12]/[.O$13]+(1-[.$C119]^2*[.O$12]*[.O$11]-1/([.$C119]^2*[.O$13]*[.O$10])))^2 + (([.O$8]+[.O$9])*([.$C119]^2*[.O$13]*[.O$11]-1)/[.$C119]/[.O$13]+([.$C119]^2*[.O$12]*[.O$10]-1)/[.$C119]/[.O$10]/[.O$7])^2)" office:value-type="float" office:value="2.5565133624157">
            <text:p>2.557</text:p>
          </table:table-cell>
          <table:table-cell table:formula="of:=1/SQRT(([.P$11]/[.P$10]+([.P$8]+[.P$9])/[.P$7]+[.P$12]/[.P$13]+(1-[.$C119]^2*[.P$12]*[.P$11]-1/([.$C119]^2*[.P$13]*[.P$10])))^2 + (([.P$8]+[.P$9])*([.$C119]^2*[.P$13]*[.P$11]-1)/[.$C119]/[.P$13]+([.$C119]^2*[.P$12]*[.P$10]-1)/[.$C119]/[.P$10]/[.P$7])^2)" office:value-type="float" office:value="0.239508162124774">
            <text:p>0.240</text:p>
          </table:table-cell>
          <table:table-cell table:number-columns-repeated="3"/>
          <table:table-cell table:formula="of:=-360/2/PI()*ATAN((([.L$8]+[.L$9])*([.$C119]^2*[.L$13]*[.L$11]-1)/[.$C119]/[.L$13]+([.$C119]^2*[.L$12]*[.L$10]-1)/[.$C119]/[.L$10]/[.L$7])/([.L$11]/[.L$10]+([.L$8]+[.L$9])/[.L$7]+[.L$12]/[.L$13]+(1-[.$C119]^2*[.L$12]*[.L$11]-1/([.$C119]^2*[.L$13]*[.L$10]))))" office:value-type="float" office:value="-71.3865256385396">
            <text:p>-71.39</text:p>
          </table:table-cell>
          <table:table-cell table:formula="of:=-360/2/PI()*ATAN((([.M$8]+[.M$9])*([.$C119]^2*[.M$13]*[.M$11]-1)/[.$C119]/[.M$13]+([.$C119]^2*[.M$12]*[.M$10]-1)/[.$C119]/[.M$10]/[.M$7])/([.M$11]/[.M$10]+([.M$8]+[.M$9])/[.M$7]+[.M$12]/[.M$13]+(1-[.$C119]^2*[.M$12]*[.M$11]-1/([.$C119]^2*[.M$13]*[.M$10]))))" office:value-type="float" office:value="-18.4353727860597">
            <text:p>-18.44</text:p>
          </table:table-cell>
          <table:table-cell table:formula="of:=-360/2/PI()*ATAN((([.N$8]+[.N$9])*([.$C119]^2*[.N$13]*[.N$11]-1)/[.$C119]/[.N$13]+([.$C119]^2*[.N$12]*[.N$10]-1)/[.$C119]/[.N$10]/[.N$7])/([.N$11]/[.N$10]+([.N$8]+[.N$9])/[.N$7]+[.N$12]/[.N$13]+(1-[.$C119]^2*[.N$12]*[.N$11]-1/([.$C119]^2*[.N$13]*[.N$10]))))" office:value-type="float" office:value="-21.618324770266">
            <text:p>-21.62</text:p>
          </table:table-cell>
          <table:table-cell table:formula="of:=-360/2/PI()*ATAN((([.O$8]+[.O$9])*([.$C119]^2*[.O$13]*[.O$11]-1)/[.$C119]/[.O$13]+([.$C119]^2*[.O$12]*[.O$10]-1)/[.$C119]/[.O$10]/[.O$7])/([.O$11]/[.O$10]+([.O$8]+[.O$9])/[.O$7]+[.O$12]/[.O$13]+(1-[.$C119]^2*[.O$12]*[.O$11]-1/([.$C119]^2*[.O$13]*[.O$10]))))" office:value-type="float" office:value="-69.125855783883">
            <text:p>-69.13</text:p>
          </table:table-cell>
          <table:table-cell table:formula="of:=-360/2/PI()*ATAN((([.P$8]+[.P$9])*([.$C119]^2*[.P$13]*[.P$11]-1)/[.$C119]/[.P$13]+([.$C119]^2*[.P$12]*[.P$10]-1)/[.$C119]/[.P$10]/[.P$7])/([.P$11]/[.P$10]+([.P$8]+[.P$9])/[.P$7]+[.P$12]/[.P$13]+(1-[.$C119]^2*[.P$12]*[.P$11]-1/([.$C119]^2*[.P$13]*[.P$10]))))" office:value-type="float" office:value="72.4975010567582">
            <text:p>72.50</text:p>
          </table:table-cell>
        </table:table-row>
        <table:table-row table:style-name="ro1">
          <table:table-cell/>
          <table:table-cell table:formula="of:=[.B119]*[.$G$3]" office:value-type="float" office:value="886.747489012902">
            <text:p>886.7</text:p>
          </table:table-cell>
          <table:table-cell table:formula="of:=1000000*2*PI()*[.B120]" office:value-type="float" office:value="5571598794.14426">
            <text:p>5571598794</text:p>
          </table:table-cell>
          <table:table-cell table:formula="of:=1/SQRT(([.L$11]/[.L$10]+([.L$8]+[.L$9])/[.L$7]+[.L$12]/[.L$13]+(1-[.$C120]^2*[.L$12]*[.L$11]-1/([.$C120]^2*[.L$13]*[.L$10])))^2 + (([.L$8]+[.L$9])*([.$C120]^2*[.L$13]*[.L$11]-1)/[.$C120]/[.L$13]+([.$C120]^2*[.L$12]*[.L$10]-1)/[.$C120]/[.L$10]/[.L$7])^2)" office:value-type="float" office:value="2.73478736121103">
            <text:p>2.735</text:p>
          </table:table-cell>
          <table:table-cell table:formula="of:=1/SQRT(([.M$11]/[.M$10]+([.M$8]+[.M$9])/[.M$7]+[.M$12]/[.M$13]+(1-[.$C120]^2*[.M$12]*[.M$11]-1/([.$C120]^2*[.M$13]*[.M$10])))^2 + (([.M$8]+[.M$9])*([.$C120]^2*[.M$13]*[.M$11]-1)/[.$C120]/[.M$13]+([.$C120]^2*[.M$12]*[.M$10]-1)/[.$C120]/[.M$10]/[.M$7])^2)" office:value-type="float" office:value="0.784277595583633">
            <text:p>0.784</text:p>
          </table:table-cell>
          <table:table-cell table:formula="of:=1/SQRT(([.N$11]/[.N$10]+([.N$8]+[.N$9])/[.N$7]+[.N$12]/[.N$13]+(1-[.$C120]^2*[.N$12]*[.N$11]-1/([.$C120]^2*[.N$13]*[.N$10])))^2 + (([.N$8]+[.N$9])*([.$C120]^2*[.N$13]*[.N$11]-1)/[.$C120]/[.N$13]+([.$C120]^2*[.N$12]*[.N$10]-1)/[.$C120]/[.N$10]/[.N$7])^2)" office:value-type="float" office:value="1.08882830661856">
            <text:p>1.089</text:p>
          </table:table-cell>
          <table:table-cell table:formula="of:=1/SQRT(([.O$11]/[.O$10]+([.O$8]+[.O$9])/[.O$7]+[.O$12]/[.O$13]+(1-[.$C120]^2*[.O$12]*[.O$11]-1/([.$C120]^2*[.O$13]*[.O$10])))^2 + (([.O$8]+[.O$9])*([.$C120]^2*[.O$13]*[.O$11]-1)/[.$C120]/[.O$13]+([.$C120]^2*[.O$12]*[.O$10]-1)/[.$C120]/[.O$10]/[.O$7])^2)" office:value-type="float" office:value="2.572128522851">
            <text:p>2.572</text:p>
          </table:table-cell>
          <table:table-cell table:formula="of:=1/SQRT(([.P$11]/[.P$10]+([.P$8]+[.P$9])/[.P$7]+[.P$12]/[.P$13]+(1-[.$C120]^2*[.P$12]*[.P$11]-1/([.$C120]^2*[.P$13]*[.P$10])))^2 + (([.P$8]+[.P$9])*([.$C120]^2*[.P$13]*[.P$11]-1)/[.$C120]/[.P$13]+([.$C120]^2*[.P$12]*[.P$10]-1)/[.$C120]/[.P$10]/[.P$7])^2)" office:value-type="float" office:value="0.24568618905655">
            <text:p>0.246</text:p>
          </table:table-cell>
          <table:table-cell table:number-columns-repeated="3"/>
          <table:table-cell table:formula="of:=-360/2/PI()*ATAN((([.L$8]+[.L$9])*([.$C120]^2*[.L$13]*[.L$11]-1)/[.$C120]/[.L$13]+([.$C120]^2*[.L$12]*[.L$10]-1)/[.$C120]/[.L$10]/[.L$7])/([.L$11]/[.L$10]+([.L$8]+[.L$9])/[.L$7]+[.L$12]/[.L$13]+(1-[.$C120]^2*[.L$12]*[.L$11]-1/([.$C120]^2*[.L$13]*[.L$10]))))" office:value-type="float" office:value="-72.2678506943414">
            <text:p>-72.27</text:p>
          </table:table-cell>
          <table:table-cell table:formula="of:=-360/2/PI()*ATAN((([.M$8]+[.M$9])*([.$C120]^2*[.M$13]*[.M$11]-1)/[.$C120]/[.M$13]+([.$C120]^2*[.M$12]*[.M$10]-1)/[.$C120]/[.M$10]/[.M$7])/([.M$11]/[.M$10]+([.M$8]+[.M$9])/[.M$7]+[.M$12]/[.M$13]+(1-[.$C120]^2*[.M$12]*[.M$11]-1/([.$C120]^2*[.M$13]*[.M$10]))))" office:value-type="float" office:value="-19.262238312473">
            <text:p>-19.26</text:p>
          </table:table-cell>
          <table:table-cell table:formula="of:=-360/2/PI()*ATAN((([.N$8]+[.N$9])*([.$C120]^2*[.N$13]*[.N$11]-1)/[.$C120]/[.N$13]+([.$C120]^2*[.N$12]*[.N$10]-1)/[.$C120]/[.N$10]/[.N$7])/([.N$11]/[.N$10]+([.N$8]+[.N$9])/[.N$7]+[.N$12]/[.N$13]+(1-[.$C120]^2*[.N$12]*[.N$11]-1/([.$C120]^2*[.N$13]*[.N$10]))))" office:value-type="float" office:value="-22.3402660647442">
            <text:p>-22.34</text:p>
          </table:table-cell>
          <table:table-cell table:formula="of:=-360/2/PI()*ATAN((([.O$8]+[.O$9])*([.$C120]^2*[.O$13]*[.O$11]-1)/[.$C120]/[.O$13]+([.$C120]^2*[.O$12]*[.O$10]-1)/[.$C120]/[.O$10]/[.O$7])/([.O$11]/[.O$10]+([.O$8]+[.O$9])/[.O$7]+[.O$12]/[.O$13]+(1-[.$C120]^2*[.O$12]*[.O$11]-1/([.$C120]^2*[.O$13]*[.O$10]))))" office:value-type="float" office:value="-69.6692141391283">
            <text:p>-69.67</text:p>
          </table:table-cell>
          <table:table-cell table:formula="of:=-360/2/PI()*ATAN((([.P$8]+[.P$9])*([.$C120]^2*[.P$13]*[.P$11]-1)/[.$C120]/[.P$13]+([.$C120]^2*[.P$12]*[.P$10]-1)/[.$C120]/[.P$10]/[.P$7])/([.P$11]/[.P$10]+([.P$8]+[.P$9])/[.P$7]+[.P$12]/[.P$13]+(1-[.$C120]^2*[.P$12]*[.P$11]-1/([.$C120]^2*[.P$13]*[.P$10]))))" office:value-type="float" office:value="72.0279474090728">
            <text:p>72.03</text:p>
          </table:table-cell>
        </table:table-row>
        <table:table-row table:style-name="ro1">
          <table:table-cell/>
          <table:table-cell table:formula="of:=[.B120]*[.$G$3]" office:value-type="float" office:value="887.634236501915">
            <text:p>887.6</text:p>
          </table:table-cell>
          <table:table-cell table:formula="of:=1000000*2*PI()*[.B121]" office:value-type="float" office:value="5577170392.9384">
            <text:p>5577170393</text:p>
          </table:table-cell>
          <table:table-cell table:formula="of:=1/SQRT(([.L$11]/[.L$10]+([.L$8]+[.L$9])/[.L$7]+[.L$12]/[.L$13]+(1-[.$C121]^2*[.L$12]*[.L$11]-1/([.$C121]^2*[.L$13]*[.L$10])))^2 + (([.L$8]+[.L$9])*([.$C121]^2*[.L$13]*[.L$11]-1)/[.$C121]/[.L$13]+([.$C121]^2*[.L$12]*[.L$10]-1)/[.$C121]/[.L$10]/[.L$7])^2)" office:value-type="float" office:value="2.7601524404591">
            <text:p>2.760</text:p>
          </table:table-cell>
          <table:table-cell table:formula="of:=1/SQRT(([.M$11]/[.M$10]+([.M$8]+[.M$9])/[.M$7]+[.M$12]/[.M$13]+(1-[.$C121]^2*[.M$12]*[.M$11]-1/([.$C121]^2*[.M$13]*[.M$10])))^2 + (([.M$8]+[.M$9])*([.$C121]^2*[.M$13]*[.M$11]-1)/[.$C121]/[.M$13]+([.$C121]^2*[.M$12]*[.M$10]-1)/[.$C121]/[.M$10]/[.M$7])^2)" office:value-type="float" office:value="0.823864319641765">
            <text:p>0.824</text:p>
          </table:table-cell>
          <table:table-cell table:formula="of:=1/SQRT(([.N$11]/[.N$10]+([.N$8]+[.N$9])/[.N$7]+[.N$12]/[.N$13]+(1-[.$C121]^2*[.N$12]*[.N$11]-1/([.$C121]^2*[.N$13]*[.N$10])))^2 + (([.N$8]+[.N$9])*([.$C121]^2*[.N$13]*[.N$11]-1)/[.$C121]/[.N$13]+([.$C121]^2*[.N$12]*[.N$10]-1)/[.$C121]/[.N$10]/[.N$7])^2)" office:value-type="float" office:value="1.14683377472406">
            <text:p>1.147</text:p>
          </table:table-cell>
          <table:table-cell table:formula="of:=1/SQRT(([.O$11]/[.O$10]+([.O$8]+[.O$9])/[.O$7]+[.O$12]/[.O$13]+(1-[.$C121]^2*[.O$12]*[.O$11]-1/([.$C121]^2*[.O$13]*[.O$10])))^2 + (([.O$8]+[.O$9])*([.$C121]^2*[.O$13]*[.O$11]-1)/[.$C121]/[.O$13]+([.$C121]^2*[.O$12]*[.O$10]-1)/[.$C121]/[.O$10]/[.O$7])^2)" office:value-type="float" office:value="2.58767684791543">
            <text:p>2.588</text:p>
          </table:table-cell>
          <table:table-cell table:formula="of:=1/SQRT(([.P$11]/[.P$10]+([.P$8]+[.P$9])/[.P$7]+[.P$12]/[.P$13]+(1-[.$C121]^2*[.P$12]*[.P$11]-1/([.$C121]^2*[.P$13]*[.P$10])))^2 + (([.P$8]+[.P$9])*([.$C121]^2*[.P$13]*[.P$11]-1)/[.$C121]/[.P$13]+([.$C121]^2*[.P$12]*[.P$10]-1)/[.$C121]/[.P$10]/[.P$7])^2)" office:value-type="float" office:value="0.252172844663574">
            <text:p>0.252</text:p>
          </table:table-cell>
          <table:table-cell table:number-columns-repeated="3"/>
          <table:table-cell table:formula="of:=-360/2/PI()*ATAN((([.L$8]+[.L$9])*([.$C121]^2*[.L$13]*[.L$11]-1)/[.$C121]/[.L$13]+([.$C121]^2*[.L$12]*[.L$10]-1)/[.$C121]/[.L$10]/[.L$7])/([.L$11]/[.L$10]+([.L$8]+[.L$9])/[.L$7]+[.L$12]/[.L$13]+(1-[.$C121]^2*[.L$12]*[.L$11]-1/([.$C121]^2*[.L$13]*[.L$10]))))" office:value-type="float" office:value="-73.1638274503019">
            <text:p>-73.16</text:p>
          </table:table-cell>
          <table:table-cell table:formula="of:=-360/2/PI()*ATAN((([.M$8]+[.M$9])*([.$C121]^2*[.M$13]*[.M$11]-1)/[.$C121]/[.M$13]+([.$C121]^2*[.M$12]*[.M$10]-1)/[.$C121]/[.M$10]/[.M$7])/([.M$11]/[.M$10]+([.M$8]+[.M$9])/[.M$7]+[.M$12]/[.M$13]+(1-[.$C121]^2*[.M$12]*[.M$11]-1/([.$C121]^2*[.M$13]*[.M$10]))))" office:value-type="float" office:value="-20.170878904548">
            <text:p>-20.17</text:p>
          </table:table-cell>
          <table:table-cell table:formula="of:=-360/2/PI()*ATAN((([.N$8]+[.N$9])*([.$C121]^2*[.N$13]*[.N$11]-1)/[.$C121]/[.N$13]+([.$C121]^2*[.N$12]*[.N$10]-1)/[.$C121]/[.N$10]/[.N$7])/([.N$11]/[.N$10]+([.N$8]+[.N$9])/[.N$7]+[.N$12]/[.N$13]+(1-[.$C121]^2*[.N$12]*[.N$11]-1/([.$C121]^2*[.N$13]*[.N$10]))))" office:value-type="float" office:value="-23.1369782659734">
            <text:p>-23.14</text:p>
          </table:table-cell>
          <table:table-cell table:formula="of:=-360/2/PI()*ATAN((([.O$8]+[.O$9])*([.$C121]^2*[.O$13]*[.O$11]-1)/[.$C121]/[.O$13]+([.$C121]^2*[.O$12]*[.O$10]-1)/[.$C121]/[.O$10]/[.O$7])/([.O$11]/[.O$10]+([.O$8]+[.O$9])/[.O$7]+[.O$12]/[.O$13]+(1-[.$C121]^2*[.O$12]*[.O$11]-1/([.$C121]^2*[.O$13]*[.O$10]))))" office:value-type="float" office:value="-70.218021765204">
            <text:p>-70.22</text:p>
          </table:table-cell>
          <table:table-cell table:formula="of:=-360/2/PI()*ATAN((([.P$8]+[.P$9])*([.$C121]^2*[.P$13]*[.P$11]-1)/[.$C121]/[.P$13]+([.$C121]^2*[.P$12]*[.P$10]-1)/[.$C121]/[.P$10]/[.P$7])/([.P$11]/[.P$10]+([.P$8]+[.P$9])/[.P$7]+[.P$12]/[.P$13]+(1-[.$C121]^2*[.P$12]*[.P$11]-1/([.$C121]^2*[.P$13]*[.P$10]))))" office:value-type="float" office:value="71.5335867665974">
            <text:p>71.53</text:p>
          </table:table-cell>
        </table:table-row>
        <table:table-row table:style-name="ro1">
          <table:table-cell/>
          <table:table-cell table:formula="of:=[.B121]*[.$G$3]" office:value-type="float" office:value="888.521870738416">
            <text:p>888.5</text:p>
          </table:table-cell>
          <table:table-cell table:formula="of:=1000000*2*PI()*[.B122]" office:value-type="float" office:value="5582747563.33134">
            <text:p>5582747563</text:p>
          </table:table-cell>
          <table:table-cell table:formula="of:=1/SQRT(([.L$11]/[.L$10]+([.L$8]+[.L$9])/[.L$7]+[.L$12]/[.L$13]+(1-[.$C122]^2*[.L$12]*[.L$11]-1/([.$C122]^2*[.L$13]*[.L$10])))^2 + (([.L$8]+[.L$9])*([.$C122]^2*[.L$13]*[.L$11]-1)/[.$C122]/[.L$13]+([.$C122]^2*[.L$12]*[.L$10]-1)/[.$C122]/[.L$10]/[.L$7])^2)" office:value-type="float" office:value="2.7852622571642">
            <text:p>2.785</text:p>
          </table:table-cell>
          <table:table-cell table:formula="of:=1/SQRT(([.M$11]/[.M$10]+([.M$8]+[.M$9])/[.M$7]+[.M$12]/[.M$13]+(1-[.$C122]^2*[.M$12]*[.M$11]-1/([.$C122]^2*[.M$13]*[.M$10])))^2 + (([.M$8]+[.M$9])*([.$C122]^2*[.M$13]*[.M$11]-1)/[.$C122]/[.M$13]+([.$C122]^2*[.M$12]*[.M$10]-1)/[.$C122]/[.M$10]/[.M$7])^2)" office:value-type="float" office:value="0.867315422566062">
            <text:p>0.867</text:p>
          </table:table-cell>
          <table:table-cell table:formula="of:=1/SQRT(([.N$11]/[.N$10]+([.N$8]+[.N$9])/[.N$7]+[.N$12]/[.N$13]+(1-[.$C122]^2*[.N$12]*[.N$11]-1/([.$C122]^2*[.N$13]*[.N$10])))^2 + (([.N$8]+[.N$9])*([.$C122]^2*[.N$13]*[.N$11]-1)/[.$C122]/[.N$13]+([.$C122]^2*[.N$12]*[.N$10]-1)/[.$C122]/[.N$10]/[.N$7])^2)" office:value-type="float" office:value="1.21096446710722">
            <text:p>1.211</text:p>
          </table:table-cell>
          <table:table-cell table:formula="of:=1/SQRT(([.O$11]/[.O$10]+([.O$8]+[.O$9])/[.O$7]+[.O$12]/[.O$13]+(1-[.$C122]^2*[.O$12]*[.O$11]-1/([.$C122]^2*[.O$13]*[.O$10])))^2 + (([.O$8]+[.O$9])*([.$C122]^2*[.O$13]*[.O$11]-1)/[.$C122]/[.O$13]+([.$C122]^2*[.O$12]*[.O$10]-1)/[.$C122]/[.O$10]/[.O$7])^2)" office:value-type="float" office:value="2.60314965927279">
            <text:p>2.603</text:p>
          </table:table-cell>
          <table:table-cell table:formula="of:=1/SQRT(([.P$11]/[.P$10]+([.P$8]+[.P$9])/[.P$7]+[.P$12]/[.P$13]+(1-[.$C122]^2*[.P$12]*[.P$11]-1/([.$C122]^2*[.P$13]*[.P$10])))^2 + (([.P$8]+[.P$9])*([.$C122]^2*[.P$13]*[.P$11]-1)/[.$C122]/[.P$13]+([.$C122]^2*[.P$12]*[.P$10]-1)/[.$C122]/[.P$10]/[.P$7])^2)" office:value-type="float" office:value="0.258990206178995">
            <text:p>0.259</text:p>
          </table:table-cell>
          <table:table-cell table:number-columns-repeated="3"/>
          <table:table-cell table:formula="of:=-360/2/PI()*ATAN((([.L$8]+[.L$9])*([.$C122]^2*[.L$13]*[.L$11]-1)/[.$C122]/[.L$13]+([.$C122]^2*[.L$12]*[.L$10]-1)/[.$C122]/[.L$10]/[.L$7])/([.L$11]/[.L$10]+([.L$8]+[.L$9])/[.L$7]+[.L$12]/[.L$13]+(1-[.$C122]^2*[.L$12]*[.L$11]-1/([.$C122]^2*[.L$13]*[.L$10]))))" office:value-type="float" office:value="-74.0743957687873">
            <text:p>-74.07</text:p>
          </table:table-cell>
          <table:table-cell table:formula="of:=-360/2/PI()*ATAN((([.M$8]+[.M$9])*([.$C122]^2*[.M$13]*[.M$11]-1)/[.$C122]/[.M$13]+([.$C122]^2*[.M$12]*[.M$10]-1)/[.$C122]/[.M$10]/[.M$7])/([.M$11]/[.M$10]+([.M$8]+[.M$9])/[.M$7]+[.M$12]/[.M$13]+(1-[.$C122]^2*[.M$12]*[.M$11]-1/([.$C122]^2*[.M$13]*[.M$10]))))" office:value-type="float" office:value="-21.1735518398075">
            <text:p>-21.17</text:p>
          </table:table-cell>
          <table:table-cell table:formula="of:=-360/2/PI()*ATAN((([.N$8]+[.N$9])*([.$C122]^2*[.N$13]*[.N$11]-1)/[.$C122]/[.N$13]+([.$C122]^2*[.N$12]*[.N$10]-1)/[.$C122]/[.N$10]/[.N$7])/([.N$11]/[.N$10]+([.N$8]+[.N$9])/[.N$7]+[.N$12]/[.N$13]+(1-[.$C122]^2*[.N$12]*[.N$11]-1/([.$C122]^2*[.N$13]*[.N$10]))))" office:value-type="float" office:value="-24.0204932627197">
            <text:p>-24.02</text:p>
          </table:table-cell>
          <table:table-cell table:formula="of:=-360/2/PI()*ATAN((([.O$8]+[.O$9])*([.$C122]^2*[.O$13]*[.O$11]-1)/[.$C122]/[.O$13]+([.$C122]^2*[.O$12]*[.O$10]-1)/[.$C122]/[.O$10]/[.O$7])/([.O$11]/[.O$10]+([.O$8]+[.O$9])/[.O$7]+[.O$12]/[.O$13]+(1-[.$C122]^2*[.O$12]*[.O$11]-1/([.$C122]^2*[.O$13]*[.O$10]))))" office:value-type="float" office:value="-70.7722647476987">
            <text:p>-70.77</text:p>
          </table:table-cell>
          <table:table-cell table:formula="of:=-360/2/PI()*ATAN((([.P$8]+[.P$9])*([.$C122]^2*[.P$13]*[.P$11]-1)/[.$C122]/[.P$13]+([.$C122]^2*[.P$12]*[.P$10]-1)/[.$C122]/[.P$10]/[.P$7])/([.P$11]/[.P$10]+([.P$8]+[.P$9])/[.P$7]+[.P$12]/[.P$13]+(1-[.$C122]^2*[.P$12]*[.P$11]-1/([.$C122]^2*[.P$13]*[.P$10]))))" office:value-type="float" office:value="71.0124786967085">
            <text:p>71.01</text:p>
          </table:table-cell>
        </table:table-row>
        <table:table-row table:style-name="ro1">
          <table:table-cell/>
          <table:table-cell table:formula="of:=[.B122]*[.$G$3]" office:value-type="float" office:value="889.410392609155">
            <text:p>889.4</text:p>
          </table:table-cell>
          <table:table-cell table:formula="of:=1000000*2*PI()*[.B123]" office:value-type="float" office:value="5588330310.89467">
            <text:p>5588330311</text:p>
          </table:table-cell>
          <table:table-cell table:formula="of:=1/SQRT(([.L$11]/[.L$10]+([.L$8]+[.L$9])/[.L$7]+[.L$12]/[.L$13]+(1-[.$C123]^2*[.L$12]*[.L$11]-1/([.$C123]^2*[.L$13]*[.L$10])))^2 + (([.L$8]+[.L$9])*([.$C123]^2*[.L$13]*[.L$11]-1)/[.$C123]/[.L$13]+([.$C123]^2*[.L$12]*[.L$10]-1)/[.$C123]/[.L$10]/[.L$7])^2)" office:value-type="float" office:value="2.81007499276603">
            <text:p>2.810</text:p>
          </table:table-cell>
          <table:table-cell table:formula="of:=1/SQRT(([.M$11]/[.M$10]+([.M$8]+[.M$9])/[.M$7]+[.M$12]/[.M$13]+(1-[.$C123]^2*[.M$12]*[.M$11]-1/([.$C123]^2*[.M$13]*[.M$10])))^2 + (([.M$8]+[.M$9])*([.$C123]^2*[.M$13]*[.M$11]-1)/[.$C123]/[.M$13]+([.$C123]^2*[.M$12]*[.M$10]-1)/[.$C123]/[.M$10]/[.M$7])^2)" office:value-type="float" office:value="0.915176687072844">
            <text:p>0.915</text:p>
          </table:table-cell>
          <table:table-cell table:formula="of:=1/SQRT(([.N$11]/[.N$10]+([.N$8]+[.N$9])/[.N$7]+[.N$12]/[.N$13]+(1-[.$C123]^2*[.N$12]*[.N$11]-1/([.$C123]^2*[.N$13]*[.N$10])))^2 + (([.N$8]+[.N$9])*([.$C123]^2*[.N$13]*[.N$11]-1)/[.$C123]/[.N$13]+([.$C123]^2*[.N$12]*[.N$10]-1)/[.$C123]/[.N$10]/[.N$7])^2)" office:value-type="float" office:value="1.28218941102407">
            <text:p>1.282</text:p>
          </table:table-cell>
          <table:table-cell table:formula="of:=1/SQRT(([.O$11]/[.O$10]+([.O$8]+[.O$9])/[.O$7]+[.O$12]/[.O$13]+(1-[.$C123]^2*[.O$12]*[.O$11]-1/([.$C123]^2*[.O$13]*[.O$10])))^2 + (([.O$8]+[.O$9])*([.$C123]^2*[.O$13]*[.O$11]-1)/[.$C123]/[.O$13]+([.$C123]^2*[.O$12]*[.O$10]-1)/[.$C123]/[.O$10]/[.O$7])^2)" office:value-type="float" office:value="2.61853805284791">
            <text:p>2.619</text:p>
          </table:table-cell>
          <table:table-cell table:formula="of:=1/SQRT(([.P$11]/[.P$10]+([.P$8]+[.P$9])/[.P$7]+[.P$12]/[.P$13]+(1-[.$C123]^2*[.P$12]*[.P$11]-1/([.$C123]^2*[.P$13]*[.P$10])))^2 + (([.P$8]+[.P$9])*([.$C123]^2*[.P$13]*[.P$11]-1)/[.$C123]/[.P$13]+([.$C123]^2*[.P$12]*[.P$10]-1)/[.$C123]/[.P$10]/[.P$7])^2)" office:value-type="float" office:value="0.266162298042431">
            <text:p>0.266</text:p>
          </table:table-cell>
          <table:table-cell table:number-columns-repeated="3"/>
          <table:table-cell table:formula="of:=-360/2/PI()*ATAN((([.L$8]+[.L$9])*([.$C123]^2*[.L$13]*[.L$11]-1)/[.$C123]/[.L$13]+([.$C123]^2*[.L$12]*[.L$10]-1)/[.$C123]/[.L$10]/[.L$7])/([.L$11]/[.L$10]+([.L$8]+[.L$9])/[.L$7]+[.L$12]/[.L$13]+(1-[.$C123]^2*[.L$12]*[.L$11]-1/([.$C123]^2*[.L$13]*[.L$10]))))" office:value-type="float" office:value="-74.9994647743884">
            <text:p>-75.00</text:p>
          </table:table-cell>
          <table:table-cell table:formula="of:=-360/2/PI()*ATAN((([.M$8]+[.M$9])*([.$C123]^2*[.M$13]*[.M$11]-1)/[.$C123]/[.M$13]+([.$C123]^2*[.M$12]*[.M$10]-1)/[.$C123]/[.M$10]/[.M$7])/([.M$11]/[.M$10]+([.M$8]+[.M$9])/[.M$7]+[.M$12]/[.M$13]+(1-[.$C123]^2*[.M$12]*[.M$11]-1/([.$C123]^2*[.M$13]*[.M$10]))))" office:value-type="float" office:value="-22.2849601706172">
            <text:p>-22.28</text:p>
          </table:table-cell>
          <table:table-cell table:formula="of:=-360/2/PI()*ATAN((([.N$8]+[.N$9])*([.$C123]^2*[.N$13]*[.N$11]-1)/[.$C123]/[.N$13]+([.$C123]^2*[.N$12]*[.N$10]-1)/[.$C123]/[.N$10]/[.N$7])/([.N$11]/[.N$10]+([.N$8]+[.N$9])/[.N$7]+[.N$12]/[.N$13]+(1-[.$C123]^2*[.N$12]*[.N$11]-1/([.$C123]^2*[.N$13]*[.N$10]))))" office:value-type="float" office:value="-25.0054773704681">
            <text:p>-25.01</text:p>
          </table:table-cell>
          <table:table-cell table:formula="of:=-360/2/PI()*ATAN((([.O$8]+[.O$9])*([.$C123]^2*[.O$13]*[.O$11]-1)/[.$C123]/[.O$13]+([.$C123]^2*[.O$12]*[.O$10]-1)/[.$C123]/[.O$10]/[.O$7])/([.O$11]/[.O$10]+([.O$8]+[.O$9])/[.O$7]+[.O$12]/[.O$13]+(1-[.$C123]^2*[.O$12]*[.O$11]-1/([.$C123]^2*[.O$13]*[.O$10]))))" office:value-type="float" office:value="-71.331924955812">
            <text:p>-71.33</text:p>
          </table:table-cell>
          <table:table-cell table:formula="of:=-360/2/PI()*ATAN((([.P$8]+[.P$9])*([.$C123]^2*[.P$13]*[.P$11]-1)/[.$C123]/[.P$13]+([.$C123]^2*[.P$12]*[.P$10]-1)/[.$C123]/[.P$10]/[.P$7])/([.P$11]/[.P$10]+([.P$8]+[.P$9])/[.P$7]+[.P$12]/[.P$13]+(1-[.$C123]^2*[.P$12]*[.P$11]-1/([.$C123]^2*[.P$13]*[.P$10]))))" office:value-type="float" office:value="70.462484652634">
            <text:p>70.46</text:p>
          </table:table-cell>
        </table:table-row>
        <table:table-row table:style-name="ro1">
          <table:table-cell/>
          <table:table-cell table:formula="of:=[.B123]*[.$G$3]" office:value-type="float" office:value="890.299803001764">
            <text:p>890.3</text:p>
          </table:table-cell>
          <table:table-cell table:formula="of:=1000000*2*PI()*[.B124]" office:value-type="float" office:value="5593918641.20556">
            <text:p>5593918641</text:p>
          </table:table-cell>
          <table:table-cell table:formula="of:=1/SQRT(([.L$11]/[.L$10]+([.L$8]+[.L$9])/[.L$7]+[.L$12]/[.L$13]+(1-[.$C124]^2*[.L$12]*[.L$11]-1/([.$C124]^2*[.L$13]*[.L$10])))^2 + (([.L$8]+[.L$9])*([.$C124]^2*[.L$13]*[.L$11]-1)/[.$C124]/[.L$13]+([.$C124]^2*[.L$12]*[.L$10]-1)/[.$C124]/[.L$10]/[.L$7])^2)" office:value-type="float" office:value="2.83454730612157">
            <text:p>2.835</text:p>
          </table:table-cell>
          <table:table-cell table:formula="of:=1/SQRT(([.M$11]/[.M$10]+([.M$8]+[.M$9])/[.M$7]+[.M$12]/[.M$13]+(1-[.$C124]^2*[.M$12]*[.M$11]-1/([.$C124]^2*[.M$13]*[.M$10])))^2 + (([.M$8]+[.M$9])*([.$C124]^2*[.M$13]*[.M$11]-1)/[.$C124]/[.M$13]+([.$C124]^2*[.M$12]*[.M$10]-1)/[.$C124]/[.M$10]/[.M$7])^2)" office:value-type="float" office:value="0.968088111364487">
            <text:p>0.968</text:p>
          </table:table-cell>
          <table:table-cell table:formula="of:=1/SQRT(([.N$11]/[.N$10]+([.N$8]+[.N$9])/[.N$7]+[.N$12]/[.N$13]+(1-[.$C124]^2*[.N$12]*[.N$11]-1/([.$C124]^2*[.N$13]*[.N$10])))^2 + (([.N$8]+[.N$9])*([.$C124]^2*[.N$13]*[.N$11]-1)/[.$C124]/[.N$13]+([.$C124]^2*[.N$12]*[.N$10]-1)/[.$C124]/[.N$10]/[.N$7])^2)" office:value-type="float" office:value="1.36167730771434">
            <text:p>1.362</text:p>
          </table:table-cell>
          <table:table-cell table:formula="of:=1/SQRT(([.O$11]/[.O$10]+([.O$8]+[.O$9])/[.O$7]+[.O$12]/[.O$13]+(1-[.$C124]^2*[.O$12]*[.O$11]-1/([.$C124]^2*[.O$13]*[.O$10])))^2 + (([.O$8]+[.O$9])*([.$C124]^2*[.O$13]*[.O$11]-1)/[.$C124]/[.O$13]+([.$C124]^2*[.O$12]*[.O$10]-1)/[.$C124]/[.O$10]/[.O$7])^2)" office:value-type="float" office:value="2.63383290531828">
            <text:p>2.634</text:p>
          </table:table-cell>
          <table:table-cell table:formula="of:=1/SQRT(([.P$11]/[.P$10]+([.P$8]+[.P$9])/[.P$7]+[.P$12]/[.P$13]+(1-[.$C124]^2*[.P$12]*[.P$11]-1/([.$C124]^2*[.P$13]*[.P$10])))^2 + (([.P$8]+[.P$9])*([.$C124]^2*[.P$13]*[.P$11]-1)/[.$C124]/[.P$13]+([.$C124]^2*[.P$12]*[.P$10]-1)/[.$C124]/[.P$10]/[.P$7])^2)" office:value-type="float" office:value="0.273715275377128">
            <text:p>0.274</text:p>
          </table:table-cell>
          <table:table-cell table:number-columns-repeated="3"/>
          <table:table-cell table:formula="of:=-360/2/PI()*ATAN((([.L$8]+[.L$9])*([.$C124]^2*[.L$13]*[.L$11]-1)/[.$C124]/[.L$13]+([.$C124]^2*[.L$12]*[.L$10]-1)/[.$C124]/[.L$10]/[.L$7])/([.L$11]/[.L$10]+([.L$8]+[.L$9])/[.L$7]+[.L$12]/[.L$13]+(1-[.$C124]^2*[.L$12]*[.L$11]-1/([.$C124]^2*[.L$13]*[.L$10]))))" office:value-type="float" office:value="-75.9389111537138">
            <text:p>-75.94</text:p>
          </table:table-cell>
          <table:table-cell table:formula="of:=-360/2/PI()*ATAN((([.M$8]+[.M$9])*([.$C124]^2*[.M$13]*[.M$11]-1)/[.$C124]/[.M$13]+([.$C124]^2*[.M$12]*[.M$10]-1)/[.$C124]/[.M$10]/[.M$7])/([.M$11]/[.M$10]+([.M$8]+[.M$9])/[.M$7]+[.M$12]/[.M$13]+(1-[.$C124]^2*[.M$12]*[.M$11]-1/([.$C124]^2*[.M$13]*[.M$10]))))" office:value-type="float" office:value="-23.5228504750512">
            <text:p>-23.52</text:p>
          </table:table-cell>
          <table:table-cell table:formula="of:=-360/2/PI()*ATAN((([.N$8]+[.N$9])*([.$C124]^2*[.N$13]*[.N$11]-1)/[.$C124]/[.N$13]+([.$C124]^2*[.N$12]*[.N$10]-1)/[.$C124]/[.N$10]/[.N$7])/([.N$11]/[.N$10]+([.N$8]+[.N$9])/[.N$7]+[.N$12]/[.N$13]+(1-[.$C124]^2*[.N$12]*[.N$11]-1/([.$C124]^2*[.N$13]*[.N$10]))))" office:value-type="float" office:value="-26.1099608393797">
            <text:p>-26.11</text:p>
          </table:table-cell>
          <table:table-cell table:formula="of:=-360/2/PI()*ATAN((([.O$8]+[.O$9])*([.$C124]^2*[.O$13]*[.O$11]-1)/[.$C124]/[.O$13]+([.$C124]^2*[.O$12]*[.O$10]-1)/[.$C124]/[.O$10]/[.O$7])/([.O$11]/[.O$10]+([.O$8]+[.O$9])/[.O$7]+[.O$12]/[.O$13]+(1-[.$C124]^2*[.O$12]*[.O$11]-1/([.$C124]^2*[.O$13]*[.O$10]))))" office:value-type="float" office:value="-71.8969798970845">
            <text:p>-71.90</text:p>
          </table:table-cell>
          <table:table-cell table:formula="of:=-360/2/PI()*ATAN((([.P$8]+[.P$9])*([.$C124]^2*[.P$13]*[.P$11]-1)/[.$C124]/[.P$13]+([.$C124]^2*[.P$12]*[.P$10]-1)/[.$C124]/[.P$10]/[.P$7])/([.P$11]/[.P$10]+([.P$8]+[.P$9])/[.P$7]+[.P$12]/[.P$13]+(1-[.$C124]^2*[.P$12]*[.P$11]-1/([.$C124]^2*[.P$13]*[.P$10]))))" office:value-type="float" office:value="69.8812435525564">
            <text:p>69.88</text:p>
          </table:table-cell>
        </table:table-row>
        <table:table-row table:style-name="ro1">
          <table:table-cell/>
          <table:table-cell table:formula="of:=[.B124]*[.$G$3]" office:value-type="float" office:value="891.190102804766">
            <text:p>891.2</text:p>
          </table:table-cell>
          <table:table-cell table:formula="of:=1000000*2*PI()*[.B125]" office:value-type="float" office:value="5599512559.84677">
            <text:p>5599512560</text:p>
          </table:table-cell>
          <table:table-cell table:formula="of:=1/SQRT(([.L$11]/[.L$10]+([.L$8]+[.L$9])/[.L$7]+[.L$12]/[.L$13]+(1-[.$C125]^2*[.L$12]*[.L$11]-1/([.$C125]^2*[.L$13]*[.L$10])))^2 + (([.L$8]+[.L$9])*([.$C125]^2*[.L$13]*[.L$11]-1)/[.$C125]/[.L$13]+([.$C125]^2*[.L$12]*[.L$10]-1)/[.$C125]/[.L$10]/[.L$7])^2)" office:value-type="float" office:value="2.85863444893281">
            <text:p>2.859</text:p>
          </table:table-cell>
          <table:table-cell table:formula="of:=1/SQRT(([.M$11]/[.M$10]+([.M$8]+[.M$9])/[.M$7]+[.M$12]/[.M$13]+(1-[.$C125]^2*[.M$12]*[.M$11]-1/([.$C125]^2*[.M$13]*[.M$10])))^2 + (([.M$8]+[.M$9])*([.$C125]^2*[.M$13]*[.M$11]-1)/[.$C125]/[.M$13]+([.$C125]^2*[.M$12]*[.M$10]-1)/[.$C125]/[.M$10]/[.M$7])^2)" office:value-type="float" office:value="1.02679983604733">
            <text:p>1.027</text:p>
          </table:table-cell>
          <table:table-cell table:formula="of:=1/SQRT(([.N$11]/[.N$10]+([.N$8]+[.N$9])/[.N$7]+[.N$12]/[.N$13]+(1-[.$C125]^2*[.N$12]*[.N$11]-1/([.$C125]^2*[.N$13]*[.N$10])))^2 + (([.N$8]+[.N$9])*([.$C125]^2*[.N$13]*[.N$11]-1)/[.$C125]/[.N$13]+([.$C125]^2*[.N$12]*[.N$10]-1)/[.$C125]/[.N$10]/[.N$7])^2)" office:value-type="float" office:value="1.45084426706344">
            <text:p>1.451</text:p>
          </table:table-cell>
          <table:table-cell table:formula="of:=1/SQRT(([.O$11]/[.O$10]+([.O$8]+[.O$9])/[.O$7]+[.O$12]/[.O$13]+(1-[.$C125]^2*[.O$12]*[.O$11]-1/([.$C125]^2*[.O$13]*[.O$10])))^2 + (([.O$8]+[.O$9])*([.$C125]^2*[.O$13]*[.O$11]-1)/[.$C125]/[.O$13]+([.$C125]^2*[.O$12]*[.O$10]-1)/[.$C125]/[.O$10]/[.O$7])^2)" office:value-type="float" office:value="2.64902488161662">
            <text:p>2.649</text:p>
          </table:table-cell>
          <table:table-cell table:formula="of:=1/SQRT(([.P$11]/[.P$10]+([.P$8]+[.P$9])/[.P$7]+[.P$12]/[.P$13]+(1-[.$C125]^2*[.P$12]*[.P$11]-1/([.$C125]^2*[.P$13]*[.P$10])))^2 + (([.P$8]+[.P$9])*([.$C125]^2*[.P$13]*[.P$11]-1)/[.$C125]/[.P$13]+([.$C125]^2*[.P$12]*[.P$10]-1)/[.$C125]/[.P$10]/[.P$7])^2)" office:value-type="float" office:value="0.281677620321368">
            <text:p>0.282</text:p>
          </table:table-cell>
          <table:table-cell table:number-columns-repeated="3"/>
          <table:table-cell table:formula="of:=-360/2/PI()*ATAN((([.L$8]+[.L$9])*([.$C125]^2*[.L$13]*[.L$11]-1)/[.$C125]/[.L$13]+([.$C125]^2*[.L$12]*[.L$10]-1)/[.$C125]/[.L$10]/[.L$7])/([.L$11]/[.L$10]+([.L$8]+[.L$9])/[.L$7]+[.L$12]/[.L$13]+(1-[.$C125]^2*[.L$12]*[.L$11]-1/([.$C125]^2*[.L$13]*[.L$10]))))" office:value-type="float" office:value="-76.8925775259226">
            <text:p>-76.89</text:p>
          </table:table-cell>
          <table:table-cell table:formula="of:=-360/2/PI()*ATAN((([.M$8]+[.M$9])*([.$C125]^2*[.M$13]*[.M$11]-1)/[.$C125]/[.M$13]+([.$C125]^2*[.M$12]*[.M$10]-1)/[.$C125]/[.M$10]/[.M$7])/([.M$11]/[.M$10]+([.M$8]+[.M$9])/[.M$7]+[.M$12]/[.M$13]+(1-[.$C125]^2*[.M$12]*[.M$11]-1/([.$C125]^2*[.M$13]*[.M$10]))))" office:value-type="float" office:value="-24.9087758170239">
            <text:p>-24.91</text:p>
          </table:table-cell>
          <table:table-cell table:formula="of:=-360/2/PI()*ATAN((([.N$8]+[.N$9])*([.$C125]^2*[.N$13]*[.N$11]-1)/[.$C125]/[.N$13]+([.$C125]^2*[.N$12]*[.N$10]-1)/[.$C125]/[.N$10]/[.N$7])/([.N$11]/[.N$10]+([.N$8]+[.N$9])/[.N$7]+[.N$12]/[.N$13]+(1-[.$C125]^2*[.N$12]*[.N$11]-1/([.$C125]^2*[.N$13]*[.N$10]))))" office:value-type="float" office:value="-27.3563087276341">
            <text:p>-27.36</text:p>
          </table:table-cell>
          <table:table-cell table:formula="of:=-360/2/PI()*ATAN((([.O$8]+[.O$9])*([.$C125]^2*[.O$13]*[.O$11]-1)/[.$C125]/[.O$13]+([.$C125]^2*[.O$12]*[.O$10]-1)/[.$C125]/[.O$10]/[.O$7])/([.O$11]/[.O$10]+([.O$8]+[.O$9])/[.O$7]+[.O$12]/[.O$13]+(1-[.$C125]^2*[.O$12]*[.O$11]-1/([.$C125]^2*[.O$13]*[.O$10]))))" office:value-type="float" office:value="-72.4674025751418">
            <text:p>-72.47</text:p>
          </table:table-cell>
          <table:table-cell table:formula="of:=-360/2/PI()*ATAN((([.P$8]+[.P$9])*([.$C125]^2*[.P$13]*[.P$11]-1)/[.$C125]/[.P$13]+([.$C125]^2*[.P$12]*[.P$10]-1)/[.$C125]/[.P$10]/[.P$7])/([.P$11]/[.P$10]+([.P$8]+[.P$9])/[.P$7]+[.P$12]/[.P$13]+(1-[.$C125]^2*[.P$12]*[.P$11]-1/([.$C125]^2*[.P$13]*[.P$10]))))" office:value-type="float" office:value="69.2661439565569">
            <text:p>69.27</text:p>
          </table:table-cell>
        </table:table-row>
        <table:table-row table:style-name="ro1">
          <table:table-cell/>
          <table:table-cell table:formula="of:=[.B125]*[.$G$3]" office:value-type="float" office:value="892.08129290757">
            <text:p>892.1</text:p>
          </table:table-cell>
          <table:table-cell table:formula="of:=1000000*2*PI()*[.B126]" office:value-type="float" office:value="5605112072.40661">
            <text:p>5605112072</text:p>
          </table:table-cell>
          <table:table-cell table:formula="of:=1/SQRT(([.L$11]/[.L$10]+([.L$8]+[.L$9])/[.L$7]+[.L$12]/[.L$13]+(1-[.$C126]^2*[.L$12]*[.L$11]-1/([.$C126]^2*[.L$13]*[.L$10])))^2 + (([.L$8]+[.L$9])*([.$C126]^2*[.L$13]*[.L$11]-1)/[.$C126]/[.L$13]+([.$C126]^2*[.L$12]*[.L$10]-1)/[.$C126]/[.L$10]/[.L$7])^2)" office:value-type="float" office:value="2.88229040315425">
            <text:p>2.882</text:p>
          </table:table-cell>
          <table:table-cell table:formula="of:=1/SQRT(([.M$11]/[.M$10]+([.M$8]+[.M$9])/[.M$7]+[.M$12]/[.M$13]+(1-[.$C126]^2*[.M$12]*[.M$11]-1/([.$C126]^2*[.M$13]*[.M$10])))^2 + (([.M$8]+[.M$9])*([.$C126]^2*[.M$13]*[.M$11]-1)/[.$C126]/[.M$13]+([.$C126]^2*[.M$12]*[.M$10]-1)/[.$C126]/[.M$10]/[.M$7])^2)" office:value-type="float" office:value="1.09218846578329">
            <text:p>1.092</text:p>
          </table:table-cell>
          <table:table-cell table:formula="of:=1/SQRT(([.N$11]/[.N$10]+([.N$8]+[.N$9])/[.N$7]+[.N$12]/[.N$13]+(1-[.$C126]^2*[.N$12]*[.N$11]-1/([.$C126]^2*[.N$13]*[.N$10])))^2 + (([.N$8]+[.N$9])*([.$C126]^2*[.N$13]*[.N$11]-1)/[.$C126]/[.N$13]+([.$C126]^2*[.N$12]*[.N$10]-1)/[.$C126]/[.N$10]/[.N$7])^2)" office:value-type="float" office:value="1.55141237121661">
            <text:p>1.551</text:p>
          </table:table-cell>
          <table:table-cell table:formula="of:=1/SQRT(([.O$11]/[.O$10]+([.O$8]+[.O$9])/[.O$7]+[.O$12]/[.O$13]+(1-[.$C126]^2*[.O$12]*[.O$11]-1/([.$C126]^2*[.O$13]*[.O$10])))^2 + (([.O$8]+[.O$9])*([.$C126]^2*[.O$13]*[.O$11]-1)/[.$C126]/[.O$13]+([.$C126]^2*[.O$12]*[.O$10]-1)/[.$C126]/[.O$10]/[.O$7])^2)" office:value-type="float" office:value="2.66410444347829">
            <text:p>2.664</text:p>
          </table:table-cell>
          <table:table-cell table:formula="of:=1/SQRT(([.P$11]/[.P$10]+([.P$8]+[.P$9])/[.P$7]+[.P$12]/[.P$13]+(1-[.$C126]^2*[.P$12]*[.P$11]-1/([.$C126]^2*[.P$13]*[.P$10])))^2 + (([.P$8]+[.P$9])*([.$C126]^2*[.P$13]*[.P$11]-1)/[.$C126]/[.P$13]+([.$C126]^2*[.P$12]*[.P$10]-1)/[.$C126]/[.P$10]/[.P$7])^2)" office:value-type="float" office:value="0.290080349579451">
            <text:p>0.290</text:p>
          </table:table-cell>
          <table:table-cell table:number-columns-repeated="3"/>
          <table:table-cell table:formula="of:=-360/2/PI()*ATAN((([.L$8]+[.L$9])*([.$C126]^2*[.L$13]*[.L$11]-1)/[.$C126]/[.L$13]+([.$C126]^2*[.L$12]*[.L$10]-1)/[.$C126]/[.L$10]/[.L$7])/([.L$11]/[.L$10]+([.L$8]+[.L$9])/[.L$7]+[.L$12]/[.L$13]+(1-[.$C126]^2*[.L$12]*[.L$11]-1/([.$C126]^2*[.L$13]*[.L$10]))))" office:value-type="float" office:value="-77.8602709072087">
            <text:p>-77.86</text:p>
          </table:table-cell>
          <table:table-cell table:formula="of:=-360/2/PI()*ATAN((([.M$8]+[.M$9])*([.$C126]^2*[.M$13]*[.M$11]-1)/[.$C126]/[.M$13]+([.$C126]^2*[.M$12]*[.M$10]-1)/[.$C126]/[.M$10]/[.M$7])/([.M$11]/[.M$10]+([.M$8]+[.M$9])/[.M$7]+[.M$12]/[.M$13]+(1-[.$C126]^2*[.M$12]*[.M$11]-1/([.$C126]^2*[.M$13]*[.M$10]))))" office:value-type="float" office:value="-26.4690692028104">
            <text:p>-26.47</text:p>
          </table:table-cell>
          <table:table-cell table:formula="of:=-360/2/PI()*ATAN((([.N$8]+[.N$9])*([.$C126]^2*[.N$13]*[.N$11]-1)/[.$C126]/[.N$13]+([.$C126]^2*[.N$12]*[.N$10]-1)/[.$C126]/[.N$10]/[.N$7])/([.N$11]/[.N$10]+([.N$8]+[.N$9])/[.N$7]+[.N$12]/[.N$13]+(1-[.$C126]^2*[.N$12]*[.N$11]-1/([.$C126]^2*[.N$13]*[.N$10]))))" office:value-type="float" office:value="-28.772522862424">
            <text:p>-28.77</text:p>
          </table:table-cell>
          <table:table-cell table:formula="of:=-360/2/PI()*ATAN((([.O$8]+[.O$9])*([.$C126]^2*[.O$13]*[.O$11]-1)/[.$C126]/[.O$13]+([.$C126]^2*[.O$12]*[.O$10]-1)/[.$C126]/[.O$10]/[.O$7])/([.O$11]/[.O$10]+([.O$8]+[.O$9])/[.O$7]+[.O$12]/[.O$13]+(1-[.$C126]^2*[.O$12]*[.O$11]-1/([.$C126]^2*[.O$13]*[.O$10]))))" office:value-type="float" office:value="-73.0431613511448">
            <text:p>-73.04</text:p>
          </table:table-cell>
          <table:table-cell table:formula="of:=-360/2/PI()*ATAN((([.P$8]+[.P$9])*([.$C126]^2*[.P$13]*[.P$11]-1)/[.$C126]/[.P$13]+([.$C126]^2*[.P$12]*[.P$10]-1)/[.$C126]/[.P$10]/[.P$7])/([.P$11]/[.P$10]+([.P$8]+[.P$9])/[.P$7]+[.P$12]/[.P$13]+(1-[.$C126]^2*[.P$12]*[.P$11]-1/([.$C126]^2*[.P$13]*[.P$10]))))" office:value-type="float" office:value="68.6142923490088">
            <text:p>68.61</text:p>
          </table:table-cell>
        </table:table-row>
        <table:table-row table:style-name="ro1">
          <table:table-cell/>
          <table:table-cell table:formula="of:=[.B126]*[.$G$3]" office:value-type="float" office:value="892.973374200478">
            <text:p>893.0</text:p>
          </table:table-cell>
          <table:table-cell table:formula="of:=1000000*2*PI()*[.B127]" office:value-type="float" office:value="5610717184.47902">
            <text:p>5610717184</text:p>
          </table:table-cell>
          <table:table-cell table:formula="of:=1/SQRT(([.L$11]/[.L$10]+([.L$8]+[.L$9])/[.L$7]+[.L$12]/[.L$13]+(1-[.$C127]^2*[.L$12]*[.L$11]-1/([.$C127]^2*[.L$13]*[.L$10])))^2 + (([.L$8]+[.L$9])*([.$C127]^2*[.L$13]*[.L$11]-1)/[.$C127]/[.L$13]+([.$C127]^2*[.L$12]*[.L$10]-1)/[.$C127]/[.L$10]/[.L$7])^2)" office:value-type="float" office:value="2.90546804101482">
            <text:p>2.905</text:p>
          </table:table-cell>
          <table:table-cell table:formula="of:=1/SQRT(([.M$11]/[.M$10]+([.M$8]+[.M$9])/[.M$7]+[.M$12]/[.M$13]+(1-[.$C127]^2*[.M$12]*[.M$11]-1/([.$C127]^2*[.M$13]*[.M$10])))^2 + (([.M$8]+[.M$9])*([.$C127]^2*[.M$13]*[.M$11]-1)/[.$C127]/[.M$13]+([.$C127]^2*[.M$12]*[.M$10]-1)/[.$C127]/[.M$10]/[.M$7])^2)" office:value-type="float" office:value="1.16527115794062">
            <text:p>1.165</text:p>
          </table:table-cell>
          <table:table-cell table:formula="of:=1/SQRT(([.N$11]/[.N$10]+([.N$8]+[.N$9])/[.N$7]+[.N$12]/[.N$13]+(1-[.$C127]^2*[.N$12]*[.N$11]-1/([.$C127]^2*[.N$13]*[.N$10])))^2 + (([.N$8]+[.N$9])*([.$C127]^2*[.N$13]*[.N$11]-1)/[.$C127]/[.N$13]+([.$C127]^2*[.N$12]*[.N$10]-1)/[.$C127]/[.N$10]/[.N$7])^2)" office:value-type="float" office:value="1.66547932821484">
            <text:p>1.665</text:p>
          </table:table-cell>
          <table:table-cell table:formula="of:=1/SQRT(([.O$11]/[.O$10]+([.O$8]+[.O$9])/[.O$7]+[.O$12]/[.O$13]+(1-[.$C127]^2*[.O$12]*[.O$11]-1/([.$C127]^2*[.O$13]*[.O$10])))^2 + (([.O$8]+[.O$9])*([.$C127]^2*[.O$13]*[.O$11]-1)/[.$C127]/[.O$13]+([.$C127]^2*[.O$12]*[.O$10]-1)/[.$C127]/[.O$10]/[.O$7])^2)" office:value-type="float" office:value="2.67906185906355">
            <text:p>2.679</text:p>
          </table:table-cell>
          <table:table-cell table:formula="of:=1/SQRT(([.P$11]/[.P$10]+([.P$8]+[.P$9])/[.P$7]+[.P$12]/[.P$13]+(1-[.$C127]^2*[.P$12]*[.P$11]-1/([.$C127]^2*[.P$13]*[.P$10])))^2 + (([.P$8]+[.P$9])*([.$C127]^2*[.P$13]*[.P$11]-1)/[.$C127]/[.P$13]+([.$C127]^2*[.P$12]*[.P$10]-1)/[.$C127]/[.P$10]/[.P$7])^2)" office:value-type="float" office:value="0.298957230127292">
            <text:p>0.299</text:p>
          </table:table-cell>
          <table:table-cell table:number-columns-repeated="3"/>
          <table:table-cell table:formula="of:=-360/2/PI()*ATAN((([.L$8]+[.L$9])*([.$C127]^2*[.L$13]*[.L$11]-1)/[.$C127]/[.L$13]+([.$C127]^2*[.L$12]*[.L$10]-1)/[.$C127]/[.L$10]/[.L$7])/([.L$11]/[.L$10]+([.L$8]+[.L$9])/[.L$7]+[.L$12]/[.L$13]+(1-[.$C127]^2*[.L$12]*[.L$11]-1/([.$C127]^2*[.L$13]*[.L$10]))))" office:value-type="float" office:value="-78.8417612938039">
            <text:p>-78.84</text:p>
          </table:table-cell>
          <table:table-cell table:formula="of:=-360/2/PI()*ATAN((([.M$8]+[.M$9])*([.$C127]^2*[.M$13]*[.M$11]-1)/[.$C127]/[.M$13]+([.$C127]^2*[.M$12]*[.M$10]-1)/[.$C127]/[.M$10]/[.M$7])/([.M$11]/[.M$10]+([.M$8]+[.M$9])/[.M$7]+[.M$12]/[.M$13]+(1-[.$C127]^2*[.M$12]*[.M$11]-1/([.$C127]^2*[.M$13]*[.M$10]))))" office:value-type="float" office:value="-28.2360799660937">
            <text:p>-28.24</text:p>
          </table:table-cell>
          <table:table-cell table:formula="of:=-360/2/PI()*ATAN((([.N$8]+[.N$9])*([.$C127]^2*[.N$13]*[.N$11]-1)/[.$C127]/[.N$13]+([.$C127]^2*[.N$12]*[.N$10]-1)/[.$C127]/[.N$10]/[.N$7])/([.N$11]/[.N$10]+([.N$8]+[.N$9])/[.N$7]+[.N$12]/[.N$13]+(1-[.$C127]^2*[.N$12]*[.N$11]-1/([.$C127]^2*[.N$13]*[.N$10]))))" office:value-type="float" office:value="-30.3939983175484">
            <text:p>-30.39</text:p>
          </table:table-cell>
          <table:table-cell table:formula="of:=-360/2/PI()*ATAN((([.O$8]+[.O$9])*([.$C127]^2*[.O$13]*[.O$11]-1)/[.$C127]/[.O$13]+([.$C127]^2*[.O$12]*[.O$10]-1)/[.$C127]/[.O$10]/[.O$7])/([.O$11]/[.O$10]+([.O$8]+[.O$9])/[.O$7]+[.O$12]/[.O$13]+(1-[.$C127]^2*[.O$12]*[.O$11]-1/([.$C127]^2*[.O$13]*[.O$10]))))" office:value-type="float" office:value="-73.6242198096731">
            <text:p>-73.62</text:p>
          </table:table-cell>
          <table:table-cell table:formula="of:=-360/2/PI()*ATAN((([.P$8]+[.P$9])*([.$C127]^2*[.P$13]*[.P$11]-1)/[.$C127]/[.P$13]+([.$C127]^2*[.P$12]*[.P$10]-1)/[.$C127]/[.P$10]/[.P$7])/([.P$11]/[.P$10]+([.P$8]+[.P$9])/[.P$7]+[.P$12]/[.P$13]+(1-[.$C127]^2*[.P$12]*[.P$11]-1/([.$C127]^2*[.P$13]*[.P$10]))))" office:value-type="float" office:value="67.9224769732975">
            <text:p>67.92</text:p>
          </table:table-cell>
        </table:table-row>
        <table:table-row table:style-name="ro1">
          <table:table-cell/>
          <table:table-cell table:formula="of:=[.B127]*[.$G$3]" office:value-type="float" office:value="893.866347574678">
            <text:p>893.9</text:p>
          </table:table-cell>
          <table:table-cell table:formula="of:=1000000*2*PI()*[.B128]" office:value-type="float" office:value="5616327901.6635">
            <text:p>5616327902</text:p>
          </table:table-cell>
          <table:table-cell table:formula="of:=1/SQRT(([.L$11]/[.L$10]+([.L$8]+[.L$9])/[.L$7]+[.L$12]/[.L$13]+(1-[.$C128]^2*[.L$12]*[.L$11]-1/([.$C128]^2*[.L$13]*[.L$10])))^2 + (([.L$8]+[.L$9])*([.$C128]^2*[.L$13]*[.L$11]-1)/[.$C128]/[.L$13]+([.$C128]^2*[.L$12]*[.L$10]-1)/[.$C128]/[.L$10]/[.L$7])^2)" office:value-type="float" office:value="2.92811930798582">
            <text:p>2.928</text:p>
          </table:table-cell>
          <table:table-cell table:formula="of:=1/SQRT(([.M$11]/[.M$10]+([.M$8]+[.M$9])/[.M$7]+[.M$12]/[.M$13]+(1-[.$C128]^2*[.M$12]*[.M$11]-1/([.$C128]^2*[.M$13]*[.M$10])))^2 + (([.M$8]+[.M$9])*([.$C128]^2*[.M$13]*[.M$11]-1)/[.$C128]/[.M$13]+([.$C128]^2*[.M$12]*[.M$10]-1)/[.$C128]/[.M$10]/[.M$7])^2)" office:value-type="float" office:value="1.24721195158008">
            <text:p>1.247</text:p>
          </table:table-cell>
          <table:table-cell table:formula="of:=1/SQRT(([.N$11]/[.N$10]+([.N$8]+[.N$9])/[.N$7]+[.N$12]/[.N$13]+(1-[.$C128]^2*[.N$12]*[.N$11]-1/([.$C128]^2*[.N$13]*[.N$10])))^2 + (([.N$8]+[.N$9])*([.$C128]^2*[.N$13]*[.N$11]-1)/[.$C128]/[.N$13]+([.$C128]^2*[.N$12]*[.N$10]-1)/[.$C128]/[.N$10]/[.N$7])^2)" office:value-type="float" office:value="1.79559615963241">
            <text:p>1.796</text:p>
          </table:table-cell>
          <table:table-cell table:formula="of:=1/SQRT(([.O$11]/[.O$10]+([.O$8]+[.O$9])/[.O$7]+[.O$12]/[.O$13]+(1-[.$C128]^2*[.O$12]*[.O$11]-1/([.$C128]^2*[.O$13]*[.O$10])))^2 + (([.O$8]+[.O$9])*([.$C128]^2*[.O$13]*[.O$11]-1)/[.$C128]/[.O$13]+([.$C128]^2*[.O$12]*[.O$10]-1)/[.$C128]/[.O$10]/[.O$7])^2)" office:value-type="float" office:value="2.69388721368088">
            <text:p>2.694</text:p>
          </table:table-cell>
          <table:table-cell table:formula="of:=1/SQRT(([.P$11]/[.P$10]+([.P$8]+[.P$9])/[.P$7]+[.P$12]/[.P$13]+(1-[.$C128]^2*[.P$12]*[.P$11]-1/([.$C128]^2*[.P$13]*[.P$10])))^2 + (([.P$8]+[.P$9])*([.$C128]^2*[.P$13]*[.P$11]-1)/[.$C128]/[.P$13]+([.$C128]^2*[.P$12]*[.P$10]-1)/[.$C128]/[.P$10]/[.P$7])^2)" office:value-type="float" office:value="0.308344997926249">
            <text:p>0.308</text:p>
          </table:table-cell>
          <table:table-cell table:number-columns-repeated="3"/>
          <table:table-cell table:formula="of:=-360/2/PI()*ATAN((([.L$8]+[.L$9])*([.$C128]^2*[.L$13]*[.L$11]-1)/[.$C128]/[.L$13]+([.$C128]^2*[.L$12]*[.L$10]-1)/[.$C128]/[.L$10]/[.L$7])/([.L$11]/[.L$10]+([.L$8]+[.L$9])/[.L$7]+[.L$12]/[.L$13]+(1-[.$C128]^2*[.L$12]*[.L$11]-1/([.$C128]^2*[.L$13]*[.L$10]))))" office:value-type="float" office:value="-79.836780389108">
            <text:p>-79.84</text:p>
          </table:table-cell>
          <table:table-cell table:formula="of:=-360/2/PI()*ATAN((([.M$8]+[.M$9])*([.$C128]^2*[.M$13]*[.M$11]-1)/[.$C128]/[.M$13]+([.$C128]^2*[.M$12]*[.M$10]-1)/[.$C128]/[.M$10]/[.M$7])/([.M$11]/[.M$10]+([.M$8]+[.M$9])/[.M$7]+[.M$12]/[.M$13]+(1-[.$C128]^2*[.M$12]*[.M$11]-1/([.$C128]^2*[.M$13]*[.M$10]))))" office:value-type="float" office:value="-30.2497260913875">
            <text:p>-30.25</text:p>
          </table:table-cell>
          <table:table-cell table:formula="of:=-360/2/PI()*ATAN((([.N$8]+[.N$9])*([.$C128]^2*[.N$13]*[.N$11]-1)/[.$C128]/[.N$13]+([.$C128]^2*[.N$12]*[.N$10]-1)/[.$C128]/[.N$10]/[.N$7])/([.N$11]/[.N$10]+([.N$8]+[.N$9])/[.N$7]+[.N$12]/[.N$13]+(1-[.$C128]^2*[.N$12]*[.N$11]-1/([.$C128]^2*[.N$13]*[.N$10]))))" office:value-type="float" office:value="-32.2659002515461">
            <text:p>-32.27</text:p>
          </table:table-cell>
          <table:table-cell table:formula="of:=-360/2/PI()*ATAN((([.O$8]+[.O$9])*([.$C128]^2*[.O$13]*[.O$11]-1)/[.$C128]/[.O$13]+([.$C128]^2*[.O$12]*[.O$10]-1)/[.$C128]/[.O$10]/[.O$7])/([.O$11]/[.O$10]+([.O$8]+[.O$9])/[.O$7]+[.O$12]/[.O$13]+(1-[.$C128]^2*[.O$12]*[.O$11]-1/([.$C128]^2*[.O$13]*[.O$10]))))" office:value-type="float" office:value="-74.2105366297888">
            <text:p>-74.21</text:p>
          </table:table-cell>
          <table:table-cell table:formula="of:=-360/2/PI()*ATAN((([.P$8]+[.P$9])*([.$C128]^2*[.P$13]*[.P$11]-1)/[.$C128]/[.P$13]+([.$C128]^2*[.P$12]*[.P$10]-1)/[.$C128]/[.P$10]/[.P$7])/([.P$11]/[.P$10]+([.P$8]+[.P$9])/[.P$7]+[.P$12]/[.P$13]+(1-[.$C128]^2*[.P$12]*[.P$11]-1/([.$C128]^2*[.P$13]*[.P$10]))))" office:value-type="float" office:value="67.1871266053459">
            <text:p>67.19</text:p>
          </table:table-cell>
        </table:table-row>
        <table:table-row table:style-name="ro1">
          <table:table-cell/>
          <table:table-cell table:formula="of:=[.B128]*[.$G$3]" office:value-type="float" office:value="894.760213922253">
            <text:p>894.8</text:p>
          </table:table-cell>
          <table:table-cell table:formula="of:=1000000*2*PI()*[.B129]" office:value-type="float" office:value="5621944229.56516">
            <text:p>5621944230</text:p>
          </table:table-cell>
          <table:table-cell table:formula="of:=1/SQRT(([.L$11]/[.L$10]+([.L$8]+[.L$9])/[.L$7]+[.L$12]/[.L$13]+(1-[.$C129]^2*[.L$12]*[.L$11]-1/([.$C129]^2*[.L$13]*[.L$10])))^2 + (([.L$8]+[.L$9])*([.$C129]^2*[.L$13]*[.L$11]-1)/[.$C129]/[.L$13]+([.$C129]^2*[.L$12]*[.L$10]-1)/[.$C129]/[.L$10]/[.L$7])^2)" office:value-type="float" office:value="2.9501954286758">
            <text:p>2.950</text:p>
          </table:table-cell>
          <table:table-cell table:formula="of:=1/SQRT(([.M$11]/[.M$10]+([.M$8]+[.M$9])/[.M$7]+[.M$12]/[.M$13]+(1-[.$C129]^2*[.M$12]*[.M$11]-1/([.$C129]^2*[.M$13]*[.M$10])))^2 + (([.M$8]+[.M$9])*([.$C129]^2*[.M$13]*[.M$11]-1)/[.$C129]/[.M$13]+([.$C129]^2*[.M$12]*[.M$10]-1)/[.$C129]/[.M$10]/[.M$7])^2)" office:value-type="float" office:value="1.3393093896518">
            <text:p>1.339</text:p>
          </table:table-cell>
          <table:table-cell table:formula="of:=1/SQRT(([.N$11]/[.N$10]+([.N$8]+[.N$9])/[.N$7]+[.N$12]/[.N$13]+(1-[.$C129]^2*[.N$12]*[.N$11]-1/([.$C129]^2*[.N$13]*[.N$10])))^2 + (([.N$8]+[.N$9])*([.$C129]^2*[.N$13]*[.N$11]-1)/[.$C129]/[.N$13]+([.$C129]^2*[.N$12]*[.N$10]-1)/[.$C129]/[.N$10]/[.N$7])^2)" office:value-type="float" office:value="1.94484167954293">
            <text:p>1.945</text:p>
          </table:table-cell>
          <table:table-cell table:formula="of:=1/SQRT(([.O$11]/[.O$10]+([.O$8]+[.O$9])/[.O$7]+[.O$12]/[.O$13]+(1-[.$C129]^2*[.O$12]*[.O$11]-1/([.$C129]^2*[.O$13]*[.O$10])))^2 + (([.O$8]+[.O$9])*([.$C129]^2*[.O$13]*[.O$11]-1)/[.$C129]/[.O$13]+([.$C129]^2*[.O$12]*[.O$10]-1)/[.$C129]/[.O$10]/[.O$7])^2)" office:value-type="float" office:value="2.70857042163234">
            <text:p>2.709</text:p>
          </table:table-cell>
          <table:table-cell table:formula="of:=1/SQRT(([.P$11]/[.P$10]+([.P$8]+[.P$9])/[.P$7]+[.P$12]/[.P$13]+(1-[.$C129]^2*[.P$12]*[.P$11]-1/([.$C129]^2*[.P$13]*[.P$10])))^2 + (([.P$8]+[.P$9])*([.$C129]^2*[.P$13]*[.P$11]-1)/[.$C129]/[.P$13]+([.$C129]^2*[.P$12]*[.P$10]-1)/[.$C129]/[.P$10]/[.P$7])^2)" office:value-type="float" office:value="0.31828357150491">
            <text:p>0.318</text:p>
          </table:table-cell>
          <table:table-cell table:number-columns-repeated="3"/>
          <table:table-cell table:formula="of:=-360/2/PI()*ATAN((([.L$8]+[.L$9])*([.$C129]^2*[.L$13]*[.L$11]-1)/[.$C129]/[.L$13]+([.$C129]^2*[.L$12]*[.L$10]-1)/[.$C129]/[.L$10]/[.L$7])/([.L$11]/[.L$10]+([.L$8]+[.L$9])/[.L$7]+[.L$12]/[.L$13]+(1-[.$C129]^2*[.L$12]*[.L$11]-1/([.$C129]^2*[.L$13]*[.L$10]))))" office:value-type="float" office:value="-80.845020501247">
            <text:p>-80.85</text:p>
          </table:table-cell>
          <table:table-cell table:formula="of:=-360/2/PI()*ATAN((([.M$8]+[.M$9])*([.$C129]^2*[.M$13]*[.M$11]-1)/[.$C129]/[.M$13]+([.$C129]^2*[.M$12]*[.M$10]-1)/[.$C129]/[.M$10]/[.M$7])/([.M$11]/[.M$10]+([.M$8]+[.M$9])/[.M$7]+[.M$12]/[.M$13]+(1-[.$C129]^2*[.M$12]*[.M$11]-1/([.$C129]^2*[.M$13]*[.M$10]))))" office:value-type="float" office:value="-32.5593974039439">
            <text:p>-32.56</text:p>
          </table:table-cell>
          <table:table-cell table:formula="of:=-360/2/PI()*ATAN((([.N$8]+[.N$9])*([.$C129]^2*[.N$13]*[.N$11]-1)/[.$C129]/[.N$13]+([.$C129]^2*[.N$12]*[.N$10]-1)/[.$C129]/[.N$10]/[.N$7])/([.N$11]/[.N$10]+([.N$8]+[.N$9])/[.N$7]+[.N$12]/[.N$13]+(1-[.$C129]^2*[.N$12]*[.N$11]-1/([.$C129]^2*[.N$13]*[.N$10]))))" office:value-type="float" office:value="-34.4463723615523">
            <text:p>-34.45</text:p>
          </table:table-cell>
          <table:table-cell table:formula="of:=-360/2/PI()*ATAN((([.O$8]+[.O$9])*([.$C129]^2*[.O$13]*[.O$11]-1)/[.$C129]/[.O$13]+([.$C129]^2*[.O$12]*[.O$10]-1)/[.$C129]/[.O$10]/[.O$7])/([.O$11]/[.O$10]+([.O$8]+[.O$9])/[.O$7]+[.O$12]/[.O$13]+(1-[.$C129]^2*[.O$12]*[.O$11]-1/([.$C129]^2*[.O$13]*[.O$10]))))" office:value-type="float" office:value="-74.8020654620619">
            <text:p>-74.80</text:p>
          </table:table-cell>
          <table:table-cell table:formula="of:=-360/2/PI()*ATAN((([.P$8]+[.P$9])*([.$C129]^2*[.P$13]*[.P$11]-1)/[.$C129]/[.P$13]+([.$C129]^2*[.P$12]*[.P$10]-1)/[.$C129]/[.P$10]/[.P$7])/([.P$11]/[.P$10]+([.P$8]+[.P$9])/[.P$7]+[.P$12]/[.P$13]+(1-[.$C129]^2*[.P$12]*[.P$11]-1/([.$C129]^2*[.P$13]*[.P$10]))))" office:value-type="float" office:value="66.4042635977517">
            <text:p>66.40</text:p>
          </table:table-cell>
        </table:table-row>
        <table:table-row table:style-name="ro1">
          <table:table-cell/>
          <table:table-cell table:formula="of:=[.B129]*[.$G$3]" office:value-type="float" office:value="895.654974136175">
            <text:p>895.7</text:p>
          </table:table-cell>
          <table:table-cell table:formula="of:=1000000*2*PI()*[.B130]" office:value-type="float" office:value="5627566173.79473">
            <text:p>5627566174</text:p>
          </table:table-cell>
          <table:table-cell table:formula="of:=1/SQRT(([.L$11]/[.L$10]+([.L$8]+[.L$9])/[.L$7]+[.L$12]/[.L$13]+(1-[.$C130]^2*[.L$12]*[.L$11]-1/([.$C130]^2*[.L$13]*[.L$10])))^2 + (([.L$8]+[.L$9])*([.$C130]^2*[.L$13]*[.L$11]-1)/[.$C130]/[.L$13]+([.$C130]^2*[.L$12]*[.L$10]-1)/[.$C130]/[.L$10]/[.L$7])^2)" office:value-type="float" office:value="2.97164713523657">
            <text:p>2.972</text:p>
          </table:table-cell>
          <table:table-cell table:formula="of:=1/SQRT(([.M$11]/[.M$10]+([.M$8]+[.M$9])/[.M$7]+[.M$12]/[.M$13]+(1-[.$C130]^2*[.M$12]*[.M$11]-1/([.$C130]^2*[.M$13]*[.M$10])))^2 + (([.M$8]+[.M$9])*([.$C130]^2*[.M$13]*[.M$11]-1)/[.$C130]/[.M$13]+([.$C130]^2*[.M$12]*[.M$10]-1)/[.$C130]/[.M$10]/[.M$7])^2)" office:value-type="float" office:value="1.44294464850365">
            <text:p>1.443</text:p>
          </table:table-cell>
          <table:table-cell table:formula="of:=1/SQRT(([.N$11]/[.N$10]+([.N$8]+[.N$9])/[.N$7]+[.N$12]/[.N$13]+(1-[.$C130]^2*[.N$12]*[.N$11]-1/([.$C130]^2*[.N$13]*[.N$10])))^2 + (([.N$8]+[.N$9])*([.$C130]^2*[.N$13]*[.N$11]-1)/[.$C130]/[.N$13]+([.$C130]^2*[.N$12]*[.N$10]-1)/[.$C130]/[.N$10]/[.N$7])^2)" office:value-type="float" office:value="2.11686370127096">
            <text:p>2.117</text:p>
          </table:table-cell>
          <table:table-cell table:formula="of:=1/SQRT(([.O$11]/[.O$10]+([.O$8]+[.O$9])/[.O$7]+[.O$12]/[.O$13]+(1-[.$C130]^2*[.O$12]*[.O$11]-1/([.$C130]^2*[.O$13]*[.O$10])))^2 + (([.O$8]+[.O$9])*([.$C130]^2*[.O$13]*[.O$11]-1)/[.$C130]/[.O$13]+([.$C130]^2*[.O$12]*[.O$10]-1)/[.$C130]/[.O$10]/[.O$7])^2)" office:value-type="float" office:value="2.7231012391971">
            <text:p>2.723</text:p>
          </table:table-cell>
          <table:table-cell table:formula="of:=1/SQRT(([.P$11]/[.P$10]+([.P$8]+[.P$9])/[.P$7]+[.P$12]/[.P$13]+(1-[.$C130]^2*[.P$12]*[.P$11]-1/([.$C130]^2*[.P$13]*[.P$10])))^2 + (([.P$8]+[.P$9])*([.$C130]^2*[.P$13]*[.P$11]-1)/[.$C130]/[.P$13]+([.$C130]^2*[.P$12]*[.P$10]-1)/[.$C130]/[.P$10]/[.P$7])^2)" office:value-type="float" office:value="0.32881624800078">
            <text:p>0.329</text:p>
          </table:table-cell>
          <table:table-cell table:number-columns-repeated="3"/>
          <table:table-cell table:formula="of:=-360/2/PI()*ATAN((([.L$8]+[.L$9])*([.$C130]^2*[.L$13]*[.L$11]-1)/[.$C130]/[.L$13]+([.$C130]^2*[.L$12]*[.L$10]-1)/[.$C130]/[.L$10]/[.L$7])/([.L$11]/[.L$10]+([.L$8]+[.L$9])/[.L$7]+[.L$12]/[.L$13]+(1-[.$C130]^2*[.L$12]*[.L$11]-1/([.$C130]^2*[.L$13]*[.L$10]))))" office:value-type="float" office:value="-81.8661336376051">
            <text:p>-81.87</text:p>
          </table:table-cell>
          <table:table-cell table:formula="of:=-360/2/PI()*ATAN((([.M$8]+[.M$9])*([.$C130]^2*[.M$13]*[.M$11]-1)/[.$C130]/[.M$13]+([.$C130]^2*[.M$12]*[.M$10]-1)/[.$C130]/[.M$10]/[.M$7])/([.M$11]/[.M$10]+([.M$8]+[.M$9])/[.M$7]+[.M$12]/[.M$13]+(1-[.$C130]^2*[.M$12]*[.M$11]-1/([.$C130]^2*[.M$13]*[.M$10]))))" office:value-type="float" office:value="-35.2261815029956">
            <text:p>-35.23</text:p>
          </table:table-cell>
          <table:table-cell table:formula="of:=-360/2/PI()*ATAN((([.N$8]+[.N$9])*([.$C130]^2*[.N$13]*[.N$11]-1)/[.$C130]/[.N$13]+([.$C130]^2*[.N$12]*[.N$10]-1)/[.$C130]/[.N$10]/[.N$7])/([.N$11]/[.N$10]+([.N$8]+[.N$9])/[.N$7]+[.N$12]/[.N$13]+(1-[.$C130]^2*[.N$12]*[.N$11]-1/([.$C130]^2*[.N$13]*[.N$10]))))" office:value-type="float" office:value="-37.0108136783485">
            <text:p>-37.01</text:p>
          </table:table-cell>
          <table:table-cell table:formula="of:=-360/2/PI()*ATAN((([.O$8]+[.O$9])*([.$C130]^2*[.O$13]*[.O$11]-1)/[.$C130]/[.O$13]+([.$C130]^2*[.O$12]*[.O$10]-1)/[.$C130]/[.O$10]/[.O$7])/([.O$11]/[.O$10]+([.O$8]+[.O$9])/[.O$7]+[.O$12]/[.O$13]+(1-[.$C130]^2*[.O$12]*[.O$11]-1/([.$C130]^2*[.O$13]*[.O$10]))))" office:value-type="float" office:value="-75.3987548123484">
            <text:p>-75.40</text:p>
          </table:table-cell>
          <table:table-cell table:formula="of:=-360/2/PI()*ATAN((([.P$8]+[.P$9])*([.$C130]^2*[.P$13]*[.P$11]-1)/[.$C130]/[.P$13]+([.$C130]^2*[.P$12]*[.P$10]-1)/[.$C130]/[.P$10]/[.P$7])/([.P$11]/[.P$10]+([.P$8]+[.P$9])/[.P$7]+[.P$12]/[.P$13]+(1-[.$C130]^2*[.P$12]*[.P$11]-1/([.$C130]^2*[.P$13]*[.P$10]))))" office:value-type="float" office:value="65.5694504863863">
            <text:p>65.57</text:p>
          </table:table-cell>
        </table:table-row>
        <table:table-row table:style-name="ro1">
          <table:table-cell/>
          <table:table-cell table:formula="of:=[.B130]*[.$G$3]" office:value-type="float" office:value="896.550629110311">
            <text:p>896.6</text:p>
          </table:table-cell>
          <table:table-cell table:formula="of:=1000000*2*PI()*[.B131]" office:value-type="float" office:value="5633193739.96852">
            <text:p>5633193740</text:p>
          </table:table-cell>
          <table:table-cell table:formula="of:=1/SQRT(([.L$11]/[.L$10]+([.L$8]+[.L$9])/[.L$7]+[.L$12]/[.L$13]+(1-[.$C131]^2*[.L$12]*[.L$11]-1/([.$C131]^2*[.L$13]*[.L$10])))^2 + (([.L$8]+[.L$9])*([.$C131]^2*[.L$13]*[.L$11]-1)/[.$C131]/[.L$13]+([.$C131]^2*[.L$12]*[.L$10]-1)/[.$C131]/[.L$10]/[.L$7])^2)" office:value-type="float" office:value="2.99242491742779">
            <text:p>2.992</text:p>
          </table:table-cell>
          <table:table-cell table:formula="of:=1/SQRT(([.M$11]/[.M$10]+([.M$8]+[.M$9])/[.M$7]+[.M$12]/[.M$13]+(1-[.$C131]^2*[.M$12]*[.M$11]-1/([.$C131]^2*[.M$13]*[.M$10])))^2 + (([.M$8]+[.M$9])*([.$C131]^2*[.M$13]*[.M$11]-1)/[.$C131]/[.M$13]+([.$C131]^2*[.M$12]*[.M$10]-1)/[.$C131]/[.M$10]/[.M$7])^2)" office:value-type="float" office:value="1.55945228650483">
            <text:p>1.559</text:p>
          </table:table-cell>
          <table:table-cell table:formula="of:=1/SQRT(([.N$11]/[.N$10]+([.N$8]+[.N$9])/[.N$7]+[.N$12]/[.N$13]+(1-[.$C131]^2*[.N$12]*[.N$11]-1/([.$C131]^2*[.N$13]*[.N$10])))^2 + (([.N$8]+[.N$9])*([.$C131]^2*[.N$13]*[.N$11]-1)/[.$C131]/[.N$13]+([.$C131]^2*[.N$12]*[.N$10]-1)/[.$C131]/[.N$10]/[.N$7])^2)" office:value-type="float" office:value="2.31581558207315">
            <text:p>2.316</text:p>
          </table:table-cell>
          <table:table-cell table:formula="of:=1/SQRT(([.O$11]/[.O$10]+([.O$8]+[.O$9])/[.O$7]+[.O$12]/[.O$13]+(1-[.$C131]^2*[.O$12]*[.O$11]-1/([.$C131]^2*[.O$13]*[.O$10])))^2 + (([.O$8]+[.O$9])*([.$C131]^2*[.O$13]*[.O$11]-1)/[.$C131]/[.O$13]+([.$C131]^2*[.O$12]*[.O$10]-1)/[.$C131]/[.O$10]/[.O$7])^2)" office:value-type="float" office:value="2.737469278763">
            <text:p>2.737</text:p>
          </table:table-cell>
          <table:table-cell table:formula="of:=1/SQRT(([.P$11]/[.P$10]+([.P$8]+[.P$9])/[.P$7]+[.P$12]/[.P$13]+(1-[.$C131]^2*[.P$12]*[.P$11]-1/([.$C131]^2*[.P$13]*[.P$10])))^2 + (([.P$8]+[.P$9])*([.$C131]^2*[.P$13]*[.P$11]-1)/[.$C131]/[.P$13]+([.$C131]^2*[.P$12]*[.P$10]-1)/[.$C131]/[.P$10]/[.P$7])^2)" office:value-type="float" office:value="0.339989863217368">
            <text:p>0.340</text:p>
          </table:table-cell>
          <table:table-cell table:number-columns-repeated="3"/>
          <table:table-cell table:formula="of:=-360/2/PI()*ATAN((([.L$8]+[.L$9])*([.$C131]^2*[.L$13]*[.L$11]-1)/[.$C131]/[.L$13]+([.$C131]^2*[.L$12]*[.L$10]-1)/[.$C131]/[.L$10]/[.L$7])/([.L$11]/[.L$10]+([.L$8]+[.L$9])/[.L$7]+[.L$12]/[.L$13]+(1-[.$C131]^2*[.L$12]*[.L$11]-1/([.$C131]^2*[.L$13]*[.L$10]))))" office:value-type="float" office:value="-82.8997308226492">
            <text:p>-82.90</text:p>
          </table:table-cell>
          <table:table-cell table:formula="of:=-360/2/PI()*ATAN((([.M$8]+[.M$9])*([.$C131]^2*[.M$13]*[.M$11]-1)/[.$C131]/[.M$13]+([.$C131]^2*[.M$12]*[.M$10]-1)/[.$C131]/[.M$10]/[.M$7])/([.M$11]/[.M$10]+([.M$8]+[.M$9])/[.M$7]+[.M$12]/[.M$13]+(1-[.$C131]^2*[.M$12]*[.M$11]-1/([.$C131]^2*[.M$13]*[.M$10]))))" office:value-type="float" office:value="-38.3252221791339">
            <text:p>-38.33</text:p>
          </table:table-cell>
          <table:table-cell table:formula="of:=-360/2/PI()*ATAN((([.N$8]+[.N$9])*([.$C131]^2*[.N$13]*[.N$11]-1)/[.$C131]/[.N$13]+([.$C131]^2*[.N$12]*[.N$10]-1)/[.$C131]/[.N$10]/[.N$7])/([.N$11]/[.N$10]+([.N$8]+[.N$9])/[.N$7]+[.N$12]/[.N$13]+(1-[.$C131]^2*[.N$12]*[.N$11]-1/([.$C131]^2*[.N$13]*[.N$10]))))" office:value-type="float" office:value="-40.0573968061087">
            <text:p>-40.06</text:p>
          </table:table-cell>
          <table:table-cell table:formula="of:=-360/2/PI()*ATAN((([.O$8]+[.O$9])*([.$C131]^2*[.O$13]*[.O$11]-1)/[.$C131]/[.O$13]+([.$C131]^2*[.O$12]*[.O$10]-1)/[.$C131]/[.O$10]/[.O$7])/([.O$11]/[.O$10]+([.O$8]+[.O$9])/[.O$7]+[.O$12]/[.O$13]+(1-[.$C131]^2*[.O$12]*[.O$11]-1/([.$C131]^2*[.O$13]*[.O$10]))))" office:value-type="float" office:value="-76.0005479331386">
            <text:p>-76.00</text:p>
          </table:table-cell>
          <table:table-cell table:formula="of:=-360/2/PI()*ATAN((([.P$8]+[.P$9])*([.$C131]^2*[.P$13]*[.P$11]-1)/[.$C131]/[.P$13]+([.$C131]^2*[.P$12]*[.P$10]-1)/[.$C131]/[.P$10]/[.P$7])/([.P$11]/[.P$10]+([.P$8]+[.P$9])/[.P$7]+[.P$12]/[.P$13]+(1-[.$C131]^2*[.P$12]*[.P$11]-1/([.$C131]^2*[.P$13]*[.P$10]))))" office:value-type="float" office:value="64.6777294404113">
            <text:p>64.68</text:p>
          </table:table-cell>
        </table:table-row>
        <table:table-row table:style-name="ro1">
          <table:table-cell/>
          <table:table-cell table:formula="of:=[.B131]*[.$G$3]" office:value-type="float" office:value="897.447179739421">
            <text:p>897.4</text:p>
          </table:table-cell>
          <table:table-cell table:formula="of:=1000000*2*PI()*[.B132]" office:value-type="float" office:value="5638826933.70849">
            <text:p>5638826934</text:p>
          </table:table-cell>
          <table:table-cell table:formula="of:=1/SQRT(([.L$11]/[.L$10]+([.L$8]+[.L$9])/[.L$7]+[.L$12]/[.L$13]+(1-[.$C132]^2*[.L$12]*[.L$11]-1/([.$C132]^2*[.L$13]*[.L$10])))^2 + (([.L$8]+[.L$9])*([.$C132]^2*[.L$13]*[.L$11]-1)/[.$C132]/[.L$13]+([.$C132]^2*[.L$12]*[.L$10]-1)/[.$C132]/[.L$10]/[.L$7])^2)" office:value-type="float" office:value="3.01247929301687">
            <text:p>3.012</text:p>
          </table:table-cell>
          <table:table-cell table:formula="of:=1/SQRT(([.M$11]/[.M$10]+([.M$8]+[.M$9])/[.M$7]+[.M$12]/[.M$13]+(1-[.$C132]^2*[.M$12]*[.M$11]-1/([.$C132]^2*[.M$13]*[.M$10])))^2 + (([.M$8]+[.M$9])*([.$C132]^2*[.M$13]*[.M$11]-1)/[.$C132]/[.M$13]+([.$C132]^2*[.M$12]*[.M$10]-1)/[.$C132]/[.M$10]/[.M$7])^2)" office:value-type="float" office:value="1.68984817150006">
            <text:p>1.690</text:p>
          </table:table-cell>
          <table:table-cell table:formula="of:=1/SQRT(([.N$11]/[.N$10]+([.N$8]+[.N$9])/[.N$7]+[.N$12]/[.N$13]+(1-[.$C132]^2*[.N$12]*[.N$11]-1/([.$C132]^2*[.N$13]*[.N$10])))^2 + (([.N$8]+[.N$9])*([.$C132]^2*[.N$13]*[.N$11]-1)/[.$C132]/[.N$13]+([.$C132]^2*[.N$12]*[.N$10]-1)/[.$C132]/[.N$10]/[.N$7])^2)" office:value-type="float" office:value="2.54603007501025">
            <text:p>2.546</text:p>
          </table:table-cell>
          <table:table-cell table:formula="of:=1/SQRT(([.O$11]/[.O$10]+([.O$8]+[.O$9])/[.O$7]+[.O$12]/[.O$13]+(1-[.$C132]^2*[.O$12]*[.O$11]-1/([.$C132]^2*[.O$13]*[.O$10])))^2 + (([.O$8]+[.O$9])*([.$C132]^2*[.O$13]*[.O$11]-1)/[.$C132]/[.O$13]+([.$C132]^2*[.O$12]*[.O$10]-1)/[.$C132]/[.O$10]/[.O$7])^2)" office:value-type="float" office:value="2.75166402410991">
            <text:p>2.752</text:p>
          </table:table-cell>
          <table:table-cell table:formula="of:=1/SQRT(([.P$11]/[.P$10]+([.P$8]+[.P$9])/[.P$7]+[.P$12]/[.P$13]+(1-[.$C132]^2*[.P$12]*[.P$11]-1/([.$C132]^2*[.P$13]*[.P$10])))^2 + (([.P$8]+[.P$9])*([.$C132]^2*[.P$13]*[.P$11]-1)/[.$C132]/[.P$13]+([.$C132]^2*[.P$12]*[.P$10]-1)/[.$C132]/[.P$10]/[.P$7])^2)" office:value-type="float" office:value="0.351854888773749">
            <text:p>0.352</text:p>
          </table:table-cell>
          <table:table-cell table:number-columns-repeated="3"/>
          <table:table-cell table:formula="of:=-360/2/PI()*ATAN((([.L$8]+[.L$9])*([.$C132]^2*[.L$13]*[.L$11]-1)/[.$C132]/[.L$13]+([.$C132]^2*[.L$12]*[.L$10]-1)/[.$C132]/[.L$10]/[.L$7])/([.L$11]/[.L$10]+([.L$8]+[.L$9])/[.L$7]+[.L$12]/[.L$13]+(1-[.$C132]^2*[.L$12]*[.L$11]-1/([.$C132]^2*[.L$13]*[.L$10]))))" office:value-type="float" office:value="-83.9453816645543">
            <text:p>-83.95</text:p>
          </table:table-cell>
          <table:table-cell table:formula="of:=-360/2/PI()*ATAN((([.M$8]+[.M$9])*([.$C132]^2*[.M$13]*[.M$11]-1)/[.$C132]/[.M$13]+([.$C132]^2*[.M$12]*[.M$10]-1)/[.$C132]/[.M$10]/[.M$7])/([.M$11]/[.M$10]+([.M$8]+[.M$9])/[.M$7]+[.M$12]/[.M$13]+(1-[.$C132]^2*[.M$12]*[.M$11]-1/([.$C132]^2*[.M$13]*[.M$10]))))" office:value-type="float" office:value="-41.9476552343123">
            <text:p>-41.95</text:p>
          </table:table-cell>
          <table:table-cell table:formula="of:=-360/2/PI()*ATAN((([.N$8]+[.N$9])*([.$C132]^2*[.N$13]*[.N$11]-1)/[.$C132]/[.N$13]+([.$C132]^2*[.N$12]*[.N$10]-1)/[.$C132]/[.N$10]/[.N$7])/([.N$11]/[.N$10]+([.N$8]+[.N$9])/[.N$7]+[.N$12]/[.N$13]+(1-[.$C132]^2*[.N$12]*[.N$11]-1/([.$C132]^2*[.N$13]*[.N$10]))))" office:value-type="float" office:value="-43.7136633208277">
            <text:p>-43.71</text:p>
          </table:table-cell>
          <table:table-cell table:formula="of:=-360/2/PI()*ATAN((([.O$8]+[.O$9])*([.$C132]^2*[.O$13]*[.O$11]-1)/[.$C132]/[.O$13]+([.$C132]^2*[.O$12]*[.O$10]-1)/[.$C132]/[.O$10]/[.O$7])/([.O$11]/[.O$10]+([.O$8]+[.O$9])/[.O$7]+[.O$12]/[.O$13]+(1-[.$C132]^2*[.O$12]*[.O$11]-1/([.$C132]^2*[.O$13]*[.O$10]))))" office:value-type="float" office:value="-76.607382723301">
            <text:p>-76.61</text:p>
          </table:table-cell>
          <table:table-cell table:formula="of:=-360/2/PI()*ATAN((([.P$8]+[.P$9])*([.$C132]^2*[.P$13]*[.P$11]-1)/[.$C132]/[.P$13]+([.$C132]^2*[.P$12]*[.P$10]-1)/[.$C132]/[.P$10]/[.P$7])/([.P$11]/[.P$10]+([.P$8]+[.P$9])/[.P$7]+[.P$12]/[.P$13]+(1-[.$C132]^2*[.P$12]*[.P$11]-1/([.$C132]^2*[.P$13]*[.P$10]))))" office:value-type="float" office:value="63.7235538773921">
            <text:p>63.72</text:p>
          </table:table-cell>
        </table:table-row>
        <table:table-row table:style-name="ro1">
          <table:table-cell/>
          <table:table-cell table:formula="of:=[.B132]*[.$G$3]" office:value-type="float" office:value="898.34462691916">
            <text:p>898.3</text:p>
          </table:table-cell>
          <table:table-cell table:formula="of:=1000000*2*PI()*[.B133]" office:value-type="float" office:value="5644465760.6422">
            <text:p>5644465761</text:p>
          </table:table-cell>
          <table:table-cell table:formula="of:=1/SQRT(([.L$11]/[.L$10]+([.L$8]+[.L$9])/[.L$7]+[.L$12]/[.L$13]+(1-[.$C133]^2*[.L$12]*[.L$11]-1/([.$C133]^2*[.L$13]*[.L$10])))^2 + (([.L$8]+[.L$9])*([.$C133]^2*[.L$13]*[.L$11]-1)/[.$C133]/[.L$13]+([.$C133]^2*[.L$12]*[.L$10]-1)/[.$C133]/[.L$10]/[.L$7])^2)" office:value-type="float" office:value="3.03176109669625">
            <text:p>3.032</text:p>
          </table:table-cell>
          <table:table-cell table:formula="of:=1/SQRT(([.M$11]/[.M$10]+([.M$8]+[.M$9])/[.M$7]+[.M$12]/[.M$13]+(1-[.$C133]^2*[.M$12]*[.M$11]-1/([.$C133]^2*[.M$13]*[.M$10])))^2 + (([.M$8]+[.M$9])*([.$C133]^2*[.M$13]*[.M$11]-1)/[.$C133]/[.M$13]+([.$C133]^2*[.M$12]*[.M$10]-1)/[.$C133]/[.M$10]/[.M$7])^2)" office:value-type="float" office:value="1.83431127199451">
            <text:p>1.834</text:p>
          </table:table-cell>
          <table:table-cell table:formula="of:=1/SQRT(([.N$11]/[.N$10]+([.N$8]+[.N$9])/[.N$7]+[.N$12]/[.N$13]+(1-[.$C133]^2*[.N$12]*[.N$11]-1/([.$C133]^2*[.N$13]*[.N$10])))^2 + (([.N$8]+[.N$9])*([.$C133]^2*[.N$13]*[.N$11]-1)/[.$C133]/[.N$13]+([.$C133]^2*[.N$12]*[.N$10]-1)/[.$C133]/[.N$10]/[.N$7])^2)" office:value-type="float" office:value="2.81110346086082">
            <text:p>2.811</text:p>
          </table:table-cell>
          <table:table-cell table:formula="of:=1/SQRT(([.O$11]/[.O$10]+([.O$8]+[.O$9])/[.O$7]+[.O$12]/[.O$13]+(1-[.$C133]^2*[.O$12]*[.O$11]-1/([.$C133]^2*[.O$13]*[.O$10])))^2 + (([.O$8]+[.O$9])*([.$C133]^2*[.O$13]*[.O$11]-1)/[.$C133]/[.O$13]+([.$C133]^2*[.O$12]*[.O$10]-1)/[.$C133]/[.O$10]/[.O$7])^2)" office:value-type="float" office:value="2.76567484684133">
            <text:p>2.766</text:p>
          </table:table-cell>
          <table:table-cell table:formula="of:=1/SQRT(([.P$11]/[.P$10]+([.P$8]+[.P$9])/[.P$7]+[.P$12]/[.P$13]+(1-[.$C133]^2*[.P$12]*[.P$11]-1/([.$C133]^2*[.P$13]*[.P$10])))^2 + (([.P$8]+[.P$9])*([.$C133]^2*[.P$13]*[.P$11]-1)/[.$C133]/[.P$13]+([.$C133]^2*[.P$12]*[.P$10]-1)/[.$C133]/[.P$10]/[.P$7])^2)" office:value-type="float" office:value="0.364465427598967">
            <text:p>0.364</text:p>
          </table:table-cell>
          <table:table-cell table:number-columns-repeated="3"/>
          <table:table-cell table:formula="of:=-360/2/PI()*ATAN((([.L$8]+[.L$9])*([.$C133]^2*[.L$13]*[.L$11]-1)/[.$C133]/[.L$13]+([.$C133]^2*[.L$12]*[.L$10]-1)/[.$C133]/[.L$10]/[.L$7])/([.L$11]/[.L$10]+([.L$8]+[.L$9])/[.L$7]+[.L$12]/[.L$13]+(1-[.$C133]^2*[.L$12]*[.L$11]-1/([.$C133]^2*[.L$13]*[.L$10]))))" office:value-type="float" office:value="-85.0026141947406">
            <text:p>-85.00</text:p>
          </table:table-cell>
          <table:table-cell table:formula="of:=-360/2/PI()*ATAN((([.M$8]+[.M$9])*([.$C133]^2*[.M$13]*[.M$11]-1)/[.$C133]/[.M$13]+([.$C133]^2*[.M$12]*[.M$10]-1)/[.$C133]/[.M$10]/[.M$7])/([.M$11]/[.M$10]+([.M$8]+[.M$9])/[.M$7]+[.M$12]/[.M$13]+(1-[.$C133]^2*[.M$12]*[.M$11]-1/([.$C133]^2*[.M$13]*[.M$10]))))" office:value-type="float" office:value="-46.200823740708">
            <text:p>-46.20</text:p>
          </table:table-cell>
          <table:table-cell table:formula="of:=-360/2/PI()*ATAN((([.N$8]+[.N$9])*([.$C133]^2*[.N$13]*[.N$11]-1)/[.$C133]/[.N$13]+([.$C133]^2*[.N$12]*[.N$10]-1)/[.$C133]/[.N$10]/[.N$7])/([.N$11]/[.N$10]+([.N$8]+[.N$9])/[.N$7]+[.N$12]/[.N$13]+(1-[.$C133]^2*[.N$12]*[.N$11]-1/([.$C133]^2*[.N$13]*[.N$10]))))" office:value-type="float" office:value="-48.1429712782086">
            <text:p>-48.14</text:p>
          </table:table-cell>
          <table:table-cell table:formula="of:=-360/2/PI()*ATAN((([.O$8]+[.O$9])*([.$C133]^2*[.O$13]*[.O$11]-1)/[.$C133]/[.O$13]+([.$C133]^2*[.O$12]*[.O$10]-1)/[.$C133]/[.O$10]/[.O$7])/([.O$11]/[.O$10]+([.O$8]+[.O$9])/[.O$7]+[.O$12]/[.O$13]+(1-[.$C133]^2*[.O$12]*[.O$11]-1/([.$C133]^2*[.O$13]*[.O$10]))))" office:value-type="float" office:value="-77.2191916370542">
            <text:p>-77.22</text:p>
          </table:table-cell>
          <table:table-cell table:formula="of:=-360/2/PI()*ATAN((([.P$8]+[.P$9])*([.$C133]^2*[.P$13]*[.P$11]-1)/[.$C133]/[.P$13]+([.$C133]^2*[.P$12]*[.P$10]-1)/[.$C133]/[.P$10]/[.P$7])/([.P$11]/[.P$10]+([.P$8]+[.P$9])/[.P$7]+[.P$12]/[.P$13]+(1-[.$C133]^2*[.P$12]*[.P$11]-1/([.$C133]^2*[.P$13]*[.P$10]))))" office:value-type="float" office:value="62.700711692172">
            <text:p>62.70</text:p>
          </table:table-cell>
        </table:table-row>
        <table:table-row table:style-name="ro1">
          <table:table-cell/>
          <table:table-cell table:formula="of:=[.B133]*[.$G$3]" office:value-type="float" office:value="899.242971546079">
            <text:p>899.2</text:p>
          </table:table-cell>
          <table:table-cell table:formula="of:=1000000*2*PI()*[.B134]" office:value-type="float" office:value="5650110226.40284">
            <text:p>5650110226</text:p>
          </table:table-cell>
          <table:table-cell table:formula="of:=1/SQRT(([.L$11]/[.L$10]+([.L$8]+[.L$9])/[.L$7]+[.L$12]/[.L$13]+(1-[.$C134]^2*[.L$12]*[.L$11]-1/([.$C134]^2*[.L$13]*[.L$10])))^2 + (([.L$8]+[.L$9])*([.$C134]^2*[.L$13]*[.L$11]-1)/[.$C134]/[.L$13]+([.$C134]^2*[.L$12]*[.L$10]-1)/[.$C134]/[.L$10]/[.L$7])^2)" office:value-type="float" office:value="3.05022178519285">
            <text:p>3.050</text:p>
          </table:table-cell>
          <table:table-cell table:formula="of:=1/SQRT(([.M$11]/[.M$10]+([.M$8]+[.M$9])/[.M$7]+[.M$12]/[.M$13]+(1-[.$C134]^2*[.M$12]*[.M$11]-1/([.$C134]^2*[.M$13]*[.M$10])))^2 + (([.M$8]+[.M$9])*([.$C134]^2*[.M$13]*[.M$11]-1)/[.$C134]/[.M$13]+([.$C134]^2*[.M$12]*[.M$10]-1)/[.$C134]/[.M$10]/[.M$7])^2)" office:value-type="float" office:value="1.99128363935577">
            <text:p>1.991</text:p>
          </table:table-cell>
          <table:table-cell table:formula="of:=1/SQRT(([.N$11]/[.N$10]+([.N$8]+[.N$9])/[.N$7]+[.N$12]/[.N$13]+(1-[.$C134]^2*[.N$12]*[.N$11]-1/([.$C134]^2*[.N$13]*[.N$10])))^2 + (([.N$8]+[.N$9])*([.$C134]^2*[.N$13]*[.N$11]-1)/[.$C134]/[.N$13]+([.$C134]^2*[.N$12]*[.N$10]-1)/[.$C134]/[.N$10]/[.N$7])^2)" office:value-type="float" office:value="3.11177952361393">
            <text:p>3.112</text:p>
          </table:table-cell>
          <table:table-cell table:formula="of:=1/SQRT(([.O$11]/[.O$10]+([.O$8]+[.O$9])/[.O$7]+[.O$12]/[.O$13]+(1-[.$C134]^2*[.O$12]*[.O$11]-1/([.$C134]^2*[.O$13]*[.O$10])))^2 + (([.O$8]+[.O$9])*([.$C134]^2*[.O$13]*[.O$11]-1)/[.$C134]/[.O$13]+([.$C134]^2*[.O$12]*[.O$10]-1)/[.$C134]/[.O$10]/[.O$7])^2)" office:value-type="float" office:value="2.77949102395373">
            <text:p>2.779</text:p>
          </table:table-cell>
          <table:table-cell table:formula="of:=1/SQRT(([.P$11]/[.P$10]+([.P$8]+[.P$9])/[.P$7]+[.P$12]/[.P$13]+(1-[.$C134]^2*[.P$12]*[.P$11]-1/([.$C134]^2*[.P$13]*[.P$10])))^2 + (([.P$8]+[.P$9])*([.$C134]^2*[.P$13]*[.P$11]-1)/[.$C134]/[.P$13]+([.$C134]^2*[.P$12]*[.P$10]-1)/[.$C134]/[.P$10]/[.P$7])^2)" office:value-type="float" office:value="0.3778790526582">
            <text:p>0.378</text:p>
          </table:table-cell>
          <table:table-cell table:number-columns-repeated="3"/>
          <table:table-cell table:formula="of:=-360/2/PI()*ATAN((([.L$8]+[.L$9])*([.$C134]^2*[.L$13]*[.L$11]-1)/[.$C134]/[.L$13]+([.$C134]^2*[.L$12]*[.L$10]-1)/[.$C134]/[.L$10]/[.L$7])/([.L$11]/[.L$10]+([.L$8]+[.L$9])/[.L$7]+[.L$12]/[.L$13]+(1-[.$C134]^2*[.L$12]*[.L$11]-1/([.$C134]^2*[.L$13]*[.L$10]))))" office:value-type="float" office:value="-86.070915002394">
            <text:p>-86.07</text:p>
          </table:table-cell>
          <table:table-cell table:formula="of:=-360/2/PI()*ATAN((([.M$8]+[.M$9])*([.$C134]^2*[.M$13]*[.M$11]-1)/[.$C134]/[.M$13]+([.$C134]^2*[.M$12]*[.M$10]-1)/[.$C134]/[.M$10]/[.M$7])/([.M$11]/[.M$10]+([.M$8]+[.M$9])/[.M$7]+[.M$12]/[.M$13]+(1-[.$C134]^2*[.M$12]*[.M$11]-1/([.$C134]^2*[.M$13]*[.M$10]))))" office:value-type="float" office:value="-51.2041307147343">
            <text:p>-51.20</text:p>
          </table:table-cell>
          <table:table-cell table:formula="of:=-360/2/PI()*ATAN((([.N$8]+[.N$9])*([.$C134]^2*[.N$13]*[.N$11]-1)/[.$C134]/[.N$13]+([.$C134]^2*[.N$12]*[.N$10]-1)/[.$C134]/[.N$10]/[.N$7])/([.N$11]/[.N$10]+([.N$8]+[.N$9])/[.N$7]+[.N$12]/[.N$13]+(1-[.$C134]^2*[.N$12]*[.N$11]-1/([.$C134]^2*[.N$13]*[.N$10]))))" office:value-type="float" office:value="-53.5468204937437">
            <text:p>-53.55</text:p>
          </table:table-cell>
          <table:table-cell table:formula="of:=-360/2/PI()*ATAN((([.O$8]+[.O$9])*([.$C134]^2*[.O$13]*[.O$11]-1)/[.$C134]/[.O$13]+([.$C134]^2*[.O$12]*[.O$10]-1)/[.$C134]/[.O$10]/[.O$7])/([.O$11]/[.O$10]+([.O$8]+[.O$9])/[.O$7]+[.O$12]/[.O$13]+(1-[.$C134]^2*[.O$12]*[.O$11]-1/([.$C134]^2*[.O$13]*[.O$10]))))" office:value-type="float" office:value="-77.8359016030049">
            <text:p>-77.84</text:p>
          </table:table-cell>
          <table:table-cell table:formula="of:=-360/2/PI()*ATAN((([.P$8]+[.P$9])*([.$C134]^2*[.P$13]*[.P$11]-1)/[.$C134]/[.P$13]+([.$C134]^2*[.P$12]*[.P$10]-1)/[.$C134]/[.P$10]/[.P$7])/([.P$11]/[.P$10]+([.P$8]+[.P$9])/[.P$7]+[.P$12]/[.P$13]+(1-[.$C134]^2*[.P$12]*[.P$11]-1/([.$C134]^2*[.P$13]*[.P$10]))))" office:value-type="float" office:value="61.6022398139419">
            <text:p>61.60</text:p>
          </table:table-cell>
        </table:table-row>
        <table:table-row table:style-name="ro1">
          <table:table-cell/>
          <table:table-cell table:formula="of:=[.B134]*[.$G$3]" office:value-type="float" office:value="900.142214517625">
            <text:p>900.1</text:p>
          </table:table-cell>
          <table:table-cell table:formula="of:=1000000*2*PI()*[.B135]" office:value-type="float" office:value="5655760336.62924">
            <text:p>5655760337</text:p>
          </table:table-cell>
          <table:table-cell table:formula="of:=1/SQRT(([.L$11]/[.L$10]+([.L$8]+[.L$9])/[.L$7]+[.L$12]/[.L$13]+(1-[.$C135]^2*[.L$12]*[.L$11]-1/([.$C135]^2*[.L$13]*[.L$10])))^2 + (([.L$8]+[.L$9])*([.$C135]^2*[.L$13]*[.L$11]-1)/[.$C135]/[.L$13]+([.$C135]^2*[.L$12]*[.L$10]-1)/[.$C135]/[.L$10]/[.L$7])^2)" office:value-type="float" office:value="3.06781375573811">
            <text:p>3.068</text:p>
          </table:table-cell>
          <table:table-cell table:formula="of:=1/SQRT(([.M$11]/[.M$10]+([.M$8]+[.M$9])/[.M$7]+[.M$12]/[.M$13]+(1-[.$C135]^2*[.M$12]*[.M$11]-1/([.$C135]^2*[.M$13]*[.M$10])))^2 + (([.M$8]+[.M$9])*([.$C135]^2*[.M$13]*[.M$11]-1)/[.$C135]/[.M$13]+([.$C135]^2*[.M$12]*[.M$10]-1)/[.$C135]/[.M$10]/[.M$7])^2)" office:value-type="float" office:value="2.15608820199513">
            <text:p>2.156</text:p>
          </table:table-cell>
          <table:table-cell table:formula="of:=1/SQRT(([.N$11]/[.N$10]+([.N$8]+[.N$9])/[.N$7]+[.N$12]/[.N$13]+(1-[.$C135]^2*[.N$12]*[.N$11]-1/([.$C135]^2*[.N$13]*[.N$10])))^2 + (([.N$8]+[.N$9])*([.$C135]^2*[.N$13]*[.N$11]-1)/[.$C135]/[.N$13]+([.$C135]^2*[.N$12]*[.N$10]-1)/[.$C135]/[.N$10]/[.N$7])^2)" office:value-type="float" office:value="3.44172039058509">
            <text:p>3.442</text:p>
          </table:table-cell>
          <table:table-cell table:formula="of:=1/SQRT(([.O$11]/[.O$10]+([.O$8]+[.O$9])/[.O$7]+[.O$12]/[.O$13]+(1-[.$C135]^2*[.O$12]*[.O$11]-1/([.$C135]^2*[.O$13]*[.O$10])))^2 + (([.O$8]+[.O$9])*([.$C135]^2*[.O$13]*[.O$11]-1)/[.$C135]/[.O$13]+([.$C135]^2*[.O$12]*[.O$10]-1)/[.$C135]/[.O$10]/[.O$7])^2)" office:value-type="float" office:value="2.79310175652456">
            <text:p>2.793</text:p>
          </table:table-cell>
          <table:table-cell table:formula="of:=1/SQRT(([.P$11]/[.P$10]+([.P$8]+[.P$9])/[.P$7]+[.P$12]/[.P$13]+(1-[.$C135]^2*[.P$12]*[.P$11]-1/([.$C135]^2*[.P$13]*[.P$10])))^2 + (([.P$8]+[.P$9])*([.$C135]^2*[.P$13]*[.P$11]-1)/[.$C135]/[.P$13]+([.$C135]^2*[.P$12]*[.P$10]-1)/[.$C135]/[.P$10]/[.P$7])^2)" office:value-type="float" office:value="0.392156411351874">
            <text:p>0.392</text:p>
          </table:table-cell>
          <table:table-cell table:number-columns-repeated="3"/>
          <table:table-cell table:formula="of:=-360/2/PI()*ATAN((([.L$8]+[.L$9])*([.$C135]^2*[.L$13]*[.L$11]-1)/[.$C135]/[.L$13]+([.$C135]^2*[.L$12]*[.L$10]-1)/[.$C135]/[.L$10]/[.L$7])/([.L$11]/[.L$10]+([.L$8]+[.L$9])/[.L$7]+[.L$12]/[.L$13]+(1-[.$C135]^2*[.L$12]*[.L$11]-1/([.$C135]^2*[.L$13]*[.L$10]))))" office:value-type="float" office:value="-87.149729683322">
            <text:p>-87.15</text:p>
          </table:table-cell>
          <table:table-cell table:formula="of:=-360/2/PI()*ATAN((([.M$8]+[.M$9])*([.$C135]^2*[.M$13]*[.M$11]-1)/[.$C135]/[.M$13]+([.$C135]^2*[.M$12]*[.M$10]-1)/[.$C135]/[.M$10]/[.M$7])/([.M$11]/[.M$10]+([.M$8]+[.M$9])/[.M$7]+[.M$12]/[.M$13]+(1-[.$C135]^2*[.M$12]*[.M$11]-1/([.$C135]^2*[.M$13]*[.M$10]))))" office:value-type="float" office:value="-57.0759030816695">
            <text:p>-57.08</text:p>
          </table:table-cell>
          <table:table-cell table:formula="of:=-360/2/PI()*ATAN((([.N$8]+[.N$9])*([.$C135]^2*[.N$13]*[.N$11]-1)/[.$C135]/[.N$13]+([.$C135]^2*[.N$12]*[.N$10]-1)/[.$C135]/[.N$10]/[.N$7])/([.N$11]/[.N$10]+([.N$8]+[.N$9])/[.N$7]+[.N$12]/[.N$13]+(1-[.$C135]^2*[.N$12]*[.N$11]-1/([.$C135]^2*[.N$13]*[.N$10]))))" office:value-type="float" office:value="-60.1530661422559">
            <text:p>-60.15</text:p>
          </table:table-cell>
          <table:table-cell table:formula="of:=-360/2/PI()*ATAN((([.O$8]+[.O$9])*([.$C135]^2*[.O$13]*[.O$11]-1)/[.$C135]/[.O$13]+([.$C135]^2*[.O$12]*[.O$10]-1)/[.$C135]/[.O$10]/[.O$7])/([.O$11]/[.O$10]+([.O$8]+[.O$9])/[.O$7]+[.O$12]/[.O$13]+(1-[.$C135]^2*[.O$12]*[.O$11]-1/([.$C135]^2*[.O$13]*[.O$10]))))" office:value-type="float" office:value="-78.4574339540818">
            <text:p>-78.46</text:p>
          </table:table-cell>
          <table:table-cell table:formula="of:=-360/2/PI()*ATAN((([.P$8]+[.P$9])*([.$C135]^2*[.P$13]*[.P$11]-1)/[.$C135]/[.P$13]+([.$C135]^2*[.P$12]*[.P$10]-1)/[.$C135]/[.P$10]/[.P$7])/([.P$11]/[.P$10]+([.P$8]+[.P$9])/[.P$7]+[.P$12]/[.P$13]+(1-[.$C135]^2*[.P$12]*[.P$11]-1/([.$C135]^2*[.P$13]*[.P$10]))))" office:value-type="float" office:value="60.4203302889324">
            <text:p>60.42</text:p>
          </table:table-cell>
        </table:table-row>
        <table:table-row table:style-name="ro1">
          <table:table-cell/>
          <table:table-cell table:formula="of:=[.B135]*[.$G$3]" office:value-type="float" office:value="901.042356732143">
            <text:p>901.0</text:p>
          </table:table-cell>
          <table:table-cell table:formula="of:=1000000*2*PI()*[.B136]" office:value-type="float" office:value="5661416096.96587">
            <text:p>5661416097</text:p>
          </table:table-cell>
          <table:table-cell table:formula="of:=1/SQRT(([.L$11]/[.L$10]+([.L$8]+[.L$9])/[.L$7]+[.L$12]/[.L$13]+(1-[.$C136]^2*[.L$12]*[.L$11]-1/([.$C136]^2*[.L$13]*[.L$10])))^2 + (([.L$8]+[.L$9])*([.$C136]^2*[.L$13]*[.L$11]-1)/[.$C136]/[.L$13]+([.$C136]^2*[.L$12]*[.L$10]-1)/[.$C136]/[.L$10]/[.L$7])^2)" office:value-type="float" office:value="3.08449067457773">
            <text:p>3.084</text:p>
          </table:table-cell>
          <table:table-cell table:formula="of:=1/SQRT(([.M$11]/[.M$10]+([.M$8]+[.M$9])/[.M$7]+[.M$12]/[.M$13]+(1-[.$C136]^2*[.M$12]*[.M$11]-1/([.$C136]^2*[.M$13]*[.M$10])))^2 + (([.M$8]+[.M$9])*([.$C136]^2*[.M$13]*[.M$11]-1)/[.$C136]/[.M$13]+([.$C136]^2*[.M$12]*[.M$10]-1)/[.$C136]/[.M$10]/[.M$7])^2)" office:value-type="float" office:value="2.31922067062507">
            <text:p>2.319</text:p>
          </table:table-cell>
          <table:table-cell table:formula="of:=1/SQRT(([.N$11]/[.N$10]+([.N$8]+[.N$9])/[.N$7]+[.N$12]/[.N$13]+(1-[.$C136]^2*[.N$12]*[.N$11]-1/([.$C136]^2*[.N$13]*[.N$10])))^2 + (([.N$8]+[.N$9])*([.$C136]^2*[.N$13]*[.N$11]-1)/[.$C136]/[.N$13]+([.$C136]^2*[.N$12]*[.N$10]-1)/[.$C136]/[.N$10]/[.N$7])^2)" office:value-type="float" office:value="3.78056955468191">
            <text:p>3.781</text:p>
          </table:table-cell>
          <table:table-cell table:formula="of:=1/SQRT(([.O$11]/[.O$10]+([.O$8]+[.O$9])/[.O$7]+[.O$12]/[.O$13]+(1-[.$C136]^2*[.O$12]*[.O$11]-1/([.$C136]^2*[.O$13]*[.O$10])))^2 + (([.O$8]+[.O$9])*([.$C136]^2*[.O$13]*[.O$11]-1)/[.$C136]/[.O$13]+([.$C136]^2*[.O$12]*[.O$10]-1)/[.$C136]/[.O$10]/[.O$7])^2)" office:value-type="float" office:value="2.80649618949211">
            <text:p>2.806</text:p>
          </table:table-cell>
          <table:table-cell table:formula="of:=1/SQRT(([.P$11]/[.P$10]+([.P$8]+[.P$9])/[.P$7]+[.P$12]/[.P$13]+(1-[.$C136]^2*[.P$12]*[.P$11]-1/([.$C136]^2*[.P$13]*[.P$10])))^2 + (([.P$8]+[.P$9])*([.$C136]^2*[.P$13]*[.P$11]-1)/[.$C136]/[.P$13]+([.$C136]^2*[.P$12]*[.P$10]-1)/[.$C136]/[.P$10]/[.P$7])^2)" office:value-type="float" office:value="0.407360487594723">
            <text:p>0.407</text:p>
          </table:table-cell>
          <table:table-cell table:number-columns-repeated="3"/>
          <table:table-cell table:formula="of:=-360/2/PI()*ATAN((([.L$8]+[.L$9])*([.$C136]^2*[.L$13]*[.L$11]-1)/[.$C136]/[.L$13]+([.$C136]^2*[.L$12]*[.L$10]-1)/[.$C136]/[.L$10]/[.L$7])/([.L$11]/[.L$10]+([.L$8]+[.L$9])/[.L$7]+[.L$12]/[.L$13]+(1-[.$C136]^2*[.L$12]*[.L$11]-1/([.$C136]^2*[.L$13]*[.L$10]))))" office:value-type="float" office:value="-88.2384636191435">
            <text:p>-88.24</text:p>
          </table:table-cell>
          <table:table-cell table:formula="of:=-360/2/PI()*ATAN((([.M$8]+[.M$9])*([.$C136]^2*[.M$13]*[.M$11]-1)/[.$C136]/[.M$13]+([.$C136]^2*[.M$12]*[.M$10]-1)/[.$C136]/[.M$10]/[.M$7])/([.M$11]/[.M$10]+([.M$8]+[.M$9])/[.M$7]+[.M$12]/[.M$13]+(1-[.$C136]^2*[.M$12]*[.M$11]-1/([.$C136]^2*[.M$13]*[.M$10]))))" office:value-type="float" office:value="-63.9049629858916">
            <text:p>-63.90</text:p>
          </table:table-cell>
          <table:table-cell table:formula="of:=-360/2/PI()*ATAN((([.N$8]+[.N$9])*([.$C136]^2*[.N$13]*[.N$11]-1)/[.$C136]/[.N$13]+([.$C136]^2*[.N$12]*[.N$10]-1)/[.$C136]/[.N$10]/[.N$7])/([.N$11]/[.N$10]+([.N$8]+[.N$9])/[.N$7]+[.N$12]/[.N$13]+(1-[.$C136]^2*[.N$12]*[.N$11]-1/([.$C136]^2*[.N$13]*[.N$10]))))" office:value-type="float" office:value="-68.1701448499763">
            <text:p>-68.17</text:p>
          </table:table-cell>
          <table:table-cell table:formula="of:=-360/2/PI()*ATAN((([.O$8]+[.O$9])*([.$C136]^2*[.O$13]*[.O$11]-1)/[.$C136]/[.O$13]+([.$C136]^2*[.O$12]*[.O$10]-1)/[.$C136]/[.O$10]/[.O$7])/([.O$11]/[.O$10]+([.O$8]+[.O$9])/[.O$7]+[.O$12]/[.O$13]+(1-[.$C136]^2*[.O$12]*[.O$11]-1/([.$C136]^2*[.O$13]*[.O$10]))))" office:value-type="float" office:value="-79.0837043691875">
            <text:p>-79.08</text:p>
          </table:table-cell>
          <table:table-cell table:formula="of:=-360/2/PI()*ATAN((([.P$8]+[.P$9])*([.$C136]^2*[.P$13]*[.P$11]-1)/[.$C136]/[.P$13]+([.$C136]^2*[.P$12]*[.P$10]-1)/[.$C136]/[.P$10]/[.P$7])/([.P$11]/[.P$10]+([.P$8]+[.P$9])/[.P$7]+[.P$12]/[.P$13]+(1-[.$C136]^2*[.P$12]*[.P$11]-1/([.$C136]^2*[.P$13]*[.P$10]))))" office:value-type="float" office:value="59.1462289016925">
            <text:p>59.15</text:p>
          </table:table-cell>
        </table:table-row>
        <table:table-row table:style-name="ro1">
          <table:table-cell/>
          <table:table-cell table:formula="of:=[.B136]*[.$G$3]" office:value-type="float" office:value="901.943399088875">
            <text:p>901.9</text:p>
          </table:table-cell>
          <table:table-cell table:formula="of:=1000000*2*PI()*[.B137]" office:value-type="float" office:value="5667077513.06283">
            <text:p>5667077513</text:p>
          </table:table-cell>
          <table:table-cell table:formula="of:=1/SQRT(([.L$11]/[.L$10]+([.L$8]+[.L$9])/[.L$7]+[.L$12]/[.L$13]+(1-[.$C137]^2*[.L$12]*[.L$11]-1/([.$C137]^2*[.L$13]*[.L$10])))^2 + (([.L$8]+[.L$9])*([.$C137]^2*[.L$13]*[.L$11]-1)/[.$C137]/[.L$13]+([.$C137]^2*[.L$12]*[.L$10]-1)/[.$C137]/[.L$10]/[.L$7])^2)" office:value-type="float" office:value="3.10020781174366">
            <text:p>3.100</text:p>
          </table:table-cell>
          <table:table-cell table:formula="of:=1/SQRT(([.M$11]/[.M$10]+([.M$8]+[.M$9])/[.M$7]+[.M$12]/[.M$13]+(1-[.$C137]^2*[.M$12]*[.M$11]-1/([.$C137]^2*[.M$13]*[.M$10])))^2 + (([.M$8]+[.M$9])*([.$C137]^2*[.M$13]*[.M$11]-1)/[.$C137]/[.M$13]+([.$C137]^2*[.M$12]*[.M$10]-1)/[.$C137]/[.M$10]/[.M$7])^2)" office:value-type="float" office:value="2.46516422292113">
            <text:p>2.465</text:p>
          </table:table-cell>
          <table:table-cell table:formula="of:=1/SQRT(([.N$11]/[.N$10]+([.N$8]+[.N$9])/[.N$7]+[.N$12]/[.N$13]+(1-[.$C137]^2*[.N$12]*[.N$11]-1/([.$C137]^2*[.N$13]*[.N$10])))^2 + (([.N$8]+[.N$9])*([.$C137]^2*[.N$13]*[.N$11]-1)/[.$C137]/[.N$13]+([.$C137]^2*[.N$12]*[.N$10]-1)/[.$C137]/[.N$10]/[.N$7])^2)" office:value-type="float" office:value="4.0865211103369">
            <text:p>4.087</text:p>
          </table:table-cell>
          <table:table-cell table:formula="of:=1/SQRT(([.O$11]/[.O$10]+([.O$8]+[.O$9])/[.O$7]+[.O$12]/[.O$13]+(1-[.$C137]^2*[.O$12]*[.O$11]-1/([.$C137]^2*[.O$13]*[.O$10])))^2 + (([.O$8]+[.O$9])*([.$C137]^2*[.O$13]*[.O$11]-1)/[.$C137]/[.O$13]+([.$C137]^2*[.O$12]*[.O$10]-1)/[.$C137]/[.O$10]/[.O$7])^2)" office:value-type="float" office:value="2.81966343249126">
            <text:p>2.820</text:p>
          </table:table-cell>
          <table:table-cell table:formula="of:=1/SQRT(([.P$11]/[.P$10]+([.P$8]+[.P$9])/[.P$7]+[.P$12]/[.P$13]+(1-[.$C137]^2*[.P$12]*[.P$11]-1/([.$C137]^2*[.P$13]*[.P$10])))^2 + (([.P$8]+[.P$9])*([.$C137]^2*[.P$13]*[.P$11]-1)/[.$C137]/[.P$13]+([.$C137]^2*[.P$12]*[.P$10]-1)/[.$C137]/[.P$10]/[.P$7])^2)" office:value-type="float" office:value="0.423555372936907">
            <text:p>0.424</text:p>
          </table:table-cell>
          <table:table-cell table:number-columns-repeated="3"/>
          <table:table-cell table:formula="of:=-360/2/PI()*ATAN((([.L$8]+[.L$9])*([.$C137]^2*[.L$13]*[.L$11]-1)/[.$C137]/[.L$13]+([.$C137]^2*[.L$12]*[.L$10]-1)/[.$C137]/[.L$10]/[.L$7])/([.L$11]/[.L$10]+([.L$8]+[.L$9])/[.L$7]+[.L$12]/[.L$13]+(1-[.$C137]^2*[.L$12]*[.L$11]-1/([.$C137]^2*[.L$13]*[.L$10]))))" office:value-type="float" office:value="-89.3364830987901">
            <text:p>-89.34</text:p>
          </table:table-cell>
          <table:table-cell table:formula="of:=-360/2/PI()*ATAN((([.M$8]+[.M$9])*([.$C137]^2*[.M$13]*[.M$11]-1)/[.$C137]/[.M$13]+([.$C137]^2*[.M$12]*[.M$10]-1)/[.$C137]/[.M$10]/[.M$7])/([.M$11]/[.M$10]+([.M$8]+[.M$9])/[.M$7]+[.M$12]/[.M$13]+(1-[.$C137]^2*[.M$12]*[.M$11]-1/([.$C137]^2*[.M$13]*[.M$10]))))" office:value-type="float" office:value="-71.7027569760128">
            <text:p>-71.70</text:p>
          </table:table-cell>
          <table:table-cell table:formula="of:=-360/2/PI()*ATAN((([.N$8]+[.N$9])*([.$C137]^2*[.N$13]*[.N$11]-1)/[.$C137]/[.N$13]+([.$C137]^2*[.N$12]*[.N$10]-1)/[.$C137]/[.N$10]/[.N$7])/([.N$11]/[.N$10]+([.N$8]+[.N$9])/[.N$7]+[.N$12]/[.N$13]+(1-[.$C137]^2*[.N$12]*[.N$11]-1/([.$C137]^2*[.N$13]*[.N$10]))))" office:value-type="float" office:value="-77.6817555363822">
            <text:p>-77.68</text:p>
          </table:table-cell>
          <table:table-cell table:formula="of:=-360/2/PI()*ATAN((([.O$8]+[.O$9])*([.$C137]^2*[.O$13]*[.O$11]-1)/[.$C137]/[.O$13]+([.$C137]^2*[.O$12]*[.O$10]-1)/[.$C137]/[.O$10]/[.O$7])/([.O$11]/[.O$10]+([.O$8]+[.O$9])/[.O$7]+[.O$12]/[.O$13]+(1-[.$C137]^2*[.O$12]*[.O$11]-1/([.$C137]^2*[.O$13]*[.O$10]))))" office:value-type="float" office:value="-79.7146228273756">
            <text:p>-79.71</text:p>
          </table:table-cell>
          <table:table-cell table:formula="of:=-360/2/PI()*ATAN((([.P$8]+[.P$9])*([.$C137]^2*[.P$13]*[.P$11]-1)/[.$C137]/[.P$13]+([.$C137]^2*[.P$12]*[.P$10]-1)/[.$C137]/[.P$10]/[.P$7])/([.P$11]/[.P$10]+([.P$8]+[.P$9])/[.P$7]+[.P$12]/[.P$13]+(1-[.$C137]^2*[.P$12]*[.P$11]-1/([.$C137]^2*[.P$13]*[.P$10]))))" office:value-type="float" office:value="57.7701286626797">
            <text:p>57.77</text:p>
          </table:table-cell>
        </table:table-row>
        <table:table-row table:style-name="ro1">
          <table:table-cell/>
          <table:table-cell table:formula="of:=[.B137]*[.$G$3]" office:value-type="float" office:value="902.845342487964">
            <text:p>902.8</text:p>
          </table:table-cell>
          <table:table-cell table:formula="of:=1000000*2*PI()*[.B138]" office:value-type="float" office:value="5672744590.57589">
            <text:p>5672744591</text:p>
          </table:table-cell>
          <table:table-cell table:formula="of:=1/SQRT(([.L$11]/[.L$10]+([.L$8]+[.L$9])/[.L$7]+[.L$12]/[.L$13]+(1-[.$C138]^2*[.L$12]*[.L$11]-1/([.$C138]^2*[.L$13]*[.L$10])))^2 + (([.L$8]+[.L$9])*([.$C138]^2*[.L$13]*[.L$11]-1)/[.$C138]/[.L$13]+([.$C138]^2*[.L$12]*[.L$10]-1)/[.$C138]/[.L$10]/[.L$7])^2)" office:value-type="float" office:value="3.11492237790585">
            <text:p>3.115</text:p>
          </table:table-cell>
          <table:table-cell table:formula="of:=1/SQRT(([.M$11]/[.M$10]+([.M$8]+[.M$9])/[.M$7]+[.M$12]/[.M$13]+(1-[.$C138]^2*[.M$12]*[.M$11]-1/([.$C138]^2*[.M$13]*[.M$10])))^2 + (([.M$8]+[.M$9])*([.$C138]^2*[.M$13]*[.M$11]-1)/[.$C138]/[.M$13]+([.$C138]^2*[.M$12]*[.M$10]-1)/[.$C138]/[.M$10]/[.M$7])^2)" office:value-type="float" office:value="2.57358275547841">
            <text:p>2.574</text:p>
          </table:table-cell>
          <table:table-cell table:formula="of:=1/SQRT(([.N$11]/[.N$10]+([.N$8]+[.N$9])/[.N$7]+[.N$12]/[.N$13]+(1-[.$C138]^2*[.N$12]*[.N$11]-1/([.$C138]^2*[.N$13]*[.N$10])))^2 + (([.N$8]+[.N$9])*([.$C138]^2*[.N$13]*[.N$11]-1)/[.$C138]/[.N$13]+([.$C138]^2*[.N$12]*[.N$10]-1)/[.$C138]/[.N$10]/[.N$7])^2)" office:value-type="float" office:value="4.29765793610759">
            <text:p>4.298</text:p>
          </table:table-cell>
          <table:table-cell table:formula="of:=1/SQRT(([.O$11]/[.O$10]+([.O$8]+[.O$9])/[.O$7]+[.O$12]/[.O$13]+(1-[.$C138]^2*[.O$12]*[.O$11]-1/([.$C138]^2*[.O$13]*[.O$10])))^2 + (([.O$8]+[.O$9])*([.$C138]^2*[.O$13]*[.O$11]-1)/[.$C138]/[.O$13]+([.$C138]^2*[.O$12]*[.O$10]-1)/[.$C138]/[.O$10]/[.O$7])^2)" office:value-type="float" office:value="2.83259258170027">
            <text:p>2.833</text:p>
          </table:table-cell>
          <table:table-cell table:formula="of:=1/SQRT(([.P$11]/[.P$10]+([.P$8]+[.P$9])/[.P$7]+[.P$12]/[.P$13]+(1-[.$C138]^2*[.P$12]*[.P$11]-1/([.$C138]^2*[.P$13]*[.P$10])))^2 + (([.P$8]+[.P$9])*([.$C138]^2*[.P$13]*[.P$11]-1)/[.$C138]/[.P$13]+([.$C138]^2*[.P$12]*[.P$10]-1)/[.$C138]/[.P$10]/[.P$7])^2)" office:value-type="float" office:value="0.440804344936885">
            <text:p>0.441</text:p>
          </table:table-cell>
          <table:table-cell table:number-columns-repeated="3"/>
          <table:table-cell table:formula="of:=-360/2/PI()*ATAN((([.L$8]+[.L$9])*([.$C138]^2*[.L$13]*[.L$11]-1)/[.$C138]/[.L$13]+([.$C138]^2*[.L$12]*[.L$10]-1)/[.$C138]/[.L$10]/[.L$7])/([.L$11]/[.L$10]+([.L$8]+[.L$9])/[.L$7]+[.L$12]/[.L$13]+(1-[.$C138]^2*[.L$12]*[.L$11]-1/([.$C138]^2*[.L$13]*[.L$10]))))" office:value-type="float" office:value="89.5568832103001">
            <text:p>89.56</text:p>
          </table:table-cell>
          <table:table-cell table:formula="of:=-360/2/PI()*ATAN((([.M$8]+[.M$9])*([.$C138]^2*[.M$13]*[.M$11]-1)/[.$C138]/[.M$13]+([.$C138]^2*[.M$12]*[.M$10]-1)/[.$C138]/[.M$10]/[.M$7])/([.M$11]/[.M$10]+([.M$8]+[.M$9])/[.M$7]+[.M$12]/[.M$13]+(1-[.$C138]^2*[.M$12]*[.M$11]-1/([.$C138]^2*[.M$13]*[.M$10]))))" office:value-type="float" office:value="-80.3444163613293">
            <text:p>-80.34</text:p>
          </table:table-cell>
          <table:table-cell table:formula="of:=-360/2/PI()*ATAN((([.N$8]+[.N$9])*([.$C138]^2*[.N$13]*[.N$11]-1)/[.$C138]/[.N$13]+([.$C138]^2*[.N$12]*[.N$10]-1)/[.$C138]/[.N$10]/[.N$7])/([.N$11]/[.N$10]+([.N$8]+[.N$9])/[.N$7]+[.N$12]/[.N$13]+(1-[.$C138]^2*[.N$12]*[.N$11]-1/([.$C138]^2*[.N$13]*[.N$10]))))" office:value-type="float" office:value="-88.4864893181669">
            <text:p>-88.49</text:p>
          </table:table-cell>
          <table:table-cell table:formula="of:=-360/2/PI()*ATAN((([.O$8]+[.O$9])*([.$C138]^2*[.O$13]*[.O$11]-1)/[.$C138]/[.O$13]+([.$C138]^2*[.O$12]*[.O$10]-1)/[.$C138]/[.O$10]/[.O$7])/([.O$11]/[.O$10]+([.O$8]+[.O$9])/[.O$7]+[.O$12]/[.O$13]+(1-[.$C138]^2*[.O$12]*[.O$11]-1/([.$C138]^2*[.O$13]*[.O$10]))))" office:value-type="float" office:value="-80.350093575329">
            <text:p>-80.35</text:p>
          </table:table-cell>
          <table:table-cell table:formula="of:=-360/2/PI()*ATAN((([.P$8]+[.P$9])*([.$C138]^2*[.P$13]*[.P$11]-1)/[.$C138]/[.P$13]+([.$C138]^2*[.P$12]*[.P$10]-1)/[.$C138]/[.P$10]/[.P$7])/([.P$11]/[.P$10]+([.P$8]+[.P$9])/[.P$7]+[.P$12]/[.P$13]+(1-[.$C138]^2*[.P$12]*[.P$11]-1/([.$C138]^2*[.P$13]*[.P$10]))))" office:value-type="float" office:value="56.2810625393197">
            <text:p>56.28</text:p>
          </table:table-cell>
        </table:table-row>
        <table:table-row table:style-name="ro1">
          <table:table-cell/>
          <table:table-cell table:formula="of:=[.B138]*[.$G$3]" office:value-type="float" office:value="903.748187830452">
            <text:p>903.7</text:p>
          </table:table-cell>
          <table:table-cell table:formula="of:=1000000*2*PI()*[.B139]" office:value-type="float" office:value="5678417335.16647">
            <text:p>5678417335</text:p>
          </table:table-cell>
          <table:table-cell table:formula="of:=1/SQRT(([.L$11]/[.L$10]+([.L$8]+[.L$9])/[.L$7]+[.L$12]/[.L$13]+(1-[.$C139]^2*[.L$12]*[.L$11]-1/([.$C139]^2*[.L$13]*[.L$10])))^2 + (([.L$8]+[.L$9])*([.$C139]^2*[.L$13]*[.L$11]-1)/[.$C139]/[.L$13]+([.$C139]^2*[.L$12]*[.L$10]-1)/[.$C139]/[.L$10]/[.L$7])^2)" office:value-type="float" office:value="3.12859385878425">
            <text:p>3.129</text:p>
          </table:table-cell>
          <table:table-cell table:formula="of:=1/SQRT(([.M$11]/[.M$10]+([.M$8]+[.M$9])/[.M$7]+[.M$12]/[.M$13]+(1-[.$C139]^2*[.M$12]*[.M$11]-1/([.$C139]^2*[.M$13]*[.M$10])))^2 + (([.M$8]+[.M$9])*([.$C139]^2*[.M$13]*[.M$11]-1)/[.$C139]/[.M$13]+([.$C139]^2*[.M$12]*[.M$10]-1)/[.$C139]/[.M$10]/[.M$7])^2)" office:value-type="float" office:value="2.62475468736085">
            <text:p>2.625</text:p>
          </table:table-cell>
          <table:table-cell table:formula="of:=1/SQRT(([.N$11]/[.N$10]+([.N$8]+[.N$9])/[.N$7]+[.N$12]/[.N$13]+(1-[.$C139]^2*[.N$12]*[.N$11]-1/([.$C139]^2*[.N$13]*[.N$10])))^2 + (([.N$8]+[.N$9])*([.$C139]^2*[.N$13]*[.N$11]-1)/[.$C139]/[.N$13]+([.$C139]^2*[.N$12]*[.N$10]-1)/[.$C139]/[.N$10]/[.N$7])^2)" office:value-type="float" office:value="4.35513431862984">
            <text:p>4.355</text:p>
          </table:table-cell>
          <table:table-cell table:formula="of:=1/SQRT(([.O$11]/[.O$10]+([.O$8]+[.O$9])/[.O$7]+[.O$12]/[.O$13]+(1-[.$C139]^2*[.O$12]*[.O$11]-1/([.$C139]^2*[.O$13]*[.O$10])))^2 + (([.O$8]+[.O$9])*([.$C139]^2*[.O$13]*[.O$11]-1)/[.$C139]/[.O$13]+([.$C139]^2*[.O$12]*[.O$10]-1)/[.$C139]/[.O$10]/[.O$7])^2)" office:value-type="float" office:value="2.84527274264457">
            <text:p>2.845</text:p>
          </table:table-cell>
          <table:table-cell table:formula="of:=1/SQRT(([.P$11]/[.P$10]+([.P$8]+[.P$9])/[.P$7]+[.P$12]/[.P$13]+(1-[.$C139]^2*[.P$12]*[.P$11]-1/([.$C139]^2*[.P$13]*[.P$10])))^2 + (([.P$8]+[.P$9])*([.$C139]^2*[.P$13]*[.P$11]-1)/[.$C139]/[.P$13]+([.$C139]^2*[.P$12]*[.P$10]-1)/[.$C139]/[.P$10]/[.P$7])^2)" office:value-type="float" office:value="0.459166983564883">
            <text:p>0.459</text:p>
          </table:table-cell>
          <table:table-cell table:number-columns-repeated="3"/>
          <table:table-cell table:formula="of:=-360/2/PI()*ATAN((([.L$8]+[.L$9])*([.$C139]^2*[.L$13]*[.L$11]-1)/[.$C139]/[.L$13]+([.$C139]^2*[.L$12]*[.L$10]-1)/[.$C139]/[.L$10]/[.L$7])/([.L$11]/[.L$10]+([.L$8]+[.L$9])/[.L$7]+[.L$12]/[.L$13]+(1-[.$C139]^2*[.L$12]*[.L$11]-1/([.$C139]^2*[.L$13]*[.L$10]))))" office:value-type="float" office:value="88.4423424390365">
            <text:p>88.44</text:p>
          </table:table-cell>
          <table:table-cell table:formula="of:=-360/2/PI()*ATAN((([.M$8]+[.M$9])*([.$C139]^2*[.M$13]*[.M$11]-1)/[.$C139]/[.M$13]+([.$C139]^2*[.M$12]*[.M$10]-1)/[.$C139]/[.M$10]/[.M$7])/([.M$11]/[.M$10]+([.M$8]+[.M$9])/[.M$7]+[.M$12]/[.M$13]+(1-[.$C139]^2*[.M$12]*[.M$11]-1/([.$C139]^2*[.M$13]*[.M$10]))))" office:value-type="float" office:value="-89.5315941765112">
            <text:p>-89.53</text:p>
          </table:table-cell>
          <table:table-cell table:formula="of:=-360/2/PI()*ATAN((([.N$8]+[.N$9])*([.$C139]^2*[.N$13]*[.N$11]-1)/[.$C139]/[.N$13]+([.$C139]^2*[.N$12]*[.N$10]-1)/[.$C139]/[.N$10]/[.N$7])/([.N$11]/[.N$10]+([.N$8]+[.N$9])/[.N$7]+[.N$12]/[.N$13]+(1-[.$C139]^2*[.N$12]*[.N$11]-1/([.$C139]^2*[.N$13]*[.N$10]))))" office:value-type="float" office:value="80.012557773616">
            <text:p>80.01</text:p>
          </table:table-cell>
          <table:table-cell table:formula="of:=-360/2/PI()*ATAN((([.O$8]+[.O$9])*([.$C139]^2*[.O$13]*[.O$11]-1)/[.$C139]/[.O$13]+([.$C139]^2*[.O$12]*[.O$10]-1)/[.$C139]/[.O$10]/[.O$7])/([.O$11]/[.O$10]+([.O$8]+[.O$9])/[.O$7]+[.O$12]/[.O$13]+(1-[.$C139]^2*[.O$12]*[.O$11]-1/([.$C139]^2*[.O$13]*[.O$10]))))" office:value-type="float" office:value="-80.9900151088939">
            <text:p>-80.99</text:p>
          </table:table-cell>
          <table:table-cell table:formula="of:=-360/2/PI()*ATAN((([.P$8]+[.P$9])*([.$C139]^2*[.P$13]*[.P$11]-1)/[.$C139]/[.P$13]+([.$C139]^2*[.P$12]*[.P$10]-1)/[.$C139]/[.P$10]/[.P$7])/([.P$11]/[.P$10]+([.P$8]+[.P$9])/[.P$7]+[.P$12]/[.P$13]+(1-[.$C139]^2*[.P$12]*[.P$11]-1/([.$C139]^2*[.P$13]*[.P$10]))))" office:value-type="float" office:value="54.6668029145912">
            <text:p>54.67</text:p>
          </table:table-cell>
        </table:table-row>
        <table:table-row table:style-name="ro1">
          <table:table-cell/>
          <table:table-cell table:formula="of:=[.B139]*[.$G$3]" office:value-type="float" office:value="904.651936018282">
            <text:p>904.7</text:p>
          </table:table-cell>
          <table:table-cell table:formula="of:=1000000*2*PI()*[.B140]" office:value-type="float" office:value="5684095752.50164">
            <text:p>5684095753</text:p>
          </table:table-cell>
          <table:table-cell table:formula="of:=1/SQRT(([.L$11]/[.L$10]+([.L$8]+[.L$9])/[.L$7]+[.L$12]/[.L$13]+(1-[.$C140]^2*[.L$12]*[.L$11]-1/([.$C140]^2*[.L$13]*[.L$10])))^2 + (([.L$8]+[.L$9])*([.$C140]^2*[.L$13]*[.L$11]-1)/[.$C140]/[.L$13]+([.$C140]^2*[.L$12]*[.L$10]-1)/[.$C140]/[.L$10]/[.L$7])^2)" office:value-type="float" office:value="3.14118434234985">
            <text:p>3.141</text:p>
          </table:table-cell>
          <table:table-cell table:formula="of:=1/SQRT(([.M$11]/[.M$10]+([.M$8]+[.M$9])/[.M$7]+[.M$12]/[.M$13]+(1-[.$C140]^2*[.M$12]*[.M$11]-1/([.$C140]^2*[.M$13]*[.M$10])))^2 + (([.M$8]+[.M$9])*([.$C140]^2*[.M$13]*[.M$11]-1)/[.$C140]/[.M$13]+([.$C140]^2*[.M$12]*[.M$10]-1)/[.$C140]/[.M$10]/[.M$7])^2)" office:value-type="float" office:value="2.60803611819168">
            <text:p>2.608</text:p>
          </table:table-cell>
          <table:table-cell table:formula="of:=1/SQRT(([.N$11]/[.N$10]+([.N$8]+[.N$9])/[.N$7]+[.N$12]/[.N$13]+(1-[.$C140]^2*[.N$12]*[.N$11]-1/([.$C140]^2*[.N$13]*[.N$10])))^2 + (([.N$8]+[.N$9])*([.$C140]^2*[.N$13]*[.N$11]-1)/[.$C140]/[.N$13]+([.$C140]^2*[.N$12]*[.N$10]-1)/[.$C140]/[.N$10]/[.N$7])^2)" office:value-type="float" office:value="4.24105141485296">
            <text:p>4.241</text:p>
          </table:table-cell>
          <table:table-cell table:formula="of:=1/SQRT(([.O$11]/[.O$10]+([.O$8]+[.O$9])/[.O$7]+[.O$12]/[.O$13]+(1-[.$C140]^2*[.O$12]*[.O$11]-1/([.$C140]^2*[.O$13]*[.O$10])))^2 + (([.O$8]+[.O$9])*([.$C140]^2*[.O$13]*[.O$11]-1)/[.$C140]/[.O$13]+([.$C140]^2*[.O$12]*[.O$10]-1)/[.$C140]/[.O$10]/[.O$7])^2)" office:value-type="float" office:value="2.85769305389393">
            <text:p>2.858</text:p>
          </table:table-cell>
          <table:table-cell table:formula="of:=1/SQRT(([.P$11]/[.P$10]+([.P$8]+[.P$9])/[.P$7]+[.P$12]/[.P$13]+(1-[.$C140]^2*[.P$12]*[.P$11]-1/([.$C140]^2*[.P$13]*[.P$10])))^2 + (([.P$8]+[.P$9])*([.$C140]^2*[.P$13]*[.P$11]-1)/[.$C140]/[.P$13]+([.$C140]^2*[.P$12]*[.P$10]-1)/[.$C140]/[.P$10]/[.P$7])^2)" office:value-type="float" office:value="0.478694974743066">
            <text:p>0.479</text:p>
          </table:table-cell>
          <table:table-cell table:number-columns-repeated="3"/>
          <table:table-cell table:formula="of:=-360/2/PI()*ATAN((([.L$8]+[.L$9])*([.$C140]^2*[.L$13]*[.L$11]-1)/[.$C140]/[.L$13]+([.$C140]^2*[.L$12]*[.L$10]-1)/[.$C140]/[.L$10]/[.L$7])/([.L$11]/[.L$10]+([.L$8]+[.L$9])/[.L$7]+[.L$12]/[.L$13]+(1-[.$C140]^2*[.L$12]*[.L$11]-1/([.$C140]^2*[.L$13]*[.L$10]))))" office:value-type="float" office:value="87.3206353448798">
            <text:p>87.32</text:p>
          </table:table-cell>
          <table:table-cell table:formula="of:=-360/2/PI()*ATAN((([.M$8]+[.M$9])*([.$C140]^2*[.M$13]*[.M$11]-1)/[.$C140]/[.M$13]+([.$C140]^2*[.M$12]*[.M$10]-1)/[.$C140]/[.M$10]/[.M$7])/([.M$11]/[.M$10]+([.M$8]+[.M$9])/[.M$7]+[.M$12]/[.M$13]+(1-[.$C140]^2*[.M$12]*[.M$11]-1/([.$C140]^2*[.M$13]*[.M$10]))))" office:value-type="float" office:value="81.1759137420543">
            <text:p>81.18</text:p>
          </table:table-cell>
          <table:table-cell table:formula="of:=-360/2/PI()*ATAN((([.N$8]+[.N$9])*([.$C140]^2*[.N$13]*[.N$11]-1)/[.$C140]/[.N$13]+([.$C140]^2*[.N$12]*[.N$10]-1)/[.$C140]/[.N$10]/[.N$7])/([.N$11]/[.N$10]+([.N$8]+[.N$9])/[.N$7]+[.N$12]/[.N$13]+(1-[.$C140]^2*[.N$12]*[.N$11]-1/([.$C140]^2*[.N$13]*[.N$10]))))" office:value-type="float" office:value="68.6875310983959">
            <text:p>68.69</text:p>
          </table:table-cell>
          <table:table-cell table:formula="of:=-360/2/PI()*ATAN((([.O$8]+[.O$9])*([.$C140]^2*[.O$13]*[.O$11]-1)/[.$C140]/[.O$13]+([.$C140]^2*[.O$12]*[.O$10]-1)/[.$C140]/[.O$10]/[.O$7])/([.O$11]/[.O$10]+([.O$8]+[.O$9])/[.O$7]+[.O$12]/[.O$13]+(1-[.$C140]^2*[.O$12]*[.O$11]-1/([.$C140]^2*[.O$13]*[.O$10]))))" office:value-type="float" office:value="-81.6342801693751">
            <text:p>-81.63</text:p>
          </table:table-cell>
          <table:table-cell table:formula="of:=-360/2/PI()*ATAN((([.P$8]+[.P$9])*([.$C140]^2*[.P$13]*[.P$11]-1)/[.$C140]/[.P$13]+([.$C140]^2*[.P$12]*[.P$10]-1)/[.$C140]/[.P$10]/[.P$7])/([.P$11]/[.P$10]+([.P$8]+[.P$9])/[.P$7]+[.P$12]/[.P$13]+(1-[.$C140]^2*[.P$12]*[.P$11]-1/([.$C140]^2*[.P$13]*[.P$10]))))" office:value-type="float" office:value="52.9137798449027">
            <text:p>52.91</text:p>
          </table:table-cell>
        </table:table-row>
        <table:table-row table:style-name="ro1">
          <table:table-cell/>
          <table:table-cell table:formula="of:=[.B140]*[.$G$3]" office:value-type="float" office:value="905.5565879543">
            <text:p>905.6</text:p>
          </table:table-cell>
          <table:table-cell table:formula="of:=1000000*2*PI()*[.B141]" office:value-type="float" office:value="5689779848.25414">
            <text:p>5689779848</text:p>
          </table:table-cell>
          <table:table-cell table:formula="of:=1/SQRT(([.L$11]/[.L$10]+([.L$8]+[.L$9])/[.L$7]+[.L$12]/[.L$13]+(1-[.$C141]^2*[.L$12]*[.L$11]-1/([.$C141]^2*[.L$13]*[.L$10])))^2 + (([.L$8]+[.L$9])*([.$C141]^2*[.L$13]*[.L$11]-1)/[.$C141]/[.L$13]+([.$C141]^2*[.L$12]*[.L$10]-1)/[.$C141]/[.L$10]/[.L$7])^2)" office:value-type="float" office:value="3.15265883389227">
            <text:p>3.153</text:p>
          </table:table-cell>
          <table:table-cell table:formula="of:=1/SQRT(([.M$11]/[.M$10]+([.M$8]+[.M$9])/[.M$7]+[.M$12]/[.M$13]+(1-[.$C141]^2*[.M$12]*[.M$11]-1/([.$C141]^2*[.M$13]*[.M$10])))^2 + (([.M$8]+[.M$9])*([.$C141]^2*[.M$13]*[.M$11]-1)/[.$C141]/[.M$13]+([.$C141]^2*[.M$12]*[.M$10]-1)/[.$C141]/[.M$10]/[.M$7])^2)" office:value-type="float" office:value="2.52750770778344">
            <text:p>2.528</text:p>
          </table:table-cell>
          <table:table-cell table:formula="of:=1/SQRT(([.N$11]/[.N$10]+([.N$8]+[.N$9])/[.N$7]+[.N$12]/[.N$13]+(1-[.$C141]^2*[.N$12]*[.N$11]-1/([.$C141]^2*[.N$13]*[.N$10])))^2 + (([.N$8]+[.N$9])*([.$C141]^2*[.N$13]*[.N$11]-1)/[.$C141]/[.N$13]+([.$C141]^2*[.N$12]*[.N$10]-1)/[.$C141]/[.N$10]/[.N$7])^2)" office:value-type="float" office:value="3.9923167690865">
            <text:p>3.992</text:p>
          </table:table-cell>
          <table:table-cell table:formula="of:=1/SQRT(([.O$11]/[.O$10]+([.O$8]+[.O$9])/[.O$7]+[.O$12]/[.O$13]+(1-[.$C141]^2*[.O$12]*[.O$11]-1/([.$C141]^2*[.O$13]*[.O$10])))^2 + (([.O$8]+[.O$9])*([.$C141]^2*[.O$13]*[.O$11]-1)/[.$C141]/[.O$13]+([.$C141]^2*[.O$12]*[.O$10]-1)/[.$C141]/[.O$10]/[.O$7])^2)" office:value-type="float" office:value="2.86984271158008">
            <text:p>2.870</text:p>
          </table:table-cell>
          <table:table-cell table:formula="of:=1/SQRT(([.P$11]/[.P$10]+([.P$8]+[.P$9])/[.P$7]+[.P$12]/[.P$13]+(1-[.$C141]^2*[.P$12]*[.P$11]-1/([.$C141]^2*[.P$13]*[.P$10])))^2 + (([.P$8]+[.P$9])*([.$C141]^2*[.P$13]*[.P$11]-1)/[.$C141]/[.P$13]+([.$C141]^2*[.P$12]*[.P$10]-1)/[.$C141]/[.P$10]/[.P$7])^2)" office:value-type="float" office:value="0.499426158524408">
            <text:p>0.499</text:p>
          </table:table-cell>
          <table:table-cell table:number-columns-repeated="3"/>
          <table:table-cell table:formula="of:=-360/2/PI()*ATAN((([.L$8]+[.L$9])*([.$C141]^2*[.L$13]*[.L$11]-1)/[.$C141]/[.L$13]+([.$C141]^2*[.L$12]*[.L$10]-1)/[.$C141]/[.L$10]/[.L$7])/([.L$11]/[.L$10]+([.L$8]+[.L$9])/[.L$7]+[.L$12]/[.L$13]+(1-[.$C141]^2*[.L$12]*[.L$11]-1/([.$C141]^2*[.L$13]*[.L$10]))))" office:value-type="float" office:value="86.1925338005308">
            <text:p>86.19</text:p>
          </table:table-cell>
          <table:table-cell table:formula="of:=-360/2/PI()*ATAN((([.M$8]+[.M$9])*([.$C141]^2*[.M$13]*[.M$11]-1)/[.$C141]/[.M$13]+([.$C141]^2*[.M$12]*[.M$10]-1)/[.$C141]/[.M$10]/[.M$7])/([.M$11]/[.M$10]+([.M$8]+[.M$9])/[.M$7]+[.M$12]/[.M$13]+(1-[.$C141]^2*[.M$12]*[.M$11]-1/([.$C141]^2*[.M$13]*[.M$10]))))" office:value-type="float" office:value="72.2485136025842">
            <text:p>72.25</text:p>
          </table:table-cell>
          <table:table-cell table:formula="of:=-360/2/PI()*ATAN((([.N$8]+[.N$9])*([.$C141]^2*[.N$13]*[.N$11]-1)/[.$C141]/[.N$13]+([.$C141]^2*[.N$12]*[.N$10]-1)/[.$C141]/[.N$10]/[.N$7])/([.N$11]/[.N$10]+([.N$8]+[.N$9])/[.N$7]+[.N$12]/[.N$13]+(1-[.$C141]^2*[.N$12]*[.N$11]-1/([.$C141]^2*[.N$13]*[.N$10]))))" office:value-type="float" office:value="58.3367692865972">
            <text:p>58.34</text:p>
          </table:table-cell>
          <table:table-cell table:formula="of:=-360/2/PI()*ATAN((([.O$8]+[.O$9])*([.$C141]^2*[.O$13]*[.O$11]-1)/[.$C141]/[.O$13]+([.$C141]^2*[.O$12]*[.O$10]-1)/[.$C141]/[.O$10]/[.O$7])/([.O$11]/[.O$10]+([.O$8]+[.O$9])/[.O$7]+[.O$12]/[.O$13]+(1-[.$C141]^2*[.O$12]*[.O$11]-1/([.$C141]^2*[.O$13]*[.O$10]))))" office:value-type="float" office:value="-82.2827757552607">
            <text:p>-82.28</text:p>
          </table:table-cell>
          <table:table-cell table:formula="of:=-360/2/PI()*ATAN((([.P$8]+[.P$9])*([.$C141]^2*[.P$13]*[.P$11]-1)/[.$C141]/[.P$13]+([.$C141]^2*[.P$12]*[.P$10]-1)/[.$C141]/[.P$10]/[.P$7])/([.P$11]/[.P$10]+([.P$8]+[.P$9])/[.P$7]+[.P$12]/[.P$13]+(1-[.$C141]^2*[.P$12]*[.P$11]-1/([.$C141]^2*[.P$13]*[.P$10]))))" office:value-type="float" office:value="51.0070367750265">
            <text:p>51.01</text:p>
          </table:table-cell>
        </table:table-row>
        <table:table-row table:style-name="ro1">
          <table:table-cell/>
          <table:table-cell table:formula="of:=[.B141]*[.$G$3]" office:value-type="float" office:value="906.462144542254">
            <text:p>906.5</text:p>
          </table:table-cell>
          <table:table-cell table:formula="of:=1000000*2*PI()*[.B142]" office:value-type="float" office:value="5695469628.10239">
            <text:p>5695469628</text:p>
          </table:table-cell>
          <table:table-cell table:formula="of:=1/SQRT(([.L$11]/[.L$10]+([.L$8]+[.L$9])/[.L$7]+[.L$12]/[.L$13]+(1-[.$C142]^2*[.L$12]*[.L$11]-1/([.$C142]^2*[.L$13]*[.L$10])))^2 + (([.L$8]+[.L$9])*([.$C142]^2*[.L$13]*[.L$11]-1)/[.$C142]/[.L$13]+([.$C142]^2*[.L$12]*[.L$10]-1)/[.$C142]/[.L$10]/[.L$7])^2)" office:value-type="float" office:value="3.16298555399246">
            <text:p>3.163</text:p>
          </table:table-cell>
          <table:table-cell table:formula="of:=1/SQRT(([.M$11]/[.M$10]+([.M$8]+[.M$9])/[.M$7]+[.M$12]/[.M$13]+(1-[.$C142]^2*[.M$12]*[.M$11]-1/([.$C142]^2*[.M$13]*[.M$10])))^2 + (([.M$8]+[.M$9])*([.$C142]^2*[.M$13]*[.M$11]-1)/[.$C142]/[.M$13]+([.$C142]^2*[.M$12]*[.M$10]-1)/[.$C142]/[.M$10]/[.M$7])^2)" office:value-type="float" office:value="2.39967186945362">
            <text:p>2.400</text:p>
          </table:table-cell>
          <table:table-cell table:formula="of:=1/SQRT(([.N$11]/[.N$10]+([.N$8]+[.N$9])/[.N$7]+[.N$12]/[.N$13]+(1-[.$C142]^2*[.N$12]*[.N$11]-1/([.$C142]^2*[.N$13]*[.N$10])))^2 + (([.N$8]+[.N$9])*([.$C142]^2*[.N$13]*[.N$11]-1)/[.$C142]/[.N$13]+([.$C142]^2*[.N$12]*[.N$10]-1)/[.$C142]/[.N$10]/[.N$7])^2)" office:value-type="float" office:value="3.67289107179035">
            <text:p>3.673</text:p>
          </table:table-cell>
          <table:table-cell table:formula="of:=1/SQRT(([.O$11]/[.O$10]+([.O$8]+[.O$9])/[.O$7]+[.O$12]/[.O$13]+(1-[.$C142]^2*[.O$12]*[.O$11]-1/([.$C142]^2*[.O$13]*[.O$10])))^2 + (([.O$8]+[.O$9])*([.$C142]^2*[.O$13]*[.O$11]-1)/[.$C142]/[.O$13]+([.$C142]^2*[.O$12]*[.O$10]-1)/[.$C142]/[.O$10]/[.O$7])^2)" office:value-type="float" office:value="2.88171099465229">
            <text:p>2.882</text:p>
          </table:table-cell>
          <table:table-cell table:formula="of:=1/SQRT(([.P$11]/[.P$10]+([.P$8]+[.P$9])/[.P$7]+[.P$12]/[.P$13]+(1-[.$C142]^2*[.P$12]*[.P$11]-1/([.$C142]^2*[.P$13]*[.P$10])))^2 + (([.P$8]+[.P$9])*([.$C142]^2*[.P$13]*[.P$11]-1)/[.$C142]/[.P$13]+([.$C142]^2*[.P$12]*[.P$10]-1)/[.$C142]/[.P$10]/[.P$7])^2)" office:value-type="float" office:value="0.521376290837512">
            <text:p>0.521</text:p>
          </table:table-cell>
          <table:table-cell table:number-columns-repeated="3"/>
          <table:table-cell table:formula="of:=-360/2/PI()*ATAN((([.L$8]+[.L$9])*([.$C142]^2*[.L$13]*[.L$11]-1)/[.$C142]/[.L$13]+([.$C142]^2*[.L$12]*[.L$10]-1)/[.$C142]/[.L$10]/[.L$7])/([.L$11]/[.L$10]+([.L$8]+[.L$9])/[.L$7]+[.L$12]/[.L$13]+(1-[.$C142]^2*[.L$12]*[.L$11]-1/([.$C142]^2*[.L$13]*[.L$10]))))" office:value-type="float" office:value="85.0588379582738">
            <text:p>85.06</text:p>
          </table:table-cell>
          <table:table-cell table:formula="of:=-360/2/PI()*ATAN((([.M$8]+[.M$9])*([.$C142]^2*[.M$13]*[.M$11]-1)/[.$C142]/[.M$13]+([.$C142]^2*[.M$12]*[.M$10]-1)/[.$C142]/[.M$10]/[.M$7])/([.M$11]/[.M$10]+([.M$8]+[.M$9])/[.M$7]+[.M$12]/[.M$13]+(1-[.$C142]^2*[.M$12]*[.M$11]-1/([.$C142]^2*[.M$13]*[.M$10]))))" office:value-type="float" office:value="64.0558375517112">
            <text:p>64.06</text:p>
          </table:table-cell>
          <table:table-cell table:formula="of:=-360/2/PI()*ATAN((([.N$8]+[.N$9])*([.$C142]^2*[.N$13]*[.N$11]-1)/[.$C142]/[.N$13]+([.$C142]^2*[.N$12]*[.N$10]-1)/[.$C142]/[.N$10]/[.N$7])/([.N$11]/[.N$10]+([.N$8]+[.N$9])/[.N$7]+[.N$12]/[.N$13]+(1-[.$C142]^2*[.N$12]*[.N$11]-1/([.$C142]^2*[.N$13]*[.N$10]))))" office:value-type="float" office:value="49.4015734294194">
            <text:p>49.40</text:p>
          </table:table-cell>
          <table:table-cell table:formula="of:=-360/2/PI()*ATAN((([.O$8]+[.O$9])*([.$C142]^2*[.O$13]*[.O$11]-1)/[.$C142]/[.O$13]+([.$C142]^2*[.O$12]*[.O$10]-1)/[.$C142]/[.O$10]/[.O$7])/([.O$11]/[.O$10]+([.O$8]+[.O$9])/[.O$7]+[.O$12]/[.O$13]+(1-[.$C142]^2*[.O$12]*[.O$11]-1/([.$C142]^2*[.O$13]*[.O$10]))))" office:value-type="float" office:value="-82.9353831499807">
            <text:p>-82.94</text:p>
          </table:table-cell>
          <table:table-cell table:formula="of:=-360/2/PI()*ATAN((([.P$8]+[.P$9])*([.$C142]^2*[.P$13]*[.P$11]-1)/[.$C142]/[.P$13]+([.$C142]^2*[.P$12]*[.P$10]-1)/[.$C142]/[.P$10]/[.P$7])/([.P$11]/[.P$10]+([.P$8]+[.P$9])/[.P$7]+[.P$12]/[.P$13]+(1-[.$C142]^2*[.P$12]*[.P$11]-1/([.$C142]^2*[.P$13]*[.P$10]))))" office:value-type="float" office:value="48.930251508698">
            <text:p>48.93</text:p>
          </table:table-cell>
        </table:table-row>
        <table:table-row table:style-name="ro1">
          <table:table-cell/>
          <table:table-cell table:formula="of:=[.B142]*[.$G$3]" office:value-type="float" office:value="907.368606686796">
            <text:p>907.4</text:p>
          </table:table-cell>
          <table:table-cell table:formula="of:=1000000*2*PI()*[.B143]" office:value-type="float" office:value="5701165097.73049">
            <text:p>5701165098</text:p>
          </table:table-cell>
          <table:table-cell table:formula="of:=1/SQRT(([.L$11]/[.L$10]+([.L$8]+[.L$9])/[.L$7]+[.L$12]/[.L$13]+(1-[.$C143]^2*[.L$12]*[.L$11]-1/([.$C143]^2*[.L$13]*[.L$10])))^2 + (([.L$8]+[.L$9])*([.$C143]^2*[.L$13]*[.L$11]-1)/[.$C143]/[.L$13]+([.$C143]^2*[.L$12]*[.L$10]-1)/[.$C143]/[.L$10]/[.L$7])^2)" office:value-type="float" office:value="3.17213621452221">
            <text:p>3.172</text:p>
          </table:table-cell>
          <table:table-cell table:formula="of:=1/SQRT(([.M$11]/[.M$10]+([.M$8]+[.M$9])/[.M$7]+[.M$12]/[.M$13]+(1-[.$C143]^2*[.M$12]*[.M$11]-1/([.$C143]^2*[.M$13]*[.M$10])))^2 + (([.M$8]+[.M$9])*([.$C143]^2*[.M$13]*[.M$11]-1)/[.$C143]/[.M$13]+([.$C143]^2*[.M$12]*[.M$10]-1)/[.$C143]/[.M$10]/[.M$7])^2)" office:value-type="float" office:value="2.24540510191263">
            <text:p>2.245</text:p>
          </table:table-cell>
          <table:table-cell table:formula="of:=1/SQRT(([.N$11]/[.N$10]+([.N$8]+[.N$9])/[.N$7]+[.N$12]/[.N$13]+(1-[.$C143]^2*[.N$12]*[.N$11]-1/([.$C143]^2*[.N$13]*[.N$10])))^2 + (([.N$8]+[.N$9])*([.$C143]^2*[.N$13]*[.N$11]-1)/[.$C143]/[.N$13]+([.$C143]^2*[.N$12]*[.N$10]-1)/[.$C143]/[.N$10]/[.N$7])^2)" office:value-type="float" office:value="3.33825811678911">
            <text:p>3.338</text:p>
          </table:table-cell>
          <table:table-cell table:formula="of:=1/SQRT(([.O$11]/[.O$10]+([.O$8]+[.O$9])/[.O$7]+[.O$12]/[.O$13]+(1-[.$C143]^2*[.O$12]*[.O$11]-1/([.$C143]^2*[.O$13]*[.O$10])))^2 + (([.O$8]+[.O$9])*([.$C143]^2*[.O$13]*[.O$11]-1)/[.$C143]/[.O$13]+([.$C143]^2*[.O$12]*[.O$10]-1)/[.$C143]/[.O$10]/[.O$7])^2)" office:value-type="float" office:value="2.89328729077924">
            <text:p>2.893</text:p>
          </table:table-cell>
          <table:table-cell table:formula="of:=1/SQRT(([.P$11]/[.P$10]+([.P$8]+[.P$9])/[.P$7]+[.P$12]/[.P$13]+(1-[.$C143]^2*[.P$12]*[.P$11]-1/([.$C143]^2*[.P$13]*[.P$10])))^2 + (([.P$8]+[.P$9])*([.$C143]^2*[.P$13]*[.P$11]-1)/[.$C143]/[.P$13]+([.$C143]^2*[.P$12]*[.P$10]-1)/[.$C143]/[.P$10]/[.P$7])^2)" office:value-type="float" office:value="0.544527930950524">
            <text:p>0.545</text:p>
          </table:table-cell>
          <table:table-cell table:number-columns-repeated="3"/>
          <table:table-cell table:formula="of:=-360/2/PI()*ATAN((([.L$8]+[.L$9])*([.$C143]^2*[.L$13]*[.L$11]-1)/[.$C143]/[.L$13]+([.$C143]^2*[.L$12]*[.L$10]-1)/[.$C143]/[.L$10]/[.L$7])/([.L$11]/[.L$10]+([.L$8]+[.L$9])/[.L$7]+[.L$12]/[.L$13]+(1-[.$C143]^2*[.L$12]*[.L$11]-1/([.$C143]^2*[.L$13]*[.L$10]))))" office:value-type="float" office:value="83.9203731111506">
            <text:p>83.92</text:p>
          </table:table-cell>
          <table:table-cell table:formula="of:=-360/2/PI()*ATAN((([.M$8]+[.M$9])*([.$C143]^2*[.M$13]*[.M$11]-1)/[.$C143]/[.M$13]+([.$C143]^2*[.M$12]*[.M$10]-1)/[.$C143]/[.M$10]/[.M$7])/([.M$11]/[.M$10]+([.M$8]+[.M$9])/[.M$7]+[.M$12]/[.M$13]+(1-[.$C143]^2*[.M$12]*[.M$11]-1/([.$C143]^2*[.M$13]*[.M$10]))))" office:value-type="float" office:value="56.7972183004392">
            <text:p>56.80</text:p>
          </table:table-cell>
          <table:table-cell table:formula="of:=-360/2/PI()*ATAN((([.N$8]+[.N$9])*([.$C143]^2*[.N$13]*[.N$11]-1)/[.$C143]/[.N$13]+([.$C143]^2*[.N$12]*[.N$10]-1)/[.$C143]/[.N$10]/[.N$7])/([.N$11]/[.N$10]+([.N$8]+[.N$9])/[.N$7]+[.N$12]/[.N$13]+(1-[.$C143]^2*[.N$12]*[.N$11]-1/([.$C143]^2*[.N$13]*[.N$10]))))" office:value-type="float" office:value="41.9527847168306">
            <text:p>41.95</text:p>
          </table:table-cell>
          <table:table-cell table:formula="of:=-360/2/PI()*ATAN((([.O$8]+[.O$9])*([.$C143]^2*[.O$13]*[.O$11]-1)/[.$C143]/[.O$13]+([.$C143]^2*[.O$12]*[.O$10]-1)/[.$C143]/[.O$10]/[.O$7])/([.O$11]/[.O$10]+([.O$8]+[.O$9])/[.O$7]+[.O$12]/[.O$13]+(1-[.$C143]^2*[.O$12]*[.O$11]-1/([.$C143]^2*[.O$13]*[.O$10]))))" office:value-type="float" office:value="-83.5919779662491">
            <text:p>-83.59</text:p>
          </table:table-cell>
          <table:table-cell table:formula="of:=-360/2/PI()*ATAN((([.P$8]+[.P$9])*([.$C143]^2*[.P$13]*[.P$11]-1)/[.$C143]/[.P$13]+([.$C143]^2*[.P$12]*[.P$10]-1)/[.$C143]/[.P$10]/[.P$7])/([.P$11]/[.P$10]+([.P$8]+[.P$9])/[.P$7]+[.P$12]/[.P$13]+(1-[.$C143]^2*[.P$12]*[.P$11]-1/([.$C143]^2*[.P$13]*[.P$10]))))" office:value-type="float" office:value="46.665862366588">
            <text:p>46.67</text:p>
          </table:table-cell>
        </table:table-row>
        <table:table-row table:style-name="ro1">
          <table:table-cell/>
          <table:table-cell table:formula="of:=[.B143]*[.$G$3]" office:value-type="float" office:value="908.275975293483">
            <text:p>908.3</text:p>
          </table:table-cell>
          <table:table-cell table:formula="of:=1000000*2*PI()*[.B144]" office:value-type="float" office:value="5706866262.82822">
            <text:p>5706866263</text:p>
          </table:table-cell>
          <table:table-cell table:formula="of:=1/SQRT(([.L$11]/[.L$10]+([.L$8]+[.L$9])/[.L$7]+[.L$12]/[.L$13]+(1-[.$C144]^2*[.L$12]*[.L$11]-1/([.$C144]^2*[.L$13]*[.L$10])))^2 + (([.L$8]+[.L$9])*([.$C144]^2*[.L$13]*[.L$11]-1)/[.$C144]/[.L$13]+([.$C144]^2*[.L$12]*[.L$10]-1)/[.$C144]/[.L$10]/[.L$7])^2)" office:value-type="float" office:value="3.18008626800236">
            <text:p>3.180</text:p>
          </table:table-cell>
          <table:table-cell table:formula="of:=1/SQRT(([.M$11]/[.M$10]+([.M$8]+[.M$9])/[.M$7]+[.M$12]/[.M$13]+(1-[.$C144]^2*[.M$12]*[.M$11]-1/([.$C144]^2*[.M$13]*[.M$10])))^2 + (([.M$8]+[.M$9])*([.$C144]^2*[.M$13]*[.M$11]-1)/[.$C144]/[.M$13]+([.$C144]^2*[.M$12]*[.M$10]-1)/[.$C144]/[.M$10]/[.M$7])^2)" office:value-type="float" office:value="2.0827208524071">
            <text:p>2.083</text:p>
          </table:table-cell>
          <table:table-cell table:formula="of:=1/SQRT(([.N$11]/[.N$10]+([.N$8]+[.N$9])/[.N$7]+[.N$12]/[.N$13]+(1-[.$C144]^2*[.N$12]*[.N$11]-1/([.$C144]^2*[.N$13]*[.N$10])))^2 + (([.N$8]+[.N$9])*([.$C144]^2*[.N$13]*[.N$11]-1)/[.$C144]/[.N$13]+([.$C144]^2*[.N$12]*[.N$10]-1)/[.$C144]/[.N$10]/[.N$7])^2)" office:value-type="float" office:value="3.02150609778787">
            <text:p>3.022</text:p>
          </table:table-cell>
          <table:table-cell table:formula="of:=1/SQRT(([.O$11]/[.O$10]+([.O$8]+[.O$9])/[.O$7]+[.O$12]/[.O$13]+(1-[.$C144]^2*[.O$12]*[.O$11]-1/([.$C144]^2*[.O$13]*[.O$10])))^2 + (([.O$8]+[.O$9])*([.$C144]^2*[.O$13]*[.O$11]-1)/[.$C144]/[.O$13]+([.$C144]^2*[.O$12]*[.O$10]-1)/[.$C144]/[.O$10]/[.O$7])^2)" office:value-type="float" office:value="2.90456112279641">
            <text:p>2.905</text:p>
          </table:table-cell>
          <table:table-cell table:formula="of:=1/SQRT(([.P$11]/[.P$10]+([.P$8]+[.P$9])/[.P$7]+[.P$12]/[.P$13]+(1-[.$C144]^2*[.P$12]*[.P$11]-1/([.$C144]^2*[.P$13]*[.P$10])))^2 + (([.P$8]+[.P$9])*([.$C144]^2*[.P$13]*[.P$11]-1)/[.$C144]/[.P$13]+([.$C144]^2*[.P$12]*[.P$10]-1)/[.$C144]/[.P$10]/[.P$7])^2)" office:value-type="float" office:value="0.568815896913733">
            <text:p>0.569</text:p>
          </table:table-cell>
          <table:table-cell table:number-columns-repeated="3"/>
          <table:table-cell table:formula="of:=-360/2/PI()*ATAN((([.L$8]+[.L$9])*([.$C144]^2*[.L$13]*[.L$11]-1)/[.$C144]/[.L$13]+([.$C144]^2*[.L$12]*[.L$10]-1)/[.$C144]/[.L$10]/[.L$7])/([.L$11]/[.L$10]+([.L$8]+[.L$9])/[.L$7]+[.L$12]/[.L$13]+(1-[.$C144]^2*[.L$12]*[.L$11]-1/([.$C144]^2*[.L$13]*[.L$10]))))" office:value-type="float" office:value="82.7779862779974">
            <text:p>82.78</text:p>
          </table:table-cell>
          <table:table-cell table:formula="of:=-360/2/PI()*ATAN((([.M$8]+[.M$9])*([.$C144]^2*[.M$13]*[.M$11]-1)/[.$C144]/[.M$13]+([.$C144]^2*[.M$12]*[.M$10]-1)/[.$C144]/[.M$10]/[.M$7])/([.M$11]/[.M$10]+([.M$8]+[.M$9])/[.M$7]+[.M$12]/[.M$13]+(1-[.$C144]^2*[.M$12]*[.M$11]-1/([.$C144]^2*[.M$13]*[.M$10]))))" office:value-type="float" office:value="50.5138759550368">
            <text:p>50.51</text:p>
          </table:table-cell>
          <table:table-cell table:formula="of:=-360/2/PI()*ATAN((([.N$8]+[.N$9])*([.$C144]^2*[.N$13]*[.N$11]-1)/[.$C144]/[.N$13]+([.$C144]^2*[.N$12]*[.N$10]-1)/[.$C144]/[.N$10]/[.N$7])/([.N$11]/[.N$10]+([.N$8]+[.N$9])/[.N$7]+[.N$12]/[.N$13]+(1-[.$C144]^2*[.N$12]*[.N$11]-1/([.$C144]^2*[.N$13]*[.N$10]))))" office:value-type="float" office:value="35.841263722378">
            <text:p>35.84</text:p>
          </table:table-cell>
          <table:table-cell table:formula="of:=-360/2/PI()*ATAN((([.O$8]+[.O$9])*([.$C144]^2*[.O$13]*[.O$11]-1)/[.$C144]/[.O$13]+([.$C144]^2*[.O$12]*[.O$10]-1)/[.$C144]/[.O$10]/[.O$7])/([.O$11]/[.O$10]+([.O$8]+[.O$9])/[.O$7]+[.O$12]/[.O$13]+(1-[.$C144]^2*[.O$12]*[.O$11]-1/([.$C144]^2*[.O$13]*[.O$10]))))" office:value-type="float" office:value="-84.252430207466">
            <text:p>-84.25</text:p>
          </table:table-cell>
          <table:table-cell table:formula="of:=-360/2/PI()*ATAN((([.P$8]+[.P$9])*([.$C144]^2*[.P$13]*[.P$11]-1)/[.$C144]/[.P$13]+([.$C144]^2*[.P$12]*[.P$10]-1)/[.$C144]/[.P$10]/[.P$7])/([.P$11]/[.P$10]+([.P$8]+[.P$9])/[.P$7]+[.P$12]/[.P$13]+(1-[.$C144]^2*[.P$12]*[.P$11]-1/([.$C144]^2*[.P$13]*[.P$10]))))" office:value-type="float" office:value="44.195354557596">
            <text:p>44.20</text:p>
          </table:table-cell>
        </table:table-row>
        <table:table-row table:style-name="ro1">
          <table:table-cell/>
          <table:table-cell table:formula="of:=[.B144]*[.$G$3]" office:value-type="float" office:value="909.184251268776">
            <text:p>909.2</text:p>
          </table:table-cell>
          <table:table-cell table:formula="of:=1000000*2*PI()*[.B145]" office:value-type="float" office:value="5712573129.09105">
            <text:p>5712573129</text:p>
          </table:table-cell>
          <table:table-cell table:formula="of:=1/SQRT(([.L$11]/[.L$10]+([.L$8]+[.L$9])/[.L$7]+[.L$12]/[.L$13]+(1-[.$C145]^2*[.L$12]*[.L$11]-1/([.$C145]^2*[.L$13]*[.L$10])))^2 + (([.L$8]+[.L$9])*([.$C145]^2*[.L$13]*[.L$11]-1)/[.$C145]/[.L$13]+([.$C145]^2*[.L$12]*[.L$10]-1)/[.$C145]/[.L$10]/[.L$7])^2)" office:value-type="float" office:value="3.18681512598827">
            <text:p>3.187</text:p>
          </table:table-cell>
          <table:table-cell table:formula="of:=1/SQRT(([.M$11]/[.M$10]+([.M$8]+[.M$9])/[.M$7]+[.M$12]/[.M$13]+(1-[.$C145]^2*[.M$12]*[.M$11]-1/([.$C145]^2*[.M$13]*[.M$10])))^2 + (([.M$8]+[.M$9])*([.$C145]^2*[.M$13]*[.M$11]-1)/[.$C145]/[.M$13]+([.$C145]^2*[.M$12]*[.M$10]-1)/[.$C145]/[.M$10]/[.M$7])^2)" office:value-type="float" office:value="1.92378974875095">
            <text:p>1.924</text:p>
          </table:table-cell>
          <table:table-cell table:formula="of:=1/SQRT(([.N$11]/[.N$10]+([.N$8]+[.N$9])/[.N$7]+[.N$12]/[.N$13]+(1-[.$C145]^2*[.N$12]*[.N$11]-1/([.$C145]^2*[.N$13]*[.N$10])))^2 + (([.N$8]+[.N$9])*([.$C145]^2*[.N$13]*[.N$11]-1)/[.$C145]/[.N$13]+([.$C145]^2*[.N$12]*[.N$10]-1)/[.$C145]/[.N$10]/[.N$7])^2)" office:value-type="float" office:value="2.73685491881823">
            <text:p>2.737</text:p>
          </table:table-cell>
          <table:table-cell table:formula="of:=1/SQRT(([.O$11]/[.O$10]+([.O$8]+[.O$9])/[.O$7]+[.O$12]/[.O$13]+(1-[.$C145]^2*[.O$12]*[.O$11]-1/([.$C145]^2*[.O$13]*[.O$10])))^2 + (([.O$8]+[.O$9])*([.$C145]^2*[.O$13]*[.O$11]-1)/[.$C145]/[.O$13]+([.$C145]^2*[.O$12]*[.O$10]-1)/[.$C145]/[.O$10]/[.O$7])^2)" office:value-type="float" office:value="2.91552217558974">
            <text:p>2.916</text:p>
          </table:table-cell>
          <table:table-cell table:formula="of:=1/SQRT(([.P$11]/[.P$10]+([.P$8]+[.P$9])/[.P$7]+[.P$12]/[.P$13]+(1-[.$C145]^2*[.P$12]*[.P$11]-1/([.$C145]^2*[.P$13]*[.P$10])))^2 + (([.P$8]+[.P$9])*([.$C145]^2*[.P$13]*[.P$11]-1)/[.$C145]/[.P$13]+([.$C145]^2*[.P$12]*[.P$10]-1)/[.$C145]/[.P$10]/[.P$7])^2)" office:value-type="float" office:value="0.594108942481972">
            <text:p>0.594</text:p>
          </table:table-cell>
          <table:table-cell table:number-columns-repeated="3"/>
          <table:table-cell table:formula="of:=-360/2/PI()*ATAN((([.L$8]+[.L$9])*([.$C145]^2*[.L$13]*[.L$11]-1)/[.$C145]/[.L$13]+([.$C145]^2*[.L$12]*[.L$10]-1)/[.$C145]/[.L$10]/[.L$7])/([.L$11]/[.L$10]+([.L$8]+[.L$9])/[.L$7]+[.L$12]/[.L$13]+(1-[.$C145]^2*[.L$12]*[.L$11]-1/([.$C145]^2*[.L$13]*[.L$10]))))" office:value-type="float" office:value="81.6325425448953">
            <text:p>81.63</text:p>
          </table:table-cell>
          <table:table-cell table:formula="of:=-360/2/PI()*ATAN((([.M$8]+[.M$9])*([.$C145]^2*[.M$13]*[.M$11]-1)/[.$C145]/[.M$13]+([.$C145]^2*[.M$12]*[.M$10]-1)/[.$C145]/[.M$10]/[.M$7])/([.M$11]/[.M$10]+([.M$8]+[.M$9])/[.M$7]+[.M$12]/[.M$13]+(1-[.$C145]^2*[.M$12]*[.M$11]-1/([.$C145]^2*[.M$13]*[.M$10]))))" office:value-type="float" office:value="45.1439027165543">
            <text:p>45.14</text:p>
          </table:table-cell>
          <table:table-cell table:formula="of:=-360/2/PI()*ATAN((([.N$8]+[.N$9])*([.$C145]^2*[.N$13]*[.N$11]-1)/[.$C145]/[.N$13]+([.$C145]^2*[.N$12]*[.N$10]-1)/[.$C145]/[.N$10]/[.N$7])/([.N$11]/[.N$10]+([.N$8]+[.N$9])/[.N$7]+[.N$12]/[.N$13]+(1-[.$C145]^2*[.N$12]*[.N$11]-1/([.$C145]^2*[.N$13]*[.N$10]))))" office:value-type="float" office:value="30.8422882046434">
            <text:p>30.84</text:p>
          </table:table-cell>
          <table:table-cell table:formula="of:=-360/2/PI()*ATAN((([.O$8]+[.O$9])*([.$C145]^2*[.O$13]*[.O$11]-1)/[.$C145]/[.O$13]+([.$C145]^2*[.O$12]*[.O$10]-1)/[.$C145]/[.O$10]/[.O$7])/([.O$11]/[.O$10]+([.O$8]+[.O$9])/[.O$7]+[.O$12]/[.O$13]+(1-[.$C145]^2*[.O$12]*[.O$11]-1/([.$C145]^2*[.O$13]*[.O$10]))))" office:value-type="float" office:value="-84.916604346576">
            <text:p>-84.92</text:p>
          </table:table-cell>
          <table:table-cell table:formula="of:=-360/2/PI()*ATAN((([.P$8]+[.P$9])*([.$C145]^2*[.P$13]*[.P$11]-1)/[.$C145]/[.P$13]+([.$C145]^2*[.P$12]*[.P$10]-1)/[.$C145]/[.P$10]/[.P$7])/([.P$11]/[.P$10]+([.P$8]+[.P$9])/[.P$7]+[.P$12]/[.P$13]+(1-[.$C145]^2*[.P$12]*[.P$11]-1/([.$C145]^2*[.P$13]*[.P$10]))))" office:value-type="float" office:value="41.4997786786273">
            <text:p>41.50</text:p>
          </table:table-cell>
        </table:table-row>
        <table:table-row table:style-name="ro1">
          <table:table-cell/>
          <table:table-cell table:formula="of:=[.B145]*[.$G$3]" office:value-type="float" office:value="910.093435520045">
            <text:p>910.1</text:p>
          </table:table-cell>
          <table:table-cell table:formula="of:=1000000*2*PI()*[.B146]" office:value-type="float" office:value="5718285702.22014">
            <text:p>5718285702</text:p>
          </table:table-cell>
          <table:table-cell table:formula="of:=1/SQRT(([.L$11]/[.L$10]+([.L$8]+[.L$9])/[.L$7]+[.L$12]/[.L$13]+(1-[.$C146]^2*[.L$12]*[.L$11]-1/([.$C146]^2*[.L$13]*[.L$10])))^2 + (([.L$8]+[.L$9])*([.$C146]^2*[.L$13]*[.L$11]-1)/[.$C146]/[.L$13]+([.$C146]^2*[.L$12]*[.L$10]-1)/[.$C146]/[.L$10]/[.L$7])^2)" office:value-type="float" office:value="3.19230634261106">
            <text:p>3.192</text:p>
          </table:table-cell>
          <table:table-cell table:formula="of:=1/SQRT(([.M$11]/[.M$10]+([.M$8]+[.M$9])/[.M$7]+[.M$12]/[.M$13]+(1-[.$C146]^2*[.M$12]*[.M$11]-1/([.$C146]^2*[.M$13]*[.M$10])))^2 + (([.M$8]+[.M$9])*([.$C146]^2*[.M$13]*[.M$11]-1)/[.$C146]/[.M$13]+([.$C146]^2*[.M$12]*[.M$10]-1)/[.$C146]/[.M$10]/[.M$7])^2)" office:value-type="float" office:value="1.77530705093831">
            <text:p>1.775</text:p>
          </table:table-cell>
          <table:table-cell table:formula="of:=1/SQRT(([.N$11]/[.N$10]+([.N$8]+[.N$9])/[.N$7]+[.N$12]/[.N$13]+(1-[.$C146]^2*[.N$12]*[.N$11]-1/([.$C146]^2*[.N$13]*[.N$10])))^2 + (([.N$8]+[.N$9])*([.$C146]^2*[.N$13]*[.N$11]-1)/[.$C146]/[.N$13]+([.$C146]^2*[.N$12]*[.N$10]-1)/[.$C146]/[.N$10]/[.N$7])^2)" office:value-type="float" office:value="2.48744752541455">
            <text:p>2.487</text:p>
          </table:table-cell>
          <table:table-cell table:formula="of:=1/SQRT(([.O$11]/[.O$10]+([.O$8]+[.O$9])/[.O$7]+[.O$12]/[.O$13]+(1-[.$C146]^2*[.O$12]*[.O$11]-1/([.$C146]^2*[.O$13]*[.O$10])))^2 + (([.O$8]+[.O$9])*([.$C146]^2*[.O$13]*[.O$11]-1)/[.$C146]/[.O$13]+([.$C146]^2*[.O$12]*[.O$10]-1)/[.$C146]/[.O$10]/[.O$7])^2)" office:value-type="float" office:value="2.92616032329791">
            <text:p>2.926</text:p>
          </table:table-cell>
          <table:table-cell table:formula="of:=1/SQRT(([.P$11]/[.P$10]+([.P$8]+[.P$9])/[.P$7]+[.P$12]/[.P$13]+(1-[.$C146]^2*[.P$12]*[.P$11]-1/([.$C146]^2*[.P$13]*[.P$10])))^2 + (([.P$8]+[.P$9])*([.$C146]^2*[.P$13]*[.P$11]-1)/[.$C146]/[.P$13]+([.$C146]^2*[.P$12]*[.P$10]-1)/[.$C146]/[.P$10]/[.P$7])^2)" office:value-type="float" office:value="0.620187844799258">
            <text:p>0.620</text:p>
          </table:table-cell>
          <table:table-cell table:number-columns-repeated="3"/>
          <table:table-cell table:formula="of:=-360/2/PI()*ATAN((([.L$8]+[.L$9])*([.$C146]^2*[.L$13]*[.L$11]-1)/[.$C146]/[.L$13]+([.$C146]^2*[.L$12]*[.L$10]-1)/[.$C146]/[.L$10]/[.L$7])/([.L$11]/[.L$10]+([.L$8]+[.L$9])/[.L$7]+[.L$12]/[.L$13]+(1-[.$C146]^2*[.L$12]*[.L$11]-1/([.$C146]^2*[.L$13]*[.L$10]))))" office:value-type="float" office:value="80.4849212005753">
            <text:p>80.48</text:p>
          </table:table-cell>
          <table:table-cell table:formula="of:=-360/2/PI()*ATAN((([.M$8]+[.M$9])*([.$C146]^2*[.M$13]*[.M$11]-1)/[.$C146]/[.M$13]+([.$C146]^2*[.M$12]*[.M$10]-1)/[.$C146]/[.M$10]/[.M$7])/([.M$11]/[.M$10]+([.M$8]+[.M$9])/[.M$7]+[.M$12]/[.M$13]+(1-[.$C146]^2*[.M$12]*[.M$11]-1/([.$C146]^2*[.M$13]*[.M$10]))))" office:value-type="float" office:value="40.5772691776283">
            <text:p>40.58</text:p>
          </table:table-cell>
          <table:table-cell table:formula="of:=-360/2/PI()*ATAN((([.N$8]+[.N$9])*([.$C146]^2*[.N$13]*[.N$11]-1)/[.$C146]/[.N$13]+([.$C146]^2*[.N$12]*[.N$10]-1)/[.$C146]/[.N$10]/[.N$7])/([.N$11]/[.N$10]+([.N$8]+[.N$9])/[.N$7]+[.N$12]/[.N$13]+(1-[.$C146]^2*[.N$12]*[.N$11]-1/([.$C146]^2*[.N$13]*[.N$10]))))" office:value-type="float" office:value="26.7352472365506">
            <text:p>26.74</text:p>
          </table:table-cell>
          <table:table-cell table:formula="of:=-360/2/PI()*ATAN((([.O$8]+[.O$9])*([.$C146]^2*[.O$13]*[.O$11]-1)/[.$C146]/[.O$13]+([.$C146]^2*[.O$12]*[.O$10]-1)/[.$C146]/[.O$10]/[.O$7])/([.O$11]/[.O$10]+([.O$8]+[.O$9])/[.O$7]+[.O$12]/[.O$13]+(1-[.$C146]^2*[.O$12]*[.O$11]-1/([.$C146]^2*[.O$13]*[.O$10]))))" office:value-type="float" office:value="-85.5843594227017">
            <text:p>-85.58</text:p>
          </table:table-cell>
          <table:table-cell table:formula="of:=-360/2/PI()*ATAN((([.P$8]+[.P$9])*([.$C146]^2*[.P$13]*[.P$11]-1)/[.$C146]/[.P$13]+([.$C146]^2*[.P$12]*[.P$10]-1)/[.$C146]/[.P$10]/[.P$7])/([.P$11]/[.P$10]+([.P$8]+[.P$9])/[.P$7]+[.P$12]/[.P$13]+(1-[.$C146]^2*[.P$12]*[.P$11]-1/([.$C146]^2*[.P$13]*[.P$10]))))" office:value-type="float" office:value="38.5605885313886">
            <text:p>38.56</text:p>
          </table:table-cell>
        </table:table-row>
        <table:table-row table:style-name="ro1">
          <table:table-cell/>
          <table:table-cell table:formula="of:=[.B146]*[.$G$3]" office:value-type="float" office:value="911.003528955565">
            <text:p>911.0</text:p>
          </table:table-cell>
          <table:table-cell table:formula="of:=1000000*2*PI()*[.B147]" office:value-type="float" office:value="5724003987.92236">
            <text:p>5724003988</text:p>
          </table:table-cell>
          <table:table-cell table:formula="of:=1/SQRT(([.L$11]/[.L$10]+([.L$8]+[.L$9])/[.L$7]+[.L$12]/[.L$13]+(1-[.$C147]^2*[.L$12]*[.L$11]-1/([.$C147]^2*[.L$13]*[.L$10])))^2 + (([.L$8]+[.L$9])*([.$C147]^2*[.L$13]*[.L$11]-1)/[.$C147]/[.L$13]+([.$C147]^2*[.L$12]*[.L$10]-1)/[.$C147]/[.L$10]/[.L$7])^2)" office:value-type="float" office:value="3.19654775997527">
            <text:p>3.197</text:p>
          </table:table-cell>
          <table:table-cell table:formula="of:=1/SQRT(([.M$11]/[.M$10]+([.M$8]+[.M$9])/[.M$7]+[.M$12]/[.M$13]+(1-[.$C147]^2*[.M$12]*[.M$11]-1/([.$C147]^2*[.M$13]*[.M$10])))^2 + (([.M$8]+[.M$9])*([.$C147]^2*[.M$13]*[.M$11]-1)/[.$C147]/[.M$13]+([.$C147]^2*[.M$12]*[.M$10]-1)/[.$C147]/[.M$10]/[.M$7])^2)" office:value-type="float" office:value="1.64010582235003">
            <text:p>1.640</text:p>
          </table:table-cell>
          <table:table-cell table:formula="of:=1/SQRT(([.N$11]/[.N$10]+([.N$8]+[.N$9])/[.N$7]+[.N$12]/[.N$13]+(1-[.$C147]^2*[.N$12]*[.N$11]-1/([.$C147]^2*[.N$13]*[.N$10])))^2 + (([.N$8]+[.N$9])*([.$C147]^2*[.N$13]*[.N$11]-1)/[.$C147]/[.N$13]+([.$C147]^2*[.N$12]*[.N$10]-1)/[.$C147]/[.N$10]/[.N$7])^2)" office:value-type="float" office:value="2.2712425428311">
            <text:p>2.271</text:p>
          </table:table-cell>
          <table:table-cell table:formula="of:=1/SQRT(([.O$11]/[.O$10]+([.O$8]+[.O$9])/[.O$7]+[.O$12]/[.O$13]+(1-[.$C147]^2*[.O$12]*[.O$11]-1/([.$C147]^2*[.O$13]*[.O$10])))^2 + (([.O$8]+[.O$9])*([.$C147]^2*[.O$13]*[.O$11]-1)/[.$C147]/[.O$13]+([.$C147]^2*[.O$12]*[.O$10]-1)/[.$C147]/[.O$10]/[.O$7])^2)" office:value-type="float" office:value="2.9364656567085">
            <text:p>2.936</text:p>
          </table:table-cell>
          <table:table-cell table:formula="of:=1/SQRT(([.P$11]/[.P$10]+([.P$8]+[.P$9])/[.P$7]+[.P$12]/[.P$13]+(1-[.$C147]^2*[.P$12]*[.P$11]-1/([.$C147]^2*[.P$13]*[.P$10])))^2 + (([.P$8]+[.P$9])*([.$C147]^2*[.P$13]*[.P$11]-1)/[.$C147]/[.P$13]+([.$C147]^2*[.P$12]*[.P$10]-1)/[.$C147]/[.P$10]/[.P$7])^2)" office:value-type="float" office:value="0.646721137850559">
            <text:p>0.647</text:p>
          </table:table-cell>
          <table:table-cell table:number-columns-repeated="3"/>
          <table:table-cell table:formula="of:=-360/2/PI()*ATAN((([.L$8]+[.L$9])*([.$C147]^2*[.L$13]*[.L$11]-1)/[.$C147]/[.L$13]+([.$C147]^2*[.L$12]*[.L$10]-1)/[.$C147]/[.L$10]/[.L$7])/([.L$11]/[.L$10]+([.L$8]+[.L$9])/[.L$7]+[.L$12]/[.L$13]+(1-[.$C147]^2*[.L$12]*[.L$11]-1/([.$C147]^2*[.L$13]*[.L$10]))))" office:value-type="float" office:value="79.3360117076586">
            <text:p>79.34</text:p>
          </table:table-cell>
          <table:table-cell table:formula="of:=-360/2/PI()*ATAN((([.M$8]+[.M$9])*([.$C147]^2*[.M$13]*[.M$11]-1)/[.$C147]/[.M$13]+([.$C147]^2*[.M$12]*[.M$10]-1)/[.$C147]/[.M$10]/[.M$7])/([.M$11]/[.M$10]+([.M$8]+[.M$9])/[.M$7]+[.M$12]/[.M$13]+(1-[.$C147]^2*[.M$12]*[.M$11]-1/([.$C147]^2*[.M$13]*[.M$10]))))" office:value-type="float" office:value="36.6926773004275">
            <text:p>36.69</text:p>
          </table:table-cell>
          <table:table-cell table:formula="of:=-360/2/PI()*ATAN((([.N$8]+[.N$9])*([.$C147]^2*[.N$13]*[.N$11]-1)/[.$C147]/[.N$13]+([.$C147]^2*[.N$12]*[.N$10]-1)/[.$C147]/[.N$10]/[.N$7])/([.N$11]/[.N$10]+([.N$8]+[.N$9])/[.N$7]+[.N$12]/[.N$13]+(1-[.$C147]^2*[.N$12]*[.N$11]-1/([.$C147]^2*[.N$13]*[.N$10]))))" office:value-type="float" office:value="23.3331637532931">
            <text:p>23.33</text:p>
          </table:table-cell>
          <table:table-cell table:formula="of:=-360/2/PI()*ATAN((([.O$8]+[.O$9])*([.$C147]^2*[.O$13]*[.O$11]-1)/[.$C147]/[.O$13]+([.$C147]^2*[.O$12]*[.O$10]-1)/[.$C147]/[.O$10]/[.O$7])/([.O$11]/[.O$10]+([.O$8]+[.O$9])/[.O$7]+[.O$12]/[.O$13]+(1-[.$C147]^2*[.O$12]*[.O$11]-1/([.$C147]^2*[.O$13]*[.O$10]))))" office:value-type="float" office:value="-86.2555491557728">
            <text:p>-86.26</text:p>
          </table:table-cell>
          <table:table-cell table:formula="of:=-360/2/PI()*ATAN((([.P$8]+[.P$9])*([.$C147]^2*[.P$13]*[.P$11]-1)/[.$C147]/[.P$13]+([.$C147]^2*[.P$12]*[.P$10]-1)/[.$C147]/[.P$10]/[.P$7])/([.P$11]/[.P$10]+([.P$8]+[.P$9])/[.P$7]+[.P$12]/[.P$13]+(1-[.$C147]^2*[.P$12]*[.P$11]-1/([.$C147]^2*[.P$13]*[.P$10]))))" office:value-type="float" office:value="35.3608918920656">
            <text:p>35.36</text:p>
          </table:table-cell>
        </table:table-row>
        <table:table-row table:style-name="ro1">
          <table:table-cell/>
          <table:table-cell table:formula="of:=[.B147]*[.$G$3]" office:value-type="float" office:value="911.91453248452">
            <text:p>911.9</text:p>
          </table:table-cell>
          <table:table-cell table:formula="of:=1000000*2*PI()*[.B148]" office:value-type="float" office:value="5729727991.91028">
            <text:p>5729727992</text:p>
          </table:table-cell>
          <table:table-cell table:formula="of:=1/SQRT(([.L$11]/[.L$10]+([.L$8]+[.L$9])/[.L$7]+[.L$12]/[.L$13]+(1-[.$C148]^2*[.L$12]*[.L$11]-1/([.$C148]^2*[.L$13]*[.L$10])))^2 + (([.L$8]+[.L$9])*([.$C148]^2*[.L$13]*[.L$11]-1)/[.$C148]/[.L$13]+([.$C148]^2*[.L$12]*[.L$10]-1)/[.$C148]/[.L$10]/[.L$7])^2)" office:value-type="float" office:value="3.1995316127845">
            <text:p>3.200</text:p>
          </table:table-cell>
          <table:table-cell table:formula="of:=1/SQRT(([.M$11]/[.M$10]+([.M$8]+[.M$9])/[.M$7]+[.M$12]/[.M$13]+(1-[.$C148]^2*[.M$12]*[.M$11]-1/([.$C148]^2*[.M$13]*[.M$10])))^2 + (([.M$8]+[.M$9])*([.$C148]^2*[.M$13]*[.M$11]-1)/[.$C148]/[.M$13]+([.$C148]^2*[.M$12]*[.M$10]-1)/[.$C148]/[.M$10]/[.M$7])^2)" office:value-type="float" office:value="1.51871887021634">
            <text:p>1.519</text:p>
          </table:table-cell>
          <table:table-cell table:formula="of:=1/SQRT(([.N$11]/[.N$10]+([.N$8]+[.N$9])/[.N$7]+[.N$12]/[.N$13]+(1-[.$C148]^2*[.N$12]*[.N$11]-1/([.$C148]^2*[.N$13]*[.N$10])))^2 + (([.N$8]+[.N$9])*([.$C148]^2*[.N$13]*[.N$11]-1)/[.$C148]/[.N$13]+([.$C148]^2*[.N$12]*[.N$10]-1)/[.$C148]/[.N$10]/[.N$7])^2)" office:value-type="float" office:value="2.08431444416847">
            <text:p>2.084</text:p>
          </table:table-cell>
          <table:table-cell table:formula="of:=1/SQRT(([.O$11]/[.O$10]+([.O$8]+[.O$9])/[.O$7]+[.O$12]/[.O$13]+(1-[.$C148]^2*[.O$12]*[.O$11]-1/([.$C148]^2*[.O$13]*[.O$10])))^2 + (([.O$8]+[.O$9])*([.$C148]^2*[.O$13]*[.O$11]-1)/[.$C148]/[.O$13]+([.$C148]^2*[.O$12]*[.O$10]-1)/[.$C148]/[.O$10]/[.O$7])^2)" office:value-type="float" office:value="2.94642851071613">
            <text:p>2.946</text:p>
          </table:table-cell>
          <table:table-cell table:formula="of:=1/SQRT(([.P$11]/[.P$10]+([.P$8]+[.P$9])/[.P$7]+[.P$12]/[.P$13]+(1-[.$C148]^2*[.P$12]*[.P$11]-1/([.$C148]^2*[.P$13]*[.P$10])))^2 + (([.P$8]+[.P$9])*([.$C148]^2*[.P$13]*[.P$11]-1)/[.$C148]/[.P$13]+([.$C148]^2*[.P$12]*[.P$10]-1)/[.$C148]/[.P$10]/[.P$7])^2)" office:value-type="float" office:value="0.673241456869481">
            <text:p>0.673</text:p>
          </table:table-cell>
          <table:table-cell table:number-columns-repeated="3"/>
          <table:table-cell table:formula="of:=-360/2/PI()*ATAN((([.L$8]+[.L$9])*([.$C148]^2*[.L$13]*[.L$11]-1)/[.$C148]/[.L$13]+([.$C148]^2*[.L$12]*[.L$10]-1)/[.$C148]/[.L$10]/[.L$7])/([.L$11]/[.L$10]+([.L$8]+[.L$9])/[.L$7]+[.L$12]/[.L$13]+(1-[.$C148]^2*[.L$12]*[.L$11]-1/([.$C148]^2*[.L$13]*[.L$10]))))" office:value-type="float" office:value="78.1867095551153">
            <text:p>78.19</text:p>
          </table:table-cell>
          <table:table-cell table:formula="of:=-360/2/PI()*ATAN((([.M$8]+[.M$9])*([.$C148]^2*[.M$13]*[.M$11]-1)/[.$C148]/[.M$13]+([.$C148]^2*[.M$12]*[.M$10]-1)/[.$C148]/[.M$10]/[.M$7])/([.M$11]/[.M$10]+([.M$8]+[.M$9])/[.M$7]+[.M$12]/[.M$13]+(1-[.$C148]^2*[.M$12]*[.M$11]-1/([.$C148]^2*[.M$13]*[.M$10]))))" office:value-type="float" office:value="33.376593218875">
            <text:p>33.38</text:p>
          </table:table-cell>
          <table:table-cell table:formula="of:=-360/2/PI()*ATAN((([.N$8]+[.N$9])*([.$C148]^2*[.N$13]*[.N$11]-1)/[.$C148]/[.N$13]+([.$C148]^2*[.N$12]*[.N$10]-1)/[.$C148]/[.N$10]/[.N$7])/([.N$11]/[.N$10]+([.N$8]+[.N$9])/[.N$7]+[.N$12]/[.N$13]+(1-[.$C148]^2*[.N$12]*[.N$11]-1/([.$C148]^2*[.N$13]*[.N$10]))))" office:value-type="float" office:value="20.4872427225972">
            <text:p>20.49</text:p>
          </table:table-cell>
          <table:table-cell table:formula="of:=-360/2/PI()*ATAN((([.O$8]+[.O$9])*([.$C148]^2*[.O$13]*[.O$11]-1)/[.$C148]/[.O$13]+([.$C148]^2*[.O$12]*[.O$10]-1)/[.$C148]/[.O$10]/[.O$7])/([.O$11]/[.O$10]+([.O$8]+[.O$9])/[.O$7]+[.O$12]/[.O$13]+(1-[.$C148]^2*[.O$12]*[.O$11]-1/([.$C148]^2*[.O$13]*[.O$10]))))" office:value-type="float" office:value="-86.9300220792767">
            <text:p>-86.93</text:p>
          </table:table-cell>
          <table:table-cell table:formula="of:=-360/2/PI()*ATAN((([.P$8]+[.P$9])*([.$C148]^2*[.P$13]*[.P$11]-1)/[.$C148]/[.P$13]+([.$C148]^2*[.P$12]*[.P$10]-1)/[.$C148]/[.P$10]/[.P$7])/([.P$11]/[.P$10]+([.P$8]+[.P$9])/[.P$7]+[.P$12]/[.P$13]+(1-[.$C148]^2*[.P$12]*[.P$11]-1/([.$C148]^2*[.P$13]*[.P$10]))))" office:value-type="float" office:value="31.8871929041511">
            <text:p>31.89</text:p>
          </table:table-cell>
        </table:table-row>
        <table:table-row table:style-name="ro1">
          <table:table-cell/>
          <table:table-cell table:formula="of:=[.B148]*[.$G$3]" office:value-type="float" office:value="912.826447017005">
            <text:p>912.8</text:p>
          </table:table-cell>
          <table:table-cell table:formula="of:=1000000*2*PI()*[.B149]" office:value-type="float" office:value="5735457719.90219">
            <text:p>5735457720</text:p>
          </table:table-cell>
          <table:table-cell table:formula="of:=1/SQRT(([.L$11]/[.L$10]+([.L$8]+[.L$9])/[.L$7]+[.L$12]/[.L$13]+(1-[.$C149]^2*[.L$12]*[.L$11]-1/([.$C149]^2*[.L$13]*[.L$10])))^2 + (([.L$8]+[.L$9])*([.$C149]^2*[.L$13]*[.L$11]-1)/[.$C149]/[.L$13]+([.$C149]^2*[.L$12]*[.L$10]-1)/[.$C149]/[.L$10]/[.L$7])^2)" office:value-type="float" office:value="3.20125459031614">
            <text:p>3.201</text:p>
          </table:table-cell>
          <table:table-cell table:formula="of:=1/SQRT(([.M$11]/[.M$10]+([.M$8]+[.M$9])/[.M$7]+[.M$12]/[.M$13]+(1-[.$C149]^2*[.M$12]*[.M$11]-1/([.$C149]^2*[.M$13]*[.M$10])))^2 + (([.M$8]+[.M$9])*([.$C149]^2*[.M$13]*[.M$11]-1)/[.$C149]/[.M$13]+([.$C149]^2*[.M$12]*[.M$10]-1)/[.$C149]/[.M$10]/[.M$7])^2)" office:value-type="float" office:value="1.410483888992">
            <text:p>1.410</text:p>
          </table:table-cell>
          <table:table-cell table:formula="of:=1/SQRT(([.N$11]/[.N$10]+([.N$8]+[.N$9])/[.N$7]+[.N$12]/[.N$13]+(1-[.$C149]^2*[.N$12]*[.N$11]-1/([.$C149]^2*[.N$13]*[.N$10])))^2 + (([.N$8]+[.N$9])*([.$C149]^2*[.N$13]*[.N$11]-1)/[.$C149]/[.N$13]+([.$C149]^2*[.N$12]*[.N$10]-1)/[.$C149]/[.N$10]/[.N$7])^2)" office:value-type="float" office:value="1.92242138679388">
            <text:p>1.922</text:p>
          </table:table-cell>
          <table:table-cell table:formula="of:=1/SQRT(([.O$11]/[.O$10]+([.O$8]+[.O$9])/[.O$7]+[.O$12]/[.O$13]+(1-[.$C149]^2*[.O$12]*[.O$11]-1/([.$C149]^2*[.O$13]*[.O$10])))^2 + (([.O$8]+[.O$9])*([.$C149]^2*[.O$13]*[.O$11]-1)/[.$C149]/[.O$13]+([.$C149]^2*[.O$12]*[.O$10]-1)/[.$C149]/[.O$10]/[.O$7])^2)" office:value-type="float" office:value="2.956039491705">
            <text:p>2.956</text:p>
          </table:table-cell>
          <table:table-cell table:formula="of:=1/SQRT(([.P$11]/[.P$10]+([.P$8]+[.P$9])/[.P$7]+[.P$12]/[.P$13]+(1-[.$C149]^2*[.P$12]*[.P$11]-1/([.$C149]^2*[.P$13]*[.P$10])))^2 + (([.P$8]+[.P$9])*([.$C149]^2*[.P$13]*[.P$11]-1)/[.$C149]/[.P$13]+([.$C149]^2*[.P$12]*[.P$10]-1)/[.$C149]/[.P$10]/[.P$7])^2)" office:value-type="float" office:value="0.699127896615715">
            <text:p>0.699</text:p>
          </table:table-cell>
          <table:table-cell table:number-columns-repeated="3"/>
          <table:table-cell table:formula="of:=-360/2/PI()*ATAN((([.L$8]+[.L$9])*([.$C149]^2*[.L$13]*[.L$11]-1)/[.$C149]/[.L$13]+([.$C149]^2*[.L$12]*[.L$10]-1)/[.$C149]/[.L$10]/[.L$7])/([.L$11]/[.L$10]+([.L$8]+[.L$9])/[.L$7]+[.L$12]/[.L$13]+(1-[.$C149]^2*[.L$12]*[.L$11]-1/([.$C149]^2*[.L$13]*[.L$10]))))" office:value-type="float" office:value="77.0379120399014">
            <text:p>77.04</text:p>
          </table:table-cell>
          <table:table-cell table:formula="of:=-360/2/PI()*ATAN((([.M$8]+[.M$9])*([.$C149]^2*[.M$13]*[.M$11]-1)/[.$C149]/[.M$13]+([.$C149]^2*[.M$12]*[.M$10]-1)/[.$C149]/[.M$10]/[.M$7])/([.M$11]/[.M$10]+([.M$8]+[.M$9])/[.M$7]+[.M$12]/[.M$13]+(1-[.$C149]^2*[.M$12]*[.M$11]-1/([.$C149]^2*[.M$13]*[.M$10]))))" office:value-type="float" office:value="30.530632992316">
            <text:p>30.53</text:p>
          </table:table-cell>
          <table:table-cell table:formula="of:=-360/2/PI()*ATAN((([.N$8]+[.N$9])*([.$C149]^2*[.N$13]*[.N$11]-1)/[.$C149]/[.N$13]+([.$C149]^2*[.N$12]*[.N$10]-1)/[.$C149]/[.N$10]/[.N$7])/([.N$11]/[.N$10]+([.N$8]+[.N$9])/[.N$7]+[.N$12]/[.N$13]+(1-[.$C149]^2*[.N$12]*[.N$11]-1/([.$C149]^2*[.N$13]*[.N$10]))))" office:value-type="float" office:value="18.0821802365483">
            <text:p>18.08</text:p>
          </table:table-cell>
          <table:table-cell table:formula="of:=-360/2/PI()*ATAN((([.O$8]+[.O$9])*([.$C149]^2*[.O$13]*[.O$11]-1)/[.$C149]/[.O$13]+([.$C149]^2*[.O$12]*[.O$10]-1)/[.$C149]/[.O$10]/[.O$7])/([.O$11]/[.O$10]+([.O$8]+[.O$9])/[.O$7]+[.O$12]/[.O$13]+(1-[.$C149]^2*[.O$12]*[.O$11]-1/([.$C149]^2*[.O$13]*[.O$10]))))" office:value-type="float" office:value="-87.6076216911573">
            <text:p>-87.61</text:p>
          </table:table-cell>
          <table:table-cell table:formula="of:=-360/2/PI()*ATAN((([.P$8]+[.P$9])*([.$C149]^2*[.P$13]*[.P$11]-1)/[.$C149]/[.P$13]+([.$C149]^2*[.P$12]*[.P$10]-1)/[.$C149]/[.P$10]/[.P$7])/([.P$11]/[.P$10]+([.P$8]+[.P$9])/[.P$7]+[.P$12]/[.P$13]+(1-[.$C149]^2*[.P$12]*[.P$11]-1/([.$C149]^2*[.P$13]*[.P$10]))))" office:value-type="float" office:value="28.1316501844969">
            <text:p>28.13</text:p>
          </table:table-cell>
        </table:table-row>
        <table:table-row table:style-name="ro1">
          <table:table-cell/>
          <table:table-cell table:formula="of:=[.B149]*[.$G$3]" office:value-type="float" office:value="913.739273464022">
            <text:p>913.7</text:p>
          </table:table-cell>
          <table:table-cell table:formula="of:=1000000*2*PI()*[.B150]" office:value-type="float" office:value="5741193177.62209">
            <text:p>5741193178</text:p>
          </table:table-cell>
          <table:table-cell table:formula="of:=1/SQRT(([.L$11]/[.L$10]+([.L$8]+[.L$9])/[.L$7]+[.L$12]/[.L$13]+(1-[.$C150]^2*[.L$12]*[.L$11]-1/([.$C150]^2*[.L$13]*[.L$10])))^2 + (([.L$8]+[.L$9])*([.$C150]^2*[.L$13]*[.L$11]-1)/[.$C150]/[.L$13]+([.$C150]^2*[.L$12]*[.L$10]-1)/[.$C150]/[.L$10]/[.L$7])^2)" office:value-type="float" office:value="3.20171785467362">
            <text:p>3.202</text:p>
          </table:table-cell>
          <table:table-cell table:formula="of:=1/SQRT(([.M$11]/[.M$10]+([.M$8]+[.M$9])/[.M$7]+[.M$12]/[.M$13]+(1-[.$C150]^2*[.M$12]*[.M$11]-1/([.$C150]^2*[.M$13]*[.M$10])))^2 + (([.M$8]+[.M$9])*([.$C150]^2*[.M$13]*[.M$11]-1)/[.$C150]/[.M$13]+([.$C150]^2*[.M$12]*[.M$10]-1)/[.$C150]/[.M$10]/[.M$7])^2)" office:value-type="float" office:value="1.3142140937804">
            <text:p>1.314</text:p>
          </table:table-cell>
          <table:table-cell table:formula="of:=1/SQRT(([.N$11]/[.N$10]+([.N$8]+[.N$9])/[.N$7]+[.N$12]/[.N$13]+(1-[.$C150]^2*[.N$12]*[.N$11]-1/([.$C150]^2*[.N$13]*[.N$10])))^2 + (([.N$8]+[.N$9])*([.$C150]^2*[.N$13]*[.N$11]-1)/[.$C150]/[.N$13]+([.$C150]^2*[.N$12]*[.N$10]-1)/[.$C150]/[.N$10]/[.N$7])^2)" office:value-type="float" office:value="1.78164859586961">
            <text:p>1.782</text:p>
          </table:table-cell>
          <table:table-cell table:formula="of:=1/SQRT(([.O$11]/[.O$10]+([.O$8]+[.O$9])/[.O$7]+[.O$12]/[.O$13]+(1-[.$C150]^2*[.O$12]*[.O$11]-1/([.$C150]^2*[.O$13]*[.O$10])))^2 + (([.O$8]+[.O$9])*([.$C150]^2*[.O$13]*[.O$11]-1)/[.$C150]/[.O$13]+([.$C150]^2*[.O$12]*[.O$10]-1)/[.$C150]/[.O$10]/[.O$7])^2)" office:value-type="float" office:value="2.96528950471346">
            <text:p>2.965</text:p>
          </table:table-cell>
          <table:table-cell table:formula="of:=1/SQRT(([.P$11]/[.P$10]+([.P$8]+[.P$9])/[.P$7]+[.P$12]/[.P$13]+(1-[.$C150]^2*[.P$12]*[.P$11]-1/([.$C150]^2*[.P$13]*[.P$10])))^2 + (([.P$8]+[.P$9])*([.$C150]^2*[.P$13]*[.P$11]-1)/[.$C150]/[.P$13]+([.$C150]^2*[.P$12]*[.P$10]-1)/[.$C150]/[.P$10]/[.P$7])^2)" office:value-type="float" office:value="0.723602544938177">
            <text:p>0.724</text:p>
          </table:table-cell>
          <table:table-cell table:number-columns-repeated="3"/>
          <table:table-cell table:formula="of:=-360/2/PI()*ATAN((([.L$8]+[.L$9])*([.$C150]^2*[.L$13]*[.L$11]-1)/[.$C150]/[.L$13]+([.$C150]^2*[.L$12]*[.L$10]-1)/[.$C150]/[.L$10]/[.L$7])/([.L$11]/[.L$10]+([.L$8]+[.L$9])/[.L$7]+[.L$12]/[.L$13]+(1-[.$C150]^2*[.L$12]*[.L$11]-1/([.$C150]^2*[.L$13]*[.L$10]))))" office:value-type="float" office:value="75.8905140272811">
            <text:p>75.89</text:p>
          </table:table-cell>
          <table:table-cell table:formula="of:=-360/2/PI()*ATAN((([.M$8]+[.M$9])*([.$C150]^2*[.M$13]*[.M$11]-1)/[.$C150]/[.M$13]+([.$C150]^2*[.M$12]*[.M$10]-1)/[.$C150]/[.M$10]/[.M$7])/([.M$11]/[.M$10]+([.M$8]+[.M$9])/[.M$7]+[.M$12]/[.M$13]+(1-[.$C150]^2*[.M$12]*[.M$11]-1/([.$C150]^2*[.M$13]*[.M$10]))))" office:value-type="float" office:value="28.072827560492">
            <text:p>28.07</text:p>
          </table:table-cell>
          <table:table-cell table:formula="of:=-360/2/PI()*ATAN((([.N$8]+[.N$9])*([.$C150]^2*[.N$13]*[.N$11]-1)/[.$C150]/[.N$13]+([.$C150]^2*[.N$12]*[.N$10]-1)/[.$C150]/[.N$10]/[.N$7])/([.N$11]/[.N$10]+([.N$8]+[.N$9])/[.N$7]+[.N$12]/[.N$13]+(1-[.$C150]^2*[.N$12]*[.N$11]-1/([.$C150]^2*[.N$13]*[.N$10]))))" office:value-type="float" office:value="16.0293909842657">
            <text:p>16.03</text:p>
          </table:table-cell>
          <table:table-cell table:formula="of:=-360/2/PI()*ATAN((([.O$8]+[.O$9])*([.$C150]^2*[.O$13]*[.O$11]-1)/[.$C150]/[.O$13]+([.$C150]^2*[.O$12]*[.O$10]-1)/[.$C150]/[.O$10]/[.O$7])/([.O$11]/[.O$10]+([.O$8]+[.O$9])/[.O$7]+[.O$12]/[.O$13]+(1-[.$C150]^2*[.O$12]*[.O$11]-1/([.$C150]^2*[.O$13]*[.O$10]))))" office:value-type="float" office:value="-88.2881866227733">
            <text:p>-88.29</text:p>
          </table:table-cell>
          <table:table-cell table:formula="of:=-360/2/PI()*ATAN((([.P$8]+[.P$9])*([.$C150]^2*[.P$13]*[.P$11]-1)/[.$C150]/[.P$13]+([.$C150]^2*[.P$12]*[.P$10]-1)/[.$C150]/[.P$10]/[.P$7])/([.P$11]/[.P$10]+([.P$8]+[.P$9])/[.P$7]+[.P$12]/[.P$13]+(1-[.$C150]^2*[.P$12]*[.P$11]-1/([.$C150]^2*[.P$13]*[.P$10]))))" office:value-type="float" office:value="24.0947606224491">
            <text:p>24.09</text:p>
          </table:table-cell>
        </table:table-row>
        <table:table-row table:style-name="ro1">
          <table:table-cell/>
          <table:table-cell table:formula="of:=[.B150]*[.$G$3]" office:value-type="float" office:value="914.653012737485">
            <text:p>914.7</text:p>
          </table:table-cell>
          <table:table-cell table:formula="of:=1000000*2*PI()*[.B151]" office:value-type="float" office:value="5746934370.79971">
            <text:p>5746934371</text:p>
          </table:table-cell>
          <table:table-cell table:formula="of:=1/SQRT(([.L$11]/[.L$10]+([.L$8]+[.L$9])/[.L$7]+[.L$12]/[.L$13]+(1-[.$C151]^2*[.L$12]*[.L$11]-1/([.$C151]^2*[.L$13]*[.L$10])))^2 + (([.L$8]+[.L$9])*([.$C151]^2*[.L$13]*[.L$11]-1)/[.$C151]/[.L$13]+([.$C151]^2*[.L$12]*[.L$10]-1)/[.$C151]/[.L$10]/[.L$7])^2)" office:value-type="float" office:value="3.2009270150829">
            <text:p>3.201</text:p>
          </table:table-cell>
          <table:table-cell table:formula="of:=1/SQRT(([.M$11]/[.M$10]+([.M$8]+[.M$9])/[.M$7]+[.M$12]/[.M$13]+(1-[.$C151]^2*[.M$12]*[.M$11]-1/([.$C151]^2*[.M$13]*[.M$10])))^2 + (([.M$8]+[.M$9])*([.$C151]^2*[.M$13]*[.M$11]-1)/[.$C151]/[.M$13]+([.$C151]^2*[.M$12]*[.M$10]-1)/[.$C151]/[.M$10]/[.M$7])^2)" office:value-type="float" office:value="1.22856643243657">
            <text:p>1.229</text:p>
          </table:table-cell>
          <table:table-cell table:formula="of:=1/SQRT(([.N$11]/[.N$10]+([.N$8]+[.N$9])/[.N$7]+[.N$12]/[.N$13]+(1-[.$C151]^2*[.N$12]*[.N$11]-1/([.$C151]^2*[.N$13]*[.N$10])))^2 + (([.N$8]+[.N$9])*([.$C151]^2*[.N$13]*[.N$11]-1)/[.$C151]/[.N$13]+([.$C151]^2*[.N$12]*[.N$10]-1)/[.$C151]/[.N$10]/[.N$7])^2)" office:value-type="float" office:value="1.65861332694221">
            <text:p>1.659</text:p>
          </table:table-cell>
          <table:table-cell table:formula="of:=1/SQRT(([.O$11]/[.O$10]+([.O$8]+[.O$9])/[.O$7]+[.O$12]/[.O$13]+(1-[.$C151]^2*[.O$12]*[.O$11]-1/([.$C151]^2*[.O$13]*[.O$10])))^2 + (([.O$8]+[.O$9])*([.$C151]^2*[.O$13]*[.O$11]-1)/[.$C151]/[.O$13]+([.$C151]^2*[.O$12]*[.O$10]-1)/[.$C151]/[.O$10]/[.O$7])^2)" office:value-type="float" office:value="2.97416978023415">
            <text:p>2.974</text:p>
          </table:table-cell>
          <table:table-cell table:formula="of:=1/SQRT(([.P$11]/[.P$10]+([.P$8]+[.P$9])/[.P$7]+[.P$12]/[.P$13]+(1-[.$C151]^2*[.P$12]*[.P$11]-1/([.$C151]^2*[.P$13]*[.P$10])))^2 + (([.P$8]+[.P$9])*([.$C151]^2*[.P$13]*[.P$11]-1)/[.$C151]/[.P$13]+([.$C151]^2*[.P$12]*[.P$10]-1)/[.$C151]/[.P$10]/[.P$7])^2)" office:value-type="float" office:value="0.745751315466523">
            <text:p>0.746</text:p>
          </table:table-cell>
          <table:table-cell table:number-columns-repeated="3"/>
          <table:table-cell table:formula="of:=-360/2/PI()*ATAN((([.L$8]+[.L$9])*([.$C151]^2*[.L$13]*[.L$11]-1)/[.$C151]/[.L$13]+([.$C151]^2*[.L$12]*[.L$10]-1)/[.$C151]/[.L$10]/[.L$7])/([.L$11]/[.L$10]+([.L$8]+[.L$9])/[.L$7]+[.L$12]/[.L$13]+(1-[.$C151]^2*[.L$12]*[.L$11]-1/([.$C151]^2*[.L$13]*[.L$10]))))" office:value-type="float" office:value="74.7454037398097">
            <text:p>74.75</text:p>
          </table:table-cell>
          <table:table-cell table:formula="of:=-360/2/PI()*ATAN((([.M$8]+[.M$9])*([.$C151]^2*[.M$13]*[.M$11]-1)/[.$C151]/[.M$13]+([.$C151]^2*[.M$12]*[.M$10]-1)/[.$C151]/[.M$10]/[.M$7])/([.M$11]/[.M$10]+([.M$8]+[.M$9])/[.M$7]+[.M$12]/[.M$13]+(1-[.$C151]^2*[.M$12]*[.M$11]-1/([.$C151]^2*[.M$13]*[.M$10]))))" office:value-type="float" office:value="25.936217614101">
            <text:p>25.94</text:p>
          </table:table-cell>
          <table:table-cell table:formula="of:=-360/2/PI()*ATAN((([.N$8]+[.N$9])*([.$C151]^2*[.N$13]*[.N$11]-1)/[.$C151]/[.N$13]+([.$C151]^2*[.N$12]*[.N$10]-1)/[.$C151]/[.N$10]/[.N$7])/([.N$11]/[.N$10]+([.N$8]+[.N$9])/[.N$7]+[.N$12]/[.N$13]+(1-[.$C151]^2*[.N$12]*[.N$11]-1/([.$C151]^2*[.N$13]*[.N$10]))))" office:value-type="float" office:value="14.2607684584971">
            <text:p>14.26</text:p>
          </table:table-cell>
          <table:table-cell table:formula="of:=-360/2/PI()*ATAN((([.O$8]+[.O$9])*([.$C151]^2*[.O$13]*[.O$11]-1)/[.$C151]/[.O$13]+([.$C151]^2*[.O$12]*[.O$10]-1)/[.$C151]/[.O$10]/[.O$7])/([.O$11]/[.O$10]+([.O$8]+[.O$9])/[.O$7]+[.O$12]/[.O$13]+(1-[.$C151]^2*[.O$12]*[.O$11]-1/([.$C151]^2*[.O$13]*[.O$10]))))" office:value-type="float" office:value="-88.9715508257265">
            <text:p>-88.97</text:p>
          </table:table-cell>
          <table:table-cell table:formula="of:=-360/2/PI()*ATAN((([.P$8]+[.P$9])*([.$C151]^2*[.P$13]*[.P$11]-1)/[.$C151]/[.P$13]+([.$C151]^2*[.P$12]*[.P$10]-1)/[.$C151]/[.P$10]/[.P$7])/([.P$11]/[.P$10]+([.P$8]+[.P$9])/[.P$7]+[.P$12]/[.P$13]+(1-[.$C151]^2*[.P$12]*[.P$11]-1/([.$C151]^2*[.P$13]*[.P$10]))))" office:value-type="float" office:value="19.7881954170947">
            <text:p>19.79</text:p>
          </table:table-cell>
        </table:table-row>
        <table:table-row table:style-name="ro1">
          <table:table-cell/>
          <table:table-cell table:formula="of:=[.B151]*[.$G$3]" office:value-type="float" office:value="915.567665750223">
            <text:p>915.6</text:p>
          </table:table-cell>
          <table:table-cell table:formula="of:=1000000*2*PI()*[.B152]" office:value-type="float" office:value="5752681305.17051">
            <text:p>5752681305</text:p>
          </table:table-cell>
          <table:table-cell table:formula="of:=1/SQRT(([.L$11]/[.L$10]+([.L$8]+[.L$9])/[.L$7]+[.L$12]/[.L$13]+(1-[.$C152]^2*[.L$12]*[.L$11]-1/([.$C152]^2*[.L$13]*[.L$10])))^2 + (([.L$8]+[.L$9])*([.$C152]^2*[.L$13]*[.L$11]-1)/[.$C152]/[.L$13]+([.$C152]^2*[.L$12]*[.L$10]-1)/[.$C152]/[.L$10]/[.L$7])^2)" office:value-type="float" office:value="3.19889205884406">
            <text:p>3.199</text:p>
          </table:table-cell>
          <table:table-cell table:formula="of:=1/SQRT(([.M$11]/[.M$10]+([.M$8]+[.M$9])/[.M$7]+[.M$12]/[.M$13]+(1-[.$C152]^2*[.M$12]*[.M$11]-1/([.$C152]^2*[.M$13]*[.M$10])))^2 + (([.M$8]+[.M$9])*([.$C152]^2*[.M$13]*[.M$11]-1)/[.$C152]/[.M$13]+([.$C152]^2*[.M$12]*[.M$10]-1)/[.$C152]/[.M$10]/[.M$7])^2)" office:value-type="float" office:value="1.1522264639675">
            <text:p>1.152</text:p>
          </table:table-cell>
          <table:table-cell table:formula="of:=1/SQRT(([.N$11]/[.N$10]+([.N$8]+[.N$9])/[.N$7]+[.N$12]/[.N$13]+(1-[.$C152]^2*[.N$12]*[.N$11]-1/([.$C152]^2*[.N$13]*[.N$10])))^2 + (([.N$8]+[.N$9])*([.$C152]^2*[.N$13]*[.N$11]-1)/[.$C152]/[.N$13]+([.$C152]^2*[.N$12]*[.N$10]-1)/[.$C152]/[.N$10]/[.N$7])^2)" office:value-type="float" office:value="1.55048064387494">
            <text:p>1.550</text:p>
          </table:table-cell>
          <table:table-cell table:formula="of:=1/SQRT(([.O$11]/[.O$10]+([.O$8]+[.O$9])/[.O$7]+[.O$12]/[.O$13]+(1-[.$C152]^2*[.O$12]*[.O$11]-1/([.$C152]^2*[.O$13]*[.O$10])))^2 + (([.O$8]+[.O$9])*([.$C152]^2*[.O$13]*[.O$11]-1)/[.$C152]/[.O$13]+([.$C152]^2*[.O$12]*[.O$10]-1)/[.$C152]/[.O$10]/[.O$7])^2)" office:value-type="float" office:value="2.98267190050084">
            <text:p>2.983</text:p>
          </table:table-cell>
          <table:table-cell table:formula="of:=1/SQRT(([.P$11]/[.P$10]+([.P$8]+[.P$9])/[.P$7]+[.P$12]/[.P$13]+(1-[.$C152]^2*[.P$12]*[.P$11]-1/([.$C152]^2*[.P$13]*[.P$10])))^2 + (([.P$8]+[.P$9])*([.$C152]^2*[.P$13]*[.P$11]-1)/[.$C152]/[.P$13]+([.$C152]^2*[.P$12]*[.P$10]-1)/[.$C152]/[.P$10]/[.P$7])^2)" office:value-type="float" office:value="0.764578401518233">
            <text:p>0.765</text:p>
          </table:table-cell>
          <table:table-cell table:number-columns-repeated="3"/>
          <table:table-cell table:formula="of:=-360/2/PI()*ATAN((([.L$8]+[.L$9])*([.$C152]^2*[.L$13]*[.L$11]-1)/[.$C152]/[.L$13]+([.$C152]^2*[.L$12]*[.L$10]-1)/[.$C152]/[.L$10]/[.L$7])/([.L$11]/[.L$10]+([.L$8]+[.L$9])/[.L$7]+[.L$12]/[.L$13]+(1-[.$C152]^2*[.L$12]*[.L$11]-1/([.$C152]^2*[.L$13]*[.L$10]))))" office:value-type="float" office:value="73.6034586243228">
            <text:p>73.60</text:p>
          </table:table-cell>
          <table:table-cell table:formula="of:=-360/2/PI()*ATAN((([.M$8]+[.M$9])*([.$C152]^2*[.M$13]*[.M$11]-1)/[.$C152]/[.M$13]+([.$C152]^2*[.M$12]*[.M$10]-1)/[.$C152]/[.M$10]/[.M$7])/([.M$11]/[.M$10]+([.M$8]+[.M$9])/[.M$7]+[.M$12]/[.M$13]+(1-[.$C152]^2*[.M$12]*[.M$11]-1/([.$C152]^2*[.M$13]*[.M$10]))))" office:value-type="float" office:value="24.066579292502">
            <text:p>24.07</text:p>
          </table:table-cell>
          <table:table-cell table:formula="of:=-360/2/PI()*ATAN((([.N$8]+[.N$9])*([.$C152]^2*[.N$13]*[.N$11]-1)/[.$C152]/[.N$13]+([.$C152]^2*[.N$12]*[.N$10]-1)/[.$C152]/[.N$10]/[.N$7])/([.N$11]/[.N$10]+([.N$8]+[.N$9])/[.N$7]+[.N$12]/[.N$13]+(1-[.$C152]^2*[.N$12]*[.N$11]-1/([.$C152]^2*[.N$13]*[.N$10]))))" office:value-type="float" office:value="12.7236578379957">
            <text:p>12.72</text:p>
          </table:table-cell>
          <table:table-cell table:formula="of:=-360/2/PI()*ATAN((([.O$8]+[.O$9])*([.$C152]^2*[.O$13]*[.O$11]-1)/[.$C152]/[.O$13]+([.$C152]^2*[.O$12]*[.O$10]-1)/[.$C152]/[.O$10]/[.O$7])/([.O$11]/[.O$10]+([.O$8]+[.O$9])/[.O$7]+[.O$12]/[.O$13]+(1-[.$C152]^2*[.O$12]*[.O$11]-1/([.$C152]^2*[.O$13]*[.O$10]))))" office:value-type="float" office:value="-89.657543776246">
            <text:p>-89.66</text:p>
          </table:table-cell>
          <table:table-cell table:formula="of:=-360/2/PI()*ATAN((([.P$8]+[.P$9])*([.$C152]^2*[.P$13]*[.P$11]-1)/[.$C152]/[.P$13]+([.$C152]^2*[.P$12]*[.P$10]-1)/[.$C152]/[.P$10]/[.P$7])/([.P$11]/[.P$10]+([.P$8]+[.P$9])/[.P$7]+[.P$12]/[.P$13]+(1-[.$C152]^2*[.P$12]*[.P$11]-1/([.$C152]^2*[.P$13]*[.P$10]))))" office:value-type="float" office:value="15.237283799377">
            <text:p>15.24</text:p>
          </table:table-cell>
        </table:table-row>
        <table:table-row table:style-name="ro1">
          <table:table-cell/>
          <table:table-cell table:formula="of:=[.B152]*[.$G$3]" office:value-type="float" office:value="916.483233415973">
            <text:p>916.5</text:p>
          </table:table-cell>
          <table:table-cell table:formula="of:=1000000*2*PI()*[.B153]" office:value-type="float" office:value="5758433986.47568">
            <text:p>5758433986</text:p>
          </table:table-cell>
          <table:table-cell table:formula="of:=1/SQRT(([.L$11]/[.L$10]+([.L$8]+[.L$9])/[.L$7]+[.L$12]/[.L$13]+(1-[.$C153]^2*[.L$12]*[.L$11]-1/([.$C153]^2*[.L$13]*[.L$10])))^2 + (([.L$8]+[.L$9])*([.$C153]^2*[.L$13]*[.L$11]-1)/[.$C153]/[.L$13]+([.$C153]^2*[.L$12]*[.L$10]-1)/[.$C153]/[.L$10]/[.L$7])^2)" office:value-type="float" office:value="3.19562724037129">
            <text:p>3.196</text:p>
          </table:table-cell>
          <table:table-cell table:formula="of:=1/SQRT(([.M$11]/[.M$10]+([.M$8]+[.M$9])/[.M$7]+[.M$12]/[.M$13]+(1-[.$C153]^2*[.M$12]*[.M$11]-1/([.$C153]^2*[.M$13]*[.M$10])))^2 + (([.M$8]+[.M$9])*([.$C153]^2*[.M$13]*[.M$11]-1)/[.$C153]/[.M$13]+([.$C153]^2*[.M$12]*[.M$10]-1)/[.$C153]/[.M$10]/[.M$7])^2)" office:value-type="float" office:value="1.08399066642696">
            <text:p>1.084</text:p>
          </table:table-cell>
          <table:table-cell table:formula="of:=1/SQRT(([.N$11]/[.N$10]+([.N$8]+[.N$9])/[.N$7]+[.N$12]/[.N$13]+(1-[.$C153]^2*[.N$12]*[.N$11]-1/([.$C153]^2*[.N$13]*[.N$10])))^2 + (([.N$8]+[.N$9])*([.$C153]^2*[.N$13]*[.N$11]-1)/[.$C153]/[.N$13]+([.$C153]^2*[.N$12]*[.N$10]-1)/[.$C153]/[.N$10]/[.N$7])^2)" office:value-type="float" office:value="1.45490759757973">
            <text:p>1.455</text:p>
          </table:table-cell>
          <table:table-cell table:formula="of:=1/SQRT(([.O$11]/[.O$10]+([.O$8]+[.O$9])/[.O$7]+[.O$12]/[.O$13]+(1-[.$C153]^2*[.O$12]*[.O$11]-1/([.$C153]^2*[.O$13]*[.O$10])))^2 + (([.O$8]+[.O$9])*([.$C153]^2*[.O$13]*[.O$11]-1)/[.$C153]/[.O$13]+([.$C153]^2*[.O$12]*[.O$10]-1)/[.$C153]/[.O$10]/[.O$7])^2)" office:value-type="float" office:value="2.99078782511165">
            <text:p>2.991</text:p>
          </table:table-cell>
          <table:table-cell table:formula="of:=1/SQRT(([.P$11]/[.P$10]+([.P$8]+[.P$9])/[.P$7]+[.P$12]/[.P$13]+(1-[.$C153]^2*[.P$12]*[.P$11]-1/([.$C153]^2*[.P$13]*[.P$10])))^2 + (([.P$8]+[.P$9])*([.$C153]^2*[.P$13]*[.P$11]-1)/[.$C153]/[.P$13]+([.$C153]^2*[.P$12]*[.P$10]-1)/[.$C153]/[.P$10]/[.P$7])^2)" office:value-type="float" office:value="0.779097870163321">
            <text:p>0.779</text:p>
          </table:table-cell>
          <table:table-cell table:number-columns-repeated="3"/>
          <table:table-cell table:formula="of:=-360/2/PI()*ATAN((([.L$8]+[.L$9])*([.$C153]^2*[.L$13]*[.L$11]-1)/[.$C153]/[.L$13]+([.$C153]^2*[.L$12]*[.L$10]-1)/[.$C153]/[.L$10]/[.L$7])/([.L$11]/[.L$10]+([.L$8]+[.L$9])/[.L$7]+[.L$12]/[.L$13]+(1-[.$C153]^2*[.L$12]*[.L$11]-1/([.$C153]^2*[.L$13]*[.L$10]))))" office:value-type="float" office:value="72.4655413445744">
            <text:p>72.47</text:p>
          </table:table-cell>
          <table:table-cell table:formula="of:=-360/2/PI()*ATAN((([.M$8]+[.M$9])*([.$C153]^2*[.M$13]*[.M$11]-1)/[.$C153]/[.M$13]+([.$C153]^2*[.M$12]*[.M$10]-1)/[.$C153]/[.M$10]/[.M$7])/([.M$11]/[.M$10]+([.M$8]+[.M$9])/[.M$7]+[.M$12]/[.M$13]+(1-[.$C153]^2*[.M$12]*[.M$11]-1/([.$C153]^2*[.M$13]*[.M$10]))))" office:value-type="float" office:value="22.4201015510192">
            <text:p>22.42</text:p>
          </table:table-cell>
          <table:table-cell table:formula="of:=-360/2/PI()*ATAN((([.N$8]+[.N$9])*([.$C153]^2*[.N$13]*[.N$11]-1)/[.$C153]/[.N$13]+([.$C153]^2*[.N$12]*[.N$10]-1)/[.$C153]/[.N$10]/[.N$7])/([.N$11]/[.N$10]+([.N$8]+[.N$9])/[.N$7]+[.N$12]/[.N$13]+(1-[.$C153]^2*[.N$12]*[.N$11]-1/([.$C153]^2*[.N$13]*[.N$10]))))" office:value-type="float" office:value="11.3770218460728">
            <text:p>11.38</text:p>
          </table:table-cell>
          <table:table-cell table:formula="of:=-360/2/PI()*ATAN((([.O$8]+[.O$9])*([.$C153]^2*[.O$13]*[.O$11]-1)/[.$C153]/[.O$13]+([.$C153]^2*[.O$12]*[.O$10]-1)/[.$C153]/[.O$10]/[.O$7])/([.O$11]/[.O$10]+([.O$8]+[.O$9])/[.O$7]+[.O$12]/[.O$13]+(1-[.$C153]^2*[.O$12]*[.O$11]-1/([.$C153]^2*[.O$13]*[.O$10]))))" office:value-type="float" office:value="89.6540093032919">
            <text:p>89.65</text:p>
          </table:table-cell>
          <table:table-cell table:formula="of:=-360/2/PI()*ATAN((([.P$8]+[.P$9])*([.$C153]^2*[.P$13]*[.P$11]-1)/[.$C153]/[.P$13]+([.$C153]^2*[.P$12]*[.P$10]-1)/[.$C153]/[.P$10]/[.P$7])/([.P$11]/[.P$10]+([.P$8]+[.P$9])/[.P$7]+[.P$12]/[.P$13]+(1-[.$C153]^2*[.P$12]*[.P$11]-1/([.$C153]^2*[.P$13]*[.P$10]))))" office:value-type="float" office:value="10.4824372307465">
            <text:p>10.48</text:p>
          </table:table-cell>
        </table:table-row>
        <table:table-row table:style-name="ro1">
          <table:table-cell/>
          <table:table-cell table:formula="of:=[.B153]*[.$G$3]" office:value-type="float" office:value="917.399716649389">
            <text:p>917.4</text:p>
          </table:table-cell>
          <table:table-cell table:formula="of:=1000000*2*PI()*[.B154]" office:value-type="float" office:value="5764192420.46216">
            <text:p>5764192420</text:p>
          </table:table-cell>
          <table:table-cell table:formula="of:=1/SQRT(([.L$11]/[.L$10]+([.L$8]+[.L$9])/[.L$7]+[.L$12]/[.L$13]+(1-[.$C154]^2*[.L$12]*[.L$11]-1/([.$C154]^2*[.L$13]*[.L$10])))^2 + (([.L$8]+[.L$9])*([.$C154]^2*[.L$13]*[.L$11]-1)/[.$C154]/[.L$13]+([.$C154]^2*[.L$12]*[.L$10]-1)/[.$C154]/[.L$10]/[.L$7])^2)" office:value-type="float" office:value="3.19115093053052">
            <text:p>3.191</text:p>
          </table:table-cell>
          <table:table-cell table:formula="of:=1/SQRT(([.M$11]/[.M$10]+([.M$8]+[.M$9])/[.M$7]+[.M$12]/[.M$13]+(1-[.$C154]^2*[.M$12]*[.M$11]-1/([.$C154]^2*[.M$13]*[.M$10])))^2 + (([.M$8]+[.M$9])*([.$C154]^2*[.M$13]*[.M$11]-1)/[.$C154]/[.M$13]+([.$C154]^2*[.M$12]*[.M$10]-1)/[.$C154]/[.M$10]/[.M$7])^2)" office:value-type="float" office:value="1.02279469902027">
            <text:p>1.023</text:p>
          </table:table-cell>
          <table:table-cell table:formula="of:=1/SQRT(([.N$11]/[.N$10]+([.N$8]+[.N$9])/[.N$7]+[.N$12]/[.N$13]+(1-[.$C154]^2*[.N$12]*[.N$11]-1/([.$C154]^2*[.N$13]*[.N$10])))^2 + (([.N$8]+[.N$9])*([.$C154]^2*[.N$13]*[.N$11]-1)/[.$C154]/[.N$13]+([.$C154]^2*[.N$12]*[.N$10]-1)/[.$C154]/[.N$10]/[.N$7])^2)" office:value-type="float" office:value="1.36996788291011">
            <text:p>1.370</text:p>
          </table:table-cell>
          <table:table-cell table:formula="of:=1/SQRT(([.O$11]/[.O$10]+([.O$8]+[.O$9])/[.O$7]+[.O$12]/[.O$13]+(1-[.$C154]^2*[.O$12]*[.O$11]-1/([.$C154]^2*[.O$13]*[.O$10])))^2 + (([.O$8]+[.O$9])*([.$C154]^2*[.O$13]*[.O$11]-1)/[.$C154]/[.O$13]+([.$C154]^2*[.O$12]*[.O$10]-1)/[.$C154]/[.O$10]/[.O$7])^2)" office:value-type="float" office:value="2.99850991583835">
            <text:p>2.999</text:p>
          </table:table-cell>
          <table:table-cell table:formula="of:=1/SQRT(([.P$11]/[.P$10]+([.P$8]+[.P$9])/[.P$7]+[.P$12]/[.P$13]+(1-[.$C154]^2*[.P$12]*[.P$11]-1/([.$C154]^2*[.P$13]*[.P$10])))^2 + (([.P$8]+[.P$9])*([.$C154]^2*[.P$13]*[.P$11]-1)/[.$C154]/[.P$13]+([.$C154]^2*[.P$12]*[.P$10]-1)/[.$C154]/[.P$10]/[.P$7])^2)" office:value-type="float" office:value="0.788454301251878">
            <text:p>0.788</text:p>
          </table:table-cell>
          <table:table-cell table:number-columns-repeated="3"/>
          <table:table-cell table:formula="of:=-360/2/PI()*ATAN((([.L$8]+[.L$9])*([.$C154]^2*[.L$13]*[.L$11]-1)/[.$C154]/[.L$13]+([.$C154]^2*[.L$12]*[.L$10]-1)/[.$C154]/[.L$10]/[.L$7])/([.L$11]/[.L$10]+([.L$8]+[.L$9])/[.L$7]+[.L$12]/[.L$13]+(1-[.$C154]^2*[.L$12]*[.L$11]-1/([.$C154]^2*[.L$13]*[.L$10]))))" office:value-type="float" office:value="71.3324959444512">
            <text:p>71.33</text:p>
          </table:table-cell>
          <table:table-cell table:formula="of:=-360/2/PI()*ATAN((([.M$8]+[.M$9])*([.$C154]^2*[.M$13]*[.M$11]-1)/[.$C154]/[.M$13]+([.$C154]^2*[.M$12]*[.M$10]-1)/[.$C154]/[.M$10]/[.M$7])/([.M$11]/[.M$10]+([.M$8]+[.M$9])/[.M$7]+[.M$12]/[.M$13]+(1-[.$C154]^2*[.M$12]*[.M$11]-1/([.$C154]^2*[.M$13]*[.M$10]))))" office:value-type="float" office:value="20.9613317490082">
            <text:p>20.96</text:p>
          </table:table-cell>
          <table:table-cell table:formula="of:=-360/2/PI()*ATAN((([.N$8]+[.N$9])*([.$C154]^2*[.N$13]*[.N$11]-1)/[.$C154]/[.N$13]+([.$C154]^2*[.N$12]*[.N$10]-1)/[.$C154]/[.N$10]/[.N$7])/([.N$11]/[.N$10]+([.N$8]+[.N$9])/[.N$7]+[.N$12]/[.N$13]+(1-[.$C154]^2*[.N$12]*[.N$11]-1/([.$C154]^2*[.N$13]*[.N$10]))))" office:value-type="float" office:value="10.188583187817">
            <text:p>10.19</text:p>
          </table:table-cell>
          <table:table-cell table:formula="of:=-360/2/PI()*ATAN((([.O$8]+[.O$9])*([.$C154]^2*[.O$13]*[.O$11]-1)/[.$C154]/[.O$13]+([.$C154]^2*[.O$12]*[.O$10]-1)/[.$C154]/[.O$10]/[.O$7])/([.O$11]/[.O$10]+([.O$8]+[.O$9])/[.O$7]+[.O$12]/[.O$13]+(1-[.$C154]^2*[.O$12]*[.O$11]-1/([.$C154]^2*[.O$13]*[.O$10]))))" office:value-type="float" office:value="88.9632872062512">
            <text:p>88.96</text:p>
          </table:table-cell>
          <table:table-cell table:formula="of:=-360/2/PI()*ATAN((([.P$8]+[.P$9])*([.$C154]^2*[.P$13]*[.P$11]-1)/[.$C154]/[.P$13]+([.$C154]^2*[.P$12]*[.P$10]-1)/[.$C154]/[.P$10]/[.P$7])/([.P$11]/[.P$10]+([.P$8]+[.P$9])/[.P$7]+[.P$12]/[.P$13]+(1-[.$C154]^2*[.P$12]*[.P$11]-1/([.$C154]^2*[.P$13]*[.P$10]))))" office:value-type="float" office:value="5.57876387866427">
            <text:p>5.58</text:p>
          </table:table-cell>
        </table:table-row>
        <table:table-row table:style-name="ro1">
          <table:table-cell/>
          <table:table-cell table:formula="of:=[.B154]*[.$G$3]" office:value-type="float" office:value="918.317116366038">
            <text:p>918.3</text:p>
          </table:table-cell>
          <table:table-cell table:formula="of:=1000000*2*PI()*[.B155]" office:value-type="float" office:value="5769956612.88262">
            <text:p>5769956613</text:p>
          </table:table-cell>
          <table:table-cell table:formula="of:=1/SQRT(([.L$11]/[.L$10]+([.L$8]+[.L$9])/[.L$7]+[.L$12]/[.L$13]+(1-[.$C155]^2*[.L$12]*[.L$11]-1/([.$C155]^2*[.L$13]*[.L$10])))^2 + (([.L$8]+[.L$9])*([.$C155]^2*[.L$13]*[.L$11]-1)/[.$C155]/[.L$13]+([.$C155]^2*[.L$12]*[.L$10]-1)/[.$C155]/[.L$10]/[.L$7])^2)" office:value-type="float" office:value="3.18548542918868">
            <text:p>3.185</text:p>
          </table:table-cell>
          <table:table-cell table:formula="of:=1/SQRT(([.M$11]/[.M$10]+([.M$8]+[.M$9])/[.M$7]+[.M$12]/[.M$13]+(1-[.$C155]^2*[.M$12]*[.M$11]-1/([.$C155]^2*[.M$13]*[.M$10])))^2 + (([.M$8]+[.M$9])*([.$C155]^2*[.M$13]*[.M$11]-1)/[.$C155]/[.M$13]+([.$C155]^2*[.M$12]*[.M$10]-1)/[.$C155]/[.M$10]/[.M$7])^2)" office:value-type="float" office:value="0.967714909527177">
            <text:p>0.968</text:p>
          </table:table-cell>
          <table:table-cell table:formula="of:=1/SQRT(([.N$11]/[.N$10]+([.N$8]+[.N$9])/[.N$7]+[.N$12]/[.N$13]+(1-[.$C155]^2*[.N$12]*[.N$11]-1/([.$C155]^2*[.N$13]*[.N$10])))^2 + (([.N$8]+[.N$9])*([.$C155]^2*[.N$13]*[.N$11]-1)/[.$C155]/[.N$13]+([.$C155]^2*[.N$12]*[.N$10]-1)/[.$C155]/[.N$10]/[.N$7])^2)" office:value-type="float" office:value="1.29407829613188">
            <text:p>1.294</text:p>
          </table:table-cell>
          <table:table-cell table:formula="of:=1/SQRT(([.O$11]/[.O$10]+([.O$8]+[.O$9])/[.O$7]+[.O$12]/[.O$13]+(1-[.$C155]^2*[.O$12]*[.O$11]-1/([.$C155]^2*[.O$13]*[.O$10])))^2 + (([.O$8]+[.O$9])*([.$C155]^2*[.O$13]*[.O$11]-1)/[.$C155]/[.O$13]+([.$C155]^2*[.O$12]*[.O$10]-1)/[.$C155]/[.O$10]/[.O$7])^2)" office:value-type="float" office:value="3.00583096047269">
            <text:p>3.006</text:p>
          </table:table-cell>
          <table:table-cell table:formula="of:=1/SQRT(([.P$11]/[.P$10]+([.P$8]+[.P$9])/[.P$7]+[.P$12]/[.P$13]+(1-[.$C155]^2*[.P$12]*[.P$11]-1/([.$C155]^2*[.P$13]*[.P$10])))^2 + (([.P$8]+[.P$9])*([.$C155]^2*[.P$13]*[.P$11]-1)/[.$C155]/[.P$13]+([.$C155]^2*[.P$12]*[.P$10]-1)/[.$C155]/[.P$10]/[.P$7])^2)" office:value-type="float" office:value="0.792049822664388">
            <text:p>0.792</text:p>
          </table:table-cell>
          <table:table-cell table:number-columns-repeated="3"/>
          <table:table-cell table:formula="of:=-360/2/PI()*ATAN((([.L$8]+[.L$9])*([.$C155]^2*[.L$13]*[.L$11]-1)/[.$C155]/[.L$13]+([.$C155]^2*[.L$12]*[.L$10]-1)/[.$C155]/[.L$10]/[.L$7])/([.L$11]/[.L$10]+([.L$8]+[.L$9])/[.L$7]+[.L$12]/[.L$13]+(1-[.$C155]^2*[.L$12]*[.L$11]-1/([.$C155]^2*[.L$13]*[.L$10]))))" office:value-type="float" office:value="70.2051442230448">
            <text:p>70.21</text:p>
          </table:table-cell>
          <table:table-cell table:formula="of:=-360/2/PI()*ATAN((([.M$8]+[.M$9])*([.$C155]^2*[.M$13]*[.M$11]-1)/[.$C155]/[.M$13]+([.$C155]^2*[.M$12]*[.M$10]-1)/[.$C155]/[.M$10]/[.M$7])/([.M$11]/[.M$10]+([.M$8]+[.M$9])/[.M$7]+[.M$12]/[.M$13]+(1-[.$C155]^2*[.M$12]*[.M$11]-1/([.$C155]^2*[.M$13]*[.M$10]))))" office:value-type="float" office:value="19.6614717133252">
            <text:p>19.66</text:p>
          </table:table-cell>
          <table:table-cell table:formula="of:=-360/2/PI()*ATAN((([.N$8]+[.N$9])*([.$C155]^2*[.N$13]*[.N$11]-1)/[.$C155]/[.N$13]+([.$C155]^2*[.N$12]*[.N$10]-1)/[.$C155]/[.N$10]/[.N$7])/([.N$11]/[.N$10]+([.N$8]+[.N$9])/[.N$7]+[.N$12]/[.N$13]+(1-[.$C155]^2*[.N$12]*[.N$11]-1/([.$C155]^2*[.N$13]*[.N$10]))))" office:value-type="float" office:value="9.13271152120532">
            <text:p>9.13</text:p>
          </table:table-cell>
          <table:table-cell table:formula="of:=-360/2/PI()*ATAN((([.O$8]+[.O$9])*([.$C155]^2*[.O$13]*[.O$11]-1)/[.$C155]/[.O$13]+([.$C155]^2*[.O$12]*[.O$10]-1)/[.$C155]/[.O$10]/[.O$7])/([.O$11]/[.O$10]+([.O$8]+[.O$9])/[.O$7]+[.O$12]/[.O$13]+(1-[.$C155]^2*[.O$12]*[.O$11]-1/([.$C155]^2*[.O$13]*[.O$10]))))" office:value-type="float" office:value="88.2704724876857">
            <text:p>88.27</text:p>
          </table:table-cell>
          <table:table-cell table:formula="of:=-360/2/PI()*ATAN((([.P$8]+[.P$9])*([.$C155]^2*[.P$13]*[.P$11]-1)/[.$C155]/[.P$13]+([.$C155]^2*[.P$12]*[.P$10]-1)/[.$C155]/[.P$10]/[.P$7])/([.P$11]/[.P$10]+([.P$8]+[.P$9])/[.P$7]+[.P$12]/[.P$13]+(1-[.$C155]^2*[.P$12]*[.P$11]-1/([.$C155]^2*[.P$13]*[.P$10]))))" office:value-type="float" office:value="0.593372961014791">
            <text:p>0.59</text:p>
          </table:table-cell>
        </table:table-row>
        <table:table-row table:style-name="ro1">
          <table:table-cell/>
          <table:table-cell table:formula="of:=[.B155]*[.$G$3]" office:value-type="float" office:value="919.235433482404">
            <text:p>919.2</text:p>
          </table:table-cell>
          <table:table-cell table:formula="of:=1000000*2*PI()*[.B156]" office:value-type="float" office:value="5775726569.4955">
            <text:p>5775726569</text:p>
          </table:table-cell>
          <table:table-cell table:formula="of:=1/SQRT(([.L$11]/[.L$10]+([.L$8]+[.L$9])/[.L$7]+[.L$12]/[.L$13]+(1-[.$C156]^2*[.L$12]*[.L$11]-1/([.$C156]^2*[.L$13]*[.L$10])))^2 + (([.L$8]+[.L$9])*([.$C156]^2*[.L$13]*[.L$11]-1)/[.$C156]/[.L$13]+([.$C156]^2*[.L$12]*[.L$10]-1)/[.$C156]/[.L$10]/[.L$7])^2)" office:value-type="float" office:value="3.178656744504">
            <text:p>3.179</text:p>
          </table:table-cell>
          <table:table-cell table:formula="of:=1/SQRT(([.M$11]/[.M$10]+([.M$8]+[.M$9])/[.M$7]+[.M$12]/[.M$13]+(1-[.$C156]^2*[.M$12]*[.M$11]-1/([.$C156]^2*[.M$13]*[.M$10])))^2 + (([.M$8]+[.M$9])*([.$C156]^2*[.M$13]*[.M$11]-1)/[.$C156]/[.M$13]+([.$C156]^2*[.M$12]*[.M$10]-1)/[.$C156]/[.M$10]/[.M$7])^2)" office:value-type="float" office:value="0.917957772833022">
            <text:p>0.918</text:p>
          </table:table-cell>
          <table:table-cell table:formula="of:=1/SQRT(([.N$11]/[.N$10]+([.N$8]+[.N$9])/[.N$7]+[.N$12]/[.N$13]+(1-[.$C156]^2*[.N$12]*[.N$11]-1/([.$C156]^2*[.N$13]*[.N$10])))^2 + (([.N$8]+[.N$9])*([.$C156]^2*[.N$13]*[.N$11]-1)/[.$C156]/[.N$13]+([.$C156]^2*[.N$12]*[.N$10]-1)/[.$C156]/[.N$10]/[.N$7])^2)" office:value-type="float" office:value="1.22593448019927">
            <text:p>1.226</text:p>
          </table:table-cell>
          <table:table-cell table:formula="of:=1/SQRT(([.O$11]/[.O$10]+([.O$8]+[.O$9])/[.O$7]+[.O$12]/[.O$13]+(1-[.$C156]^2*[.O$12]*[.O$11]-1/([.$C156]^2*[.O$13]*[.O$10])))^2 + (([.O$8]+[.O$9])*([.$C156]^2*[.O$13]*[.O$11]-1)/[.$C156]/[.O$13]+([.$C156]^2*[.O$12]*[.O$10]-1)/[.$C156]/[.O$10]/[.O$7])^2)" office:value-type="float" office:value="3.01274419556364">
            <text:p>3.013</text:p>
          </table:table-cell>
          <table:table-cell table:formula="of:=1/SQRT(([.P$11]/[.P$10]+([.P$8]+[.P$9])/[.P$7]+[.P$12]/[.P$13]+(1-[.$C156]^2*[.P$12]*[.P$11]-1/([.$C156]^2*[.P$13]*[.P$10])))^2 + (([.P$8]+[.P$9])*([.$C156]^2*[.P$13]*[.P$11]-1)/[.$C156]/[.P$13]+([.$C156]^2*[.P$12]*[.P$10]-1)/[.$C156]/[.P$10]/[.P$7])^2)" office:value-type="float" office:value="0.789644579992558">
            <text:p>0.790</text:p>
          </table:table-cell>
          <table:table-cell table:number-columns-repeated="3"/>
          <table:table-cell table:formula="of:=-360/2/PI()*ATAN((([.L$8]+[.L$9])*([.$C156]^2*[.L$13]*[.L$11]-1)/[.$C156]/[.L$13]+([.$C156]^2*[.L$12]*[.L$10]-1)/[.$C156]/[.L$10]/[.L$7])/([.L$11]/[.L$10]+([.L$8]+[.L$9])/[.L$7]+[.L$12]/[.L$13]+(1-[.$C156]^2*[.L$12]*[.L$11]-1/([.$C156]^2*[.L$13]*[.L$10]))))" office:value-type="float" office:value="69.084282358437">
            <text:p>69.08</text:p>
          </table:table-cell>
          <table:table-cell table:formula="of:=-360/2/PI()*ATAN((([.M$8]+[.M$9])*([.$C156]^2*[.M$13]*[.M$11]-1)/[.$C156]/[.M$13]+([.$C156]^2*[.M$12]*[.M$10]-1)/[.$C156]/[.M$10]/[.M$7])/([.M$11]/[.M$10]+([.M$8]+[.M$9])/[.M$7]+[.M$12]/[.M$13]+(1-[.$C156]^2*[.M$12]*[.M$11]-1/([.$C156]^2*[.M$13]*[.M$10]))))" office:value-type="float" office:value="18.4970090802942">
            <text:p>18.50</text:p>
          </table:table-cell>
          <table:table-cell table:formula="of:=-360/2/PI()*ATAN((([.N$8]+[.N$9])*([.$C156]^2*[.N$13]*[.N$11]-1)/[.$C156]/[.N$13]+([.$C156]^2*[.N$12]*[.N$10]-1)/[.$C156]/[.N$10]/[.N$7])/([.N$11]/[.N$10]+([.N$8]+[.N$9])/[.N$7]+[.N$12]/[.N$13]+(1-[.$C156]^2*[.N$12]*[.N$11]-1/([.$C156]^2*[.N$13]*[.N$10]))))" office:value-type="float" office:value="8.18886084893859">
            <text:p>8.19</text:p>
          </table:table-cell>
          <table:table-cell table:formula="of:=-360/2/PI()*ATAN((([.O$8]+[.O$9])*([.$C156]^2*[.O$13]*[.O$11]-1)/[.$C156]/[.O$13]+([.$C156]^2*[.O$12]*[.O$10]-1)/[.$C156]/[.O$10]/[.O$7])/([.O$11]/[.O$10]+([.O$8]+[.O$9])/[.O$7]+[.O$12]/[.O$13]+(1-[.$C156]^2*[.O$12]*[.O$11]-1/([.$C156]^2*[.O$13]*[.O$10]))))" office:value-type="float" office:value="87.5757511951214">
            <text:p>87.58</text:p>
          </table:table-cell>
          <table:table-cell table:formula="of:=-360/2/PI()*ATAN((([.P$8]+[.P$9])*([.$C156]^2*[.P$13]*[.P$11]-1)/[.$C156]/[.P$13]+([.$C156]^2*[.P$12]*[.P$10]-1)/[.$C156]/[.P$10]/[.P$7])/([.P$11]/[.P$10]+([.P$8]+[.P$9])/[.P$7]+[.P$12]/[.P$13]+(1-[.$C156]^2*[.P$12]*[.P$11]-1/([.$C156]^2*[.P$13]*[.P$10]))))" office:value-type="float" office:value="-4.39956241083799">
            <text:p>-4.40</text:p>
          </table:table-cell>
        </table:table-row>
        <table:table-row table:style-name="ro1">
          <table:table-cell/>
          <table:table-cell table:formula="of:=[.B156]*[.$G$3]" office:value-type="float" office:value="920.154668915886">
            <text:p>920.2</text:p>
          </table:table-cell>
          <table:table-cell table:formula="of:=1000000*2*PI()*[.B157]" office:value-type="float" office:value="5781502296.06499">
            <text:p>5781502296</text:p>
          </table:table-cell>
          <table:table-cell table:formula="of:=1/SQRT(([.L$11]/[.L$10]+([.L$8]+[.L$9])/[.L$7]+[.L$12]/[.L$13]+(1-[.$C157]^2*[.L$12]*[.L$11]-1/([.$C157]^2*[.L$13]*[.L$10])))^2 + (([.L$8]+[.L$9])*([.$C157]^2*[.L$13]*[.L$11]-1)/[.$C157]/[.L$13]+([.$C157]^2*[.L$12]*[.L$10]-1)/[.$C157]/[.L$10]/[.L$7])^2)" office:value-type="float" office:value="3.1706943429946">
            <text:p>3.171</text:p>
          </table:table-cell>
          <table:table-cell table:formula="of:=1/SQRT(([.M$11]/[.M$10]+([.M$8]+[.M$9])/[.M$7]+[.M$12]/[.M$13]+(1-[.$C157]^2*[.M$12]*[.M$11]-1/([.$C157]^2*[.M$13]*[.M$10])))^2 + (([.M$8]+[.M$9])*([.$C157]^2*[.M$13]*[.M$11]-1)/[.$C157]/[.M$13]+([.$C157]^2*[.M$12]*[.M$10]-1)/[.$C157]/[.M$10]/[.M$7])^2)" office:value-type="float" office:value="0.872844861869734">
            <text:p>0.873</text:p>
          </table:table-cell>
          <table:table-cell table:formula="of:=1/SQRT(([.N$11]/[.N$10]+([.N$8]+[.N$9])/[.N$7]+[.N$12]/[.N$13]+(1-[.$C157]^2*[.N$12]*[.N$11]-1/([.$C157]^2*[.N$13]*[.N$10])))^2 + (([.N$8]+[.N$9])*([.$C157]^2*[.N$13]*[.N$11]-1)/[.$C157]/[.N$13]+([.$C157]^2*[.N$12]*[.N$10]-1)/[.$C157]/[.N$10]/[.N$7])^2)" office:value-type="float" office:value="1.16445752467423">
            <text:p>1.164</text:p>
          </table:table-cell>
          <table:table-cell table:formula="of:=1/SQRT(([.O$11]/[.O$10]+([.O$8]+[.O$9])/[.O$7]+[.O$12]/[.O$13]+(1-[.$C157]^2*[.O$12]*[.O$11]-1/([.$C157]^2*[.O$13]*[.O$10])))^2 + (([.O$8]+[.O$9])*([.$C157]^2*[.O$13]*[.O$11]-1)/[.$C157]/[.O$13]+([.$C157]^2*[.O$12]*[.O$10]-1)/[.$C157]/[.O$10]/[.O$7])^2)" office:value-type="float" office:value="3.01924332790359">
            <text:p>3.019</text:p>
          </table:table-cell>
          <table:table-cell table:formula="of:=1/SQRT(([.P$11]/[.P$10]+([.P$8]+[.P$9])/[.P$7]+[.P$12]/[.P$13]+(1-[.$C157]^2*[.P$12]*[.P$11]-1/([.$C157]^2*[.P$13]*[.P$10])))^2 + (([.P$8]+[.P$9])*([.$C157]^2*[.P$13]*[.P$11]-1)/[.$C157]/[.P$13]+([.$C157]^2*[.P$12]*[.P$10]-1)/[.$C157]/[.P$10]/[.P$7])^2)" office:value-type="float" office:value="0.781399655384548">
            <text:p>0.781</text:p>
          </table:table-cell>
          <table:table-cell table:number-columns-repeated="3"/>
          <table:table-cell table:formula="of:=-360/2/PI()*ATAN((([.L$8]+[.L$9])*([.$C157]^2*[.L$13]*[.L$11]-1)/[.$C157]/[.L$13]+([.$C157]^2*[.L$12]*[.L$10]-1)/[.$C157]/[.L$10]/[.L$7])/([.L$11]/[.L$10]+([.L$8]+[.L$9])/[.L$7]+[.L$12]/[.L$13]+(1-[.$C157]^2*[.L$12]*[.L$11]-1/([.$C157]^2*[.L$13]*[.L$10]))))" office:value-type="float" office:value="67.9706778119558">
            <text:p>67.97</text:p>
          </table:table-cell>
          <table:table-cell table:formula="of:=-360/2/PI()*ATAN((([.M$8]+[.M$9])*([.$C157]^2*[.M$13]*[.M$11]-1)/[.$C157]/[.M$13]+([.$C157]^2*[.M$12]*[.M$10]-1)/[.$C157]/[.M$10]/[.M$7])/([.M$11]/[.M$10]+([.M$8]+[.M$9])/[.M$7]+[.M$12]/[.M$13]+(1-[.$C157]^2*[.M$12]*[.M$11]-1/([.$C157]^2*[.M$13]*[.M$10]))))" office:value-type="float" office:value="17.4486354198384">
            <text:p>17.45</text:p>
          </table:table-cell>
          <table:table-cell table:formula="of:=-360/2/PI()*ATAN((([.N$8]+[.N$9])*([.$C157]^2*[.N$13]*[.N$11]-1)/[.$C157]/[.N$13]+([.$C157]^2*[.N$12]*[.N$10]-1)/[.$C157]/[.N$10]/[.N$7])/([.N$11]/[.N$10]+([.N$8]+[.N$9])/[.N$7]+[.N$12]/[.N$13]+(1-[.$C157]^2*[.N$12]*[.N$11]-1/([.$C157]^2*[.N$13]*[.N$10]))))" office:value-type="float" office:value="7.34040885539691">
            <text:p>7.34</text:p>
          </table:table-cell>
          <table:table-cell table:formula="of:=-360/2/PI()*ATAN((([.O$8]+[.O$9])*([.$C157]^2*[.O$13]*[.O$11]-1)/[.$C157]/[.O$13]+([.$C157]^2*[.O$12]*[.O$10]-1)/[.$C157]/[.O$10]/[.O$7])/([.O$11]/[.O$10]+([.O$8]+[.O$9])/[.O$7]+[.O$12]/[.O$13]+(1-[.$C157]^2*[.O$12]*[.O$11]-1/([.$C157]^2*[.O$13]*[.O$10]))))" office:value-type="float" office:value="86.8793125850526">
            <text:p>86.88</text:p>
          </table:table-cell>
          <table:table-cell table:formula="of:=-360/2/PI()*ATAN((([.P$8]+[.P$9])*([.$C157]^2*[.P$13]*[.P$11]-1)/[.$C157]/[.P$13]+([.$C157]^2*[.P$12]*[.P$10]-1)/[.$C157]/[.P$10]/[.P$7])/([.P$11]/[.P$10]+([.P$8]+[.P$9])/[.P$7]+[.P$12]/[.P$13]+(1-[.$C157]^2*[.P$12]*[.P$11]-1/([.$C157]^2*[.P$13]*[.P$10]))))" office:value-type="float" office:value="-9.32519967688021">
            <text:p>-9.33</text:p>
          </table:table-cell>
        </table:table-row>
        <table:table-row table:style-name="ro1">
          <table:table-cell/>
          <table:table-cell table:formula="of:=[.B157]*[.$G$3]" office:value-type="float" office:value="921.074823584802">
            <text:p>921.1</text:p>
          </table:table-cell>
          <table:table-cell table:formula="of:=1000000*2*PI()*[.B158]" office:value-type="float" office:value="5787283798.36106">
            <text:p>5787283798</text:p>
          </table:table-cell>
          <table:table-cell table:formula="of:=1/SQRT(([.L$11]/[.L$10]+([.L$8]+[.L$9])/[.L$7]+[.L$12]/[.L$13]+(1-[.$C158]^2*[.L$12]*[.L$11]-1/([.$C158]^2*[.L$13]*[.L$10])))^2 + (([.L$8]+[.L$9])*([.$C158]^2*[.L$13]*[.L$11]-1)/[.$C158]/[.L$13]+([.$C158]^2*[.L$12]*[.L$10]-1)/[.$C158]/[.L$10]/[.L$7])^2)" office:value-type="float" office:value="3.16163087481366">
            <text:p>3.162</text:p>
          </table:table-cell>
          <table:table-cell table:formula="of:=1/SQRT(([.M$11]/[.M$10]+([.M$8]+[.M$9])/[.M$7]+[.M$12]/[.M$13]+(1-[.$C158]^2*[.M$12]*[.M$11]-1/([.$C158]^2*[.M$13]*[.M$10])))^2 + (([.M$8]+[.M$9])*([.$C158]^2*[.M$13]*[.M$11]-1)/[.$C158]/[.M$13]+([.$C158]^2*[.M$12]*[.M$10]-1)/[.$C158]/[.M$10]/[.M$7])^2)" office:value-type="float" office:value="0.831797103476889">
            <text:p>0.832</text:p>
          </table:table-cell>
          <table:table-cell table:formula="of:=1/SQRT(([.N$11]/[.N$10]+([.N$8]+[.N$9])/[.N$7]+[.N$12]/[.N$13]+(1-[.$C158]^2*[.N$12]*[.N$11]-1/([.$C158]^2*[.N$13]*[.N$10])))^2 + (([.N$8]+[.N$9])*([.$C158]^2*[.N$13]*[.N$11]-1)/[.$C158]/[.N$13]+([.$C158]^2*[.N$12]*[.N$10]-1)/[.$C158]/[.N$10]/[.N$7])^2)" office:value-type="float" office:value="1.10875066461233">
            <text:p>1.109</text:p>
          </table:table-cell>
          <table:table-cell table:formula="of:=1/SQRT(([.O$11]/[.O$10]+([.O$8]+[.O$9])/[.O$7]+[.O$12]/[.O$13]+(1-[.$C158]^2*[.O$12]*[.O$11]-1/([.$C158]^2*[.O$13]*[.O$10])))^2 + (([.O$8]+[.O$9])*([.$C158]^2*[.O$13]*[.O$11]-1)/[.$C158]/[.O$13]+([.$C158]^2*[.O$12]*[.O$10]-1)/[.$C158]/[.O$10]/[.O$7])^2)" office:value-type="float" office:value="3.02532255462723">
            <text:p>3.025</text:p>
          </table:table-cell>
          <table:table-cell table:formula="of:=1/SQRT(([.P$11]/[.P$10]+([.P$8]+[.P$9])/[.P$7]+[.P$12]/[.P$13]+(1-[.$C158]^2*[.P$12]*[.P$11]-1/([.$C158]^2*[.P$13]*[.P$10])))^2 + (([.P$8]+[.P$9])*([.$C158]^2*[.P$13]*[.P$11]-1)/[.$C158]/[.P$13]+([.$C158]^2*[.P$12]*[.P$10]-1)/[.$C158]/[.P$10]/[.P$7])^2)" office:value-type="float" office:value="0.767848081062218">
            <text:p>0.768</text:p>
          </table:table-cell>
          <table:table-cell table:number-columns-repeated="3"/>
          <table:table-cell table:formula="of:=-360/2/PI()*ATAN((([.L$8]+[.L$9])*([.$C158]^2*[.L$13]*[.L$11]-1)/[.$C158]/[.L$13]+([.$C158]^2*[.L$12]*[.L$10]-1)/[.$C158]/[.L$10]/[.L$7])/([.L$11]/[.L$10]+([.L$8]+[.L$9])/[.L$7]+[.L$12]/[.L$13]+(1-[.$C158]^2*[.L$12]*[.L$11]-1/([.$C158]^2*[.L$13]*[.L$10]))))" office:value-type="float" office:value="66.8650665390925">
            <text:p>66.87</text:p>
          </table:table-cell>
          <table:table-cell table:formula="of:=-360/2/PI()*ATAN((([.M$8]+[.M$9])*([.$C158]^2*[.M$13]*[.M$11]-1)/[.$C158]/[.M$13]+([.$C158]^2*[.M$12]*[.M$10]-1)/[.$C158]/[.M$10]/[.M$7])/([.M$11]/[.M$10]+([.M$8]+[.M$9])/[.M$7]+[.M$12]/[.M$13]+(1-[.$C158]^2*[.M$12]*[.M$11]-1/([.$C158]^2*[.M$13]*[.M$10]))))" office:value-type="float" office:value="16.5003971530575">
            <text:p>16.50</text:p>
          </table:table-cell>
          <table:table-cell table:formula="of:=-360/2/PI()*ATAN((([.N$8]+[.N$9])*([.$C158]^2*[.N$13]*[.N$11]-1)/[.$C158]/[.N$13]+([.$C158]^2*[.N$12]*[.N$10]-1)/[.$C158]/[.N$10]/[.N$7])/([.N$11]/[.N$10]+([.N$8]+[.N$9])/[.N$7]+[.N$12]/[.N$13]+(1-[.$C158]^2*[.N$12]*[.N$11]-1/([.$C158]^2*[.N$13]*[.N$10]))))" office:value-type="float" office:value="6.57378895490396">
            <text:p>6.57</text:p>
          </table:table-cell>
          <table:table-cell table:formula="of:=-360/2/PI()*ATAN((([.O$8]+[.O$9])*([.$C158]^2*[.O$13]*[.O$11]-1)/[.$C158]/[.O$13]+([.$C158]^2*[.O$12]*[.O$10]-1)/[.$C158]/[.O$10]/[.O$7])/([.O$11]/[.O$10]+([.O$8]+[.O$9])/[.O$7]+[.O$12]/[.O$13]+(1-[.$C158]^2*[.O$12]*[.O$11]-1/([.$C158]^2*[.O$13]*[.O$10]))))" office:value-type="float" office:value="86.1813488261354">
            <text:p>86.18</text:p>
          </table:table-cell>
          <table:table-cell table:formula="of:=-360/2/PI()*ATAN((([.P$8]+[.P$9])*([.$C158]^2*[.P$13]*[.P$11]-1)/[.$C158]/[.P$13]+([.$C158]^2*[.P$12]*[.P$10]-1)/[.$C158]/[.P$10]/[.P$7])/([.P$11]/[.P$10]+([.P$8]+[.P$9])/[.P$7]+[.P$12]/[.P$13]+(1-[.$C158]^2*[.P$12]*[.P$11]-1/([.$C158]^2*[.P$13]*[.P$10]))))" office:value-type="float" office:value="-14.1145644709091">
            <text:p>-14.11</text:p>
          </table:table-cell>
        </table:table-row>
        <table:table-row table:style-name="ro1">
          <table:table-cell/>
          <table:table-cell table:formula="of:=[.B158]*[.$G$3]" office:value-type="float" office:value="921.995898408387">
            <text:p>922.0</text:p>
          </table:table-cell>
          <table:table-cell table:formula="of:=1000000*2*PI()*[.B159]" office:value-type="float" office:value="5793071082.15942">
            <text:p>5793071082</text:p>
          </table:table-cell>
          <table:table-cell table:formula="of:=1/SQRT(([.L$11]/[.L$10]+([.L$8]+[.L$9])/[.L$7]+[.L$12]/[.L$13]+(1-[.$C159]^2*[.L$12]*[.L$11]-1/([.$C159]^2*[.L$13]*[.L$10])))^2 + (([.L$8]+[.L$9])*([.$C159]^2*[.L$13]*[.L$11]-1)/[.$C159]/[.L$13]+([.$C159]^2*[.L$12]*[.L$10]-1)/[.$C159]/[.L$10]/[.L$7])^2)" office:value-type="float" office:value="3.15150187892606">
            <text:p>3.152</text:p>
          </table:table-cell>
          <table:table-cell table:formula="of:=1/SQRT(([.M$11]/[.M$10]+([.M$8]+[.M$9])/[.M$7]+[.M$12]/[.M$13]+(1-[.$C159]^2*[.M$12]*[.M$11]-1/([.$C159]^2*[.M$13]*[.M$10])))^2 + (([.M$8]+[.M$9])*([.$C159]^2*[.M$13]*[.M$11]-1)/[.$C159]/[.M$13]+([.$C159]^2*[.M$12]*[.M$10]-1)/[.$C159]/[.M$10]/[.M$7])^2)" office:value-type="float" office:value="0.794320035183711">
            <text:p>0.794</text:p>
          </table:table-cell>
          <table:table-cell table:formula="of:=1/SQRT(([.N$11]/[.N$10]+([.N$8]+[.N$9])/[.N$7]+[.N$12]/[.N$13]+(1-[.$C159]^2*[.N$12]*[.N$11]-1/([.$C159]^2*[.N$13]*[.N$10])))^2 + (([.N$8]+[.N$9])*([.$C159]^2*[.N$13]*[.N$11]-1)/[.$C159]/[.N$13]+([.$C159]^2*[.N$12]*[.N$10]-1)/[.$C159]/[.N$10]/[.N$7])^2)" office:value-type="float" office:value="1.05806458340337">
            <text:p>1.058</text:p>
          </table:table-cell>
          <table:table-cell table:formula="of:=1/SQRT(([.O$11]/[.O$10]+([.O$8]+[.O$9])/[.O$7]+[.O$12]/[.O$13]+(1-[.$C159]^2*[.O$12]*[.O$11]-1/([.$C159]^2*[.O$13]*[.O$10])))^2 + (([.O$8]+[.O$9])*([.$C159]^2*[.O$13]*[.O$11]-1)/[.$C159]/[.O$13]+([.$C159]^2*[.O$12]*[.O$10]-1)/[.$C159]/[.O$10]/[.O$7])^2)" office:value-type="float" office:value="3.03097658179388">
            <text:p>3.031</text:p>
          </table:table-cell>
          <table:table-cell table:formula="of:=1/SQRT(([.P$11]/[.P$10]+([.P$8]+[.P$9])/[.P$7]+[.P$12]/[.P$13]+(1-[.$C159]^2*[.P$12]*[.P$11]-1/([.$C159]^2*[.P$13]*[.P$10])))^2 + (([.P$8]+[.P$9])*([.$C159]^2*[.P$13]*[.P$11]-1)/[.$C159]/[.P$13]+([.$C159]^2*[.P$12]*[.P$10]-1)/[.$C159]/[.P$10]/[.P$7])^2)" office:value-type="float" office:value="0.749803711264452">
            <text:p>0.750</text:p>
          </table:table-cell>
          <table:table-cell table:number-columns-repeated="3"/>
          <table:table-cell table:formula="of:=-360/2/PI()*ATAN((([.L$8]+[.L$9])*([.$C159]^2*[.L$13]*[.L$11]-1)/[.$C159]/[.L$13]+([.$C159]^2*[.L$12]*[.L$10]-1)/[.$C159]/[.L$10]/[.L$7])/([.L$11]/[.L$10]+([.L$8]+[.L$9])/[.L$7]+[.L$12]/[.L$13]+(1-[.$C159]^2*[.L$12]*[.L$11]-1/([.$C159]^2*[.L$13]*[.L$10]))))" office:value-type="float" office:value="65.7681505273806">
            <text:p>65.77</text:p>
          </table:table-cell>
          <table:table-cell table:formula="of:=-360/2/PI()*ATAN((([.M$8]+[.M$9])*([.$C159]^2*[.M$13]*[.M$11]-1)/[.$C159]/[.M$13]+([.$C159]^2*[.M$12]*[.M$10]-1)/[.$C159]/[.M$10]/[.M$7])/([.M$11]/[.M$10]+([.M$8]+[.M$9])/[.M$7]+[.M$12]/[.M$13]+(1-[.$C159]^2*[.M$12]*[.M$11]-1/([.$C159]^2*[.M$13]*[.M$10]))))" office:value-type="float" office:value="15.6390304755115">
            <text:p>15.64</text:p>
          </table:table-cell>
          <table:table-cell table:formula="of:=-360/2/PI()*ATAN((([.N$8]+[.N$9])*([.$C159]^2*[.N$13]*[.N$11]-1)/[.$C159]/[.N$13]+([.$C159]^2*[.N$12]*[.N$10]-1)/[.$C159]/[.N$10]/[.N$7])/([.N$11]/[.N$10]+([.N$8]+[.N$9])/[.N$7]+[.N$12]/[.N$13]+(1-[.$C159]^2*[.N$12]*[.N$11]-1/([.$C159]^2*[.N$13]*[.N$10]))))" office:value-type="float" office:value="5.87783602763282">
            <text:p>5.88</text:p>
          </table:table-cell>
          <table:table-cell table:formula="of:=-360/2/PI()*ATAN((([.O$8]+[.O$9])*([.$C159]^2*[.O$13]*[.O$11]-1)/[.$C159]/[.O$13]+([.$C159]^2*[.O$12]*[.O$10]-1)/[.$C159]/[.O$10]/[.O$7])/([.O$11]/[.O$10]+([.O$8]+[.O$9])/[.O$7]+[.O$12]/[.O$13]+(1-[.$C159]^2*[.O$12]*[.O$11]-1/([.$C159]^2*[.O$13]*[.O$10]))))" office:value-type="float" office:value="85.4820546901734">
            <text:p>85.48</text:p>
          </table:table-cell>
          <table:table-cell table:formula="of:=-360/2/PI()*ATAN((([.P$8]+[.P$9])*([.$C159]^2*[.P$13]*[.P$11]-1)/[.$C159]/[.P$13]+([.$C159]^2*[.P$12]*[.P$10]-1)/[.$C159]/[.P$10]/[.P$7])/([.P$11]/[.P$10]+([.P$8]+[.P$9])/[.P$7]+[.P$12]/[.P$13]+(1-[.$C159]^2*[.P$12]*[.P$11]-1/([.$C159]^2*[.P$13]*[.P$10]))))" office:value-type="float" office:value="-18.7098629158432">
            <text:p>-18.71</text:p>
          </table:table-cell>
        </table:table-row>
        <table:table-row table:style-name="ro1">
          <table:table-cell/>
          <table:table-cell table:formula="of:=[.B159]*[.$G$3]" office:value-type="float" office:value="922.917894306795">
            <text:p>922.9</text:p>
          </table:table-cell>
          <table:table-cell table:formula="of:=1000000*2*PI()*[.B160]" office:value-type="float" office:value="5798864153.24158">
            <text:p>5798864153</text:p>
          </table:table-cell>
          <table:table-cell table:formula="of:=1/SQRT(([.L$11]/[.L$10]+([.L$8]+[.L$9])/[.L$7]+[.L$12]/[.L$13]+(1-[.$C160]^2*[.L$12]*[.L$11]-1/([.$C160]^2*[.L$13]*[.L$10])))^2 + (([.L$8]+[.L$9])*([.$C160]^2*[.L$13]*[.L$11]-1)/[.$C160]/[.L$13]+([.$C160]^2*[.L$12]*[.L$10]-1)/[.$C160]/[.L$10]/[.L$7])^2)" office:value-type="float" office:value="3.14034547302216">
            <text:p>3.140</text:p>
          </table:table-cell>
          <table:table-cell table:formula="of:=1/SQRT(([.M$11]/[.M$10]+([.M$8]+[.M$9])/[.M$7]+[.M$12]/[.M$13]+(1-[.$C160]^2*[.M$12]*[.M$11]-1/([.$C160]^2*[.M$13]*[.M$10])))^2 + (([.M$8]+[.M$9])*([.$C160]^2*[.M$13]*[.M$11]-1)/[.$C160]/[.M$13]+([.$C160]^2*[.M$12]*[.M$10]-1)/[.$C160]/[.M$10]/[.M$7])^2)" office:value-type="float" office:value="0.759990730816538">
            <text:p>0.760</text:p>
          </table:table-cell>
          <table:table-cell table:formula="of:=1/SQRT(([.N$11]/[.N$10]+([.N$8]+[.N$9])/[.N$7]+[.N$12]/[.N$13]+(1-[.$C160]^2*[.N$12]*[.N$11]-1/([.$C160]^2*[.N$13]*[.N$10])))^2 + (([.N$8]+[.N$9])*([.$C160]^2*[.N$13]*[.N$11]-1)/[.$C160]/[.N$13]+([.$C160]^2*[.N$12]*[.N$10]-1)/[.$C160]/[.N$10]/[.N$7])^2)" office:value-type="float" office:value="1.01176974556311">
            <text:p>1.012</text:p>
          </table:table-cell>
          <table:table-cell table:formula="of:=1/SQRT(([.O$11]/[.O$10]+([.O$8]+[.O$9])/[.O$7]+[.O$12]/[.O$13]+(1-[.$C160]^2*[.O$12]*[.O$11]-1/([.$C160]^2*[.O$13]*[.O$10])))^2 + (([.O$8]+[.O$9])*([.$C160]^2*[.O$13]*[.O$11]-1)/[.$C160]/[.O$13]+([.$C160]^2*[.O$12]*[.O$10]-1)/[.$C160]/[.O$10]/[.O$7])^2)" office:value-type="float" office:value="3.03620064133256">
            <text:p>3.036</text:p>
          </table:table-cell>
          <table:table-cell table:formula="of:=1/SQRT(([.P$11]/[.P$10]+([.P$8]+[.P$9])/[.P$7]+[.P$12]/[.P$13]+(1-[.$C160]^2*[.P$12]*[.P$11]-1/([.$C160]^2*[.P$13]*[.P$10])))^2 + (([.P$8]+[.P$9])*([.$C160]^2*[.P$13]*[.P$11]-1)/[.$C160]/[.P$13]+([.$C160]^2*[.P$12]*[.P$10]-1)/[.$C160]/[.P$10]/[.P$7])^2)" office:value-type="float" office:value="0.728236699461802">
            <text:p>0.728</text:p>
          </table:table-cell>
          <table:table-cell table:number-columns-repeated="3"/>
          <table:table-cell table:formula="of:=-360/2/PI()*ATAN((([.L$8]+[.L$9])*([.$C160]^2*[.L$13]*[.L$11]-1)/[.$C160]/[.L$13]+([.$C160]^2*[.L$12]*[.L$10]-1)/[.$C160]/[.L$10]/[.L$7])/([.L$11]/[.L$10]+([.L$8]+[.L$9])/[.L$7]+[.L$12]/[.L$13]+(1-[.$C160]^2*[.L$12]*[.L$11]-1/([.$C160]^2*[.L$13]*[.L$10]))))" office:value-type="float" office:value="64.6805956755054">
            <text:p>64.68</text:p>
          </table:table-cell>
          <table:table-cell table:formula="of:=-360/2/PI()*ATAN((([.M$8]+[.M$9])*([.$C160]^2*[.M$13]*[.M$11]-1)/[.$C160]/[.M$13]+([.$C160]^2*[.M$12]*[.M$10]-1)/[.$C160]/[.M$10]/[.M$7])/([.M$11]/[.M$10]+([.M$8]+[.M$9])/[.M$7]+[.M$12]/[.M$13]+(1-[.$C160]^2*[.M$12]*[.M$11]-1/([.$C160]^2*[.M$13]*[.M$10]))))" office:value-type="float" office:value="14.8534397847609">
            <text:p>14.85</text:p>
          </table:table-cell>
          <table:table-cell table:formula="of:=-360/2/PI()*ATAN((([.N$8]+[.N$9])*([.$C160]^2*[.N$13]*[.N$11]-1)/[.$C160]/[.N$13]+([.$C160]^2*[.N$12]*[.N$10]-1)/[.$C160]/[.N$10]/[.N$7])/([.N$11]/[.N$10]+([.N$8]+[.N$9])/[.N$7]+[.N$12]/[.N$13]+(1-[.$C160]^2*[.N$12]*[.N$11]-1/([.$C160]^2*[.N$13]*[.N$10]))))" office:value-type="float" office:value="5.24328899568036">
            <text:p>5.24</text:p>
          </table:table-cell>
          <table:table-cell table:formula="of:=-360/2/PI()*ATAN((([.O$8]+[.O$9])*([.$C160]^2*[.O$13]*[.O$11]-1)/[.$C160]/[.O$13]+([.$C160]^2*[.O$12]*[.O$10]-1)/[.$C160]/[.O$10]/[.O$7])/([.O$11]/[.O$10]+([.O$8]+[.O$9])/[.O$7]+[.O$12]/[.O$13]+(1-[.$C160]^2*[.O$12]*[.O$11]-1/([.$C160]^2*[.O$13]*[.O$10]))))" office:value-type="float" office:value="84.7816272320687">
            <text:p>84.78</text:p>
          </table:table-cell>
          <table:table-cell table:formula="of:=-360/2/PI()*ATAN((([.P$8]+[.P$9])*([.$C160]^2*[.P$13]*[.P$11]-1)/[.$C160]/[.P$13]+([.$C160]^2*[.P$12]*[.P$10]-1)/[.$C160]/[.P$10]/[.P$7])/([.P$11]/[.P$10]+([.P$8]+[.P$9])/[.P$7]+[.P$12]/[.P$13]+(1-[.$C160]^2*[.P$12]*[.P$11]-1/([.$C160]^2*[.P$13]*[.P$10]))))" office:value-type="float" office:value="-23.0676523561112">
            <text:p>-23.07</text:p>
          </table:table-cell>
        </table:table-row>
        <table:table-row table:style-name="ro1">
          <table:table-cell/>
          <table:table-cell table:formula="of:=[.B160]*[.$G$3]" office:value-type="float" office:value="923.840812201102">
            <text:p>923.8</text:p>
          </table:table-cell>
          <table:table-cell table:formula="of:=1000000*2*PI()*[.B161]" office:value-type="float" office:value="5804663017.39482">
            <text:p>5804663017</text:p>
          </table:table-cell>
          <table:table-cell table:formula="of:=1/SQRT(([.L$11]/[.L$10]+([.L$8]+[.L$9])/[.L$7]+[.L$12]/[.L$13]+(1-[.$C161]^2*[.L$12]*[.L$11]-1/([.$C161]^2*[.L$13]*[.L$10])))^2 + (([.L$8]+[.L$9])*([.$C161]^2*[.L$13]*[.L$11]-1)/[.$C161]/[.L$13]+([.$C161]^2*[.L$12]*[.L$10]-1)/[.$C161]/[.L$10]/[.L$7])^2)" office:value-type="float" office:value="3.12820203302392">
            <text:p>3.128</text:p>
          </table:table-cell>
          <table:table-cell table:formula="of:=1/SQRT(([.M$11]/[.M$10]+([.M$8]+[.M$9])/[.M$7]+[.M$12]/[.M$13]+(1-[.$C161]^2*[.M$12]*[.M$11]-1/([.$C161]^2*[.M$13]*[.M$10])))^2 + (([.M$8]+[.M$9])*([.$C161]^2*[.M$13]*[.M$11]-1)/[.$C161]/[.M$13]+([.$C161]^2*[.M$12]*[.M$10]-1)/[.$C161]/[.M$10]/[.M$7])^2)" office:value-type="float" office:value="0.728446543862098">
            <text:p>0.728</text:p>
          </table:table-cell>
          <table:table-cell table:formula="of:=1/SQRT(([.N$11]/[.N$10]+([.N$8]+[.N$9])/[.N$7]+[.N$12]/[.N$13]+(1-[.$C161]^2*[.N$12]*[.N$11]-1/([.$C161]^2*[.N$13]*[.N$10])))^2 + (([.N$8]+[.N$9])*([.$C161]^2*[.N$13]*[.N$11]-1)/[.$C161]/[.N$13]+([.$C161]^2*[.N$12]*[.N$10]-1)/[.$C161]/[.N$10]/[.N$7])^2)" office:value-type="float" office:value="0.9693343529233">
            <text:p>0.969</text:p>
          </table:table-cell>
          <table:table-cell table:formula="of:=1/SQRT(([.O$11]/[.O$10]+([.O$8]+[.O$9])/[.O$7]+[.O$12]/[.O$13]+(1-[.$C161]^2*[.O$12]*[.O$11]-1/([.$C161]^2*[.O$13]*[.O$10])))^2 + (([.O$8]+[.O$9])*([.$C161]^2*[.O$13]*[.O$11]-1)/[.$C161]/[.O$13]+([.$C161]^2*[.O$12]*[.O$10]-1)/[.$C161]/[.O$10]/[.O$7])^2)" office:value-type="float" office:value="3.0409905062388">
            <text:p>3.041</text:p>
          </table:table-cell>
          <table:table-cell table:formula="of:=1/SQRT(([.P$11]/[.P$10]+([.P$8]+[.P$9])/[.P$7]+[.P$12]/[.P$13]+(1-[.$C161]^2*[.P$12]*[.P$11]-1/([.$C161]^2*[.P$13]*[.P$10])))^2 + (([.P$8]+[.P$9])*([.$C161]^2*[.P$13]*[.P$11]-1)/[.$C161]/[.P$13]+([.$C161]^2*[.P$12]*[.P$10]-1)/[.$C161]/[.P$10]/[.P$7])^2)" office:value-type="float" office:value="0.704149329159181">
            <text:p>0.704</text:p>
          </table:table-cell>
          <table:table-cell table:number-columns-repeated="3"/>
          <table:table-cell table:formula="of:=-360/2/PI()*ATAN((([.L$8]+[.L$9])*([.$C161]^2*[.L$13]*[.L$11]-1)/[.$C161]/[.L$13]+([.$C161]^2*[.L$12]*[.L$10]-1)/[.$C161]/[.L$10]/[.L$7])/([.L$11]/[.L$10]+([.L$8]+[.L$9])/[.L$7]+[.L$12]/[.L$13]+(1-[.$C161]^2*[.L$12]*[.L$11]-1/([.$C161]^2*[.L$13]*[.L$10]))))" office:value-type="float" office:value="63.6030300219167">
            <text:p>63.60</text:p>
          </table:table-cell>
          <table:table-cell table:formula="of:=-360/2/PI()*ATAN((([.M$8]+[.M$9])*([.$C161]^2*[.M$13]*[.M$11]-1)/[.$C161]/[.M$13]+([.$C161]^2*[.M$12]*[.M$10]-1)/[.$C161]/[.M$10]/[.M$7])/([.M$11]/[.M$10]+([.M$8]+[.M$9])/[.M$7]+[.M$12]/[.M$13]+(1-[.$C161]^2*[.M$12]*[.M$11]-1/([.$C161]^2*[.M$13]*[.M$10]))))" office:value-type="float" office:value="14.134287360408">
            <text:p>14.13</text:p>
          </table:table-cell>
          <table:table-cell table:formula="of:=-360/2/PI()*ATAN((([.N$8]+[.N$9])*([.$C161]^2*[.N$13]*[.N$11]-1)/[.$C161]/[.N$13]+([.$C161]^2*[.N$12]*[.N$10]-1)/[.$C161]/[.N$10]/[.N$7])/([.N$11]/[.N$10]+([.N$8]+[.N$9])/[.N$7]+[.N$12]/[.N$13]+(1-[.$C161]^2*[.N$12]*[.N$11]-1/([.$C161]^2*[.N$13]*[.N$10]))))" office:value-type="float" office:value="4.66240932483234">
            <text:p>4.66</text:p>
          </table:table-cell>
          <table:table-cell table:formula="of:=-360/2/PI()*ATAN((([.O$8]+[.O$9])*([.$C161]^2*[.O$13]*[.O$11]-1)/[.$C161]/[.O$13]+([.$C161]^2*[.O$12]*[.O$10]-1)/[.$C161]/[.O$10]/[.O$7])/([.O$11]/[.O$10]+([.O$8]+[.O$9])/[.O$7]+[.O$12]/[.O$13]+(1-[.$C161]^2*[.O$12]*[.O$11]-1/([.$C161]^2*[.O$13]*[.O$10]))))" office:value-type="float" office:value="84.0802654600125">
            <text:p>84.08</text:p>
          </table:table-cell>
          <table:table-cell table:formula="of:=-360/2/PI()*ATAN((([.P$8]+[.P$9])*([.$C161]^2*[.P$13]*[.P$11]-1)/[.$C161]/[.P$13]+([.$C161]^2*[.P$12]*[.P$10]-1)/[.$C161]/[.P$10]/[.P$7])/([.P$11]/[.P$10]+([.P$8]+[.P$9])/[.P$7]+[.P$12]/[.P$13]+(1-[.$C161]^2*[.P$12]*[.P$11]-1/([.$C161]^2*[.P$13]*[.P$10]))))" office:value-type="float" office:value="-27.1596616843112">
            <text:p>-27.16</text:p>
          </table:table-cell>
        </table:table-row>
        <table:table-row table:style-name="ro1">
          <table:table-cell/>
          <table:table-cell table:formula="of:=[.B161]*[.$G$3]" office:value-type="float" office:value="924.764653013303">
            <text:p>924.8</text:p>
          </table:table-cell>
          <table:table-cell table:formula="of:=1000000*2*PI()*[.B162]" office:value-type="float" office:value="5810467680.41221">
            <text:p>5810467680</text:p>
          </table:table-cell>
          <table:table-cell table:formula="of:=1/SQRT(([.L$11]/[.L$10]+([.L$8]+[.L$9])/[.L$7]+[.L$12]/[.L$13]+(1-[.$C162]^2*[.L$12]*[.L$11]-1/([.$C162]^2*[.L$13]*[.L$10])))^2 + (([.L$8]+[.L$9])*([.$C162]^2*[.L$13]*[.L$11]-1)/[.$C162]/[.L$13]+([.$C162]^2*[.L$12]*[.L$10]-1)/[.$C162]/[.L$10]/[.L$7])^2)" office:value-type="float" office:value="3.11511386694261">
            <text:p>3.115</text:p>
          </table:table-cell>
          <table:table-cell table:formula="of:=1/SQRT(([.M$11]/[.M$10]+([.M$8]+[.M$9])/[.M$7]+[.M$12]/[.M$13]+(1-[.$C162]^2*[.M$12]*[.M$11]-1/([.$C162]^2*[.M$13]*[.M$10])))^2 + (([.M$8]+[.M$9])*([.$C162]^2*[.M$13]*[.M$11]-1)/[.$C162]/[.M$13]+([.$C162]^2*[.M$12]*[.M$10]-1)/[.$C162]/[.M$10]/[.M$7])^2)" office:value-type="float" office:value="0.699375576938269">
            <text:p>0.699</text:p>
          </table:table-cell>
          <table:table-cell table:formula="of:=1/SQRT(([.N$11]/[.N$10]+([.N$8]+[.N$9])/[.N$7]+[.N$12]/[.N$13]+(1-[.$C162]^2*[.N$12]*[.N$11]-1/([.$C162]^2*[.N$13]*[.N$10])))^2 + (([.N$8]+[.N$9])*([.$C162]^2*[.N$13]*[.N$11]-1)/[.$C162]/[.N$13]+([.$C162]^2*[.N$12]*[.N$10]-1)/[.$C162]/[.N$10]/[.N$7])^2)" office:value-type="float" office:value="0.930306752161277">
            <text:p>0.930</text:p>
          </table:table-cell>
          <table:table-cell table:formula="of:=1/SQRT(([.O$11]/[.O$10]+([.O$8]+[.O$9])/[.O$7]+[.O$12]/[.O$13]+(1-[.$C162]^2*[.O$12]*[.O$11]-1/([.$C162]^2*[.O$13]*[.O$10])))^2 + (([.O$8]+[.O$9])*([.$C162]^2*[.O$13]*[.O$11]-1)/[.$C162]/[.O$13]+([.$C162]^2*[.O$12]*[.O$10]-1)/[.$C162]/[.O$10]/[.O$7])^2)" office:value-type="float" office:value="3.04534250392321">
            <text:p>3.045</text:p>
          </table:table-cell>
          <table:table-cell table:formula="of:=1/SQRT(([.P$11]/[.P$10]+([.P$8]+[.P$9])/[.P$7]+[.P$12]/[.P$13]+(1-[.$C162]^2*[.P$12]*[.P$11]-1/([.$C162]^2*[.P$13]*[.P$10])))^2 + (([.P$8]+[.P$9])*([.$C162]^2*[.P$13]*[.P$11]-1)/[.$C162]/[.P$13]+([.$C162]^2*[.P$12]*[.P$10]-1)/[.$C162]/[.P$10]/[.P$7])^2)" office:value-type="float" office:value="0.678477524309356">
            <text:p>0.678</text:p>
          </table:table-cell>
          <table:table-cell table:number-columns-repeated="3"/>
          <table:table-cell table:formula="of:=-360/2/PI()*ATAN((([.L$8]+[.L$9])*([.$C162]^2*[.L$13]*[.L$11]-1)/[.$C162]/[.L$13]+([.$C162]^2*[.L$12]*[.L$10]-1)/[.$C162]/[.L$10]/[.L$7])/([.L$11]/[.L$10]+([.L$8]+[.L$9])/[.L$7]+[.L$12]/[.L$13]+(1-[.$C162]^2*[.L$12]*[.L$11]-1/([.$C162]^2*[.L$13]*[.L$10]))))" office:value-type="float" office:value="62.5360423253972">
            <text:p>62.54</text:p>
          </table:table-cell>
          <table:table-cell table:formula="of:=-360/2/PI()*ATAN((([.M$8]+[.M$9])*([.$C162]^2*[.M$13]*[.M$11]-1)/[.$C162]/[.M$13]+([.$C162]^2*[.M$12]*[.M$10]-1)/[.$C162]/[.M$10]/[.M$7])/([.M$11]/[.M$10]+([.M$8]+[.M$9])/[.M$7]+[.M$12]/[.M$13]+(1-[.$C162]^2*[.M$12]*[.M$11]-1/([.$C162]^2*[.M$13]*[.M$10]))))" office:value-type="float" office:value="13.4736691642048">
            <text:p>13.47</text:p>
          </table:table-cell>
          <table:table-cell table:formula="of:=-360/2/PI()*ATAN((([.N$8]+[.N$9])*([.$C162]^2*[.N$13]*[.N$11]-1)/[.$C162]/[.N$13]+([.$C162]^2*[.N$12]*[.N$10]-1)/[.$C162]/[.N$10]/[.N$7])/([.N$11]/[.N$10]+([.N$8]+[.N$9])/[.N$7]+[.N$12]/[.N$13]+(1-[.$C162]^2*[.N$12]*[.N$11]-1/([.$C162]^2*[.N$13]*[.N$10]))))" office:value-type="float" office:value="4.1286858876347">
            <text:p>4.13</text:p>
          </table:table-cell>
          <table:table-cell table:formula="of:=-360/2/PI()*ATAN((([.O$8]+[.O$9])*([.$C162]^2*[.O$13]*[.O$11]-1)/[.$C162]/[.O$13]+([.$C162]^2*[.O$12]*[.O$10]-1)/[.$C162]/[.O$10]/[.O$7])/([.O$11]/[.O$10]+([.O$8]+[.O$9])/[.O$7]+[.O$12]/[.O$13]+(1-[.$C162]^2*[.O$12]*[.O$11]-1/([.$C162]^2*[.O$13]*[.O$10]))))" office:value-type="float" office:value="83.3781699972581">
            <text:p>83.38</text:p>
          </table:table-cell>
          <table:table-cell table:formula="of:=-360/2/PI()*ATAN((([.P$8]+[.P$9])*([.$C162]^2*[.P$13]*[.P$11]-1)/[.$C162]/[.P$13]+([.$C162]^2*[.P$12]*[.P$10]-1)/[.$C162]/[.P$10]/[.P$7])/([.P$11]/[.P$10]+([.P$8]+[.P$9])/[.P$7]+[.P$12]/[.P$13]+(1-[.$C162]^2*[.P$12]*[.P$11]-1/([.$C162]^2*[.P$13]*[.P$10]))))" office:value-type="float" office:value="-30.9716713005524">
            <text:p>-30.97</text:p>
          </table:table-cell>
        </table:table-row>
        <table:table-row table:style-name="ro1">
          <table:table-cell/>
          <table:table-cell table:formula="of:=[.B162]*[.$G$3]" office:value-type="float" office:value="925.689417666316">
            <text:p>925.7</text:p>
          </table:table-cell>
          <table:table-cell table:formula="of:=1000000*2*PI()*[.B163]" office:value-type="float" office:value="5816278148.09263">
            <text:p>5816278148</text:p>
          </table:table-cell>
          <table:table-cell table:formula="of:=1/SQRT(([.L$11]/[.L$10]+([.L$8]+[.L$9])/[.L$7]+[.L$12]/[.L$13]+(1-[.$C163]^2*[.L$12]*[.L$11]-1/([.$C163]^2*[.L$13]*[.L$10])))^2 + (([.L$8]+[.L$9])*([.$C163]^2*[.L$13]*[.L$11]-1)/[.$C163]/[.L$13]+([.$C163]^2*[.L$12]*[.L$10]-1)/[.$C163]/[.L$10]/[.L$7])^2)" office:value-type="float" office:value="3.10112488764852">
            <text:p>3.101</text:p>
          </table:table-cell>
          <table:table-cell table:formula="of:=1/SQRT(([.M$11]/[.M$10]+([.M$8]+[.M$9])/[.M$7]+[.M$12]/[.M$13]+(1-[.$C163]^2*[.M$12]*[.M$11]-1/([.$C163]^2*[.M$13]*[.M$10])))^2 + (([.M$8]+[.M$9])*([.$C163]^2*[.M$13]*[.M$11]-1)/[.$C163]/[.M$13]+([.$C163]^2*[.M$12]*[.M$10]-1)/[.$C163]/[.M$10]/[.M$7])^2)" office:value-type="float" office:value="0.672508688486062">
            <text:p>0.673</text:p>
          </table:table-cell>
          <table:table-cell table:formula="of:=1/SQRT(([.N$11]/[.N$10]+([.N$8]+[.N$9])/[.N$7]+[.N$12]/[.N$13]+(1-[.$C163]^2*[.N$12]*[.N$11]-1/([.$C163]^2*[.N$13]*[.N$10])))^2 + (([.N$8]+[.N$9])*([.$C163]^2*[.N$13]*[.N$11]-1)/[.$C163]/[.N$13]+([.$C163]^2*[.N$12]*[.N$10]-1)/[.$C163]/[.N$10]/[.N$7])^2)" office:value-type="float" office:value="0.894301350393124">
            <text:p>0.894</text:p>
          </table:table-cell>
          <table:table-cell table:formula="of:=1/SQRT(([.O$11]/[.O$10]+([.O$8]+[.O$9])/[.O$7]+[.O$12]/[.O$13]+(1-[.$C163]^2*[.O$12]*[.O$11]-1/([.$C163]^2*[.O$13]*[.O$10])))^2 + (([.O$8]+[.O$9])*([.$C163]^2*[.O$13]*[.O$11]-1)/[.$C163]/[.O$13]+([.$C163]^2*[.O$12]*[.O$10]-1)/[.$C163]/[.O$10]/[.O$7])^2)" office:value-type="float" office:value="3.04925352762372">
            <text:p>3.049</text:p>
          </table:table-cell>
          <table:table-cell table:formula="of:=1/SQRT(([.P$11]/[.P$10]+([.P$8]+[.P$9])/[.P$7]+[.P$12]/[.P$13]+(1-[.$C163]^2*[.P$12]*[.P$11]-1/([.$C163]^2*[.P$13]*[.P$10])))^2 + (([.P$8]+[.P$9])*([.$C163]^2*[.P$13]*[.P$11]-1)/[.$C163]/[.P$13]+([.$C163]^2*[.P$12]*[.P$10]-1)/[.$C163]/[.P$10]/[.P$7])^2)" office:value-type="float" office:value="0.652028977335702">
            <text:p>0.652</text:p>
          </table:table-cell>
          <table:table-cell table:number-columns-repeated="3"/>
          <table:table-cell table:formula="of:=-360/2/PI()*ATAN((([.L$8]+[.L$9])*([.$C163]^2*[.L$13]*[.L$11]-1)/[.$C163]/[.L$13]+([.$C163]^2*[.L$12]*[.L$10]-1)/[.$C163]/[.L$10]/[.L$7])/([.L$11]/[.L$10]+([.L$8]+[.L$9])/[.L$7]+[.L$12]/[.L$13]+(1-[.$C163]^2*[.L$12]*[.L$11]-1/([.$C163]^2*[.L$13]*[.L$10]))))" office:value-type="float" office:value="61.4801809945467">
            <text:p>61.48</text:p>
          </table:table-cell>
          <table:table-cell table:formula="of:=-360/2/PI()*ATAN((([.M$8]+[.M$9])*([.$C163]^2*[.M$13]*[.M$11]-1)/[.$C163]/[.M$13]+([.$C163]^2*[.M$12]*[.M$10]-1)/[.$C163]/[.M$10]/[.M$7])/([.M$11]/[.M$10]+([.M$8]+[.M$9])/[.M$7]+[.M$12]/[.M$13]+(1-[.$C163]^2*[.M$12]*[.M$11]-1/([.$C163]^2*[.M$13]*[.M$10]))))" office:value-type="float" office:value="12.8648573895795">
            <text:p>12.86</text:p>
          </table:table-cell>
          <table:table-cell table:formula="of:=-360/2/PI()*ATAN((([.N$8]+[.N$9])*([.$C163]^2*[.N$13]*[.N$11]-1)/[.$C163]/[.N$13]+([.$C163]^2*[.N$12]*[.N$10]-1)/[.$C163]/[.N$10]/[.N$7])/([.N$11]/[.N$10]+([.N$8]+[.N$9])/[.N$7]+[.N$12]/[.N$13]+(1-[.$C163]^2*[.N$12]*[.N$11]-1/([.$C163]^2*[.N$13]*[.N$10]))))" office:value-type="float" office:value="3.63660469671716">
            <text:p>3.64</text:p>
          </table:table-cell>
          <table:table-cell table:formula="of:=-360/2/PI()*ATAN((([.O$8]+[.O$9])*([.$C163]^2*[.O$13]*[.O$11]-1)/[.$C163]/[.O$13]+([.$C163]^2*[.O$12]*[.O$10]-1)/[.$C163]/[.O$10]/[.O$7])/([.O$11]/[.O$10]+([.O$8]+[.O$9])/[.O$7]+[.O$12]/[.O$13]+(1-[.$C163]^2*[.O$12]*[.O$11]-1/([.$C163]^2*[.O$13]*[.O$10]))))" office:value-type="float" office:value="82.6755427368881">
            <text:p>82.68</text:p>
          </table:table-cell>
          <table:table-cell table:formula="of:=-360/2/PI()*ATAN((([.P$8]+[.P$9])*([.$C163]^2*[.P$13]*[.P$11]-1)/[.$C163]/[.P$13]+([.$C163]^2*[.P$12]*[.P$10]-1)/[.$C163]/[.P$10]/[.P$7])/([.P$11]/[.P$10]+([.P$8]+[.P$9])/[.P$7]+[.P$12]/[.P$13]+(1-[.$C163]^2*[.P$12]*[.P$11]-1/([.$C163]^2*[.P$13]*[.P$10]))))" office:value-type="float" office:value="-34.5011796229971">
            <text:p>-34.50</text:p>
          </table:table-cell>
        </table:table-row>
        <table:table-row table:style-name="ro1">
          <table:table-cell/>
          <table:table-cell table:formula="of:=[.B163]*[.$G$3]" office:value-type="float" office:value="926.615107083982">
            <text:p>926.6</text:p>
          </table:table-cell>
          <table:table-cell table:formula="of:=1000000*2*PI()*[.B164]" office:value-type="float" office:value="5822094426.24072">
            <text:p>5822094426</text:p>
          </table:table-cell>
          <table:table-cell table:formula="of:=1/SQRT(([.L$11]/[.L$10]+([.L$8]+[.L$9])/[.L$7]+[.L$12]/[.L$13]+(1-[.$C164]^2*[.L$12]*[.L$11]-1/([.$C164]^2*[.L$13]*[.L$10])))^2 + (([.L$8]+[.L$9])*([.$C164]^2*[.L$13]*[.L$11]-1)/[.$C164]/[.L$13]+([.$C164]^2*[.L$12]*[.L$10]-1)/[.$C164]/[.L$10]/[.L$7])^2)" office:value-type="float" office:value="3.08628028882465">
            <text:p>3.086</text:p>
          </table:table-cell>
          <table:table-cell table:formula="of:=1/SQRT(([.M$11]/[.M$10]+([.M$8]+[.M$9])/[.M$7]+[.M$12]/[.M$13]+(1-[.$C164]^2*[.M$12]*[.M$11]-1/([.$C164]^2*[.M$13]*[.M$10])))^2 + (([.M$8]+[.M$9])*([.$C164]^2*[.M$13]*[.M$11]-1)/[.$C164]/[.M$13]+([.$C164]^2*[.M$12]*[.M$10]-1)/[.$C164]/[.M$10]/[.M$7])^2)" office:value-type="float" office:value="0.647612821948104">
            <text:p>0.648</text:p>
          </table:table-cell>
          <table:table-cell table:formula="of:=1/SQRT(([.N$11]/[.N$10]+([.N$8]+[.N$9])/[.N$7]+[.N$12]/[.N$13]+(1-[.$C164]^2*[.N$12]*[.N$11]-1/([.$C164]^2*[.N$13]*[.N$10])))^2 + (([.N$8]+[.N$9])*([.$C164]^2*[.N$13]*[.N$11]-1)/[.$C164]/[.N$13]+([.$C164]^2*[.N$12]*[.N$10]-1)/[.$C164]/[.N$10]/[.N$7])^2)" office:value-type="float" office:value="0.860987293311911">
            <text:p>0.861</text:p>
          </table:table-cell>
          <table:table-cell table:formula="of:=1/SQRT(([.O$11]/[.O$10]+([.O$8]+[.O$9])/[.O$7]+[.O$12]/[.O$13]+(1-[.$C164]^2*[.O$12]*[.O$11]-1/([.$C164]^2*[.O$13]*[.O$10])))^2 + (([.O$8]+[.O$9])*([.$C164]^2*[.O$13]*[.O$11]-1)/[.$C164]/[.O$13]+([.$C164]^2*[.O$12]*[.O$10]-1)/[.$C164]/[.O$10]/[.O$7])^2)" office:value-type="float" office:value="3.0527210458067">
            <text:p>3.053</text:p>
          </table:table-cell>
          <table:table-cell table:formula="of:=1/SQRT(([.P$11]/[.P$10]+([.P$8]+[.P$9])/[.P$7]+[.P$12]/[.P$13]+(1-[.$C164]^2*[.P$12]*[.P$11]-1/([.$C164]^2*[.P$13]*[.P$10])))^2 + (([.P$8]+[.P$9])*([.$C164]^2*[.P$13]*[.P$11]-1)/[.$C164]/[.P$13]+([.$C164]^2*[.P$12]*[.P$10]-1)/[.$C164]/[.P$10]/[.P$7])^2)" office:value-type="float" office:value="0.625456254244733">
            <text:p>0.625</text:p>
          </table:table-cell>
          <table:table-cell table:number-columns-repeated="3"/>
          <table:table-cell table:formula="of:=-360/2/PI()*ATAN((([.L$8]+[.L$9])*([.$C164]^2*[.L$13]*[.L$11]-1)/[.$C164]/[.L$13]+([.$C164]^2*[.L$12]*[.L$10]-1)/[.$C164]/[.L$10]/[.L$7])/([.L$11]/[.L$10]+([.L$8]+[.L$9])/[.L$7]+[.L$12]/[.L$13]+(1-[.$C164]^2*[.L$12]*[.L$11]-1/([.$C164]^2*[.L$13]*[.L$10]))))" office:value-type="float" office:value="60.4359533580923">
            <text:p>60.44</text:p>
          </table:table-cell>
          <table:table-cell table:formula="of:=-360/2/PI()*ATAN((([.M$8]+[.M$9])*([.$C164]^2*[.M$13]*[.M$11]-1)/[.$C164]/[.M$13]+([.$C164]^2*[.M$12]*[.M$10]-1)/[.$C164]/[.M$10]/[.M$7])/([.M$11]/[.M$10]+([.M$8]+[.M$9])/[.M$7]+[.M$12]/[.M$13]+(1-[.$C164]^2*[.M$12]*[.M$11]-1/([.$C164]^2*[.M$13]*[.M$10]))))" office:value-type="float" office:value="12.3020949022186">
            <text:p>12.30</text:p>
          </table:table-cell>
          <table:table-cell table:formula="of:=-360/2/PI()*ATAN((([.N$8]+[.N$9])*([.$C164]^2*[.N$13]*[.N$11]-1)/[.$C164]/[.N$13]+([.$C164]^2*[.N$12]*[.N$10]-1)/[.$C164]/[.N$10]/[.N$7])/([.N$11]/[.N$10]+([.N$8]+[.N$9])/[.N$7]+[.N$12]/[.N$13]+(1-[.$C164]^2*[.N$12]*[.N$11]-1/([.$C164]^2*[.N$13]*[.N$10]))))" office:value-type="float" office:value="3.18146777452731">
            <text:p>3.18</text:p>
          </table:table-cell>
          <table:table-cell table:formula="of:=-360/2/PI()*ATAN((([.O$8]+[.O$9])*([.$C164]^2*[.O$13]*[.O$11]-1)/[.$C164]/[.O$13]+([.$C164]^2*[.O$12]*[.O$10]-1)/[.$C164]/[.O$10]/[.O$7])/([.O$11]/[.O$10]+([.O$8]+[.O$9])/[.O$7]+[.O$12]/[.O$13]+(1-[.$C164]^2*[.O$12]*[.O$11]-1/([.$C164]^2*[.O$13]*[.O$10]))))" office:value-type="float" office:value="81.9725864910459">
            <text:p>81.97</text:p>
          </table:table-cell>
          <table:table-cell table:formula="of:=-360/2/PI()*ATAN((([.P$8]+[.P$9])*([.$C164]^2*[.P$13]*[.P$11]-1)/[.$C164]/[.P$13]+([.$C164]^2*[.P$12]*[.P$10]-1)/[.$C164]/[.P$10]/[.P$7])/([.P$11]/[.P$10]+([.P$8]+[.P$9])/[.P$7]+[.P$12]/[.P$13]+(1-[.$C164]^2*[.P$12]*[.P$11]-1/([.$C164]^2*[.P$13]*[.P$10]))))" office:value-type="float" office:value="-37.754589464532">
            <text:p>-37.75</text:p>
          </table:table-cell>
        </table:table-row>
        <table:table-row table:style-name="ro1">
          <table:table-cell/>
          <table:table-cell table:formula="of:=[.B164]*[.$G$3]" office:value-type="float" office:value="927.541722191066">
            <text:p>927.5</text:p>
          </table:table-cell>
          <table:table-cell table:formula="of:=1000000*2*PI()*[.B165]" office:value-type="float" office:value="5827916520.66696">
            <text:p>5827916521</text:p>
          </table:table-cell>
          <table:table-cell table:formula="of:=1/SQRT(([.L$11]/[.L$10]+([.L$8]+[.L$9])/[.L$7]+[.L$12]/[.L$13]+(1-[.$C165]^2*[.L$12]*[.L$11]-1/([.$C165]^2*[.L$13]*[.L$10])))^2 + (([.L$8]+[.L$9])*([.$C165]^2*[.L$13]*[.L$11]-1)/[.$C165]/[.L$13]+([.$C165]^2*[.L$12]*[.L$10]-1)/[.$C165]/[.L$10]/[.L$7])^2)" office:value-type="float" office:value="3.07062622801358">
            <text:p>3.071</text:p>
          </table:table-cell>
          <table:table-cell table:formula="of:=1/SQRT(([.M$11]/[.M$10]+([.M$8]+[.M$9])/[.M$7]+[.M$12]/[.M$13]+(1-[.$C165]^2*[.M$12]*[.M$11]-1/([.$C165]^2*[.M$13]*[.M$10])))^2 + (([.M$8]+[.M$9])*([.$C165]^2*[.M$13]*[.M$11]-1)/[.$C165]/[.M$13]+([.$C165]^2*[.M$12]*[.M$10]-1)/[.$C165]/[.M$10]/[.M$7])^2)" office:value-type="float" office:value="0.624485450380124">
            <text:p>0.624</text:p>
          </table:table-cell>
          <table:table-cell table:formula="of:=1/SQRT(([.N$11]/[.N$10]+([.N$8]+[.N$9])/[.N$7]+[.N$12]/[.N$13]+(1-[.$C165]^2*[.N$12]*[.N$11]-1/([.$C165]^2*[.N$13]*[.N$10])))^2 + (([.N$8]+[.N$9])*([.$C165]^2*[.N$13]*[.N$11]-1)/[.$C165]/[.N$13]+([.$C165]^2*[.N$12]*[.N$10]-1)/[.$C165]/[.N$10]/[.N$7])^2)" office:value-type="float" office:value="0.830079322003351">
            <text:p>0.830</text:p>
          </table:table-cell>
          <table:table-cell table:formula="of:=1/SQRT(([.O$11]/[.O$10]+([.O$8]+[.O$9])/[.O$7]+[.O$12]/[.O$13]+(1-[.$C165]^2*[.O$12]*[.O$11]-1/([.$C165]^2*[.O$13]*[.O$10])))^2 + (([.O$8]+[.O$9])*([.$C165]^2*[.O$13]*[.O$11]-1)/[.$C165]/[.O$13]+([.$C165]^2*[.O$12]*[.O$10]-1)/[.$C165]/[.O$10]/[.O$7])^2)" office:value-type="float" office:value="3.0557431094959">
            <text:p>3.056</text:p>
          </table:table-cell>
          <table:table-cell table:formula="of:=1/SQRT(([.P$11]/[.P$10]+([.P$8]+[.P$9])/[.P$7]+[.P$12]/[.P$13]+(1-[.$C165]^2*[.P$12]*[.P$11]-1/([.$C165]^2*[.P$13]*[.P$10])))^2 + (([.P$8]+[.P$9])*([.$C165]^2*[.P$13]*[.P$11]-1)/[.$C165]/[.P$13]+([.$C165]^2*[.P$12]*[.P$10]-1)/[.$C165]/[.P$10]/[.P$7])^2)" office:value-type="float" office:value="0.599256252019256">
            <text:p>0.599</text:p>
          </table:table-cell>
          <table:table-cell table:number-columns-repeated="3"/>
          <table:table-cell table:formula="of:=-360/2/PI()*ATAN((([.L$8]+[.L$9])*([.$C165]^2*[.L$13]*[.L$11]-1)/[.$C165]/[.L$13]+([.$C165]^2*[.L$12]*[.L$10]-1)/[.$C165]/[.L$10]/[.L$7])/([.L$11]/[.L$10]+([.L$8]+[.L$9])/[.L$7]+[.L$12]/[.L$13]+(1-[.$C165]^2*[.L$12]*[.L$11]-1/([.$C165]^2*[.L$13]*[.L$10]))))" office:value-type="float" office:value="59.4038252634096">
            <text:p>59.40</text:p>
          </table:table-cell>
          <table:table-cell table:formula="of:=-360/2/PI()*ATAN((([.M$8]+[.M$9])*([.$C165]^2*[.M$13]*[.M$11]-1)/[.$C165]/[.M$13]+([.$C165]^2*[.M$12]*[.M$10]-1)/[.$C165]/[.M$10]/[.M$7])/([.M$11]/[.M$10]+([.M$8]+[.M$9])/[.M$7]+[.M$12]/[.M$13]+(1-[.$C165]^2*[.M$12]*[.M$11]-1/([.$C165]^2*[.M$13]*[.M$10]))))" office:value-type="float" office:value="11.780430185974">
            <text:p>11.78</text:p>
          </table:table-cell>
          <table:table-cell table:formula="of:=-360/2/PI()*ATAN((([.N$8]+[.N$9])*([.$C165]^2*[.N$13]*[.N$11]-1)/[.$C165]/[.N$13]+([.$C165]^2*[.N$12]*[.N$10]-1)/[.$C165]/[.N$10]/[.N$7])/([.N$11]/[.N$10]+([.N$8]+[.N$9])/[.N$7]+[.N$12]/[.N$13]+(1-[.$C165]^2*[.N$12]*[.N$11]-1/([.$C165]^2*[.N$13]*[.N$10]))))" office:value-type="float" office:value="2.75924955143729">
            <text:p>2.76</text:p>
          </table:table-cell>
          <table:table-cell table:formula="of:=-360/2/PI()*ATAN((([.O$8]+[.O$9])*([.$C165]^2*[.O$13]*[.O$11]-1)/[.$C165]/[.O$13]+([.$C165]^2*[.O$12]*[.O$10]-1)/[.$C165]/[.O$10]/[.O$7])/([.O$11]/[.O$10]+([.O$8]+[.O$9])/[.O$7]+[.O$12]/[.O$13]+(1-[.$C165]^2*[.O$12]*[.O$11]-1/([.$C165]^2*[.O$13]*[.O$10]))))" office:value-type="float" office:value="81.2695046361438">
            <text:p>81.27</text:p>
          </table:table-cell>
          <table:table-cell table:formula="of:=-360/2/PI()*ATAN((([.P$8]+[.P$9])*([.$C165]^2*[.P$13]*[.P$11]-1)/[.$C165]/[.P$13]+([.$C165]^2*[.P$12]*[.P$10]-1)/[.$C165]/[.P$10]/[.P$7])/([.P$11]/[.P$10]+([.P$8]+[.P$9])/[.P$7]+[.P$12]/[.P$13]+(1-[.$C165]^2*[.P$12]*[.P$11]-1/([.$C165]^2*[.P$13]*[.P$10]))))" office:value-type="float" office:value="-40.7444650538854">
            <text:p>-40.74</text:p>
          </table:table-cell>
        </table:table-row>
        <table:table-row table:style-name="ro1">
          <table:table-cell/>
          <table:table-cell table:formula="of:=[.B165]*[.$G$3]" office:value-type="float" office:value="928.469263913257">
            <text:p>928.5</text:p>
          </table:table-cell>
          <table:table-cell table:formula="of:=1000000*2*PI()*[.B166]" office:value-type="float" office:value="5833744437.18762">
            <text:p>5833744437</text:p>
          </table:table-cell>
          <table:table-cell table:formula="of:=1/SQRT(([.L$11]/[.L$10]+([.L$8]+[.L$9])/[.L$7]+[.L$12]/[.L$13]+(1-[.$C166]^2*[.L$12]*[.L$11]-1/([.$C166]^2*[.L$13]*[.L$10])))^2 + (([.L$8]+[.L$9])*([.$C166]^2*[.L$13]*[.L$11]-1)/[.$C166]/[.L$13]+([.$C166]^2*[.L$12]*[.L$10]-1)/[.$C166]/[.L$10]/[.L$7])^2)" office:value-type="float" office:value="3.05420952024793">
            <text:p>3.054</text:p>
          </table:table-cell>
          <table:table-cell table:formula="of:=1/SQRT(([.M$11]/[.M$10]+([.M$8]+[.M$9])/[.M$7]+[.M$12]/[.M$13]+(1-[.$C166]^2*[.M$12]*[.M$11]-1/([.$C166]^2*[.M$13]*[.M$10])))^2 + (([.M$8]+[.M$9])*([.$C166]^2*[.M$13]*[.M$11]-1)/[.$C166]/[.M$13]+([.$C166]^2*[.M$12]*[.M$10]-1)/[.$C166]/[.M$10]/[.M$7])^2)" office:value-type="float" office:value="0.602949951093177">
            <text:p>0.603</text:p>
          </table:table-cell>
          <table:table-cell table:formula="of:=1/SQRT(([.N$11]/[.N$10]+([.N$8]+[.N$9])/[.N$7]+[.N$12]/[.N$13]+(1-[.$C166]^2*[.N$12]*[.N$11]-1/([.$C166]^2*[.N$13]*[.N$10])))^2 + (([.N$8]+[.N$9])*([.$C166]^2*[.N$13]*[.N$11]-1)/[.$C166]/[.N$13]+([.$C166]^2*[.N$12]*[.N$10]-1)/[.$C166]/[.N$10]/[.N$7])^2)" office:value-type="float" office:value="0.801330352941719">
            <text:p>0.801</text:p>
          </table:table-cell>
          <table:table-cell table:formula="of:=1/SQRT(([.O$11]/[.O$10]+([.O$8]+[.O$9])/[.O$7]+[.O$12]/[.O$13]+(1-[.$C166]^2*[.O$12]*[.O$11]-1/([.$C166]^2*[.O$13]*[.O$10])))^2 + (([.O$8]+[.O$9])*([.$C166]^2*[.O$13]*[.O$11]-1)/[.$C166]/[.O$13]+([.$C166]^2*[.O$12]*[.O$10]-1)/[.$C166]/[.O$10]/[.O$7])^2)" office:value-type="float" office:value="3.0583183574826">
            <text:p>3.058</text:p>
          </table:table-cell>
          <table:table-cell table:formula="of:=1/SQRT(([.P$11]/[.P$10]+([.P$8]+[.P$9])/[.P$7]+[.P$12]/[.P$13]+(1-[.$C166]^2*[.P$12]*[.P$11]-1/([.$C166]^2*[.P$13]*[.P$10])))^2 + (([.P$8]+[.P$9])*([.$C166]^2*[.P$13]*[.P$11]-1)/[.$C166]/[.P$13]+([.$C166]^2*[.P$12]*[.P$10]-1)/[.$C166]/[.P$10]/[.P$7])^2)" office:value-type="float" office:value="0.573785748904171">
            <text:p>0.574</text:p>
          </table:table-cell>
          <table:table-cell table:number-columns-repeated="3"/>
          <table:table-cell table:formula="of:=-360/2/PI()*ATAN((([.L$8]+[.L$9])*([.$C166]^2*[.L$13]*[.L$11]-1)/[.$C166]/[.L$13]+([.$C166]^2*[.L$12]*[.L$10]-1)/[.$C166]/[.L$10]/[.L$7])/([.L$11]/[.L$10]+([.L$8]+[.L$9])/[.L$7]+[.L$12]/[.L$13]+(1-[.$C166]^2*[.L$12]*[.L$11]-1/([.$C166]^2*[.L$13]*[.L$10]))))" office:value-type="float" office:value="58.3842209867286">
            <text:p>58.38</text:p>
          </table:table-cell>
          <table:table-cell table:formula="of:=-360/2/PI()*ATAN((([.M$8]+[.M$9])*([.$C166]^2*[.M$13]*[.M$11]-1)/[.$C166]/[.M$13]+([.$C166]^2*[.M$12]*[.M$10]-1)/[.$C166]/[.M$10]/[.M$7])/([.M$11]/[.M$10]+([.M$8]+[.M$9])/[.M$7]+[.M$12]/[.M$13]+(1-[.$C166]^2*[.M$12]*[.M$11]-1/([.$C166]^2*[.M$13]*[.M$10]))))" office:value-type="float" office:value="11.295584057324">
            <text:p>11.30</text:p>
          </table:table-cell>
          <table:table-cell table:formula="of:=-360/2/PI()*ATAN((([.N$8]+[.N$9])*([.$C166]^2*[.N$13]*[.N$11]-1)/[.$C166]/[.N$13]+([.$C166]^2*[.N$12]*[.N$10]-1)/[.$C166]/[.N$10]/[.N$7])/([.N$11]/[.N$10]+([.N$8]+[.N$9])/[.N$7]+[.N$12]/[.N$13]+(1-[.$C166]^2*[.N$12]*[.N$11]-1/([.$C166]^2*[.N$13]*[.N$10]))))" office:value-type="float" office:value="2.36648215960674">
            <text:p>2.37</text:p>
          </table:table-cell>
          <table:table-cell table:formula="of:=-360/2/PI()*ATAN((([.O$8]+[.O$9])*([.$C166]^2*[.O$13]*[.O$11]-1)/[.$C166]/[.O$13]+([.$C166]^2*[.O$12]*[.O$10]-1)/[.$C166]/[.O$10]/[.O$7])/([.O$11]/[.O$10]+([.O$8]+[.O$9])/[.O$7]+[.O$12]/[.O$13]+(1-[.$C166]^2*[.O$12]*[.O$11]-1/([.$C166]^2*[.O$13]*[.O$10]))))" office:value-type="float" office:value="80.5665007555948">
            <text:p>80.57</text:p>
          </table:table-cell>
          <table:table-cell table:formula="of:=-360/2/PI()*ATAN((([.P$8]+[.P$9])*([.$C166]^2*[.P$13]*[.P$11]-1)/[.$C166]/[.P$13]+([.$C166]^2*[.P$12]*[.P$10]-1)/[.$C166]/[.P$10]/[.P$7])/([.P$11]/[.P$10]+([.P$8]+[.P$9])/[.P$7]+[.P$12]/[.P$13]+(1-[.$C166]^2*[.P$12]*[.P$11]-1/([.$C166]^2*[.P$13]*[.P$10]))))" office:value-type="float" office:value="-43.4871769739994">
            <text:p>-43.49</text:p>
          </table:table-cell>
        </table:table-row>
        <table:table-row table:style-name="ro1">
          <table:table-cell/>
          <table:table-cell table:formula="of:=[.B166]*[.$G$3]" office:value-type="float" office:value="929.39773317717">
            <text:p>929.4</text:p>
          </table:table-cell>
          <table:table-cell table:formula="of:=1000000*2*PI()*[.B167]" office:value-type="float" office:value="5839578181.62481">
            <text:p>5839578182</text:p>
          </table:table-cell>
          <table:table-cell table:formula="of:=1/SQRT(([.L$11]/[.L$10]+([.L$8]+[.L$9])/[.L$7]+[.L$12]/[.L$13]+(1-[.$C167]^2*[.L$12]*[.L$11]-1/([.$C167]^2*[.L$13]*[.L$10])))^2 + (([.L$8]+[.L$9])*([.$C167]^2*[.L$13]*[.L$11]-1)/[.$C167]/[.L$13]+([.$C167]^2*[.L$12]*[.L$10]-1)/[.$C167]/[.L$10]/[.L$7])^2)" office:value-type="float" office:value="3.03707734529549">
            <text:p>3.037</text:p>
          </table:table-cell>
          <table:table-cell table:formula="of:=1/SQRT(([.M$11]/[.M$10]+([.M$8]+[.M$9])/[.M$7]+[.M$12]/[.M$13]+(1-[.$C167]^2*[.M$12]*[.M$11]-1/([.$C167]^2*[.M$13]*[.M$10])))^2 + (([.M$8]+[.M$9])*([.$C167]^2*[.M$13]*[.M$11]-1)/[.$C167]/[.M$13]+([.$C167]^2*[.M$12]*[.M$10]-1)/[.$C167]/[.M$10]/[.M$7])^2)" office:value-type="float" office:value="0.582851750734285">
            <text:p>0.583</text:p>
          </table:table-cell>
          <table:table-cell table:formula="of:=1/SQRT(([.N$11]/[.N$10]+([.N$8]+[.N$9])/[.N$7]+[.N$12]/[.N$13]+(1-[.$C167]^2*[.N$12]*[.N$11]-1/([.$C167]^2*[.N$13]*[.N$10])))^2 + (([.N$8]+[.N$9])*([.$C167]^2*[.N$13]*[.N$11]-1)/[.$C167]/[.N$13]+([.$C167]^2*[.N$12]*[.N$10]-1)/[.$C167]/[.N$10]/[.N$7])^2)" office:value-type="float" office:value="0.77452542604862">
            <text:p>0.775</text:p>
          </table:table-cell>
          <table:table-cell table:formula="of:=1/SQRT(([.O$11]/[.O$10]+([.O$8]+[.O$9])/[.O$7]+[.O$12]/[.O$13]+(1-[.$C167]^2*[.O$12]*[.O$11]-1/([.$C167]^2*[.O$13]*[.O$10])))^2 + (([.O$8]+[.O$9])*([.$C167]^2*[.O$13]*[.O$11]-1)/[.$C167]/[.O$13]+([.$C167]^2*[.O$12]*[.O$10]-1)/[.$C167]/[.O$10]/[.O$7])^2)" office:value-type="float" office:value="3.0604460193857">
            <text:p>3.060</text:p>
          </table:table-cell>
          <table:table-cell table:formula="of:=1/SQRT(([.P$11]/[.P$10]+([.P$8]+[.P$9])/[.P$7]+[.P$12]/[.P$13]+(1-[.$C167]^2*[.P$12]*[.P$11]-1/([.$C167]^2*[.P$13]*[.P$10])))^2 + (([.P$8]+[.P$9])*([.$C167]^2*[.P$13]*[.P$11]-1)/[.$C167]/[.P$13]+([.$C167]^2*[.P$12]*[.P$10]-1)/[.$C167]/[.P$10]/[.P$7])^2)" office:value-type="float" office:value="0.549284379840739">
            <text:p>0.549</text:p>
          </table:table-cell>
          <table:table-cell table:number-columns-repeated="3"/>
          <table:table-cell table:formula="of:=-360/2/PI()*ATAN((([.L$8]+[.L$9])*([.$C167]^2*[.L$13]*[.L$11]-1)/[.$C167]/[.L$13]+([.$C167]^2*[.L$12]*[.L$10]-1)/[.$C167]/[.L$10]/[.L$7])/([.L$11]/[.L$10]+([.L$8]+[.L$9])/[.L$7]+[.L$12]/[.L$13]+(1-[.$C167]^2*[.L$12]*[.L$11]-1/([.$C167]^2*[.L$13]*[.L$10]))))" office:value-type="float" office:value="57.3775234352241">
            <text:p>57.38</text:p>
          </table:table-cell>
          <table:table-cell table:formula="of:=-360/2/PI()*ATAN((([.M$8]+[.M$9])*([.$C167]^2*[.M$13]*[.M$11]-1)/[.$C167]/[.M$13]+([.$C167]^2*[.M$12]*[.M$10]-1)/[.$C167]/[.M$10]/[.M$7])/([.M$11]/[.M$10]+([.M$8]+[.M$9])/[.M$7]+[.M$12]/[.M$13]+(1-[.$C167]^2*[.M$12]*[.M$11]-1/([.$C167]^2*[.M$13]*[.M$10]))))" office:value-type="float" office:value="10.843841424706">
            <text:p>10.84</text:p>
          </table:table-cell>
          <table:table-cell table:formula="of:=-360/2/PI()*ATAN((([.N$8]+[.N$9])*([.$C167]^2*[.N$13]*[.N$11]-1)/[.$C167]/[.N$13]+([.$C167]^2*[.N$12]*[.N$10]-1)/[.$C167]/[.N$10]/[.N$7])/([.N$11]/[.N$10]+([.N$8]+[.N$9])/[.N$7]+[.N$12]/[.N$13]+(1-[.$C167]^2*[.N$12]*[.N$11]-1/([.$C167]^2*[.N$13]*[.N$10]))))" office:value-type="float" office:value="2.00016315107621">
            <text:p>2.00</text:p>
          </table:table-cell>
          <table:table-cell table:formula="of:=-360/2/PI()*ATAN((([.O$8]+[.O$9])*([.$C167]^2*[.O$13]*[.O$11]-1)/[.$C167]/[.O$13]+([.$C167]^2*[.O$12]*[.O$10]-1)/[.$C167]/[.O$10]/[.O$7])/([.O$11]/[.O$10]+([.O$8]+[.O$9])/[.O$7]+[.O$12]/[.O$13]+(1-[.$C167]^2*[.O$12]*[.O$11]-1/([.$C167]^2*[.O$13]*[.O$10]))))" office:value-type="float" office:value="79.8637782816353">
            <text:p>79.86</text:p>
          </table:table-cell>
          <table:table-cell table:formula="of:=-360/2/PI()*ATAN((([.P$8]+[.P$9])*([.$C167]^2*[.P$13]*[.P$11]-1)/[.$C167]/[.P$13]+([.$C167]^2*[.P$12]*[.P$10]-1)/[.$C167]/[.P$10]/[.P$7])/([.P$11]/[.P$10]+([.P$8]+[.P$9])/[.P$7]+[.P$12]/[.P$13]+(1-[.$C167]^2*[.P$12]*[.P$11]-1/([.$C167]^2*[.P$13]*[.P$10]))))" office:value-type="float" office:value="-46.0010561659252">
            <text:p>-46.00</text:p>
          </table:table-cell>
        </table:table-row>
        <table:table-row table:style-name="ro1">
          <table:table-cell/>
          <table:table-cell table:formula="of:=[.B167]*[.$G$3]" office:value-type="float" office:value="930.327130910347">
            <text:p>930.3</text:p>
          </table:table-cell>
          <table:table-cell table:formula="of:=1000000*2*PI()*[.B168]" office:value-type="float" office:value="5845417759.80644">
            <text:p>5845417760</text:p>
          </table:table-cell>
          <table:table-cell table:formula="of:=1/SQRT(([.L$11]/[.L$10]+([.L$8]+[.L$9])/[.L$7]+[.L$12]/[.L$13]+(1-[.$C168]^2*[.L$12]*[.L$11]-1/([.$C168]^2*[.L$13]*[.L$10])))^2 + (([.L$8]+[.L$9])*([.$C168]^2*[.L$13]*[.L$11]-1)/[.$C168]/[.L$13]+([.$C168]^2*[.L$12]*[.L$10]-1)/[.$C168]/[.L$10]/[.L$7])^2)" office:value-type="float" office:value="3.01927697106776">
            <text:p>3.019</text:p>
          </table:table-cell>
          <table:table-cell table:formula="of:=1/SQRT(([.M$11]/[.M$10]+([.M$8]+[.M$9])/[.M$7]+[.M$12]/[.M$13]+(1-[.$C168]^2*[.M$12]*[.M$11]-1/([.$C168]^2*[.M$13]*[.M$10])))^2 + (([.M$8]+[.M$9])*([.$C168]^2*[.M$13]*[.M$11]-1)/[.$C168]/[.M$13]+([.$C168]^2*[.M$12]*[.M$10]-1)/[.$C168]/[.M$10]/[.M$7])^2)" office:value-type="float" office:value="0.564055106516389">
            <text:p>0.564</text:p>
          </table:table-cell>
          <table:table-cell table:formula="of:=1/SQRT(([.N$11]/[.N$10]+([.N$8]+[.N$9])/[.N$7]+[.N$12]/[.N$13]+(1-[.$C168]^2*[.N$12]*[.N$11]-1/([.$C168]^2*[.N$13]*[.N$10])))^2 + (([.N$8]+[.N$9])*([.$C168]^2*[.N$13]*[.N$11]-1)/[.$C168]/[.N$13]+([.$C168]^2*[.N$12]*[.N$10]-1)/[.$C168]/[.N$10]/[.N$7])^2)" office:value-type="float" office:value="0.749476743574333">
            <text:p>0.749</text:p>
          </table:table-cell>
          <table:table-cell table:formula="of:=1/SQRT(([.O$11]/[.O$10]+([.O$8]+[.O$9])/[.O$7]+[.O$12]/[.O$13]+(1-[.$C168]^2*[.O$12]*[.O$11]-1/([.$C168]^2*[.O$13]*[.O$10])))^2 + (([.O$8]+[.O$9])*([.$C168]^2*[.O$13]*[.O$11]-1)/[.$C168]/[.O$13]+([.$C168]^2*[.O$12]*[.O$10]-1)/[.$C168]/[.O$10]/[.O$7])^2)" office:value-type="float" office:value="3.0621259165456">
            <text:p>3.062</text:p>
          </table:table-cell>
          <table:table-cell table:formula="of:=1/SQRT(([.P$11]/[.P$10]+([.P$8]+[.P$9])/[.P$7]+[.P$12]/[.P$13]+(1-[.$C168]^2*[.P$12]*[.P$11]-1/([.$C168]^2*[.P$13]*[.P$10])))^2 + (([.P$8]+[.P$9])*([.$C168]^2*[.P$13]*[.P$11]-1)/[.$C168]/[.P$13]+([.$C168]^2*[.P$12]*[.P$10]-1)/[.$C168]/[.P$10]/[.P$7])^2)" office:value-type="float" office:value="0.525899086325976">
            <text:p>0.526</text:p>
          </table:table-cell>
          <table:table-cell table:number-columns-repeated="3"/>
          <table:table-cell table:formula="of:=-360/2/PI()*ATAN((([.L$8]+[.L$9])*([.$C168]^2*[.L$13]*[.L$11]-1)/[.$C168]/[.L$13]+([.$C168]^2*[.L$12]*[.L$10]-1)/[.$C168]/[.L$10]/[.L$7])/([.L$11]/[.L$10]+([.L$8]+[.L$9])/[.L$7]+[.L$12]/[.L$13]+(1-[.$C168]^2*[.L$12]*[.L$11]-1/([.$C168]^2*[.L$13]*[.L$10]))))" office:value-type="float" office:value="56.3840746185827">
            <text:p>56.38</text:p>
          </table:table-cell>
          <table:table-cell table:formula="of:=-360/2/PI()*ATAN((([.M$8]+[.M$9])*([.$C168]^2*[.M$13]*[.M$11]-1)/[.$C168]/[.M$13]+([.$C168]^2*[.M$12]*[.M$10]-1)/[.$C168]/[.M$10]/[.M$7])/([.M$11]/[.M$10]+([.M$8]+[.M$9])/[.M$7]+[.M$12]/[.M$13]+(1-[.$C168]^2*[.M$12]*[.M$11]-1/([.$C168]^2*[.M$13]*[.M$10]))))" office:value-type="float" office:value="10.4219628980691">
            <text:p>10.42</text:p>
          </table:table-cell>
          <table:table-cell table:formula="of:=-360/2/PI()*ATAN((([.N$8]+[.N$9])*([.$C168]^2*[.N$13]*[.N$11]-1)/[.$C168]/[.N$13]+([.$C168]^2*[.N$12]*[.N$10]-1)/[.$C168]/[.N$10]/[.N$7])/([.N$11]/[.N$10]+([.N$8]+[.N$9])/[.N$7]+[.N$12]/[.N$13]+(1-[.$C168]^2*[.N$12]*[.N$11]-1/([.$C168]^2*[.N$13]*[.N$10]))))" office:value-type="float" office:value="1.6576807500422">
            <text:p>1.66</text:p>
          </table:table-cell>
          <table:table-cell table:formula="of:=-360/2/PI()*ATAN((([.O$8]+[.O$9])*([.$C168]^2*[.O$13]*[.O$11]-1)/[.$C168]/[.O$13]+([.$C168]^2*[.O$12]*[.O$10]-1)/[.$C168]/[.O$10]/[.O$7])/([.O$11]/[.O$10]+([.O$8]+[.O$9])/[.O$7]+[.O$12]/[.O$13]+(1-[.$C168]^2*[.O$12]*[.O$11]-1/([.$C168]^2*[.O$13]*[.O$10]))))" office:value-type="float" office:value="79.1615401378113">
            <text:p>79.16</text:p>
          </table:table-cell>
          <table:table-cell table:formula="of:=-360/2/PI()*ATAN((([.P$8]+[.P$9])*([.$C168]^2*[.P$13]*[.P$11]-1)/[.$C168]/[.P$13]+([.$C168]^2*[.P$12]*[.P$10]-1)/[.$C168]/[.P$10]/[.P$7])/([.P$11]/[.P$10]+([.P$8]+[.P$9])/[.P$7]+[.P$12]/[.P$13]+(1-[.$C168]^2*[.P$12]*[.P$11]-1/([.$C168]^2*[.P$13]*[.P$10]))))" office:value-type="float" office:value="-48.3050503473426">
            <text:p>-48.31</text:p>
          </table:table-cell>
        </table:table-row>
        <table:table-row table:style-name="ro1">
          <table:table-cell/>
          <table:table-cell table:formula="of:=[.B168]*[.$G$3]" office:value-type="float" office:value="931.257458041258">
            <text:p>931.3</text:p>
          </table:table-cell>
          <table:table-cell table:formula="of:=1000000*2*PI()*[.B169]" office:value-type="float" office:value="5851263177.56624">
            <text:p>5851263178</text:p>
          </table:table-cell>
          <table:table-cell table:formula="of:=1/SQRT(([.L$11]/[.L$10]+([.L$8]+[.L$9])/[.L$7]+[.L$12]/[.L$13]+(1-[.$C169]^2*[.L$12]*[.L$11]-1/([.$C169]^2*[.L$13]*[.L$10])))^2 + (([.L$8]+[.L$9])*([.$C169]^2*[.L$13]*[.L$11]-1)/[.$C169]/[.L$13]+([.$C169]^2*[.L$12]*[.L$10]-1)/[.$C169]/[.L$10]/[.L$7])^2)" office:value-type="float" office:value="3.00085549525076">
            <text:p>3.001</text:p>
          </table:table-cell>
          <table:table-cell table:formula="of:=1/SQRT(([.M$11]/[.M$10]+([.M$8]+[.M$9])/[.M$7]+[.M$12]/[.M$13]+(1-[.$C169]^2*[.M$12]*[.M$11]-1/([.$C169]^2*[.M$13]*[.M$10])))^2 + (([.M$8]+[.M$9])*([.$C169]^2*[.M$13]*[.M$11]-1)/[.$C169]/[.M$13]+([.$C169]^2*[.M$12]*[.M$10]-1)/[.$C169]/[.M$10]/[.M$7])^2)" office:value-type="float" office:value="0.54644041211204">
            <text:p>0.546</text:p>
          </table:table-cell>
          <table:table-cell table:formula="of:=1/SQRT(([.N$11]/[.N$10]+([.N$8]+[.N$9])/[.N$7]+[.N$12]/[.N$13]+(1-[.$C169]^2*[.N$12]*[.N$11]-1/([.$C169]^2*[.N$13]*[.N$10])))^2 + (([.N$8]+[.N$9])*([.$C169]^2*[.N$13]*[.N$11]-1)/[.$C169]/[.N$13]+([.$C169]^2*[.N$12]*[.N$10]-1)/[.$C169]/[.N$10]/[.N$7])^2)" office:value-type="float" office:value="0.726019582778142">
            <text:p>0.726</text:p>
          </table:table-cell>
          <table:table-cell table:formula="of:=1/SQRT(([.O$11]/[.O$10]+([.O$8]+[.O$9])/[.O$7]+[.O$12]/[.O$13]+(1-[.$C169]^2*[.O$12]*[.O$11]-1/([.$C169]^2*[.O$13]*[.O$10])))^2 + (([.O$8]+[.O$9])*([.$C169]^2*[.O$13]*[.O$11]-1)/[.$C169]/[.O$13]+([.$C169]^2*[.O$12]*[.O$10]-1)/[.$C169]/[.O$10]/[.O$7])^2)" office:value-type="float" office:value="3.06335846075144">
            <text:p>3.063</text:p>
          </table:table-cell>
          <table:table-cell table:formula="of:=1/SQRT(([.P$11]/[.P$10]+([.P$8]+[.P$9])/[.P$7]+[.P$12]/[.P$13]+(1-[.$C169]^2*[.P$12]*[.P$11]-1/([.$C169]^2*[.P$13]*[.P$10])))^2 + (([.P$8]+[.P$9])*([.$C169]^2*[.P$13]*[.P$11]-1)/[.$C169]/[.P$13]+([.$C169]^2*[.P$12]*[.P$10]-1)/[.$C169]/[.P$10]/[.P$7])^2)" office:value-type="float" office:value="0.50370664137823">
            <text:p>0.504</text:p>
          </table:table-cell>
          <table:table-cell table:number-columns-repeated="3"/>
          <table:table-cell table:formula="of:=-360/2/PI()*ATAN((([.L$8]+[.L$9])*([.$C169]^2*[.L$13]*[.L$11]-1)/[.$C169]/[.L$13]+([.$C169]^2*[.L$12]*[.L$10]-1)/[.$C169]/[.L$10]/[.L$7])/([.L$11]/[.L$10]+([.L$8]+[.L$9])/[.L$7]+[.L$12]/[.L$13]+(1-[.$C169]^2*[.L$12]*[.L$11]-1/([.$C169]^2*[.L$13]*[.L$10]))))" office:value-type="float" office:value="55.4041763656859">
            <text:p>55.40</text:p>
          </table:table-cell>
          <table:table-cell table:formula="of:=-360/2/PI()*ATAN((([.M$8]+[.M$9])*([.$C169]^2*[.M$13]*[.M$11]-1)/[.$C169]/[.M$13]+([.$C169]^2*[.M$12]*[.M$10]-1)/[.$C169]/[.M$10]/[.M$7])/([.M$11]/[.M$10]+([.M$8]+[.M$9])/[.M$7]+[.M$12]/[.M$13]+(1-[.$C169]^2*[.M$12]*[.M$11]-1/([.$C169]^2*[.M$13]*[.M$10]))))" office:value-type="float" office:value="10.0271122171463">
            <text:p>10.03</text:p>
          </table:table-cell>
          <table:table-cell table:formula="of:=-360/2/PI()*ATAN((([.N$8]+[.N$9])*([.$C169]^2*[.N$13]*[.N$11]-1)/[.$C169]/[.N$13]+([.$C169]^2*[.N$12]*[.N$10]-1)/[.$C169]/[.N$10]/[.N$7])/([.N$11]/[.N$10]+([.N$8]+[.N$9])/[.N$7]+[.N$12]/[.N$13]+(1-[.$C169]^2*[.N$12]*[.N$11]-1/([.$C169]^2*[.N$13]*[.N$10]))))" office:value-type="float" office:value="1.33675291550159">
            <text:p>1.34</text:p>
          </table:table-cell>
          <table:table-cell table:formula="of:=-360/2/PI()*ATAN((([.O$8]+[.O$9])*([.$C169]^2*[.O$13]*[.O$11]-1)/[.$C169]/[.O$13]+([.$C169]^2*[.O$12]*[.O$10]-1)/[.$C169]/[.O$10]/[.O$7])/([.O$11]/[.O$10]+([.O$8]+[.O$9])/[.O$7]+[.O$12]/[.O$13]+(1-[.$C169]^2*[.O$12]*[.O$11]-1/([.$C169]^2*[.O$13]*[.O$10]))))" office:value-type="float" office:value="78.4599883836983">
            <text:p>78.46</text:p>
          </table:table-cell>
          <table:table-cell table:formula="of:=-360/2/PI()*ATAN((([.P$8]+[.P$9])*([.$C169]^2*[.P$13]*[.P$11]-1)/[.$C169]/[.P$13]+([.$C169]^2*[.P$12]*[.P$10]-1)/[.$C169]/[.P$10]/[.P$7])/([.P$11]/[.P$10]+([.P$8]+[.P$9])/[.P$7]+[.P$12]/[.P$13]+(1-[.$C169]^2*[.P$12]*[.P$11]-1/([.$C169]^2*[.P$13]*[.P$10]))))" office:value-type="float" office:value="-50.4178112411383">
            <text:p>-50.42</text:p>
          </table:table-cell>
        </table:table-row>
        <table:table-row table:style-name="ro1">
          <table:table-cell/>
          <table:table-cell table:formula="of:=[.B169]*[.$G$3]" office:value-type="float" office:value="932.188715499299">
            <text:p>932.2</text:p>
          </table:table-cell>
          <table:table-cell table:formula="of:=1000000*2*PI()*[.B170]" office:value-type="float" office:value="5857114440.74381">
            <text:p>5857114441</text:p>
          </table:table-cell>
          <table:table-cell table:formula="of:=1/SQRT(([.L$11]/[.L$10]+([.L$8]+[.L$9])/[.L$7]+[.L$12]/[.L$13]+(1-[.$C170]^2*[.L$12]*[.L$11]-1/([.$C170]^2*[.L$13]*[.L$10])))^2 + (([.L$8]+[.L$9])*([.$C170]^2*[.L$13]*[.L$11]-1)/[.$C170]/[.L$13]+([.$C170]^2*[.L$12]*[.L$10]-1)/[.$C170]/[.L$10]/[.L$7])^2)" office:value-type="float" office:value="2.98185960673312">
            <text:p>2.982</text:p>
          </table:table-cell>
          <table:table-cell table:formula="of:=1/SQRT(([.M$11]/[.M$10]+([.M$8]+[.M$9])/[.M$7]+[.M$12]/[.M$13]+(1-[.$C170]^2*[.M$12]*[.M$11]-1/([.$C170]^2*[.M$13]*[.M$10])))^2 + (([.M$8]+[.M$9])*([.$C170]^2*[.M$13]*[.M$11]-1)/[.$C170]/[.M$13]+([.$C170]^2*[.M$12]*[.M$10]-1)/[.$C170]/[.M$10]/[.M$7])^2)" office:value-type="float" office:value="0.529901936384878">
            <text:p>0.530</text:p>
          </table:table-cell>
          <table:table-cell table:formula="of:=1/SQRT(([.N$11]/[.N$10]+([.N$8]+[.N$9])/[.N$7]+[.N$12]/[.N$13]+(1-[.$C170]^2*[.N$12]*[.N$11]-1/([.$C170]^2*[.N$13]*[.N$10])))^2 + (([.N$8]+[.N$9])*([.$C170]^2*[.N$13]*[.N$11]-1)/[.$C170]/[.N$13]+([.$C170]^2*[.N$12]*[.N$10]-1)/[.$C170]/[.N$10]/[.N$7])^2)" office:value-type="float" office:value="0.704008911922058">
            <text:p>0.704</text:p>
          </table:table-cell>
          <table:table-cell table:formula="of:=1/SQRT(([.O$11]/[.O$10]+([.O$8]+[.O$9])/[.O$7]+[.O$12]/[.O$13]+(1-[.$C170]^2*[.O$12]*[.O$11]-1/([.$C170]^2*[.O$13]*[.O$10])))^2 + (([.O$8]+[.O$9])*([.$C170]^2*[.O$13]*[.O$11]-1)/[.$C170]/[.O$13]+([.$C170]^2*[.O$12]*[.O$10]-1)/[.$C170]/[.O$10]/[.O$7])^2)" office:value-type="float" office:value="3.06414465081674">
            <text:p>3.064</text:p>
          </table:table-cell>
          <table:table-cell table:formula="of:=1/SQRT(([.P$11]/[.P$10]+([.P$8]+[.P$9])/[.P$7]+[.P$12]/[.P$13]+(1-[.$C170]^2*[.P$12]*[.P$11]-1/([.$C170]^2*[.P$13]*[.P$10])))^2 + (([.P$8]+[.P$9])*([.$C170]^2*[.P$13]*[.P$11]-1)/[.$C170]/[.P$13]+([.$C170]^2*[.P$12]*[.P$10]-1)/[.$C170]/[.P$10]/[.P$7])^2)" office:value-type="float" office:value="0.482732728362652">
            <text:p>0.483</text:p>
          </table:table-cell>
          <table:table-cell table:number-columns-repeated="3"/>
          <table:table-cell table:formula="of:=-360/2/PI()*ATAN((([.L$8]+[.L$9])*([.$C170]^2*[.L$13]*[.L$11]-1)/[.$C170]/[.L$13]+([.$C170]^2*[.L$12]*[.L$10]-1)/[.$C170]/[.L$10]/[.L$7])/([.L$11]/[.L$10]+([.L$8]+[.L$9])/[.L$7]+[.L$12]/[.L$13]+(1-[.$C170]^2*[.L$12]*[.L$11]-1/([.$C170]^2*[.L$13]*[.L$10]))))" office:value-type="float" office:value="54.4380912607458">
            <text:p>54.44</text:p>
          </table:table-cell>
          <table:table-cell table:formula="of:=-360/2/PI()*ATAN((([.M$8]+[.M$9])*([.$C170]^2*[.M$13]*[.M$11]-1)/[.$C170]/[.M$13]+([.$C170]^2*[.M$12]*[.M$10]-1)/[.$C170]/[.M$10]/[.M$7])/([.M$11]/[.M$10]+([.M$8]+[.M$9])/[.M$7]+[.M$12]/[.M$13]+(1-[.$C170]^2*[.M$12]*[.M$11]-1/([.$C170]^2*[.M$13]*[.M$10]))))" office:value-type="float" office:value="9.65679635430118">
            <text:p>9.66</text:p>
          </table:table-cell>
          <table:table-cell table:formula="of:=-360/2/PI()*ATAN((([.N$8]+[.N$9])*([.$C170]^2*[.N$13]*[.N$11]-1)/[.$C170]/[.N$13]+([.$C170]^2*[.N$12]*[.N$10]-1)/[.$C170]/[.N$10]/[.N$7])/([.N$11]/[.N$10]+([.N$8]+[.N$9])/[.N$7]+[.N$12]/[.N$13]+(1-[.$C170]^2*[.N$12]*[.N$11]-1/([.$C170]^2*[.N$13]*[.N$10]))))" office:value-type="float" office:value="1.03537735712162">
            <text:p>1.04</text:p>
          </table:table-cell>
          <table:table-cell table:formula="of:=-360/2/PI()*ATAN((([.O$8]+[.O$9])*([.$C170]^2*[.O$13]*[.O$11]-1)/[.$C170]/[.O$13]+([.$C170]^2*[.O$12]*[.O$10]-1)/[.$C170]/[.O$10]/[.O$7])/([.O$11]/[.O$10]+([.O$8]+[.O$9])/[.O$7]+[.O$12]/[.O$13]+(1-[.$C170]^2*[.O$12]*[.O$11]-1/([.$C170]^2*[.O$13]*[.O$10]))))" office:value-type="float" office:value="77.7593238634047">
            <text:p>77.76</text:p>
          </table:table-cell>
          <table:table-cell table:formula="of:=-360/2/PI()*ATAN((([.P$8]+[.P$9])*([.$C170]^2*[.P$13]*[.P$11]-1)/[.$C170]/[.P$13]+([.$C170]^2*[.P$12]*[.P$10]-1)/[.$C170]/[.P$10]/[.P$7])/([.P$11]/[.P$10]+([.P$8]+[.P$9])/[.P$7]+[.P$12]/[.P$13]+(1-[.$C170]^2*[.P$12]*[.P$11]-1/([.$C170]^2*[.P$13]*[.P$10]))))" office:value-type="float" office:value="-52.3571197456542">
            <text:p>-52.36</text:p>
          </table:table-cell>
        </table:table-row>
        <table:table-row table:style-name="ro1">
          <table:table-cell/>
          <table:table-cell table:formula="of:=[.B170]*[.$G$3]" office:value-type="float" office:value="933.120904214798">
            <text:p>933.1</text:p>
          </table:table-cell>
          <table:table-cell table:formula="of:=1000000*2*PI()*[.B171]" office:value-type="float" office:value="5862971555.18455">
            <text:p>5862971555</text:p>
          </table:table-cell>
          <table:table-cell table:formula="of:=1/SQRT(([.L$11]/[.L$10]+([.L$8]+[.L$9])/[.L$7]+[.L$12]/[.L$13]+(1-[.$C171]^2*[.L$12]*[.L$11]-1/([.$C171]^2*[.L$13]*[.L$10])))^2 + (([.L$8]+[.L$9])*([.$C171]^2*[.L$13]*[.L$11]-1)/[.$C171]/[.L$13]+([.$C171]^2*[.L$12]*[.L$10]-1)/[.$C171]/[.L$10]/[.L$7])^2)" office:value-type="float" office:value="2.96233536794113">
            <text:p>2.962</text:p>
          </table:table-cell>
          <table:table-cell table:formula="of:=1/SQRT(([.M$11]/[.M$10]+([.M$8]+[.M$9])/[.M$7]+[.M$12]/[.M$13]+(1-[.$C171]^2*[.M$12]*[.M$11]-1/([.$C171]^2*[.M$13]*[.M$10])))^2 + (([.M$8]+[.M$9])*([.$C171]^2*[.M$13]*[.M$11]-1)/[.$C171]/[.M$13]+([.$C171]^2*[.M$12]*[.M$10]-1)/[.$C171]/[.M$10]/[.M$7])^2)" office:value-type="float" office:value="0.514345919654664">
            <text:p>0.514</text:p>
          </table:table-cell>
          <table:table-cell table:formula="of:=1/SQRT(([.N$11]/[.N$10]+([.N$8]+[.N$9])/[.N$7]+[.N$12]/[.N$13]+(1-[.$C171]^2*[.N$12]*[.N$11]-1/([.$C171]^2*[.N$13]*[.N$10])))^2 + (([.N$8]+[.N$9])*([.$C171]^2*[.N$13]*[.N$11]-1)/[.$C171]/[.N$13]+([.$C171]^2*[.N$12]*[.N$10]-1)/[.$C171]/[.N$10]/[.N$7])^2)" office:value-type="float" office:value="0.683316575106562">
            <text:p>0.683</text:p>
          </table:table-cell>
          <table:table-cell table:formula="of:=1/SQRT(([.O$11]/[.O$10]+([.O$8]+[.O$9])/[.O$7]+[.O$12]/[.O$13]+(1-[.$C171]^2*[.O$12]*[.O$11]-1/([.$C171]^2*[.O$13]*[.O$10])))^2 + (([.O$8]+[.O$9])*([.$C171]^2*[.O$13]*[.O$11]-1)/[.$C171]/[.O$13]+([.$C171]^2*[.O$12]*[.O$10]-1)/[.$C171]/[.O$10]/[.O$7])^2)" office:value-type="float" office:value="3.06448606703373">
            <text:p>3.064</text:p>
          </table:table-cell>
          <table:table-cell table:formula="of:=1/SQRT(([.P$11]/[.P$10]+([.P$8]+[.P$9])/[.P$7]+[.P$12]/[.P$13]+(1-[.$C171]^2*[.P$12]*[.P$11]-1/([.$C171]^2*[.P$13]*[.P$10])))^2 + (([.P$8]+[.P$9])*([.$C171]^2*[.P$13]*[.P$11]-1)/[.$C171]/[.P$13]+([.$C171]^2*[.P$12]*[.P$10]-1)/[.$C171]/[.P$10]/[.P$7])^2)" office:value-type="float" office:value="0.462967222838296">
            <text:p>0.463</text:p>
          </table:table-cell>
          <table:table-cell table:number-columns-repeated="3"/>
          <table:table-cell table:formula="of:=-360/2/PI()*ATAN((([.L$8]+[.L$9])*([.$C171]^2*[.L$13]*[.L$11]-1)/[.$C171]/[.L$13]+([.$C171]^2*[.L$12]*[.L$10]-1)/[.$C171]/[.L$10]/[.L$7])/([.L$11]/[.L$10]+([.L$8]+[.L$9])/[.L$7]+[.L$12]/[.L$13]+(1-[.$C171]^2*[.L$12]*[.L$11]-1/([.$C171]^2*[.L$13]*[.L$10]))))" office:value-type="float" office:value="53.4860437725103">
            <text:p>53.49</text:p>
          </table:table-cell>
          <table:table-cell table:formula="of:=-360/2/PI()*ATAN((([.M$8]+[.M$9])*([.$C171]^2*[.M$13]*[.M$11]-1)/[.$C171]/[.M$13]+([.$C171]^2*[.M$12]*[.M$10]-1)/[.$C171]/[.M$10]/[.M$7])/([.M$11]/[.M$10]+([.M$8]+[.M$9])/[.M$7]+[.M$12]/[.M$13]+(1-[.$C171]^2*[.M$12]*[.M$11]-1/([.$C171]^2*[.M$13]*[.M$10]))))" office:value-type="float" office:value="9.30881582729768">
            <text:p>9.31</text:p>
          </table:table-cell>
          <table:table-cell table:formula="of:=-360/2/PI()*ATAN((([.N$8]+[.N$9])*([.$C171]^2*[.N$13]*[.N$11]-1)/[.$C171]/[.N$13]+([.$C171]^2*[.N$12]*[.N$10]-1)/[.$C171]/[.N$10]/[.N$7])/([.N$11]/[.N$10]+([.N$8]+[.N$9])/[.N$7]+[.N$12]/[.N$13]+(1-[.$C171]^2*[.N$12]*[.N$11]-1/([.$C171]^2*[.N$13]*[.N$10]))))" office:value-type="float" office:value="0.751790296141374">
            <text:p>0.75</text:p>
          </table:table-cell>
          <table:table-cell table:formula="of:=-360/2/PI()*ATAN((([.O$8]+[.O$9])*([.$C171]^2*[.O$13]*[.O$11]-1)/[.$C171]/[.O$13]+([.$C171]^2*[.O$12]*[.O$10]-1)/[.$C171]/[.O$10]/[.O$7])/([.O$11]/[.O$10]+([.O$8]+[.O$9])/[.O$7]+[.O$12]/[.O$13]+(1-[.$C171]^2*[.O$12]*[.O$11]-1/([.$C171]^2*[.O$13]*[.O$10]))))" office:value-type="float" office:value="77.0597458593779">
            <text:p>77.06</text:p>
          </table:table-cell>
          <table:table-cell table:formula="of:=-360/2/PI()*ATAN((([.P$8]+[.P$9])*([.$C171]^2*[.P$13]*[.P$11]-1)/[.$C171]/[.P$13]+([.$C171]^2*[.P$12]*[.P$10]-1)/[.$C171]/[.P$10]/[.P$7])/([.P$11]/[.P$10]+([.P$8]+[.P$9])/[.P$7]+[.P$12]/[.P$13]+(1-[.$C171]^2*[.P$12]*[.P$11]-1/([.$C171]^2*[.P$13]*[.P$10]))))" office:value-type="float" office:value="-54.1395595513185">
            <text:p>-54.14</text:p>
          </table:table-cell>
        </table:table-row>
        <table:table-row table:style-name="ro1">
          <table:table-cell/>
          <table:table-cell table:formula="of:=[.B171]*[.$G$3]" office:value-type="float" office:value="934.054025119013">
            <text:p>934.1</text:p>
          </table:table-cell>
          <table:table-cell table:formula="of:=1000000*2*PI()*[.B172]" office:value-type="float" office:value="5868834526.73973">
            <text:p>5868834527</text:p>
          </table:table-cell>
          <table:table-cell table:formula="of:=1/SQRT(([.L$11]/[.L$10]+([.L$8]+[.L$9])/[.L$7]+[.L$12]/[.L$13]+(1-[.$C172]^2*[.L$12]*[.L$11]-1/([.$C172]^2*[.L$13]*[.L$10])))^2 + (([.L$8]+[.L$9])*([.$C172]^2*[.L$13]*[.L$11]-1)/[.$C172]/[.L$13]+([.$C172]^2*[.L$12]*[.L$10]-1)/[.$C172]/[.L$10]/[.L$7])^2)" office:value-type="float" office:value="2.94232801875274">
            <text:p>2.942</text:p>
          </table:table-cell>
          <table:table-cell table:formula="of:=1/SQRT(([.M$11]/[.M$10]+([.M$8]+[.M$9])/[.M$7]+[.M$12]/[.M$13]+(1-[.$C172]^2*[.M$12]*[.M$11]-1/([.$C172]^2*[.M$13]*[.M$10])))^2 + (([.M$8]+[.M$9])*([.$C172]^2*[.M$13]*[.M$11]-1)/[.$C172]/[.M$13]+([.$C172]^2*[.M$12]*[.M$10]-1)/[.$C172]/[.M$10]/[.M$7])^2)" office:value-type="float" office:value="0.499688965865022">
            <text:p>0.500</text:p>
          </table:table-cell>
          <table:table-cell table:formula="of:=1/SQRT(([.N$11]/[.N$10]+([.N$8]+[.N$9])/[.N$7]+[.N$12]/[.N$13]+(1-[.$C172]^2*[.N$12]*[.N$11]-1/([.$C172]^2*[.N$13]*[.N$10])))^2 + (([.N$8]+[.N$9])*([.$C172]^2*[.N$13]*[.N$11]-1)/[.$C172]/[.N$13]+([.$C172]^2*[.N$12]*[.N$10]-1)/[.$C172]/[.N$10]/[.N$7])^2)" office:value-type="float" office:value="0.663828939417968">
            <text:p>0.664</text:p>
          </table:table-cell>
          <table:table-cell table:formula="of:=1/SQRT(([.O$11]/[.O$10]+([.O$8]+[.O$9])/[.O$7]+[.O$12]/[.O$13]+(1-[.$C172]^2*[.O$12]*[.O$11]-1/([.$C172]^2*[.O$13]*[.O$10])))^2 + (([.O$8]+[.O$9])*([.$C172]^2*[.O$13]*[.O$11]-1)/[.$C172]/[.O$13]+([.$C172]^2*[.O$12]*[.O$10]-1)/[.$C172]/[.O$10]/[.O$7])^2)" office:value-type="float" office:value="3.06438486355156">
            <text:p>3.064</text:p>
          </table:table-cell>
          <table:table-cell table:formula="of:=1/SQRT(([.P$11]/[.P$10]+([.P$8]+[.P$9])/[.P$7]+[.P$12]/[.P$13]+(1-[.$C172]^2*[.P$12]*[.P$11]-1/([.$C172]^2*[.P$13]*[.P$10])))^2 + (([.P$8]+[.P$9])*([.$C172]^2*[.P$13]*[.P$11]-1)/[.$C172]/[.P$13]+([.$C172]^2*[.P$12]*[.P$10]-1)/[.$C172]/[.P$10]/[.P$7])^2)" office:value-type="float" office:value="0.444375948440714">
            <text:p>0.444</text:p>
          </table:table-cell>
          <table:table-cell table:number-columns-repeated="3"/>
          <table:table-cell table:formula="of:=-360/2/PI()*ATAN((([.L$8]+[.L$9])*([.$C172]^2*[.L$13]*[.L$11]-1)/[.$C172]/[.L$13]+([.$C172]^2*[.L$12]*[.L$10]-1)/[.$C172]/[.L$10]/[.L$7])/([.L$11]/[.L$10]+([.L$8]+[.L$9])/[.L$7]+[.L$12]/[.L$13]+(1-[.$C172]^2*[.L$12]*[.L$11]-1/([.$C172]^2*[.L$13]*[.L$10]))))" office:value-type="float" office:value="52.5482215499945">
            <text:p>52.55</text:p>
          </table:table-cell>
          <table:table-cell table:formula="of:=-360/2/PI()*ATAN((([.M$8]+[.M$9])*([.$C172]^2*[.M$13]*[.M$11]-1)/[.$C172]/[.M$13]+([.$C172]^2*[.M$12]*[.M$10]-1)/[.$C172]/[.M$10]/[.M$7])/([.M$11]/[.M$10]+([.M$8]+[.M$9])/[.M$7]+[.M$12]/[.M$13]+(1-[.$C172]^2*[.M$12]*[.M$11]-1/([.$C172]^2*[.M$13]*[.M$10]))))" office:value-type="float" office:value="8.98122327993073">
            <text:p>8.98</text:p>
          </table:table-cell>
          <table:table-cell table:formula="of:=-360/2/PI()*ATAN((([.N$8]+[.N$9])*([.$C172]^2*[.N$13]*[.N$11]-1)/[.$C172]/[.N$13]+([.$C172]^2*[.N$12]*[.N$10]-1)/[.$C172]/[.N$10]/[.N$7])/([.N$11]/[.N$10]+([.N$8]+[.N$9])/[.N$7]+[.N$12]/[.N$13]+(1-[.$C172]^2*[.N$12]*[.N$11]-1/([.$C172]^2*[.N$13]*[.N$10]))))" office:value-type="float" office:value="0.48443225266836">
            <text:p>0.48</text:p>
          </table:table-cell>
          <table:table-cell table:formula="of:=-360/2/PI()*ATAN((([.O$8]+[.O$9])*([.$C172]^2*[.O$13]*[.O$11]-1)/[.$C172]/[.O$13]+([.$C172]^2*[.O$12]*[.O$10]-1)/[.$C172]/[.O$10]/[.O$7])/([.O$11]/[.O$10]+([.O$8]+[.O$9])/[.O$7]+[.O$12]/[.O$13]+(1-[.$C172]^2*[.O$12]*[.O$11]-1/([.$C172]^2*[.O$13]*[.O$10]))))" office:value-type="float" office:value="76.3614517529905">
            <text:p>76.36</text:p>
          </table:table-cell>
          <table:table-cell table:formula="of:=-360/2/PI()*ATAN((([.P$8]+[.P$9])*([.$C172]^2*[.P$13]*[.P$11]-1)/[.$C172]/[.P$13]+([.$C172]^2*[.P$12]*[.P$10]-1)/[.$C172]/[.P$10]/[.P$7])/([.P$11]/[.P$10]+([.P$8]+[.P$9])/[.P$7]+[.P$12]/[.P$13]+(1-[.$C172]^2*[.P$12]*[.P$11]-1/([.$C172]^2*[.P$13]*[.P$10]))))" office:value-type="float" office:value="-55.7803639487674">
            <text:p>-55.78</text:p>
          </table:table-cell>
        </table:table-row>
        <table:table-row table:style-name="ro1">
          <table:table-cell/>
          <table:table-cell table:formula="of:=[.B172]*[.$G$3]" office:value-type="float" office:value="934.988079144132">
            <text:p>935.0</text:p>
          </table:table-cell>
          <table:table-cell table:formula="of:=1000000*2*PI()*[.B173]" office:value-type="float" office:value="5874703361.26647">
            <text:p>5874703361</text:p>
          </table:table-cell>
          <table:table-cell table:formula="of:=1/SQRT(([.L$11]/[.L$10]+([.L$8]+[.L$9])/[.L$7]+[.L$12]/[.L$13]+(1-[.$C173]^2*[.L$12]*[.L$11]-1/([.$C173]^2*[.L$13]*[.L$10])))^2 + (([.L$8]+[.L$9])*([.$C173]^2*[.L$13]*[.L$11]-1)/[.$C173]/[.L$13]+([.$C173]^2*[.L$12]*[.L$10]-1)/[.$C173]/[.L$10]/[.L$7])^2)" office:value-type="float" office:value="2.92188180226123">
            <text:p>2.922</text:p>
          </table:table-cell>
          <table:table-cell table:formula="of:=1/SQRT(([.M$11]/[.M$10]+([.M$8]+[.M$9])/[.M$7]+[.M$12]/[.M$13]+(1-[.$C173]^2*[.M$12]*[.M$11]-1/([.$C173]^2*[.M$13]*[.M$10])))^2 + (([.M$8]+[.M$9])*([.$C173]^2*[.M$13]*[.M$11]-1)/[.$C173]/[.M$13]+([.$C173]^2*[.M$12]*[.M$10]-1)/[.$C173]/[.M$10]/[.M$7])^2)" office:value-type="float" office:value="0.485856680234652">
            <text:p>0.486</text:p>
          </table:table-cell>
          <table:table-cell table:formula="of:=1/SQRT(([.N$11]/[.N$10]+([.N$8]+[.N$9])/[.N$7]+[.N$12]/[.N$13]+(1-[.$C173]^2*[.N$12]*[.N$11]-1/([.$C173]^2*[.N$13]*[.N$10])))^2 + (([.N$8]+[.N$9])*([.$C173]^2*[.N$13]*[.N$11]-1)/[.$C173]/[.N$13]+([.$C173]^2*[.N$12]*[.N$10]-1)/[.$C173]/[.N$10]/[.N$7])^2)" office:value-type="float" office:value="0.645444919606401">
            <text:p>0.645</text:p>
          </table:table-cell>
          <table:table-cell table:formula="of:=1/SQRT(([.O$11]/[.O$10]+([.O$8]+[.O$9])/[.O$7]+[.O$12]/[.O$13]+(1-[.$C173]^2*[.O$12]*[.O$11]-1/([.$C173]^2*[.O$13]*[.O$10])))^2 + (([.O$8]+[.O$9])*([.$C173]^2*[.O$13]*[.O$11]-1)/[.$C173]/[.O$13]+([.$C173]^2*[.O$12]*[.O$10]-1)/[.$C173]/[.O$10]/[.O$7])^2)" office:value-type="float" office:value="3.06384375873808">
            <text:p>3.064</text:p>
          </table:table-cell>
          <table:table-cell table:formula="of:=1/SQRT(([.P$11]/[.P$10]+([.P$8]+[.P$9])/[.P$7]+[.P$12]/[.P$13]+(1-[.$C173]^2*[.P$12]*[.P$11]-1/([.$C173]^2*[.P$13]*[.P$10])))^2 + (([.P$8]+[.P$9])*([.$C173]^2*[.P$13]*[.P$11]-1)/[.$C173]/[.P$13]+([.$C173]^2*[.P$12]*[.P$10]-1)/[.$C173]/[.P$10]/[.P$7])^2)" office:value-type="float" office:value="0.426909440708268">
            <text:p>0.427</text:p>
          </table:table-cell>
          <table:table-cell table:number-columns-repeated="3"/>
          <table:table-cell table:formula="of:=-360/2/PI()*ATAN((([.L$8]+[.L$9])*([.$C173]^2*[.L$13]*[.L$11]-1)/[.$C173]/[.L$13]+([.$C173]^2*[.L$12]*[.L$10]-1)/[.$C173]/[.L$10]/[.L$7])/([.L$11]/[.L$10]+([.L$8]+[.L$9])/[.L$7]+[.L$12]/[.L$13]+(1-[.$C173]^2*[.L$12]*[.L$11]-1/([.$C173]^2*[.L$13]*[.L$10]))))" office:value-type="float" office:value="51.6247768585168">
            <text:p>51.62</text:p>
          </table:table-cell>
          <table:table-cell table:formula="of:=-360/2/PI()*ATAN((([.M$8]+[.M$9])*([.$C173]^2*[.M$13]*[.M$11]-1)/[.$C173]/[.M$13]+([.$C173]^2*[.M$12]*[.M$10]-1)/[.$C173]/[.M$10]/[.M$7])/([.M$11]/[.M$10]+([.M$8]+[.M$9])/[.M$7]+[.M$12]/[.M$13]+(1-[.$C173]^2*[.M$12]*[.M$11]-1/([.$C173]^2*[.M$13]*[.M$10]))))" office:value-type="float" office:value="8.67228879223496">
            <text:p>8.67</text:p>
          </table:table-cell>
          <table:table-cell table:formula="of:=-360/2/PI()*ATAN((([.N$8]+[.N$9])*([.$C173]^2*[.N$13]*[.N$11]-1)/[.$C173]/[.N$13]+([.$C173]^2*[.N$12]*[.N$10]-1)/[.$C173]/[.N$10]/[.N$7])/([.N$11]/[.N$10]+([.N$8]+[.N$9])/[.N$7]+[.N$12]/[.N$13]+(1-[.$C173]^2*[.N$12]*[.N$11]-1/([.$C173]^2*[.N$13]*[.N$10]))))" office:value-type="float" office:value="0.231919512719386">
            <text:p>0.23</text:p>
          </table:table-cell>
          <table:table-cell table:formula="of:=-360/2/PI()*ATAN((([.O$8]+[.O$9])*([.$C173]^2*[.O$13]*[.O$11]-1)/[.$C173]/[.O$13]+([.$C173]^2*[.O$12]*[.O$10]-1)/[.$C173]/[.O$10]/[.O$7])/([.O$11]/[.O$10]+([.O$8]+[.O$9])/[.O$7]+[.O$12]/[.O$13]+(1-[.$C173]^2*[.O$12]*[.O$11]-1/([.$C173]^2*[.O$13]*[.O$10]))))" office:value-type="float" office:value="75.6646366933271">
            <text:p>75.66</text:p>
          </table:table-cell>
          <table:table-cell table:formula="of:=-360/2/PI()*ATAN((([.P$8]+[.P$9])*([.$C173]^2*[.P$13]*[.P$11]-1)/[.$C173]/[.P$13]+([.$C173]^2*[.P$12]*[.P$10]-1)/[.$C173]/[.P$10]/[.P$7])/([.P$11]/[.P$10]+([.P$8]+[.P$9])/[.P$7]+[.P$12]/[.P$13]+(1-[.$C173]^2*[.P$12]*[.P$11]-1/([.$C173]^2*[.P$13]*[.P$10]))))" office:value-type="float" office:value="-57.2933775094753">
            <text:p>-57.29</text:p>
          </table:table-cell>
        </table:table-row>
        <table:table-row table:style-name="ro1">
          <table:table-cell/>
          <table:table-cell table:formula="of:=[.B173]*[.$G$3]" office:value-type="float" office:value="935.923067223276">
            <text:p>935.9</text:p>
          </table:table-cell>
          <table:table-cell table:formula="of:=1000000*2*PI()*[.B174]" office:value-type="float" office:value="5880578064.62774">
            <text:p>5880578065</text:p>
          </table:table-cell>
          <table:table-cell table:formula="of:=1/SQRT(([.L$11]/[.L$10]+([.L$8]+[.L$9])/[.L$7]+[.L$12]/[.L$13]+(1-[.$C174]^2*[.L$12]*[.L$11]-1/([.$C174]^2*[.L$13]*[.L$10])))^2 + (([.L$8]+[.L$9])*([.$C174]^2*[.L$13]*[.L$11]-1)/[.$C174]/[.L$13]+([.$C174]^2*[.L$12]*[.L$10]-1)/[.$C174]/[.L$10]/[.L$7])^2)" office:value-type="float" office:value="2.901039812299">
            <text:p>2.901</text:p>
          </table:table-cell>
          <table:table-cell table:formula="of:=1/SQRT(([.M$11]/[.M$10]+([.M$8]+[.M$9])/[.M$7]+[.M$12]/[.M$13]+(1-[.$C174]^2*[.M$12]*[.M$11]-1/([.$C174]^2*[.M$13]*[.M$10])))^2 + (([.M$8]+[.M$9])*([.$C174]^2*[.M$13]*[.M$11]-1)/[.$C174]/[.M$13]+([.$C174]^2*[.M$12]*[.M$10]-1)/[.$C174]/[.M$10]/[.M$7])^2)" office:value-type="float" office:value="0.472782511116689">
            <text:p>0.473</text:p>
          </table:table-cell>
          <table:table-cell table:formula="of:=1/SQRT(([.N$11]/[.N$10]+([.N$8]+[.N$9])/[.N$7]+[.N$12]/[.N$13]+(1-[.$C174]^2*[.N$12]*[.N$11]-1/([.$C174]^2*[.N$13]*[.N$10])))^2 + (([.N$8]+[.N$9])*([.$C174]^2*[.N$13]*[.N$11]-1)/[.$C174]/[.N$13]+([.$C174]^2*[.N$12]*[.N$10]-1)/[.$C174]/[.N$10]/[.N$7])^2)" office:value-type="float" office:value="0.62807431250859">
            <text:p>0.628</text:p>
          </table:table-cell>
          <table:table-cell table:formula="of:=1/SQRT(([.O$11]/[.O$10]+([.O$8]+[.O$9])/[.O$7]+[.O$12]/[.O$13]+(1-[.$C174]^2*[.O$12]*[.O$11]-1/([.$C174]^2*[.O$13]*[.O$10])))^2 + (([.O$8]+[.O$9])*([.$C174]^2*[.O$13]*[.O$11]-1)/[.$C174]/[.O$13]+([.$C174]^2*[.O$12]*[.O$10]-1)/[.$C174]/[.O$10]/[.O$7])^2)" office:value-type="float" office:value="3.06286602359824">
            <text:p>3.063</text:p>
          </table:table-cell>
          <table:table-cell table:formula="of:=1/SQRT(([.P$11]/[.P$10]+([.P$8]+[.P$9])/[.P$7]+[.P$12]/[.P$13]+(1-[.$C174]^2*[.P$12]*[.P$11]-1/([.$C174]^2*[.P$13]*[.P$10])))^2 + (([.P$8]+[.P$9])*([.$C174]^2*[.P$13]*[.P$11]-1)/[.$C174]/[.P$13]+([.$C174]^2*[.P$12]*[.P$10]-1)/[.$C174]/[.P$10]/[.P$7])^2)" office:value-type="float" office:value="0.410509309992656">
            <text:p>0.411</text:p>
          </table:table-cell>
          <table:table-cell table:number-columns-repeated="3"/>
          <table:table-cell table:formula="of:=-360/2/PI()*ATAN((([.L$8]+[.L$9])*([.$C174]^2*[.L$13]*[.L$11]-1)/[.$C174]/[.L$13]+([.$C174]^2*[.L$12]*[.L$10]-1)/[.$C174]/[.L$10]/[.L$7])/([.L$11]/[.L$10]+([.L$8]+[.L$9])/[.L$7]+[.L$12]/[.L$13]+(1-[.$C174]^2*[.L$12]*[.L$11]-1/([.$C174]^2*[.L$13]*[.L$10]))))" office:value-type="float" office:value="50.715828130561">
            <text:p>50.72</text:p>
          </table:table-cell>
          <table:table-cell table:formula="of:=-360/2/PI()*ATAN((([.M$8]+[.M$9])*([.$C174]^2*[.M$13]*[.M$11]-1)/[.$C174]/[.M$13]+([.$C174]^2*[.M$12]*[.M$10]-1)/[.$C174]/[.M$10]/[.M$7])/([.M$11]/[.M$10]+([.M$8]+[.M$9])/[.M$7]+[.M$12]/[.M$13]+(1-[.$C174]^2*[.M$12]*[.M$11]-1/([.$C174]^2*[.M$13]*[.M$10]))))" office:value-type="float" office:value="8.38047069550966">
            <text:p>8.38</text:p>
          </table:table-cell>
          <table:table-cell table:formula="of:=-360/2/PI()*ATAN((([.N$8]+[.N$9])*([.$C174]^2*[.N$13]*[.N$11]-1)/[.$C174]/[.N$13]+([.$C174]^2*[.N$12]*[.N$10]-1)/[.$C174]/[.N$10]/[.N$7])/([.N$11]/[.N$10]+([.N$8]+[.N$9])/[.N$7]+[.N$12]/[.N$13]+(1-[.$C174]^2*[.N$12]*[.N$11]-1/([.$C174]^2*[.N$13]*[.N$10]))))" office:value-type="float" office:value="-0.0069797870041629">
            <text:p>-0.01</text:p>
          </table:table-cell>
          <table:table-cell table:formula="of:=-360/2/PI()*ATAN((([.O$8]+[.O$9])*([.$C174]^2*[.O$13]*[.O$11]-1)/[.$C174]/[.O$13]+([.$C174]^2*[.O$12]*[.O$10]-1)/[.$C174]/[.O$10]/[.O$7])/([.O$11]/[.O$10]+([.O$8]+[.O$9])/[.O$7]+[.O$12]/[.O$13]+(1-[.$C174]^2*[.O$12]*[.O$11]-1/([.$C174]^2*[.O$13]*[.O$10]))))" office:value-type="float" office:value="74.9694932755294">
            <text:p>74.97</text:p>
          </table:table-cell>
          <table:table-cell table:formula="of:=-360/2/PI()*ATAN((([.P$8]+[.P$9])*([.$C174]^2*[.P$13]*[.P$11]-1)/[.$C174]/[.P$13]+([.$C174]^2*[.P$12]*[.P$10]-1)/[.$C174]/[.P$10]/[.P$7])/([.P$11]/[.P$10]+([.P$8]+[.P$9])/[.P$7]+[.P$12]/[.P$13]+(1-[.$C174]^2*[.P$12]*[.P$11]-1/([.$C174]^2*[.P$13]*[.P$10]))))" office:value-type="float" office:value="-58.6910899178178">
            <text:p>-58.69</text:p>
          </table:table-cell>
        </table:table-row>
        <table:table-row table:style-name="ro1">
          <table:table-cell/>
          <table:table-cell table:formula="of:=[.B174]*[.$G$3]" office:value-type="float" office:value="936.858990290499">
            <text:p>936.9</text:p>
          </table:table-cell>
          <table:table-cell table:formula="of:=1000000*2*PI()*[.B175]" office:value-type="float" office:value="5886458642.69236">
            <text:p>5886458643</text:p>
          </table:table-cell>
          <table:table-cell table:formula="of:=1/SQRT(([.L$11]/[.L$10]+([.L$8]+[.L$9])/[.L$7]+[.L$12]/[.L$13]+(1-[.$C175]^2*[.L$12]*[.L$11]-1/([.$C175]^2*[.L$13]*[.L$10])))^2 + (([.L$8]+[.L$9])*([.$C175]^2*[.L$13]*[.L$11]-1)/[.$C175]/[.L$13]+([.$C175]^2*[.L$12]*[.L$10]-1)/[.$C175]/[.L$10]/[.L$7])^2)" office:value-type="float" office:value="2.87984386231649">
            <text:p>2.880</text:p>
          </table:table-cell>
          <table:table-cell table:formula="of:=1/SQRT(([.M$11]/[.M$10]+([.M$8]+[.M$9])/[.M$7]+[.M$12]/[.M$13]+(1-[.$C175]^2*[.M$12]*[.M$11]-1/([.$C175]^2*[.M$13]*[.M$10])))^2 + (([.M$8]+[.M$9])*([.$C175]^2*[.M$13]*[.M$11]-1)/[.$C175]/[.M$13]+([.$C175]^2*[.M$12]*[.M$10]-1)/[.$C175]/[.M$10]/[.M$7])^2)" office:value-type="float" office:value="0.460406762226997">
            <text:p>0.460</text:p>
          </table:table-cell>
          <table:table-cell table:formula="of:=1/SQRT(([.N$11]/[.N$10]+([.N$8]+[.N$9])/[.N$7]+[.N$12]/[.N$13]+(1-[.$C175]^2*[.N$12]*[.N$11]-1/([.$C175]^2*[.N$13]*[.N$10])))^2 + (([.N$8]+[.N$9])*([.$C175]^2*[.N$13]*[.N$11]-1)/[.$C175]/[.N$13]+([.$C175]^2*[.N$12]*[.N$10]-1)/[.$C175]/[.N$10]/[.N$7])^2)" office:value-type="float" office:value="0.611636386764791">
            <text:p>0.612</text:p>
          </table:table-cell>
          <table:table-cell table:formula="of:=1/SQRT(([.O$11]/[.O$10]+([.O$8]+[.O$9])/[.O$7]+[.O$12]/[.O$13]+(1-[.$C175]^2*[.O$12]*[.O$11]-1/([.$C175]^2*[.O$13]*[.O$10])))^2 + (([.O$8]+[.O$9])*([.$C175]^2*[.O$13]*[.O$11]-1)/[.$C175]/[.O$13]+([.$C175]^2*[.O$12]*[.O$10]-1)/[.$C175]/[.O$10]/[.O$7])^2)" office:value-type="float" office:value="3.06145546833504">
            <text:p>3.061</text:p>
          </table:table-cell>
          <table:table-cell table:formula="of:=1/SQRT(([.P$11]/[.P$10]+([.P$8]+[.P$9])/[.P$7]+[.P$12]/[.P$13]+(1-[.$C175]^2*[.P$12]*[.P$11]-1/([.$C175]^2*[.P$13]*[.P$10])))^2 + (([.P$8]+[.P$9])*([.$C175]^2*[.P$13]*[.P$11]-1)/[.$C175]/[.P$13]+([.$C175]^2*[.P$12]*[.P$10]-1)/[.$C175]/[.P$10]/[.P$7])^2)" office:value-type="float" office:value="0.395112749690604">
            <text:p>0.395</text:p>
          </table:table-cell>
          <table:table-cell table:number-columns-repeated="3"/>
          <table:table-cell table:formula="of:=-360/2/PI()*ATAN((([.L$8]+[.L$9])*([.$C175]^2*[.L$13]*[.L$11]-1)/[.$C175]/[.L$13]+([.$C175]^2*[.L$12]*[.L$10]-1)/[.$C175]/[.L$10]/[.L$7])/([.L$11]/[.L$10]+([.L$8]+[.L$9])/[.L$7]+[.L$12]/[.L$13]+(1-[.$C175]^2*[.L$12]*[.L$11]-1/([.$C175]^2*[.L$13]*[.L$10]))))" office:value-type="float" office:value="49.8214616070843">
            <text:p>49.82</text:p>
          </table:table-cell>
          <table:table-cell table:formula="of:=-360/2/PI()*ATAN((([.M$8]+[.M$9])*([.$C175]^2*[.M$13]*[.M$11]-1)/[.$C175]/[.M$13]+([.$C175]^2*[.M$12]*[.M$10]-1)/[.$C175]/[.M$10]/[.M$7])/([.M$11]/[.M$10]+([.M$8]+[.M$9])/[.M$7]+[.M$12]/[.M$13]+(1-[.$C175]^2*[.M$12]*[.M$11]-1/([.$C175]^2*[.M$13]*[.M$10]))))" office:value-type="float" office:value="8.10439091204216">
            <text:p>8.10</text:p>
          </table:table-cell>
          <table:table-cell table:formula="of:=-360/2/PI()*ATAN((([.N$8]+[.N$9])*([.$C175]^2*[.N$13]*[.N$11]-1)/[.$C175]/[.N$13]+([.$C175]^2*[.N$12]*[.N$10]-1)/[.$C175]/[.N$10]/[.N$7])/([.N$11]/[.N$10]+([.N$8]+[.N$9])/[.N$7]+[.N$12]/[.N$13]+(1-[.$C175]^2*[.N$12]*[.N$11]-1/([.$C175]^2*[.N$13]*[.N$10]))))" office:value-type="float" office:value="-0.233365799338213">
            <text:p>-0.23</text:p>
          </table:table-cell>
          <table:table-cell table:formula="of:=-360/2/PI()*ATAN((([.O$8]+[.O$9])*([.$C175]^2*[.O$13]*[.O$11]-1)/[.$C175]/[.O$13]+([.$C175]^2*[.O$12]*[.O$10]-1)/[.$C175]/[.O$10]/[.O$7])/([.O$11]/[.O$10]+([.O$8]+[.O$9])/[.O$7]+[.O$12]/[.O$13]+(1-[.$C175]^2*[.O$12]*[.O$11]-1/([.$C175]^2*[.O$13]*[.O$10]))))" office:value-type="float" office:value="74.2762112299798">
            <text:p>74.28</text:p>
          </table:table-cell>
          <table:table-cell table:formula="of:=-360/2/PI()*ATAN((([.P$8]+[.P$9])*([.$C175]^2*[.P$13]*[.P$11]-1)/[.$C175]/[.P$13]+([.$C175]^2*[.P$12]*[.P$10]-1)/[.$C175]/[.P$10]/[.P$7])/([.P$11]/[.P$10]+([.P$8]+[.P$9])/[.P$7]+[.P$12]/[.P$13]+(1-[.$C175]^2*[.P$12]*[.P$11]-1/([.$C175]^2*[.P$13]*[.P$10]))))" office:value-type="float" office:value="-59.9847119838301">
            <text:p>-59.98</text:p>
          </table:table-cell>
        </table:table-row>
        <table:table-row table:style-name="ro1">
          <table:table-cell/>
          <table:table-cell table:formula="of:=[.B175]*[.$G$3]" office:value-type="float" office:value="937.795849280789">
            <text:p>937.8</text:p>
          </table:table-cell>
          <table:table-cell table:formula="of:=1000000*2*PI()*[.B176]" office:value-type="float" office:value="5892345101.33506">
            <text:p>5892345101</text:p>
          </table:table-cell>
          <table:table-cell table:formula="of:=1/SQRT(([.L$11]/[.L$10]+([.L$8]+[.L$9])/[.L$7]+[.L$12]/[.L$13]+(1-[.$C176]^2*[.L$12]*[.L$11]-1/([.$C176]^2*[.L$13]*[.L$10])))^2 + (([.L$8]+[.L$9])*([.$C176]^2*[.L$13]*[.L$11]-1)/[.$C176]/[.L$13]+([.$C176]^2*[.L$12]*[.L$10]-1)/[.$C176]/[.L$10]/[.L$7])^2)" office:value-type="float" office:value="2.85833437494234">
            <text:p>2.858</text:p>
          </table:table-cell>
          <table:table-cell table:formula="of:=1/SQRT(([.M$11]/[.M$10]+([.M$8]+[.M$9])/[.M$7]+[.M$12]/[.M$13]+(1-[.$C176]^2*[.M$12]*[.M$11]-1/([.$C176]^2*[.M$13]*[.M$10])))^2 + (([.M$8]+[.M$9])*([.$C176]^2*[.M$13]*[.M$11]-1)/[.$C176]/[.M$13]+([.$C176]^2*[.M$12]*[.M$10]-1)/[.$C176]/[.M$10]/[.M$7])^2)" office:value-type="float" office:value="0.448675747443269">
            <text:p>0.449</text:p>
          </table:table-cell>
          <table:table-cell table:formula="of:=1/SQRT(([.N$11]/[.N$10]+([.N$8]+[.N$9])/[.N$7]+[.N$12]/[.N$13]+(1-[.$C176]^2*[.N$12]*[.N$11]-1/([.$C176]^2*[.N$13]*[.N$10])))^2 + (([.N$8]+[.N$9])*([.$C176]^2*[.N$13]*[.N$11]-1)/[.$C176]/[.N$13]+([.$C176]^2*[.N$12]*[.N$10]-1)/[.$C176]/[.N$10]/[.N$7])^2)" office:value-type="float" office:value="0.596058683888363">
            <text:p>0.596</text:p>
          </table:table-cell>
          <table:table-cell table:formula="of:=1/SQRT(([.O$11]/[.O$10]+([.O$8]+[.O$9])/[.O$7]+[.O$12]/[.O$13]+(1-[.$C176]^2*[.O$12]*[.O$11]-1/([.$C176]^2*[.O$13]*[.O$10])))^2 + (([.O$8]+[.O$9])*([.$C176]^2*[.O$13]*[.O$11]-1)/[.$C176]/[.O$13]+([.$C176]^2*[.O$12]*[.O$10]-1)/[.$C176]/[.O$10]/[.O$7])^2)" office:value-type="float" office:value="3.05961642715072">
            <text:p>3.060</text:p>
          </table:table-cell>
          <table:table-cell table:formula="of:=1/SQRT(([.P$11]/[.P$10]+([.P$8]+[.P$9])/[.P$7]+[.P$12]/[.P$13]+(1-[.$C176]^2*[.P$12]*[.P$11]-1/([.$C176]^2*[.P$13]*[.P$10])))^2 + (([.P$8]+[.P$9])*([.$C176]^2*[.P$13]*[.P$11]-1)/[.$C176]/[.P$13]+([.$C176]^2*[.P$12]*[.P$10]-1)/[.$C176]/[.P$10]/[.P$7])^2)" office:value-type="float" office:value="0.380655650836954">
            <text:p>0.381</text:p>
          </table:table-cell>
          <table:table-cell table:number-columns-repeated="3"/>
          <table:table-cell table:formula="of:=-360/2/PI()*ATAN((([.L$8]+[.L$9])*([.$C176]^2*[.L$13]*[.L$11]-1)/[.$C176]/[.L$13]+([.$C176]^2*[.L$12]*[.L$10]-1)/[.$C176]/[.L$10]/[.L$7])/([.L$11]/[.L$10]+([.L$8]+[.L$9])/[.L$7]+[.L$12]/[.L$13]+(1-[.$C176]^2*[.L$12]*[.L$11]-1/([.$C176]^2*[.L$13]*[.L$10]))))" office:value-type="float" office:value="48.9417330462692">
            <text:p>48.94</text:p>
          </table:table-cell>
          <table:table-cell table:formula="of:=-360/2/PI()*ATAN((([.M$8]+[.M$9])*([.$C176]^2*[.M$13]*[.M$11]-1)/[.$C176]/[.M$13]+([.$C176]^2*[.M$12]*[.M$10]-1)/[.$C176]/[.M$10]/[.M$7])/([.M$11]/[.M$10]+([.M$8]+[.M$9])/[.M$7]+[.M$12]/[.M$13]+(1-[.$C176]^2*[.M$12]*[.M$11]-1/([.$C176]^2*[.M$13]*[.M$10]))))" office:value-type="float" office:value="7.84281403127307">
            <text:p>7.84</text:p>
          </table:table-cell>
          <table:table-cell table:formula="of:=-360/2/PI()*ATAN((([.N$8]+[.N$9])*([.$C176]^2*[.N$13]*[.N$11]-1)/[.$C176]/[.N$13]+([.$C176]^2*[.N$12]*[.N$10]-1)/[.$C176]/[.N$10]/[.N$7])/([.N$11]/[.N$10]+([.N$8]+[.N$9])/[.N$7]+[.N$12]/[.N$13]+(1-[.$C176]^2*[.N$12]*[.N$11]-1/([.$C176]^2*[.N$13]*[.N$10]))))" office:value-type="float" office:value="-0.448224004576256">
            <text:p>-0.45</text:p>
          </table:table-cell>
          <table:table-cell table:formula="of:=-360/2/PI()*ATAN((([.O$8]+[.O$9])*([.$C176]^2*[.O$13]*[.O$11]-1)/[.$C176]/[.O$13]+([.$C176]^2*[.O$12]*[.O$10]-1)/[.$C176]/[.O$10]/[.O$7])/([.O$11]/[.O$10]+([.O$8]+[.O$9])/[.O$7]+[.O$12]/[.O$13]+(1-[.$C176]^2*[.O$12]*[.O$11]-1/([.$C176]^2*[.O$13]*[.O$10]))))" office:value-type="float" office:value="73.5849771235177">
            <text:p>73.58</text:p>
          </table:table-cell>
          <table:table-cell table:formula="of:=-360/2/PI()*ATAN((([.P$8]+[.P$9])*([.$C176]^2*[.P$13]*[.P$11]-1)/[.$C176]/[.P$13]+([.$C176]^2*[.P$12]*[.P$10]-1)/[.$C176]/[.P$10]/[.P$7])/([.P$11]/[.P$10]+([.P$8]+[.P$9])/[.P$7]+[.P$12]/[.P$13]+(1-[.$C176]^2*[.P$12]*[.P$11]-1/([.$C176]^2*[.P$13]*[.P$10]))))" office:value-type="float" office:value="-61.1842735769589">
            <text:p>-61.18</text:p>
          </table:table-cell>
        </table:table-row>
        <table:table-row table:style-name="ro1">
          <table:table-cell/>
          <table:table-cell table:formula="of:=[.B176]*[.$G$3]" office:value-type="float" office:value="938.73364513007">
            <text:p>938.7</text:p>
          </table:table-cell>
          <table:table-cell table:formula="of:=1000000*2*PI()*[.B177]" office:value-type="float" office:value="5898237446.43639">
            <text:p>5898237446</text:p>
          </table:table-cell>
          <table:table-cell table:formula="of:=1/SQRT(([.L$11]/[.L$10]+([.L$8]+[.L$9])/[.L$7]+[.L$12]/[.L$13]+(1-[.$C177]^2*[.L$12]*[.L$11]-1/([.$C177]^2*[.L$13]*[.L$10])))^2 + (([.L$8]+[.L$9])*([.$C177]^2*[.L$13]*[.L$11]-1)/[.$C177]/[.L$13]+([.$C177]^2*[.L$12]*[.L$10]-1)/[.$C177]/[.L$10]/[.L$7])^2)" office:value-type="float" office:value="2.83655029132869">
            <text:p>2.837</text:p>
          </table:table-cell>
          <table:table-cell table:formula="of:=1/SQRT(([.M$11]/[.M$10]+([.M$8]+[.M$9])/[.M$7]+[.M$12]/[.M$13]+(1-[.$C177]^2*[.M$12]*[.M$11]-1/([.$C177]^2*[.M$13]*[.M$10])))^2 + (([.M$8]+[.M$9])*([.$C177]^2*[.M$13]*[.M$11]-1)/[.$C177]/[.M$13]+([.$C177]^2*[.M$12]*[.M$10]-1)/[.$C177]/[.M$10]/[.M$7])^2)" office:value-type="float" office:value="0.437541065284914">
            <text:p>0.438</text:p>
          </table:table-cell>
          <table:table-cell table:formula="of:=1/SQRT(([.N$11]/[.N$10]+([.N$8]+[.N$9])/[.N$7]+[.N$12]/[.N$13]+(1-[.$C177]^2*[.N$12]*[.N$11]-1/([.$C177]^2*[.N$13]*[.N$10])))^2 + (([.N$8]+[.N$9])*([.$C177]^2*[.N$13]*[.N$11]-1)/[.$C177]/[.N$13]+([.$C177]^2*[.N$12]*[.N$10]-1)/[.$C177]/[.N$10]/[.N$7])^2)" office:value-type="float" office:value="0.581275995065402">
            <text:p>0.581</text:p>
          </table:table-cell>
          <table:table-cell table:formula="of:=1/SQRT(([.O$11]/[.O$10]+([.O$8]+[.O$9])/[.O$7]+[.O$12]/[.O$13]+(1-[.$C177]^2*[.O$12]*[.O$11]-1/([.$C177]^2*[.O$13]*[.O$10])))^2 + (([.O$8]+[.O$9])*([.$C177]^2*[.O$13]*[.O$11]-1)/[.$C177]/[.O$13]+([.$C177]^2*[.O$12]*[.O$10]-1)/[.$C177]/[.O$10]/[.O$7])^2)" office:value-type="float" office:value="3.05735374139622">
            <text:p>3.057</text:p>
          </table:table-cell>
          <table:table-cell table:formula="of:=1/SQRT(([.P$11]/[.P$10]+([.P$8]+[.P$9])/[.P$7]+[.P$12]/[.P$13]+(1-[.$C177]^2*[.P$12]*[.P$11]-1/([.$C177]^2*[.P$13]*[.P$10])))^2 + (([.P$8]+[.P$9])*([.$C177]^2*[.P$13]*[.P$11]-1)/[.$C177]/[.P$13]+([.$C177]^2*[.P$12]*[.P$10]-1)/[.$C177]/[.P$10]/[.P$7])^2)" office:value-type="float" office:value="0.367074691683267">
            <text:p>0.367</text:p>
          </table:table-cell>
          <table:table-cell table:number-columns-repeated="3"/>
          <table:table-cell table:formula="of:=-360/2/PI()*ATAN((([.L$8]+[.L$9])*([.$C177]^2*[.L$13]*[.L$11]-1)/[.$C177]/[.L$13]+([.$C177]^2*[.L$12]*[.L$10]-1)/[.$C177]/[.L$10]/[.L$7])/([.L$11]/[.L$10]+([.L$8]+[.L$9])/[.L$7]+[.L$12]/[.L$13]+(1-[.$C177]^2*[.L$12]*[.L$11]-1/([.$C177]^2*[.L$13]*[.L$10]))))" office:value-type="float" office:value="48.0766694783156">
            <text:p>48.08</text:p>
          </table:table-cell>
          <table:table-cell table:formula="of:=-360/2/PI()*ATAN((([.M$8]+[.M$9])*([.$C177]^2*[.M$13]*[.M$11]-1)/[.$C177]/[.M$13]+([.$C177]^2*[.M$12]*[.M$10]-1)/[.$C177]/[.M$10]/[.M$7])/([.M$11]/[.M$10]+([.M$8]+[.M$9])/[.M$7]+[.M$12]/[.M$13]+(1-[.$C177]^2*[.M$12]*[.M$11]-1/([.$C177]^2*[.M$13]*[.M$10]))))" office:value-type="float" office:value="7.59462948536326">
            <text:p>7.59</text:p>
          </table:table-cell>
          <table:table-cell table:formula="of:=-360/2/PI()*ATAN((([.N$8]+[.N$9])*([.$C177]^2*[.N$13]*[.N$11]-1)/[.$C177]/[.N$13]+([.$C177]^2*[.N$12]*[.N$10]-1)/[.$C177]/[.N$10]/[.N$7])/([.N$11]/[.N$10]+([.N$8]+[.N$9])/[.N$7]+[.N$12]/[.N$13]+(1-[.$C177]^2*[.N$12]*[.N$11]-1/([.$C177]^2*[.N$13]*[.N$10]))))" office:value-type="float" office:value="-0.652439686117869">
            <text:p>-0.65</text:p>
          </table:table-cell>
          <table:table-cell table:formula="of:=-360/2/PI()*ATAN((([.O$8]+[.O$9])*([.$C177]^2*[.O$13]*[.O$11]-1)/[.$C177]/[.O$13]+([.$C177]^2*[.O$12]*[.O$10]-1)/[.$C177]/[.O$10]/[.O$7])/([.O$11]/[.O$10]+([.O$8]+[.O$9])/[.O$7]+[.O$12]/[.O$13]+(1-[.$C177]^2*[.O$12]*[.O$11]-1/([.$C177]^2*[.O$13]*[.O$10]))))" office:value-type="float" office:value="72.8959740737942">
            <text:p>72.90</text:p>
          </table:table-cell>
          <table:table-cell table:formula="of:=-360/2/PI()*ATAN((([.P$8]+[.P$9])*([.$C177]^2*[.P$13]*[.P$11]-1)/[.$C177]/[.P$13]+([.$C177]^2*[.P$12]*[.P$10]-1)/[.$C177]/[.P$10]/[.P$7])/([.P$11]/[.P$10]+([.P$8]+[.P$9])/[.P$7]+[.P$12]/[.P$13]+(1-[.$C177]^2*[.P$12]*[.P$11]-1/([.$C177]^2*[.P$13]*[.P$10]))))" office:value-type="float" office:value="-62.2987302728563">
            <text:p>-62.30</text:p>
          </table:table-cell>
        </table:table-row>
        <table:table-row table:style-name="ro1">
          <table:table-cell/>
          <table:table-cell table:formula="of:=[.B177]*[.$G$3]" office:value-type="float" office:value="939.6723787752">
            <text:p>939.7</text:p>
          </table:table-cell>
          <table:table-cell table:formula="of:=1000000*2*PI()*[.B178]" office:value-type="float" office:value="5904135683.88283">
            <text:p>5904135684</text:p>
          </table:table-cell>
          <table:table-cell table:formula="of:=1/SQRT(([.L$11]/[.L$10]+([.L$8]+[.L$9])/[.L$7]+[.L$12]/[.L$13]+(1-[.$C178]^2*[.L$12]*[.L$11]-1/([.$C178]^2*[.L$13]*[.L$10])))^2 + (([.L$8]+[.L$9])*([.$C178]^2*[.L$13]*[.L$11]-1)/[.$C178]/[.L$13]+([.$C178]^2*[.L$12]*[.L$10]-1)/[.$C178]/[.L$10]/[.L$7])^2)" office:value-type="float" office:value="2.81452899920805">
            <text:p>2.815</text:p>
          </table:table-cell>
          <table:table-cell table:formula="of:=1/SQRT(([.M$11]/[.M$10]+([.M$8]+[.M$9])/[.M$7]+[.M$12]/[.M$13]+(1-[.$C178]^2*[.M$12]*[.M$11]-1/([.$C178]^2*[.M$13]*[.M$10])))^2 + (([.M$8]+[.M$9])*([.$C178]^2*[.M$13]*[.M$11]-1)/[.$C178]/[.M$13]+([.$C178]^2*[.M$12]*[.M$10]-1)/[.$C178]/[.M$10]/[.M$7])^2)" office:value-type="float" office:value="0.426958974175402">
            <text:p>0.427</text:p>
          </table:table-cell>
          <table:table-cell table:formula="of:=1/SQRT(([.N$11]/[.N$10]+([.N$8]+[.N$9])/[.N$7]+[.N$12]/[.N$13]+(1-[.$C178]^2*[.N$12]*[.N$11]-1/([.$C178]^2*[.N$13]*[.N$10])))^2 + (([.N$8]+[.N$9])*([.$C178]^2*[.N$13]*[.N$11]-1)/[.$C178]/[.N$13]+([.$C178]^2*[.N$12]*[.N$10]-1)/[.$C178]/[.N$10]/[.N$7])^2)" office:value-type="float" office:value="0.567229484676496">
            <text:p>0.567</text:p>
          </table:table-cell>
          <table:table-cell table:formula="of:=1/SQRT(([.O$11]/[.O$10]+([.O$8]+[.O$9])/[.O$7]+[.O$12]/[.O$13]+(1-[.$C178]^2*[.O$12]*[.O$11]-1/([.$C178]^2*[.O$13]*[.O$10])))^2 + (([.O$8]+[.O$9])*([.$C178]^2*[.O$13]*[.O$11]-1)/[.$C178]/[.O$13]+([.$C178]^2*[.O$12]*[.O$10]-1)/[.$C178]/[.O$10]/[.O$7])^2)" office:value-type="float" office:value="3.05467274118679">
            <text:p>3.055</text:p>
          </table:table-cell>
          <table:table-cell table:formula="of:=1/SQRT(([.P$11]/[.P$10]+([.P$8]+[.P$9])/[.P$7]+[.P$12]/[.P$13]+(1-[.$C178]^2*[.P$12]*[.P$11]-1/([.$C178]^2*[.P$13]*[.P$10])))^2 + (([.P$8]+[.P$9])*([.$C178]^2*[.P$13]*[.P$11]-1)/[.$C178]/[.P$13]+([.$C178]^2*[.P$12]*[.P$10]-1)/[.$C178]/[.P$10]/[.P$7])^2)" office:value-type="float" office:value="0.354308686690323">
            <text:p>0.354</text:p>
          </table:table-cell>
          <table:table-cell table:number-columns-repeated="3"/>
          <table:table-cell table:formula="of:=-360/2/PI()*ATAN((([.L$8]+[.L$9])*([.$C178]^2*[.L$13]*[.L$11]-1)/[.$C178]/[.L$13]+([.$C178]^2*[.L$12]*[.L$10]-1)/[.$C178]/[.L$10]/[.L$7])/([.L$11]/[.L$10]+([.L$8]+[.L$9])/[.L$7]+[.L$12]/[.L$13]+(1-[.$C178]^2*[.L$12]*[.L$11]-1/([.$C178]^2*[.L$13]*[.L$10]))))" office:value-type="float" office:value="47.2262709866227">
            <text:p>47.23</text:p>
          </table:table-cell>
          <table:table-cell table:formula="of:=-360/2/PI()*ATAN((([.M$8]+[.M$9])*([.$C178]^2*[.M$13]*[.M$11]-1)/[.$C178]/[.M$13]+([.$C178]^2*[.M$12]*[.M$10]-1)/[.$C178]/[.M$10]/[.M$7])/([.M$11]/[.M$10]+([.M$8]+[.M$9])/[.M$7]+[.M$12]/[.M$13]+(1-[.$C178]^2*[.M$12]*[.M$11]-1/([.$C178]^2*[.M$13]*[.M$10]))))" office:value-type="float" office:value="7.35883630689204">
            <text:p>7.36</text:p>
          </table:table-cell>
          <table:table-cell table:formula="of:=-360/2/PI()*ATAN((([.N$8]+[.N$9])*([.$C178]^2*[.N$13]*[.N$11]-1)/[.$C178]/[.N$13]+([.$C178]^2*[.N$12]*[.N$10]-1)/[.$C178]/[.N$10]/[.N$7])/([.N$11]/[.N$10]+([.N$8]+[.N$9])/[.N$7]+[.N$12]/[.N$13]+(1-[.$C178]^2*[.N$12]*[.N$11]-1/([.$C178]^2*[.N$13]*[.N$10]))))" office:value-type="float" office:value="-0.846810279730486">
            <text:p>-0.85</text:p>
          </table:table-cell>
          <table:table-cell table:formula="of:=-360/2/PI()*ATAN((([.O$8]+[.O$9])*([.$C178]^2*[.O$13]*[.O$11]-1)/[.$C178]/[.O$13]+([.$C178]^2*[.O$12]*[.O$10]-1)/[.$C178]/[.O$10]/[.O$7])/([.O$11]/[.O$10]+([.O$8]+[.O$9])/[.O$7]+[.O$12]/[.O$13]+(1-[.$C178]^2*[.O$12]*[.O$11]-1/([.$C178]^2*[.O$13]*[.O$10]))))" office:value-type="float" office:value="72.2093814777648">
            <text:p>72.21</text:p>
          </table:table-cell>
          <table:table-cell table:formula="of:=-360/2/PI()*ATAN((([.P$8]+[.P$9])*([.$C178]^2*[.P$13]*[.P$11]-1)/[.$C178]/[.P$13]+([.$C178]^2*[.P$12]*[.P$10]-1)/[.$C178]/[.P$10]/[.P$7])/([.P$11]/[.P$10]+([.P$8]+[.P$9])/[.P$7]+[.P$12]/[.P$13]+(1-[.$C178]^2*[.P$12]*[.P$11]-1/([.$C178]^2*[.P$13]*[.P$10]))))" office:value-type="float" office:value="-63.3360704477168">
            <text:p>-63.34</text:p>
          </table:table-cell>
        </table:table-row>
        <table:table-row table:style-name="ro1">
          <table:table-cell/>
          <table:table-cell table:formula="of:=[.B178]*[.$G$3]" office:value-type="float" office:value="940.612051153975">
            <text:p>940.6</text:p>
          </table:table-cell>
          <table:table-cell table:formula="of:=1000000*2*PI()*[.B179]" office:value-type="float" office:value="5910039819.56671">
            <text:p>5910039820</text:p>
          </table:table-cell>
          <table:table-cell table:formula="of:=1/SQRT(([.L$11]/[.L$10]+([.L$8]+[.L$9])/[.L$7]+[.L$12]/[.L$13]+(1-[.$C179]^2*[.L$12]*[.L$11]-1/([.$C179]^2*[.L$13]*[.L$10])))^2 + (([.L$8]+[.L$9])*([.$C179]^2*[.L$13]*[.L$11]-1)/[.$C179]/[.L$13]+([.$C179]^2*[.L$12]*[.L$10]-1)/[.$C179]/[.L$10]/[.L$7])^2)" office:value-type="float" office:value="2.79230627845377">
            <text:p>2.792</text:p>
          </table:table-cell>
          <table:table-cell table:formula="of:=1/SQRT(([.M$11]/[.M$10]+([.M$8]+[.M$9])/[.M$7]+[.M$12]/[.M$13]+(1-[.$C179]^2*[.M$12]*[.M$11]-1/([.$C179]^2*[.M$13]*[.M$10])))^2 + (([.M$8]+[.M$9])*([.$C179]^2*[.M$13]*[.M$11]-1)/[.$C179]/[.M$13]+([.$C179]^2*[.M$12]*[.M$10]-1)/[.$C179]/[.M$10]/[.M$7])^2)" office:value-type="float" office:value="0.416889852840482">
            <text:p>0.417</text:p>
          </table:table-cell>
          <table:table-cell table:formula="of:=1/SQRT(([.N$11]/[.N$10]+([.N$8]+[.N$9])/[.N$7]+[.N$12]/[.N$13]+(1-[.$C179]^2*[.N$12]*[.N$11]-1/([.$C179]^2*[.N$13]*[.N$10])))^2 + (([.N$8]+[.N$9])*([.$C179]^2*[.N$13]*[.N$11]-1)/[.$C179]/[.N$13]+([.$C179]^2*[.N$12]*[.N$10]-1)/[.$C179]/[.N$10]/[.N$7])^2)" office:value-type="float" office:value="0.553865936815885">
            <text:p>0.554</text:p>
          </table:table-cell>
          <table:table-cell table:formula="of:=1/SQRT(([.O$11]/[.O$10]+([.O$8]+[.O$9])/[.O$7]+[.O$12]/[.O$13]+(1-[.$C179]^2*[.O$12]*[.O$11]-1/([.$C179]^2*[.O$13]*[.O$10])))^2 + (([.O$8]+[.O$9])*([.$C179]^2*[.O$13]*[.O$11]-1)/[.$C179]/[.O$13]+([.$C179]^2*[.O$12]*[.O$10]-1)/[.$C179]/[.O$10]/[.O$7])^2)" office:value-type="float" office:value="3.05157922560914">
            <text:p>3.052</text:p>
          </table:table-cell>
          <table:table-cell table:formula="of:=1/SQRT(([.P$11]/[.P$10]+([.P$8]+[.P$9])/[.P$7]+[.P$12]/[.P$13]+(1-[.$C179]^2*[.P$12]*[.P$11]-1/([.$C179]^2*[.P$13]*[.P$10])))^2 + (([.P$8]+[.P$9])*([.$C179]^2*[.P$13]*[.P$11]-1)/[.$C179]/[.P$13]+([.$C179]^2*[.P$12]*[.P$10]-1)/[.$C179]/[.P$10]/[.P$7])^2)" office:value-type="float" office:value="0.34229940899745">
            <text:p>0.342</text:p>
          </table:table-cell>
          <table:table-cell table:number-columns-repeated="3"/>
          <table:table-cell table:formula="of:=-360/2/PI()*ATAN((([.L$8]+[.L$9])*([.$C179]^2*[.L$13]*[.L$11]-1)/[.$C179]/[.L$13]+([.$C179]^2*[.L$12]*[.L$10]-1)/[.$C179]/[.L$10]/[.L$7])/([.L$11]/[.L$10]+([.L$8]+[.L$9])/[.L$7]+[.L$12]/[.L$13]+(1-[.$C179]^2*[.L$12]*[.L$11]-1/([.$C179]^2*[.L$13]*[.L$10]))))" office:value-type="float" office:value="46.3905124975584">
            <text:p>46.39</text:p>
          </table:table-cell>
          <table:table-cell table:formula="of:=-360/2/PI()*ATAN((([.M$8]+[.M$9])*([.$C179]^2*[.M$13]*[.M$11]-1)/[.$C179]/[.M$13]+([.$C179]^2*[.M$12]*[.M$10]-1)/[.$C179]/[.M$10]/[.M$7])/([.M$11]/[.M$10]+([.M$8]+[.M$9])/[.M$7]+[.M$12]/[.M$13]+(1-[.$C179]^2*[.M$12]*[.M$11]-1/([.$C179]^2*[.M$13]*[.M$10]))))" office:value-type="float" office:value="7.13453004673981">
            <text:p>7.13</text:p>
          </table:table-cell>
          <table:table-cell table:formula="of:=-360/2/PI()*ATAN((([.N$8]+[.N$9])*([.$C179]^2*[.N$13]*[.N$11]-1)/[.$C179]/[.N$13]+([.$C179]^2*[.N$12]*[.N$10]-1)/[.$C179]/[.N$10]/[.N$7])/([.N$11]/[.N$10]+([.N$8]+[.N$9])/[.N$7]+[.N$12]/[.N$13]+(1-[.$C179]^2*[.N$12]*[.N$11]-1/([.$C179]^2*[.N$13]*[.N$10]))))" office:value-type="float" office:value="-1.03205595008054">
            <text:p>-1.03</text:p>
          </table:table-cell>
          <table:table-cell table:formula="of:=-360/2/PI()*ATAN((([.O$8]+[.O$9])*([.$C179]^2*[.O$13]*[.O$11]-1)/[.$C179]/[.O$13]+([.$C179]^2*[.O$12]*[.O$10]-1)/[.$C179]/[.O$10]/[.O$7])/([.O$11]/[.O$10]+([.O$8]+[.O$9])/[.O$7]+[.O$12]/[.O$13]+(1-[.$C179]^2*[.O$12]*[.O$11]-1/([.$C179]^2*[.O$13]*[.O$10]))))" office:value-type="float" office:value="71.5253747552221">
            <text:p>71.53</text:p>
          </table:table-cell>
          <table:table-cell table:formula="of:=-360/2/PI()*ATAN((([.P$8]+[.P$9])*([.$C179]^2*[.P$13]*[.P$11]-1)/[.$C179]/[.P$13]+([.$C179]^2*[.P$12]*[.P$10]-1)/[.$C179]/[.P$10]/[.P$7])/([.P$11]/[.P$10]+([.P$8]+[.P$9])/[.P$7]+[.P$12]/[.P$13]+(1-[.$C179]^2*[.P$12]*[.P$11]-1/([.$C179]^2*[.P$13]*[.P$10]))))" office:value-type="float" office:value="-64.3034179197912">
            <text:p>-64.30</text:p>
          </table:table-cell>
        </table:table-row>
        <table:table-row table:style-name="ro1">
          <table:table-cell/>
          <table:table-cell table:formula="of:=[.B179]*[.$G$3]" office:value-type="float" office:value="941.552663205129">
            <text:p>941.6</text:p>
          </table:table-cell>
          <table:table-cell table:formula="of:=1000000*2*PI()*[.B180]" office:value-type="float" office:value="5915949859.38627">
            <text:p>5915949859</text:p>
          </table:table-cell>
          <table:table-cell table:formula="of:=1/SQRT(([.L$11]/[.L$10]+([.L$8]+[.L$9])/[.L$7]+[.L$12]/[.L$13]+(1-[.$C180]^2*[.L$12]*[.L$11]-1/([.$C180]^2*[.L$13]*[.L$10])))^2 + (([.L$8]+[.L$9])*([.$C180]^2*[.L$13]*[.L$11]-1)/[.$C180]/[.L$13]+([.$C180]^2*[.L$12]*[.L$10]-1)/[.$C180]/[.L$10]/[.L$7])^2)" office:value-type="float" office:value="2.76991626284132">
            <text:p>2.770</text:p>
          </table:table-cell>
          <table:table-cell table:formula="of:=1/SQRT(([.M$11]/[.M$10]+([.M$8]+[.M$9])/[.M$7]+[.M$12]/[.M$13]+(1-[.$C180]^2*[.M$12]*[.M$11]-1/([.$C180]^2*[.M$13]*[.M$10])))^2 + (([.M$8]+[.M$9])*([.$C180]^2*[.M$13]*[.M$11]-1)/[.$C180]/[.M$13]+([.$C180]^2*[.M$12]*[.M$10]-1)/[.$C180]/[.M$10]/[.M$7])^2)" office:value-type="float" office:value="0.407297732849757">
            <text:p>0.407</text:p>
          </table:table-cell>
          <table:table-cell table:formula="of:=1/SQRT(([.N$11]/[.N$10]+([.N$8]+[.N$9])/[.N$7]+[.N$12]/[.N$13]+(1-[.$C180]^2*[.N$12]*[.N$11]-1/([.$C180]^2*[.N$13]*[.N$10])))^2 + (([.N$8]+[.N$9])*([.$C180]^2*[.N$13]*[.N$11]-1)/[.$C180]/[.N$13]+([.$C180]^2*[.N$12]*[.N$10]-1)/[.$C180]/[.N$10]/[.N$7])^2)" office:value-type="float" office:value="0.541137105321542">
            <text:p>0.541</text:p>
          </table:table-cell>
          <table:table-cell table:formula="of:=1/SQRT(([.O$11]/[.O$10]+([.O$8]+[.O$9])/[.O$7]+[.O$12]/[.O$13]+(1-[.$C180]^2*[.O$12]*[.O$11]-1/([.$C180]^2*[.O$13]*[.O$10])))^2 + (([.O$8]+[.O$9])*([.$C180]^2*[.O$13]*[.O$11]-1)/[.$C180]/[.O$13]+([.$C180]^2*[.O$12]*[.O$10]-1)/[.$C180]/[.O$10]/[.O$7])^2)" office:value-type="float" office:value="3.04807944165262">
            <text:p>3.048</text:p>
          </table:table-cell>
          <table:table-cell table:formula="of:=1/SQRT(([.P$11]/[.P$10]+([.P$8]+[.P$9])/[.P$7]+[.P$12]/[.P$13]+(1-[.$C180]^2*[.P$12]*[.P$11]-1/([.$C180]^2*[.P$13]*[.P$10])))^2 + (([.P$8]+[.P$9])*([.$C180]^2*[.P$13]*[.P$11]-1)/[.$C180]/[.P$13]+([.$C180]^2*[.P$12]*[.P$10]-1)/[.$C180]/[.P$10]/[.P$7])^2)" office:value-type="float" office:value="0.330992044539077">
            <text:p>0.331</text:p>
          </table:table-cell>
          <table:table-cell table:number-columns-repeated="3"/>
          <table:table-cell table:formula="of:=-360/2/PI()*ATAN((([.L$8]+[.L$9])*([.$C180]^2*[.L$13]*[.L$11]-1)/[.$C180]/[.L$13]+([.$C180]^2*[.L$12]*[.L$10]-1)/[.$C180]/[.L$10]/[.L$7])/([.L$11]/[.L$10]+([.L$8]+[.L$9])/[.L$7]+[.L$12]/[.L$13]+(1-[.$C180]^2*[.L$12]*[.L$11]-1/([.$C180]^2*[.L$13]*[.L$10]))))" office:value-type="float" office:value="45.5693455629097">
            <text:p>45.57</text:p>
          </table:table-cell>
          <table:table-cell table:formula="of:=-360/2/PI()*ATAN((([.M$8]+[.M$9])*([.$C180]^2*[.M$13]*[.M$11]-1)/[.$C180]/[.M$13]+([.$C180]^2*[.M$12]*[.M$10]-1)/[.$C180]/[.M$10]/[.M$7])/([.M$11]/[.M$10]+([.M$8]+[.M$9])/[.M$7]+[.M$12]/[.M$13]+(1-[.$C180]^2*[.M$12]*[.M$11]-1/([.$C180]^2*[.M$13]*[.M$10]))))" office:value-type="float" office:value="6.92089150643298">
            <text:p>6.92</text:p>
          </table:table-cell>
          <table:table-cell table:formula="of:=-360/2/PI()*ATAN((([.N$8]+[.N$9])*([.$C180]^2*[.N$13]*[.N$11]-1)/[.$C180]/[.N$13]+([.$C180]^2*[.N$12]*[.N$10]-1)/[.$C180]/[.N$10]/[.N$7])/([.N$11]/[.N$10]+([.N$8]+[.N$9])/[.N$7]+[.N$12]/[.N$13]+(1-[.$C180]^2*[.N$12]*[.N$11]-1/([.$C180]^2*[.N$13]*[.N$10]))))" office:value-type="float" office:value="-1.20882868290697">
            <text:p>-1.21</text:p>
          </table:table-cell>
          <table:table-cell table:formula="of:=-360/2/PI()*ATAN((([.O$8]+[.O$9])*([.$C180]^2*[.O$13]*[.O$11]-1)/[.$C180]/[.O$13]+([.$C180]^2*[.O$12]*[.O$10]-1)/[.$C180]/[.O$10]/[.O$7])/([.O$11]/[.O$10]+([.O$8]+[.O$9])/[.O$7]+[.O$12]/[.O$13]+(1-[.$C180]^2*[.O$12]*[.O$11]-1/([.$C180]^2*[.O$13]*[.O$10]))))" office:value-type="float" office:value="70.8441251081504">
            <text:p>70.84</text:p>
          </table:table-cell>
          <table:table-cell table:formula="of:=-360/2/PI()*ATAN((([.P$8]+[.P$9])*([.$C180]^2*[.P$13]*[.P$11]-1)/[.$C180]/[.P$13]+([.$C180]^2*[.P$12]*[.P$10]-1)/[.$C180]/[.P$10]/[.P$7])/([.P$11]/[.P$10]+([.P$8]+[.P$9])/[.P$7]+[.P$12]/[.P$13]+(1-[.$C180]^2*[.P$12]*[.P$11]-1/([.$C180]^2*[.P$13]*[.P$10]))))" office:value-type="float" office:value="-65.2071274692083">
            <text:p>-65.21</text:p>
          </table:table-cell>
        </table:table-row>
        <table:table-row table:style-name="ro1">
          <table:table-cell/>
          <table:table-cell table:formula="of:=[.B180]*[.$G$3]" office:value-type="float" office:value="942.494215868334">
            <text:p>942.5</text:p>
          </table:table-cell>
          <table:table-cell table:formula="of:=1000000*2*PI()*[.B181]" office:value-type="float" office:value="5921865809.24566">
            <text:p>5921865809</text:p>
          </table:table-cell>
          <table:table-cell table:formula="of:=1/SQRT(([.L$11]/[.L$10]+([.L$8]+[.L$9])/[.L$7]+[.L$12]/[.L$13]+(1-[.$C181]^2*[.L$12]*[.L$11]-1/([.$C181]^2*[.L$13]*[.L$10])))^2 + (([.L$8]+[.L$9])*([.$C181]^2*[.L$13]*[.L$11]-1)/[.$C181]/[.L$13]+([.$C181]^2*[.L$12]*[.L$10]-1)/[.$C181]/[.L$10]/[.L$7])^2)" office:value-type="float" office:value="2.74739141664822">
            <text:p>2.747</text:p>
          </table:table-cell>
          <table:table-cell table:formula="of:=1/SQRT(([.M$11]/[.M$10]+([.M$8]+[.M$9])/[.M$7]+[.M$12]/[.M$13]+(1-[.$C181]^2*[.M$12]*[.M$11]-1/([.$C181]^2*[.M$13]*[.M$10])))^2 + (([.M$8]+[.M$9])*([.$C181]^2*[.M$13]*[.M$11]-1)/[.$C181]/[.M$13]+([.$C181]^2*[.M$12]*[.M$10]-1)/[.$C181]/[.M$10]/[.M$7])^2)" office:value-type="float" office:value="0.398149892480811">
            <text:p>0.398</text:p>
          </table:table-cell>
          <table:table-cell table:formula="of:=1/SQRT(([.N$11]/[.N$10]+([.N$8]+[.N$9])/[.N$7]+[.N$12]/[.N$13]+(1-[.$C181]^2*[.N$12]*[.N$11]-1/([.$C181]^2*[.N$13]*[.N$10])))^2 + (([.N$8]+[.N$9])*([.$C181]^2*[.N$13]*[.N$11]-1)/[.$C181]/[.N$13]+([.$C181]^2*[.N$12]*[.N$10]-1)/[.$C181]/[.N$10]/[.N$7])^2)" office:value-type="float" office:value="0.528999151244786">
            <text:p>0.529</text:p>
          </table:table-cell>
          <table:table-cell table:formula="of:=1/SQRT(([.O$11]/[.O$10]+([.O$8]+[.O$9])/[.O$7]+[.O$12]/[.O$13]+(1-[.$C181]^2*[.O$12]*[.O$11]-1/([.$C181]^2*[.O$13]*[.O$10])))^2 + (([.O$8]+[.O$9])*([.$C181]^2*[.O$13]*[.O$11]-1)/[.$C181]/[.O$13]+([.$C181]^2*[.O$12]*[.O$10]-1)/[.$C181]/[.O$10]/[.O$7])^2)" office:value-type="float" office:value="3.04418006200225">
            <text:p>3.044</text:p>
          </table:table-cell>
          <table:table-cell table:formula="of:=1/SQRT(([.P$11]/[.P$10]+([.P$8]+[.P$9])/[.P$7]+[.P$12]/[.P$13]+(1-[.$C181]^2*[.P$12]*[.P$11]-1/([.$C181]^2*[.P$13]*[.P$10])))^2 + (([.P$8]+[.P$9])*([.$C181]^2*[.P$13]*[.P$11]-1)/[.$C181]/[.P$13]+([.$C181]^2*[.P$12]*[.P$10]-1)/[.$C181]/[.P$10]/[.P$7])^2)" office:value-type="float" office:value="0.320335393018112">
            <text:p>0.320</text:p>
          </table:table-cell>
          <table:table-cell table:number-columns-repeated="3"/>
          <table:table-cell table:formula="of:=-360/2/PI()*ATAN((([.L$8]+[.L$9])*([.$C181]^2*[.L$13]*[.L$11]-1)/[.$C181]/[.L$13]+([.$C181]^2*[.L$12]*[.L$10]-1)/[.$C181]/[.L$10]/[.L$7])/([.L$11]/[.L$10]+([.L$8]+[.L$9])/[.L$7]+[.L$12]/[.L$13]+(1-[.$C181]^2*[.L$12]*[.L$11]-1/([.$C181]^2*[.L$13]*[.L$10]))))" office:value-type="float" office:value="44.7627001210094">
            <text:p>44.76</text:p>
          </table:table-cell>
          <table:table-cell table:formula="of:=-360/2/PI()*ATAN((([.M$8]+[.M$9])*([.$C181]^2*[.M$13]*[.M$11]-1)/[.$C181]/[.M$13]+([.$C181]^2*[.M$12]*[.M$10]-1)/[.$C181]/[.M$10]/[.M$7])/([.M$11]/[.M$10]+([.M$8]+[.M$9])/[.M$7]+[.M$12]/[.M$13]+(1-[.$C181]^2*[.M$12]*[.M$11]-1/([.$C181]^2*[.M$13]*[.M$10]))))" office:value-type="float" office:value="6.71717700046619">
            <text:p>6.72</text:p>
          </table:table-cell>
          <table:table-cell table:formula="of:=-360/2/PI()*ATAN((([.N$8]+[.N$9])*([.$C181]^2*[.N$13]*[.N$11]-1)/[.$C181]/[.N$13]+([.$C181]^2*[.N$12]*[.N$10]-1)/[.$C181]/[.N$10]/[.N$7])/([.N$11]/[.N$10]+([.N$8]+[.N$9])/[.N$7]+[.N$12]/[.N$13]+(1-[.$C181]^2*[.N$12]*[.N$11]-1/([.$C181]^2*[.N$13]*[.N$10]))))" office:value-type="float" office:value="-1.37772012910048">
            <text:p>-1.38</text:p>
          </table:table-cell>
          <table:table-cell table:formula="of:=-360/2/PI()*ATAN((([.O$8]+[.O$9])*([.$C181]^2*[.O$13]*[.O$11]-1)/[.$C181]/[.O$13]+([.$C181]^2*[.O$12]*[.O$10]-1)/[.$C181]/[.O$10]/[.O$7])/([.O$11]/[.O$10]+([.O$8]+[.O$9])/[.O$7]+[.O$12]/[.O$13]+(1-[.$C181]^2*[.O$12]*[.O$11]-1/([.$C181]^2*[.O$13]*[.O$10]))))" office:value-type="float" office:value="70.1657992965812">
            <text:p>70.17</text:p>
          </table:table-cell>
          <table:table-cell table:formula="of:=-360/2/PI()*ATAN((([.P$8]+[.P$9])*([.$C181]^2*[.P$13]*[.P$11]-1)/[.$C181]/[.P$13]+([.$C181]^2*[.P$12]*[.P$10]-1)/[.$C181]/[.P$10]/[.P$7])/([.P$11]/[.P$10]+([.P$8]+[.P$9])/[.P$7]+[.P$12]/[.P$13]+(1-[.$C181]^2*[.P$12]*[.P$11]-1/([.$C181]^2*[.P$13]*[.P$10]))))" office:value-type="float" office:value="-66.052872007176">
            <text:p>-66.05</text:p>
          </table:table-cell>
        </table:table-row>
        <table:table-row table:style-name="ro1">
          <table:table-cell/>
          <table:table-cell table:formula="of:=[.B181]*[.$G$3]" office:value-type="float" office:value="943.436710084202">
            <text:p>943.4</text:p>
          </table:table-cell>
          <table:table-cell table:formula="of:=1000000*2*PI()*[.B182]" office:value-type="float" office:value="5927787675.05491">
            <text:p>5927787675</text:p>
          </table:table-cell>
          <table:table-cell table:formula="of:=1/SQRT(([.L$11]/[.L$10]+([.L$8]+[.L$9])/[.L$7]+[.L$12]/[.L$13]+(1-[.$C182]^2*[.L$12]*[.L$11]-1/([.$C182]^2*[.L$13]*[.L$10])))^2 + (([.L$8]+[.L$9])*([.$C182]^2*[.L$13]*[.L$11]-1)/[.$C182]/[.L$13]+([.$C182]^2*[.L$12]*[.L$10]-1)/[.$C182]/[.L$10]/[.L$7])^2)" office:value-type="float" office:value="2.72476252470313">
            <text:p>2.725</text:p>
          </table:table-cell>
          <table:table-cell table:formula="of:=1/SQRT(([.M$11]/[.M$10]+([.M$8]+[.M$9])/[.M$7]+[.M$12]/[.M$13]+(1-[.$C182]^2*[.M$12]*[.M$11]-1/([.$C182]^2*[.M$13]*[.M$10])))^2 + (([.M$8]+[.M$9])*([.$C182]^2*[.M$13]*[.M$11]-1)/[.$C182]/[.M$13]+([.$C182]^2*[.M$12]*[.M$10]-1)/[.$C182]/[.M$10]/[.M$7])^2)" office:value-type="float" office:value="0.389416502866465">
            <text:p>0.389</text:p>
          </table:table-cell>
          <table:table-cell table:formula="of:=1/SQRT(([.N$11]/[.N$10]+([.N$8]+[.N$9])/[.N$7]+[.N$12]/[.N$13]+(1-[.$C182]^2*[.N$12]*[.N$11]-1/([.$C182]^2*[.N$13]*[.N$10])))^2 + (([.N$8]+[.N$9])*([.$C182]^2*[.N$13]*[.N$11]-1)/[.$C182]/[.N$13]+([.$C182]^2*[.N$12]*[.N$10]-1)/[.$C182]/[.N$10]/[.N$7])^2)" office:value-type="float" office:value="0.517412154451309">
            <text:p>0.517</text:p>
          </table:table-cell>
          <table:table-cell table:formula="of:=1/SQRT(([.O$11]/[.O$10]+([.O$8]+[.O$9])/[.O$7]+[.O$12]/[.O$13]+(1-[.$C182]^2*[.O$12]*[.O$11]-1/([.$C182]^2*[.O$13]*[.O$10])))^2 + (([.O$8]+[.O$9])*([.$C182]^2*[.O$13]*[.O$11]-1)/[.$C182]/[.O$13]+([.$C182]^2*[.O$12]*[.O$10]-1)/[.$C182]/[.O$10]/[.O$7])^2)" office:value-type="float" office:value="3.03988816183495">
            <text:p>3.040</text:p>
          </table:table-cell>
          <table:table-cell table:formula="of:=1/SQRT(([.P$11]/[.P$10]+([.P$8]+[.P$9])/[.P$7]+[.P$12]/[.P$13]+(1-[.$C182]^2*[.P$12]*[.P$11]-1/([.$C182]^2*[.P$13]*[.P$10])))^2 + (([.P$8]+[.P$9])*([.$C182]^2*[.P$13]*[.P$11]-1)/[.$C182]/[.P$13]+([.$C182]^2*[.P$12]*[.P$10]-1)/[.$C182]/[.P$10]/[.P$7])^2)" office:value-type="float" office:value="0.310281898659775">
            <text:p>0.310</text:p>
          </table:table-cell>
          <table:table-cell table:number-columns-repeated="3"/>
          <table:table-cell table:formula="of:=-360/2/PI()*ATAN((([.L$8]+[.L$9])*([.$C182]^2*[.L$13]*[.L$11]-1)/[.$C182]/[.L$13]+([.$C182]^2*[.L$12]*[.L$10]-1)/[.$C182]/[.L$10]/[.L$7])/([.L$11]/[.L$10]+([.L$8]+[.L$9])/[.L$7]+[.L$12]/[.L$13]+(1-[.$C182]^2*[.L$12]*[.L$11]-1/([.$C182]^2*[.L$13]*[.L$10]))))" office:value-type="float" office:value="43.9704862243953">
            <text:p>43.97</text:p>
          </table:table-cell>
          <table:table-cell table:formula="of:=-360/2/PI()*ATAN((([.M$8]+[.M$9])*([.$C182]^2*[.M$13]*[.M$11]-1)/[.$C182]/[.M$13]+([.$C182]^2*[.M$12]*[.M$10]-1)/[.$C182]/[.M$10]/[.M$7])/([.M$11]/[.M$10]+([.M$8]+[.M$9])/[.M$7]+[.M$12]/[.M$13]+(1-[.$C182]^2*[.M$12]*[.M$11]-1/([.$C182]^2*[.M$13]*[.M$10]))))" office:value-type="float" office:value="6.52270991353292">
            <text:p>6.52</text:p>
          </table:table-cell>
          <table:table-cell table:formula="of:=-360/2/PI()*ATAN((([.N$8]+[.N$9])*([.$C182]^2*[.N$13]*[.N$11]-1)/[.$C182]/[.N$13]+([.$C182]^2*[.N$12]*[.N$10]-1)/[.$C182]/[.N$10]/[.N$7])/([.N$11]/[.N$10]+([.N$8]+[.N$9])/[.N$7]+[.N$12]/[.N$13]+(1-[.$C182]^2*[.N$12]*[.N$11]-1/([.$C182]^2*[.N$13]*[.N$10]))))" office:value-type="float" office:value="-1.53926839514477">
            <text:p>-1.54</text:p>
          </table:table-cell>
          <table:table-cell table:formula="of:=-360/2/PI()*ATAN((([.O$8]+[.O$9])*([.$C182]^2*[.O$13]*[.O$11]-1)/[.$C182]/[.O$13]+([.$C182]^2*[.O$12]*[.O$10]-1)/[.$C182]/[.O$10]/[.O$7])/([.O$11]/[.O$10]+([.O$8]+[.O$9])/[.O$7]+[.O$12]/[.O$13]+(1-[.$C182]^2*[.O$12]*[.O$11]-1/([.$C182]^2*[.O$13]*[.O$10]))))" office:value-type="float" office:value="69.4905594315043">
            <text:p>69.49</text:p>
          </table:table-cell>
          <table:table-cell table:formula="of:=-360/2/PI()*ATAN((([.P$8]+[.P$9])*([.$C182]^2*[.P$13]*[.P$11]-1)/[.$C182]/[.P$13]+([.$C182]^2*[.P$12]*[.P$10]-1)/[.$C182]/[.P$10]/[.P$7])/([.P$11]/[.P$10]+([.P$8]+[.P$9])/[.P$7]+[.P$12]/[.P$13]+(1-[.$C182]^2*[.P$12]*[.P$11]-1/([.$C182]^2*[.P$13]*[.P$10]))))" office:value-type="float" office:value="-66.8457210655162">
            <text:p>-66.85</text:p>
          </table:table-cell>
        </table:table-row>
        <table:table-row table:style-name="ro1">
          <table:table-cell/>
          <table:table-cell table:formula="of:=[.B182]*[.$G$3]" office:value-type="float" office:value="944.380146794286">
            <text:p>944.4</text:p>
          </table:table-cell>
          <table:table-cell table:formula="of:=1000000*2*PI()*[.B183]" office:value-type="float" office:value="5933715462.72996">
            <text:p>5933715463</text:p>
          </table:table-cell>
          <table:table-cell table:formula="of:=1/SQRT(([.L$11]/[.L$10]+([.L$8]+[.L$9])/[.L$7]+[.L$12]/[.L$13]+(1-[.$C183]^2*[.L$12]*[.L$11]-1/([.$C183]^2*[.L$13]*[.L$10])))^2 + (([.L$8]+[.L$9])*([.$C183]^2*[.L$13]*[.L$11]-1)/[.$C183]/[.L$13]+([.$C183]^2*[.L$12]*[.L$10]-1)/[.$C183]/[.L$10]/[.L$7])^2)" office:value-type="float" office:value="2.70205869449421">
            <text:p>2.702</text:p>
          </table:table-cell>
          <table:table-cell table:formula="of:=1/SQRT(([.M$11]/[.M$10]+([.M$8]+[.M$9])/[.M$7]+[.M$12]/[.M$13]+(1-[.$C183]^2*[.M$12]*[.M$11]-1/([.$C183]^2*[.M$13]*[.M$10])))^2 + (([.M$8]+[.M$9])*([.$C183]^2*[.M$13]*[.M$11]-1)/[.$C183]/[.M$13]+([.$C183]^2*[.M$12]*[.M$10]-1)/[.$C183]/[.M$10]/[.M$7])^2)" office:value-type="float" office:value="0.381070318850944">
            <text:p>0.381</text:p>
          </table:table-cell>
          <table:table-cell table:formula="of:=1/SQRT(([.N$11]/[.N$10]+([.N$8]+[.N$9])/[.N$7]+[.N$12]/[.N$13]+(1-[.$C183]^2*[.N$12]*[.N$11]-1/([.$C183]^2*[.N$13]*[.N$10])))^2 + (([.N$8]+[.N$9])*([.$C183]^2*[.N$13]*[.N$11]-1)/[.$C183]/[.N$13]+([.$C183]^2*[.N$12]*[.N$10]-1)/[.$C183]/[.N$10]/[.N$7])^2)" office:value-type="float" office:value="0.506339688290863">
            <text:p>0.506</text:p>
          </table:table-cell>
          <table:table-cell table:formula="of:=1/SQRT(([.O$11]/[.O$10]+([.O$8]+[.O$9])/[.O$7]+[.O$12]/[.O$13]+(1-[.$C183]^2*[.O$12]*[.O$11]-1/([.$C183]^2*[.O$13]*[.O$10])))^2 + (([.O$8]+[.O$9])*([.$C183]^2*[.O$13]*[.O$11]-1)/[.$C183]/[.O$13]+([.$C183]^2*[.O$12]*[.O$10]-1)/[.$C183]/[.O$10]/[.O$7])^2)" office:value-type="float" office:value="3.03521119476354">
            <text:p>3.035</text:p>
          </table:table-cell>
          <table:table-cell table:formula="of:=1/SQRT(([.P$11]/[.P$10]+([.P$8]+[.P$9])/[.P$7]+[.P$12]/[.P$13]+(1-[.$C183]^2*[.P$12]*[.P$11]-1/([.$C183]^2*[.P$13]*[.P$10])))^2 + (([.P$8]+[.P$9])*([.$C183]^2*[.P$13]*[.P$11]-1)/[.$C183]/[.P$13]+([.$C183]^2*[.P$12]*[.P$10]-1)/[.$C183]/[.P$10]/[.P$7])^2)" office:value-type="float" office:value="0.300787569794559">
            <text:p>0.301</text:p>
          </table:table-cell>
          <table:table-cell table:number-columns-repeated="3"/>
          <table:table-cell table:formula="of:=-360/2/PI()*ATAN((([.L$8]+[.L$9])*([.$C183]^2*[.L$13]*[.L$11]-1)/[.$C183]/[.L$13]+([.$C183]^2*[.L$12]*[.L$10]-1)/[.$C183]/[.L$10]/[.L$7])/([.L$11]/[.L$10]+([.L$8]+[.L$9])/[.L$7]+[.L$12]/[.L$13]+(1-[.$C183]^2*[.L$12]*[.L$11]-1/([.$C183]^2*[.L$13]*[.L$10]))))" office:value-type="float" office:value="43.1925957236587">
            <text:p>43.19</text:p>
          </table:table-cell>
          <table:table-cell table:formula="of:=-360/2/PI()*ATAN((([.M$8]+[.M$9])*([.$C183]^2*[.M$13]*[.M$11]-1)/[.$C183]/[.M$13]+([.$C183]^2*[.M$12]*[.M$10]-1)/[.$C183]/[.M$10]/[.M$7])/([.M$11]/[.M$10]+([.M$8]+[.M$9])/[.M$7]+[.M$12]/[.M$13]+(1-[.$C183]^2*[.M$12]*[.M$11]-1/([.$C183]^2*[.M$13]*[.M$10]))))" office:value-type="float" office:value="6.33687335764631">
            <text:p>6.34</text:p>
          </table:table-cell>
          <table:table-cell table:formula="of:=-360/2/PI()*ATAN((([.N$8]+[.N$9])*([.$C183]^2*[.N$13]*[.N$11]-1)/[.$C183]/[.N$13]+([.$C183]^2*[.N$12]*[.N$10]-1)/[.$C183]/[.N$10]/[.N$7])/([.N$11]/[.N$10]+([.N$8]+[.N$9])/[.N$7]+[.N$12]/[.N$13]+(1-[.$C183]^2*[.N$12]*[.N$11]-1/([.$C183]^2*[.N$13]*[.N$10]))))" office:value-type="float" office:value="-1.69396394067093">
            <text:p>-1.69</text:p>
          </table:table-cell>
          <table:table-cell table:formula="of:=-360/2/PI()*ATAN((([.O$8]+[.O$9])*([.$C183]^2*[.O$13]*[.O$11]-1)/[.$C183]/[.O$13]+([.$C183]^2*[.O$12]*[.O$10]-1)/[.$C183]/[.O$10]/[.O$7])/([.O$11]/[.O$10]+([.O$8]+[.O$9])/[.O$7]+[.O$12]/[.O$13]+(1-[.$C183]^2*[.O$12]*[.O$11]-1/([.$C183]^2*[.O$13]*[.O$10]))))" office:value-type="float" office:value="68.818562785281">
            <text:p>68.82</text:p>
          </table:table-cell>
          <table:table-cell table:formula="of:=-360/2/PI()*ATAN((([.P$8]+[.P$9])*([.$C183]^2*[.P$13]*[.P$11]-1)/[.$C183]/[.P$13]+([.$C183]^2*[.P$12]*[.P$10]-1)/[.$C183]/[.P$10]/[.P$7])/([.P$11]/[.P$10]+([.P$8]+[.P$9])/[.P$7]+[.P$12]/[.P$13]+(1-[.$C183]^2*[.P$12]*[.P$11]-1/([.$C183]^2*[.P$13]*[.P$10]))))" office:value-type="float" office:value="-67.5902108161803">
            <text:p>-67.59</text:p>
          </table:table-cell>
        </table:table-row>
        <table:table-row table:style-name="ro1">
          <table:table-cell/>
          <table:table-cell table:formula="of:=[.B183]*[.$G$3]" office:value-type="float" office:value="945.32452694108">
            <text:p>945.3</text:p>
          </table:table-cell>
          <table:table-cell table:formula="of:=1000000*2*PI()*[.B184]" office:value-type="float" office:value="5939649178.19269">
            <text:p>5939649178</text:p>
          </table:table-cell>
          <table:table-cell table:formula="of:=1/SQRT(([.L$11]/[.L$10]+([.L$8]+[.L$9])/[.L$7]+[.L$12]/[.L$13]+(1-[.$C184]^2*[.L$12]*[.L$11]-1/([.$C184]^2*[.L$13]*[.L$10])))^2 + (([.L$8]+[.L$9])*([.$C184]^2*[.L$13]*[.L$11]-1)/[.$C184]/[.L$13]+([.$C184]^2*[.L$12]*[.L$10]-1)/[.$C184]/[.L$10]/[.L$7])^2)" office:value-type="float" office:value="2.67930736897014">
            <text:p>2.679</text:p>
          </table:table-cell>
          <table:table-cell table:formula="of:=1/SQRT(([.M$11]/[.M$10]+([.M$8]+[.M$9])/[.M$7]+[.M$12]/[.M$13]+(1-[.$C184]^2*[.M$12]*[.M$11]-1/([.$C184]^2*[.M$13]*[.M$10])))^2 + (([.M$8]+[.M$9])*([.$C184]^2*[.M$13]*[.M$11]-1)/[.$C184]/[.M$13]+([.$C184]^2*[.M$12]*[.M$10]-1)/[.$C184]/[.M$10]/[.M$7])^2)" office:value-type="float" office:value="0.373086408189415">
            <text:p>0.373</text:p>
          </table:table-cell>
          <table:table-cell table:formula="of:=1/SQRT(([.N$11]/[.N$10]+([.N$8]+[.N$9])/[.N$7]+[.N$12]/[.N$13]+(1-[.$C184]^2*[.N$12]*[.N$11]-1/([.$C184]^2*[.N$13]*[.N$10])))^2 + (([.N$8]+[.N$9])*([.$C184]^2*[.N$13]*[.N$11]-1)/[.$C184]/[.N$13]+([.$C184]^2*[.N$12]*[.N$10]-1)/[.$C184]/[.N$10]/[.N$7])^2)" office:value-type="float" office:value="0.495748448104811">
            <text:p>0.496</text:p>
          </table:table-cell>
          <table:table-cell table:formula="of:=1/SQRT(([.O$11]/[.O$10]+([.O$8]+[.O$9])/[.O$7]+[.O$12]/[.O$13]+(1-[.$C184]^2*[.O$12]*[.O$11]-1/([.$C184]^2*[.O$13]*[.O$10])))^2 + (([.O$8]+[.O$9])*([.$C184]^2*[.O$13]*[.O$11]-1)/[.$C184]/[.O$13]+([.$C184]^2*[.O$12]*[.O$10]-1)/[.$C184]/[.O$10]/[.O$7])^2)" office:value-type="float" office:value="3.03015696807335">
            <text:p>3.030</text:p>
          </table:table-cell>
          <table:table-cell table:formula="of:=1/SQRT(([.P$11]/[.P$10]+([.P$8]+[.P$9])/[.P$7]+[.P$12]/[.P$13]+(1-[.$C184]^2*[.P$12]*[.P$11]-1/([.$C184]^2*[.P$13]*[.P$10])))^2 + (([.P$8]+[.P$9])*([.$C184]^2*[.P$13]*[.P$11]-1)/[.$C184]/[.P$13]+([.$C184]^2*[.P$12]*[.P$10]-1)/[.$C184]/[.P$10]/[.P$7])^2)" office:value-type="float" office:value="0.291811828875528">
            <text:p>0.292</text:p>
          </table:table-cell>
          <table:table-cell table:number-columns-repeated="3"/>
          <table:table-cell table:formula="of:=-360/2/PI()*ATAN((([.L$8]+[.L$9])*([.$C184]^2*[.L$13]*[.L$11]-1)/[.$C184]/[.L$13]+([.$C184]^2*[.L$12]*[.L$10]-1)/[.$C184]/[.L$10]/[.L$7])/([.L$11]/[.L$10]+([.L$8]+[.L$9])/[.L$7]+[.L$12]/[.L$13]+(1-[.$C184]^2*[.L$12]*[.L$11]-1/([.$C184]^2*[.L$13]*[.L$10]))))" office:value-type="float" office:value="42.4289038988451">
            <text:p>42.43</text:p>
          </table:table-cell>
          <table:table-cell table:formula="of:=-360/2/PI()*ATAN((([.M$8]+[.M$9])*([.$C184]^2*[.M$13]*[.M$11]-1)/[.$C184]/[.M$13]+([.$C184]^2*[.M$12]*[.M$10]-1)/[.$C184]/[.M$10]/[.M$7])/([.M$11]/[.M$10]+([.M$8]+[.M$9])/[.M$7]+[.M$12]/[.M$13]+(1-[.$C184]^2*[.M$12]*[.M$11]-1/([.$C184]^2*[.M$13]*[.M$10]))))" office:value-type="float" office:value="6.15910376673275">
            <text:p>6.16</text:p>
          </table:table-cell>
          <table:table-cell table:formula="of:=-360/2/PI()*ATAN((([.N$8]+[.N$9])*([.$C184]^2*[.N$13]*[.N$11]-1)/[.$C184]/[.N$13]+([.$C184]^2*[.N$12]*[.N$10]-1)/[.$C184]/[.N$10]/[.N$7])/([.N$11]/[.N$10]+([.N$8]+[.N$9])/[.N$7]+[.N$12]/[.N$13]+(1-[.$C184]^2*[.N$12]*[.N$11]-1/([.$C184]^2*[.N$13]*[.N$10]))))" office:value-type="float" office:value="-1.84225471657027">
            <text:p>-1.84</text:p>
          </table:table-cell>
          <table:table-cell table:formula="of:=-360/2/PI()*ATAN((([.O$8]+[.O$9])*([.$C184]^2*[.O$13]*[.O$11]-1)/[.$C184]/[.O$13]+([.$C184]^2*[.O$12]*[.O$10]-1)/[.$C184]/[.O$10]/[.O$7])/([.O$11]/[.O$10]+([.O$8]+[.O$9])/[.O$7]+[.O$12]/[.O$13]+(1-[.$C184]^2*[.O$12]*[.O$11]-1/([.$C184]^2*[.O$13]*[.O$10]))))" office:value-type="float" office:value="68.1499616198817">
            <text:p>68.15</text:p>
          </table:table-cell>
          <table:table-cell table:formula="of:=-360/2/PI()*ATAN((([.P$8]+[.P$9])*([.$C184]^2*[.P$13]*[.P$11]-1)/[.$C184]/[.P$13]+([.$C184]^2*[.P$12]*[.P$10]-1)/[.$C184]/[.P$10]/[.P$7])/([.P$11]/[.P$10]+([.P$8]+[.P$9])/[.P$7]+[.P$12]/[.P$13]+(1-[.$C184]^2*[.P$12]*[.P$11]-1/([.$C184]^2*[.P$13]*[.P$10]))))" office:value-type="float" office:value="-68.2904061322244">
            <text:p>-68.29</text:p>
          </table:table-cell>
        </table:table-row>
        <table:table-row table:style-name="ro1">
          <table:table-cell/>
          <table:table-cell table:formula="of:=[.B184]*[.$G$3]" office:value-type="float" office:value="946.269851468021">
            <text:p>946.3</text:p>
          </table:table-cell>
          <table:table-cell table:formula="of:=1000000*2*PI()*[.B185]" office:value-type="float" office:value="5945588827.37088">
            <text:p>5945588827</text:p>
          </table:table-cell>
          <table:table-cell table:formula="of:=1/SQRT(([.L$11]/[.L$10]+([.L$8]+[.L$9])/[.L$7]+[.L$12]/[.L$13]+(1-[.$C185]^2*[.L$12]*[.L$11]-1/([.$C185]^2*[.L$13]*[.L$10])))^2 + (([.L$8]+[.L$9])*([.$C185]^2*[.L$13]*[.L$11]-1)/[.$C185]/[.L$13]+([.$C185]^2*[.L$12]*[.L$10]-1)/[.$C185]/[.L$10]/[.L$7])^2)" office:value-type="float" office:value="2.65653434870865">
            <text:p>2.657</text:p>
          </table:table-cell>
          <table:table-cell table:formula="of:=1/SQRT(([.M$11]/[.M$10]+([.M$8]+[.M$9])/[.M$7]+[.M$12]/[.M$13]+(1-[.$C185]^2*[.M$12]*[.M$11]-1/([.$C185]^2*[.M$13]*[.M$10])))^2 + (([.M$8]+[.M$9])*([.$C185]^2*[.M$13]*[.M$11]-1)/[.$C185]/[.M$13]+([.$C185]^2*[.M$12]*[.M$10]-1)/[.$C185]/[.M$10]/[.M$7])^2)" office:value-type="float" office:value="0.365441913725149">
            <text:p>0.365</text:p>
          </table:table-cell>
          <table:table-cell table:formula="of:=1/SQRT(([.N$11]/[.N$10]+([.N$8]+[.N$9])/[.N$7]+[.N$12]/[.N$13]+(1-[.$C185]^2*[.N$12]*[.N$11]-1/([.$C185]^2*[.N$13]*[.N$10])))^2 + (([.N$8]+[.N$9])*([.$C185]^2*[.N$13]*[.N$11]-1)/[.$C185]/[.N$13]+([.$C185]^2*[.N$12]*[.N$10]-1)/[.$C185]/[.N$10]/[.N$7])^2)" office:value-type="float" office:value="0.485607925841173">
            <text:p>0.486</text:p>
          </table:table-cell>
          <table:table-cell table:formula="of:=1/SQRT(([.O$11]/[.O$10]+([.O$8]+[.O$9])/[.O$7]+[.O$12]/[.O$13]+(1-[.$C185]^2*[.O$12]*[.O$11]-1/([.$C185]^2*[.O$13]*[.O$10])))^2 + (([.O$8]+[.O$9])*([.$C185]^2*[.O$13]*[.O$11]-1)/[.$C185]/[.O$13]+([.$C185]^2*[.O$12]*[.O$10]-1)/[.$C185]/[.O$10]/[.O$7])^2)" office:value-type="float" office:value="3.02473361739701">
            <text:p>3.025</text:p>
          </table:table-cell>
          <table:table-cell table:formula="of:=1/SQRT(([.P$11]/[.P$10]+([.P$8]+[.P$9])/[.P$7]+[.P$12]/[.P$13]+(1-[.$C185]^2*[.P$12]*[.P$11]-1/([.$C185]^2*[.P$13]*[.P$10])))^2 + (([.P$8]+[.P$9])*([.$C185]^2*[.P$13]*[.P$11]-1)/[.$C185]/[.P$13]+([.$C185]^2*[.P$12]*[.P$10]-1)/[.$C185]/[.P$10]/[.P$7])^2)" office:value-type="float" office:value="0.283317321910437">
            <text:p>0.283</text:p>
          </table:table-cell>
          <table:table-cell table:number-columns-repeated="3"/>
          <table:table-cell table:formula="of:=-360/2/PI()*ATAN((([.L$8]+[.L$9])*([.$C185]^2*[.L$13]*[.L$11]-1)/[.$C185]/[.L$13]+([.$C185]^2*[.L$12]*[.L$10]-1)/[.$C185]/[.L$10]/[.L$7])/([.L$11]/[.L$10]+([.L$8]+[.L$9])/[.L$7]+[.L$12]/[.L$13]+(1-[.$C185]^2*[.L$12]*[.L$11]-1/([.$C185]^2*[.L$13]*[.L$10]))))" office:value-type="float" office:value="41.6792710313755">
            <text:p>41.68</text:p>
          </table:table-cell>
          <table:table-cell table:formula="of:=-360/2/PI()*ATAN((([.M$8]+[.M$9])*([.$C185]^2*[.M$13]*[.M$11]-1)/[.$C185]/[.M$13]+([.$C185]^2*[.M$12]*[.M$10]-1)/[.$C185]/[.M$10]/[.M$7])/([.M$11]/[.M$10]+([.M$8]+[.M$9])/[.M$7]+[.M$12]/[.M$13]+(1-[.$C185]^2*[.M$12]*[.M$11]-1/([.$C185]^2*[.M$13]*[.M$10]))))" office:value-type="float" office:value="5.9888852929237">
            <text:p>5.99</text:p>
          </table:table-cell>
          <table:table-cell table:formula="of:=-360/2/PI()*ATAN((([.N$8]+[.N$9])*([.$C185]^2*[.N$13]*[.N$11]-1)/[.$C185]/[.N$13]+([.$C185]^2*[.N$12]*[.N$10]-1)/[.$C185]/[.N$10]/[.N$7])/([.N$11]/[.N$10]+([.N$8]+[.N$9])/[.N$7]+[.N$12]/[.N$13]+(1-[.$C185]^2*[.N$12]*[.N$11]-1/([.$C185]^2*[.N$13]*[.N$10]))))" office:value-type="float" office:value="-1.98455065489335">
            <text:p>-1.98</text:p>
          </table:table-cell>
          <table:table-cell table:formula="of:=-360/2/PI()*ATAN((([.O$8]+[.O$9])*([.$C185]^2*[.O$13]*[.O$11]-1)/[.$C185]/[.O$13]+([.$C185]^2*[.O$12]*[.O$10]-1)/[.$C185]/[.O$10]/[.O$7])/([.O$11]/[.O$10]+([.O$8]+[.O$9])/[.O$7]+[.O$12]/[.O$13]+(1-[.$C185]^2*[.O$12]*[.O$11]-1/([.$C185]^2*[.O$13]*[.O$10]))))" office:value-type="float" office:value="67.4849030331641">
            <text:p>67.48</text:p>
          </table:table-cell>
          <table:table-cell table:formula="of:=-360/2/PI()*ATAN((([.P$8]+[.P$9])*([.$C185]^2*[.P$13]*[.P$11]-1)/[.$C185]/[.P$13]+([.$C185]^2*[.P$12]*[.P$10]-1)/[.$C185]/[.P$10]/[.P$7])/([.P$11]/[.P$10]+([.P$8]+[.P$9])/[.P$7]+[.P$12]/[.P$13]+(1-[.$C185]^2*[.P$12]*[.P$11]-1/([.$C185]^2*[.P$13]*[.P$10]))))" office:value-type="float" office:value="-68.9499553515073">
            <text:p>-68.95</text:p>
          </table:table-cell>
        </table:table-row>
        <table:table-row table:style-name="ro1">
          <table:table-cell/>
          <table:table-cell table:formula="of:=[.B185]*[.$G$3]" office:value-type="float" office:value="947.216121319489">
            <text:p>947.2</text:p>
          </table:table-cell>
          <table:table-cell table:formula="of:=1000000*2*PI()*[.B186]" office:value-type="float" office:value="5951534416.19825">
            <text:p>5951534416</text:p>
          </table:table-cell>
          <table:table-cell table:formula="of:=1/SQRT(([.L$11]/[.L$10]+([.L$8]+[.L$9])/[.L$7]+[.L$12]/[.L$13]+(1-[.$C186]^2*[.L$12]*[.L$11]-1/([.$C186]^2*[.L$13]*[.L$10])))^2 + (([.L$8]+[.L$9])*([.$C186]^2*[.L$13]*[.L$11]-1)/[.$C186]/[.L$13]+([.$C186]^2*[.L$12]*[.L$10]-1)/[.$C186]/[.L$10]/[.L$7])^2)" office:value-type="float" office:value="2.63376382218499">
            <text:p>2.634</text:p>
          </table:table-cell>
          <table:table-cell table:formula="of:=1/SQRT(([.M$11]/[.M$10]+([.M$8]+[.M$9])/[.M$7]+[.M$12]/[.M$13]+(1-[.$C186]^2*[.M$12]*[.M$11]-1/([.$C186]^2*[.M$13]*[.M$10])))^2 + (([.M$8]+[.M$9])*([.$C186]^2*[.M$13]*[.M$11]-1)/[.$C186]/[.M$13]+([.$C186]^2*[.M$12]*[.M$10]-1)/[.$C186]/[.M$10]/[.M$7])^2)" office:value-type="float" office:value="0.358115844008049">
            <text:p>0.358</text:p>
          </table:table-cell>
          <table:table-cell table:formula="of:=1/SQRT(([.N$11]/[.N$10]+([.N$8]+[.N$9])/[.N$7]+[.N$12]/[.N$13]+(1-[.$C186]^2*[.N$12]*[.N$11]-1/([.$C186]^2*[.N$13]*[.N$10])))^2 + (([.N$8]+[.N$9])*([.$C186]^2*[.N$13]*[.N$11]-1)/[.$C186]/[.N$13]+([.$C186]^2*[.N$12]*[.N$10]-1)/[.$C186]/[.N$10]/[.N$7])^2)" office:value-type="float" office:value="0.475890124280712">
            <text:p>0.476</text:p>
          </table:table-cell>
          <table:table-cell table:formula="of:=1/SQRT(([.O$11]/[.O$10]+([.O$8]+[.O$9])/[.O$7]+[.O$12]/[.O$13]+(1-[.$C186]^2*[.O$12]*[.O$11]-1/([.$C186]^2*[.O$13]*[.O$10])))^2 + (([.O$8]+[.O$9])*([.$C186]^2*[.O$13]*[.O$11]-1)/[.$C186]/[.O$13]+([.$C186]^2*[.O$12]*[.O$10]-1)/[.$C186]/[.O$10]/[.O$7])^2)" office:value-type="float" office:value="3.01894958097083">
            <text:p>3.019</text:p>
          </table:table-cell>
          <table:table-cell table:formula="of:=1/SQRT(([.P$11]/[.P$10]+([.P$8]+[.P$9])/[.P$7]+[.P$12]/[.P$13]+(1-[.$C186]^2*[.P$12]*[.P$11]-1/([.$C186]^2*[.P$13]*[.P$10])))^2 + (([.P$8]+[.P$9])*([.$C186]^2*[.P$13]*[.P$11]-1)/[.$C186]/[.P$13]+([.$C186]^2*[.P$12]*[.P$10]-1)/[.$C186]/[.P$10]/[.P$7])^2)" office:value-type="float" office:value="0.27526970722408">
            <text:p>0.275</text:p>
          </table:table-cell>
          <table:table-cell table:number-columns-repeated="3"/>
          <table:table-cell table:formula="of:=-360/2/PI()*ATAN((([.L$8]+[.L$9])*([.$C186]^2*[.L$13]*[.L$11]-1)/[.$C186]/[.L$13]+([.$C186]^2*[.L$12]*[.L$10]-1)/[.$C186]/[.L$10]/[.L$7])/([.L$11]/[.L$10]+([.L$8]+[.L$9])/[.L$7]+[.L$12]/[.L$13]+(1-[.$C186]^2*[.L$12]*[.L$11]-1/([.$C186]^2*[.L$13]*[.L$10]))))" office:value-type="float" office:value="40.9435439109331">
            <text:p>40.94</text:p>
          </table:table-cell>
          <table:table-cell table:formula="of:=-360/2/PI()*ATAN((([.M$8]+[.M$9])*([.$C186]^2*[.M$13]*[.M$11]-1)/[.$C186]/[.M$13]+([.$C186]^2*[.M$12]*[.M$10]-1)/[.$C186]/[.M$10]/[.M$7])/([.M$11]/[.M$10]+([.M$8]+[.M$9])/[.M$7]+[.M$12]/[.M$13]+(1-[.$C186]^2*[.M$12]*[.M$11]-1/([.$C186]^2*[.M$13]*[.M$10]))))" office:value-type="float" office:value="5.82574489063354">
            <text:p>5.83</text:p>
          </table:table-cell>
          <table:table-cell table:formula="of:=-360/2/PI()*ATAN((([.N$8]+[.N$9])*([.$C186]^2*[.N$13]*[.N$11]-1)/[.$C186]/[.N$13]+([.$C186]^2*[.N$12]*[.N$10]-1)/[.$C186]/[.N$10]/[.N$7])/([.N$11]/[.N$10]+([.N$8]+[.N$9])/[.N$7]+[.N$12]/[.N$13]+(1-[.$C186]^2*[.N$12]*[.N$11]-1/([.$C186]^2*[.N$13]*[.N$10]))))" office:value-type="float" office:value="-2.1212276036024">
            <text:p>-2.12</text:p>
          </table:table-cell>
          <table:table-cell table:formula="of:=-360/2/PI()*ATAN((([.O$8]+[.O$9])*([.$C186]^2*[.O$13]*[.O$11]-1)/[.$C186]/[.O$13]+([.$C186]^2*[.O$12]*[.O$10]-1)/[.$C186]/[.O$10]/[.O$7])/([.O$11]/[.O$10]+([.O$8]+[.O$9])/[.O$7]+[.O$12]/[.O$13]+(1-[.$C186]^2*[.O$12]*[.O$11]-1/([.$C186]^2*[.O$13]*[.O$10]))))" office:value-type="float" office:value="66.8235288232905">
            <text:p>66.82</text:p>
          </table:table-cell>
          <table:table-cell table:formula="of:=-360/2/PI()*ATAN((([.P$8]+[.P$9])*([.$C186]^2*[.P$13]*[.P$11]-1)/[.$C186]/[.P$13]+([.$C186]^2*[.P$12]*[.P$10]-1)/[.$C186]/[.P$10]/[.P$7])/([.P$11]/[.P$10]+([.P$8]+[.P$9])/[.P$7]+[.P$12]/[.P$13]+(1-[.$C186]^2*[.P$12]*[.P$11]-1/([.$C186]^2*[.P$13]*[.P$10]))))" office:value-type="float" office:value="-69.572138459048">
            <text:p>-69.57</text:p>
          </table:table-cell>
        </table:table-row>
        <table:table-row table:style-name="ro1">
          <table:table-cell/>
          <table:table-cell table:formula="of:=[.B186]*[.$G$3]" office:value-type="float" office:value="948.163337440809">
            <text:p>948.2</text:p>
          </table:table-cell>
          <table:table-cell table:formula="of:=1000000*2*PI()*[.B187]" office:value-type="float" office:value="5957485950.61445">
            <text:p>5957485951</text:p>
          </table:table-cell>
          <table:table-cell table:formula="of:=1/SQRT(([.L$11]/[.L$10]+([.L$8]+[.L$9])/[.L$7]+[.L$12]/[.L$13]+(1-[.$C187]^2*[.L$12]*[.L$11]-1/([.$C187]^2*[.L$13]*[.L$10])))^2 + (([.L$8]+[.L$9])*([.$C187]^2*[.L$13]*[.L$11]-1)/[.$C187]/[.L$13]+([.$C187]^2*[.L$12]*[.L$10]-1)/[.$C187]/[.L$10]/[.L$7])^2)" office:value-type="float" office:value="2.61101840294096">
            <text:p>2.611</text:p>
          </table:table-cell>
          <table:table-cell table:formula="of:=1/SQRT(([.M$11]/[.M$10]+([.M$8]+[.M$9])/[.M$7]+[.M$12]/[.M$13]+(1-[.$C187]^2*[.M$12]*[.M$11]-1/([.$C187]^2*[.M$13]*[.M$10])))^2 + (([.M$8]+[.M$9])*([.$C187]^2*[.M$13]*[.M$11]-1)/[.$C187]/[.M$13]+([.$C187]^2*[.M$12]*[.M$10]-1)/[.$C187]/[.M$10]/[.M$7])^2)" office:value-type="float" office:value="0.351088888508492">
            <text:p>0.351</text:p>
          </table:table-cell>
          <table:table-cell table:formula="of:=1/SQRT(([.N$11]/[.N$10]+([.N$8]+[.N$9])/[.N$7]+[.N$12]/[.N$13]+(1-[.$C187]^2*[.N$12]*[.N$11]-1/([.$C187]^2*[.N$13]*[.N$10])))^2 + (([.N$8]+[.N$9])*([.$C187]^2*[.N$13]*[.N$11]-1)/[.$C187]/[.N$13]+([.$C187]^2*[.N$12]*[.N$10]-1)/[.$C187]/[.N$10]/[.N$7])^2)" office:value-type="float" office:value="0.466569305395763">
            <text:p>0.467</text:p>
          </table:table-cell>
          <table:table-cell table:formula="of:=1/SQRT(([.O$11]/[.O$10]+([.O$8]+[.O$9])/[.O$7]+[.O$12]/[.O$13]+(1-[.$C187]^2*[.O$12]*[.O$11]-1/([.$C187]^2*[.O$13]*[.O$10])))^2 + (([.O$8]+[.O$9])*([.$C187]^2*[.O$13]*[.O$11]-1)/[.$C187]/[.O$13]+([.$C187]^2*[.O$12]*[.O$10]-1)/[.$C187]/[.O$10]/[.O$7])^2)" office:value-type="float" office:value="3.01281357361381">
            <text:p>3.013</text:p>
          </table:table-cell>
          <table:table-cell table:formula="of:=1/SQRT(([.P$11]/[.P$10]+([.P$8]+[.P$9])/[.P$7]+[.P$12]/[.P$13]+(1-[.$C187]^2*[.P$12]*[.P$11]-1/([.$C187]^2*[.P$13]*[.P$10])))^2 + (([.P$8]+[.P$9])*([.$C187]^2*[.P$13]*[.P$11]-1)/[.$C187]/[.P$13]+([.$C187]^2*[.P$12]*[.P$10]-1)/[.$C187]/[.P$10]/[.P$7])^2)" office:value-type="float" office:value="0.267637437002937">
            <text:p>0.268</text:p>
          </table:table-cell>
          <table:table-cell table:number-columns-repeated="3"/>
          <table:table-cell table:formula="of:=-360/2/PI()*ATAN((([.L$8]+[.L$9])*([.$C187]^2*[.L$13]*[.L$11]-1)/[.$C187]/[.L$13]+([.$C187]^2*[.L$12]*[.L$10]-1)/[.$C187]/[.L$10]/[.L$7])/([.L$11]/[.L$10]+([.L$8]+[.L$9])/[.L$7]+[.L$12]/[.L$13]+(1-[.$C187]^2*[.L$12]*[.L$11]-1/([.$C187]^2*[.L$13]*[.L$10]))))" office:value-type="float" office:value="40.2215572731174">
            <text:p>40.22</text:p>
          </table:table-cell>
          <table:table-cell table:formula="of:=-360/2/PI()*ATAN((([.M$8]+[.M$9])*([.$C187]^2*[.M$13]*[.M$11]-1)/[.$C187]/[.M$13]+([.$C187]^2*[.M$12]*[.M$10]-1)/[.$C187]/[.M$10]/[.M$7])/([.M$11]/[.M$10]+([.M$8]+[.M$9])/[.M$7]+[.M$12]/[.M$13]+(1-[.$C187]^2*[.M$12]*[.M$11]-1/([.$C187]^2*[.M$13]*[.M$10]))))" office:value-type="float" office:value="5.66924799251941">
            <text:p>5.67</text:p>
          </table:table-cell>
          <table:table-cell table:formula="of:=-360/2/PI()*ATAN((([.N$8]+[.N$9])*([.$C187]^2*[.N$13]*[.N$11]-1)/[.$C187]/[.N$13]+([.$C187]^2*[.N$12]*[.N$10]-1)/[.$C187]/[.N$10]/[.N$7])/([.N$11]/[.N$10]+([.N$8]+[.N$9])/[.N$7]+[.N$12]/[.N$13]+(1-[.$C187]^2*[.N$12]*[.N$11]-1/([.$C187]^2*[.N$13]*[.N$10]))))" office:value-type="float" office:value="-2.25263078434008">
            <text:p>-2.25</text:p>
          </table:table-cell>
          <table:table-cell table:formula="of:=-360/2/PI()*ATAN((([.O$8]+[.O$9])*([.$C187]^2*[.O$13]*[.O$11]-1)/[.$C187]/[.O$13]+([.$C187]^2*[.O$12]*[.O$10]-1)/[.$C187]/[.O$10]/[.O$7])/([.O$11]/[.O$10]+([.O$8]+[.O$9])/[.O$7]+[.O$12]/[.O$13]+(1-[.$C187]^2*[.O$12]*[.O$11]-1/([.$C187]^2*[.O$13]*[.O$10]))))" office:value-type="float" office:value="66.1659753712793">
            <text:p>66.17</text:p>
          </table:table-cell>
          <table:table-cell table:formula="of:=-360/2/PI()*ATAN((([.P$8]+[.P$9])*([.$C187]^2*[.P$13]*[.P$11]-1)/[.$C187]/[.P$13]+([.$C187]^2*[.P$12]*[.P$10]-1)/[.$C187]/[.P$10]/[.P$7])/([.P$11]/[.P$10]+([.P$8]+[.P$9])/[.P$7]+[.P$12]/[.P$13]+(1-[.$C187]^2*[.P$12]*[.P$11]-1/([.$C187]^2*[.P$13]*[.P$10]))))" office:value-type="float" office:value="-70.1599094012751">
            <text:p>-70.16</text:p>
          </table:table-cell>
        </table:table-row>
        <table:table-row table:style-name="ro1">
          <table:table-cell/>
          <table:table-cell table:formula="of:=[.B187]*[.$G$3]" office:value-type="float" office:value="949.111500778249">
            <text:p>949.1</text:p>
          </table:table-cell>
          <table:table-cell table:formula="of:=1000000*2*PI()*[.B188]" office:value-type="float" office:value="5963443436.56506">
            <text:p>5963443437</text:p>
          </table:table-cell>
          <table:table-cell table:formula="of:=1/SQRT(([.L$11]/[.L$10]+([.L$8]+[.L$9])/[.L$7]+[.L$12]/[.L$13]+(1-[.$C188]^2*[.L$12]*[.L$11]-1/([.$C188]^2*[.L$13]*[.L$10])))^2 + (([.L$8]+[.L$9])*([.$C188]^2*[.L$13]*[.L$11]-1)/[.$C188]/[.L$13]+([.$C188]^2*[.L$12]*[.L$10]-1)/[.$C188]/[.L$10]/[.L$7])^2)" office:value-type="float" office:value="2.58831917253222">
            <text:p>2.588</text:p>
          </table:table-cell>
          <table:table-cell table:formula="of:=1/SQRT(([.M$11]/[.M$10]+([.M$8]+[.M$9])/[.M$7]+[.M$12]/[.M$13]+(1-[.$C188]^2*[.M$12]*[.M$11]-1/([.$C188]^2*[.M$13]*[.M$10])))^2 + (([.M$8]+[.M$9])*([.$C188]^2*[.M$13]*[.M$11]-1)/[.$C188]/[.M$13]+([.$C188]^2*[.M$12]*[.M$10]-1)/[.$C188]/[.M$10]/[.M$7])^2)" office:value-type="float" office:value="0.344343254156329">
            <text:p>0.344</text:p>
          </table:table-cell>
          <table:table-cell table:formula="of:=1/SQRT(([.N$11]/[.N$10]+([.N$8]+[.N$9])/[.N$7]+[.N$12]/[.N$13]+(1-[.$C188]^2*[.N$12]*[.N$11]-1/([.$C188]^2*[.N$13]*[.N$10])))^2 + (([.N$8]+[.N$9])*([.$C188]^2*[.N$13]*[.N$11]-1)/[.$C188]/[.N$13]+([.$C188]^2*[.N$12]*[.N$10]-1)/[.$C188]/[.N$10]/[.N$7])^2)" office:value-type="float" office:value="0.457621768207068">
            <text:p>0.458</text:p>
          </table:table-cell>
          <table:table-cell table:formula="of:=1/SQRT(([.O$11]/[.O$10]+([.O$8]+[.O$9])/[.O$7]+[.O$12]/[.O$13]+(1-[.$C188]^2*[.O$12]*[.O$11]-1/([.$C188]^2*[.O$13]*[.O$10])))^2 + (([.O$8]+[.O$9])*([.$C188]^2*[.O$13]*[.O$11]-1)/[.$C188]/[.O$13]+([.$C188]^2*[.O$12]*[.O$10]-1)/[.$C188]/[.O$10]/[.O$7])^2)" office:value-type="float" office:value="3.00633456056675">
            <text:p>3.006</text:p>
          </table:table-cell>
          <table:table-cell table:formula="of:=1/SQRT(([.P$11]/[.P$10]+([.P$8]+[.P$9])/[.P$7]+[.P$12]/[.P$13]+(1-[.$C188]^2*[.P$12]*[.P$11]-1/([.$C188]^2*[.P$13]*[.P$10])))^2 + (([.P$8]+[.P$9])*([.$C188]^2*[.P$13]*[.P$11]-1)/[.$C188]/[.P$13]+([.$C188]^2*[.P$12]*[.P$10]-1)/[.$C188]/[.P$10]/[.P$7])^2)" office:value-type="float" office:value="0.260391540498308">
            <text:p>0.260</text:p>
          </table:table-cell>
          <table:table-cell table:number-columns-repeated="3"/>
          <table:table-cell table:formula="of:=-360/2/PI()*ATAN((([.L$8]+[.L$9])*([.$C188]^2*[.L$13]*[.L$11]-1)/[.$C188]/[.L$13]+([.$C188]^2*[.L$12]*[.L$10]-1)/[.$C188]/[.L$10]/[.L$7])/([.L$11]/[.L$10]+([.L$8]+[.L$9])/[.L$7]+[.L$12]/[.L$13]+(1-[.$C188]^2*[.L$12]*[.L$11]-1/([.$C188]^2*[.L$13]*[.L$10]))))" office:value-type="float" office:value="39.5131351648863">
            <text:p>39.51</text:p>
          </table:table-cell>
          <table:table-cell table:formula="of:=-360/2/PI()*ATAN((([.M$8]+[.M$9])*([.$C188]^2*[.M$13]*[.M$11]-1)/[.$C188]/[.M$13]+([.$C188]^2*[.M$12]*[.M$10]-1)/[.$C188]/[.M$10]/[.M$7])/([.M$11]/[.M$10]+([.M$8]+[.M$9])/[.M$7]+[.M$12]/[.M$13]+(1-[.$C188]^2*[.M$12]*[.M$11]-1/([.$C188]^2*[.M$13]*[.M$10]))))" office:value-type="float" office:value="5.5189946963081">
            <text:p>5.52</text:p>
          </table:table-cell>
          <table:table-cell table:formula="of:=-360/2/PI()*ATAN((([.N$8]+[.N$9])*([.$C188]^2*[.N$13]*[.N$11]-1)/[.$C188]/[.N$13]+([.$C188]^2*[.N$12]*[.N$10]-1)/[.$C188]/[.N$10]/[.N$7])/([.N$11]/[.N$10]+([.N$8]+[.N$9])/[.N$7]+[.N$12]/[.N$13]+(1-[.$C188]^2*[.N$12]*[.N$11]-1/([.$C188]^2*[.N$13]*[.N$10]))))" office:value-type="float" office:value="-2.379077839095">
            <text:p>-2.38</text:p>
          </table:table-cell>
          <table:table-cell table:formula="of:=-360/2/PI()*ATAN((([.O$8]+[.O$9])*([.$C188]^2*[.O$13]*[.O$11]-1)/[.$C188]/[.O$13]+([.$C188]^2*[.O$12]*[.O$10]-1)/[.$C188]/[.O$10]/[.O$7])/([.O$11]/[.O$10]+([.O$8]+[.O$9])/[.O$7]+[.O$12]/[.O$13]+(1-[.$C188]^2*[.O$12]*[.O$11]-1/([.$C188]^2*[.O$13]*[.O$10]))))" office:value-type="float" office:value="65.5123735415774">
            <text:p>65.51</text:p>
          </table:table-cell>
          <table:table-cell table:formula="of:=-360/2/PI()*ATAN((([.P$8]+[.P$9])*([.$C188]^2*[.P$13]*[.P$11]-1)/[.$C188]/[.P$13]+([.$C188]^2*[.P$12]*[.P$10]-1)/[.$C188]/[.P$10]/[.P$7])/([.P$11]/[.P$10]+([.P$8]+[.P$9])/[.P$7]+[.P$12]/[.P$13]+(1-[.$C188]^2*[.P$12]*[.P$11]-1/([.$C188]^2*[.P$13]*[.P$10]))))" office:value-type="float" office:value="-70.7159332098661">
            <text:p>-70.72</text:p>
          </table:table-cell>
        </table:table-row>
        <table:table-row table:style-name="ro1">
          <table:table-cell/>
          <table:table-cell table:formula="of:=[.B188]*[.$G$3]" office:value-type="float" office:value="950.060612279028">
            <text:p>950.1</text:p>
          </table:table-cell>
          <table:table-cell table:formula="of:=1000000*2*PI()*[.B189]" office:value-type="float" office:value="5969406880.00163">
            <text:p>5969406880</text:p>
          </table:table-cell>
          <table:table-cell table:formula="of:=1/SQRT(([.L$11]/[.L$10]+([.L$8]+[.L$9])/[.L$7]+[.L$12]/[.L$13]+(1-[.$C189]^2*[.L$12]*[.L$11]-1/([.$C189]^2*[.L$13]*[.L$10])))^2 + (([.L$8]+[.L$9])*([.$C189]^2*[.L$13]*[.L$11]-1)/[.$C189]/[.L$13]+([.$C189]^2*[.L$12]*[.L$10]-1)/[.$C189]/[.L$10]/[.L$7])^2)" office:value-type="float" office:value="2.56568572821414">
            <text:p>2.566</text:p>
          </table:table-cell>
          <table:table-cell table:formula="of:=1/SQRT(([.M$11]/[.M$10]+([.M$8]+[.M$9])/[.M$7]+[.M$12]/[.M$13]+(1-[.$C189]^2*[.M$12]*[.M$11]-1/([.$C189]^2*[.M$13]*[.M$10])))^2 + (([.M$8]+[.M$9])*([.$C189]^2*[.M$13]*[.M$11]-1)/[.$C189]/[.M$13]+([.$C189]^2*[.M$12]*[.M$10]-1)/[.$C189]/[.M$10]/[.M$7])^2)" office:value-type="float" office:value="0.337862520416936">
            <text:p>0.338</text:p>
          </table:table-cell>
          <table:table-cell table:formula="of:=1/SQRT(([.N$11]/[.N$10]+([.N$8]+[.N$9])/[.N$7]+[.N$12]/[.N$13]+(1-[.$C189]^2*[.N$12]*[.N$11]-1/([.$C189]^2*[.N$13]*[.N$10])))^2 + (([.N$8]+[.N$9])*([.$C189]^2*[.N$13]*[.N$11]-1)/[.$C189]/[.N$13]+([.$C189]^2*[.N$12]*[.N$10]-1)/[.$C189]/[.N$10]/[.N$7])^2)" office:value-type="float" office:value="0.449025652204936">
            <text:p>0.449</text:p>
          </table:table-cell>
          <table:table-cell table:formula="of:=1/SQRT(([.O$11]/[.O$10]+([.O$8]+[.O$9])/[.O$7]+[.O$12]/[.O$13]+(1-[.$C189]^2*[.O$12]*[.O$11]-1/([.$C189]^2*[.O$13]*[.O$10])))^2 + (([.O$8]+[.O$9])*([.$C189]^2*[.O$13]*[.O$11]-1)/[.$C189]/[.O$13]+([.$C189]^2*[.O$12]*[.O$10]-1)/[.$C189]/[.O$10]/[.O$7])^2)" office:value-type="float" office:value="2.99952173132373">
            <text:p>3.000</text:p>
          </table:table-cell>
          <table:table-cell table:formula="of:=1/SQRT(([.P$11]/[.P$10]+([.P$8]+[.P$9])/[.P$7]+[.P$12]/[.P$13]+(1-[.$C189]^2*[.P$12]*[.P$11]-1/([.$C189]^2*[.P$13]*[.P$10])))^2 + (([.P$8]+[.P$9])*([.$C189]^2*[.P$13]*[.P$11]-1)/[.$C189]/[.P$13]+([.$C189]^2*[.P$12]*[.P$10]-1)/[.$C189]/[.P$10]/[.P$7])^2)" office:value-type="float" office:value="0.253505414548637">
            <text:p>0.254</text:p>
          </table:table-cell>
          <table:table-cell table:number-columns-repeated="3"/>
          <table:table-cell table:formula="of:=-360/2/PI()*ATAN((([.L$8]+[.L$9])*([.$C189]^2*[.L$13]*[.L$11]-1)/[.$C189]/[.L$13]+([.$C189]^2*[.L$12]*[.L$10]-1)/[.$C189]/[.L$10]/[.L$7])/([.L$11]/[.L$10]+([.L$8]+[.L$9])/[.L$7]+[.L$12]/[.L$13]+(1-[.$C189]^2*[.L$12]*[.L$11]-1/([.$C189]^2*[.L$13]*[.L$10]))))" office:value-type="float" office:value="38.8180922358983">
            <text:p>38.82</text:p>
          </table:table-cell>
          <table:table-cell table:formula="of:=-360/2/PI()*ATAN((([.M$8]+[.M$9])*([.$C189]^2*[.M$13]*[.M$11]-1)/[.$C189]/[.M$13]+([.$C189]^2*[.M$12]*[.M$10]-1)/[.$C189]/[.M$10]/[.M$7])/([.M$11]/[.M$10]+([.M$8]+[.M$9])/[.M$7]+[.M$12]/[.M$13]+(1-[.$C189]^2*[.M$12]*[.M$11]-1/([.$C189]^2*[.M$13]*[.M$10]))))" office:value-type="float" office:value="5.37461639383011">
            <text:p>5.37</text:p>
          </table:table-cell>
          <table:table-cell table:formula="of:=-360/2/PI()*ATAN((([.N$8]+[.N$9])*([.$C189]^2*[.N$13]*[.N$11]-1)/[.$C189]/[.N$13]+([.$C189]^2*[.N$12]*[.N$10]-1)/[.$C189]/[.N$10]/[.N$7])/([.N$11]/[.N$10]+([.N$8]+[.N$9])/[.N$7]+[.N$12]/[.N$13]+(1-[.$C189]^2*[.N$12]*[.N$11]-1/([.$C189]^2*[.N$13]*[.N$10]))))" office:value-type="float" office:value="-2.5008615214832">
            <text:p>-2.50</text:p>
          </table:table-cell>
          <table:table-cell table:formula="of:=-360/2/PI()*ATAN((([.O$8]+[.O$9])*([.$C189]^2*[.O$13]*[.O$11]-1)/[.$C189]/[.O$13]+([.$C189]^2*[.O$12]*[.O$10]-1)/[.$C189]/[.O$10]/[.O$7])/([.O$11]/[.O$10]+([.O$8]+[.O$9])/[.O$7]+[.O$12]/[.O$13]+(1-[.$C189]^2*[.O$12]*[.O$11]-1/([.$C189]^2*[.O$13]*[.O$10]))))" office:value-type="float" office:value="64.862848600449">
            <text:p>64.86</text:p>
          </table:table-cell>
          <table:table-cell table:formula="of:=-360/2/PI()*ATAN((([.P$8]+[.P$9])*([.$C189]^2*[.P$13]*[.P$11]-1)/[.$C189]/[.P$13]+([.$C189]^2*[.P$12]*[.P$10]-1)/[.$C189]/[.P$10]/[.P$7])/([.P$11]/[.P$10]+([.P$8]+[.P$9])/[.P$7]+[.P$12]/[.P$13]+(1-[.$C189]^2*[.P$12]*[.P$11]-1/([.$C189]^2*[.P$13]*[.P$10]))))" office:value-type="float" office:value="-71.2426185602872">
            <text:p>-71.24</text:p>
          </table:table-cell>
        </table:table-row>
        <table:table-row table:style-name="ro1">
          <table:table-cell/>
          <table:table-cell table:formula="of:=[.B189]*[.$G$3]" office:value-type="float" office:value="951.010672891306">
            <text:p>951.0</text:p>
          </table:table-cell>
          <table:table-cell table:formula="of:=1000000*2*PI()*[.B190]" office:value-type="float" office:value="5975376286.88163">
            <text:p>5975376287</text:p>
          </table:table-cell>
          <table:table-cell table:formula="of:=1/SQRT(([.L$11]/[.L$10]+([.L$8]+[.L$9])/[.L$7]+[.L$12]/[.L$13]+(1-[.$C190]^2*[.L$12]*[.L$11]-1/([.$C190]^2*[.L$13]*[.L$10])))^2 + (([.L$8]+[.L$9])*([.$C190]^2*[.L$13]*[.L$11]-1)/[.$C190]/[.L$13]+([.$C190]^2*[.L$12]*[.L$10]-1)/[.$C190]/[.L$10]/[.L$7])^2)" office:value-type="float" office:value="2.54313623441171">
            <text:p>2.543</text:p>
          </table:table-cell>
          <table:table-cell table:formula="of:=1/SQRT(([.M$11]/[.M$10]+([.M$8]+[.M$9])/[.M$7]+[.M$12]/[.M$13]+(1-[.$C190]^2*[.M$12]*[.M$11]-1/([.$C190]^2*[.M$13]*[.M$10])))^2 + (([.M$8]+[.M$9])*([.$C190]^2*[.M$13]*[.M$11]-1)/[.$C190]/[.M$13]+([.$C190]^2*[.M$12]*[.M$10]-1)/[.$C190]/[.M$10]/[.M$7])^2)" office:value-type="float" office:value="0.331631510520635">
            <text:p>0.332</text:p>
          </table:table-cell>
          <table:table-cell table:formula="of:=1/SQRT(([.N$11]/[.N$10]+([.N$8]+[.N$9])/[.N$7]+[.N$12]/[.N$13]+(1-[.$C190]^2*[.N$12]*[.N$11]-1/([.$C190]^2*[.N$13]*[.N$10])))^2 + (([.N$8]+[.N$9])*([.$C190]^2*[.N$13]*[.N$11]-1)/[.$C190]/[.N$13]+([.$C190]^2*[.N$12]*[.N$10]-1)/[.$C190]/[.N$10]/[.N$7])^2)" office:value-type="float" office:value="0.440760762985843">
            <text:p>0.441</text:p>
          </table:table-cell>
          <table:table-cell table:formula="of:=1/SQRT(([.O$11]/[.O$10]+([.O$8]+[.O$9])/[.O$7]+[.O$12]/[.O$13]+(1-[.$C190]^2*[.O$12]*[.O$11]-1/([.$C190]^2*[.O$13]*[.O$10])))^2 + (([.O$8]+[.O$9])*([.$C190]^2*[.O$13]*[.O$11]-1)/[.$C190]/[.O$13]+([.$C190]^2*[.O$12]*[.O$10]-1)/[.$C190]/[.O$10]/[.O$7])^2)" office:value-type="float" office:value="2.99238447358287">
            <text:p>2.992</text:p>
          </table:table-cell>
          <table:table-cell table:formula="of:=1/SQRT(([.P$11]/[.P$10]+([.P$8]+[.P$9])/[.P$7]+[.P$12]/[.P$13]+(1-[.$C190]^2*[.P$12]*[.P$11]-1/([.$C190]^2*[.P$13]*[.P$10])))^2 + (([.P$8]+[.P$9])*([.$C190]^2*[.P$13]*[.P$11]-1)/[.$C190]/[.P$13]+([.$C190]^2*[.P$12]*[.P$10]-1)/[.$C190]/[.P$10]/[.P$7])^2)" office:value-type="float" office:value="0.246954624842">
            <text:p>0.247</text:p>
          </table:table-cell>
          <table:table-cell table:number-columns-repeated="3"/>
          <table:table-cell table:formula="of:=-360/2/PI()*ATAN((([.L$8]+[.L$9])*([.$C190]^2*[.L$13]*[.L$11]-1)/[.$C190]/[.L$13]+([.$C190]^2*[.L$12]*[.L$10]-1)/[.$C190]/[.L$10]/[.L$7])/([.L$11]/[.L$10]+([.L$8]+[.L$9])/[.L$7]+[.L$12]/[.L$13]+(1-[.$C190]^2*[.L$12]*[.L$11]-1/([.$C190]^2*[.L$13]*[.L$10]))))" office:value-type="float" office:value="38.1362349548242">
            <text:p>38.14</text:p>
          </table:table-cell>
          <table:table-cell table:formula="of:=-360/2/PI()*ATAN((([.M$8]+[.M$9])*([.$C190]^2*[.M$13]*[.M$11]-1)/[.$C190]/[.M$13]+([.$C190]^2*[.M$12]*[.M$10]-1)/[.$C190]/[.M$10]/[.M$7])/([.M$11]/[.M$10]+([.M$8]+[.M$9])/[.M$7]+[.M$12]/[.M$13]+(1-[.$C190]^2*[.M$12]*[.M$11]-1/([.$C190]^2*[.M$13]*[.M$10]))))" office:value-type="float" office:value="5.23577278388772">
            <text:p>5.24</text:p>
          </table:table-cell>
          <table:table-cell table:formula="of:=-360/2/PI()*ATAN((([.N$8]+[.N$9])*([.$C190]^2*[.N$13]*[.N$11]-1)/[.$C190]/[.N$13]+([.$C190]^2*[.N$12]*[.N$10]-1)/[.$C190]/[.N$10]/[.N$7])/([.N$11]/[.N$10]+([.N$8]+[.N$9])/[.N$7]+[.N$12]/[.N$13]+(1-[.$C190]^2*[.N$12]*[.N$11]-1/([.$C190]^2*[.N$13]*[.N$10]))))" office:value-type="float" office:value="-2.61825207992792">
            <text:p>-2.62</text:p>
          </table:table-cell>
          <table:table-cell table:formula="of:=-360/2/PI()*ATAN((([.O$8]+[.O$9])*([.$C190]^2*[.O$13]*[.O$11]-1)/[.$C190]/[.O$13]+([.$C190]^2*[.O$12]*[.O$10]-1)/[.$C190]/[.O$10]/[.O$7])/([.O$11]/[.O$10]+([.O$8]+[.O$9])/[.O$7]+[.O$12]/[.O$13]+(1-[.$C190]^2*[.O$12]*[.O$11]-1/([.$C190]^2*[.O$13]*[.O$10]))))" office:value-type="float" office:value="64.2175201518752">
            <text:p>64.22</text:p>
          </table:table-cell>
          <table:table-cell table:formula="of:=-360/2/PI()*ATAN((([.P$8]+[.P$9])*([.$C190]^2*[.P$13]*[.P$11]-1)/[.$C190]/[.P$13]+([.$C190]^2*[.P$12]*[.P$10]-1)/[.$C190]/[.P$10]/[.P$7])/([.P$11]/[.P$10]+([.P$8]+[.P$9])/[.P$7]+[.P$12]/[.P$13]+(1-[.$C190]^2*[.P$12]*[.P$11]-1/([.$C190]^2*[.P$13]*[.P$10]))))" office:value-type="float" office:value="-71.7421463303608">
            <text:p>-71.74</text:p>
          </table:table-cell>
        </table:table-row>
        <table:table-row table:style-name="ro1">
          <table:table-cell/>
          <table:table-cell table:formula="of:=[.B190]*[.$G$3]" office:value-type="float" office:value="951.961683564198">
            <text:p>952.0</text:p>
          </table:table-cell>
          <table:table-cell table:formula="of:=1000000*2*PI()*[.B191]" office:value-type="float" office:value="5981351663.16851">
            <text:p>5981351663</text:p>
          </table:table-cell>
          <table:table-cell table:formula="of:=1/SQRT(([.L$11]/[.L$10]+([.L$8]+[.L$9])/[.L$7]+[.L$12]/[.L$13]+(1-[.$C191]^2*[.L$12]*[.L$11]-1/([.$C191]^2*[.L$13]*[.L$10])))^2 + (([.L$8]+[.L$9])*([.$C191]^2*[.L$13]*[.L$11]-1)/[.$C191]/[.L$13]+([.$C191]^2*[.L$12]*[.L$10]-1)/[.$C191]/[.L$10]/[.L$7])^2)" office:value-type="float" office:value="2.52068747710573">
            <text:p>2.521</text:p>
          </table:table-cell>
          <table:table-cell table:formula="of:=1/SQRT(([.M$11]/[.M$10]+([.M$8]+[.M$9])/[.M$7]+[.M$12]/[.M$13]+(1-[.$C191]^2*[.M$12]*[.M$11]-1/([.$C191]^2*[.M$13]*[.M$10])))^2 + (([.M$8]+[.M$9])*([.$C191]^2*[.M$13]*[.M$11]-1)/[.$C191]/[.M$13]+([.$C191]^2*[.M$12]*[.M$10]-1)/[.$C191]/[.M$10]/[.M$7])^2)" office:value-type="float" office:value="0.325636176802303">
            <text:p>0.326</text:p>
          </table:table-cell>
          <table:table-cell table:formula="of:=1/SQRT(([.N$11]/[.N$10]+([.N$8]+[.N$9])/[.N$7]+[.N$12]/[.N$13]+(1-[.$C191]^2*[.N$12]*[.N$11]-1/([.$C191]^2*[.N$13]*[.N$10])))^2 + (([.N$8]+[.N$9])*([.$C191]^2*[.N$13]*[.N$11]-1)/[.$C191]/[.N$13]+([.$C191]^2*[.N$12]*[.N$10]-1)/[.$C191]/[.N$10]/[.N$7])^2)" office:value-type="float" office:value="0.432808417244935">
            <text:p>0.433</text:p>
          </table:table-cell>
          <table:table-cell table:formula="of:=1/SQRT(([.O$11]/[.O$10]+([.O$8]+[.O$9])/[.O$7]+[.O$12]/[.O$13]+(1-[.$C191]^2*[.O$12]*[.O$11]-1/([.$C191]^2*[.O$13]*[.O$10])))^2 + (([.O$8]+[.O$9])*([.$C191]^2*[.O$13]*[.O$11]-1)/[.$C191]/[.O$13]+([.$C191]^2*[.O$12]*[.O$10]-1)/[.$C191]/[.O$10]/[.O$7])^2)" office:value-type="float" office:value="2.98493234743674">
            <text:p>2.985</text:p>
          </table:table-cell>
          <table:table-cell table:formula="of:=1/SQRT(([.P$11]/[.P$10]+([.P$8]+[.P$9])/[.P$7]+[.P$12]/[.P$13]+(1-[.$C191]^2*[.P$12]*[.P$11]-1/([.$C191]^2*[.P$13]*[.P$10])))^2 + (([.P$8]+[.P$9])*([.$C191]^2*[.P$13]*[.P$11]-1)/[.$C191]/[.P$13]+([.$C191]^2*[.P$12]*[.P$10]-1)/[.$C191]/[.P$10]/[.P$7])^2)" office:value-type="float" office:value="0.240716719796607">
            <text:p>0.241</text:p>
          </table:table-cell>
          <table:table-cell table:number-columns-repeated="3"/>
          <table:table-cell table:formula="of:=-360/2/PI()*ATAN((([.L$8]+[.L$9])*([.$C191]^2*[.L$13]*[.L$11]-1)/[.$C191]/[.L$13]+([.$C191]^2*[.L$12]*[.L$10]-1)/[.$C191]/[.L$10]/[.L$7])/([.L$11]/[.L$10]+([.L$8]+[.L$9])/[.L$7]+[.L$12]/[.L$13]+(1-[.$C191]^2*[.L$12]*[.L$11]-1/([.$C191]^2*[.L$13]*[.L$10]))))" office:value-type="float" office:value="37.4673627505353">
            <text:p>37.47</text:p>
          </table:table-cell>
          <table:table-cell table:formula="of:=-360/2/PI()*ATAN((([.M$8]+[.M$9])*([.$C191]^2*[.M$13]*[.M$11]-1)/[.$C191]/[.M$13]+([.$C191]^2*[.M$12]*[.M$10]-1)/[.$C191]/[.M$10]/[.M$7])/([.M$11]/[.M$10]+([.M$8]+[.M$9])/[.M$7]+[.M$12]/[.M$13]+(1-[.$C191]^2*[.M$12]*[.M$11]-1/([.$C191]^2*[.M$13]*[.M$10]))))" office:value-type="float" office:value="5.10214921918049">
            <text:p>5.10</text:p>
          </table:table-cell>
          <table:table-cell table:formula="of:=-360/2/PI()*ATAN((([.N$8]+[.N$9])*([.$C191]^2*[.N$13]*[.N$11]-1)/[.$C191]/[.N$13]+([.$C191]^2*[.N$12]*[.N$10]-1)/[.$C191]/[.N$10]/[.N$7])/([.N$11]/[.N$10]+([.N$8]+[.N$9])/[.N$7]+[.N$12]/[.N$13]+(1-[.$C191]^2*[.N$12]*[.N$11]-1/([.$C191]^2*[.N$13]*[.N$10]))))" office:value-type="float" office:value="-2.73149937298747">
            <text:p>-2.73</text:p>
          </table:table-cell>
          <table:table-cell table:formula="of:=-360/2/PI()*ATAN((([.O$8]+[.O$9])*([.$C191]^2*[.O$13]*[.O$11]-1)/[.$C191]/[.O$13]+([.$C191]^2*[.O$12]*[.O$10]-1)/[.$C191]/[.O$10]/[.O$7])/([.O$11]/[.O$10]+([.O$8]+[.O$9])/[.O$7]+[.O$12]/[.O$13]+(1-[.$C191]^2*[.O$12]*[.O$11]-1/([.$C191]^2*[.O$13]*[.O$10]))))" office:value-type="float" office:value="63.5765020905812">
            <text:p>63.58</text:p>
          </table:table-cell>
          <table:table-cell table:formula="of:=-360/2/PI()*ATAN((([.P$8]+[.P$9])*([.$C191]^2*[.P$13]*[.P$11]-1)/[.$C191]/[.P$13]+([.$C191]^2*[.P$12]*[.P$10]-1)/[.$C191]/[.P$10]/[.P$7])/([.P$11]/[.P$10]+([.P$8]+[.P$9])/[.P$7]+[.P$12]/[.P$13]+(1-[.$C191]^2*[.P$12]*[.P$11]-1/([.$C191]^2*[.P$13]*[.P$10]))))" office:value-type="float" office:value="-72.2164946632165">
            <text:p>-72.22</text:p>
          </table:table-cell>
        </table:table-row>
        <table:table-row table:style-name="ro1">
          <table:table-cell/>
          <table:table-cell table:formula="of:=[.B191]*[.$G$3]" office:value-type="float" office:value="952.913645247762">
            <text:p>952.9</text:p>
          </table:table-cell>
          <table:table-cell table:formula="of:=1000000*2*PI()*[.B192]" office:value-type="float" office:value="5987333014.83168">
            <text:p>5987333015</text:p>
          </table:table-cell>
          <table:table-cell table:formula="of:=1/SQRT(([.L$11]/[.L$10]+([.L$8]+[.L$9])/[.L$7]+[.L$12]/[.L$13]+(1-[.$C192]^2*[.L$12]*[.L$11]-1/([.$C192]^2*[.L$13]*[.L$10])))^2 + (([.L$8]+[.L$9])*([.$C192]^2*[.L$13]*[.L$11]-1)/[.$C192]/[.L$13]+([.$C192]^2*[.L$12]*[.L$10]-1)/[.$C192]/[.L$10]/[.L$7])^2)" office:value-type="float" office:value="2.49835492035299">
            <text:p>2.498</text:p>
          </table:table-cell>
          <table:table-cell table:formula="of:=1/SQRT(([.M$11]/[.M$10]+([.M$8]+[.M$9])/[.M$7]+[.M$12]/[.M$13]+(1-[.$C192]^2*[.M$12]*[.M$11]-1/([.$C192]^2*[.M$13]*[.M$10])))^2 + (([.M$8]+[.M$9])*([.$C192]^2*[.M$13]*[.M$11]-1)/[.$C192]/[.M$13]+([.$C192]^2*[.M$12]*[.M$10]-1)/[.$C192]/[.M$10]/[.M$7])^2)" office:value-type="float" office:value="0.319863498395227">
            <text:p>0.320</text:p>
          </table:table-cell>
          <table:table-cell table:formula="of:=1/SQRT(([.N$11]/[.N$10]+([.N$8]+[.N$9])/[.N$7]+[.N$12]/[.N$13]+(1-[.$C192]^2*[.N$12]*[.N$11]-1/([.$C192]^2*[.N$13]*[.N$10])))^2 + (([.N$8]+[.N$9])*([.$C192]^2*[.N$13]*[.N$11]-1)/[.$C192]/[.N$13]+([.$C192]^2*[.N$12]*[.N$10]-1)/[.$C192]/[.N$10]/[.N$7])^2)" office:value-type="float" office:value="0.425151304675728">
            <text:p>0.425</text:p>
          </table:table-cell>
          <table:table-cell table:formula="of:=1/SQRT(([.O$11]/[.O$10]+([.O$8]+[.O$9])/[.O$7]+[.O$12]/[.O$13]+(1-[.$C192]^2*[.O$12]*[.O$11]-1/([.$C192]^2*[.O$13]*[.O$10])))^2 + (([.O$8]+[.O$9])*([.$C192]^2*[.O$13]*[.O$11]-1)/[.$C192]/[.O$13]+([.$C192]^2*[.O$12]*[.O$10]-1)/[.$C192]/[.O$10]/[.O$7])^2)" office:value-type="float" office:value="2.97717505991545">
            <text:p>2.977</text:p>
          </table:table-cell>
          <table:table-cell table:formula="of:=1/SQRT(([.P$11]/[.P$10]+([.P$8]+[.P$9])/[.P$7]+[.P$12]/[.P$13]+(1-[.$C192]^2*[.P$12]*[.P$11]-1/([.$C192]^2*[.P$13]*[.P$10])))^2 + (([.P$8]+[.P$9])*([.$C192]^2*[.P$13]*[.P$11]-1)/[.$C192]/[.P$13]+([.$C192]^2*[.P$12]*[.P$10]-1)/[.$C192]/[.P$10]/[.P$7])^2)" office:value-type="float" office:value="0.234771057889053">
            <text:p>0.235</text:p>
          </table:table-cell>
          <table:table-cell table:number-columns-repeated="3"/>
          <table:table-cell table:formula="of:=-360/2/PI()*ATAN((([.L$8]+[.L$9])*([.$C192]^2*[.L$13]*[.L$11]-1)/[.$C192]/[.L$13]+([.$C192]^2*[.L$12]*[.L$10]-1)/[.$C192]/[.L$10]/[.L$7])/([.L$11]/[.L$10]+([.L$8]+[.L$9])/[.L$7]+[.L$12]/[.L$13]+(1-[.$C192]^2*[.L$12]*[.L$11]-1/([.$C192]^2*[.L$13]*[.L$10]))))" office:value-type="float" office:value="36.8112690787894">
            <text:p>36.81</text:p>
          </table:table-cell>
          <table:table-cell table:formula="of:=-360/2/PI()*ATAN((([.M$8]+[.M$9])*([.$C192]^2*[.M$13]*[.M$11]-1)/[.$C192]/[.M$13]+([.$C192]^2*[.M$12]*[.M$10]-1)/[.$C192]/[.M$10]/[.M$7])/([.M$11]/[.M$10]+([.M$8]+[.M$9])/[.M$7]+[.M$12]/[.M$13]+(1-[.$C192]^2*[.M$12]*[.M$11]-1/([.$C192]^2*[.M$13]*[.M$10]))))" office:value-type="float" office:value="4.9734543447156">
            <text:p>4.97</text:p>
          </table:table-cell>
          <table:table-cell table:formula="of:=-360/2/PI()*ATAN((([.N$8]+[.N$9])*([.$C192]^2*[.N$13]*[.N$11]-1)/[.$C192]/[.N$13]+([.$C192]^2*[.N$12]*[.N$10]-1)/[.$C192]/[.N$10]/[.N$7])/([.N$11]/[.N$10]+([.N$8]+[.N$9])/[.N$7]+[.N$12]/[.N$13]+(1-[.$C192]^2*[.N$12]*[.N$11]-1/([.$C192]^2*[.N$13]*[.N$10]))))" office:value-type="float" office:value="-2.84083475120078">
            <text:p>-2.84</text:p>
          </table:table-cell>
          <table:table-cell table:formula="of:=-360/2/PI()*ATAN((([.O$8]+[.O$9])*([.$C192]^2*[.O$13]*[.O$11]-1)/[.$C192]/[.O$13]+([.$C192]^2*[.O$12]*[.O$10]-1)/[.$C192]/[.O$10]/[.O$7])/([.O$11]/[.O$10]+([.O$8]+[.O$9])/[.O$7]+[.O$12]/[.O$13]+(1-[.$C192]^2*[.O$12]*[.O$11]-1/([.$C192]^2*[.O$13]*[.O$10]))))" office:value-type="float" office:value="62.9399025717266">
            <text:p>62.94</text:p>
          </table:table-cell>
          <table:table-cell table:formula="of:=-360/2/PI()*ATAN((([.P$8]+[.P$9])*([.$C192]^2*[.P$13]*[.P$11]-1)/[.$C192]/[.P$13]+([.$C192]^2*[.P$12]*[.P$10]-1)/[.$C192]/[.P$10]/[.P$7])/([.P$11]/[.P$10]+([.P$8]+[.P$9])/[.P$7]+[.P$12]/[.P$13]+(1-[.$C192]^2*[.P$12]*[.P$11]-1/([.$C192]^2*[.P$13]*[.P$10]))))" office:value-type="float" office:value="-72.6674609803103">
            <text:p>-72.67</text:p>
          </table:table-cell>
        </table:table-row>
        <table:table-row table:style-name="ro1">
          <table:table-cell/>
          <table:table-cell table:formula="of:=[.B192]*[.$G$3]" office:value-type="float" office:value="953.866558893009">
            <text:p>953.9</text:p>
          </table:table-cell>
          <table:table-cell table:formula="of:=1000000*2*PI()*[.B193]" office:value-type="float" office:value="5993320347.84651">
            <text:p>5993320348</text:p>
          </table:table-cell>
          <table:table-cell table:formula="of:=1/SQRT(([.L$11]/[.L$10]+([.L$8]+[.L$9])/[.L$7]+[.L$12]/[.L$13]+(1-[.$C193]^2*[.L$12]*[.L$11]-1/([.$C193]^2*[.L$13]*[.L$10])))^2 + (([.L$8]+[.L$9])*([.$C193]^2*[.L$13]*[.L$11]-1)/[.$C193]/[.L$13]+([.$C193]^2*[.L$12]*[.L$10]-1)/[.$C193]/[.L$10]/[.L$7])^2)" office:value-type="float" office:value="2.47615276424192">
            <text:p>2.476</text:p>
          </table:table-cell>
          <table:table-cell table:formula="of:=1/SQRT(([.M$11]/[.M$10]+([.M$8]+[.M$9])/[.M$7]+[.M$12]/[.M$13]+(1-[.$C193]^2*[.M$12]*[.M$11]-1/([.$C193]^2*[.M$13]*[.M$10])))^2 + (([.M$8]+[.M$9])*([.$C193]^2*[.M$13]*[.M$11]-1)/[.$C193]/[.M$13]+([.$C193]^2*[.M$12]*[.M$10]-1)/[.$C193]/[.M$10]/[.M$7])^2)" office:value-type="float" office:value="0.314301389766384">
            <text:p>0.314</text:p>
          </table:table-cell>
          <table:table-cell table:formula="of:=1/SQRT(([.N$11]/[.N$10]+([.N$8]+[.N$9])/[.N$7]+[.N$12]/[.N$13]+(1-[.$C193]^2*[.N$12]*[.N$11]-1/([.$C193]^2*[.N$13]*[.N$10])))^2 + (([.N$8]+[.N$9])*([.$C193]^2*[.N$13]*[.N$11]-1)/[.$C193]/[.N$13]+([.$C193]^2*[.N$12]*[.N$10]-1)/[.$C193]/[.N$10]/[.N$7])^2)" office:value-type="float" office:value="0.417773364674224">
            <text:p>0.418</text:p>
          </table:table-cell>
          <table:table-cell table:formula="of:=1/SQRT(([.O$11]/[.O$10]+([.O$8]+[.O$9])/[.O$7]+[.O$12]/[.O$13]+(1-[.$C193]^2*[.O$12]*[.O$11]-1/([.$C193]^2*[.O$13]*[.O$10])))^2 + (([.O$8]+[.O$9])*([.$C193]^2*[.O$13]*[.O$11]-1)/[.$C193]/[.O$13]+([.$C193]^2*[.O$12]*[.O$10]-1)/[.$C193]/[.O$10]/[.O$7])^2)" office:value-type="float" office:value="2.969122439988">
            <text:p>2.969</text:p>
          </table:table-cell>
          <table:table-cell table:formula="of:=1/SQRT(([.P$11]/[.P$10]+([.P$8]+[.P$9])/[.P$7]+[.P$12]/[.P$13]+(1-[.$C193]^2*[.P$12]*[.P$11]-1/([.$C193]^2*[.P$13]*[.P$10])))^2 + (([.P$8]+[.P$9])*([.$C193]^2*[.P$13]*[.P$11]-1)/[.$C193]/[.P$13]+([.$C193]^2*[.P$12]*[.P$10]-1)/[.$C193]/[.P$10]/[.P$7])^2)" office:value-type="float" office:value="0.229098648561898">
            <text:p>0.229</text:p>
          </table:table-cell>
          <table:table-cell table:number-columns-repeated="3"/>
          <table:table-cell table:formula="of:=-360/2/PI()*ATAN((([.L$8]+[.L$9])*([.$C193]^2*[.L$13]*[.L$11]-1)/[.$C193]/[.L$13]+([.$C193]^2*[.L$12]*[.L$10]-1)/[.$C193]/[.L$10]/[.L$7])/([.L$11]/[.L$10]+([.L$8]+[.L$9])/[.L$7]+[.L$12]/[.L$13]+(1-[.$C193]^2*[.L$12]*[.L$11]-1/([.$C193]^2*[.L$13]*[.L$10]))))" office:value-type="float" office:value="36.1677424156428">
            <text:p>36.17</text:p>
          </table:table-cell>
          <table:table-cell table:formula="of:=-360/2/PI()*ATAN((([.M$8]+[.M$9])*([.$C193]^2*[.M$13]*[.M$11]-1)/[.$C193]/[.M$13]+([.$C193]^2*[.M$12]*[.M$10]-1)/[.$C193]/[.M$10]/[.M$7])/([.M$11]/[.M$10]+([.M$8]+[.M$9])/[.M$7]+[.M$12]/[.M$13]+(1-[.$C193]^2*[.M$12]*[.M$11]-1/([.$C193]^2*[.M$13]*[.M$10]))))" office:value-type="float" office:value="4.84941799118993">
            <text:p>4.85</text:p>
          </table:table-cell>
          <table:table-cell table:formula="of:=-360/2/PI()*ATAN((([.N$8]+[.N$9])*([.$C193]^2*[.N$13]*[.N$11]-1)/[.$C193]/[.N$13]+([.$C193]^2*[.N$12]*[.N$10]-1)/[.$C193]/[.N$10]/[.N$7])/([.N$11]/[.N$10]+([.N$8]+[.N$9])/[.N$7]+[.N$12]/[.N$13]+(1-[.$C193]^2*[.N$12]*[.N$11]-1/([.$C193]^2*[.N$13]*[.N$10]))))" office:value-type="float" office:value="-2.94647273488655">
            <text:p>-2.95</text:p>
          </table:table-cell>
          <table:table-cell table:formula="of:=-360/2/PI()*ATAN((([.O$8]+[.O$9])*([.$C193]^2*[.O$13]*[.O$11]-1)/[.$C193]/[.O$13]+([.$C193]^2*[.O$12]*[.O$10]-1)/[.$C193]/[.O$10]/[.O$7])/([.O$11]/[.O$10]+([.O$8]+[.O$9])/[.O$7]+[.O$12]/[.O$13]+(1-[.$C193]^2*[.O$12]*[.O$11]-1/([.$C193]^2*[.O$13]*[.O$10]))))" office:value-type="float" office:value="62.3078239967182">
            <text:p>62.31</text:p>
          </table:table-cell>
          <table:table-cell table:formula="of:=-360/2/PI()*ATAN((([.P$8]+[.P$9])*([.$C193]^2*[.P$13]*[.P$11]-1)/[.$C193]/[.P$13]+([.$C193]^2*[.P$12]*[.P$10]-1)/[.$C193]/[.P$10]/[.P$7])/([.P$11]/[.P$10]+([.P$8]+[.P$9])/[.P$7]+[.P$12]/[.P$13]+(1-[.$C193]^2*[.P$12]*[.P$11]-1/([.$C193]^2*[.P$13]*[.P$10]))))" office:value-type="float" office:value="-73.0966813356934">
            <text:p>-73.10</text:p>
          </table:table-cell>
        </table:table-row>
        <table:table-row table:style-name="ro1">
          <table:table-cell/>
          <table:table-cell table:formula="of:=[.B193]*[.$G$3]" office:value-type="float" office:value="954.820425451902">
            <text:p>954.8</text:p>
          </table:table-cell>
          <table:table-cell table:formula="of:=1000000*2*PI()*[.B194]" office:value-type="float" office:value="5999313668.19435">
            <text:p>5999313668</text:p>
          </table:table-cell>
          <table:table-cell table:formula="of:=1/SQRT(([.L$11]/[.L$10]+([.L$8]+[.L$9])/[.L$7]+[.L$12]/[.L$13]+(1-[.$C194]^2*[.L$12]*[.L$11]-1/([.$C194]^2*[.L$13]*[.L$10])))^2 + (([.L$8]+[.L$9])*([.$C194]^2*[.L$13]*[.L$11]-1)/[.$C194]/[.L$13]+([.$C194]^2*[.L$12]*[.L$10]-1)/[.$C194]/[.L$10]/[.L$7])^2)" office:value-type="float" office:value="2.45409400366551">
            <text:p>2.454</text:p>
          </table:table-cell>
          <table:table-cell table:formula="of:=1/SQRT(([.M$11]/[.M$10]+([.M$8]+[.M$9])/[.M$7]+[.M$12]/[.M$13]+(1-[.$C194]^2*[.M$12]*[.M$11]-1/([.$C194]^2*[.M$13]*[.M$10])))^2 + (([.M$8]+[.M$9])*([.$C194]^2*[.M$13]*[.M$11]-1)/[.$C194]/[.M$13]+([.$C194]^2*[.M$12]*[.M$10]-1)/[.$C194]/[.M$10]/[.M$7])^2)" office:value-type="float" office:value="0.308938618786583">
            <text:p>0.309</text:p>
          </table:table-cell>
          <table:table-cell table:formula="of:=1/SQRT(([.N$11]/[.N$10]+([.N$8]+[.N$9])/[.N$7]+[.N$12]/[.N$13]+(1-[.$C194]^2*[.N$12]*[.N$11]-1/([.$C194]^2*[.N$13]*[.N$10])))^2 + (([.N$8]+[.N$9])*([.$C194]^2*[.N$13]*[.N$11]-1)/[.$C194]/[.N$13]+([.$C194]^2*[.N$12]*[.N$10]-1)/[.$C194]/[.N$10]/[.N$7])^2)" office:value-type="float" office:value="0.410659676036916">
            <text:p>0.411</text:p>
          </table:table-cell>
          <table:table-cell table:formula="of:=1/SQRT(([.O$11]/[.O$10]+([.O$8]+[.O$9])/[.O$7]+[.O$12]/[.O$13]+(1-[.$C194]^2*[.O$12]*[.O$11]-1/([.$C194]^2*[.O$13]*[.O$10])))^2 + (([.O$8]+[.O$9])*([.$C194]^2*[.O$13]*[.O$11]-1)/[.$C194]/[.O$13]+([.$C194]^2*[.O$12]*[.O$10]-1)/[.$C194]/[.O$10]/[.O$7])^2)" office:value-type="float" office:value="2.96078441411893">
            <text:p>2.961</text:p>
          </table:table-cell>
          <table:table-cell table:formula="of:=1/SQRT(([.P$11]/[.P$10]+([.P$8]+[.P$9])/[.P$7]+[.P$12]/[.P$13]+(1-[.$C194]^2*[.P$12]*[.P$11]-1/([.$C194]^2*[.P$13]*[.P$10])))^2 + (([.P$8]+[.P$9])*([.$C194]^2*[.P$13]*[.P$11]-1)/[.$C194]/[.P$13]+([.$C194]^2*[.P$12]*[.P$10]-1)/[.$C194]/[.P$10]/[.P$7])^2)" office:value-type="float" office:value="0.223682006390194">
            <text:p>0.224</text:p>
          </table:table-cell>
          <table:table-cell table:number-columns-repeated="3"/>
          <table:table-cell table:formula="of:=-360/2/PI()*ATAN((([.L$8]+[.L$9])*([.$C194]^2*[.L$13]*[.L$11]-1)/[.$C194]/[.L$13]+([.$C194]^2*[.L$12]*[.L$10]-1)/[.$C194]/[.L$10]/[.L$7])/([.L$11]/[.L$10]+([.L$8]+[.L$9])/[.L$7]+[.L$12]/[.L$13]+(1-[.$C194]^2*[.L$12]*[.L$11]-1/([.$C194]^2*[.L$13]*[.L$10]))))" office:value-type="float" office:value="35.5365671793231">
            <text:p>35.54</text:p>
          </table:table-cell>
          <table:table-cell table:formula="of:=-360/2/PI()*ATAN((([.M$8]+[.M$9])*([.$C194]^2*[.M$13]*[.M$11]-1)/[.$C194]/[.M$13]+([.$C194]^2*[.M$12]*[.M$10]-1)/[.$C194]/[.M$10]/[.M$7])/([.M$11]/[.M$10]+([.M$8]+[.M$9])/[.M$7]+[.M$12]/[.M$13]+(1-[.$C194]^2*[.M$12]*[.M$11]-1/([.$C194]^2*[.M$13]*[.M$10]))))" office:value-type="float" office:value="4.72978929194152">
            <text:p>4.73</text:p>
          </table:table-cell>
          <table:table-cell table:formula="of:=-360/2/PI()*ATAN((([.N$8]+[.N$9])*([.$C194]^2*[.N$13]*[.N$11]-1)/[.$C194]/[.N$13]+([.$C194]^2*[.N$12]*[.N$10]-1)/[.$C194]/[.N$10]/[.N$7])/([.N$11]/[.N$10]+([.N$8]+[.N$9])/[.N$7]+[.N$12]/[.N$13]+(1-[.$C194]^2*[.N$12]*[.N$11]-1/([.$C194]^2*[.N$13]*[.N$10]))))" office:value-type="float" office:value="-3.04861251317628">
            <text:p>-3.05</text:p>
          </table:table-cell>
          <table:table-cell table:formula="of:=-360/2/PI()*ATAN((([.O$8]+[.O$9])*([.$C194]^2*[.O$13]*[.O$11]-1)/[.$C194]/[.O$13]+([.$C194]^2*[.O$12]*[.O$10]-1)/[.$C194]/[.O$10]/[.O$7])/([.O$11]/[.O$10]+([.O$8]+[.O$9])/[.O$7]+[.O$12]/[.O$13]+(1-[.$C194]^2*[.O$12]*[.O$11]-1/([.$C194]^2*[.O$13]*[.O$10]))))" office:value-type="float" office:value="61.6803630145518">
            <text:p>61.68</text:p>
          </table:table-cell>
          <table:table-cell table:formula="of:=-360/2/PI()*ATAN((([.P$8]+[.P$9])*([.$C194]^2*[.P$13]*[.P$11]-1)/[.$C194]/[.P$13]+([.$C194]^2*[.P$12]*[.P$10]-1)/[.$C194]/[.P$10]/[.P$7])/([.P$11]/[.P$10]+([.P$8]+[.P$9])/[.P$7]+[.P$12]/[.P$13]+(1-[.$C194]^2*[.P$12]*[.P$11]-1/([.$C194]^2*[.P$13]*[.P$10]))))" office:value-type="float" office:value="-73.5056474532477">
            <text:p>-73.51</text:p>
          </table:table-cell>
        </table:table-row>
        <table:table-row table:style-name="ro1">
          <table:table-cell/>
          <table:table-cell table:formula="of:=[.B194]*[.$G$3]" office:value-type="float" office:value="955.775245877354">
            <text:p>955.8</text:p>
          </table:table-cell>
          <table:table-cell table:formula="of:=1000000*2*PI()*[.B195]" office:value-type="float" office:value="6005312981.86255">
            <text:p>6005312982</text:p>
          </table:table-cell>
          <table:table-cell table:formula="of:=1/SQRT(([.L$11]/[.L$10]+([.L$8]+[.L$9])/[.L$7]+[.L$12]/[.L$13]+(1-[.$C195]^2*[.L$12]*[.L$11]-1/([.$C195]^2*[.L$13]*[.L$10])))^2 + (([.L$8]+[.L$9])*([.$C195]^2*[.L$13]*[.L$11]-1)/[.$C195]/[.L$13]+([.$C195]^2*[.L$12]*[.L$10]-1)/[.$C195]/[.L$10]/[.L$7])^2)" office:value-type="float" office:value="2.43219048736938">
            <text:p>2.432</text:p>
          </table:table-cell>
          <table:table-cell table:formula="of:=1/SQRT(([.M$11]/[.M$10]+([.M$8]+[.M$9])/[.M$7]+[.M$12]/[.M$13]+(1-[.$C195]^2*[.M$12]*[.M$11]-1/([.$C195]^2*[.M$13]*[.M$10])))^2 + (([.M$8]+[.M$9])*([.$C195]^2*[.M$13]*[.M$11]-1)/[.$C195]/[.M$13]+([.$C195]^2*[.M$12]*[.M$10]-1)/[.$C195]/[.M$10]/[.M$7])^2)" office:value-type="float" office:value="0.303764733204286">
            <text:p>0.304</text:p>
          </table:table-cell>
          <table:table-cell table:formula="of:=1/SQRT(([.N$11]/[.N$10]+([.N$8]+[.N$9])/[.N$7]+[.N$12]/[.N$13]+(1-[.$C195]^2*[.N$12]*[.N$11]-1/([.$C195]^2*[.N$13]*[.N$10])))^2 + (([.N$8]+[.N$9])*([.$C195]^2*[.N$13]*[.N$11]-1)/[.$C195]/[.N$13]+([.$C195]^2*[.N$12]*[.N$10]-1)/[.$C195]/[.N$10]/[.N$7])^2)" office:value-type="float" office:value="0.403796358089643">
            <text:p>0.404</text:p>
          </table:table-cell>
          <table:table-cell table:formula="of:=1/SQRT(([.O$11]/[.O$10]+([.O$8]+[.O$9])/[.O$7]+[.O$12]/[.O$13]+(1-[.$C195]^2*[.O$12]*[.O$11]-1/([.$C195]^2*[.O$13]*[.O$10])))^2 + (([.O$8]+[.O$9])*([.$C195]^2*[.O$13]*[.O$11]-1)/[.$C195]/[.O$13]+([.$C195]^2*[.O$12]*[.O$10]-1)/[.$C195]/[.O$10]/[.O$7])^2)" office:value-type="float" office:value="2.95217098246922">
            <text:p>2.952</text:p>
          </table:table-cell>
          <table:table-cell table:formula="of:=1/SQRT(([.P$11]/[.P$10]+([.P$8]+[.P$9])/[.P$7]+[.P$12]/[.P$13]+(1-[.$C195]^2*[.P$12]*[.P$11]-1/([.$C195]^2*[.P$13]*[.P$10])))^2 + (([.P$8]+[.P$9])*([.$C195]^2*[.P$13]*[.P$11]-1)/[.$C195]/[.P$13]+([.$C195]^2*[.P$12]*[.P$10]-1)/[.$C195]/[.P$10]/[.P$7])^2)" office:value-type="float" office:value="0.218505017906252">
            <text:p>0.219</text:p>
          </table:table-cell>
          <table:table-cell table:number-columns-repeated="3"/>
          <table:table-cell table:formula="of:=-360/2/PI()*ATAN((([.L$8]+[.L$9])*([.$C195]^2*[.L$13]*[.L$11]-1)/[.$C195]/[.L$13]+([.$C195]^2*[.L$12]*[.L$10]-1)/[.$C195]/[.L$10]/[.L$7])/([.L$11]/[.L$10]+([.L$8]+[.L$9])/[.L$7]+[.L$12]/[.L$13]+(1-[.$C195]^2*[.L$12]*[.L$11]-1/([.$C195]^2*[.L$13]*[.L$10]))))" office:value-type="float" office:value="34.9175245826983">
            <text:p>34.92</text:p>
          </table:table-cell>
          <table:table-cell table:formula="of:=-360/2/PI()*ATAN((([.M$8]+[.M$9])*([.$C195]^2*[.M$13]*[.M$11]-1)/[.$C195]/[.M$13]+([.$C195]^2*[.M$12]*[.M$10]-1)/[.$C195]/[.M$10]/[.M$7])/([.M$11]/[.M$10]+([.M$8]+[.M$9])/[.M$7]+[.M$12]/[.M$13]+(1-[.$C195]^2*[.M$12]*[.M$11]-1/([.$C195]^2*[.M$13]*[.M$10]))))" office:value-type="float" office:value="4.61433499639022">
            <text:p>4.61</text:p>
          </table:table-cell>
          <table:table-cell table:formula="of:=-360/2/PI()*ATAN((([.N$8]+[.N$9])*([.$C195]^2*[.N$13]*[.N$11]-1)/[.$C195]/[.N$13]+([.$C195]^2*[.N$12]*[.N$10]-1)/[.$C195]/[.N$10]/[.N$7])/([.N$11]/[.N$10]+([.N$8]+[.N$9])/[.N$7]+[.N$12]/[.N$13]+(1-[.$C195]^2*[.N$12]*[.N$11]-1/([.$C195]^2*[.N$13]*[.N$10]))))" office:value-type="float" office:value="-3.14743928605659">
            <text:p>-3.15</text:p>
          </table:table-cell>
          <table:table-cell table:formula="of:=-360/2/PI()*ATAN((([.O$8]+[.O$9])*([.$C195]^2*[.O$13]*[.O$11]-1)/[.$C195]/[.O$13]+([.$C195]^2*[.O$12]*[.O$10]-1)/[.$C195]/[.O$10]/[.O$7])/([.O$11]/[.O$10]+([.O$8]+[.O$9])/[.O$7]+[.O$12]/[.O$13]+(1-[.$C195]^2*[.O$12]*[.O$11]-1/([.$C195]^2*[.O$13]*[.O$10]))))" office:value-type="float" office:value="61.057610538022">
            <text:p>61.06</text:p>
          </table:table-cell>
          <table:table-cell table:formula="of:=-360/2/PI()*ATAN((([.P$8]+[.P$9])*([.$C195]^2*[.P$13]*[.P$11]-1)/[.$C195]/[.P$13]+([.$C195]^2*[.P$12]*[.P$10]-1)/[.$C195]/[.P$10]/[.P$7])/([.P$11]/[.P$10]+([.P$8]+[.P$9])/[.P$7]+[.P$12]/[.P$13]+(1-[.$C195]^2*[.P$12]*[.P$11]-1/([.$C195]^2*[.P$13]*[.P$10]))))" office:value-type="float" office:value="-73.8957217444077">
            <text:p>-73.90</text:p>
          </table:table-cell>
        </table:table-row>
        <table:table-row table:style-name="ro1">
          <table:table-cell/>
          <table:table-cell table:formula="of:=[.B195]*[.$G$3]" office:value-type="float" office:value="956.731021123231">
            <text:p>956.7</text:p>
          </table:table-cell>
          <table:table-cell table:formula="of:=1000000*2*PI()*[.B196]" office:value-type="float" office:value="6011318294.84441">
            <text:p>6011318295</text:p>
          </table:table-cell>
          <table:table-cell table:formula="of:=1/SQRT(([.L$11]/[.L$10]+([.L$8]+[.L$9])/[.L$7]+[.L$12]/[.L$13]+(1-[.$C196]^2*[.L$12]*[.L$11]-1/([.$C196]^2*[.L$13]*[.L$10])))^2 + (([.L$8]+[.L$9])*([.$C196]^2*[.L$13]*[.L$11]-1)/[.$C196]/[.L$13]+([.$C196]^2*[.L$12]*[.L$10]-1)/[.$C196]/[.L$10]/[.L$7])^2)" office:value-type="float" office:value="2.41045297680507">
            <text:p>2.410</text:p>
          </table:table-cell>
          <table:table-cell table:formula="of:=1/SQRT(([.M$11]/[.M$10]+([.M$8]+[.M$9])/[.M$7]+[.M$12]/[.M$13]+(1-[.$C196]^2*[.M$12]*[.M$11]-1/([.$C196]^2*[.M$13]*[.M$10])))^2 + (([.M$8]+[.M$9])*([.$C196]^2*[.M$13]*[.M$11]-1)/[.$C196]/[.M$13]+([.$C196]^2*[.M$12]*[.M$10]-1)/[.$C196]/[.M$10]/[.M$7])^2)" office:value-type="float" office:value="0.298769994541629">
            <text:p>0.299</text:p>
          </table:table-cell>
          <table:table-cell table:formula="of:=1/SQRT(([.N$11]/[.N$10]+([.N$8]+[.N$9])/[.N$7]+[.N$12]/[.N$13]+(1-[.$C196]^2*[.N$12]*[.N$11]-1/([.$C196]^2*[.N$13]*[.N$10])))^2 + (([.N$8]+[.N$9])*([.$C196]^2*[.N$13]*[.N$11]-1)/[.$C196]/[.N$13]+([.$C196]^2*[.N$12]*[.N$10]-1)/[.$C196]/[.N$10]/[.N$7])^2)" office:value-type="float" office:value="0.39717048189458">
            <text:p>0.397</text:p>
          </table:table-cell>
          <table:table-cell table:formula="of:=1/SQRT(([.O$11]/[.O$10]+([.O$8]+[.O$9])/[.O$7]+[.O$12]/[.O$13]+(1-[.$C196]^2*[.O$12]*[.O$11]-1/([.$C196]^2*[.O$13]*[.O$10])))^2 + (([.O$8]+[.O$9])*([.$C196]^2*[.O$13]*[.O$11]-1)/[.$C196]/[.O$13]+([.$C196]^2*[.O$12]*[.O$10]-1)/[.$C196]/[.O$10]/[.O$7])^2)" office:value-type="float" office:value="2.94329219582112">
            <text:p>2.943</text:p>
          </table:table-cell>
          <table:table-cell table:formula="of:=1/SQRT(([.P$11]/[.P$10]+([.P$8]+[.P$9])/[.P$7]+[.P$12]/[.P$13]+(1-[.$C196]^2*[.P$12]*[.P$11]-1/([.$C196]^2*[.P$13]*[.P$10])))^2 + (([.P$8]+[.P$9])*([.$C196]^2*[.P$13]*[.P$11]-1)/[.$C196]/[.P$13]+([.$C196]^2*[.P$12]*[.P$10]-1)/[.$C196]/[.P$10]/[.P$7])^2)" office:value-type="float" office:value="0.213552820320551">
            <text:p>0.214</text:p>
          </table:table-cell>
          <table:table-cell table:number-columns-repeated="3"/>
          <table:table-cell table:formula="of:=-360/2/PI()*ATAN((([.L$8]+[.L$9])*([.$C196]^2*[.L$13]*[.L$11]-1)/[.$C196]/[.L$13]+([.$C196]^2*[.L$12]*[.L$10]-1)/[.$C196]/[.L$10]/[.L$7])/([.L$11]/[.L$10]+([.L$8]+[.L$9])/[.L$7]+[.L$12]/[.L$13]+(1-[.$C196]^2*[.L$12]*[.L$11]-1/([.$C196]^2*[.L$13]*[.L$10]))))" office:value-type="float" office:value="34.3103934188182">
            <text:p>34.31</text:p>
          </table:table-cell>
          <table:table-cell table:formula="of:=-360/2/PI()*ATAN((([.M$8]+[.M$9])*([.$C196]^2*[.M$13]*[.M$11]-1)/[.$C196]/[.M$13]+([.$C196]^2*[.M$12]*[.M$10]-1)/[.$C196]/[.M$10]/[.M$7])/([.M$11]/[.M$10]+([.M$8]+[.M$9])/[.M$7]+[.M$12]/[.M$13]+(1-[.$C196]^2*[.M$12]*[.M$11]-1/([.$C196]^2*[.M$13]*[.M$10]))))" office:value-type="float" office:value="4.50283795655802">
            <text:p>4.50</text:p>
          </table:table-cell>
          <table:table-cell table:formula="of:=-360/2/PI()*ATAN((([.N$8]+[.N$9])*([.$C196]^2*[.N$13]*[.N$11]-1)/[.$C196]/[.N$13]+([.$C196]^2*[.N$12]*[.N$10]-1)/[.$C196]/[.N$10]/[.N$7])/([.N$11]/[.N$10]+([.N$8]+[.N$9])/[.N$7]+[.N$12]/[.N$13]+(1-[.$C196]^2*[.N$12]*[.N$11]-1/([.$C196]^2*[.N$13]*[.N$10]))))" office:value-type="float" office:value="-3.24312546822192">
            <text:p>-3.24</text:p>
          </table:table-cell>
          <table:table-cell table:formula="of:=-360/2/PI()*ATAN((([.O$8]+[.O$9])*([.$C196]^2*[.O$13]*[.O$11]-1)/[.$C196]/[.O$13]+([.$C196]^2*[.O$12]*[.O$10]-1)/[.$C196]/[.O$10]/[.O$7])/([.O$11]/[.O$10]+([.O$8]+[.O$9])/[.O$7]+[.O$12]/[.O$13]+(1-[.$C196]^2*[.O$12]*[.O$11]-1/([.$C196]^2*[.O$13]*[.O$10]))))" office:value-type="float" office:value="60.4396517741002">
            <text:p>60.44</text:p>
          </table:table-cell>
          <table:table-cell table:formula="of:=-360/2/PI()*ATAN((([.P$8]+[.P$9])*([.$C196]^2*[.P$13]*[.P$11]-1)/[.$C196]/[.P$13]+([.$C196]^2*[.P$12]*[.P$10]-1)/[.$C196]/[.P$10]/[.P$7])/([.P$11]/[.P$10]+([.P$8]+[.P$9])/[.P$7]+[.P$12]/[.P$13]+(1-[.$C196]^2*[.P$12]*[.P$11]-1/([.$C196]^2*[.P$13]*[.P$10]))))" office:value-type="float" office:value="-74.268150564835">
            <text:p>-74.27</text:p>
          </table:table-cell>
        </table:table-row>
        <table:table-row table:style-name="ro1">
          <table:table-cell/>
          <table:table-cell table:formula="of:=[.B196]*[.$G$3]" office:value-type="float" office:value="957.687752144354">
            <text:p>957.7</text:p>
          </table:table-cell>
          <table:table-cell table:formula="of:=1000000*2*PI()*[.B197]" office:value-type="float" office:value="6017329613.13925">
            <text:p>6017329613</text:p>
          </table:table-cell>
          <table:table-cell table:formula="of:=1/SQRT(([.L$11]/[.L$10]+([.L$8]+[.L$9])/[.L$7]+[.L$12]/[.L$13]+(1-[.$C197]^2*[.L$12]*[.L$11]-1/([.$C197]^2*[.L$13]*[.L$10])))^2 + (([.L$8]+[.L$9])*([.$C197]^2*[.L$13]*[.L$11]-1)/[.$C197]/[.L$13]+([.$C197]^2*[.L$12]*[.L$10]-1)/[.$C197]/[.L$10]/[.L$7])^2)" office:value-type="float" office:value="2.38889120438474">
            <text:p>2.389</text:p>
          </table:table-cell>
          <table:table-cell table:formula="of:=1/SQRT(([.M$11]/[.M$10]+([.M$8]+[.M$9])/[.M$7]+[.M$12]/[.M$13]+(1-[.$C197]^2*[.M$12]*[.M$11]-1/([.$C197]^2*[.M$13]*[.M$10])))^2 + (([.M$8]+[.M$9])*([.$C197]^2*[.M$13]*[.M$11]-1)/[.$C197]/[.M$13]+([.$C197]^2*[.M$12]*[.M$10]-1)/[.$C197]/[.M$10]/[.M$7])^2)" office:value-type="float" office:value="0.293945318558937">
            <text:p>0.294</text:p>
          </table:table-cell>
          <table:table-cell table:formula="of:=1/SQRT(([.N$11]/[.N$10]+([.N$8]+[.N$9])/[.N$7]+[.N$12]/[.N$13]+(1-[.$C197]^2*[.N$12]*[.N$11]-1/([.$C197]^2*[.N$13]*[.N$10])))^2 + (([.N$8]+[.N$9])*([.$C197]^2*[.N$13]*[.N$11]-1)/[.$C197]/[.N$13]+([.$C197]^2*[.N$12]*[.N$10]-1)/[.$C197]/[.N$10]/[.N$7])^2)" office:value-type="float" office:value="0.390769990361742">
            <text:p>0.391</text:p>
          </table:table-cell>
          <table:table-cell table:formula="of:=1/SQRT(([.O$11]/[.O$10]+([.O$8]+[.O$9])/[.O$7]+[.O$12]/[.O$13]+(1-[.$C197]^2*[.O$12]*[.O$11]-1/([.$C197]^2*[.O$13]*[.O$10])))^2 + (([.O$8]+[.O$9])*([.$C197]^2*[.O$13]*[.O$11]-1)/[.$C197]/[.O$13]+([.$C197]^2*[.O$12]*[.O$10]-1)/[.$C197]/[.O$10]/[.O$7])^2)" office:value-type="float" office:value="2.93415813329823">
            <text:p>2.934</text:p>
          </table:table-cell>
          <table:table-cell table:formula="of:=1/SQRT(([.P$11]/[.P$10]+([.P$8]+[.P$9])/[.P$7]+[.P$12]/[.P$13]+(1-[.$C197]^2*[.P$12]*[.P$11]-1/([.$C197]^2*[.P$13]*[.P$10])))^2 + (([.P$8]+[.P$9])*([.$C197]^2*[.P$13]*[.P$11]-1)/[.$C197]/[.P$13]+([.$C197]^2*[.P$12]*[.P$10]-1)/[.$C197]/[.P$10]/[.P$7])^2)" office:value-type="float" office:value="0.208811691296383">
            <text:p>0.209</text:p>
          </table:table-cell>
          <table:table-cell table:number-columns-repeated="3"/>
          <table:table-cell table:formula="of:=-360/2/PI()*ATAN((([.L$8]+[.L$9])*([.$C197]^2*[.L$13]*[.L$11]-1)/[.$C197]/[.L$13]+([.$C197]^2*[.L$12]*[.L$10]-1)/[.$C197]/[.L$10]/[.L$7])/([.L$11]/[.L$10]+([.L$8]+[.L$9])/[.L$7]+[.L$12]/[.L$13]+(1-[.$C197]^2*[.L$12]*[.L$11]-1/([.$C197]^2*[.L$13]*[.L$10]))))" office:value-type="float" office:value="33.7149507822381">
            <text:p>33.71</text:p>
          </table:table-cell>
          <table:table-cell table:formula="of:=-360/2/PI()*ATAN((([.M$8]+[.M$9])*([.$C197]^2*[.M$13]*[.M$11]-1)/[.$C197]/[.M$13]+([.$C197]^2*[.M$12]*[.M$10]-1)/[.$C197]/[.M$10]/[.M$7])/([.M$11]/[.M$10]+([.M$8]+[.M$9])/[.M$7]+[.M$12]/[.M$13]+(1-[.$C197]^2*[.M$12]*[.M$11]-1/([.$C197]^2*[.M$13]*[.M$10]))))" office:value-type="float" office:value="4.39509576637796">
            <text:p>4.40</text:p>
          </table:table-cell>
          <table:table-cell table:formula="of:=-360/2/PI()*ATAN((([.N$8]+[.N$9])*([.$C197]^2*[.N$13]*[.N$11]-1)/[.$C197]/[.N$13]+([.$C197]^2*[.N$12]*[.N$10]-1)/[.$C197]/[.N$10]/[.N$7])/([.N$11]/[.N$10]+([.N$8]+[.N$9])/[.N$7]+[.N$12]/[.N$13]+(1-[.$C197]^2*[.N$12]*[.N$11]-1/([.$C197]^2*[.N$13]*[.N$10]))))" office:value-type="float" office:value="-3.33583177101802">
            <text:p>-3.34</text:p>
          </table:table-cell>
          <table:table-cell table:formula="of:=-360/2/PI()*ATAN((([.O$8]+[.O$9])*([.$C197]^2*[.O$13]*[.O$11]-1)/[.$C197]/[.O$13]+([.$C197]^2*[.O$12]*[.O$10]-1)/[.$C197]/[.O$10]/[.O$7])/([.O$11]/[.O$10]+([.O$8]+[.O$9])/[.O$7]+[.O$12]/[.O$13]+(1-[.$C197]^2*[.O$12]*[.O$11]-1/([.$C197]^2*[.O$13]*[.O$10]))))" office:value-type="float" office:value="59.8265662677344">
            <text:p>59.83</text:p>
          </table:table-cell>
          <table:table-cell table:formula="of:=-360/2/PI()*ATAN((([.P$8]+[.P$9])*([.$C197]^2*[.P$13]*[.P$11]-1)/[.$C197]/[.P$13]+([.$C197]^2*[.P$12]*[.P$10]-1)/[.$C197]/[.P$10]/[.P$7])/([.P$11]/[.P$10]+([.P$8]+[.P$9])/[.P$7]+[.P$12]/[.P$13]+(1-[.$C197]^2*[.P$12]*[.P$11]-1/([.$C197]^2*[.P$13]*[.P$10]))))" office:value-type="float" office:value="-74.6240759342829">
            <text:p>-74.62</text:p>
          </table:table-cell>
        </table:table-row>
        <table:table-row table:style-name="ro1">
          <table:table-cell/>
          <table:table-cell table:formula="of:=[.B197]*[.$G$3]" office:value-type="float" office:value="958.645439896499">
            <text:p>958.6</text:p>
          </table:table-cell>
          <table:table-cell table:formula="of:=1000000*2*PI()*[.B198]" office:value-type="float" office:value="6023346942.75239">
            <text:p>6023346943</text:p>
          </table:table-cell>
          <table:table-cell table:formula="of:=1/SQRT(([.L$11]/[.L$10]+([.L$8]+[.L$9])/[.L$7]+[.L$12]/[.L$13]+(1-[.$C198]^2*[.L$12]*[.L$11]-1/([.$C198]^2*[.L$13]*[.L$10])))^2 + (([.L$8]+[.L$9])*([.$C198]^2*[.L$13]*[.L$11]-1)/[.$C198]/[.L$13]+([.$C198]^2*[.L$12]*[.L$10]-1)/[.$C198]/[.L$10]/[.L$7])^2)" office:value-type="float" office:value="2.3675139307954">
            <text:p>2.368</text:p>
          </table:table-cell>
          <table:table-cell table:formula="of:=1/SQRT(([.M$11]/[.M$10]+([.M$8]+[.M$9])/[.M$7]+[.M$12]/[.M$13]+(1-[.$C198]^2*[.M$12]*[.M$11]-1/([.$C198]^2*[.M$13]*[.M$10])))^2 + (([.M$8]+[.M$9])*([.$C198]^2*[.M$13]*[.M$11]-1)/[.$C198]/[.M$13]+([.$C198]^2*[.M$12]*[.M$10]-1)/[.$C198]/[.M$10]/[.M$7])^2)" office:value-type="float" office:value="0.289282221543714">
            <text:p>0.289</text:p>
          </table:table-cell>
          <table:table-cell table:formula="of:=1/SQRT(([.N$11]/[.N$10]+([.N$8]+[.N$9])/[.N$7]+[.N$12]/[.N$13]+(1-[.$C198]^2*[.N$12]*[.N$11]-1/([.$C198]^2*[.N$13]*[.N$10])))^2 + (([.N$8]+[.N$9])*([.$C198]^2*[.N$13]*[.N$11]-1)/[.$C198]/[.N$13]+([.$C198]^2*[.N$12]*[.N$10]-1)/[.$C198]/[.N$10]/[.N$7])^2)" office:value-type="float" office:value="0.384583626244402">
            <text:p>0.385</text:p>
          </table:table-cell>
          <table:table-cell table:formula="of:=1/SQRT(([.O$11]/[.O$10]+([.O$8]+[.O$9])/[.O$7]+[.O$12]/[.O$13]+(1-[.$C198]^2*[.O$12]*[.O$11]-1/([.$C198]^2*[.O$13]*[.O$10])))^2 + (([.O$8]+[.O$9])*([.$C198]^2*[.O$13]*[.O$11]-1)/[.$C198]/[.O$13]+([.$C198]^2*[.O$12]*[.O$10]-1)/[.$C198]/[.O$10]/[.O$7])^2)" office:value-type="float" office:value="2.92477888094283">
            <text:p>2.925</text:p>
          </table:table-cell>
          <table:table-cell table:formula="of:=1/SQRT(([.P$11]/[.P$10]+([.P$8]+[.P$9])/[.P$7]+[.P$12]/[.P$13]+(1-[.$C198]^2*[.P$12]*[.P$11]-1/([.$C198]^2*[.P$13]*[.P$10])))^2 + (([.P$8]+[.P$9])*([.$C198]^2*[.P$13]*[.P$11]-1)/[.$C198]/[.P$13]+([.$C198]^2*[.P$12]*[.P$10]-1)/[.$C198]/[.P$10]/[.P$7])^2)" office:value-type="float" office:value="0.204268948910081">
            <text:p>0.204</text:p>
          </table:table-cell>
          <table:table-cell table:number-columns-repeated="3"/>
          <table:table-cell table:formula="of:=-360/2/PI()*ATAN((([.L$8]+[.L$9])*([.$C198]^2*[.L$13]*[.L$11]-1)/[.$C198]/[.L$13]+([.$C198]^2*[.L$12]*[.L$10]-1)/[.$C198]/[.L$10]/[.L$7])/([.L$11]/[.L$10]+([.L$8]+[.L$9])/[.L$7]+[.L$12]/[.L$13]+(1-[.$C198]^2*[.L$12]*[.L$11]-1/([.$C198]^2*[.L$13]*[.L$10]))))" office:value-type="float" office:value="33.1309727290318">
            <text:p>33.13</text:p>
          </table:table-cell>
          <table:table-cell table:formula="of:=-360/2/PI()*ATAN((([.M$8]+[.M$9])*([.$C198]^2*[.M$13]*[.M$11]-1)/[.$C198]/[.M$13]+([.$C198]^2*[.M$12]*[.M$10]-1)/[.$C198]/[.M$10]/[.M$7])/([.M$11]/[.M$10]+([.M$8]+[.M$9])/[.M$7]+[.M$12]/[.M$13]+(1-[.$C198]^2*[.M$12]*[.M$11]-1/([.$C198]^2*[.M$13]*[.M$10]))))" office:value-type="float" office:value="4.2909195361651">
            <text:p>4.29</text:p>
          </table:table-cell>
          <table:table-cell table:formula="of:=-360/2/PI()*ATAN((([.N$8]+[.N$9])*([.$C198]^2*[.N$13]*[.N$11]-1)/[.$C198]/[.N$13]+([.$C198]^2*[.N$12]*[.N$10]-1)/[.$C198]/[.N$10]/[.N$7])/([.N$11]/[.N$10]+([.N$8]+[.N$9])/[.N$7]+[.N$12]/[.N$13]+(1-[.$C198]^2*[.N$12]*[.N$11]-1/([.$C198]^2*[.N$13]*[.N$10]))))" office:value-type="float" office:value="-3.42570817660448">
            <text:p>-3.43</text:p>
          </table:table-cell>
          <table:table-cell table:formula="of:=-360/2/PI()*ATAN((([.O$8]+[.O$9])*([.$C198]^2*[.O$13]*[.O$11]-1)/[.$C198]/[.O$13]+([.$C198]^2*[.O$12]*[.O$10]-1)/[.$C198]/[.O$10]/[.O$7])/([.O$11]/[.O$10]+([.O$8]+[.O$9])/[.O$7]+[.O$12]/[.O$13]+(1-[.$C198]^2*[.O$12]*[.O$11]-1/([.$C198]^2*[.O$13]*[.O$10]))))" office:value-type="float" office:value="59.2184279582968">
            <text:p>59.22</text:p>
          </table:table-cell>
          <table:table-cell table:formula="of:=-360/2/PI()*ATAN((([.P$8]+[.P$9])*([.$C198]^2*[.P$13]*[.P$11]-1)/[.$C198]/[.P$13]+([.$C198]^2*[.P$12]*[.P$10]-1)/[.$C198]/[.P$10]/[.P$7])/([.P$11]/[.P$10]+([.P$8]+[.P$9])/[.P$7]+[.P$12]/[.P$13]+(1-[.$C198]^2*[.P$12]*[.P$11]-1/([.$C198]^2*[.P$13]*[.P$10]))))" office:value-type="float" office:value="-74.9645459140445">
            <text:p>-74.96</text:p>
          </table:table-cell>
        </table:table-row>
        <table:table-row table:style-name="ro1">
          <table:table-cell/>
          <table:table-cell table:formula="of:=[.B198]*[.$G$3]" office:value-type="float" office:value="959.604085336395">
            <text:p>959.6</text:p>
          </table:table-cell>
          <table:table-cell table:formula="of:=1000000*2*PI()*[.B199]" office:value-type="float" office:value="6029370289.69514">
            <text:p>6029370290</text:p>
          </table:table-cell>
          <table:table-cell table:formula="of:=1/SQRT(([.L$11]/[.L$10]+([.L$8]+[.L$9])/[.L$7]+[.L$12]/[.L$13]+(1-[.$C199]^2*[.L$12]*[.L$11]-1/([.$C199]^2*[.L$13]*[.L$10])))^2 + (([.L$8]+[.L$9])*([.$C199]^2*[.L$13]*[.L$11]-1)/[.$C199]/[.L$13]+([.$C199]^2*[.L$12]*[.L$10]-1)/[.$C199]/[.L$10]/[.L$7])^2)" office:value-type="float" office:value="2.34632900108668">
            <text:p>2.346</text:p>
          </table:table-cell>
          <table:table-cell table:formula="of:=1/SQRT(([.M$11]/[.M$10]+([.M$8]+[.M$9])/[.M$7]+[.M$12]/[.M$13]+(1-[.$C199]^2*[.M$12]*[.M$11]-1/([.$C199]^2*[.M$13]*[.M$10])))^2 + (([.M$8]+[.M$9])*([.$C199]^2*[.M$13]*[.M$11]-1)/[.$C199]/[.M$13]+([.$C199]^2*[.M$12]*[.M$10]-1)/[.$C199]/[.M$10]/[.M$7])^2)" office:value-type="float" office:value="0.284772771774183">
            <text:p>0.285</text:p>
          </table:table-cell>
          <table:table-cell table:formula="of:=1/SQRT(([.N$11]/[.N$10]+([.N$8]+[.N$9])/[.N$7]+[.N$12]/[.N$13]+(1-[.$C199]^2*[.N$12]*[.N$11]-1/([.$C199]^2*[.N$13]*[.N$10])))^2 + (([.N$8]+[.N$9])*([.$C199]^2*[.N$13]*[.N$11]-1)/[.$C199]/[.N$13]+([.$C199]^2*[.N$12]*[.N$10]-1)/[.$C199]/[.N$10]/[.N$7])^2)" office:value-type="float" office:value="0.378600867128819">
            <text:p>0.379</text:p>
          </table:table-cell>
          <table:table-cell table:formula="of:=1/SQRT(([.O$11]/[.O$10]+([.O$8]+[.O$9])/[.O$7]+[.O$12]/[.O$13]+(1-[.$C199]^2*[.O$12]*[.O$11]-1/([.$C199]^2*[.O$13]*[.O$10])))^2 + (([.O$8]+[.O$9])*([.$C199]^2*[.O$13]*[.O$11]-1)/[.$C199]/[.O$13]+([.$C199]^2*[.O$12]*[.O$10]-1)/[.$C199]/[.O$10]/[.O$7])^2)" office:value-type="float" office:value="2.91516451120396">
            <text:p>2.915</text:p>
          </table:table-cell>
          <table:table-cell table:formula="of:=1/SQRT(([.P$11]/[.P$10]+([.P$8]+[.P$9])/[.P$7]+[.P$12]/[.P$13]+(1-[.$C199]^2*[.P$12]*[.P$11]-1/([.$C199]^2*[.P$13]*[.P$10])))^2 + (([.P$8]+[.P$9])*([.$C199]^2*[.P$13]*[.P$11]-1)/[.$C199]/[.P$13]+([.$C199]^2*[.P$12]*[.P$10]-1)/[.$C199]/[.P$10]/[.P$7])^2)" office:value-type="float" office:value="0.199912860938703">
            <text:p>0.200</text:p>
          </table:table-cell>
          <table:table-cell table:number-columns-repeated="3"/>
          <table:table-cell table:formula="of:=-360/2/PI()*ATAN((([.L$8]+[.L$9])*([.$C199]^2*[.L$13]*[.L$11]-1)/[.$C199]/[.L$13]+([.$C199]^2*[.L$12]*[.L$10]-1)/[.$C199]/[.L$10]/[.L$7])/([.L$11]/[.L$10]+([.L$8]+[.L$9])/[.L$7]+[.L$12]/[.L$13]+(1-[.$C199]^2*[.L$12]*[.L$11]-1/([.$C199]^2*[.L$13]*[.L$10]))))" office:value-type="float" office:value="32.5582348785166">
            <text:p>32.56</text:p>
          </table:table-cell>
          <table:table-cell table:formula="of:=-360/2/PI()*ATAN((([.M$8]+[.M$9])*([.$C199]^2*[.M$13]*[.M$11]-1)/[.$C199]/[.M$13]+([.$C199]^2*[.M$12]*[.M$10]-1)/[.$C199]/[.M$10]/[.M$7])/([.M$11]/[.M$10]+([.M$8]+[.M$9])/[.M$7]+[.M$12]/[.M$13]+(1-[.$C199]^2*[.M$12]*[.M$11]-1/([.$C199]^2*[.M$13]*[.M$10]))))" office:value-type="float" office:value="4.19013278689947">
            <text:p>4.19</text:p>
          </table:table-cell>
          <table:table-cell table:formula="of:=-360/2/PI()*ATAN((([.N$8]+[.N$9])*([.$C199]^2*[.N$13]*[.N$11]-1)/[.$C199]/[.N$13]+([.$C199]^2*[.N$12]*[.N$10]-1)/[.$C199]/[.N$10]/[.N$7])/([.N$11]/[.N$10]+([.N$8]+[.N$9])/[.N$7]+[.N$12]/[.N$13]+(1-[.$C199]^2*[.N$12]*[.N$11]-1/([.$C199]^2*[.N$13]*[.N$10]))))" office:value-type="float" office:value="-3.51289481662894">
            <text:p>-3.51</text:p>
          </table:table-cell>
          <table:table-cell table:formula="of:=-360/2/PI()*ATAN((([.O$8]+[.O$9])*([.$C199]^2*[.O$13]*[.O$11]-1)/[.$C199]/[.O$13]+([.$C199]^2*[.O$12]*[.O$10]-1)/[.$C199]/[.O$10]/[.O$7])/([.O$11]/[.O$10]+([.O$8]+[.O$9])/[.O$7]+[.O$12]/[.O$13]+(1-[.$C199]^2*[.O$12]*[.O$11]-1/([.$C199]^2*[.O$13]*[.O$10]))))" office:value-type="float" office:value="58.6153052478755">
            <text:p>58.62</text:p>
          </table:table-cell>
          <table:table-cell table:formula="of:=-360/2/PI()*ATAN((([.P$8]+[.P$9])*([.$C199]^2*[.P$13]*[.P$11]-1)/[.$C199]/[.P$13]+([.$C199]^2*[.P$12]*[.P$10]-1)/[.$C199]/[.P$10]/[.P$7])/([.P$11]/[.P$10]+([.P$8]+[.P$9])/[.P$7]+[.P$12]/[.P$13]+(1-[.$C199]^2*[.P$12]*[.P$11]-1/([.$C199]^2*[.P$13]*[.P$10]))))" office:value-type="float" office:value="-75.2905238104699">
            <text:p>-75.29</text:p>
          </table:table-cell>
        </table:table-row>
        <table:table-row table:style-name="ro1">
          <table:table-cell/>
          <table:table-cell table:formula="of:=[.B199]*[.$G$3]" office:value-type="float" office:value="960.563689421731">
            <text:p>960.6</text:p>
          </table:table-cell>
          <table:table-cell table:formula="of:=1000000*2*PI()*[.B200]" office:value-type="float" office:value="6035399659.98484">
            <text:p>6035399660</text:p>
          </table:table-cell>
          <table:table-cell table:formula="of:=1/SQRT(([.L$11]/[.L$10]+([.L$8]+[.L$9])/[.L$7]+[.L$12]/[.L$13]+(1-[.$C200]^2*[.L$12]*[.L$11]-1/([.$C200]^2*[.L$13]*[.L$10])))^2 + (([.L$8]+[.L$9])*([.$C200]^2*[.L$13]*[.L$11]-1)/[.$C200]/[.L$13]+([.$C200]^2*[.L$12]*[.L$10]-1)/[.$C200]/[.L$10]/[.L$7])^2)" office:value-type="float" office:value="2.32534339929734">
            <text:p>2.325</text:p>
          </table:table-cell>
          <table:table-cell table:formula="of:=1/SQRT(([.M$11]/[.M$10]+([.M$8]+[.M$9])/[.M$7]+[.M$12]/[.M$13]+(1-[.$C200]^2*[.M$12]*[.M$11]-1/([.$C200]^2*[.M$13]*[.M$10])))^2 + (([.M$8]+[.M$9])*([.$C200]^2*[.M$13]*[.M$11]-1)/[.$C200]/[.M$13]+([.$C200]^2*[.M$12]*[.M$10]-1)/[.$C200]/[.M$10]/[.M$7])^2)" office:value-type="float" office:value="0.280409545588466">
            <text:p>0.280</text:p>
          </table:table-cell>
          <table:table-cell table:formula="of:=1/SQRT(([.N$11]/[.N$10]+([.N$8]+[.N$9])/[.N$7]+[.N$12]/[.N$13]+(1-[.$C200]^2*[.N$12]*[.N$11]-1/([.$C200]^2*[.N$13]*[.N$10])))^2 + (([.N$8]+[.N$9])*([.$C200]^2*[.N$13]*[.N$11]-1)/[.$C200]/[.N$13]+([.$C200]^2*[.N$12]*[.N$10]-1)/[.$C200]/[.N$10]/[.N$7])^2)" office:value-type="float" office:value="0.372811866641126">
            <text:p>0.373</text:p>
          </table:table-cell>
          <table:table-cell table:formula="of:=1/SQRT(([.O$11]/[.O$10]+([.O$8]+[.O$9])/[.O$7]+[.O$12]/[.O$13]+(1-[.$C200]^2*[.O$12]*[.O$11]-1/([.$C200]^2*[.O$13]*[.O$10])))^2 + (([.O$8]+[.O$9])*([.$C200]^2*[.O$13]*[.O$11]-1)/[.$C200]/[.O$13]+([.$C200]^2*[.O$12]*[.O$10]-1)/[.$C200]/[.O$10]/[.O$7])^2)" office:value-type="float" office:value="2.90532506338081">
            <text:p>2.905</text:p>
          </table:table-cell>
          <table:table-cell table:formula="of:=1/SQRT(([.P$11]/[.P$10]+([.P$8]+[.P$9])/[.P$7]+[.P$12]/[.P$13]+(1-[.$C200]^2*[.P$12]*[.P$11]-1/([.$C200]^2*[.P$13]*[.P$10])))^2 + (([.P$8]+[.P$9])*([.$C200]^2*[.P$13]*[.P$11]-1)/[.$C200]/[.P$13]+([.$C200]^2*[.P$12]*[.P$10]-1)/[.$C200]/[.P$10]/[.P$7])^2)" office:value-type="float" office:value="0.195732562649679">
            <text:p>0.196</text:p>
          </table:table-cell>
          <table:table-cell table:number-columns-repeated="3"/>
          <table:table-cell table:formula="of:=-360/2/PI()*ATAN((([.L$8]+[.L$9])*([.$C200]^2*[.L$13]*[.L$11]-1)/[.$C200]/[.L$13]+([.$C200]^2*[.L$12]*[.L$10]-1)/[.$C200]/[.L$10]/[.L$7])/([.L$11]/[.L$10]+([.L$8]+[.L$9])/[.L$7]+[.L$12]/[.L$13]+(1-[.$C200]^2*[.L$12]*[.L$11]-1/([.$C200]^2*[.L$13]*[.L$10]))))" office:value-type="float" office:value="31.9965129597943">
            <text:p>32.00</text:p>
          </table:table-cell>
          <table:table-cell table:formula="of:=-360/2/PI()*ATAN((([.M$8]+[.M$9])*([.$C200]^2*[.M$13]*[.M$11]-1)/[.$C200]/[.M$13]+([.$C200]^2*[.M$12]*[.M$10]-1)/[.$C200]/[.M$10]/[.M$7])/([.M$11]/[.M$10]+([.M$8]+[.M$9])/[.M$7]+[.M$12]/[.M$13]+(1-[.$C200]^2*[.M$12]*[.M$11]-1/([.$C200]^2*[.M$13]*[.M$10]))))" office:value-type="float" office:value="4.09257045092412">
            <text:p>4.09</text:p>
          </table:table-cell>
          <table:table-cell table:formula="of:=-360/2/PI()*ATAN((([.N$8]+[.N$9])*([.$C200]^2*[.N$13]*[.N$11]-1)/[.$C200]/[.N$13]+([.$C200]^2*[.N$12]*[.N$10]-1)/[.$C200]/[.N$10]/[.N$7])/([.N$11]/[.N$10]+([.N$8]+[.N$9])/[.N$7]+[.N$12]/[.N$13]+(1-[.$C200]^2*[.N$12]*[.N$11]-1/([.$C200]^2*[.N$13]*[.N$10]))))" office:value-type="float" office:value="-3.59752276613273">
            <text:p>-3.60</text:p>
          </table:table-cell>
          <table:table-cell table:formula="of:=-360/2/PI()*ATAN((([.O$8]+[.O$9])*([.$C200]^2*[.O$13]*[.O$11]-1)/[.$C200]/[.O$13]+([.$C200]^2*[.O$12]*[.O$10]-1)/[.$C200]/[.O$10]/[.O$7])/([.O$11]/[.O$10]+([.O$8]+[.O$9])/[.O$7]+[.O$12]/[.O$13]+(1-[.$C200]^2*[.O$12]*[.O$11]-1/([.$C200]^2*[.O$13]*[.O$10]))))" office:value-type="float" office:value="58.0172610805932">
            <text:p>58.02</text:p>
          </table:table-cell>
          <table:table-cell table:formula="of:=-360/2/PI()*ATAN((([.P$8]+[.P$9])*([.$C200]^2*[.P$13]*[.P$11]-1)/[.$C200]/[.P$13]+([.$C200]^2*[.P$12]*[.P$10]-1)/[.$C200]/[.P$10]/[.P$7])/([.P$11]/[.P$10]+([.P$8]+[.P$9])/[.P$7]+[.P$12]/[.P$13]+(1-[.$C200]^2*[.P$12]*[.P$11]-1/([.$C200]^2*[.P$13]*[.P$10]))))" office:value-type="float" office:value="-75.6028963506072">
            <text:p>-75.60</text:p>
          </table:table-cell>
        </table:table-row>
        <table:table-row table:style-name="ro1">
          <table:table-cell/>
          <table:table-cell table:formula="of:=[.B200]*[.$G$3]" office:value-type="float" office:value="961.524253111153">
            <text:p>961.5</text:p>
          </table:table-cell>
          <table:table-cell table:formula="of:=1000000*2*PI()*[.B201]" office:value-type="float" office:value="6041435059.64482">
            <text:p>6041435060</text:p>
          </table:table-cell>
          <table:table-cell table:formula="of:=1/SQRT(([.L$11]/[.L$10]+([.L$8]+[.L$9])/[.L$7]+[.L$12]/[.L$13]+(1-[.$C201]^2*[.L$12]*[.L$11]-1/([.$C201]^2*[.L$13]*[.L$10])))^2 + (([.L$8]+[.L$9])*([.$C201]^2*[.L$13]*[.L$11]-1)/[.$C201]/[.L$13]+([.$C201]^2*[.L$12]*[.L$10]-1)/[.$C201]/[.L$10]/[.L$7])^2)" office:value-type="float" office:value="2.30456330143134">
            <text:p>2.305</text:p>
          </table:table-cell>
          <table:table-cell table:formula="of:=1/SQRT(([.M$11]/[.M$10]+([.M$8]+[.M$9])/[.M$7]+[.M$12]/[.M$13]+(1-[.$C201]^2*[.M$12]*[.M$11]-1/([.$C201]^2*[.M$13]*[.M$10])))^2 + (([.M$8]+[.M$9])*([.$C201]^2*[.M$13]*[.M$11]-1)/[.$C201]/[.M$13]+([.$C201]^2*[.M$12]*[.M$10]-1)/[.$C201]/[.M$10]/[.M$7])^2)" office:value-type="float" office:value="0.276185587560486">
            <text:p>0.276</text:p>
          </table:table-cell>
          <table:table-cell table:formula="of:=1/SQRT(([.N$11]/[.N$10]+([.N$8]+[.N$9])/[.N$7]+[.N$12]/[.N$13]+(1-[.$C201]^2*[.N$12]*[.N$11]-1/([.$C201]^2*[.N$13]*[.N$10])))^2 + (([.N$8]+[.N$9])*([.$C201]^2*[.N$13]*[.N$11]-1)/[.$C201]/[.N$13]+([.$C201]^2*[.N$12]*[.N$10]-1)/[.$C201]/[.N$10]/[.N$7])^2)" office:value-type="float" office:value="0.367207401191047">
            <text:p>0.367</text:p>
          </table:table-cell>
          <table:table-cell table:formula="of:=1/SQRT(([.O$11]/[.O$10]+([.O$8]+[.O$9])/[.O$7]+[.O$12]/[.O$13]+(1-[.$C201]^2*[.O$12]*[.O$11]-1/([.$C201]^2*[.O$13]*[.O$10])))^2 + (([.O$8]+[.O$9])*([.$C201]^2*[.O$13]*[.O$11]-1)/[.$C201]/[.O$13]+([.$C201]^2*[.O$12]*[.O$10]-1)/[.$C201]/[.O$10]/[.O$7])^2)" office:value-type="float" office:value="2.89527052505774">
            <text:p>2.895</text:p>
          </table:table-cell>
          <table:table-cell table:formula="of:=1/SQRT(([.P$11]/[.P$10]+([.P$8]+[.P$9])/[.P$7]+[.P$12]/[.P$13]+(1-[.$C201]^2*[.P$12]*[.P$11]-1/([.$C201]^2*[.P$13]*[.P$10])))^2 + (([.P$8]+[.P$9])*([.$C201]^2*[.P$13]*[.P$11]-1)/[.$C201]/[.P$13]+([.$C201]^2*[.P$12]*[.P$10]-1)/[.$C201]/[.P$10]/[.P$7])^2)" office:value-type="float" office:value="0.191717982313032">
            <text:p>0.192</text:p>
          </table:table-cell>
          <table:table-cell table:number-columns-repeated="3"/>
          <table:table-cell table:formula="of:=-360/2/PI()*ATAN((([.L$8]+[.L$9])*([.$C201]^2*[.L$13]*[.L$11]-1)/[.$C201]/[.L$13]+([.$C201]^2*[.L$12]*[.L$10]-1)/[.$C201]/[.L$10]/[.L$7])/([.L$11]/[.L$10]+([.L$8]+[.L$9])/[.L$7]+[.L$12]/[.L$13]+(1-[.$C201]^2*[.L$12]*[.L$11]-1/([.$C201]^2*[.L$13]*[.L$10]))))" office:value-type="float" office:value="31.4455833062366">
            <text:p>31.45</text:p>
          </table:table-cell>
          <table:table-cell table:formula="of:=-360/2/PI()*ATAN((([.M$8]+[.M$9])*([.$C201]^2*[.M$13]*[.M$11]-1)/[.$C201]/[.M$13]+([.$C201]^2*[.M$12]*[.M$10]-1)/[.$C201]/[.M$10]/[.M$7])/([.M$11]/[.M$10]+([.M$8]+[.M$9])/[.M$7]+[.M$12]/[.M$13]+(1-[.$C201]^2*[.M$12]*[.M$11]-1/([.$C201]^2*[.M$13]*[.M$10]))))" office:value-type="float" office:value="3.99807796734035">
            <text:p>4.00</text:p>
          </table:table-cell>
          <table:table-cell table:formula="of:=-360/2/PI()*ATAN((([.N$8]+[.N$9])*([.$C201]^2*[.N$13]*[.N$11]-1)/[.$C201]/[.N$13]+([.$C201]^2*[.N$12]*[.N$10]-1)/[.$C201]/[.N$10]/[.N$7])/([.N$11]/[.N$10]+([.N$8]+[.N$9])/[.N$7]+[.N$12]/[.N$13]+(1-[.$C201]^2*[.N$12]*[.N$11]-1/([.$C201]^2*[.N$13]*[.N$10]))))" office:value-type="float" office:value="-3.67971476205707">
            <text:p>-3.68</text:p>
          </table:table-cell>
          <table:table-cell table:formula="of:=-360/2/PI()*ATAN((([.O$8]+[.O$9])*([.$C201]^2*[.O$13]*[.O$11]-1)/[.$C201]/[.O$13]+([.$C201]^2*[.O$12]*[.O$10]-1)/[.$C201]/[.O$10]/[.O$7])/([.O$11]/[.O$10]+([.O$8]+[.O$9])/[.O$7]+[.O$12]/[.O$13]+(1-[.$C201]^2*[.O$12]*[.O$11]-1/([.$C201]^2*[.O$13]*[.O$10]))))" office:value-type="float" office:value="57.4243530321201">
            <text:p>57.42</text:p>
          </table:table-cell>
          <table:table-cell table:formula="of:=-360/2/PI()*ATAN((([.P$8]+[.P$9])*([.$C201]^2*[.P$13]*[.P$11]-1)/[.$C201]/[.P$13]+([.$C201]^2*[.P$12]*[.P$10]-1)/[.$C201]/[.P$10]/[.P$7])/([.P$11]/[.P$10]+([.P$8]+[.P$9])/[.P$7]+[.P$12]/[.P$13]+(1-[.$C201]^2*[.P$12]*[.P$11]-1/([.$C201]^2*[.P$13]*[.P$10]))))" office:value-type="float" office:value="-75.902480956635">
            <text:p>-75.90</text:p>
          </table:table-cell>
        </table:table-row>
        <table:table-row table:style-name="ro1">
          <table:table-cell/>
          <table:table-cell table:formula="of:=[.B201]*[.$G$3]" office:value-type="float" office:value="962.485777364264">
            <text:p>962.5</text:p>
          </table:table-cell>
          <table:table-cell table:formula="of:=1000000*2*PI()*[.B202]" office:value-type="float" office:value="6047476494.70447">
            <text:p>6047476495</text:p>
          </table:table-cell>
          <table:table-cell table:formula="of:=1/SQRT(([.L$11]/[.L$10]+([.L$8]+[.L$9])/[.L$7]+[.L$12]/[.L$13]+(1-[.$C202]^2*[.L$12]*[.L$11]-1/([.$C202]^2*[.L$13]*[.L$10])))^2 + (([.L$8]+[.L$9])*([.$C202]^2*[.L$13]*[.L$11]-1)/[.$C202]/[.L$13]+([.$C202]^2*[.L$12]*[.L$10]-1)/[.$C202]/[.L$10]/[.L$7])^2)" office:value-type="float" office:value="2.28399412663532">
            <text:p>2.284</text:p>
          </table:table-cell>
          <table:table-cell table:formula="of:=1/SQRT(([.M$11]/[.M$10]+([.M$8]+[.M$9])/[.M$7]+[.M$12]/[.M$13]+(1-[.$C202]^2*[.M$12]*[.M$11]-1/([.$C202]^2*[.M$13]*[.M$10])))^2 + (([.M$8]+[.M$9])*([.$C202]^2*[.M$13]*[.M$11]-1)/[.$C202]/[.M$13]+([.$C202]^2*[.M$12]*[.M$10]-1)/[.$C202]/[.M$10]/[.M$7])^2)" office:value-type="float" office:value="0.272094374344052">
            <text:p>0.272</text:p>
          </table:table-cell>
          <table:table-cell table:formula="of:=1/SQRT(([.N$11]/[.N$10]+([.N$8]+[.N$9])/[.N$7]+[.N$12]/[.N$13]+(1-[.$C202]^2*[.N$12]*[.N$11]-1/([.$C202]^2*[.N$13]*[.N$10])))^2 + (([.N$8]+[.N$9])*([.$C202]^2*[.N$13]*[.N$11]-1)/[.$C202]/[.N$13]+([.$C202]^2*[.N$12]*[.N$10]-1)/[.$C202]/[.N$10]/[.N$7])^2)" office:value-type="float" office:value="0.361778821655533">
            <text:p>0.362</text:p>
          </table:table-cell>
          <table:table-cell table:formula="of:=1/SQRT(([.O$11]/[.O$10]+([.O$8]+[.O$9])/[.O$7]+[.O$12]/[.O$13]+(1-[.$C202]^2*[.O$12]*[.O$11]-1/([.$C202]^2*[.O$13]*[.O$10])))^2 + (([.O$8]+[.O$9])*([.$C202]^2*[.O$13]*[.O$11]-1)/[.$C202]/[.O$13]+([.$C202]^2*[.O$12]*[.O$10]-1)/[.$C202]/[.O$10]/[.O$7])^2)" office:value-type="float" office:value="2.8850108145589">
            <text:p>2.885</text:p>
          </table:table-cell>
          <table:table-cell table:formula="of:=1/SQRT(([.P$11]/[.P$10]+([.P$8]+[.P$9])/[.P$7]+[.P$12]/[.P$13]+(1-[.$C202]^2*[.P$12]*[.P$11]-1/([.$C202]^2*[.P$13]*[.P$10])))^2 + (([.P$8]+[.P$9])*([.$C202]^2*[.P$13]*[.P$11]-1)/[.$C202]/[.P$13]+([.$C202]^2*[.P$12]*[.P$10]-1)/[.$C202]/[.P$10]/[.P$7])^2)" office:value-type="float" office:value="0.187859773710134">
            <text:p>0.188</text:p>
          </table:table-cell>
          <table:table-cell table:number-columns-repeated="3"/>
          <table:table-cell table:formula="of:=-360/2/PI()*ATAN((([.L$8]+[.L$9])*([.$C202]^2*[.L$13]*[.L$11]-1)/[.$C202]/[.L$13]+([.$C202]^2*[.L$12]*[.L$10]-1)/[.$C202]/[.L$10]/[.L$7])/([.L$11]/[.L$10]+([.L$8]+[.L$9])/[.L$7]+[.L$12]/[.L$13]+(1-[.$C202]^2*[.L$12]*[.L$11]-1/([.$C202]^2*[.L$13]*[.L$10]))))" office:value-type="float" office:value="30.9052233010433">
            <text:p>30.91</text:p>
          </table:table-cell>
          <table:table-cell table:formula="of:=-360/2/PI()*ATAN((([.M$8]+[.M$9])*([.$C202]^2*[.M$13]*[.M$11]-1)/[.$C202]/[.M$13]+([.$C202]^2*[.M$12]*[.M$10]-1)/[.$C202]/[.M$10]/[.M$7])/([.M$11]/[.M$10]+([.M$8]+[.M$9])/[.M$7]+[.M$12]/[.M$13]+(1-[.$C202]^2*[.M$12]*[.M$11]-1/([.$C202]^2*[.M$13]*[.M$10]))))" office:value-type="float" office:value="3.90651046182882">
            <text:p>3.91</text:p>
          </table:table-cell>
          <table:table-cell table:formula="of:=-360/2/PI()*ATAN((([.N$8]+[.N$9])*([.$C202]^2*[.N$13]*[.N$11]-1)/[.$C202]/[.N$13]+([.$C202]^2*[.N$12]*[.N$10]-1)/[.$C202]/[.N$10]/[.N$7])/([.N$11]/[.N$10]+([.N$8]+[.N$9])/[.N$7]+[.N$12]/[.N$13]+(1-[.$C202]^2*[.N$12]*[.N$11]-1/([.$C202]^2*[.N$13]*[.N$10]))))" office:value-type="float" office:value="-3.75958585455647">
            <text:p>-3.76</text:p>
          </table:table-cell>
          <table:table-cell table:formula="of:=-360/2/PI()*ATAN((([.O$8]+[.O$9])*([.$C202]^2*[.O$13]*[.O$11]-1)/[.$C202]/[.O$13]+([.$C202]^2*[.O$12]*[.O$10]-1)/[.$C202]/[.O$10]/[.O$7])/([.O$11]/[.O$10]+([.O$8]+[.O$9])/[.O$7]+[.O$12]/[.O$13]+(1-[.$C202]^2*[.O$12]*[.O$11]-1/([.$C202]^2*[.O$13]*[.O$10]))))" office:value-type="float" office:value="56.8366334085455">
            <text:p>56.84</text:p>
          </table:table-cell>
          <table:table-cell table:formula="of:=-360/2/PI()*ATAN((([.P$8]+[.P$9])*([.$C202]^2*[.P$13]*[.P$11]-1)/[.$C202]/[.P$13]+([.$C202]^2*[.P$12]*[.P$10]-1)/[.$C202]/[.P$10]/[.P$7])/([.P$11]/[.P$10]+([.P$8]+[.P$9])/[.P$7]+[.P$12]/[.P$13]+(1-[.$C202]^2*[.P$12]*[.P$11]-1/([.$C202]^2*[.P$13]*[.P$10]))))" office:value-type="float" office:value="-76.1900322290231">
            <text:p>-76.19</text:p>
          </table:table-cell>
        </table:table-row>
        <table:table-row table:style-name="ro1">
          <table:table-cell/>
          <table:table-cell table:formula="of:=[.B202]*[.$G$3]" office:value-type="float" office:value="963.448263141628">
            <text:p>963.4</text:p>
          </table:table-cell>
          <table:table-cell table:formula="of:=1000000*2*PI()*[.B203]" office:value-type="float" office:value="6053523971.19917">
            <text:p>6053523971</text:p>
          </table:table-cell>
          <table:table-cell table:formula="of:=1/SQRT(([.L$11]/[.L$10]+([.L$8]+[.L$9])/[.L$7]+[.L$12]/[.L$13]+(1-[.$C203]^2*[.L$12]*[.L$11]-1/([.$C203]^2*[.L$13]*[.L$10])))^2 + (([.L$8]+[.L$9])*([.$C203]^2*[.L$13]*[.L$11]-1)/[.$C203]/[.L$13]+([.$C203]^2*[.L$12]*[.L$10]-1)/[.$C203]/[.L$10]/[.L$7])^2)" office:value-type="float" office:value="2.26364058646569">
            <text:p>2.264</text:p>
          </table:table-cell>
          <table:table-cell table:formula="of:=1/SQRT(([.M$11]/[.M$10]+([.M$8]+[.M$9])/[.M$7]+[.M$12]/[.M$13]+(1-[.$C203]^2*[.M$12]*[.M$11]-1/([.$C203]^2*[.M$13]*[.M$10])))^2 + (([.M$8]+[.M$9])*([.$C203]^2*[.M$13]*[.M$11]-1)/[.$C203]/[.M$13]+([.$C203]^2*[.M$12]*[.M$10]-1)/[.$C203]/[.M$10]/[.M$7])^2)" office:value-type="float" office:value="0.268129781799068">
            <text:p>0.268</text:p>
          </table:table-cell>
          <table:table-cell table:formula="of:=1/SQRT(([.N$11]/[.N$10]+([.N$8]+[.N$9])/[.N$7]+[.N$12]/[.N$13]+(1-[.$C203]^2*[.N$12]*[.N$11]-1/([.$C203]^2*[.N$13]*[.N$10])))^2 + (([.N$8]+[.N$9])*([.$C203]^2*[.N$13]*[.N$11]-1)/[.$C203]/[.N$13]+([.$C203]^2*[.N$12]*[.N$10]-1)/[.$C203]/[.N$10]/[.N$7])^2)" office:value-type="float" office:value="0.356518009477647">
            <text:p>0.357</text:p>
          </table:table-cell>
          <table:table-cell table:formula="of:=1/SQRT(([.O$11]/[.O$10]+([.O$8]+[.O$9])/[.O$7]+[.O$12]/[.O$13]+(1-[.$C203]^2*[.O$12]*[.O$11]-1/([.$C203]^2*[.O$13]*[.O$10])))^2 + (([.O$8]+[.O$9])*([.$C203]^2*[.O$13]*[.O$11]-1)/[.$C203]/[.O$13]+([.$C203]^2*[.O$12]*[.O$10]-1)/[.$C203]/[.O$10]/[.O$7])^2)" office:value-type="float" office:value="2.87455576444296">
            <text:p>2.875</text:p>
          </table:table-cell>
          <table:table-cell table:formula="of:=1/SQRT(([.P$11]/[.P$10]+([.P$8]+[.P$9])/[.P$7]+[.P$12]/[.P$13]+(1-[.$C203]^2*[.P$12]*[.P$11]-1/([.$C203]^2*[.P$13]*[.P$10])))^2 + (([.P$8]+[.P$9])*([.$C203]^2*[.P$13]*[.P$11]-1)/[.$C203]/[.P$13]+([.$C203]^2*[.P$12]*[.P$10]-1)/[.$C203]/[.P$10]/[.P$7])^2)" office:value-type="float" office:value="0.184149254969272">
            <text:p>0.184</text:p>
          </table:table-cell>
          <table:table-cell table:number-columns-repeated="3"/>
          <table:table-cell table:formula="of:=-360/2/PI()*ATAN((([.L$8]+[.L$9])*([.$C203]^2*[.L$13]*[.L$11]-1)/[.$C203]/[.L$13]+([.$C203]^2*[.L$12]*[.L$10]-1)/[.$C203]/[.L$10]/[.L$7])/([.L$11]/[.L$10]+([.L$8]+[.L$9])/[.L$7]+[.L$12]/[.L$13]+(1-[.$C203]^2*[.L$12]*[.L$11]-1/([.$C203]^2*[.L$13]*[.L$10]))))" office:value-type="float" office:value="30.3752117769632">
            <text:p>30.38</text:p>
          </table:table-cell>
          <table:table-cell table:formula="of:=-360/2/PI()*ATAN((([.M$8]+[.M$9])*([.$C203]^2*[.M$13]*[.M$11]-1)/[.$C203]/[.M$13]+([.$C203]^2*[.M$12]*[.M$10]-1)/[.$C203]/[.M$10]/[.M$7])/([.M$11]/[.M$10]+([.M$8]+[.M$9])/[.M$7]+[.M$12]/[.M$13]+(1-[.$C203]^2*[.M$12]*[.M$11]-1/([.$C203]^2*[.M$13]*[.M$10]))))" office:value-type="float" office:value="3.81773200187471">
            <text:p>3.82</text:p>
          </table:table-cell>
          <table:table-cell table:formula="of:=-360/2/PI()*ATAN((([.N$8]+[.N$9])*([.$C203]^2*[.N$13]*[.N$11]-1)/[.$C203]/[.N$13]+([.$C203]^2*[.N$12]*[.N$10]-1)/[.$C203]/[.N$10]/[.N$7])/([.N$11]/[.N$10]+([.N$8]+[.N$9])/[.N$7]+[.N$12]/[.N$13]+(1-[.$C203]^2*[.N$12]*[.N$11]-1/([.$C203]^2*[.N$13]*[.N$10]))))" office:value-type="float" office:value="-3.83724399832235">
            <text:p>-3.84</text:p>
          </table:table-cell>
          <table:table-cell table:formula="of:=-360/2/PI()*ATAN((([.O$8]+[.O$9])*([.$C203]^2*[.O$13]*[.O$11]-1)/[.$C203]/[.O$13]+([.$C203]^2*[.O$12]*[.O$10]-1)/[.$C203]/[.O$10]/[.O$7])/([.O$11]/[.O$10]+([.O$8]+[.O$9])/[.O$7]+[.O$12]/[.O$13]+(1-[.$C203]^2*[.O$12]*[.O$11]-1/([.$C203]^2*[.O$13]*[.O$10]))))" office:value-type="float" office:value="56.2541493537765">
            <text:p>56.25</text:p>
          </table:table-cell>
          <table:table-cell table:formula="of:=-360/2/PI()*ATAN((([.P$8]+[.P$9])*([.$C203]^2*[.P$13]*[.P$11]-1)/[.$C203]/[.P$13]+([.$C203]^2*[.P$12]*[.P$10]-1)/[.$C203]/[.P$10]/[.P$7])/([.P$11]/[.P$10]+([.P$8]+[.P$9])/[.P$7]+[.P$12]/[.P$13]+(1-[.$C203]^2*[.P$12]*[.P$11]-1/([.$C203]^2*[.P$13]*[.P$10]))))" office:value-type="float" office:value="-76.466247733916">
            <text:p>-76.47</text:p>
          </table:table-cell>
        </table:table-row>
        <table:table-row table:style-name="ro1">
          <table:table-cell/>
          <table:table-cell table:formula="of:=[.B203]*[.$G$3]" office:value-type="float" office:value="964.41171140477">
            <text:p>964.4</text:p>
          </table:table-cell>
          <table:table-cell table:formula="of:=1000000*2*PI()*[.B204]" office:value-type="float" office:value="6059577495.17037">
            <text:p>6059577495</text:p>
          </table:table-cell>
          <table:table-cell table:formula="of:=1/SQRT(([.L$11]/[.L$10]+([.L$8]+[.L$9])/[.L$7]+[.L$12]/[.L$13]+(1-[.$C204]^2*[.L$12]*[.L$11]-1/([.$C204]^2*[.L$13]*[.L$10])))^2 + (([.L$8]+[.L$9])*([.$C204]^2*[.L$13]*[.L$11]-1)/[.$C204]/[.L$13]+([.$C204]^2*[.L$12]*[.L$10]-1)/[.$C204]/[.L$10]/[.L$7])^2)" office:value-type="float" office:value="2.24350673216524">
            <text:p>2.244</text:p>
          </table:table-cell>
          <table:table-cell table:formula="of:=1/SQRT(([.M$11]/[.M$10]+([.M$8]+[.M$9])/[.M$7]+[.M$12]/[.M$13]+(1-[.$C204]^2*[.M$12]*[.M$11]-1/([.$C204]^2*[.M$13]*[.M$10])))^2 + (([.M$8]+[.M$9])*([.$C204]^2*[.M$13]*[.M$11]-1)/[.$C204]/[.M$13]+([.$C204]^2*[.M$12]*[.M$10]-1)/[.$C204]/[.M$10]/[.M$7])^2)" office:value-type="float" office:value="0.26428605505923">
            <text:p>0.264</text:p>
          </table:table-cell>
          <table:table-cell table:formula="of:=1/SQRT(([.N$11]/[.N$10]+([.N$8]+[.N$9])/[.N$7]+[.N$12]/[.N$13]+(1-[.$C204]^2*[.N$12]*[.N$11]-1/([.$C204]^2*[.N$13]*[.N$10])))^2 + (([.N$8]+[.N$9])*([.$C204]^2*[.N$13]*[.N$11]-1)/[.$C204]/[.N$13]+([.$C204]^2*[.N$12]*[.N$10]-1)/[.$C204]/[.N$10]/[.N$7])^2)" office:value-type="float" office:value="0.351417336718482">
            <text:p>0.351</text:p>
          </table:table-cell>
          <table:table-cell table:formula="of:=1/SQRT(([.O$11]/[.O$10]+([.O$8]+[.O$9])/[.O$7]+[.O$12]/[.O$13]+(1-[.$C204]^2*[.O$12]*[.O$11]-1/([.$C204]^2*[.O$13]*[.O$10])))^2 + (([.O$8]+[.O$9])*([.$C204]^2*[.O$13]*[.O$11]-1)/[.$C204]/[.O$13]+([.$C204]^2*[.O$12]*[.O$10]-1)/[.$C204]/[.O$10]/[.O$7])^2)" office:value-type="float" office:value="2.86391510605047">
            <text:p>2.864</text:p>
          </table:table-cell>
          <table:table-cell table:formula="of:=1/SQRT(([.P$11]/[.P$10]+([.P$8]+[.P$9])/[.P$7]+[.P$12]/[.P$13]+(1-[.$C204]^2*[.P$12]*[.P$11]-1/([.$C204]^2*[.P$13]*[.P$10])))^2 + (([.P$8]+[.P$9])*([.$C204]^2*[.P$13]*[.P$11]-1)/[.$C204]/[.P$13]+([.$C204]^2*[.P$12]*[.P$10]-1)/[.$C204]/[.P$10]/[.P$7])^2)" office:value-type="float" office:value="0.180578353114721">
            <text:p>0.181</text:p>
          </table:table-cell>
          <table:table-cell table:number-columns-repeated="3"/>
          <table:table-cell table:formula="of:=-360/2/PI()*ATAN((([.L$8]+[.L$9])*([.$C204]^2*[.L$13]*[.L$11]-1)/[.$C204]/[.L$13]+([.$C204]^2*[.L$12]*[.L$10]-1)/[.$C204]/[.L$10]/[.L$7])/([.L$11]/[.L$10]+([.L$8]+[.L$9])/[.L$7]+[.L$12]/[.L$13]+(1-[.$C204]^2*[.L$12]*[.L$11]-1/([.$C204]^2*[.L$13]*[.L$10]))))" office:value-type="float" office:value="29.855329373204">
            <text:p>29.86</text:p>
          </table:table-cell>
          <table:table-cell table:formula="of:=-360/2/PI()*ATAN((([.M$8]+[.M$9])*([.$C204]^2*[.M$13]*[.M$11]-1)/[.$C204]/[.M$13]+([.$C204]^2*[.M$12]*[.M$10]-1)/[.$C204]/[.M$10]/[.M$7])/([.M$11]/[.M$10]+([.M$8]+[.M$9])/[.M$7]+[.M$12]/[.M$13]+(1-[.$C204]^2*[.M$12]*[.M$11]-1/([.$C204]^2*[.M$13]*[.M$10]))))" office:value-type="float" office:value="3.73161491945677">
            <text:p>3.73</text:p>
          </table:table-cell>
          <table:table-cell table:formula="of:=-360/2/PI()*ATAN((([.N$8]+[.N$9])*([.$C204]^2*[.N$13]*[.N$11]-1)/[.$C204]/[.N$13]+([.$C204]^2*[.N$12]*[.N$10]-1)/[.$C204]/[.N$10]/[.N$7])/([.N$11]/[.N$10]+([.N$8]+[.N$9])/[.N$7]+[.N$12]/[.N$13]+(1-[.$C204]^2*[.N$12]*[.N$11]-1/([.$C204]^2*[.N$13]*[.N$10]))))" office:value-type="float" office:value="-3.91279059025386">
            <text:p>-3.91</text:p>
          </table:table-cell>
          <table:table-cell table:formula="of:=-360/2/PI()*ATAN((([.O$8]+[.O$9])*([.$C204]^2*[.O$13]*[.O$11]-1)/[.$C204]/[.O$13]+([.$C204]^2*[.O$12]*[.O$10]-1)/[.$C204]/[.O$10]/[.O$7])/([.O$11]/[.O$10]+([.O$8]+[.O$9])/[.O$7]+[.O$12]/[.O$13]+(1-[.$C204]^2*[.O$12]*[.O$11]-1/([.$C204]^2*[.O$13]*[.O$10]))))" office:value-type="float" office:value="55.6769429646313">
            <text:p>55.68</text:p>
          </table:table-cell>
          <table:table-cell table:formula="of:=-360/2/PI()*ATAN((([.P$8]+[.P$9])*([.$C204]^2*[.P$13]*[.P$11]-1)/[.$C204]/[.P$13]+([.$C204]^2*[.P$12]*[.P$10]-1)/[.$C204]/[.P$10]/[.P$7])/([.P$11]/[.P$10]+([.P$8]+[.P$9])/[.P$7]+[.P$12]/[.P$13]+(1-[.$C204]^2*[.P$12]*[.P$11]-1/([.$C204]^2*[.P$13]*[.P$10]))))" office:value-type="float" office:value="-76.7317731777882">
            <text:p>-76.73</text:p>
          </table:table-cell>
        </table:table-row>
        <table:table-row table:style-name="ro1">
          <table:table-cell/>
          <table:table-cell table:formula="of:=[.B204]*[.$G$3]" office:value-type="float" office:value="965.376123116174">
            <text:p>965.4</text:p>
          </table:table-cell>
          <table:table-cell table:formula="of:=1000000*2*PI()*[.B205]" office:value-type="float" office:value="6065637072.66554">
            <text:p>6065637073</text:p>
          </table:table-cell>
          <table:table-cell table:formula="of:=1/SQRT(([.L$11]/[.L$10]+([.L$8]+[.L$9])/[.L$7]+[.L$12]/[.L$13]+(1-[.$C205]^2*[.L$12]*[.L$11]-1/([.$C205]^2*[.L$13]*[.L$10])))^2 + (([.L$8]+[.L$9])*([.$C205]^2*[.L$13]*[.L$11]-1)/[.$C205]/[.L$13]+([.$C205]^2*[.L$12]*[.L$10]-1)/[.$C205]/[.L$10]/[.L$7])^2)" office:value-type="float" office:value="2.22359599989719">
            <text:p>2.224</text:p>
          </table:table-cell>
          <table:table-cell table:formula="of:=1/SQRT(([.M$11]/[.M$10]+([.M$8]+[.M$9])/[.M$7]+[.M$12]/[.M$13]+(1-[.$C205]^2*[.M$12]*[.M$11]-1/([.$C205]^2*[.M$13]*[.M$10])))^2 + (([.M$8]+[.M$9])*([.$C205]^2*[.M$13]*[.M$11]-1)/[.$C205]/[.M$13]+([.$C205]^2*[.M$12]*[.M$10]-1)/[.$C205]/[.M$10]/[.M$7])^2)" office:value-type="float" office:value="0.260557781240232">
            <text:p>0.261</text:p>
          </table:table-cell>
          <table:table-cell table:formula="of:=1/SQRT(([.N$11]/[.N$10]+([.N$8]+[.N$9])/[.N$7]+[.N$12]/[.N$13]+(1-[.$C205]^2*[.N$12]*[.N$11]-1/([.$C205]^2*[.N$13]*[.N$10])))^2 + (([.N$8]+[.N$9])*([.$C205]^2*[.N$13]*[.N$11]-1)/[.$C205]/[.N$13]+([.$C205]^2*[.N$12]*[.N$10]-1)/[.$C205]/[.N$10]/[.N$7])^2)" office:value-type="float" office:value="0.3464696296543">
            <text:p>0.346</text:p>
          </table:table-cell>
          <table:table-cell table:formula="of:=1/SQRT(([.O$11]/[.O$10]+([.O$8]+[.O$9])/[.O$7]+[.O$12]/[.O$13]+(1-[.$C205]^2*[.O$12]*[.O$11]-1/([.$C205]^2*[.O$13]*[.O$10])))^2 + (([.O$8]+[.O$9])*([.$C205]^2*[.O$13]*[.O$11]-1)/[.$C205]/[.O$13]+([.$C205]^2*[.O$12]*[.O$10]-1)/[.$C205]/[.O$10]/[.O$7])^2)" office:value-type="float" office:value="2.85309845511015">
            <text:p>2.853</text:p>
          </table:table-cell>
          <table:table-cell table:formula="of:=1/SQRT(([.P$11]/[.P$10]+([.P$8]+[.P$9])/[.P$7]+[.P$12]/[.P$13]+(1-[.$C205]^2*[.P$12]*[.P$11]-1/([.$C205]^2*[.P$13]*[.P$10])))^2 + (([.P$8]+[.P$9])*([.$C205]^2*[.P$13]*[.P$11]-1)/[.$C205]/[.P$13]+([.$C205]^2*[.P$12]*[.P$10]-1)/[.$C205]/[.P$10]/[.P$7])^2)" office:value-type="float" office:value="0.177139553770847">
            <text:p>0.177</text:p>
          </table:table-cell>
          <table:table-cell table:number-columns-repeated="3"/>
          <table:table-cell table:formula="of:=-360/2/PI()*ATAN((([.L$8]+[.L$9])*([.$C205]^2*[.L$13]*[.L$11]-1)/[.$C205]/[.L$13]+([.$C205]^2*[.L$12]*[.L$10]-1)/[.$C205]/[.L$10]/[.L$7])/([.L$11]/[.L$10]+([.L$8]+[.L$9])/[.L$7]+[.L$12]/[.L$13]+(1-[.$C205]^2*[.L$12]*[.L$11]-1/([.$C205]^2*[.L$13]*[.L$10]))))" office:value-type="float" office:value="29.3453588524815">
            <text:p>29.35</text:p>
          </table:table-cell>
          <table:table-cell table:formula="of:=-360/2/PI()*ATAN((([.M$8]+[.M$9])*([.$C205]^2*[.M$13]*[.M$11]-1)/[.$C205]/[.M$13]+([.$C205]^2*[.M$12]*[.M$10]-1)/[.$C205]/[.M$10]/[.M$7])/([.M$11]/[.M$10]+([.M$8]+[.M$9])/[.M$7]+[.M$12]/[.M$13]+(1-[.$C205]^2*[.M$12]*[.M$11]-1/([.$C205]^2*[.M$13]*[.M$10]))))" office:value-type="float" office:value="3.64803919419866">
            <text:p>3.65</text:p>
          </table:table-cell>
          <table:table-cell table:formula="of:=-360/2/PI()*ATAN((([.N$8]+[.N$9])*([.$C205]^2*[.N$13]*[.N$11]-1)/[.$C205]/[.N$13]+([.$C205]^2*[.N$12]*[.N$10]-1)/[.$C205]/[.N$10]/[.N$7])/([.N$11]/[.N$10]+([.N$8]+[.N$9])/[.N$7]+[.N$12]/[.N$13]+(1-[.$C205]^2*[.N$12]*[.N$11]-1/([.$C205]^2*[.N$13]*[.N$10]))))" office:value-type="float" office:value="-3.98632095905889">
            <text:p>-3.99</text:p>
          </table:table-cell>
          <table:table-cell table:formula="of:=-360/2/PI()*ATAN((([.O$8]+[.O$9])*([.$C205]^2*[.O$13]*[.O$11]-1)/[.$C205]/[.O$13]+([.$C205]^2*[.O$12]*[.O$10]-1)/[.$C205]/[.O$10]/[.O$7])/([.O$11]/[.O$10]+([.O$8]+[.O$9])/[.O$7]+[.O$12]/[.O$13]+(1-[.$C205]^2*[.O$12]*[.O$11]-1/([.$C205]^2*[.O$13]*[.O$10]))))" office:value-type="float" office:value="55.1050514128155">
            <text:p>55.11</text:p>
          </table:table-cell>
          <table:table-cell table:formula="of:=-360/2/PI()*ATAN((([.P$8]+[.P$9])*([.$C205]^2*[.P$13]*[.P$11]-1)/[.$C205]/[.P$13]+([.$C205]^2*[.P$12]*[.P$10]-1)/[.$C205]/[.P$10]/[.P$7])/([.P$11]/[.P$10]+([.P$8]+[.P$9])/[.P$7]+[.P$12]/[.P$13]+(1-[.$C205]^2*[.P$12]*[.P$11]-1/([.$C205]^2*[.P$13]*[.P$10]))))" office:value-type="float" office:value="-76.9872070416696">
            <text:p>-76.99</text:p>
          </table:table-cell>
        </table:table-row>
        <table:table-row table:style-name="ro1">
          <table:table-cell/>
          <table:table-cell table:formula="of:=[.B205]*[.$G$3]" office:value-type="float" office:value="966.34149923929">
            <text:p>966.3</text:p>
          </table:table-cell>
          <table:table-cell table:formula="of:=1000000*2*PI()*[.B206]" office:value-type="float" office:value="6071702709.7382">
            <text:p>6071702710</text:p>
          </table:table-cell>
          <table:table-cell table:formula="of:=1/SQRT(([.L$11]/[.L$10]+([.L$8]+[.L$9])/[.L$7]+[.L$12]/[.L$13]+(1-[.$C206]^2*[.L$12]*[.L$11]-1/([.$C206]^2*[.L$13]*[.L$10])))^2 + (([.L$8]+[.L$9])*([.$C206]^2*[.L$13]*[.L$11]-1)/[.$C206]/[.L$13]+([.$C206]^2*[.L$12]*[.L$10]-1)/[.$C206]/[.L$10]/[.L$7])^2)" office:value-type="float" office:value="2.20391125390846">
            <text:p>2.204</text:p>
          </table:table-cell>
          <table:table-cell table:formula="of:=1/SQRT(([.M$11]/[.M$10]+([.M$8]+[.M$9])/[.M$7]+[.M$12]/[.M$13]+(1-[.$C206]^2*[.M$12]*[.M$11]-1/([.$C206]^2*[.M$13]*[.M$10])))^2 + (([.M$8]+[.M$9])*([.$C206]^2*[.M$13]*[.M$11]-1)/[.$C206]/[.M$13]+([.$C206]^2*[.M$12]*[.M$10]-1)/[.$C206]/[.M$10]/[.M$7])^2)" office:value-type="float" office:value="0.256939864521951">
            <text:p>0.257</text:p>
          </table:table-cell>
          <table:table-cell table:formula="of:=1/SQRT(([.N$11]/[.N$10]+([.N$8]+[.N$9])/[.N$7]+[.N$12]/[.N$13]+(1-[.$C206]^2*[.N$12]*[.N$11]-1/([.$C206]^2*[.N$13]*[.N$10])))^2 + (([.N$8]+[.N$9])*([.$C206]^2*[.N$13]*[.N$11]-1)/[.$C206]/[.N$13]+([.$C206]^2*[.N$12]*[.N$10]-1)/[.$C206]/[.N$10]/[.N$7])^2)" office:value-type="float" office:value="0.341668135558197">
            <text:p>0.342</text:p>
          </table:table-cell>
          <table:table-cell table:formula="of:=1/SQRT(([.O$11]/[.O$10]+([.O$8]+[.O$9])/[.O$7]+[.O$12]/[.O$13]+(1-[.$C206]^2*[.O$12]*[.O$11]-1/([.$C206]^2*[.O$13]*[.O$10])))^2 + (([.O$8]+[.O$9])*([.$C206]^2*[.O$13]*[.O$11]-1)/[.$C206]/[.O$13]+([.$C206]^2*[.O$12]*[.O$10]-1)/[.$C206]/[.O$10]/[.O$7])^2)" office:value-type="float" office:value="2.8421152984033">
            <text:p>2.842</text:p>
          </table:table-cell>
          <table:table-cell table:formula="of:=1/SQRT(([.P$11]/[.P$10]+([.P$8]+[.P$9])/[.P$7]+[.P$12]/[.P$13]+(1-[.$C206]^2*[.P$12]*[.P$11]-1/([.$C206]^2*[.P$13]*[.P$10])))^2 + (([.P$8]+[.P$9])*([.$C206]^2*[.P$13]*[.P$11]-1)/[.$C206]/[.P$13]+([.$C206]^2*[.P$12]*[.P$10]-1)/[.$C206]/[.P$10]/[.P$7])^2)" office:value-type="float" office:value="0.173825855514755">
            <text:p>0.174</text:p>
          </table:table-cell>
          <table:table-cell table:number-columns-repeated="3"/>
          <table:table-cell table:formula="of:=-360/2/PI()*ATAN((([.L$8]+[.L$9])*([.$C206]^2*[.L$13]*[.L$11]-1)/[.$C206]/[.L$13]+([.$C206]^2*[.L$12]*[.L$10]-1)/[.$C206]/[.L$10]/[.L$7])/([.L$11]/[.L$10]+([.L$8]+[.L$9])/[.L$7]+[.L$12]/[.L$13]+(1-[.$C206]^2*[.L$12]*[.L$11]-1/([.$C206]^2*[.L$13]*[.L$10]))))" office:value-type="float" office:value="28.8450853810532">
            <text:p>28.85</text:p>
          </table:table-cell>
          <table:table-cell table:formula="of:=-360/2/PI()*ATAN((([.M$8]+[.M$9])*([.$C206]^2*[.M$13]*[.M$11]-1)/[.$C206]/[.M$13]+([.$C206]^2*[.M$12]*[.M$10]-1)/[.$C206]/[.M$10]/[.M$7])/([.M$11]/[.M$10]+([.M$8]+[.M$9])/[.M$7]+[.M$12]/[.M$13]+(1-[.$C206]^2*[.M$12]*[.M$11]-1/([.$C206]^2*[.M$13]*[.M$10]))))" office:value-type="float" office:value="3.56689189079633">
            <text:p>3.57</text:p>
          </table:table-cell>
          <table:table-cell table:formula="of:=-360/2/PI()*ATAN((([.N$8]+[.N$9])*([.$C206]^2*[.N$13]*[.N$11]-1)/[.$C206]/[.N$13]+([.$C206]^2*[.N$12]*[.N$10]-1)/[.$C206]/[.N$10]/[.N$7])/([.N$11]/[.N$10]+([.N$8]+[.N$9])/[.N$7]+[.N$12]/[.N$13]+(1-[.$C206]^2*[.N$12]*[.N$11]-1/([.$C206]^2*[.N$13]*[.N$10]))))" office:value-type="float" office:value="-4.05792481171708">
            <text:p>-4.06</text:p>
          </table:table-cell>
          <table:table-cell table:formula="of:=-360/2/PI()*ATAN((([.O$8]+[.O$9])*([.$C206]^2*[.O$13]*[.O$11]-1)/[.$C206]/[.O$13]+([.$C206]^2*[.O$12]*[.O$10]-1)/[.$C206]/[.O$10]/[.O$7])/([.O$11]/[.O$10]+([.O$8]+[.O$9])/[.O$7]+[.O$12]/[.O$13]+(1-[.$C206]^2*[.O$12]*[.O$11]-1/([.$C206]^2*[.O$13]*[.O$10]))))" office:value-type="float" office:value="54.5385070729796">
            <text:p>54.54</text:p>
          </table:table-cell>
          <table:table-cell table:formula="of:=-360/2/PI()*ATAN((([.P$8]+[.P$9])*([.$C206]^2*[.P$13]*[.P$11]-1)/[.$C206]/[.P$13]+([.$C206]^2*[.P$12]*[.P$10]-1)/[.$C206]/[.P$10]/[.P$7])/([.P$11]/[.P$10]+([.P$8]+[.P$9])/[.P$7]+[.P$12]/[.P$13]+(1-[.$C206]^2*[.P$12]*[.P$11]-1/([.$C206]^2*[.P$13]*[.P$10]))))" office:value-type="float" office:value="-77.2331047379685">
            <text:p>-77.23</text:p>
          </table:table-cell>
        </table:table-row>
        <table:table-row table:style-name="ro1">
          <table:table-cell/>
          <table:table-cell table:formula="of:=[.B206]*[.$G$3]" office:value-type="float" office:value="967.30784073853">
            <text:p>967.3</text:p>
          </table:table-cell>
          <table:table-cell table:formula="of:=1000000*2*PI()*[.B207]" office:value-type="float" office:value="6077774412.44794">
            <text:p>6077774412</text:p>
          </table:table-cell>
          <table:table-cell table:formula="of:=1/SQRT(([.L$11]/[.L$10]+([.L$8]+[.L$9])/[.L$7]+[.L$12]/[.L$13]+(1-[.$C207]^2*[.L$12]*[.L$11]-1/([.$C207]^2*[.L$13]*[.L$10])))^2 + (([.L$8]+[.L$9])*([.$C207]^2*[.L$13]*[.L$11]-1)/[.$C207]/[.L$13]+([.$C207]^2*[.L$12]*[.L$10]-1)/[.$C207]/[.L$10]/[.L$7])^2)" office:value-type="float" office:value="2.18445482761493">
            <text:p>2.184</text:p>
          </table:table-cell>
          <table:table-cell table:formula="of:=1/SQRT(([.M$11]/[.M$10]+([.M$8]+[.M$9])/[.M$7]+[.M$12]/[.M$13]+(1-[.$C207]^2*[.M$12]*[.M$11]-1/([.$C207]^2*[.M$13]*[.M$10])))^2 + (([.M$8]+[.M$9])*([.$C207]^2*[.M$13]*[.M$11]-1)/[.$C207]/[.M$13]+([.$C207]^2*[.M$12]*[.M$10]-1)/[.$C207]/[.M$10]/[.M$7])^2)" office:value-type="float" office:value="0.253427503368294">
            <text:p>0.253</text:p>
          </table:table-cell>
          <table:table-cell table:formula="of:=1/SQRT(([.N$11]/[.N$10]+([.N$8]+[.N$9])/[.N$7]+[.N$12]/[.N$13]+(1-[.$C207]^2*[.N$12]*[.N$11]-1/([.$C207]^2*[.N$13]*[.N$10])))^2 + (([.N$8]+[.N$9])*([.$C207]^2*[.N$13]*[.N$11]-1)/[.$C207]/[.N$13]+([.$C207]^2*[.N$12]*[.N$10]-1)/[.$C207]/[.N$10]/[.N$7])^2)" office:value-type="float" office:value="0.337006492346941">
            <text:p>0.337</text:p>
          </table:table-cell>
          <table:table-cell table:formula="of:=1/SQRT(([.O$11]/[.O$10]+([.O$8]+[.O$9])/[.O$7]+[.O$12]/[.O$13]+(1-[.$C207]^2*[.O$12]*[.O$11]-1/([.$C207]^2*[.O$13]*[.O$10])))^2 + (([.O$8]+[.O$9])*([.$C207]^2*[.O$13]*[.O$11]-1)/[.$C207]/[.O$13]+([.$C207]^2*[.O$12]*[.O$10]-1)/[.$C207]/[.O$10]/[.O$7])^2)" office:value-type="float" office:value="2.83097498147983">
            <text:p>2.831</text:p>
          </table:table-cell>
          <table:table-cell table:formula="of:=1/SQRT(([.P$11]/[.P$10]+([.P$8]+[.P$9])/[.P$7]+[.P$12]/[.P$13]+(1-[.$C207]^2*[.P$12]*[.P$11]-1/([.$C207]^2*[.P$13]*[.P$10])))^2 + (([.P$8]+[.P$9])*([.$C207]^2*[.P$13]*[.P$11]-1)/[.$C207]/[.P$13]+([.$C207]^2*[.P$12]*[.P$10]-1)/[.$C207]/[.P$10]/[.P$7])^2)" office:value-type="float" office:value="0.170630728419642">
            <text:p>0.171</text:p>
          </table:table-cell>
          <table:table-cell table:number-columns-repeated="3"/>
          <table:table-cell table:formula="of:=-360/2/PI()*ATAN((([.L$8]+[.L$9])*([.$C207]^2*[.L$13]*[.L$11]-1)/[.$C207]/[.L$13]+([.$C207]^2*[.L$12]*[.L$10]-1)/[.$C207]/[.L$10]/[.L$7])/([.L$11]/[.L$10]+([.L$8]+[.L$9])/[.L$7]+[.L$12]/[.L$13]+(1-[.$C207]^2*[.L$12]*[.L$11]-1/([.$C207]^2*[.L$13]*[.L$10]))))" office:value-type="float" office:value="28.3542967744786">
            <text:p>28.35</text:p>
          </table:table-cell>
          <table:table-cell table:formula="of:=-360/2/PI()*ATAN((([.M$8]+[.M$9])*([.$C207]^2*[.M$13]*[.M$11]-1)/[.$C207]/[.M$13]+([.$C207]^2*[.M$12]*[.M$10]-1)/[.$C207]/[.M$10]/[.M$7])/([.M$11]/[.M$10]+([.M$8]+[.M$9])/[.M$7]+[.M$12]/[.M$13]+(1-[.$C207]^2*[.M$12]*[.M$11]-1/([.$C207]^2*[.M$13]*[.M$10]))))" office:value-type="float" office:value="3.48806664524657">
            <text:p>3.49</text:p>
          </table:table-cell>
          <table:table-cell table:formula="of:=-360/2/PI()*ATAN((([.N$8]+[.N$9])*([.$C207]^2*[.N$13]*[.N$11]-1)/[.$C207]/[.N$13]+([.$C207]^2*[.N$12]*[.N$10]-1)/[.$C207]/[.N$10]/[.N$7])/([.N$11]/[.N$10]+([.N$8]+[.N$9])/[.N$7]+[.N$12]/[.N$13]+(1-[.$C207]^2*[.N$12]*[.N$11]-1/([.$C207]^2*[.N$13]*[.N$10]))))" office:value-type="float" office:value="-4.12768664116639">
            <text:p>-4.13</text:p>
          </table:table-cell>
          <table:table-cell table:formula="of:=-360/2/PI()*ATAN((([.O$8]+[.O$9])*([.$C207]^2*[.O$13]*[.O$11]-1)/[.$C207]/[.O$13]+([.$C207]^2*[.O$12]*[.O$10]-1)/[.$C207]/[.O$10]/[.O$7])/([.O$11]/[.O$10]+([.O$8]+[.O$9])/[.O$7]+[.O$12]/[.O$13]+(1-[.$C207]^2*[.O$12]*[.O$11]-1/([.$C207]^2*[.O$13]*[.O$10]))))" office:value-type="float" office:value="53.9773376560779">
            <text:p>53.98</text:p>
          </table:table-cell>
          <table:table-cell table:formula="of:=-360/2/PI()*ATAN((([.P$8]+[.P$9])*([.$C207]^2*[.P$13]*[.P$11]-1)/[.$C207]/[.P$13]+([.$C207]^2*[.P$12]*[.P$10]-1)/[.$C207]/[.P$10]/[.P$7])/([.P$11]/[.P$10]+([.P$8]+[.P$9])/[.P$7]+[.P$12]/[.P$13]+(1-[.$C207]^2*[.P$12]*[.P$11]-1/([.$C207]^2*[.P$13]*[.P$10]))))" office:value-type="float" office:value="-77.469982344911">
            <text:p>-77.47</text:p>
          </table:table-cell>
        </table:table-row>
        <table:table-row table:style-name="ro1">
          <table:table-cell/>
          <table:table-cell table:formula="of:=[.B207]*[.$G$3]" office:value-type="float" office:value="968.275148579268">
            <text:p>968.3</text:p>
          </table:table-cell>
          <table:table-cell table:formula="of:=1000000*2*PI()*[.B208]" office:value-type="float" office:value="6083852186.86039">
            <text:p>6083852187</text:p>
          </table:table-cell>
          <table:table-cell table:formula="of:=1/SQRT(([.L$11]/[.L$10]+([.L$8]+[.L$9])/[.L$7]+[.L$12]/[.L$13]+(1-[.$C208]^2*[.L$12]*[.L$11]-1/([.$C208]^2*[.L$13]*[.L$10])))^2 + (([.L$8]+[.L$9])*([.$C208]^2*[.L$13]*[.L$11]-1)/[.$C208]/[.L$13]+([.$C208]^2*[.L$12]*[.L$10]-1)/[.$C208]/[.L$10]/[.L$7])^2)" office:value-type="float" office:value="2.16522856261863">
            <text:p>2.165</text:p>
          </table:table-cell>
          <table:table-cell table:formula="of:=1/SQRT(([.M$11]/[.M$10]+([.M$8]+[.M$9])/[.M$7]+[.M$12]/[.M$13]+(1-[.$C208]^2*[.M$12]*[.M$11]-1/([.$C208]^2*[.M$13]*[.M$10])))^2 + (([.M$8]+[.M$9])*([.$C208]^2*[.M$13]*[.M$11]-1)/[.$C208]/[.M$13]+([.$C208]^2*[.M$12]*[.M$10]-1)/[.$C208]/[.M$10]/[.M$7])^2)" office:value-type="float" office:value="0.25001616967473">
            <text:p>0.250</text:p>
          </table:table-cell>
          <table:table-cell table:formula="of:=1/SQRT(([.N$11]/[.N$10]+([.N$8]+[.N$9])/[.N$7]+[.N$12]/[.N$13]+(1-[.$C208]^2*[.N$12]*[.N$11]-1/([.$C208]^2*[.N$13]*[.N$10])))^2 + (([.N$8]+[.N$9])*([.$C208]^2*[.N$13]*[.N$11]-1)/[.$C208]/[.N$13]+([.$C208]^2*[.N$12]*[.N$10]-1)/[.$C208]/[.N$10]/[.N$7])^2)" office:value-type="float" office:value="0.332478700809506">
            <text:p>0.332</text:p>
          </table:table-cell>
          <table:table-cell table:formula="of:=1/SQRT(([.O$11]/[.O$10]+([.O$8]+[.O$9])/[.O$7]+[.O$12]/[.O$13]+(1-[.$C208]^2*[.O$12]*[.O$11]-1/([.$C208]^2*[.O$13]*[.O$10])))^2 + (([.O$8]+[.O$9])*([.$C208]^2*[.O$13]*[.O$11]-1)/[.$C208]/[.O$13]+([.$C208]^2*[.O$12]*[.O$10]-1)/[.$C208]/[.O$10]/[.O$7])^2)" office:value-type="float" office:value="2.81968669741384">
            <text:p>2.820</text:p>
          </table:table-cell>
          <table:table-cell table:formula="of:=1/SQRT(([.P$11]/[.P$10]+([.P$8]+[.P$9])/[.P$7]+[.P$12]/[.P$13]+(1-[.$C208]^2*[.P$12]*[.P$11]-1/([.$C208]^2*[.P$13]*[.P$10])))^2 + (([.P$8]+[.P$9])*([.$C208]^2*[.P$13]*[.P$11]-1)/[.$C208]/[.P$13]+([.$C208]^2*[.P$12]*[.P$10]-1)/[.$C208]/[.P$10]/[.P$7])^2)" office:value-type="float" office:value="0.167548076375961">
            <text:p>0.168</text:p>
          </table:table-cell>
          <table:table-cell table:number-columns-repeated="3"/>
          <table:table-cell table:formula="of:=-360/2/PI()*ATAN((([.L$8]+[.L$9])*([.$C208]^2*[.L$13]*[.L$11]-1)/[.$C208]/[.L$13]+([.$C208]^2*[.L$12]*[.L$10]-1)/[.$C208]/[.L$10]/[.L$7])/([.L$11]/[.L$10]+([.L$8]+[.L$9])/[.L$7]+[.L$12]/[.L$13]+(1-[.$C208]^2*[.L$12]*[.L$11]-1/([.$C208]^2*[.L$13]*[.L$10]))))" office:value-type="float" office:value="27.872783711726">
            <text:p>27.87</text:p>
          </table:table-cell>
          <table:table-cell table:formula="of:=-360/2/PI()*ATAN((([.M$8]+[.M$9])*([.$C208]^2*[.M$13]*[.M$11]-1)/[.$C208]/[.M$13]+([.$C208]^2*[.M$12]*[.M$10]-1)/[.$C208]/[.M$10]/[.M$7])/([.M$11]/[.M$10]+([.M$8]+[.M$9])/[.M$7]+[.M$12]/[.M$13]+(1-[.$C208]^2*[.M$12]*[.M$11]-1/([.$C208]^2*[.M$13]*[.M$10]))))" office:value-type="float" office:value="3.41146319502188">
            <text:p>3.41</text:p>
          </table:table-cell>
          <table:table-cell table:formula="of:=-360/2/PI()*ATAN((([.N$8]+[.N$9])*([.$C208]^2*[.N$13]*[.N$11]-1)/[.$C208]/[.N$13]+([.$C208]^2*[.N$12]*[.N$10]-1)/[.$C208]/[.N$10]/[.N$7])/([.N$11]/[.N$10]+([.N$8]+[.N$9])/[.N$7]+[.N$12]/[.N$13]+(1-[.$C208]^2*[.N$12]*[.N$11]-1/([.$C208]^2*[.N$13]*[.N$10]))))" office:value-type="float" office:value="-4.19568609907971">
            <text:p>-4.20</text:p>
          </table:table-cell>
          <table:table-cell table:formula="of:=-360/2/PI()*ATAN((([.O$8]+[.O$9])*([.$C208]^2*[.O$13]*[.O$11]-1)/[.$C208]/[.O$13]+([.$C208]^2*[.O$12]*[.O$10]-1)/[.$C208]/[.O$10]/[.O$7])/([.O$11]/[.O$10]+([.O$8]+[.O$9])/[.O$7]+[.O$12]/[.O$13]+(1-[.$C208]^2*[.O$12]*[.O$11]-1/([.$C208]^2*[.O$13]*[.O$10]))))" office:value-type="float" office:value="53.4215663472753">
            <text:p>53.42</text:p>
          </table:table-cell>
          <table:table-cell table:formula="of:=-360/2/PI()*ATAN((([.P$8]+[.P$9])*([.$C208]^2*[.P$13]*[.P$11]-1)/[.$C208]/[.P$13]+([.$C208]^2*[.P$12]*[.P$10]-1)/[.$C208]/[.P$10]/[.P$7])/([.P$11]/[.P$10]+([.P$8]+[.P$9])/[.P$7]+[.P$12]/[.P$13]+(1-[.$C208]^2*[.P$12]*[.P$11]-1/([.$C208]^2*[.P$13]*[.P$10]))))" office:value-type="float" office:value="-77.6983199666851">
            <text:p>-77.70</text:p>
          </table:table-cell>
        </table:table-row>
        <table:table-row table:style-name="ro1">
          <table:table-cell/>
          <table:table-cell table:formula="of:=[.B208]*[.$G$3]" office:value-type="float" office:value="969.243423727847">
            <text:p>969.2</text:p>
          </table:table-cell>
          <table:table-cell table:formula="of:=1000000*2*PI()*[.B209]" office:value-type="float" office:value="6089936039.04725">
            <text:p>6089936039</text:p>
          </table:table-cell>
          <table:table-cell table:formula="of:=1/SQRT(([.L$11]/[.L$10]+([.L$8]+[.L$9])/[.L$7]+[.L$12]/[.L$13]+(1-[.$C209]^2*[.L$12]*[.L$11]-1/([.$C209]^2*[.L$13]*[.L$10])))^2 + (([.L$8]+[.L$9])*([.$C209]^2*[.L$13]*[.L$11]-1)/[.$C209]/[.L$13]+([.$C209]^2*[.L$12]*[.L$10]-1)/[.$C209]/[.L$10]/[.L$7])^2)" office:value-type="float" office:value="2.14623384568171">
            <text:p>2.146</text:p>
          </table:table-cell>
          <table:table-cell table:formula="of:=1/SQRT(([.M$11]/[.M$10]+([.M$8]+[.M$9])/[.M$7]+[.M$12]/[.M$13]+(1-[.$C209]^2*[.M$12]*[.M$11]-1/([.$C209]^2*[.M$13]*[.M$10])))^2 + (([.M$8]+[.M$9])*([.$C209]^2*[.M$13]*[.M$11]-1)/[.$C209]/[.M$13]+([.$C209]^2*[.M$12]*[.M$10]-1)/[.$C209]/[.M$10]/[.M$7])^2)" office:value-type="float" office:value="0.246701589656673">
            <text:p>0.247</text:p>
          </table:table-cell>
          <table:table-cell table:formula="of:=1/SQRT(([.N$11]/[.N$10]+([.N$8]+[.N$9])/[.N$7]+[.N$12]/[.N$13]+(1-[.$C209]^2*[.N$12]*[.N$11]-1/([.$C209]^2*[.N$13]*[.N$10])))^2 + (([.N$8]+[.N$9])*([.$C209]^2*[.N$13]*[.N$11]-1)/[.$C209]/[.N$13]+([.$C209]^2*[.N$12]*[.N$10]-1)/[.$C209]/[.N$10]/[.N$7])^2)" office:value-type="float" office:value="0.328079099165405">
            <text:p>0.328</text:p>
          </table:table-cell>
          <table:table-cell table:formula="of:=1/SQRT(([.O$11]/[.O$10]+([.O$8]+[.O$9])/[.O$7]+[.O$12]/[.O$13]+(1-[.$C209]^2*[.O$12]*[.O$11]-1/([.$C209]^2*[.O$13]*[.O$10])))^2 + (([.O$8]+[.O$9])*([.$C209]^2*[.O$13]*[.O$11]-1)/[.$C209]/[.O$13]+([.$C209]^2*[.O$12]*[.O$10]-1)/[.$C209]/[.O$10]/[.O$7])^2)" office:value-type="float" office:value="2.80825947658174">
            <text:p>2.808</text:p>
          </table:table-cell>
          <table:table-cell table:formula="of:=1/SQRT(([.P$11]/[.P$10]+([.P$8]+[.P$9])/[.P$7]+[.P$12]/[.P$13]+(1-[.$C209]^2*[.P$12]*[.P$11]-1/([.$C209]^2*[.P$13]*[.P$10])))^2 + (([.P$8]+[.P$9])*([.$C209]^2*[.P$13]*[.P$11]-1)/[.$C209]/[.P$13]+([.$C209]^2*[.P$12]*[.P$10]-1)/[.$C209]/[.P$10]/[.P$7])^2)" office:value-type="float" office:value="0.164572202818633">
            <text:p>0.165</text:p>
          </table:table-cell>
          <table:table-cell table:number-columns-repeated="3"/>
          <table:table-cell table:formula="of:=-360/2/PI()*ATAN((([.L$8]+[.L$9])*([.$C209]^2*[.L$13]*[.L$11]-1)/[.$C209]/[.L$13]+([.$C209]^2*[.L$12]*[.L$10]-1)/[.$C209]/[.L$10]/[.L$7])/([.L$11]/[.L$10]+([.L$8]+[.L$9])/[.L$7]+[.L$12]/[.L$13]+(1-[.$C209]^2*[.L$12]*[.L$11]-1/([.$C209]^2*[.L$13]*[.L$10]))))" office:value-type="float" office:value="27.4003399201192">
            <text:p>27.40</text:p>
          </table:table-cell>
          <table:table-cell table:formula="of:=-360/2/PI()*ATAN((([.M$8]+[.M$9])*([.$C209]^2*[.M$13]*[.M$11]-1)/[.$C209]/[.M$13]+([.$C209]^2*[.M$12]*[.M$10]-1)/[.$C209]/[.M$10]/[.M$7])/([.M$11]/[.M$10]+([.M$8]+[.M$9])/[.M$7]+[.M$12]/[.M$13]+(1-[.$C209]^2*[.M$12]*[.M$11]-1/([.$C209]^2*[.M$13]*[.M$10]))))" office:value-type="float" office:value="3.33698694887951">
            <text:p>3.34</text:p>
          </table:table-cell>
          <table:table-cell table:formula="of:=-360/2/PI()*ATAN((([.N$8]+[.N$9])*([.$C209]^2*[.N$13]*[.N$11]-1)/[.$C209]/[.N$13]+([.$C209]^2*[.N$12]*[.N$10]-1)/[.$C209]/[.N$10]/[.N$7])/([.N$11]/[.N$10]+([.N$8]+[.N$9])/[.N$7]+[.N$12]/[.N$13]+(1-[.$C209]^2*[.N$12]*[.N$11]-1/([.$C209]^2*[.N$13]*[.N$10]))))" office:value-type="float" office:value="-4.26199833716402">
            <text:p>-4.26</text:p>
          </table:table-cell>
          <table:table-cell table:formula="of:=-360/2/PI()*ATAN((([.O$8]+[.O$9])*([.$C209]^2*[.O$13]*[.O$11]-1)/[.$C209]/[.O$13]+([.$C209]^2*[.O$12]*[.O$10]-1)/[.$C209]/[.O$10]/[.O$7])/([.O$11]/[.O$10]+([.O$8]+[.O$9])/[.O$7]+[.O$12]/[.O$13]+(1-[.$C209]^2*[.O$12]*[.O$11]-1/([.$C209]^2*[.O$13]*[.O$10]))))" office:value-type="float" office:value="52.8712119476717">
            <text:p>52.87</text:p>
          </table:table-cell>
          <table:table-cell table:formula="of:=-360/2/PI()*ATAN((([.P$8]+[.P$9])*([.$C209]^2*[.P$13]*[.P$11]-1)/[.$C209]/[.P$13]+([.$C209]^2*[.P$12]*[.P$10]-1)/[.$C209]/[.P$10]/[.P$7])/([.P$11]/[.P$10]+([.P$8]+[.P$9])/[.P$7]+[.P$12]/[.P$13]+(1-[.$C209]^2*[.P$12]*[.P$11]-1/([.$C209]^2*[.P$13]*[.P$10]))))" office:value-type="float" office:value="-77.9185647613911">
            <text:p>-77.92</text:p>
          </table:table-cell>
        </table:table-row>
        <table:table-row table:style-name="ro1">
          <table:table-cell/>
          <table:table-cell table:formula="of:=[.B209]*[.$G$3]" office:value-type="float" office:value="970.212667151575">
            <text:p>970.2</text:p>
          </table:table-cell>
          <table:table-cell table:formula="of:=1000000*2*PI()*[.B210]" office:value-type="float" office:value="6096025975.08629">
            <text:p>6096025975</text:p>
          </table:table-cell>
          <table:table-cell table:formula="of:=1/SQRT(([.L$11]/[.L$10]+([.L$8]+[.L$9])/[.L$7]+[.L$12]/[.L$13]+(1-[.$C210]^2*[.L$12]*[.L$11]-1/([.$C210]^2*[.L$13]*[.L$10])))^2 + (([.L$8]+[.L$9])*([.$C210]^2*[.L$13]*[.L$11]-1)/[.$C210]/[.L$13]+([.$C210]^2*[.L$12]*[.L$10]-1)/[.$C210]/[.L$10]/[.L$7])^2)" office:value-type="float" office:value="2.12747164369435">
            <text:p>2.127</text:p>
          </table:table-cell>
          <table:table-cell table:formula="of:=1/SQRT(([.M$11]/[.M$10]+([.M$8]+[.M$9])/[.M$7]+[.M$12]/[.M$13]+(1-[.$C210]^2*[.M$12]*[.M$11]-1/([.$C210]^2*[.M$13]*[.M$10])))^2 + (([.M$8]+[.M$9])*([.$C210]^2*[.M$13]*[.M$11]-1)/[.$C210]/[.M$13]+([.$C210]^2*[.M$12]*[.M$10]-1)/[.$C210]/[.M$10]/[.M$7])^2)" office:value-type="float" office:value="0.243479726312219">
            <text:p>0.243</text:p>
          </table:table-cell>
          <table:table-cell table:formula="of:=1/SQRT(([.N$11]/[.N$10]+([.N$8]+[.N$9])/[.N$7]+[.N$12]/[.N$13]+(1-[.$C210]^2*[.N$12]*[.N$11]-1/([.$C210]^2*[.N$13]*[.N$10])))^2 + (([.N$8]+[.N$9])*([.$C210]^2*[.N$13]*[.N$11]-1)/[.$C210]/[.N$13]+([.$C210]^2*[.N$12]*[.N$10]-1)/[.$C210]/[.N$10]/[.N$7])^2)" office:value-type="float" office:value="0.323802339728525">
            <text:p>0.324</text:p>
          </table:table-cell>
          <table:table-cell table:formula="of:=1/SQRT(([.O$11]/[.O$10]+([.O$8]+[.O$9])/[.O$7]+[.O$12]/[.O$13]+(1-[.$C210]^2*[.O$12]*[.O$11]-1/([.$C210]^2*[.O$13]*[.O$10])))^2 + (([.O$8]+[.O$9])*([.$C210]^2*[.O$13]*[.O$11]-1)/[.$C210]/[.O$13]+([.$C210]^2*[.O$12]*[.O$10]-1)/[.$C210]/[.O$10]/[.O$7])^2)" office:value-type="float" office:value="2.7967021774414">
            <text:p>2.797</text:p>
          </table:table-cell>
          <table:table-cell table:formula="of:=1/SQRT(([.P$11]/[.P$10]+([.P$8]+[.P$9])/[.P$7]+[.P$12]/[.P$13]+(1-[.$C210]^2*[.P$12]*[.P$11]-1/([.$C210]^2*[.P$13]*[.P$10])))^2 + (([.P$8]+[.P$9])*([.$C210]^2*[.P$13]*[.P$11]-1)/[.$C210]/[.P$13]+([.$C210]^2*[.P$12]*[.P$10]-1)/[.$C210]/[.P$10]/[.P$7])^2)" office:value-type="float" office:value="0.161697779526133">
            <text:p>0.162</text:p>
          </table:table-cell>
          <table:table-cell table:number-columns-repeated="3"/>
          <table:table-cell table:formula="of:=-360/2/PI()*ATAN((([.L$8]+[.L$9])*([.$C210]^2*[.L$13]*[.L$11]-1)/[.$C210]/[.L$13]+([.$C210]^2*[.L$12]*[.L$10]-1)/[.$C210]/[.L$10]/[.L$7])/([.L$11]/[.L$10]+([.L$8]+[.L$9])/[.L$7]+[.L$12]/[.L$13]+(1-[.$C210]^2*[.L$12]*[.L$11]-1/([.$C210]^2*[.L$13]*[.L$10]))))" office:value-type="float" office:value="26.936762333495">
            <text:p>26.94</text:p>
          </table:table-cell>
          <table:table-cell table:formula="of:=-360/2/PI()*ATAN((([.M$8]+[.M$9])*([.$C210]^2*[.M$13]*[.M$11]-1)/[.$C210]/[.M$13]+([.$C210]^2*[.M$12]*[.M$10]-1)/[.$C210]/[.M$10]/[.M$7])/([.M$11]/[.M$10]+([.M$8]+[.M$9])/[.M$7]+[.M$12]/[.M$13]+(1-[.$C210]^2*[.M$12]*[.M$11]-1/([.$C210]^2*[.M$13]*[.M$10]))))" office:value-type="float" office:value="3.26454859246829">
            <text:p>3.26</text:p>
          </table:table-cell>
          <table:table-cell table:formula="of:=-360/2/PI()*ATAN((([.N$8]+[.N$9])*([.$C210]^2*[.N$13]*[.N$11]-1)/[.$C210]/[.N$13]+([.$C210]^2*[.N$12]*[.N$10]-1)/[.$C210]/[.N$10]/[.N$7])/([.N$11]/[.N$10]+([.N$8]+[.N$9])/[.N$7]+[.N$12]/[.N$13]+(1-[.$C210]^2*[.N$12]*[.N$11]-1/([.$C210]^2*[.N$13]*[.N$10]))))" office:value-type="float" office:value="-4.32669432003493">
            <text:p>-4.33</text:p>
          </table:table-cell>
          <table:table-cell table:formula="of:=-360/2/PI()*ATAN((([.O$8]+[.O$9])*([.$C210]^2*[.O$13]*[.O$11]-1)/[.$C210]/[.O$13]+([.$C210]^2*[.O$12]*[.O$10]-1)/[.$C210]/[.O$10]/[.O$7])/([.O$11]/[.O$10]+([.O$8]+[.O$9])/[.O$7]+[.O$12]/[.O$13]+(1-[.$C210]^2*[.O$12]*[.O$11]-1/([.$C210]^2*[.O$13]*[.O$10]))))" office:value-type="float" office:value="52.3262890191472">
            <text:p>52.33</text:p>
          </table:table-cell>
          <table:table-cell table:formula="of:=-360/2/PI()*ATAN((([.P$8]+[.P$9])*([.$C210]^2*[.P$13]*[.P$11]-1)/[.$C210]/[.P$13]+([.$C210]^2*[.P$12]*[.P$10]-1)/[.$C210]/[.P$10]/[.P$7])/([.P$11]/[.P$10]+([.P$8]+[.P$9])/[.P$7]+[.P$12]/[.P$13]+(1-[.$C210]^2*[.P$12]*[.P$11]-1/([.$C210]^2*[.P$13]*[.P$10]))))" office:value-type="float" office:value="-78.1311336737013">
            <text:p>-78.13</text:p>
          </table:table-cell>
        </table:table-row>
        <table:table-row table:style-name="ro1">
          <table:table-cell/>
          <table:table-cell table:formula="of:=[.B210]*[.$G$3]" office:value-type="float" office:value="971.182879818726">
            <text:p>971.2</text:p>
          </table:table-cell>
          <table:table-cell table:formula="of:=1000000*2*PI()*[.B211]" office:value-type="float" office:value="6102122001.06138">
            <text:p>6102122001</text:p>
          </table:table-cell>
          <table:table-cell table:formula="of:=1/SQRT(([.L$11]/[.L$10]+([.L$8]+[.L$9])/[.L$7]+[.L$12]/[.L$13]+(1-[.$C211]^2*[.L$12]*[.L$11]-1/([.$C211]^2*[.L$13]*[.L$10])))^2 + (([.L$8]+[.L$9])*([.$C211]^2*[.L$13]*[.L$11]-1)/[.$C211]/[.L$13]+([.$C211]^2*[.L$12]*[.L$10]-1)/[.$C211]/[.L$10]/[.L$7])^2)" office:value-type="float" office:value="2.10894253668342">
            <text:p>2.109</text:p>
          </table:table-cell>
          <table:table-cell table:formula="of:=1/SQRT(([.M$11]/[.M$10]+([.M$8]+[.M$9])/[.M$7]+[.M$12]/[.M$13]+(1-[.$C211]^2*[.M$12]*[.M$11]-1/([.$C211]^2*[.M$13]*[.M$10])))^2 + (([.M$8]+[.M$9])*([.$C211]^2*[.M$13]*[.M$11]-1)/[.$C211]/[.M$13]+([.$C211]^2*[.M$12]*[.M$10]-1)/[.$C211]/[.M$10]/[.M$7])^2)" office:value-type="float" office:value="0.240346763310607">
            <text:p>0.240</text:p>
          </table:table-cell>
          <table:table-cell table:formula="of:=1/SQRT(([.N$11]/[.N$10]+([.N$8]+[.N$9])/[.N$7]+[.N$12]/[.N$13]+(1-[.$C211]^2*[.N$12]*[.N$11]-1/([.$C211]^2*[.N$13]*[.N$10])))^2 + (([.N$8]+[.N$9])*([.$C211]^2*[.N$13]*[.N$11]-1)/[.$C211]/[.N$13]+([.$C211]^2*[.N$12]*[.N$10]-1)/[.$C211]/[.N$10]/[.N$7])^2)" office:value-type="float" office:value="0.319643367476455">
            <text:p>0.320</text:p>
          </table:table-cell>
          <table:table-cell table:formula="of:=1/SQRT(([.O$11]/[.O$10]+([.O$8]+[.O$9])/[.O$7]+[.O$12]/[.O$13]+(1-[.$C211]^2*[.O$12]*[.O$11]-1/([.$C211]^2*[.O$13]*[.O$10])))^2 + (([.O$8]+[.O$9])*([.$C211]^2*[.O$13]*[.O$11]-1)/[.$C211]/[.O$13]+([.$C211]^2*[.O$12]*[.O$10]-1)/[.$C211]/[.O$10]/[.O$7])^2)" office:value-type="float" office:value="2.78502347828676">
            <text:p>2.785</text:p>
          </table:table-cell>
          <table:table-cell table:formula="of:=1/SQRT(([.P$11]/[.P$10]+([.P$8]+[.P$9])/[.P$7]+[.P$12]/[.P$13]+(1-[.$C211]^2*[.P$12]*[.P$11]-1/([.$C211]^2*[.P$13]*[.P$10])))^2 + (([.P$8]+[.P$9])*([.$C211]^2*[.P$13]*[.P$11]-1)/[.$C211]/[.P$13]+([.$C211]^2*[.P$12]*[.P$10]-1)/[.$C211]/[.P$10]/[.P$7])^2)" office:value-type="float" office:value="0.15891981819114">
            <text:p>0.159</text:p>
          </table:table-cell>
          <table:table-cell table:number-columns-repeated="3"/>
          <table:table-cell table:formula="of:=-360/2/PI()*ATAN((([.L$8]+[.L$9])*([.$C211]^2*[.L$13]*[.L$11]-1)/[.$C211]/[.L$13]+([.$C211]^2*[.L$12]*[.L$10]-1)/[.$C211]/[.L$10]/[.L$7])/([.L$11]/[.L$10]+([.L$8]+[.L$9])/[.L$7]+[.L$12]/[.L$13]+(1-[.$C211]^2*[.L$12]*[.L$11]-1/([.$C211]^2*[.L$13]*[.L$10]))))" office:value-type="float" office:value="26.4818512258044">
            <text:p>26.48</text:p>
          </table:table-cell>
          <table:table-cell table:formula="of:=-360/2/PI()*ATAN((([.M$8]+[.M$9])*([.$C211]^2*[.M$13]*[.M$11]-1)/[.$C211]/[.M$13]+([.$C211]^2*[.M$12]*[.M$10]-1)/[.$C211]/[.M$10]/[.M$7])/([.M$11]/[.M$10]+([.M$8]+[.M$9])/[.M$7]+[.M$12]/[.M$13]+(1-[.$C211]^2*[.M$12]*[.M$11]-1/([.$C211]^2*[.M$13]*[.M$10]))))" office:value-type="float" office:value="3.19406372631435">
            <text:p>3.19</text:p>
          </table:table-cell>
          <table:table-cell table:formula="of:=-360/2/PI()*ATAN((([.N$8]+[.N$9])*([.$C211]^2*[.N$13]*[.N$11]-1)/[.$C211]/[.N$13]+([.$C211]^2*[.N$12]*[.N$10]-1)/[.$C211]/[.N$10]/[.N$7])/([.N$11]/[.N$10]+([.N$8]+[.N$9])/[.N$7]+[.N$12]/[.N$13]+(1-[.$C211]^2*[.N$12]*[.N$11]-1/([.$C211]^2*[.N$13]*[.N$10]))))" office:value-type="float" office:value="-4.38984111238607">
            <text:p>-4.39</text:p>
          </table:table-cell>
          <table:table-cell table:formula="of:=-360/2/PI()*ATAN((([.O$8]+[.O$9])*([.$C211]^2*[.O$13]*[.O$11]-1)/[.$C211]/[.O$13]+([.$C211]^2*[.O$12]*[.O$10]-1)/[.$C211]/[.O$10]/[.O$7])/([.O$11]/[.O$10]+([.O$8]+[.O$9])/[.O$7]+[.O$12]/[.O$13]+(1-[.$C211]^2*[.O$12]*[.O$11]-1/([.$C211]^2*[.O$13]*[.O$10]))))" office:value-type="float" office:value="51.786808031659">
            <text:p>51.79</text:p>
          </table:table-cell>
          <table:table-cell table:formula="of:=-360/2/PI()*ATAN((([.P$8]+[.P$9])*([.$C211]^2*[.P$13]*[.P$11]-1)/[.$C211]/[.P$13]+([.$C211]^2*[.P$12]*[.P$10]-1)/[.$C211]/[.P$10]/[.P$7])/([.P$11]/[.P$10]+([.P$8]+[.P$9])/[.P$7]+[.P$12]/[.P$13]+(1-[.$C211]^2*[.P$12]*[.P$11]-1/([.$C211]^2*[.P$13]*[.P$10]))))" office:value-type="float" office:value="-78.3364159046338">
            <text:p>-78.34</text:p>
          </table:table-cell>
        </table:table-row>
        <table:table-row table:style-name="ro1">
          <table:table-cell/>
          <table:table-cell table:formula="of:=[.B211]*[.$G$3]" office:value-type="float" office:value="972.154062698545">
            <text:p>972.2</text:p>
          </table:table-cell>
          <table:table-cell table:formula="of:=1000000*2*PI()*[.B212]" office:value-type="float" office:value="6108224123.06244">
            <text:p>6108224123</text:p>
          </table:table-cell>
          <table:table-cell table:formula="of:=1/SQRT(([.L$11]/[.L$10]+([.L$8]+[.L$9])/[.L$7]+[.L$12]/[.L$13]+(1-[.$C212]^2*[.L$12]*[.L$11]-1/([.$C212]^2*[.L$13]*[.L$10])))^2 + (([.L$8]+[.L$9])*([.$C212]^2*[.L$13]*[.L$11]-1)/[.$C212]/[.L$13]+([.$C212]^2*[.L$12]*[.L$10]-1)/[.$C212]/[.L$10]/[.L$7])^2)" office:value-type="float" office:value="2.09064674891719">
            <text:p>2.091</text:p>
          </table:table-cell>
          <table:table-cell table:formula="of:=1/SQRT(([.M$11]/[.M$10]+([.M$8]+[.M$9])/[.M$7]+[.M$12]/[.M$13]+(1-[.$C212]^2*[.M$12]*[.M$11]-1/([.$C212]^2*[.M$13]*[.M$10])))^2 + (([.M$8]+[.M$9])*([.$C212]^2*[.M$13]*[.M$11]-1)/[.$C212]/[.M$13]+([.$C212]^2*[.M$12]*[.M$10]-1)/[.$C212]/[.M$10]/[.M$7])^2)" office:value-type="float" office:value="0.2372990901735">
            <text:p>0.237</text:p>
          </table:table-cell>
          <table:table-cell table:formula="of:=1/SQRT(([.N$11]/[.N$10]+([.N$8]+[.N$9])/[.N$7]+[.N$12]/[.N$13]+(1-[.$C212]^2*[.N$12]*[.N$11]-1/([.$C212]^2*[.N$13]*[.N$10])))^2 + (([.N$8]+[.N$9])*([.$C212]^2*[.N$13]*[.N$11]-1)/[.$C212]/[.N$13]+([.$C212]^2*[.N$12]*[.N$10]-1)/[.$C212]/[.N$10]/[.N$7])^2)" office:value-type="float" office:value="0.315597400346669">
            <text:p>0.316</text:p>
          </table:table-cell>
          <table:table-cell table:formula="of:=1/SQRT(([.O$11]/[.O$10]+([.O$8]+[.O$9])/[.O$7]+[.O$12]/[.O$13]+(1-[.$C212]^2*[.O$12]*[.O$11]-1/([.$C212]^2*[.O$13]*[.O$10])))^2 + (([.O$8]+[.O$9])*([.$C212]^2*[.O$13]*[.O$11]-1)/[.$C212]/[.O$13]+([.$C212]^2*[.O$12]*[.O$10]-1)/[.$C212]/[.O$10]/[.O$7])^2)" office:value-type="float" office:value="2.77323186994923">
            <text:p>2.773</text:p>
          </table:table-cell>
          <table:table-cell table:formula="of:=1/SQRT(([.P$11]/[.P$10]+([.P$8]+[.P$9])/[.P$7]+[.P$12]/[.P$13]+(1-[.$C212]^2*[.P$12]*[.P$11]-1/([.$C212]^2*[.P$13]*[.P$10])))^2 + (([.P$8]+[.P$9])*([.$C212]^2*[.P$13]*[.P$11]-1)/[.$C212]/[.P$13]+([.$C212]^2*[.P$12]*[.P$10]-1)/[.$C212]/[.P$10]/[.P$7])^2)" office:value-type="float" office:value="0.156233644493199">
            <text:p>0.156</text:p>
          </table:table-cell>
          <table:table-cell table:number-columns-repeated="3"/>
          <table:table-cell table:formula="of:=-360/2/PI()*ATAN((([.L$8]+[.L$9])*([.$C212]^2*[.L$13]*[.L$11]-1)/[.$C212]/[.L$13]+([.$C212]^2*[.L$12]*[.L$10]-1)/[.$C212]/[.L$10]/[.L$7])/([.L$11]/[.L$10]+([.L$8]+[.L$9])/[.L$7]+[.L$12]/[.L$13]+(1-[.$C212]^2*[.L$12]*[.L$11]-1/([.$C212]^2*[.L$13]*[.L$10]))))" office:value-type="float" office:value="26.0354103222655">
            <text:p>26.04</text:p>
          </table:table-cell>
          <table:table-cell table:formula="of:=-360/2/PI()*ATAN((([.M$8]+[.M$9])*([.$C212]^2*[.M$13]*[.M$11]-1)/[.$C212]/[.M$13]+([.$C212]^2*[.M$12]*[.M$10]-1)/[.$C212]/[.M$10]/[.M$7])/([.M$11]/[.M$10]+([.M$8]+[.M$9])/[.M$7]+[.M$12]/[.M$13]+(1-[.$C212]^2*[.M$12]*[.M$11]-1/([.$C212]^2*[.M$13]*[.M$10]))))" office:value-type="float" office:value="3.12545253313376">
            <text:p>3.13</text:p>
          </table:table-cell>
          <table:table-cell table:formula="of:=-360/2/PI()*ATAN((([.N$8]+[.N$9])*([.$C212]^2*[.N$13]*[.N$11]-1)/[.$C212]/[.N$13]+([.$C212]^2*[.N$12]*[.N$10]-1)/[.$C212]/[.N$10]/[.N$7])/([.N$11]/[.N$10]+([.N$8]+[.N$9])/[.N$7]+[.N$12]/[.N$13]+(1-[.$C212]^2*[.N$12]*[.N$11]-1/([.$C212]^2*[.N$13]*[.N$10]))))" office:value-type="float" office:value="-4.45150214288039">
            <text:p>-4.45</text:p>
          </table:table-cell>
          <table:table-cell table:formula="of:=-360/2/PI()*ATAN((([.O$8]+[.O$9])*([.$C212]^2*[.O$13]*[.O$11]-1)/[.$C212]/[.O$13]+([.$C212]^2*[.O$12]*[.O$10]-1)/[.$C212]/[.O$10]/[.O$7])/([.O$11]/[.O$10]+([.O$8]+[.O$9])/[.O$7]+[.O$12]/[.O$13]+(1-[.$C212]^2*[.O$12]*[.O$11]-1/([.$C212]^2*[.O$13]*[.O$10]))))" office:value-type="float" office:value="51.2527755123593">
            <text:p>51.25</text:p>
          </table:table-cell>
          <table:table-cell table:formula="of:=-360/2/PI()*ATAN((([.P$8]+[.P$9])*([.$C212]^2*[.P$13]*[.P$11]-1)/[.$C212]/[.P$13]+([.$C212]^2*[.P$12]*[.P$10]-1)/[.$C212]/[.P$10]/[.P$7])/([.P$11]/[.P$10]+([.P$8]+[.P$9])/[.P$7]+[.P$12]/[.P$13]+(1-[.$C212]^2*[.P$12]*[.P$11]-1/([.$C212]^2*[.P$13]*[.P$10]))))" office:value-type="float" office:value="-78.53477514693">
            <text:p>-78.53</text:p>
          </table:table-cell>
        </table:table-row>
        <table:table-row table:style-name="ro1">
          <table:table-cell/>
          <table:table-cell table:formula="of:=[.B212]*[.$G$3]" office:value-type="float" office:value="973.126216761244">
            <text:p>973.1</text:p>
          </table:table-cell>
          <table:table-cell table:formula="of:=1000000*2*PI()*[.B213]" office:value-type="float" office:value="6114332347.1855">
            <text:p>6114332347</text:p>
          </table:table-cell>
          <table:table-cell table:formula="of:=1/SQRT(([.L$11]/[.L$10]+([.L$8]+[.L$9])/[.L$7]+[.L$12]/[.L$13]+(1-[.$C213]^2*[.L$12]*[.L$11]-1/([.$C213]^2*[.L$13]*[.L$10])))^2 + (([.L$8]+[.L$9])*([.$C213]^2*[.L$13]*[.L$11]-1)/[.$C213]/[.L$13]+([.$C213]^2*[.L$12]*[.L$10]-1)/[.$C213]/[.L$10]/[.L$7])^2)" office:value-type="float" office:value="2.07258417816706">
            <text:p>2.073</text:p>
          </table:table-cell>
          <table:table-cell table:formula="of:=1/SQRT(([.M$11]/[.M$10]+([.M$8]+[.M$9])/[.M$7]+[.M$12]/[.M$13]+(1-[.$C213]^2*[.M$12]*[.M$11]-1/([.$C213]^2*[.M$13]*[.M$10])))^2 + (([.M$8]+[.M$9])*([.$C213]^2*[.M$13]*[.M$11]-1)/[.$C213]/[.M$13]+([.$C213]^2*[.M$12]*[.M$10]-1)/[.$C213]/[.M$10]/[.M$7])^2)" office:value-type="float" office:value="0.234333288630159">
            <text:p>0.234</text:p>
          </table:table-cell>
          <table:table-cell table:formula="of:=1/SQRT(([.N$11]/[.N$10]+([.N$8]+[.N$9])/[.N$7]+[.N$12]/[.N$13]+(1-[.$C213]^2*[.N$12]*[.N$11]-1/([.$C213]^2*[.N$13]*[.N$10])))^2 + (([.N$8]+[.N$9])*([.$C213]^2*[.N$13]*[.N$11]-1)/[.$C213]/[.N$13]+([.$C213]^2*[.N$12]*[.N$10]-1)/[.$C213]/[.N$10]/[.N$7])^2)" office:value-type="float" office:value="0.311659911099749">
            <text:p>0.312</text:p>
          </table:table-cell>
          <table:table-cell table:formula="of:=1/SQRT(([.O$11]/[.O$10]+([.O$8]+[.O$9])/[.O$7]+[.O$12]/[.O$13]+(1-[.$C213]^2*[.O$12]*[.O$11]-1/([.$C213]^2*[.O$13]*[.O$10])))^2 + (([.O$8]+[.O$9])*([.$C213]^2*[.O$13]*[.O$11]-1)/[.$C213]/[.O$13]+([.$C213]^2*[.O$12]*[.O$10]-1)/[.$C213]/[.O$10]/[.O$7])^2)" office:value-type="float" office:value="2.76133564941373">
            <text:p>2.761</text:p>
          </table:table-cell>
          <table:table-cell table:formula="of:=1/SQRT(([.P$11]/[.P$10]+([.P$8]+[.P$9])/[.P$7]+[.P$12]/[.P$13]+(1-[.$C213]^2*[.P$12]*[.P$11]-1/([.$C213]^2*[.P$13]*[.P$10])))^2 + (([.P$8]+[.P$9])*([.$C213]^2*[.P$13]*[.P$11]-1)/[.$C213]/[.P$13]+([.$C213]^2*[.P$12]*[.P$10]-1)/[.$C213]/[.P$10]/[.P$7])^2)" office:value-type="float" office:value="0.153634874431383">
            <text:p>0.154</text:p>
          </table:table-cell>
          <table:table-cell table:number-columns-repeated="3"/>
          <table:table-cell table:formula="of:=-360/2/PI()*ATAN((([.L$8]+[.L$9])*([.$C213]^2*[.L$13]*[.L$11]-1)/[.$C213]/[.L$13]+([.$C213]^2*[.L$12]*[.L$10]-1)/[.$C213]/[.L$10]/[.L$7])/([.L$11]/[.L$10]+([.L$8]+[.L$9])/[.L$7]+[.L$12]/[.L$13]+(1-[.$C213]^2*[.L$12]*[.L$11]-1/([.$C213]^2*[.L$13]*[.L$10]))))" office:value-type="float" office:value="25.5972468900458">
            <text:p>25.60</text:p>
          </table:table-cell>
          <table:table-cell table:formula="of:=-360/2/PI()*ATAN((([.M$8]+[.M$9])*([.$C213]^2*[.M$13]*[.M$11]-1)/[.$C213]/[.M$13]+([.$C213]^2*[.M$12]*[.M$10]-1)/[.$C213]/[.M$10]/[.M$7])/([.M$11]/[.M$10]+([.M$8]+[.M$9])/[.M$7]+[.M$12]/[.M$13]+(1-[.$C213]^2*[.M$12]*[.M$11]-1/([.$C213]^2*[.M$13]*[.M$10]))))" office:value-type="float" office:value="3.05863947174404">
            <text:p>3.06</text:p>
          </table:table-cell>
          <table:table-cell table:formula="of:=-360/2/PI()*ATAN((([.N$8]+[.N$9])*([.$C213]^2*[.N$13]*[.N$11]-1)/[.$C213]/[.N$13]+([.$C213]^2*[.N$12]*[.N$10]-1)/[.$C213]/[.N$10]/[.N$7])/([.N$11]/[.N$10]+([.N$8]+[.N$9])/[.N$7]+[.N$12]/[.N$13]+(1-[.$C213]^2*[.N$12]*[.N$11]-1/([.$C213]^2*[.N$13]*[.N$10]))))" office:value-type="float" office:value="-4.51173744693185">
            <text:p>-4.51</text:p>
          </table:table-cell>
          <table:table-cell table:formula="of:=-360/2/PI()*ATAN((([.O$8]+[.O$9])*([.$C213]^2*[.O$13]*[.O$11]-1)/[.$C213]/[.O$13]+([.$C213]^2*[.O$12]*[.O$10]-1)/[.$C213]/[.O$10]/[.O$7])/([.O$11]/[.O$10]+([.O$8]+[.O$9])/[.O$7]+[.O$12]/[.O$13]+(1-[.$C213]^2*[.O$12]*[.O$11]-1/([.$C213]^2*[.O$13]*[.O$10]))))" office:value-type="float" office:value="50.7241941959328">
            <text:p>50.72</text:p>
          </table:table-cell>
          <table:table-cell table:formula="of:=-360/2/PI()*ATAN((([.P$8]+[.P$9])*([.$C213]^2*[.P$13]*[.P$11]-1)/[.$C213]/[.P$13]+([.$C213]^2*[.P$12]*[.P$10]-1)/[.$C213]/[.P$10]/[.P$7])/([.P$11]/[.P$10]+([.P$8]+[.P$9])/[.P$7]+[.P$12]/[.P$13]+(1-[.$C213]^2*[.P$12]*[.P$11]-1/([.$C213]^2*[.P$13]*[.P$10]))))" office:value-type="float" office:value="-78.7265516111253">
            <text:p>-78.73</text:p>
          </table:table-cell>
        </table:table-row>
        <table:table-row table:style-name="ro1">
          <table:table-cell/>
          <table:table-cell table:formula="of:=[.B213]*[.$G$3]" office:value-type="float" office:value="974.099342978005">
            <text:p>974.1</text:p>
          </table:table-cell>
          <table:table-cell table:formula="of:=1000000*2*PI()*[.B214]" office:value-type="float" office:value="6120446679.53269">
            <text:p>6120446680</text:p>
          </table:table-cell>
          <table:table-cell table:formula="of:=1/SQRT(([.L$11]/[.L$10]+([.L$8]+[.L$9])/[.L$7]+[.L$12]/[.L$13]+(1-[.$C214]^2*[.L$12]*[.L$11]-1/([.$C214]^2*[.L$13]*[.L$10])))^2 + (([.L$8]+[.L$9])*([.$C214]^2*[.L$13]*[.L$11]-1)/[.$C214]/[.L$13]+([.$C214]^2*[.L$12]*[.L$10]-1)/[.$C214]/[.L$10]/[.L$7])^2)" office:value-type="float" office:value="2.05475442319258">
            <text:p>2.055</text:p>
          </table:table-cell>
          <table:table-cell table:formula="of:=1/SQRT(([.M$11]/[.M$10]+([.M$8]+[.M$9])/[.M$7]+[.M$12]/[.M$13]+(1-[.$C214]^2*[.M$12]*[.M$11]-1/([.$C214]^2*[.M$13]*[.M$10])))^2 + (([.M$8]+[.M$9])*([.$C214]^2*[.M$13]*[.M$11]-1)/[.$C214]/[.M$13]+([.$C214]^2*[.M$12]*[.M$10]-1)/[.$C214]/[.M$10]/[.M$7])^2)" office:value-type="float" office:value="0.23144612003982">
            <text:p>0.231</text:p>
          </table:table-cell>
          <table:table-cell table:formula="of:=1/SQRT(([.N$11]/[.N$10]+([.N$8]+[.N$9])/[.N$7]+[.N$12]/[.N$13]+(1-[.$C214]^2*[.N$12]*[.N$11]-1/([.$C214]^2*[.N$13]*[.N$10])))^2 + (([.N$8]+[.N$9])*([.$C214]^2*[.N$13]*[.N$11]-1)/[.$C214]/[.N$13]+([.$C214]^2*[.N$12]*[.N$10]-1)/[.$C214]/[.N$10]/[.N$7])^2)" office:value-type="float" office:value="0.307826610606515">
            <text:p>0.308</text:p>
          </table:table-cell>
          <table:table-cell table:formula="of:=1/SQRT(([.O$11]/[.O$10]+([.O$8]+[.O$9])/[.O$7]+[.O$12]/[.O$13]+(1-[.$C214]^2*[.O$12]*[.O$11]-1/([.$C214]^2*[.O$13]*[.O$10])))^2 + (([.O$8]+[.O$9])*([.$C214]^2*[.O$13]*[.O$11]-1)/[.$C214]/[.O$13]+([.$C214]^2*[.O$12]*[.O$10]-1)/[.$C214]/[.O$10]/[.O$7])^2)" office:value-type="float" office:value="2.74934291431518">
            <text:p>2.749</text:p>
          </table:table-cell>
          <table:table-cell table:formula="of:=1/SQRT(([.P$11]/[.P$10]+([.P$8]+[.P$9])/[.P$7]+[.P$12]/[.P$13]+(1-[.$C214]^2*[.P$12]*[.P$11]-1/([.$C214]^2*[.P$13]*[.P$10])))^2 + (([.P$8]+[.P$9])*([.$C214]^2*[.P$13]*[.P$11]-1)/[.$C214]/[.P$13]+([.$C214]^2*[.P$12]*[.P$10]-1)/[.$C214]/[.P$10]/[.P$7])^2)" office:value-type="float" office:value="0.151119392699781">
            <text:p>0.151</text:p>
          </table:table-cell>
          <table:table-cell table:number-columns-repeated="3"/>
          <table:table-cell table:formula="of:=-360/2/PI()*ATAN((([.L$8]+[.L$9])*([.$C214]^2*[.L$13]*[.L$11]-1)/[.$C214]/[.L$13]+([.$C214]^2*[.L$12]*[.L$10]-1)/[.$C214]/[.L$10]/[.L$7])/([.L$11]/[.L$10]+([.L$8]+[.L$9])/[.L$7]+[.L$12]/[.L$13]+(1-[.$C214]^2*[.L$12]*[.L$11]-1/([.$C214]^2*[.L$13]*[.L$10]))))" office:value-type="float" office:value="25.1671718103244">
            <text:p>25.17</text:p>
          </table:table-cell>
          <table:table-cell table:formula="of:=-360/2/PI()*ATAN((([.M$8]+[.M$9])*([.$C214]^2*[.M$13]*[.M$11]-1)/[.$C214]/[.M$13]+([.$C214]^2*[.M$12]*[.M$10]-1)/[.$C214]/[.M$10]/[.M$7])/([.M$11]/[.M$10]+([.M$8]+[.M$9])/[.M$7]+[.M$12]/[.M$13]+(1-[.$C214]^2*[.M$12]*[.M$11]-1/([.$C214]^2*[.M$13]*[.M$10]))))" office:value-type="float" office:value="2.99355299513198">
            <text:p>2.99</text:p>
          </table:table-cell>
          <table:table-cell table:formula="of:=-360/2/PI()*ATAN((([.N$8]+[.N$9])*([.$C214]^2*[.N$13]*[.N$11]-1)/[.$C214]/[.N$13]+([.$C214]^2*[.N$12]*[.N$10]-1)/[.$C214]/[.N$10]/[.N$7])/([.N$11]/[.N$10]+([.N$8]+[.N$9])/[.N$7]+[.N$12]/[.N$13]+(1-[.$C214]^2*[.N$12]*[.N$11]-1/([.$C214]^2*[.N$13]*[.N$10]))))" office:value-type="float" office:value="-4.57060389031876">
            <text:p>-4.57</text:p>
          </table:table-cell>
          <table:table-cell table:formula="of:=-360/2/PI()*ATAN((([.O$8]+[.O$9])*([.$C214]^2*[.O$13]*[.O$11]-1)/[.$C214]/[.O$13]+([.$C214]^2*[.O$12]*[.O$10]-1)/[.$C214]/[.O$10]/[.O$7])/([.O$11]/[.O$10]+([.O$8]+[.O$9])/[.O$7]+[.O$12]/[.O$13]+(1-[.$C214]^2*[.O$12]*[.O$11]-1/([.$C214]^2*[.O$13]*[.O$10]))))" office:value-type="float" office:value="50.201063175594">
            <text:p>50.20</text:p>
          </table:table-cell>
          <table:table-cell table:formula="of:=-360/2/PI()*ATAN((([.P$8]+[.P$9])*([.$C214]^2*[.P$13]*[.P$11]-1)/[.$C214]/[.P$13]+([.$C214]^2*[.P$12]*[.P$10]-1)/[.$C214]/[.P$10]/[.P$7])/([.P$11]/[.P$10]+([.P$8]+[.P$9])/[.P$7]+[.P$12]/[.P$13]+(1-[.$C214]^2*[.P$12]*[.P$11]-1/([.$C214]^2*[.P$13]*[.P$10]))))" office:value-type="float" office:value="-78.9120638644381">
            <text:p>-78.91</text:p>
          </table:table-cell>
        </table:table-row>
        <table:table-row table:style-name="ro1">
          <table:table-cell/>
          <table:table-cell table:formula="of:=[.B214]*[.$G$3]" office:value-type="float" office:value="975.073442320982">
            <text:p>975.1</text:p>
          </table:table-cell>
          <table:table-cell table:formula="of:=1000000*2*PI()*[.B215]" office:value-type="float" office:value="6126567126.21222">
            <text:p>6126567126</text:p>
          </table:table-cell>
          <table:table-cell table:formula="of:=1/SQRT(([.L$11]/[.L$10]+([.L$8]+[.L$9])/[.L$7]+[.L$12]/[.L$13]+(1-[.$C215]^2*[.L$12]*[.L$11]-1/([.$C215]^2*[.L$13]*[.L$10])))^2 + (([.L$8]+[.L$9])*([.$C215]^2*[.L$13]*[.L$11]-1)/[.$C215]/[.L$13]+([.$C215]^2*[.L$12]*[.L$10]-1)/[.$C215]/[.L$10]/[.L$7])^2)" office:value-type="float" office:value="2.03715680951902">
            <text:p>2.037</text:p>
          </table:table-cell>
          <table:table-cell table:formula="of:=1/SQRT(([.M$11]/[.M$10]+([.M$8]+[.M$9])/[.M$7]+[.M$12]/[.M$13]+(1-[.$C215]^2*[.M$12]*[.M$11]-1/([.$C215]^2*[.M$13]*[.M$10])))^2 + (([.M$8]+[.M$9])*([.$C215]^2*[.M$13]*[.M$11]-1)/[.$C215]/[.M$13]+([.$C215]^2*[.M$12]*[.M$10]-1)/[.$C215]/[.M$10]/[.M$7])^2)" office:value-type="float" office:value="0.228634513785492">
            <text:p>0.229</text:p>
          </table:table-cell>
          <table:table-cell table:formula="of:=1/SQRT(([.N$11]/[.N$10]+([.N$8]+[.N$9])/[.N$7]+[.N$12]/[.N$13]+(1-[.$C215]^2*[.N$12]*[.N$11]-1/([.$C215]^2*[.N$13]*[.N$10])))^2 + (([.N$8]+[.N$9])*([.$C215]^2*[.N$13]*[.N$11]-1)/[.$C215]/[.N$13]+([.$C215]^2*[.N$12]*[.N$10]-1)/[.$C215]/[.N$10]/[.N$7])^2)" office:value-type="float" office:value="0.304093432430577">
            <text:p>0.304</text:p>
          </table:table-cell>
          <table:table-cell table:formula="of:=1/SQRT(([.O$11]/[.O$10]+([.O$8]+[.O$9])/[.O$7]+[.O$12]/[.O$13]+(1-[.$C215]^2*[.O$12]*[.O$11]-1/([.$C215]^2*[.O$13]*[.O$10])))^2 + (([.O$8]+[.O$9])*([.$C215]^2*[.O$13]*[.O$11]-1)/[.$C215]/[.O$13]+([.$C215]^2*[.O$12]*[.O$10]-1)/[.$C215]/[.O$10]/[.O$7])^2)" office:value-type="float" office:value="2.73726155827887">
            <text:p>2.737</text:p>
          </table:table-cell>
          <table:table-cell table:formula="of:=1/SQRT(([.P$11]/[.P$10]+([.P$8]+[.P$9])/[.P$7]+[.P$12]/[.P$13]+(1-[.$C215]^2*[.P$12]*[.P$11]-1/([.$C215]^2*[.P$13]*[.P$10])))^2 + (([.P$8]+[.P$9])*([.$C215]^2*[.P$13]*[.P$11]-1)/[.$C215]/[.P$13]+([.$C215]^2*[.P$12]*[.P$10]-1)/[.$C215]/[.P$10]/[.P$7])^2)" office:value-type="float" office:value="0.148683332910818">
            <text:p>0.149</text:p>
          </table:table-cell>
          <table:table-cell table:number-columns-repeated="3"/>
          <table:table-cell table:formula="of:=-360/2/PI()*ATAN((([.L$8]+[.L$9])*([.$C215]^2*[.L$13]*[.L$11]-1)/[.$C215]/[.L$13]+([.$C215]^2*[.L$12]*[.L$10]-1)/[.$C215]/[.L$10]/[.L$7])/([.L$11]/[.L$10]+([.L$8]+[.L$9])/[.L$7]+[.L$12]/[.L$13]+(1-[.$C215]^2*[.L$12]*[.L$11]-1/([.$C215]^2*[.L$13]*[.L$10]))))" office:value-type="float" office:value="24.7449996334614">
            <text:p>24.74</text:p>
          </table:table-cell>
          <table:table-cell table:formula="of:=-360/2/PI()*ATAN((([.M$8]+[.M$9])*([.$C215]^2*[.M$13]*[.M$11]-1)/[.$C215]/[.M$13]+([.$C215]^2*[.M$12]*[.M$10]-1)/[.$C215]/[.M$10]/[.M$7])/([.M$11]/[.M$10]+([.M$8]+[.M$9])/[.M$7]+[.M$12]/[.M$13]+(1-[.$C215]^2*[.M$12]*[.M$11]-1/([.$C215]^2*[.M$13]*[.M$10]))))" office:value-type="float" office:value="2.93012529048736">
            <text:p>2.93</text:p>
          </table:table-cell>
          <table:table-cell table:formula="of:=-360/2/PI()*ATAN((([.N$8]+[.N$9])*([.$C215]^2*[.N$13]*[.N$11]-1)/[.$C215]/[.N$13]+([.$C215]^2*[.N$12]*[.N$10]-1)/[.$C215]/[.N$10]/[.N$7])/([.N$11]/[.N$10]+([.N$8]+[.N$9])/[.N$7]+[.N$12]/[.N$13]+(1-[.$C215]^2*[.N$12]*[.N$11]-1/([.$C215]^2*[.N$13]*[.N$10]))))" office:value-type="float" office:value="-4.6281553753692">
            <text:p>-4.63</text:p>
          </table:table-cell>
          <table:table-cell table:formula="of:=-360/2/PI()*ATAN((([.O$8]+[.O$9])*([.$C215]^2*[.O$13]*[.O$11]-1)/[.$C215]/[.O$13]+([.$C215]^2*[.O$12]*[.O$10]-1)/[.$C215]/[.O$10]/[.O$7])/([.O$11]/[.O$10]+([.O$8]+[.O$9])/[.O$7]+[.O$12]/[.O$13]+(1-[.$C215]^2*[.O$12]*[.O$11]-1/([.$C215]^2*[.O$13]*[.O$10]))))" office:value-type="float" office:value="49.6833780542153">
            <text:p>49.68</text:p>
          </table:table-cell>
          <table:table-cell table:formula="of:=-360/2/PI()*ATAN((([.P$8]+[.P$9])*([.$C215]^2*[.P$13]*[.P$11]-1)/[.$C215]/[.P$13]+([.$C215]^2*[.P$12]*[.P$10]-1)/[.$C215]/[.P$10]/[.P$7])/([.P$11]/[.P$10]+([.P$8]+[.P$9])/[.P$7]+[.P$12]/[.P$13]+(1-[.$C215]^2*[.P$12]*[.P$11]-1/([.$C215]^2*[.P$13]*[.P$10]))))" office:value-type="float" office:value="-79.0916105020225">
            <text:p>-79.09</text:p>
          </table:table-cell>
        </table:table-row>
        <table:table-row table:style-name="ro1">
          <table:table-cell/>
          <table:table-cell table:formula="of:=[.B215]*[.$G$3]" office:value-type="float" office:value="976.048515763303">
            <text:p>976.0</text:p>
          </table:table-cell>
          <table:table-cell table:formula="of:=1000000*2*PI()*[.B216]" office:value-type="float" office:value="6132693693.33843">
            <text:p>6132693693</text:p>
          </table:table-cell>
          <table:table-cell table:formula="of:=1/SQRT(([.L$11]/[.L$10]+([.L$8]+[.L$9])/[.L$7]+[.L$12]/[.L$13]+(1-[.$C216]^2*[.L$12]*[.L$11]-1/([.$C216]^2*[.L$13]*[.L$10])))^2 + (([.L$8]+[.L$9])*([.$C216]^2*[.L$13]*[.L$11]-1)/[.$C216]/[.L$13]+([.$C216]^2*[.L$12]*[.L$10]-1)/[.$C216]/[.L$10]/[.L$7])^2)" office:value-type="float" office:value="2.01979041357932">
            <text:p>2.020</text:p>
          </table:table-cell>
          <table:table-cell table:formula="of:=1/SQRT(([.M$11]/[.M$10]+([.M$8]+[.M$9])/[.M$7]+[.M$12]/[.M$13]+(1-[.$C216]^2*[.M$12]*[.M$11]-1/([.$C216]^2*[.M$13]*[.M$10])))^2 + (([.M$8]+[.M$9])*([.$C216]^2*[.M$13]*[.M$11]-1)/[.$C216]/[.M$13]+([.$C216]^2*[.M$12]*[.M$10]-1)/[.$C216]/[.M$10]/[.M$7])^2)" office:value-type="float" office:value="0.225895556553098">
            <text:p>0.226</text:p>
          </table:table-cell>
          <table:table-cell table:formula="of:=1/SQRT(([.N$11]/[.N$10]+([.N$8]+[.N$9])/[.N$7]+[.N$12]/[.N$13]+(1-[.$C216]^2*[.N$12]*[.N$11]-1/([.$C216]^2*[.N$13]*[.N$10])))^2 + (([.N$8]+[.N$9])*([.$C216]^2*[.N$13]*[.N$11]-1)/[.$C216]/[.N$13]+([.$C216]^2*[.N$12]*[.N$10]-1)/[.$C216]/[.N$10]/[.N$7])^2)" office:value-type="float" office:value="0.30045651859096">
            <text:p>0.300</text:p>
          </table:table-cell>
          <table:table-cell table:formula="of:=1/SQRT(([.O$11]/[.O$10]+([.O$8]+[.O$9])/[.O$7]+[.O$12]/[.O$13]+(1-[.$C216]^2*[.O$12]*[.O$11]-1/([.$C216]^2*[.O$13]*[.O$10])))^2 + (([.O$8]+[.O$9])*([.$C216]^2*[.O$13]*[.O$11]-1)/[.$C216]/[.O$13]+([.$C216]^2*[.O$12]*[.O$10]-1)/[.$C216]/[.O$10]/[.O$7])^2)" office:value-type="float" office:value="2.7250992670668">
            <text:p>2.725</text:p>
          </table:table-cell>
          <table:table-cell table:formula="of:=1/SQRT(([.P$11]/[.P$10]+([.P$8]+[.P$9])/[.P$7]+[.P$12]/[.P$13]+(1-[.$C216]^2*[.P$12]*[.P$11]-1/([.$C216]^2*[.P$13]*[.P$10])))^2 + (([.P$8]+[.P$9])*([.$C216]^2*[.P$13]*[.P$11]-1)/[.$C216]/[.P$13]+([.$C216]^2*[.P$12]*[.P$10]-1)/[.$C216]/[.P$10]/[.P$7])^2)" office:value-type="float" office:value="0.14632305949139">
            <text:p>0.146</text:p>
          </table:table-cell>
          <table:table-cell table:number-columns-repeated="3"/>
          <table:table-cell table:formula="of:=-360/2/PI()*ATAN((([.L$8]+[.L$9])*([.$C216]^2*[.L$13]*[.L$11]-1)/[.$C216]/[.L$13]+([.$C216]^2*[.L$12]*[.L$10]-1)/[.$C216]/[.L$10]/[.L$7])/([.L$11]/[.L$10]+([.L$8]+[.L$9])/[.L$7]+[.L$12]/[.L$13]+(1-[.$C216]^2*[.L$12]*[.L$11]-1/([.$C216]^2*[.L$13]*[.L$10]))))" office:value-type="float" office:value="24.3305486188855">
            <text:p>24.33</text:p>
          </table:table-cell>
          <table:table-cell table:formula="of:=-360/2/PI()*ATAN((([.M$8]+[.M$9])*([.$C216]^2*[.M$13]*[.M$11]-1)/[.$C216]/[.M$13]+([.$C216]^2*[.M$12]*[.M$10]-1)/[.$C216]/[.M$10]/[.M$7])/([.M$11]/[.M$10]+([.M$8]+[.M$9])/[.M$7]+[.M$12]/[.M$13]+(1-[.$C216]^2*[.M$12]*[.M$11]-1/([.$C216]^2*[.M$13]*[.M$10]))))" office:value-type="float" office:value="2.86829203923609">
            <text:p>2.87</text:p>
          </table:table-cell>
          <table:table-cell table:formula="of:=-360/2/PI()*ATAN((([.N$8]+[.N$9])*([.$C216]^2*[.N$13]*[.N$11]-1)/[.$C216]/[.N$13]+([.$C216]^2*[.N$12]*[.N$10]-1)/[.$C216]/[.N$10]/[.N$7])/([.N$11]/[.N$10]+([.N$8]+[.N$9])/[.N$7]+[.N$12]/[.N$13]+(1-[.$C216]^2*[.N$12]*[.N$11]-1/([.$C216]^2*[.N$13]*[.N$10]))))" office:value-type="float" office:value="-4.68444303128031">
            <text:p>-4.68</text:p>
          </table:table-cell>
          <table:table-cell table:formula="of:=-360/2/PI()*ATAN((([.O$8]+[.O$9])*([.$C216]^2*[.O$13]*[.O$11]-1)/[.$C216]/[.O$13]+([.$C216]^2*[.O$12]*[.O$10]-1)/[.$C216]/[.O$10]/[.O$7])/([.O$11]/[.O$10]+([.O$8]+[.O$9])/[.O$7]+[.O$12]/[.O$13]+(1-[.$C216]^2*[.O$12]*[.O$11]-1/([.$C216]^2*[.O$13]*[.O$10]))))" office:value-type="float" office:value="49.1711310950977">
            <text:p>49.17</text:p>
          </table:table-cell>
          <table:table-cell table:formula="of:=-360/2/PI()*ATAN((([.P$8]+[.P$9])*([.$C216]^2*[.P$13]*[.P$11]-1)/[.$C216]/[.P$13]+([.$C216]^2*[.P$12]*[.P$10]-1)/[.$C216]/[.P$10]/[.P$7])/([.P$11]/[.P$10]+([.P$8]+[.P$9])/[.P$7]+[.P$12]/[.P$13]+(1-[.$C216]^2*[.P$12]*[.P$11]-1/([.$C216]^2*[.P$13]*[.P$10]))))" office:value-type="float" office:value="-79.2654716678687">
            <text:p>-79.27</text:p>
          </table:table-cell>
        </table:table-row>
        <table:table-row table:style-name="ro1">
          <table:table-cell/>
          <table:table-cell table:formula="of:=[.B216]*[.$G$3]" office:value-type="float" office:value="977.024564279066">
            <text:p>977.0</text:p>
          </table:table-cell>
          <table:table-cell table:formula="of:=1000000*2*PI()*[.B217]" office:value-type="float" office:value="6138826387.03177">
            <text:p>6138826387</text:p>
          </table:table-cell>
          <table:table-cell table:formula="of:=1/SQRT(([.L$11]/[.L$10]+([.L$8]+[.L$9])/[.L$7]+[.L$12]/[.L$13]+(1-[.$C217]^2*[.L$12]*[.L$11]-1/([.$C217]^2*[.L$13]*[.L$10])))^2 + (([.L$8]+[.L$9])*([.$C217]^2*[.L$13]*[.L$11]-1)/[.$C217]/[.L$13]+([.$C217]^2*[.L$12]*[.L$10]-1)/[.$C217]/[.L$10]/[.L$7])^2)" office:value-type="float" office:value="2.00265408529337">
            <text:p>2.003</text:p>
          </table:table-cell>
          <table:table-cell table:formula="of:=1/SQRT(([.M$11]/[.M$10]+([.M$8]+[.M$9])/[.M$7]+[.M$12]/[.M$13]+(1-[.$C217]^2*[.M$12]*[.M$11]-1/([.$C217]^2*[.M$13]*[.M$10])))^2 + (([.M$8]+[.M$9])*([.$C217]^2*[.M$13]*[.M$11]-1)/[.$C217]/[.M$13]+([.$C217]^2*[.M$12]*[.M$10]-1)/[.$C217]/[.M$10]/[.M$7])^2)" office:value-type="float" office:value="0.223226482418389">
            <text:p>0.223</text:p>
          </table:table-cell>
          <table:table-cell table:formula="of:=1/SQRT(([.N$11]/[.N$10]+([.N$8]+[.N$9])/[.N$7]+[.N$12]/[.N$13]+(1-[.$C217]^2*[.N$12]*[.N$11]-1/([.$C217]^2*[.N$13]*[.N$10])))^2 + (([.N$8]+[.N$9])*([.$C217]^2*[.N$13]*[.N$11]-1)/[.$C217]/[.N$13]+([.$C217]^2*[.N$12]*[.N$10]-1)/[.$C217]/[.N$10]/[.N$7])^2)" office:value-type="float" office:value="0.296912206400937">
            <text:p>0.297</text:p>
          </table:table-cell>
          <table:table-cell table:formula="of:=1/SQRT(([.O$11]/[.O$10]+([.O$8]+[.O$9])/[.O$7]+[.O$12]/[.O$13]+(1-[.$C217]^2*[.O$12]*[.O$11]-1/([.$C217]^2*[.O$13]*[.O$10])))^2 + (([.O$8]+[.O$9])*([.$C217]^2*[.O$13]*[.O$11]-1)/[.$C217]/[.O$13]+([.$C217]^2*[.O$12]*[.O$10]-1)/[.$C217]/[.O$10]/[.O$7])^2)" office:value-type="float" office:value="2.71286351549046">
            <text:p>2.713</text:p>
          </table:table-cell>
          <table:table-cell table:formula="of:=1/SQRT(([.P$11]/[.P$10]+([.P$8]+[.P$9])/[.P$7]+[.P$12]/[.P$13]+(1-[.$C217]^2*[.P$12]*[.P$11]-1/([.$C217]^2*[.P$13]*[.P$10])))^2 + (([.P$8]+[.P$9])*([.$C217]^2*[.P$13]*[.P$11]-1)/[.$C217]/[.P$13]+([.$C217]^2*[.P$12]*[.P$10]-1)/[.$C217]/[.P$10]/[.P$7])^2)" office:value-type="float" office:value="0.144035151094543">
            <text:p>0.144</text:p>
          </table:table-cell>
          <table:table-cell table:number-columns-repeated="3"/>
          <table:table-cell table:formula="of:=-360/2/PI()*ATAN((([.L$8]+[.L$9])*([.$C217]^2*[.L$13]*[.L$11]-1)/[.$C217]/[.L$13]+([.$C217]^2*[.L$12]*[.L$10]-1)/[.$C217]/[.L$10]/[.L$7])/([.L$11]/[.L$10]+([.L$8]+[.L$9])/[.L$7]+[.L$12]/[.L$13]+(1-[.$C217]^2*[.L$12]*[.L$11]-1/([.$C217]^2*[.L$13]*[.L$10]))))" office:value-type="float" office:value="23.923640761192">
            <text:p>23.92</text:p>
          </table:table-cell>
          <table:table-cell table:formula="of:=-360/2/PI()*ATAN((([.M$8]+[.M$9])*([.$C217]^2*[.M$13]*[.M$11]-1)/[.$C217]/[.M$13]+([.$C217]^2*[.M$12]*[.M$10]-1)/[.$C217]/[.M$10]/[.M$7])/([.M$11]/[.M$10]+([.M$8]+[.M$9])/[.M$7]+[.M$12]/[.M$13]+(1-[.$C217]^2*[.M$12]*[.M$11]-1/([.$C217]^2*[.M$13]*[.M$10]))))" office:value-type="float" office:value="2.80799219530423">
            <text:p>2.81</text:p>
          </table:table-cell>
          <table:table-cell table:formula="of:=-360/2/PI()*ATAN((([.N$8]+[.N$9])*([.$C217]^2*[.N$13]*[.N$11]-1)/[.$C217]/[.N$13]+([.$C217]^2*[.N$12]*[.N$10]-1)/[.$C217]/[.N$10]/[.N$7])/([.N$11]/[.N$10]+([.N$8]+[.N$9])/[.N$7]+[.N$12]/[.N$13]+(1-[.$C217]^2*[.N$12]*[.N$11]-1/([.$C217]^2*[.N$13]*[.N$10]))))" office:value-type="float" office:value="-4.73951538997618">
            <text:p>-4.74</text:p>
          </table:table-cell>
          <table:table-cell table:formula="of:=-360/2/PI()*ATAN((([.O$8]+[.O$9])*([.$C217]^2*[.O$13]*[.O$11]-1)/[.$C217]/[.O$13]+([.$C217]^2*[.O$12]*[.O$10]-1)/[.$C217]/[.O$10]/[.O$7])/([.O$11]/[.O$10]+([.O$8]+[.O$9])/[.O$7]+[.O$12]/[.O$13]+(1-[.$C217]^2*[.O$12]*[.O$11]-1/([.$C217]^2*[.O$13]*[.O$10]))))" office:value-type="float" office:value="48.6643113719296">
            <text:p>48.66</text:p>
          </table:table-cell>
          <table:table-cell table:formula="of:=-360/2/PI()*ATAN((([.P$8]+[.P$9])*([.$C217]^2*[.P$13]*[.P$11]-1)/[.$C217]/[.P$13]+([.$C217]^2*[.P$12]*[.P$10]-1)/[.$C217]/[.P$10]/[.P$7])/([.P$11]/[.P$10]+([.P$8]+[.P$9])/[.P$7]+[.P$12]/[.P$13]+(1-[.$C217]^2*[.P$12]*[.P$11]-1/([.$C217]^2*[.P$13]*[.P$10]))))" office:value-type="float" office:value="-79.4339104406663">
            <text:p>-79.43</text:p>
          </table:table-cell>
        </table:table-row>
        <table:table-row table:style-name="ro1">
          <table:table-cell/>
          <table:table-cell table:formula="of:=[.B217]*[.$G$3]" office:value-type="float" office:value="978.001588843345">
            <text:p>978.0</text:p>
          </table:table-cell>
          <table:table-cell table:formula="of:=1000000*2*PI()*[.B218]" office:value-type="float" office:value="6144965213.4188">
            <text:p>6144965213</text:p>
          </table:table-cell>
          <table:table-cell table:formula="of:=1/SQRT(([.L$11]/[.L$10]+([.L$8]+[.L$9])/[.L$7]+[.L$12]/[.L$13]+(1-[.$C218]^2*[.L$12]*[.L$11]-1/([.$C218]^2*[.L$13]*[.L$10])))^2 + (([.L$8]+[.L$9])*([.$C218]^2*[.L$13]*[.L$11]-1)/[.$C218]/[.L$13]+([.$C218]^2*[.L$12]*[.L$10]-1)/[.$C218]/[.L$10]/[.L$7])^2)" office:value-type="float" office:value="1.98574646915817">
            <text:p>1.986</text:p>
          </table:table-cell>
          <table:table-cell table:formula="of:=1/SQRT(([.M$11]/[.M$10]+([.M$8]+[.M$9])/[.M$7]+[.M$12]/[.M$13]+(1-[.$C218]^2*[.M$12]*[.M$11]-1/([.$C218]^2*[.M$13]*[.M$10])))^2 + (([.M$8]+[.M$9])*([.$C218]^2*[.M$13]*[.M$11]-1)/[.$C218]/[.M$13]+([.$C218]^2*[.M$12]*[.M$10]-1)/[.$C218]/[.M$10]/[.M$7])^2)" office:value-type="float" office:value="0.220624663671777">
            <text:p>0.221</text:p>
          </table:table-cell>
          <table:table-cell table:formula="of:=1/SQRT(([.N$11]/[.N$10]+([.N$8]+[.N$9])/[.N$7]+[.N$12]/[.N$13]+(1-[.$C218]^2*[.N$12]*[.N$11]-1/([.$C218]^2*[.N$13]*[.N$10])))^2 + (([.N$8]+[.N$9])*([.$C218]^2*[.N$13]*[.N$11]-1)/[.$C218]/[.N$13]+([.$C218]^2*[.N$12]*[.N$10]-1)/[.$C218]/[.N$10]/[.N$7])^2)" office:value-type="float" office:value="0.293457016289558">
            <text:p>0.293</text:p>
          </table:table-cell>
          <table:table-cell table:formula="of:=1/SQRT(([.O$11]/[.O$10]+([.O$8]+[.O$9])/[.O$7]+[.O$12]/[.O$13]+(1-[.$C218]^2*[.O$12]*[.O$11]-1/([.$C218]^2*[.O$13]*[.O$10])))^2 + (([.O$8]+[.O$9])*([.$C218]^2*[.O$13]*[.O$11]-1)/[.$C218]/[.O$13]+([.$C218]^2*[.O$12]*[.O$10]-1)/[.$C218]/[.O$10]/[.O$7])^2)" office:value-type="float" office:value="2.70056156505007">
            <text:p>2.701</text:p>
          </table:table-cell>
          <table:table-cell table:formula="of:=1/SQRT(([.P$11]/[.P$10]+([.P$8]+[.P$9])/[.P$7]+[.P$12]/[.P$13]+(1-[.$C218]^2*[.P$12]*[.P$11]-1/([.$C218]^2*[.P$13]*[.P$10])))^2 + (([.P$8]+[.P$9])*([.$C218]^2*[.P$13]*[.P$11]-1)/[.$C218]/[.P$13]+([.$C218]^2*[.P$12]*[.P$10]-1)/[.$C218]/[.P$10]/[.P$7])^2)" office:value-type="float" office:value="0.14181638538543">
            <text:p>0.142</text:p>
          </table:table-cell>
          <table:table-cell table:number-columns-repeated="3"/>
          <table:table-cell table:formula="of:=-360/2/PI()*ATAN((([.L$8]+[.L$9])*([.$C218]^2*[.L$13]*[.L$11]-1)/[.$C218]/[.L$13]+([.$C218]^2*[.L$12]*[.L$10]-1)/[.$C218]/[.L$10]/[.L$7])/([.L$11]/[.L$10]+([.L$8]+[.L$9])/[.L$7]+[.L$12]/[.L$13]+(1-[.$C218]^2*[.L$12]*[.L$11]-1/([.$C218]^2*[.L$13]*[.L$10]))))" office:value-type="float" office:value="23.5241018038385">
            <text:p>23.52</text:p>
          </table:table-cell>
          <table:table-cell table:formula="of:=-360/2/PI()*ATAN((([.M$8]+[.M$9])*([.$C218]^2*[.M$13]*[.M$11]-1)/[.$C218]/[.M$13]+([.$C218]^2*[.M$12]*[.M$10]-1)/[.$C218]/[.M$10]/[.M$7])/([.M$11]/[.M$10]+([.M$8]+[.M$9])/[.M$7]+[.M$12]/[.M$13]+(1-[.$C218]^2*[.M$12]*[.M$11]-1/([.$C218]^2*[.M$13]*[.M$10]))))" office:value-type="float" office:value="2.74916778002067">
            <text:p>2.75</text:p>
          </table:table-cell>
          <table:table-cell table:formula="of:=-360/2/PI()*ATAN((([.N$8]+[.N$9])*([.$C218]^2*[.N$13]*[.N$11]-1)/[.$C218]/[.N$13]+([.$C218]^2*[.N$12]*[.N$10]-1)/[.$C218]/[.N$10]/[.N$7])/([.N$11]/[.N$10]+([.N$8]+[.N$9])/[.N$7]+[.N$12]/[.N$13]+(1-[.$C218]^2*[.N$12]*[.N$11]-1/([.$C218]^2*[.N$13]*[.N$10]))))" office:value-type="float" office:value="-4.79341854876842">
            <text:p>-4.79</text:p>
          </table:table-cell>
          <table:table-cell table:formula="of:=-360/2/PI()*ATAN((([.O$8]+[.O$9])*([.$C218]^2*[.O$13]*[.O$11]-1)/[.$C218]/[.O$13]+([.$C218]^2*[.O$12]*[.O$10]-1)/[.$C218]/[.O$10]/[.O$7])/([.O$11]/[.O$10]+([.O$8]+[.O$9])/[.O$7]+[.O$12]/[.O$13]+(1-[.$C218]^2*[.O$12]*[.O$11]-1/([.$C218]^2*[.O$13]*[.O$10]))))" office:value-type="float" office:value="48.1629049175174">
            <text:p>48.16</text:p>
          </table:table-cell>
          <table:table-cell table:formula="of:=-360/2/PI()*ATAN((([.P$8]+[.P$9])*([.$C218]^2*[.P$13]*[.P$11]-1)/[.$C218]/[.P$13]+([.$C218]^2*[.P$12]*[.P$10]-1)/[.$C218]/[.P$10]/[.P$7])/([.P$11]/[.P$10]+([.P$8]+[.P$9])/[.P$7]+[.P$12]/[.P$13]+(1-[.$C218]^2*[.P$12]*[.P$11]-1/([.$C218]^2*[.P$13]*[.P$10]))))" office:value-type="float" office:value="-79.5971740982154">
            <text:p>-79.60</text:p>
          </table:table-cell>
        </table:table-row>
        <table:table-row table:style-name="ro1">
          <table:table-cell/>
          <table:table-cell table:formula="of:=[.B218]*[.$G$3]" office:value-type="float" office:value="978.979590432189">
            <text:p>979.0</text:p>
          </table:table-cell>
          <table:table-cell table:formula="of:=1000000*2*PI()*[.B219]" office:value-type="float" office:value="6151110178.63222">
            <text:p>6151110179</text:p>
          </table:table-cell>
          <table:table-cell table:formula="of:=1/SQRT(([.L$11]/[.L$10]+([.L$8]+[.L$9])/[.L$7]+[.L$12]/[.L$13]+(1-[.$C219]^2*[.L$12]*[.L$11]-1/([.$C219]^2*[.L$13]*[.L$10])))^2 + (([.L$8]+[.L$9])*([.$C219]^2*[.L$13]*[.L$11]-1)/[.$C219]/[.L$13]+([.$C219]^2*[.L$12]*[.L$10]-1)/[.$C219]/[.L$10]/[.L$7])^2)" office:value-type="float" office:value="1.96906602392228">
            <text:p>1.969</text:p>
          </table:table-cell>
          <table:table-cell table:formula="of:=1/SQRT(([.M$11]/[.M$10]+([.M$8]+[.M$9])/[.M$7]+[.M$12]/[.M$13]+(1-[.$C219]^2*[.M$12]*[.M$11]-1/([.$C219]^2*[.M$13]*[.M$10])))^2 + (([.M$8]+[.M$9])*([.$C219]^2*[.M$13]*[.M$11]-1)/[.$C219]/[.M$13]+([.$C219]^2*[.M$12]*[.M$10]-1)/[.$C219]/[.M$10]/[.M$7])^2)" office:value-type="float" office:value="0.218087602317972">
            <text:p>0.218</text:p>
          </table:table-cell>
          <table:table-cell table:formula="of:=1/SQRT(([.N$11]/[.N$10]+([.N$8]+[.N$9])/[.N$7]+[.N$12]/[.N$13]+(1-[.$C219]^2*[.N$12]*[.N$11]-1/([.$C219]^2*[.N$13]*[.N$10])))^2 + (([.N$8]+[.N$9])*([.$C219]^2*[.N$13]*[.N$11]-1)/[.$C219]/[.N$13]+([.$C219]^2*[.N$12]*[.N$10]-1)/[.$C219]/[.N$10]/[.N$7])^2)" office:value-type="float" office:value="0.290087640521501">
            <text:p>0.290</text:p>
          </table:table-cell>
          <table:table-cell table:formula="of:=1/SQRT(([.O$11]/[.O$10]+([.O$8]+[.O$9])/[.O$7]+[.O$12]/[.O$13]+(1-[.$C219]^2*[.O$12]*[.O$11]-1/([.$C219]^2*[.O$13]*[.O$10])))^2 + (([.O$8]+[.O$9])*([.$C219]^2*[.O$13]*[.O$11]-1)/[.$C219]/[.O$13]+([.$C219]^2*[.O$12]*[.O$10]-1)/[.$C219]/[.O$10]/[.O$7])^2)" office:value-type="float" office:value="2.68820046225945">
            <text:p>2.688</text:p>
          </table:table-cell>
          <table:table-cell table:formula="of:=1/SQRT(([.P$11]/[.P$10]+([.P$8]+[.P$9])/[.P$7]+[.P$12]/[.P$13]+(1-[.$C219]^2*[.P$12]*[.P$11]-1/([.$C219]^2*[.P$13]*[.P$10])))^2 + (([.P$8]+[.P$9])*([.$C219]^2*[.P$13]*[.P$11]-1)/[.$C219]/[.P$13]+([.$C219]^2*[.P$12]*[.P$10]-1)/[.$C219]/[.P$10]/[.P$7])^2)" office:value-type="float" office:value="0.139663725074486">
            <text:p>0.140</text:p>
          </table:table-cell>
          <table:table-cell table:number-columns-repeated="3"/>
          <table:table-cell table:formula="of:=-360/2/PI()*ATAN((([.L$8]+[.L$9])*([.$C219]^2*[.L$13]*[.L$11]-1)/[.$C219]/[.L$13]+([.$C219]^2*[.L$12]*[.L$10]-1)/[.$C219]/[.L$10]/[.L$7])/([.L$11]/[.L$10]+([.L$8]+[.L$9])/[.L$7]+[.L$12]/[.L$13]+(1-[.$C219]^2*[.L$12]*[.L$11]-1/([.$C219]^2*[.L$13]*[.L$10]))))" office:value-type="float" office:value="23.1317612417194">
            <text:p>23.13</text:p>
          </table:table-cell>
          <table:table-cell table:formula="of:=-360/2/PI()*ATAN((([.M$8]+[.M$9])*([.$C219]^2*[.M$13]*[.M$11]-1)/[.$C219]/[.M$13]+([.$C219]^2*[.M$12]*[.M$10]-1)/[.$C219]/[.M$10]/[.M$7])/([.M$11]/[.M$10]+([.M$8]+[.M$9])/[.M$7]+[.M$12]/[.M$13]+(1-[.$C219]^2*[.M$12]*[.M$11]-1/([.$C219]^2*[.M$13]*[.M$10]))))" office:value-type="float" office:value="2.69176369222284">
            <text:p>2.69</text:p>
          </table:table-cell>
          <table:table-cell table:formula="of:=-360/2/PI()*ATAN((([.N$8]+[.N$9])*([.$C219]^2*[.N$13]*[.N$11]-1)/[.$C219]/[.N$13]+([.$C219]^2*[.N$12]*[.N$10]-1)/[.$C219]/[.N$10]/[.N$7])/([.N$11]/[.N$10]+([.N$8]+[.N$9])/[.N$7]+[.N$12]/[.N$13]+(1-[.$C219]^2*[.N$12]*[.N$11]-1/([.$C219]^2*[.N$13]*[.N$10]))))" office:value-type="float" office:value="-4.84619632095909">
            <text:p>-4.85</text:p>
          </table:table-cell>
          <table:table-cell table:formula="of:=-360/2/PI()*ATAN((([.O$8]+[.O$9])*([.$C219]^2*[.O$13]*[.O$11]-1)/[.$C219]/[.O$13]+([.$C219]^2*[.O$12]*[.O$10]-1)/[.$C219]/[.O$10]/[.O$7])/([.O$11]/[.O$10]+([.O$8]+[.O$9])/[.O$7]+[.O$12]/[.O$13]+(1-[.$C219]^2*[.O$12]*[.O$11]-1/([.$C219]^2*[.O$13]*[.O$10]))))" office:value-type="float" office:value="47.6668948709056">
            <text:p>47.67</text:p>
          </table:table-cell>
          <table:table-cell table:formula="of:=-360/2/PI()*ATAN((([.P$8]+[.P$9])*([.$C219]^2*[.P$13]*[.P$11]-1)/[.$C219]/[.P$13]+([.$C219]^2*[.P$12]*[.P$10]-1)/[.$C219]/[.P$10]/[.P$7])/([.P$11]/[.P$10]+([.P$8]+[.P$9])/[.P$7]+[.P$12]/[.P$13]+(1-[.$C219]^2*[.P$12]*[.P$11]-1/([.$C219]^2*[.P$13]*[.P$10]))))" office:value-type="float" office:value="-79.7554952724542">
            <text:p>-79.76</text:p>
          </table:table-cell>
        </table:table-row>
        <table:table-row table:style-name="ro1">
          <table:table-cell/>
          <table:table-cell table:formula="of:=[.B219]*[.$G$3]" office:value-type="float" office:value="979.958570022621">
            <text:p>980.0</text:p>
          </table:table-cell>
          <table:table-cell table:formula="of:=1000000*2*PI()*[.B220]" office:value-type="float" office:value="6157261288.81085">
            <text:p>6157261289</text:p>
          </table:table-cell>
          <table:table-cell table:formula="of:=1/SQRT(([.L$11]/[.L$10]+([.L$8]+[.L$9])/[.L$7]+[.L$12]/[.L$13]+(1-[.$C220]^2*[.L$12]*[.L$11]-1/([.$C220]^2*[.L$13]*[.L$10])))^2 + (([.L$8]+[.L$9])*([.$C220]^2*[.L$13]*[.L$11]-1)/[.$C220]/[.L$13]+([.$C220]^2*[.L$12]*[.L$10]-1)/[.$C220]/[.L$10]/[.L$7])^2)" office:value-type="float" office:value="1.95261104091689">
            <text:p>1.953</text:p>
          </table:table-cell>
          <table:table-cell table:formula="of:=1/SQRT(([.M$11]/[.M$10]+([.M$8]+[.M$9])/[.M$7]+[.M$12]/[.M$13]+(1-[.$C220]^2*[.M$12]*[.M$11]-1/([.$C220]^2*[.M$13]*[.M$10])))^2 + (([.M$8]+[.M$9])*([.$C220]^2*[.M$13]*[.M$11]-1)/[.$C220]/[.M$13]+([.$C220]^2*[.M$12]*[.M$10]-1)/[.$C220]/[.M$10]/[.M$7])^2)" office:value-type="float" office:value="0.215612922193413">
            <text:p>0.216</text:p>
          </table:table-cell>
          <table:table-cell table:formula="of:=1/SQRT(([.N$11]/[.N$10]+([.N$8]+[.N$9])/[.N$7]+[.N$12]/[.N$13]+(1-[.$C220]^2*[.N$12]*[.N$11]-1/([.$C220]^2*[.N$13]*[.N$10])))^2 + (([.N$8]+[.N$9])*([.$C220]^2*[.N$13]*[.N$11]-1)/[.$C220]/[.N$13]+([.$C220]^2*[.N$12]*[.N$10]-1)/[.$C220]/[.N$10]/[.N$7])^2)" office:value-type="float" office:value="0.286800932738996">
            <text:p>0.287</text:p>
          </table:table-cell>
          <table:table-cell table:formula="of:=1/SQRT(([.O$11]/[.O$10]+([.O$8]+[.O$9])/[.O$7]+[.O$12]/[.O$13]+(1-[.$C220]^2*[.O$12]*[.O$11]-1/([.$C220]^2*[.O$13]*[.O$10])))^2 + (([.O$8]+[.O$9])*([.$C220]^2*[.O$13]*[.O$11]-1)/[.$C220]/[.O$13]+([.$C220]^2*[.O$12]*[.O$10]-1)/[.$C220]/[.O$10]/[.O$7])^2)" office:value-type="float" office:value="2.6757870376156">
            <text:p>2.676</text:p>
          </table:table-cell>
          <table:table-cell table:formula="of:=1/SQRT(([.P$11]/[.P$10]+([.P$8]+[.P$9])/[.P$7]+[.P$12]/[.P$13]+(1-[.$C220]^2*[.P$12]*[.P$11]-1/([.$C220]^2*[.P$13]*[.P$10])))^2 + (([.P$8]+[.P$9])*([.$C220]^2*[.P$13]*[.P$11]-1)/[.$C220]/[.P$13]+([.$C220]^2*[.P$12]*[.P$10]-1)/[.$C220]/[.P$10]/[.P$7])^2)" office:value-type="float" office:value="0.137574305083528">
            <text:p>0.138</text:p>
          </table:table-cell>
          <table:table-cell table:number-columns-repeated="3"/>
          <table:table-cell table:formula="of:=-360/2/PI()*ATAN((([.L$8]+[.L$9])*([.$C220]^2*[.L$13]*[.L$11]-1)/[.$C220]/[.L$13]+([.$C220]^2*[.L$12]*[.L$10]-1)/[.$C220]/[.L$10]/[.L$7])/([.L$11]/[.L$10]+([.L$8]+[.L$9])/[.L$7]+[.L$12]/[.L$13]+(1-[.$C220]^2*[.L$12]*[.L$11]-1/([.$C220]^2*[.L$13]*[.L$10]))))" office:value-type="float" office:value="22.7464523138004">
            <text:p>22.75</text:p>
          </table:table-cell>
          <table:table-cell table:formula="of:=-360/2/PI()*ATAN((([.M$8]+[.M$9])*([.$C220]^2*[.M$13]*[.M$11]-1)/[.$C220]/[.M$13]+([.$C220]^2*[.M$12]*[.M$10]-1)/[.$C220]/[.M$10]/[.M$7])/([.M$11]/[.M$10]+([.M$8]+[.M$9])/[.M$7]+[.M$12]/[.M$13]+(1-[.$C220]^2*[.M$12]*[.M$11]-1/([.$C220]^2*[.M$13]*[.M$10]))))" office:value-type="float" office:value="2.63572753226912">
            <text:p>2.64</text:p>
          </table:table-cell>
          <table:table-cell table:formula="of:=-360/2/PI()*ATAN((([.N$8]+[.N$9])*([.$C220]^2*[.N$13]*[.N$11]-1)/[.$C220]/[.N$13]+([.$C220]^2*[.N$12]*[.N$10]-1)/[.$C220]/[.N$10]/[.N$7])/([.N$11]/[.N$10]+([.N$8]+[.N$9])/[.N$7]+[.N$12]/[.N$13]+(1-[.$C220]^2*[.N$12]*[.N$11]-1/([.$C220]^2*[.N$13]*[.N$10]))))" office:value-type="float" office:value="-4.89789037541497">
            <text:p>-4.90</text:p>
          </table:table-cell>
          <table:table-cell table:formula="of:=-360/2/PI()*ATAN((([.O$8]+[.O$9])*([.$C220]^2*[.O$13]*[.O$11]-1)/[.$C220]/[.O$13]+([.$C220]^2*[.O$12]*[.O$10]-1)/[.$C220]/[.O$10]/[.O$7])/([.O$11]/[.O$10]+([.O$8]+[.O$9])/[.O$7]+[.O$12]/[.O$13]+(1-[.$C220]^2*[.O$12]*[.O$11]-1/([.$C220]^2*[.O$13]*[.O$10]))))" office:value-type="float" office:value="47.1762616225395">
            <text:p>47.18</text:p>
          </table:table-cell>
          <table:table-cell table:formula="of:=-360/2/PI()*ATAN((([.P$8]+[.P$9])*([.$C220]^2*[.P$13]*[.P$11]-1)/[.$C220]/[.P$13]+([.$C220]^2*[.P$12]*[.P$10]-1)/[.$C220]/[.P$10]/[.P$7])/([.P$11]/[.P$10]+([.P$8]+[.P$9])/[.P$7]+[.P$12]/[.P$13]+(1-[.$C220]^2*[.P$12]*[.P$11]-1/([.$C220]^2*[.P$13]*[.P$10]))))" office:value-type="float" office:value="-79.9090930058425">
            <text:p>-79.91</text:p>
          </table:table-cell>
        </table:table-row>
        <table:table-row table:style-name="ro1">
          <table:table-cell/>
          <table:table-cell table:formula="of:=[.B220]*[.$G$3]" office:value-type="float" office:value="980.938528592643">
            <text:p>980.9</text:p>
          </table:table-cell>
          <table:table-cell table:formula="of:=1000000*2*PI()*[.B221]" office:value-type="float" office:value="6163418550.09966">
            <text:p>6163418550</text:p>
          </table:table-cell>
          <table:table-cell table:formula="of:=1/SQRT(([.L$11]/[.L$10]+([.L$8]+[.L$9])/[.L$7]+[.L$12]/[.L$13]+(1-[.$C221]^2*[.L$12]*[.L$11]-1/([.$C221]^2*[.L$13]*[.L$10])))^2 + (([.L$8]+[.L$9])*([.$C221]^2*[.L$13]*[.L$11]-1)/[.$C221]/[.L$13]+([.$C221]^2*[.L$12]*[.L$10]-1)/[.$C221]/[.L$10]/[.L$7])^2)" office:value-type="float" office:value="1.93637966111513">
            <text:p>1.936</text:p>
          </table:table-cell>
          <table:table-cell table:formula="of:=1/SQRT(([.M$11]/[.M$10]+([.M$8]+[.M$9])/[.M$7]+[.M$12]/[.M$13]+(1-[.$C221]^2*[.M$12]*[.M$11]-1/([.$C221]^2*[.M$13]*[.M$10])))^2 + (([.M$8]+[.M$9])*([.$C221]^2*[.M$13]*[.M$11]-1)/[.$C221]/[.M$13]+([.$C221]^2*[.M$12]*[.M$10]-1)/[.$C221]/[.M$10]/[.M$7])^2)" office:value-type="float" office:value="0.213198361649908">
            <text:p>0.213</text:p>
          </table:table-cell>
          <table:table-cell table:formula="of:=1/SQRT(([.N$11]/[.N$10]+([.N$8]+[.N$9])/[.N$7]+[.N$12]/[.N$13]+(1-[.$C221]^2*[.N$12]*[.N$11]-1/([.$C221]^2*[.N$13]*[.N$10])))^2 + (([.N$8]+[.N$9])*([.$C221]^2*[.N$13]*[.N$11]-1)/[.$C221]/[.N$13]+([.$C221]^2*[.N$12]*[.N$10]-1)/[.$C221]/[.N$10]/[.N$7])^2)" office:value-type="float" office:value="0.283593898256942">
            <text:p>0.284</text:p>
          </table:table-cell>
          <table:table-cell table:formula="of:=1/SQRT(([.O$11]/[.O$10]+([.O$8]+[.O$9])/[.O$7]+[.O$12]/[.O$13]+(1-[.$C221]^2*[.O$12]*[.O$11]-1/([.$C221]^2*[.O$13]*[.O$10])))^2 + (([.O$8]+[.O$9])*([.$C221]^2*[.O$13]*[.O$11]-1)/[.$C221]/[.O$13]+([.$C221]^2*[.O$12]*[.O$10]-1)/[.$C221]/[.O$10]/[.O$7])^2)" office:value-type="float" office:value="2.66332790517217">
            <text:p>2.663</text:p>
          </table:table-cell>
          <table:table-cell table:formula="of:=1/SQRT(([.P$11]/[.P$10]+([.P$8]+[.P$9])/[.P$7]+[.P$12]/[.P$13]+(1-[.$C221]^2*[.P$12]*[.P$11]-1/([.$C221]^2*[.P$13]*[.P$10])))^2 + (([.P$8]+[.P$9])*([.$C221]^2*[.P$13]*[.P$11]-1)/[.$C221]/[.P$13]+([.$C221]^2*[.P$12]*[.P$10]-1)/[.$C221]/[.P$10]/[.P$7])^2)" office:value-type="float" office:value="0.135545420741878">
            <text:p>0.136</text:p>
          </table:table-cell>
          <table:table-cell table:number-columns-repeated="3"/>
          <table:table-cell table:formula="of:=-360/2/PI()*ATAN((([.L$8]+[.L$9])*([.$C221]^2*[.L$13]*[.L$11]-1)/[.$C221]/[.L$13]+([.$C221]^2*[.L$12]*[.L$10]-1)/[.$C221]/[.L$10]/[.L$7])/([.L$11]/[.L$10]+([.L$8]+[.L$9])/[.L$7]+[.L$12]/[.L$13]+(1-[.$C221]^2*[.L$12]*[.L$11]-1/([.$C221]^2*[.L$13]*[.L$10]))))" office:value-type="float" office:value="22.3680119869047">
            <text:p>22.37</text:p>
          </table:table-cell>
          <table:table-cell table:formula="of:=-360/2/PI()*ATAN((([.M$8]+[.M$9])*([.$C221]^2*[.M$13]*[.M$11]-1)/[.$C221]/[.M$13]+([.$C221]^2*[.M$12]*[.M$10]-1)/[.$C221]/[.M$10]/[.M$7])/([.M$11]/[.M$10]+([.M$8]+[.M$9])/[.M$7]+[.M$12]/[.M$13]+(1-[.$C221]^2*[.M$12]*[.M$11]-1/([.$C221]^2*[.M$13]*[.M$10]))))" office:value-type="float" office:value="2.58100943878676">
            <text:p>2.58</text:p>
          </table:table-cell>
          <table:table-cell table:formula="of:=-360/2/PI()*ATAN((([.N$8]+[.N$9])*([.$C221]^2*[.N$13]*[.N$11]-1)/[.$C221]/[.N$13]+([.$C221]^2*[.N$12]*[.N$10]-1)/[.$C221]/[.N$10]/[.N$7])/([.N$11]/[.N$10]+([.N$8]+[.N$9])/[.N$7]+[.N$12]/[.N$13]+(1-[.$C221]^2*[.N$12]*[.N$11]-1/([.$C221]^2*[.N$13]*[.N$10]))))" office:value-type="float" office:value="-4.94854036604258">
            <text:p>-4.95</text:p>
          </table:table-cell>
          <table:table-cell table:formula="of:=-360/2/PI()*ATAN((([.O$8]+[.O$9])*([.$C221]^2*[.O$13]*[.O$11]-1)/[.$C221]/[.O$13]+([.$C221]^2*[.O$12]*[.O$10]-1)/[.$C221]/[.O$10]/[.O$7])/([.O$11]/[.O$10]+([.O$8]+[.O$9])/[.O$7]+[.O$12]/[.O$13]+(1-[.$C221]^2*[.O$12]*[.O$11]-1/([.$C221]^2*[.O$13]*[.O$10]))))" office:value-type="float" office:value="46.6909829571585">
            <text:p>46.69</text:p>
          </table:table-cell>
          <table:table-cell table:formula="of:=-360/2/PI()*ATAN((([.P$8]+[.P$9])*([.$C221]^2*[.P$13]*[.P$11]-1)/[.$C221]/[.P$13]+([.$C221]^2*[.P$12]*[.P$10]-1)/[.$C221]/[.P$10]/[.P$7])/([.P$11]/[.P$10]+([.P$8]+[.P$9])/[.P$7]+[.P$12]/[.P$13]+(1-[.$C221]^2*[.P$12]*[.P$11]-1/([.$C221]^2*[.P$13]*[.P$10]))))" office:value-type="float" office:value="-80.0581737186665">
            <text:p>-80.06</text:p>
          </table:table-cell>
        </table:table-row>
        <table:table-row table:style-name="ro1">
          <table:table-cell/>
          <table:table-cell table:formula="of:=[.B221]*[.$G$3]" office:value-type="float" office:value="981.919467121236">
            <text:p>981.9</text:p>
          </table:table-cell>
          <table:table-cell table:formula="of:=1000000*2*PI()*[.B222]" office:value-type="float" office:value="6169581968.64976">
            <text:p>6169581969</text:p>
          </table:table-cell>
          <table:table-cell table:formula="of:=1/SQRT(([.L$11]/[.L$10]+([.L$8]+[.L$9])/[.L$7]+[.L$12]/[.L$13]+(1-[.$C222]^2*[.L$12]*[.L$11]-1/([.$C222]^2*[.L$13]*[.L$10])))^2 + (([.L$8]+[.L$9])*([.$C222]^2*[.L$13]*[.L$11]-1)/[.$C222]/[.L$13]+([.$C222]^2*[.L$12]*[.L$10]-1)/[.$C222]/[.L$10]/[.L$7])^2)" office:value-type="float" office:value="1.92036989098892">
            <text:p>1.920</text:p>
          </table:table-cell>
          <table:table-cell table:formula="of:=1/SQRT(([.M$11]/[.M$10]+([.M$8]+[.M$9])/[.M$7]+[.M$12]/[.M$13]+(1-[.$C222]^2*[.M$12]*[.M$11]-1/([.$C222]^2*[.M$13]*[.M$10])))^2 + (([.M$8]+[.M$9])*([.$C222]^2*[.M$13]*[.M$11]-1)/[.$C222]/[.M$13]+([.$C222]^2*[.M$12]*[.M$10]-1)/[.$C222]/[.M$10]/[.M$7])^2)" office:value-type="float" office:value="0.210841766757714">
            <text:p>0.211</text:p>
          </table:table-cell>
          <table:table-cell table:formula="of:=1/SQRT(([.N$11]/[.N$10]+([.N$8]+[.N$9])/[.N$7]+[.N$12]/[.N$13]+(1-[.$C222]^2*[.N$12]*[.N$11]-1/([.$C222]^2*[.N$13]*[.N$10])))^2 + (([.N$8]+[.N$9])*([.$C222]^2*[.N$13]*[.N$11]-1)/[.$C222]/[.N$13]+([.$C222]^2*[.N$12]*[.N$10]-1)/[.$C222]/[.N$10]/[.N$7])^2)" office:value-type="float" office:value="0.280463685048767">
            <text:p>0.280</text:p>
          </table:table-cell>
          <table:table-cell table:formula="of:=1/SQRT(([.O$11]/[.O$10]+([.O$8]+[.O$9])/[.O$7]+[.O$12]/[.O$13]+(1-[.$C222]^2*[.O$12]*[.O$11]-1/([.$C222]^2*[.O$13]*[.O$10])))^2 + (([.O$8]+[.O$9])*([.$C222]^2*[.O$13]*[.O$11]-1)/[.$C222]/[.O$13]+([.$C222]^2*[.O$12]*[.O$10]-1)/[.$C222]/[.O$10]/[.O$7])^2)" office:value-type="float" office:value="2.65082946267619">
            <text:p>2.651</text:p>
          </table:table-cell>
          <table:table-cell table:formula="of:=1/SQRT(([.P$11]/[.P$10]+([.P$8]+[.P$9])/[.P$7]+[.P$12]/[.P$13]+(1-[.$C222]^2*[.P$12]*[.P$11]-1/([.$C222]^2*[.P$13]*[.P$10])))^2 + (([.P$8]+[.P$9])*([.$C222]^2*[.P$13]*[.P$11]-1)/[.$C222]/[.P$13]+([.$C222]^2*[.P$12]*[.P$10]-1)/[.$C222]/[.P$10]/[.P$7])^2)" office:value-type="float" office:value="0.133574516919801">
            <text:p>0.134</text:p>
          </table:table-cell>
          <table:table-cell table:number-columns-repeated="3"/>
          <table:table-cell table:formula="of:=-360/2/PI()*ATAN((([.L$8]+[.L$9])*([.$C222]^2*[.L$13]*[.L$11]-1)/[.$C222]/[.L$13]+([.$C222]^2*[.L$12]*[.L$10]-1)/[.$C222]/[.L$10]/[.L$7])/([.L$11]/[.L$10]+([.L$8]+[.L$9])/[.L$7]+[.L$12]/[.L$13]+(1-[.$C222]^2*[.L$12]*[.L$11]-1/([.$C222]^2*[.L$13]*[.L$10]))))" office:value-type="float" office:value="21.9962809316495">
            <text:p>22.00</text:p>
          </table:table-cell>
          <table:table-cell table:formula="of:=-360/2/PI()*ATAN((([.M$8]+[.M$9])*([.$C222]^2*[.M$13]*[.M$11]-1)/[.$C222]/[.M$13]+([.$C222]^2*[.M$12]*[.M$10]-1)/[.$C222]/[.M$10]/[.M$7])/([.M$11]/[.M$10]+([.M$8]+[.M$9])/[.M$7]+[.M$12]/[.M$13]+(1-[.$C222]^2*[.M$12]*[.M$11]-1/([.$C222]^2*[.M$13]*[.M$10]))))" office:value-type="float" office:value="2.52756193709454">
            <text:p>2.53</text:p>
          </table:table-cell>
          <table:table-cell table:formula="of:=-360/2/PI()*ATAN((([.N$8]+[.N$9])*([.$C222]^2*[.N$13]*[.N$11]-1)/[.$C222]/[.N$13]+([.$C222]^2*[.N$12]*[.N$10]-1)/[.$C222]/[.N$10]/[.N$7])/([.N$11]/[.N$10]+([.N$8]+[.N$9])/[.N$7]+[.N$12]/[.N$13]+(1-[.$C222]^2*[.N$12]*[.N$11]-1/([.$C222]^2*[.N$13]*[.N$10]))))" office:value-type="float" office:value="-4.99818405200548">
            <text:p>-5.00</text:p>
          </table:table-cell>
          <table:table-cell table:formula="of:=-360/2/PI()*ATAN((([.O$8]+[.O$9])*([.$C222]^2*[.O$13]*[.O$11]-1)/[.$C222]/[.O$13]+([.$C222]^2*[.O$12]*[.O$10]-1)/[.$C222]/[.O$10]/[.O$7])/([.O$11]/[.O$10]+([.O$8]+[.O$9])/[.O$7]+[.O$12]/[.O$13]+(1-[.$C222]^2*[.O$12]*[.O$11]-1/([.$C222]^2*[.O$13]*[.O$10]))))" office:value-type="float" office:value="46.211034194138">
            <text:p>46.21</text:p>
          </table:table-cell>
          <table:table-cell table:formula="of:=-360/2/PI()*ATAN((([.P$8]+[.P$9])*([.$C222]^2*[.P$13]*[.P$11]-1)/[.$C222]/[.P$13]+([.$C222]^2*[.P$12]*[.P$10]-1)/[.$C222]/[.P$10]/[.P$7])/([.P$11]/[.P$10]+([.P$8]+[.P$9])/[.P$7]+[.P$12]/[.P$13]+(1-[.$C222]^2*[.P$12]*[.P$11]-1/([.$C222]^2*[.P$13]*[.P$10]))))" office:value-type="float" office:value="-80.2029320958018">
            <text:p>-80.20</text:p>
          </table:table-cell>
        </table:table-row>
        <table:table-row table:style-name="ro1">
          <table:table-cell/>
          <table:table-cell table:formula="of:=[.B222]*[.$G$3]" office:value-type="float" office:value="982.901386588357">
            <text:p>982.9</text:p>
          </table:table-cell>
          <table:table-cell table:formula="of:=1000000*2*PI()*[.B223]" office:value-type="float" office:value="6175751550.61841">
            <text:p>6175751551</text:p>
          </table:table-cell>
          <table:table-cell table:formula="of:=1/SQRT(([.L$11]/[.L$10]+([.L$8]+[.L$9])/[.L$7]+[.L$12]/[.L$13]+(1-[.$C223]^2*[.L$12]*[.L$11]-1/([.$C223]^2*[.L$13]*[.L$10])))^2 + (([.L$8]+[.L$9])*([.$C223]^2*[.L$13]*[.L$11]-1)/[.$C223]/[.L$13]+([.$C223]^2*[.L$12]*[.L$10]-1)/[.$C223]/[.L$10]/[.L$7])^2)" office:value-type="float" office:value="1.90457961723145">
            <text:p>1.905</text:p>
          </table:table-cell>
          <table:table-cell table:formula="of:=1/SQRT(([.M$11]/[.M$10]+([.M$8]+[.M$9])/[.M$7]+[.M$12]/[.M$13]+(1-[.$C223]^2*[.M$12]*[.M$11]-1/([.$C223]^2*[.M$13]*[.M$10])))^2 + (([.M$8]+[.M$9])*([.$C223]^2*[.M$13]*[.M$11]-1)/[.$C223]/[.M$13]+([.$C223]^2*[.M$12]*[.M$10]-1)/[.$C223]/[.M$10]/[.M$7])^2)" office:value-type="float" office:value="0.208541084985688">
            <text:p>0.209</text:p>
          </table:table-cell>
          <table:table-cell table:formula="of:=1/SQRT(([.N$11]/[.N$10]+([.N$8]+[.N$9])/[.N$7]+[.N$12]/[.N$13]+(1-[.$C223]^2*[.N$12]*[.N$11]-1/([.$C223]^2*[.N$13]*[.N$10])))^2 + (([.N$8]+[.N$9])*([.$C223]^2*[.N$13]*[.N$11]-1)/[.$C223]/[.N$13]+([.$C223]^2*[.N$12]*[.N$10]-1)/[.$C223]/[.N$10]/[.N$7])^2)" office:value-type="float" office:value="0.277407575366465">
            <text:p>0.277</text:p>
          </table:table-cell>
          <table:table-cell table:formula="of:=1/SQRT(([.O$11]/[.O$10]+([.O$8]+[.O$9])/[.O$7]+[.O$12]/[.O$13]+(1-[.$C223]^2*[.O$12]*[.O$11]-1/([.$C223]^2*[.O$13]*[.O$10])))^2 + (([.O$8]+[.O$9])*([.$C223]^2*[.O$13]*[.O$11]-1)/[.$C223]/[.O$13]+([.$C223]^2*[.O$12]*[.O$10]-1)/[.$C223]/[.O$10]/[.O$7])^2)" office:value-type="float" office:value="2.63829789222809">
            <text:p>2.638</text:p>
          </table:table-cell>
          <table:table-cell table:formula="of:=1/SQRT(([.P$11]/[.P$10]+([.P$8]+[.P$9])/[.P$7]+[.P$12]/[.P$13]+(1-[.$C223]^2*[.P$12]*[.P$11]-1/([.$C223]^2*[.P$13]*[.P$10])))^2 + (([.P$8]+[.P$9])*([.$C223]^2*[.P$13]*[.P$11]-1)/[.$C223]/[.P$13]+([.$C223]^2*[.P$12]*[.P$10]-1)/[.$C223]/[.P$10]/[.P$7])^2)" office:value-type="float" office:value="0.131659178015667">
            <text:p>0.132</text:p>
          </table:table-cell>
          <table:table-cell table:number-columns-repeated="3"/>
          <table:table-cell table:formula="of:=-360/2/PI()*ATAN((([.L$8]+[.L$9])*([.$C223]^2*[.L$13]*[.L$11]-1)/[.$C223]/[.L$13]+([.$C223]^2*[.L$12]*[.L$10]-1)/[.$C223]/[.L$10]/[.L$7])/([.L$11]/[.L$10]+([.L$8]+[.L$9])/[.L$7]+[.L$12]/[.L$13]+(1-[.$C223]^2*[.L$12]*[.L$11]-1/([.$C223]^2*[.L$13]*[.L$10]))))" office:value-type="float" office:value="21.6311034914555">
            <text:p>21.63</text:p>
          </table:table-cell>
          <table:table-cell table:formula="of:=-360/2/PI()*ATAN((([.M$8]+[.M$9])*([.$C223]^2*[.M$13]*[.M$11]-1)/[.$C223]/[.M$13]+([.$C223]^2*[.M$12]*[.M$10]-1)/[.$C223]/[.M$10]/[.M$7])/([.M$11]/[.M$10]+([.M$8]+[.M$9])/[.M$7]+[.M$12]/[.M$13]+(1-[.$C223]^2*[.M$12]*[.M$11]-1/([.$C223]^2*[.M$13]*[.M$10]))))" office:value-type="float" office:value="2.47533979833975">
            <text:p>2.48</text:p>
          </table:table-cell>
          <table:table-cell table:formula="of:=-360/2/PI()*ATAN((([.N$8]+[.N$9])*([.$C223]^2*[.N$13]*[.N$11]-1)/[.$C223]/[.N$13]+([.$C223]^2*[.N$12]*[.N$10]-1)/[.$C223]/[.N$10]/[.N$7])/([.N$11]/[.N$10]+([.N$8]+[.N$9])/[.N$7]+[.N$12]/[.N$13]+(1-[.$C223]^2*[.N$12]*[.N$11]-1/([.$C223]^2*[.N$13]*[.N$10]))))" office:value-type="float" office:value="-5.04685740944608">
            <text:p>-5.05</text:p>
          </table:table-cell>
          <table:table-cell table:formula="of:=-360/2/PI()*ATAN((([.O$8]+[.O$9])*([.$C223]^2*[.O$13]*[.O$11]-1)/[.$C223]/[.O$13]+([.$C223]^2*[.O$12]*[.O$10]-1)/[.$C223]/[.O$10]/[.O$7])/([.O$11]/[.O$10]+([.O$8]+[.O$9])/[.O$7]+[.O$12]/[.O$13]+(1-[.$C223]^2*[.O$12]*[.O$11]-1/([.$C223]^2*[.O$13]*[.O$10]))))" office:value-type="float" office:value="45.7363883250337">
            <text:p>45.74</text:p>
          </table:table-cell>
          <table:table-cell table:formula="of:=-360/2/PI()*ATAN((([.P$8]+[.P$9])*([.$C223]^2*[.P$13]*[.P$11]-1)/[.$C223]/[.P$13]+([.$C223]^2*[.P$12]*[.P$10]-1)/[.$C223]/[.P$10]/[.P$7])/([.P$11]/[.P$10]+([.P$8]+[.P$9])/[.P$7]+[.P$12]/[.P$13]+(1-[.$C223]^2*[.P$12]*[.P$11]-1/([.$C223]^2*[.P$13]*[.P$10]))))" office:value-type="float" office:value="-80.3435519005593">
            <text:p>-80.34</text:p>
          </table:table-cell>
        </table:table-row>
        <table:table-row table:style-name="ro1">
          <table:table-cell/>
          <table:table-cell table:formula="of:=[.B223]*[.$G$3]" office:value-type="float" office:value="983.884287974945">
            <text:p>983.9</text:p>
          </table:table-cell>
          <table:table-cell table:formula="of:=1000000*2*PI()*[.B224]" office:value-type="float" office:value="6181927302.16902">
            <text:p>6181927302</text:p>
          </table:table-cell>
          <table:table-cell table:formula="of:=1/SQRT(([.L$11]/[.L$10]+([.L$8]+[.L$9])/[.L$7]+[.L$12]/[.L$13]+(1-[.$C224]^2*[.L$12]*[.L$11]-1/([.$C224]^2*[.L$13]*[.L$10])))^2 + (([.L$8]+[.L$9])*([.$C224]^2*[.L$13]*[.L$11]-1)/[.$C224]/[.L$13]+([.$C224]^2*[.L$12]*[.L$10]-1)/[.$C224]/[.L$10]/[.L$7])^2)" office:value-type="float" office:value="1.88900662041062">
            <text:p>1.889</text:p>
          </table:table-cell>
          <table:table-cell table:formula="of:=1/SQRT(([.M$11]/[.M$10]+([.M$8]+[.M$9])/[.M$7]+[.M$12]/[.M$13]+(1-[.$C224]^2*[.M$12]*[.M$11]-1/([.$C224]^2*[.M$13]*[.M$10])))^2 + (([.M$8]+[.M$9])*([.$C224]^2*[.M$13]*[.M$11]-1)/[.$C224]/[.M$13]+([.$C224]^2*[.M$12]*[.M$10]-1)/[.$C224]/[.M$10]/[.M$7])^2)" office:value-type="float" office:value="0.206294359319979">
            <text:p>0.206</text:p>
          </table:table-cell>
          <table:table-cell table:formula="of:=1/SQRT(([.N$11]/[.N$10]+([.N$8]+[.N$9])/[.N$7]+[.N$12]/[.N$13]+(1-[.$C224]^2*[.N$12]*[.N$11]-1/([.$C224]^2*[.N$13]*[.N$10])))^2 + (([.N$8]+[.N$9])*([.$C224]^2*[.N$13]*[.N$11]-1)/[.$C224]/[.N$13]+([.$C224]^2*[.N$12]*[.N$10]-1)/[.$C224]/[.N$10]/[.N$7])^2)" office:value-type="float" office:value="0.274422977943445">
            <text:p>0.274</text:p>
          </table:table-cell>
          <table:table-cell table:formula="of:=1/SQRT(([.O$11]/[.O$10]+([.O$8]+[.O$9])/[.O$7]+[.O$12]/[.O$13]+(1-[.$C224]^2*[.O$12]*[.O$11]-1/([.$C224]^2*[.O$13]*[.O$10])))^2 + (([.O$8]+[.O$9])*([.$C224]^2*[.O$13]*[.O$11]-1)/[.$C224]/[.O$13]+([.$C224]^2*[.O$12]*[.O$10]-1)/[.$C224]/[.O$10]/[.O$7])^2)" office:value-type="float" office:value="2.62573916142576">
            <text:p>2.626</text:p>
          </table:table-cell>
          <table:table-cell table:formula="of:=1/SQRT(([.P$11]/[.P$10]+([.P$8]+[.P$9])/[.P$7]+[.P$12]/[.P$13]+(1-[.$C224]^2*[.P$12]*[.P$11]-1/([.$C224]^2*[.P$13]*[.P$10])))^2 + (([.P$8]+[.P$9])*([.$C224]^2*[.P$13]*[.P$11]-1)/[.$C224]/[.P$13]+([.$C224]^2*[.P$12]*[.P$10]-1)/[.$C224]/[.P$10]/[.P$7])^2)" office:value-type="float" office:value="0.129797118721405">
            <text:p>0.130</text:p>
          </table:table-cell>
          <table:table-cell table:number-columns-repeated="3"/>
          <table:table-cell table:formula="of:=-360/2/PI()*ATAN((([.L$8]+[.L$9])*([.$C224]^2*[.L$13]*[.L$11]-1)/[.$C224]/[.L$13]+([.$C224]^2*[.L$12]*[.L$10]-1)/[.$C224]/[.L$10]/[.L$7])/([.L$11]/[.L$10]+([.L$8]+[.L$9])/[.L$7]+[.L$12]/[.L$13]+(1-[.$C224]^2*[.L$12]*[.L$11]-1/([.$C224]^2*[.L$13]*[.L$10]))))" office:value-type="float" office:value="21.2723276454673">
            <text:p>21.27</text:p>
          </table:table-cell>
          <table:table-cell table:formula="of:=-360/2/PI()*ATAN((([.M$8]+[.M$9])*([.$C224]^2*[.M$13]*[.M$11]-1)/[.$C224]/[.M$13]+([.$C224]^2*[.M$12]*[.M$10]-1)/[.$C224]/[.M$10]/[.M$7])/([.M$11]/[.M$10]+([.M$8]+[.M$9])/[.M$7]+[.M$12]/[.M$13]+(1-[.$C224]^2*[.M$12]*[.M$11]-1/([.$C224]^2*[.M$13]*[.M$10]))))" office:value-type="float" office:value="2.42429990847743">
            <text:p>2.42</text:p>
          </table:table-cell>
          <table:table-cell table:formula="of:=-360/2/PI()*ATAN((([.N$8]+[.N$9])*([.$C224]^2*[.N$13]*[.N$11]-1)/[.$C224]/[.N$13]+([.$C224]^2*[.N$12]*[.N$10]-1)/[.$C224]/[.N$10]/[.N$7])/([.N$11]/[.N$10]+([.N$8]+[.N$9])/[.N$7]+[.N$12]/[.N$13]+(1-[.$C224]^2*[.N$12]*[.N$11]-1/([.$C224]^2*[.N$13]*[.N$10]))))" office:value-type="float" office:value="-5.09459473540356">
            <text:p>-5.09</text:p>
          </table:table-cell>
          <table:table-cell table:formula="of:=-360/2/PI()*ATAN((([.O$8]+[.O$9])*([.$C224]^2*[.O$13]*[.O$11]-1)/[.$C224]/[.O$13]+([.$C224]^2*[.O$12]*[.O$10]-1)/[.$C224]/[.O$10]/[.O$7])/([.O$11]/[.O$10]+([.O$8]+[.O$9])/[.O$7]+[.O$12]/[.O$13]+(1-[.$C224]^2*[.O$12]*[.O$11]-1/([.$C224]^2*[.O$13]*[.O$10]))))" office:value-type="float" office:value="45.2670161481069">
            <text:p>45.27</text:p>
          </table:table-cell>
          <table:table-cell table:formula="of:=-360/2/PI()*ATAN((([.P$8]+[.P$9])*([.$C224]^2*[.P$13]*[.P$11]-1)/[.$C224]/[.P$13]+([.$C224]^2*[.P$12]*[.P$10]-1)/[.$C224]/[.P$10]/[.P$7])/([.P$11]/[.P$10]+([.P$8]+[.P$9])/[.P$7]+[.P$12]/[.P$13]+(1-[.$C224]^2*[.P$12]*[.P$11]-1/([.$C224]^2*[.P$13]*[.P$10]))))" office:value-type="float" office:value="-80.4802067224353">
            <text:p>-80.48</text:p>
          </table:table-cell>
        </table:table-row>
        <table:table-row table:style-name="ro1">
          <table:table-cell/>
          <table:table-cell table:formula="of:=[.B224]*[.$G$3]" office:value-type="float" office:value="984.86817226292">
            <text:p>984.9</text:p>
          </table:table-cell>
          <table:table-cell table:formula="of:=1000000*2*PI()*[.B225]" office:value-type="float" office:value="6188109229.47119">
            <text:p>6188109229</text:p>
          </table:table-cell>
          <table:table-cell table:formula="of:=1/SQRT(([.L$11]/[.L$10]+([.L$8]+[.L$9])/[.L$7]+[.L$12]/[.L$13]+(1-[.$C225]^2*[.L$12]*[.L$11]-1/([.$C225]^2*[.L$13]*[.L$10])))^2 + (([.L$8]+[.L$9])*([.$C225]^2*[.L$13]*[.L$11]-1)/[.$C225]/[.L$13]+([.$C225]^2*[.L$12]*[.L$10]-1)/[.$C225]/[.L$10]/[.L$7])^2)" office:value-type="float" office:value="1.87364858761671">
            <text:p>1.874</text:p>
          </table:table-cell>
          <table:table-cell table:formula="of:=1/SQRT(([.M$11]/[.M$10]+([.M$8]+[.M$9])/[.M$7]+[.M$12]/[.M$13]+(1-[.$C225]^2*[.M$12]*[.M$11]-1/([.$C225]^2*[.M$13]*[.M$10])))^2 + (([.M$8]+[.M$9])*([.$C225]^2*[.M$13]*[.M$11]-1)/[.$C225]/[.M$13]+([.$C225]^2*[.M$12]*[.M$10]-1)/[.$C225]/[.M$10]/[.M$7])^2)" office:value-type="float" office:value="0.204099722786281">
            <text:p>0.204</text:p>
          </table:table-cell>
          <table:table-cell table:formula="of:=1/SQRT(([.N$11]/[.N$10]+([.N$8]+[.N$9])/[.N$7]+[.N$12]/[.N$13]+(1-[.$C225]^2*[.N$12]*[.N$11]-1/([.$C225]^2*[.N$13]*[.N$10])))^2 + (([.N$8]+[.N$9])*([.$C225]^2*[.N$13]*[.N$11]-1)/[.$C225]/[.N$13]+([.$C225]^2*[.N$12]*[.N$10]-1)/[.$C225]/[.N$10]/[.N$7])^2)" office:value-type="float" office:value="0.27150742073353">
            <text:p>0.272</text:p>
          </table:table-cell>
          <table:table-cell table:formula="of:=1/SQRT(([.O$11]/[.O$10]+([.O$8]+[.O$9])/[.O$7]+[.O$12]/[.O$13]+(1-[.$C225]^2*[.O$12]*[.O$11]-1/([.$C225]^2*[.O$13]*[.O$10])))^2 + (([.O$8]+[.O$9])*([.$C225]^2*[.O$13]*[.O$11]-1)/[.$C225]/[.O$13]+([.$C225]^2*[.O$12]*[.O$10]-1)/[.$C225]/[.O$10]/[.O$7])^2)" office:value-type="float" office:value="2.61315902495425">
            <text:p>2.613</text:p>
          </table:table-cell>
          <table:table-cell table:formula="of:=1/SQRT(([.P$11]/[.P$10]+([.P$8]+[.P$9])/[.P$7]+[.P$12]/[.P$13]+(1-[.$C225]^2*[.P$12]*[.P$11]-1/([.$C225]^2*[.P$13]*[.P$10])))^2 + (([.P$8]+[.P$9])*([.$C225]^2*[.P$13]*[.P$11]-1)/[.$C225]/[.P$13]+([.$C225]^2*[.P$12]*[.P$10]-1)/[.$C225]/[.P$10]/[.P$7])^2)" office:value-type="float" office:value="0.127986175498141">
            <text:p>0.128</text:p>
          </table:table-cell>
          <table:table-cell table:number-columns-repeated="3"/>
          <table:table-cell table:formula="of:=-360/2/PI()*ATAN((([.L$8]+[.L$9])*([.$C225]^2*[.L$13]*[.L$11]-1)/[.$C225]/[.L$13]+([.$C225]^2*[.L$12]*[.L$10]-1)/[.$C225]/[.L$10]/[.L$7])/([.L$11]/[.L$10]+([.L$8]+[.L$9])/[.L$7]+[.L$12]/[.L$13]+(1-[.$C225]^2*[.L$12]*[.L$11]-1/([.$C225]^2*[.L$13]*[.L$10]))))" office:value-type="float" office:value="20.9198049661569">
            <text:p>20.92</text:p>
          </table:table-cell>
          <table:table-cell table:formula="of:=-360/2/PI()*ATAN((([.M$8]+[.M$9])*([.$C225]^2*[.M$13]*[.M$11]-1)/[.$C225]/[.M$13]+([.$C225]^2*[.M$12]*[.M$10]-1)/[.$C225]/[.M$10]/[.M$7])/([.M$11]/[.M$10]+([.M$8]+[.M$9])/[.M$7]+[.M$12]/[.M$13]+(1-[.$C225]^2*[.M$12]*[.M$11]-1/([.$C225]^2*[.M$13]*[.M$10]))))" office:value-type="float" office:value="2.37440114630053">
            <text:p>2.37</text:p>
          </table:table-cell>
          <table:table-cell table:formula="of:=-360/2/PI()*ATAN((([.N$8]+[.N$9])*([.$C225]^2*[.N$13]*[.N$11]-1)/[.$C225]/[.N$13]+([.$C225]^2*[.N$12]*[.N$10]-1)/[.$C225]/[.N$10]/[.N$7])/([.N$11]/[.N$10]+([.N$8]+[.N$9])/[.N$7]+[.N$12]/[.N$13]+(1-[.$C225]^2*[.N$12]*[.N$11]-1/([.$C225]^2*[.N$13]*[.N$10]))))" office:value-type="float" office:value="-5.14142874455558">
            <text:p>-5.14</text:p>
          </table:table-cell>
          <table:table-cell table:formula="of:=-360/2/PI()*ATAN((([.O$8]+[.O$9])*([.$C225]^2*[.O$13]*[.O$11]-1)/[.$C225]/[.O$13]+([.$C225]^2*[.O$12]*[.O$10]-1)/[.$C225]/[.O$10]/[.O$7])/([.O$11]/[.O$10]+([.O$8]+[.O$9])/[.O$7]+[.O$12]/[.O$13]+(1-[.$C225]^2*[.O$12]*[.O$11]-1/([.$C225]^2*[.O$13]*[.O$10]))))" office:value-type="float" office:value="44.8028863996433">
            <text:p>44.80</text:p>
          </table:table-cell>
          <table:table-cell table:formula="of:=-360/2/PI()*ATAN((([.P$8]+[.P$9])*([.$C225]^2*[.P$13]*[.P$11]-1)/[.$C225]/[.P$13]+([.$C225]^2*[.P$12]*[.P$10]-1)/[.$C225]/[.P$10]/[.P$7])/([.P$11]/[.P$10]+([.P$8]+[.P$9])/[.P$7]+[.P$12]/[.P$13]+(1-[.$C225]^2*[.P$12]*[.P$11]-1/([.$C225]^2*[.P$13]*[.P$10]))))" office:value-type="float" office:value="-80.6130606648781">
            <text:p>-80.61</text:p>
          </table:table-cell>
        </table:table-row>
        <table:table-row table:style-name="ro1">
          <table:table-cell/>
          <table:table-cell table:formula="of:=[.B225]*[.$G$3]" office:value-type="float" office:value="985.853040435183">
            <text:p>985.9</text:p>
          </table:table-cell>
          <table:table-cell table:formula="of:=1000000*2*PI()*[.B226]" office:value-type="float" office:value="6194297338.70066">
            <text:p>6194297339</text:p>
          </table:table-cell>
          <table:table-cell table:formula="of:=1/SQRT(([.L$11]/[.L$10]+([.L$8]+[.L$9])/[.L$7]+[.L$12]/[.L$13]+(1-[.$C226]^2*[.L$12]*[.L$11]-1/([.$C226]^2*[.L$13]*[.L$10])))^2 + (([.L$8]+[.L$9])*([.$C226]^2*[.L$13]*[.L$11]-1)/[.$C226]/[.L$13]+([.$C226]^2*[.L$12]*[.L$10]-1)/[.$C226]/[.L$10]/[.L$7])^2)" office:value-type="float" office:value="1.85850312416512">
            <text:p>1.859</text:p>
          </table:table-cell>
          <table:table-cell table:formula="of:=1/SQRT(([.M$11]/[.M$10]+([.M$8]+[.M$9])/[.M$7]+[.M$12]/[.M$13]+(1-[.$C226]^2*[.M$12]*[.M$11]-1/([.$C226]^2*[.M$13]*[.M$10])))^2 + (([.M$8]+[.M$9])*([.$C226]^2*[.M$13]*[.M$11]-1)/[.$C226]/[.M$13]+([.$C226]^2*[.M$12]*[.M$10]-1)/[.$C226]/[.M$10]/[.M$7])^2)" office:value-type="float" office:value="0.20195539334379">
            <text:p>0.202</text:p>
          </table:table-cell>
          <table:table-cell table:formula="of:=1/SQRT(([.N$11]/[.N$10]+([.N$8]+[.N$9])/[.N$7]+[.N$12]/[.N$13]+(1-[.$C226]^2*[.N$12]*[.N$11]-1/([.$C226]^2*[.N$13]*[.N$10])))^2 + (([.N$8]+[.N$9])*([.$C226]^2*[.N$13]*[.N$11]-1)/[.$C226]/[.N$13]+([.$C226]^2*[.N$12]*[.N$10]-1)/[.$C226]/[.N$10]/[.N$7])^2)" office:value-type="float" office:value="0.268658544143661">
            <text:p>0.269</text:p>
          </table:table-cell>
          <table:table-cell table:formula="of:=1/SQRT(([.O$11]/[.O$10]+([.O$8]+[.O$9])/[.O$7]+[.O$12]/[.O$13]+(1-[.$C226]^2*[.O$12]*[.O$11]-1/([.$C226]^2*[.O$13]*[.O$10])))^2 + (([.O$8]+[.O$9])*([.$C226]^2*[.O$13]*[.O$11]-1)/[.$C226]/[.O$13]+([.$C226]^2*[.O$12]*[.O$10]-1)/[.$C226]/[.O$10]/[.O$7])^2)" office:value-type="float" office:value="2.6005630265838">
            <text:p>2.601</text:p>
          </table:table-cell>
          <table:table-cell table:formula="of:=1/SQRT(([.P$11]/[.P$10]+([.P$8]+[.P$9])/[.P$7]+[.P$12]/[.P$13]+(1-[.$C226]^2*[.P$12]*[.P$11]-1/([.$C226]^2*[.P$13]*[.P$10])))^2 + (([.P$8]+[.P$9])*([.$C226]^2*[.P$13]*[.P$11]-1)/[.$C226]/[.P$13]+([.$C226]^2*[.P$12]*[.P$10]-1)/[.$C226]/[.P$10]/[.P$7])^2)" office:value-type="float" office:value="0.126224298700451">
            <text:p>0.126</text:p>
          </table:table-cell>
          <table:table-cell table:number-columns-repeated="3"/>
          <table:table-cell table:formula="of:=-360/2/PI()*ATAN((([.L$8]+[.L$9])*([.$C226]^2*[.L$13]*[.L$11]-1)/[.$C226]/[.L$13]+([.$C226]^2*[.L$12]*[.L$10]-1)/[.$C226]/[.L$10]/[.L$7])/([.L$11]/[.L$10]+([.L$8]+[.L$9])/[.L$7]+[.L$12]/[.L$13]+(1-[.$C226]^2*[.L$12]*[.L$11]-1/([.$C226]^2*[.L$13]*[.L$10]))))" office:value-type="float" office:value="20.5733905723128">
            <text:p>20.57</text:p>
          </table:table-cell>
          <table:table-cell table:formula="of:=-360/2/PI()*ATAN((([.M$8]+[.M$9])*([.$C226]^2*[.M$13]*[.M$11]-1)/[.$C226]/[.M$13]+([.$C226]^2*[.M$12]*[.M$10]-1)/[.$C226]/[.M$10]/[.M$7])/([.M$11]/[.M$10]+([.M$8]+[.M$9])/[.M$7]+[.M$12]/[.M$13]+(1-[.$C226]^2*[.M$12]*[.M$11]-1/([.$C226]^2*[.M$13]*[.M$10]))))" office:value-type="float" office:value="2.32560426980089">
            <text:p>2.33</text:p>
          </table:table-cell>
          <table:table-cell table:formula="of:=-360/2/PI()*ATAN((([.N$8]+[.N$9])*([.$C226]^2*[.N$13]*[.N$11]-1)/[.$C226]/[.N$13]+([.$C226]^2*[.N$12]*[.N$10]-1)/[.$C226]/[.N$10]/[.N$7])/([.N$11]/[.N$10]+([.N$8]+[.N$9])/[.N$7]+[.N$12]/[.N$13]+(1-[.$C226]^2*[.N$12]*[.N$11]-1/([.$C226]^2*[.N$13]*[.N$10]))))" office:value-type="float" office:value="-5.18739065935489">
            <text:p>-5.19</text:p>
          </table:table-cell>
          <table:table-cell table:formula="of:=-360/2/PI()*ATAN((([.O$8]+[.O$9])*([.$C226]^2*[.O$13]*[.O$11]-1)/[.$C226]/[.O$13]+([.$C226]^2*[.O$12]*[.O$10]-1)/[.$C226]/[.O$10]/[.O$7])/([.O$11]/[.O$10]+([.O$8]+[.O$9])/[.O$7]+[.O$12]/[.O$13]+(1-[.$C226]^2*[.O$12]*[.O$11]-1/([.$C226]^2*[.O$13]*[.O$10]))))" office:value-type="float" office:value="44.3439658819028">
            <text:p>44.34</text:p>
          </table:table-cell>
          <table:table-cell table:formula="of:=-360/2/PI()*ATAN((([.P$8]+[.P$9])*([.$C226]^2*[.P$13]*[.P$11]-1)/[.$C226]/[.P$13]+([.$C226]^2*[.P$12]*[.P$10]-1)/[.$C226]/[.P$10]/[.P$7])/([.P$11]/[.P$10]+([.P$8]+[.P$9])/[.P$7]+[.P$12]/[.P$13]+(1-[.$C226]^2*[.P$12]*[.P$11]-1/([.$C226]^2*[.P$13]*[.P$10]))))" office:value-type="float" office:value="-80.7422689785495">
            <text:p>-80.74</text:p>
          </table:table-cell>
        </table:table-row>
        <table:table-row table:style-name="ro1">
          <table:table-cell/>
          <table:table-cell table:formula="of:=[.B226]*[.$G$3]" office:value-type="float" office:value="986.838893475618">
            <text:p>986.8</text:p>
          </table:table-cell>
          <table:table-cell table:formula="of:=1000000*2*PI()*[.B227]" office:value-type="float" office:value="6200491636.03936">
            <text:p>6200491636</text:p>
          </table:table-cell>
          <table:table-cell table:formula="of:=1/SQRT(([.L$11]/[.L$10]+([.L$8]+[.L$9])/[.L$7]+[.L$12]/[.L$13]+(1-[.$C227]^2*[.L$12]*[.L$11]-1/([.$C227]^2*[.L$13]*[.L$10])))^2 + (([.L$8]+[.L$9])*([.$C227]^2*[.L$13]*[.L$11]-1)/[.$C227]/[.L$13]+([.$C227]^2*[.L$12]*[.L$10]-1)/[.$C227]/[.L$10]/[.L$7])^2)" office:value-type="float" office:value="1.8435677644123">
            <text:p>1.844</text:p>
          </table:table-cell>
          <table:table-cell table:formula="of:=1/SQRT(([.M$11]/[.M$10]+([.M$8]+[.M$9])/[.M$7]+[.M$12]/[.M$13]+(1-[.$C227]^2*[.M$12]*[.M$11]-1/([.$C227]^2*[.M$13]*[.M$10])))^2 + (([.M$8]+[.M$9])*([.$C227]^2*[.M$13]*[.M$11]-1)/[.$C227]/[.M$13]+([.$C227]^2*[.M$12]*[.M$10]-1)/[.$C227]/[.M$10]/[.M$7])^2)" office:value-type="float" office:value="0.199859669121835">
            <text:p>0.200</text:p>
          </table:table-cell>
          <table:table-cell table:formula="of:=1/SQRT(([.N$11]/[.N$10]+([.N$8]+[.N$9])/[.N$7]+[.N$12]/[.N$13]+(1-[.$C227]^2*[.N$12]*[.N$11]-1/([.$C227]^2*[.N$13]*[.N$10])))^2 + (([.N$8]+[.N$9])*([.$C227]^2*[.N$13]*[.N$11]-1)/[.$C227]/[.N$13]+([.$C227]^2*[.N$12]*[.N$10]-1)/[.$C227]/[.N$10]/[.N$7])^2)" office:value-type="float" office:value="0.26587409472163">
            <text:p>0.266</text:p>
          </table:table-cell>
          <table:table-cell table:formula="of:=1/SQRT(([.O$11]/[.O$10]+([.O$8]+[.O$9])/[.O$7]+[.O$12]/[.O$13]+(1-[.$C227]^2*[.O$12]*[.O$11]-1/([.$C227]^2*[.O$13]*[.O$10])))^2 + (([.O$8]+[.O$9])*([.$C227]^2*[.O$13]*[.O$11]-1)/[.$C227]/[.O$13]+([.$C227]^2*[.O$12]*[.O$10]-1)/[.$C227]/[.O$10]/[.O$7])^2)" office:value-type="float" office:value="2.5879565015402">
            <text:p>2.588</text:p>
          </table:table-cell>
          <table:table-cell table:formula="of:=1/SQRT(([.P$11]/[.P$10]+([.P$8]+[.P$9])/[.P$7]+[.P$12]/[.P$13]+(1-[.$C227]^2*[.P$12]*[.P$11]-1/([.$C227]^2*[.P$13]*[.P$10])))^2 + (([.P$8]+[.P$9])*([.$C227]^2*[.P$13]*[.P$11]-1)/[.$C227]/[.P$13]+([.$C227]^2*[.P$12]*[.P$10]-1)/[.$C227]/[.P$10]/[.P$7])^2)" office:value-type="float" office:value="0.124509545293531">
            <text:p>0.125</text:p>
          </table:table-cell>
          <table:table-cell table:number-columns-repeated="3"/>
          <table:table-cell table:formula="of:=-360/2/PI()*ATAN((([.L$8]+[.L$9])*([.$C227]^2*[.L$13]*[.L$11]-1)/[.$C227]/[.L$13]+([.$C227]^2*[.L$12]*[.L$10]-1)/[.$C227]/[.L$10]/[.L$7])/([.L$11]/[.L$10]+([.L$8]+[.L$9])/[.L$7]+[.L$12]/[.L$13]+(1-[.$C227]^2*[.L$12]*[.L$11]-1/([.$C227]^2*[.L$13]*[.L$10]))))" office:value-type="float" office:value="20.2329430780531">
            <text:p>20.23</text:p>
          </table:table-cell>
          <table:table-cell table:formula="of:=-360/2/PI()*ATAN((([.M$8]+[.M$9])*([.$C227]^2*[.M$13]*[.M$11]-1)/[.$C227]/[.M$13]+([.$C227]^2*[.M$12]*[.M$10]-1)/[.$C227]/[.M$10]/[.M$7])/([.M$11]/[.M$10]+([.M$8]+[.M$9])/[.M$7]+[.M$12]/[.M$13]+(1-[.$C227]^2*[.M$12]*[.M$11]-1/([.$C227]^2*[.M$13]*[.M$10]))))" office:value-type="float" office:value="2.2778718102059">
            <text:p>2.28</text:p>
          </table:table-cell>
          <table:table-cell table:formula="of:=-360/2/PI()*ATAN((([.N$8]+[.N$9])*([.$C227]^2*[.N$13]*[.N$11]-1)/[.$C227]/[.N$13]+([.$C227]^2*[.N$12]*[.N$10]-1)/[.$C227]/[.N$10]/[.N$7])/([.N$11]/[.N$10]+([.N$8]+[.N$9])/[.N$7]+[.N$12]/[.N$13]+(1-[.$C227]^2*[.N$12]*[.N$11]-1/([.$C227]^2*[.N$13]*[.N$10]))))" office:value-type="float" office:value="-5.23251029408061">
            <text:p>-5.23</text:p>
          </table:table-cell>
          <table:table-cell table:formula="of:=-360/2/PI()*ATAN((([.O$8]+[.O$9])*([.$C227]^2*[.O$13]*[.O$11]-1)/[.$C227]/[.O$13]+([.$C227]^2*[.O$12]*[.O$10]-1)/[.$C227]/[.O$10]/[.O$7])/([.O$11]/[.O$10]+([.O$8]+[.O$9])/[.O$7]+[.O$12]/[.O$13]+(1-[.$C227]^2*[.O$12]*[.O$11]-1/([.$C227]^2*[.O$13]*[.O$10]))))" office:value-type="float" office:value="43.8902195875609">
            <text:p>43.89</text:p>
          </table:table-cell>
          <table:table-cell table:formula="of:=-360/2/PI()*ATAN((([.P$8]+[.P$9])*([.$C227]^2*[.P$13]*[.P$11]-1)/[.$C227]/[.P$13]+([.$C227]^2*[.P$12]*[.P$10]-1)/[.$C227]/[.P$10]/[.P$7])/([.P$11]/[.P$10]+([.P$8]+[.P$9])/[.P$7]+[.P$12]/[.P$13]+(1-[.$C227]^2*[.P$12]*[.P$11]-1/([.$C227]^2*[.P$13]*[.P$10]))))" office:value-type="float" office:value="-80.8679786450056">
            <text:p>-80.87</text:p>
          </table:table-cell>
        </table:table-row>
        <table:table-row table:style-name="ro1">
          <table:table-cell/>
          <table:table-cell table:formula="of:=[.B227]*[.$G$3]" office:value-type="float" office:value="987.825732369093">
            <text:p>987.8</text:p>
          </table:table-cell>
          <table:table-cell table:formula="of:=1000000*2*PI()*[.B228]" office:value-type="float" office:value="6206692127.6754">
            <text:p>6206692128</text:p>
          </table:table-cell>
          <table:table-cell table:formula="of:=1/SQRT(([.L$11]/[.L$10]+([.L$8]+[.L$9])/[.L$7]+[.L$12]/[.L$13]+(1-[.$C228]^2*[.L$12]*[.L$11]-1/([.$C228]^2*[.L$13]*[.L$10])))^2 + (([.L$8]+[.L$9])*([.$C228]^2*[.L$13]*[.L$11]-1)/[.$C228]/[.L$13]+([.$C228]^2*[.L$12]*[.L$10]-1)/[.$C228]/[.L$10]/[.L$7])^2)" office:value-type="float" office:value="1.82883998174041">
            <text:p>1.829</text:p>
          </table:table-cell>
          <table:table-cell table:formula="of:=1/SQRT(([.M$11]/[.M$10]+([.M$8]+[.M$9])/[.M$7]+[.M$12]/[.M$13]+(1-[.$C228]^2*[.M$12]*[.M$11]-1/([.$C228]^2*[.M$13]*[.M$10])))^2 + (([.M$8]+[.M$9])*([.$C228]^2*[.M$13]*[.M$11]-1)/[.$C228]/[.M$13]+([.$C228]^2*[.M$12]*[.M$10]-1)/[.$C228]/[.M$10]/[.M$7])^2)" office:value-type="float" office:value="0.19781092397273">
            <text:p>0.198</text:p>
          </table:table-cell>
          <table:table-cell table:formula="of:=1/SQRT(([.N$11]/[.N$10]+([.N$8]+[.N$9])/[.N$7]+[.N$12]/[.N$13]+(1-[.$C228]^2*[.N$12]*[.N$11]-1/([.$C228]^2*[.N$13]*[.N$10])))^2 + (([.N$8]+[.N$9])*([.$C228]^2*[.N$13]*[.N$11]-1)/[.$C228]/[.N$13]+([.$C228]^2*[.N$12]*[.N$10]-1)/[.$C228]/[.N$10]/[.N$7])^2)" office:value-type="float" office:value="0.263151919263613">
            <text:p>0.263</text:p>
          </table:table-cell>
          <table:table-cell table:formula="of:=1/SQRT(([.O$11]/[.O$10]+([.O$8]+[.O$9])/[.O$7]+[.O$12]/[.O$13]+(1-[.$C228]^2*[.O$12]*[.O$11]-1/([.$C228]^2*[.O$13]*[.O$10])))^2 + (([.O$8]+[.O$9])*([.$C228]^2*[.O$13]*[.O$11]-1)/[.$C228]/[.O$13]+([.$C228]^2*[.O$12]*[.O$10]-1)/[.$C228]/[.O$10]/[.O$7])^2)" office:value-type="float" office:value="2.57534457921253">
            <text:p>2.575</text:p>
          </table:table-cell>
          <table:table-cell table:formula="of:=1/SQRT(([.P$11]/[.P$10]+([.P$8]+[.P$9])/[.P$7]+[.P$12]/[.P$13]+(1-[.$C228]^2*[.P$12]*[.P$11]-1/([.$C228]^2*[.P$13]*[.P$10])))^2 + (([.P$8]+[.P$9])*([.$C228]^2*[.P$13]*[.P$11]-1)/[.$C228]/[.P$13]+([.$C228]^2*[.P$12]*[.P$10]-1)/[.$C228]/[.P$10]/[.P$7])^2)" office:value-type="float" office:value="0.122840072112869">
            <text:p>0.123</text:p>
          </table:table-cell>
          <table:table-cell table:number-columns-repeated="3"/>
          <table:table-cell table:formula="of:=-360/2/PI()*ATAN((([.L$8]+[.L$9])*([.$C228]^2*[.L$13]*[.L$11]-1)/[.$C228]/[.L$13]+([.$C228]^2*[.L$12]*[.L$10]-1)/[.$C228]/[.L$10]/[.L$7])/([.L$11]/[.L$10]+([.L$8]+[.L$9])/[.L$7]+[.L$12]/[.L$13]+(1-[.$C228]^2*[.L$12]*[.L$11]-1/([.$C228]^2*[.L$13]*[.L$10]))))" office:value-type="float" office:value="19.8983245384453">
            <text:p>19.90</text:p>
          </table:table-cell>
          <table:table-cell table:formula="of:=-360/2/PI()*ATAN((([.M$8]+[.M$9])*([.$C228]^2*[.M$13]*[.M$11]-1)/[.$C228]/[.M$13]+([.$C228]^2*[.M$12]*[.M$10]-1)/[.$C228]/[.M$10]/[.M$7])/([.M$11]/[.M$10]+([.M$8]+[.M$9])/[.M$7]+[.M$12]/[.M$13]+(1-[.$C228]^2*[.M$12]*[.M$11]-1/([.$C228]^2*[.M$13]*[.M$10]))))" office:value-type="float" office:value="2.23116797309353">
            <text:p>2.23</text:p>
          </table:table-cell>
          <table:table-cell table:formula="of:=-360/2/PI()*ATAN((([.N$8]+[.N$9])*([.$C228]^2*[.N$13]*[.N$11]-1)/[.$C228]/[.N$13]+([.$C228]^2*[.N$12]*[.N$10]-1)/[.$C228]/[.N$10]/[.N$7])/([.N$11]/[.N$10]+([.N$8]+[.N$9])/[.N$7]+[.N$12]/[.N$13]+(1-[.$C228]^2*[.N$12]*[.N$11]-1/([.$C228]^2*[.N$13]*[.N$10]))))" office:value-type="float" office:value="-5.27681613327729">
            <text:p>-5.28</text:p>
          </table:table-cell>
          <table:table-cell table:formula="of:=-360/2/PI()*ATAN((([.O$8]+[.O$9])*([.$C228]^2*[.O$13]*[.O$11]-1)/[.$C228]/[.O$13]+([.$C228]^2*[.O$12]*[.O$10]-1)/[.$C228]/[.O$10]/[.O$7])/([.O$11]/[.O$10]+([.O$8]+[.O$9])/[.O$7]+[.O$12]/[.O$13]+(1-[.$C228]^2*[.O$12]*[.O$11]-1/([.$C228]^2*[.O$13]*[.O$10]))))" office:value-type="float" office:value="43.4416108205331">
            <text:p>43.44</text:p>
          </table:table-cell>
          <table:table-cell table:formula="of:=-360/2/PI()*ATAN((([.P$8]+[.P$9])*([.$C228]^2*[.P$13]*[.P$11]-1)/[.$C228]/[.P$13]+([.$C228]^2*[.P$12]*[.P$10]-1)/[.$C228]/[.P$10]/[.P$7])/([.P$11]/[.P$10]+([.P$8]+[.P$9])/[.P$7]+[.P$12]/[.P$13]+(1-[.$C228]^2*[.P$12]*[.P$11]-1/([.$C228]^2*[.P$13]*[.P$10]))))" office:value-type="float" office:value="-80.9903289152226">
            <text:p>-80.99</text:p>
          </table:table-cell>
        </table:table-row>
        <table:table-row table:style-name="ro1">
          <table:table-cell/>
          <table:table-cell table:formula="of:=[.B228]*[.$G$3]" office:value-type="float" office:value="988.813558101462">
            <text:p>988.8</text:p>
          </table:table-cell>
          <table:table-cell table:formula="of:=1000000*2*PI()*[.B229]" office:value-type="float" office:value="6212898819.80308">
            <text:p>6212898820</text:p>
          </table:table-cell>
          <table:table-cell table:formula="of:=1/SQRT(([.L$11]/[.L$10]+([.L$8]+[.L$9])/[.L$7]+[.L$12]/[.L$13]+(1-[.$C229]^2*[.L$12]*[.L$11]-1/([.$C229]^2*[.L$13]*[.L$10])))^2 + (([.L$8]+[.L$9])*([.$C229]^2*[.L$13]*[.L$11]-1)/[.$C229]/[.L$13]+([.$C229]^2*[.L$12]*[.L$10]-1)/[.$C229]/[.L$10]/[.L$7])^2)" office:value-type="float" office:value="1.81431719776383">
            <text:p>1.814</text:p>
          </table:table-cell>
          <table:table-cell table:formula="of:=1/SQRT(([.M$11]/[.M$10]+([.M$8]+[.M$9])/[.M$7]+[.M$12]/[.M$13]+(1-[.$C229]^2*[.M$12]*[.M$11]-1/([.$C229]^2*[.M$13]*[.M$10])))^2 + (([.M$8]+[.M$9])*([.$C229]^2*[.M$13]*[.M$11]-1)/[.$C229]/[.M$13]+([.$C229]^2*[.M$12]*[.M$10]-1)/[.$C229]/[.M$10]/[.M$7])^2)" office:value-type="float" office:value="0.195807603316678">
            <text:p>0.196</text:p>
          </table:table-cell>
          <table:table-cell table:formula="of:=1/SQRT(([.N$11]/[.N$10]+([.N$8]+[.N$9])/[.N$7]+[.N$12]/[.N$13]+(1-[.$C229]^2*[.N$12]*[.N$11]-1/([.$C229]^2*[.N$13]*[.N$10])))^2 + (([.N$8]+[.N$9])*([.$C229]^2*[.N$13]*[.N$11]-1)/[.$C229]/[.N$13]+([.$C229]^2*[.N$12]*[.N$10]-1)/[.$C229]/[.N$10]/[.N$7])^2)" office:value-type="float" office:value="0.260489959309331">
            <text:p>0.260</text:p>
          </table:table-cell>
          <table:table-cell table:formula="of:=1/SQRT(([.O$11]/[.O$10]+([.O$8]+[.O$9])/[.O$7]+[.O$12]/[.O$13]+(1-[.$C229]^2*[.O$12]*[.O$11]-1/([.$C229]^2*[.O$13]*[.O$10])))^2 + (([.O$8]+[.O$9])*([.$C229]^2*[.O$13]*[.O$11]-1)/[.$C229]/[.O$13]+([.$C229]^2*[.O$12]*[.O$10]-1)/[.$C229]/[.O$10]/[.O$7])^2)" office:value-type="float" office:value="2.56273218616494">
            <text:p>2.563</text:p>
          </table:table-cell>
          <table:table-cell table:formula="of:=1/SQRT(([.P$11]/[.P$10]+([.P$8]+[.P$9])/[.P$7]+[.P$12]/[.P$13]+(1-[.$C229]^2*[.P$12]*[.P$11]-1/([.$C229]^2*[.P$13]*[.P$10])))^2 + (([.P$8]+[.P$9])*([.$C229]^2*[.P$13]*[.P$11]-1)/[.$C229]/[.P$13]+([.$C229]^2*[.P$12]*[.P$10]-1)/[.$C229]/[.P$10]/[.P$7])^2)" office:value-type="float" office:value="0.121214129620718">
            <text:p>0.121</text:p>
          </table:table-cell>
          <table:table-cell table:number-columns-repeated="3"/>
          <table:table-cell table:formula="of:=-360/2/PI()*ATAN((([.L$8]+[.L$9])*([.$C229]^2*[.L$13]*[.L$11]-1)/[.$C229]/[.L$13]+([.$C229]^2*[.L$12]*[.L$10]-1)/[.$C229]/[.L$10]/[.L$7])/([.L$11]/[.L$10]+([.L$8]+[.L$9])/[.L$7]+[.L$12]/[.L$13]+(1-[.$C229]^2*[.L$12]*[.L$11]-1/([.$C229]^2*[.L$13]*[.L$10]))))" office:value-type="float" office:value="19.5694003922618">
            <text:p>19.57</text:p>
          </table:table-cell>
          <table:table-cell table:formula="of:=-360/2/PI()*ATAN((([.M$8]+[.M$9])*([.$C229]^2*[.M$13]*[.M$11]-1)/[.$C229]/[.M$13]+([.$C229]^2*[.M$12]*[.M$10]-1)/[.$C229]/[.M$10]/[.M$7])/([.M$11]/[.M$10]+([.M$8]+[.M$9])/[.M$7]+[.M$12]/[.M$13]+(1-[.$C229]^2*[.M$12]*[.M$11]-1/([.$C229]^2*[.M$13]*[.M$10]))))" office:value-type="float" office:value="2.18545854604126">
            <text:p>2.19</text:p>
          </table:table-cell>
          <table:table-cell table:formula="of:=-360/2/PI()*ATAN((([.N$8]+[.N$9])*([.$C229]^2*[.N$13]*[.N$11]-1)/[.$C229]/[.N$13]+([.$C229]^2*[.N$12]*[.N$10]-1)/[.$C229]/[.N$10]/[.N$7])/([.N$11]/[.N$10]+([.N$8]+[.N$9])/[.N$7]+[.N$12]/[.N$13]+(1-[.$C229]^2*[.N$12]*[.N$11]-1/([.$C229]^2*[.N$13]*[.N$10]))))" office:value-type="float" office:value="-5.32033540501414">
            <text:p>-5.32</text:p>
          </table:table-cell>
          <table:table-cell table:formula="of:=-360/2/PI()*ATAN((([.O$8]+[.O$9])*([.$C229]^2*[.O$13]*[.O$11]-1)/[.$C229]/[.O$13]+([.$C229]^2*[.O$12]*[.O$10]-1)/[.$C229]/[.O$10]/[.O$7])/([.O$11]/[.O$10]+([.O$8]+[.O$9])/[.O$7]+[.O$12]/[.O$13]+(1-[.$C229]^2*[.O$12]*[.O$11]-1/([.$C229]^2*[.O$13]*[.O$10]))))" office:value-type="float" office:value="42.9981013130891">
            <text:p>43.00</text:p>
          </table:table-cell>
          <table:table-cell table:formula="of:=-360/2/PI()*ATAN((([.P$8]+[.P$9])*([.$C229]^2*[.P$13]*[.P$11]-1)/[.$C229]/[.P$13]+([.$C229]^2*[.P$12]*[.P$10]-1)/[.$C229]/[.P$10]/[.P$7])/([.P$11]/[.P$10]+([.P$8]+[.P$9])/[.P$7]+[.P$12]/[.P$13]+(1-[.$C229]^2*[.P$12]*[.P$11]-1/([.$C229]^2*[.P$13]*[.P$10]))))" office:value-type="float" office:value="-81.1094518069515">
            <text:p>-81.11</text:p>
          </table:table-cell>
        </table:table-row>
        <table:table-row table:style-name="ro1">
          <table:table-cell/>
          <table:table-cell table:formula="of:=[.B229]*[.$G$3]" office:value-type="float" office:value="989.802371659564">
            <text:p>989.8</text:p>
          </table:table-cell>
          <table:table-cell table:formula="of:=1000000*2*PI()*[.B230]" office:value-type="float" office:value="6219111718.62288">
            <text:p>6219111719</text:p>
          </table:table-cell>
          <table:table-cell table:formula="of:=1/SQRT(([.L$11]/[.L$10]+([.L$8]+[.L$9])/[.L$7]+[.L$12]/[.L$13]+(1-[.$C230]^2*[.L$12]*[.L$11]-1/([.$C230]^2*[.L$13]*[.L$10])))^2 + (([.L$8]+[.L$9])*([.$C230]^2*[.L$13]*[.L$11]-1)/[.$C230]/[.L$13]+([.$C230]^2*[.L$12]*[.L$10]-1)/[.$C230]/[.L$10]/[.L$7])^2)" office:value-type="float" office:value="1.79999679080773">
            <text:p>1.800</text:p>
          </table:table-cell>
          <table:table-cell table:formula="of:=1/SQRT(([.M$11]/[.M$10]+([.M$8]+[.M$9])/[.M$7]+[.M$12]/[.M$13]+(1-[.$C230]^2*[.M$12]*[.M$11]-1/([.$C230]^2*[.M$13]*[.M$10])))^2 + (([.M$8]+[.M$9])*([.$C230]^2*[.M$13]*[.M$11]-1)/[.$C230]/[.M$13]+([.$C230]^2*[.M$12]*[.M$10]-1)/[.$C230]/[.M$10]/[.M$7])^2)" office:value-type="float" office:value="0.193848220256657">
            <text:p>0.194</text:p>
          </table:table-cell>
          <table:table-cell table:formula="of:=1/SQRT(([.N$11]/[.N$10]+([.N$8]+[.N$9])/[.N$7]+[.N$12]/[.N$13]+(1-[.$C230]^2*[.N$12]*[.N$11]-1/([.$C230]^2*[.N$13]*[.N$10])))^2 + (([.N$8]+[.N$9])*([.$C230]^2*[.N$13]*[.N$11]-1)/[.$C230]/[.N$13]+([.$C230]^2*[.N$12]*[.N$10]-1)/[.$C230]/[.N$10]/[.N$7])^2)" office:value-type="float" office:value="0.25788624599547">
            <text:p>0.258</text:p>
          </table:table-cell>
          <table:table-cell table:formula="of:=1/SQRT(([.O$11]/[.O$10]+([.O$8]+[.O$9])/[.O$7]+[.O$12]/[.O$13]+(1-[.$C230]^2*[.O$12]*[.O$11]-1/([.$C230]^2*[.O$13]*[.O$10])))^2 + (([.O$8]+[.O$9])*([.$C230]^2*[.O$13]*[.O$11]-1)/[.$C230]/[.O$13]+([.$C230]^2*[.O$12]*[.O$10]-1)/[.$C230]/[.O$10]/[.O$7])^2)" office:value-type="float" office:value="2.55012404942051">
            <text:p>2.550</text:p>
          </table:table-cell>
          <table:table-cell table:formula="of:=1/SQRT(([.P$11]/[.P$10]+([.P$8]+[.P$9])/[.P$7]+[.P$12]/[.P$13]+(1-[.$C230]^2*[.P$12]*[.P$11]-1/([.$C230]^2*[.P$13]*[.P$10])))^2 + (([.P$8]+[.P$9])*([.$C230]^2*[.P$13]*[.P$11]-1)/[.$C230]/[.P$13]+([.$C230]^2*[.P$12]*[.P$10]-1)/[.$C230]/[.P$10]/[.P$7])^2)" office:value-type="float" office:value="0.119630056117945">
            <text:p>0.120</text:p>
          </table:table-cell>
          <table:table-cell table:number-columns-repeated="3"/>
          <table:table-cell table:formula="of:=-360/2/PI()*ATAN((([.L$8]+[.L$9])*([.$C230]^2*[.L$13]*[.L$11]-1)/[.$C230]/[.L$13]+([.$C230]^2*[.L$12]*[.L$10]-1)/[.$C230]/[.L$10]/[.L$7])/([.L$11]/[.L$10]+([.L$8]+[.L$9])/[.L$7]+[.L$12]/[.L$13]+(1-[.$C230]^2*[.L$12]*[.L$11]-1/([.$C230]^2*[.L$13]*[.L$10]))))" office:value-type="float" office:value="19.2460394023479">
            <text:p>19.25</text:p>
          </table:table-cell>
          <table:table-cell table:formula="of:=-360/2/PI()*ATAN((([.M$8]+[.M$9])*([.$C230]^2*[.M$13]*[.M$11]-1)/[.$C230]/[.M$13]+([.$C230]^2*[.M$12]*[.M$10]-1)/[.$C230]/[.M$10]/[.M$7])/([.M$11]/[.M$10]+([.M$8]+[.M$9])/[.M$7]+[.M$12]/[.M$13]+(1-[.$C230]^2*[.M$12]*[.M$11]-1/([.$C230]^2*[.M$13]*[.M$10]))))" office:value-type="float" office:value="2.14071081231138">
            <text:p>2.14</text:p>
          </table:table-cell>
          <table:table-cell table:formula="of:=-360/2/PI()*ATAN((([.N$8]+[.N$9])*([.$C230]^2*[.N$13]*[.N$11]-1)/[.$C230]/[.N$13]+([.$C230]^2*[.N$12]*[.N$10]-1)/[.$C230]/[.N$10]/[.N$7])/([.N$11]/[.N$10]+([.N$8]+[.N$9])/[.N$7]+[.N$12]/[.N$13]+(1-[.$C230]^2*[.N$12]*[.N$11]-1/([.$C230]^2*[.N$13]*[.N$10]))))" office:value-type="float" office:value="-5.36309414935836">
            <text:p>-5.36</text:p>
          </table:table-cell>
          <table:table-cell table:formula="of:=-360/2/PI()*ATAN((([.O$8]+[.O$9])*([.$C230]^2*[.O$13]*[.O$11]-1)/[.$C230]/[.O$13]+([.$C230]^2*[.O$12]*[.O$10]-1)/[.$C230]/[.O$10]/[.O$7])/([.O$11]/[.O$10]+([.O$8]+[.O$9])/[.O$7]+[.O$12]/[.O$13]+(1-[.$C230]^2*[.O$12]*[.O$11]-1/([.$C230]^2*[.O$13]*[.O$10]))))" office:value-type="float" office:value="42.5596513391913">
            <text:p>42.56</text:p>
          </table:table-cell>
          <table:table-cell table:formula="of:=-360/2/PI()*ATAN((([.P$8]+[.P$9])*([.$C230]^2*[.P$13]*[.P$11]-1)/[.$C230]/[.P$13]+([.$C230]^2*[.P$12]*[.P$10]-1)/[.$C230]/[.P$10]/[.P$7])/([.P$11]/[.P$10]+([.P$8]+[.P$9])/[.P$7]+[.P$12]/[.P$13]+(1-[.$C230]^2*[.P$12]*[.P$11]-1/([.$C230]^2*[.P$13]*[.P$10]))))" office:value-type="float" office:value="-81.2254725644948">
            <text:p>-81.23</text:p>
          </table:table-cell>
        </table:table-row>
        <table:table-row table:style-name="ro1">
          <table:table-cell/>
          <table:table-cell table:formula="of:=[.B230]*[.$G$3]" office:value-type="float" office:value="990.792174031223">
            <text:p>990.8</text:p>
          </table:table-cell>
          <table:table-cell table:formula="of:=1000000*2*PI()*[.B231]" office:value-type="float" office:value="6225330830.3415">
            <text:p>6225330830</text:p>
          </table:table-cell>
          <table:table-cell table:formula="of:=1/SQRT(([.L$11]/[.L$10]+([.L$8]+[.L$9])/[.L$7]+[.L$12]/[.L$13]+(1-[.$C231]^2*[.L$12]*[.L$11]-1/([.$C231]^2*[.L$13]*[.L$10])))^2 + (([.L$8]+[.L$9])*([.$C231]^2*[.L$13]*[.L$11]-1)/[.$C231]/[.L$13]+([.$C231]^2*[.L$12]*[.L$10]-1)/[.$C231]/[.L$10]/[.L$7])^2)" office:value-type="float" office:value="1.78587610370656">
            <text:p>1.786</text:p>
          </table:table-cell>
          <table:table-cell table:formula="of:=1/SQRT(([.M$11]/[.M$10]+([.M$8]+[.M$9])/[.M$7]+[.M$12]/[.M$13]+(1-[.$C231]^2*[.M$12]*[.M$11]-1/([.$C231]^2*[.M$13]*[.M$10])))^2 + (([.M$8]+[.M$9])*([.$C231]^2*[.M$13]*[.M$11]-1)/[.$C231]/[.M$13]+([.$C231]^2*[.M$12]*[.M$10]-1)/[.$C231]/[.M$10]/[.M$7])^2)" office:value-type="float" office:value="0.191931351943073">
            <text:p>0.192</text:p>
          </table:table-cell>
          <table:table-cell table:formula="of:=1/SQRT(([.N$11]/[.N$10]+([.N$8]+[.N$9])/[.N$7]+[.N$12]/[.N$13]+(1-[.$C231]^2*[.N$12]*[.N$11]-1/([.$C231]^2*[.N$13]*[.N$10])))^2 + (([.N$8]+[.N$9])*([.$C231]^2*[.N$13]*[.N$11]-1)/[.$C231]/[.N$13]+([.$C231]^2*[.N$12]*[.N$10]-1)/[.$C231]/[.N$10]/[.N$7])^2)" office:value-type="float" office:value="0.255338895240469">
            <text:p>0.255</text:p>
          </table:table-cell>
          <table:table-cell table:formula="of:=1/SQRT(([.O$11]/[.O$10]+([.O$8]+[.O$9])/[.O$7]+[.O$12]/[.O$13]+(1-[.$C231]^2*[.O$12]*[.O$11]-1/([.$C231]^2*[.O$13]*[.O$10])))^2 + (([.O$8]+[.O$9])*([.$C231]^2*[.O$13]*[.O$11]-1)/[.$C231]/[.O$13]+([.$C231]^2*[.O$12]*[.O$10]-1)/[.$C231]/[.O$10]/[.O$7])^2)" office:value-type="float" office:value="2.53752469998653">
            <text:p>2.538</text:p>
          </table:table-cell>
          <table:table-cell table:formula="of:=1/SQRT(([.P$11]/[.P$10]+([.P$8]+[.P$9])/[.P$7]+[.P$12]/[.P$13]+(1-[.$C231]^2*[.P$12]*[.P$11]-1/([.$C231]^2*[.P$13]*[.P$10])))^2 + (([.P$8]+[.P$9])*([.$C231]^2*[.P$13]*[.P$11]-1)/[.$C231]/[.P$13]+([.$C231]^2*[.P$12]*[.P$10]-1)/[.$C231]/[.P$10]/[.P$7])^2)" office:value-type="float" office:value="0.118086272373619">
            <text:p>0.118</text:p>
          </table:table-cell>
          <table:table-cell table:number-columns-repeated="3"/>
          <table:table-cell table:formula="of:=-360/2/PI()*ATAN((([.L$8]+[.L$9])*([.$C231]^2*[.L$13]*[.L$11]-1)/[.$C231]/[.L$13]+([.$C231]^2*[.L$12]*[.L$10]-1)/[.$C231]/[.L$10]/[.L$7])/([.L$11]/[.L$10]+([.L$8]+[.L$9])/[.L$7]+[.L$12]/[.L$13]+(1-[.$C231]^2*[.L$12]*[.L$11]-1/([.$C231]^2*[.L$13]*[.L$10]))))" office:value-type="float" office:value="18.928113594037">
            <text:p>18.93</text:p>
          </table:table-cell>
          <table:table-cell table:formula="of:=-360/2/PI()*ATAN((([.M$8]+[.M$9])*([.$C231]^2*[.M$13]*[.M$11]-1)/[.$C231]/[.M$13]+([.$C231]^2*[.M$12]*[.M$10]-1)/[.$C231]/[.M$10]/[.M$7])/([.M$11]/[.M$10]+([.M$8]+[.M$9])/[.M$7]+[.M$12]/[.M$13]+(1-[.$C231]^2*[.M$12]*[.M$11]-1/([.$C231]^2*[.M$13]*[.M$10]))))" office:value-type="float" office:value="2.09689347011791">
            <text:p>2.10</text:p>
          </table:table-cell>
          <table:table-cell table:formula="of:=-360/2/PI()*ATAN((([.N$8]+[.N$9])*([.$C231]^2*[.N$13]*[.N$11]-1)/[.$C231]/[.N$13]+([.$C231]^2*[.N$12]*[.N$10]-1)/[.$C231]/[.N$10]/[.N$7])/([.N$11]/[.N$10]+([.N$8]+[.N$9])/[.N$7]+[.N$12]/[.N$13]+(1-[.$C231]^2*[.N$12]*[.N$11]-1/([.$C231]^2*[.N$13]*[.N$10]))))" office:value-type="float" office:value="-5.40511728242332">
            <text:p>-5.41</text:p>
          </table:table-cell>
          <table:table-cell table:formula="of:=-360/2/PI()*ATAN((([.O$8]+[.O$9])*([.$C231]^2*[.O$13]*[.O$11]-1)/[.$C231]/[.O$13]+([.$C231]^2*[.O$12]*[.O$10]-1)/[.$C231]/[.O$10]/[.O$7])/([.O$11]/[.O$10]+([.O$8]+[.O$9])/[.O$7]+[.O$12]/[.O$13]+(1-[.$C231]^2*[.O$12]*[.O$11]-1/([.$C231]^2*[.O$13]*[.O$10]))))" office:value-type="float" office:value="42.1262198240043">
            <text:p>42.13</text:p>
          </table:table-cell>
          <table:table-cell table:formula="of:=-360/2/PI()*ATAN((([.P$8]+[.P$9])*([.$C231]^2*[.P$13]*[.P$11]-1)/[.$C231]/[.P$13]+([.$C231]^2*[.P$12]*[.P$10]-1)/[.$C231]/[.P$10]/[.P$7])/([.P$11]/[.P$10]+([.P$8]+[.P$9])/[.P$7]+[.P$12]/[.P$13]+(1-[.$C231]^2*[.P$12]*[.P$11]-1/([.$C231]^2*[.P$13]*[.P$10]))))" office:value-type="float" office:value="-81.3385100841469">
            <text:p>-81.34</text:p>
          </table:table-cell>
        </table:table-row>
        <table:table-row table:style-name="ro1">
          <table:table-cell/>
          <table:table-cell table:formula="of:=[.B231]*[.$G$3]" office:value-type="float" office:value="991.782966205254">
            <text:p>991.8</text:p>
          </table:table-cell>
          <table:table-cell table:formula="of:=1000000*2*PI()*[.B232]" office:value-type="float" office:value="6231556161.17184">
            <text:p>6231556161</text:p>
          </table:table-cell>
          <table:table-cell table:formula="of:=1/SQRT(([.L$11]/[.L$10]+([.L$8]+[.L$9])/[.L$7]+[.L$12]/[.L$13]+(1-[.$C232]^2*[.L$12]*[.L$11]-1/([.$C232]^2*[.L$13]*[.L$10])))^2 + (([.L$8]+[.L$9])*([.$C232]^2*[.L$13]*[.L$11]-1)/[.$C232]/[.L$13]+([.$C232]^2*[.L$12]*[.L$10]-1)/[.$C232]/[.L$10]/[.L$7])^2)" office:value-type="float" office:value="1.77195245096776">
            <text:p>1.772</text:p>
          </table:table-cell>
          <table:table-cell table:formula="of:=1/SQRT(([.M$11]/[.M$10]+([.M$8]+[.M$9])/[.M$7]+[.M$12]/[.M$13]+(1-[.$C232]^2*[.M$12]*[.M$11]-1/([.$C232]^2*[.M$13]*[.M$10])))^2 + (([.M$8]+[.M$9])*([.$C232]^2*[.M$13]*[.M$11]-1)/[.$C232]/[.M$13]+([.$C232]^2*[.M$12]*[.M$10]-1)/[.$C232]/[.M$10]/[.M$7])^2)" office:value-type="float" office:value="0.190055636169709">
            <text:p>0.190</text:p>
          </table:table-cell>
          <table:table-cell table:formula="of:=1/SQRT(([.N$11]/[.N$10]+([.N$8]+[.N$9])/[.N$7]+[.N$12]/[.N$13]+(1-[.$C232]^2*[.N$12]*[.N$11]-1/([.$C232]^2*[.N$13]*[.N$10])))^2 + (([.N$8]+[.N$9])*([.$C232]^2*[.N$13]*[.N$11]-1)/[.$C232]/[.N$13]+([.$C232]^2*[.N$12]*[.N$10]-1)/[.$C232]/[.N$10]/[.N$7])^2)" office:value-type="float" office:value="0.252846103236108">
            <text:p>0.253</text:p>
          </table:table-cell>
          <table:table-cell table:formula="of:=1/SQRT(([.O$11]/[.O$10]+([.O$8]+[.O$9])/[.O$7]+[.O$12]/[.O$13]+(1-[.$C232]^2*[.O$12]*[.O$11]-1/([.$C232]^2*[.O$13]*[.O$10])))^2 + (([.O$8]+[.O$9])*([.$C232]^2*[.O$13]*[.O$11]-1)/[.$C232]/[.O$13]+([.$C232]^2*[.O$12]*[.O$10]-1)/[.$C232]/[.O$10]/[.O$7])^2)" office:value-type="float" office:value="2.5249384765924">
            <text:p>2.525</text:p>
          </table:table-cell>
          <table:table-cell table:formula="of:=1/SQRT(([.P$11]/[.P$10]+([.P$8]+[.P$9])/[.P$7]+[.P$12]/[.P$13]+(1-[.$C232]^2*[.P$12]*[.P$11]-1/([.$C232]^2*[.P$13]*[.P$10])))^2 + (([.P$8]+[.P$9])*([.$C232]^2*[.P$13]*[.P$11]-1)/[.$C232]/[.P$13]+([.$C232]^2*[.P$12]*[.P$10]-1)/[.$C232]/[.P$10]/[.P$7])^2)" office:value-type="float" office:value="0.116581276638177">
            <text:p>0.117</text:p>
          </table:table-cell>
          <table:table-cell table:number-columns-repeated="3"/>
          <table:table-cell table:formula="of:=-360/2/PI()*ATAN((([.L$8]+[.L$9])*([.$C232]^2*[.L$13]*[.L$11]-1)/[.$C232]/[.L$13]+([.$C232]^2*[.L$12]*[.L$10]-1)/[.$C232]/[.L$10]/[.L$7])/([.L$11]/[.L$10]+([.L$8]+[.L$9])/[.L$7]+[.L$12]/[.L$13]+(1-[.$C232]^2*[.L$12]*[.L$11]-1/([.$C232]^2*[.L$13]*[.L$10]))))" office:value-type="float" office:value="18.6154981920004">
            <text:p>18.62</text:p>
          </table:table-cell>
          <table:table-cell table:formula="of:=-360/2/PI()*ATAN((([.M$8]+[.M$9])*([.$C232]^2*[.M$13]*[.M$11]-1)/[.$C232]/[.M$13]+([.$C232]^2*[.M$12]*[.M$10]-1)/[.$C232]/[.M$10]/[.M$7])/([.M$11]/[.M$10]+([.M$8]+[.M$9])/[.M$7]+[.M$12]/[.M$13]+(1-[.$C232]^2*[.M$12]*[.M$11]-1/([.$C232]^2*[.M$13]*[.M$10]))))" office:value-type="float" office:value="2.0539765570594">
            <text:p>2.05</text:p>
          </table:table-cell>
          <table:table-cell table:formula="of:=-360/2/PI()*ATAN((([.N$8]+[.N$9])*([.$C232]^2*[.N$13]*[.N$11]-1)/[.$C232]/[.N$13]+([.$C232]^2*[.N$12]*[.N$10]-1)/[.$C232]/[.N$10]/[.N$7])/([.N$11]/[.N$10]+([.N$8]+[.N$9])/[.N$7]+[.N$12]/[.N$13]+(1-[.$C232]^2*[.N$12]*[.N$11]-1/([.$C232]^2*[.N$13]*[.N$10]))))" office:value-type="float" office:value="-5.44642865632121">
            <text:p>-5.45</text:p>
          </table:table-cell>
          <table:table-cell table:formula="of:=-360/2/PI()*ATAN((([.O$8]+[.O$9])*([.$C232]^2*[.O$13]*[.O$11]-1)/[.$C232]/[.O$13]+([.$C232]^2*[.O$12]*[.O$10]-1)/[.$C232]/[.O$10]/[.O$7])/([.O$11]/[.O$10]+([.O$8]+[.O$9])/[.O$7]+[.O$12]/[.O$13]+(1-[.$C232]^2*[.O$12]*[.O$11]-1/([.$C232]^2*[.O$13]*[.O$10]))))" office:value-type="float" office:value="41.6977644495494">
            <text:p>41.70</text:p>
          </table:table-cell>
          <table:table-cell table:formula="of:=-360/2/PI()*ATAN((([.P$8]+[.P$9])*([.$C232]^2*[.P$13]*[.P$11]-1)/[.$C232]/[.P$13]+([.$C232]^2*[.P$12]*[.P$10]-1)/[.$C232]/[.P$10]/[.P$7])/([.P$11]/[.P$10]+([.P$8]+[.P$9])/[.P$7]+[.P$12]/[.P$13]+(1-[.$C232]^2*[.P$12]*[.P$11]-1/([.$C232]^2*[.P$13]*[.P$10]))))" office:value-type="float" office:value="-81.4486773082268">
            <text:p>-81.45</text:p>
          </table:table-cell>
        </table:table-row>
        <table:table-row table:style-name="ro1">
          <table:table-cell/>
          <table:table-cell table:formula="of:=[.B232]*[.$G$3]" office:value-type="float" office:value="992.774749171459">
            <text:p>992.8</text:p>
          </table:table-cell>
          <table:table-cell table:formula="of:=1000000*2*PI()*[.B233]" office:value-type="float" office:value="6237787717.33301">
            <text:p>6237787717</text:p>
          </table:table-cell>
          <table:table-cell table:formula="of:=1/SQRT(([.L$11]/[.L$10]+([.L$8]+[.L$9])/[.L$7]+[.L$12]/[.L$13]+(1-[.$C233]^2*[.L$12]*[.L$11]-1/([.$C233]^2*[.L$13]*[.L$10])))^2 + (([.L$8]+[.L$9])*([.$C233]^2*[.L$13]*[.L$11]-1)/[.$C233]/[.L$13]+([.$C233]^2*[.L$12]*[.L$10]-1)/[.$C233]/[.L$10]/[.L$7])^2)" office:value-type="float" office:value="1.75822312534331">
            <text:p>1.758</text:p>
          </table:table-cell>
          <table:table-cell table:formula="of:=1/SQRT(([.M$11]/[.M$10]+([.M$8]+[.M$9])/[.M$7]+[.M$12]/[.M$13]+(1-[.$C233]^2*[.M$12]*[.M$11]-1/([.$C233]^2*[.M$13]*[.M$10])))^2 + (([.M$8]+[.M$9])*([.$C233]^2*[.M$13]*[.M$11]-1)/[.$C233]/[.M$13]+([.$C233]^2*[.M$12]*[.M$10]-1)/[.$C233]/[.M$10]/[.M$7])^2)" office:value-type="float" office:value="0.188219768184008">
            <text:p>0.188</text:p>
          </table:table-cell>
          <table:table-cell table:formula="of:=1/SQRT(([.N$11]/[.N$10]+([.N$8]+[.N$9])/[.N$7]+[.N$12]/[.N$13]+(1-[.$C233]^2*[.N$12]*[.N$11]-1/([.$C233]^2*[.N$13]*[.N$10])))^2 + (([.N$8]+[.N$9])*([.$C233]^2*[.N$13]*[.N$11]-1)/[.$C233]/[.N$13]+([.$C233]^2*[.N$12]*[.N$10]-1)/[.$C233]/[.N$10]/[.N$7])^2)" office:value-type="float" office:value="0.250406142223348">
            <text:p>0.250</text:p>
          </table:table-cell>
          <table:table-cell table:formula="of:=1/SQRT(([.O$11]/[.O$10]+([.O$8]+[.O$9])/[.O$7]+[.O$12]/[.O$13]+(1-[.$C233]^2*[.O$12]*[.O$11]-1/([.$C233]^2*[.O$13]*[.O$10])))^2 + (([.O$8]+[.O$9])*([.$C233]^2*[.O$13]*[.O$11]-1)/[.$C233]/[.O$13]+([.$C233]^2*[.O$12]*[.O$10]-1)/[.$C233]/[.O$10]/[.O$7])^2)" office:value-type="float" office:value="2.51236952961256">
            <text:p>2.512</text:p>
          </table:table-cell>
          <table:table-cell table:formula="of:=1/SQRT(([.P$11]/[.P$10]+([.P$8]+[.P$9])/[.P$7]+[.P$12]/[.P$13]+(1-[.$C233]^2*[.P$12]*[.P$11]-1/([.$C233]^2*[.P$13]*[.P$10])))^2 + (([.P$8]+[.P$9])*([.$C233]^2*[.P$13]*[.P$11]-1)/[.$C233]/[.P$13]+([.$C233]^2*[.P$12]*[.P$10]-1)/[.$C233]/[.P$10]/[.P$7])^2)" office:value-type="float" office:value="0.115113640009081">
            <text:p>0.115</text:p>
          </table:table-cell>
          <table:table-cell table:number-columns-repeated="3"/>
          <table:table-cell table:formula="of:=-360/2/PI()*ATAN((([.L$8]+[.L$9])*([.$C233]^2*[.L$13]*[.L$11]-1)/[.$C233]/[.L$13]+([.$C233]^2*[.L$12]*[.L$10]-1)/[.$C233]/[.L$10]/[.L$7])/([.L$11]/[.L$10]+([.L$8]+[.L$9])/[.L$7]+[.L$12]/[.L$13]+(1-[.$C233]^2*[.L$12]*[.L$11]-1/([.$C233]^2*[.L$13]*[.L$10]))))" office:value-type="float" office:value="18.3080715558871">
            <text:p>18.31</text:p>
          </table:table-cell>
          <table:table-cell table:formula="of:=-360/2/PI()*ATAN((([.M$8]+[.M$9])*([.$C233]^2*[.M$13]*[.M$11]-1)/[.$C233]/[.M$13]+([.$C233]^2*[.M$12]*[.M$10]-1)/[.$C233]/[.M$10]/[.M$7])/([.M$11]/[.M$10]+([.M$8]+[.M$9])/[.M$7]+[.M$12]/[.M$13]+(1-[.$C233]^2*[.M$12]*[.M$11]-1/([.$C233]^2*[.M$13]*[.M$10]))))" office:value-type="float" office:value="2.01193137933636">
            <text:p>2.01</text:p>
          </table:table-cell>
          <table:table-cell table:formula="of:=-360/2/PI()*ATAN((([.N$8]+[.N$9])*([.$C233]^2*[.N$13]*[.N$11]-1)/[.$C233]/[.N$13]+([.$C233]^2*[.N$12]*[.N$10]-1)/[.$C233]/[.N$10]/[.N$7])/([.N$11]/[.N$10]+([.N$8]+[.N$9])/[.N$7]+[.N$12]/[.N$13]+(1-[.$C233]^2*[.N$12]*[.N$11]-1/([.$C233]^2*[.N$13]*[.N$10]))))" office:value-type="float" office:value="-5.48705111532229">
            <text:p>-5.49</text:p>
          </table:table-cell>
          <table:table-cell table:formula="of:=-360/2/PI()*ATAN((([.O$8]+[.O$9])*([.$C233]^2*[.O$13]*[.O$11]-1)/[.$C233]/[.O$13]+([.$C233]^2*[.O$12]*[.O$10]-1)/[.$C233]/[.O$10]/[.O$7])/([.O$11]/[.O$10]+([.O$8]+[.O$9])/[.O$7]+[.O$12]/[.O$13]+(1-[.$C233]^2*[.O$12]*[.O$11]-1/([.$C233]^2*[.O$13]*[.O$10]))))" office:value-type="float" office:value="41.2742417564857">
            <text:p>41.27</text:p>
          </table:table-cell>
          <table:table-cell table:formula="of:=-360/2/PI()*ATAN((([.P$8]+[.P$9])*([.$C233]^2*[.P$13]*[.P$11]-1)/[.$C233]/[.P$13]+([.$C233]^2*[.P$12]*[.P$10]-1)/[.$C233]/[.P$10]/[.P$7])/([.P$11]/[.P$10]+([.P$8]+[.P$9])/[.P$7]+[.P$12]/[.P$13]+(1-[.$C233]^2*[.P$12]*[.P$11]-1/([.$C233]^2*[.P$13]*[.P$10]))))" office:value-type="float" office:value="-81.5560815903524">
            <text:p>-81.56</text:p>
          </table:table-cell>
        </table:table-row>
        <table:table-row table:style-name="ro1">
          <table:table-cell/>
          <table:table-cell table:formula="of:=[.B233]*[.$G$3]" office:value-type="float" office:value="993.767523920631">
            <text:p>993.8</text:p>
          </table:table-cell>
          <table:table-cell table:formula="of:=1000000*2*PI()*[.B234]" office:value-type="float" office:value="6244025505.05034">
            <text:p>6244025505</text:p>
          </table:table-cell>
          <table:table-cell table:formula="of:=1/SQRT(([.L$11]/[.L$10]+([.L$8]+[.L$9])/[.L$7]+[.L$12]/[.L$13]+(1-[.$C234]^2*[.L$12]*[.L$11]-1/([.$C234]^2*[.L$13]*[.L$10])))^2 + (([.L$8]+[.L$9])*([.$C234]^2*[.L$13]*[.L$11]-1)/[.$C234]/[.L$13]+([.$C234]^2*[.L$12]*[.L$10]-1)/[.$C234]/[.L$10]/[.L$7])^2)" office:value-type="float" office:value="1.74468540384969">
            <text:p>1.745</text:p>
          </table:table-cell>
          <table:table-cell table:formula="of:=1/SQRT(([.M$11]/[.M$10]+([.M$8]+[.M$9])/[.M$7]+[.M$12]/[.M$13]+(1-[.$C234]^2*[.M$12]*[.M$11]-1/([.$C234]^2*[.M$13]*[.M$10])))^2 + (([.M$8]+[.M$9])*([.$C234]^2*[.M$13]*[.M$11]-1)/[.$C234]/[.M$13]+([.$C234]^2*[.M$12]*[.M$10]-1)/[.$C234]/[.M$10]/[.M$7])^2)" office:value-type="float" office:value="0.186422497696147">
            <text:p>0.186</text:p>
          </table:table-cell>
          <table:table-cell table:formula="of:=1/SQRT(([.N$11]/[.N$10]+([.N$8]+[.N$9])/[.N$7]+[.N$12]/[.N$13]+(1-[.$C234]^2*[.N$12]*[.N$11]-1/([.$C234]^2*[.N$13]*[.N$10])))^2 + (([.N$8]+[.N$9])*([.$C234]^2*[.N$13]*[.N$11]-1)/[.$C234]/[.N$13]+([.$C234]^2*[.N$12]*[.N$10]-1)/[.$C234]/[.N$10]/[.N$7])^2)" office:value-type="float" office:value="0.248017356531774">
            <text:p>0.248</text:p>
          </table:table-cell>
          <table:table-cell table:formula="of:=1/SQRT(([.O$11]/[.O$10]+([.O$8]+[.O$9])/[.O$7]+[.O$12]/[.O$13]+(1-[.$C234]^2*[.O$12]*[.O$11]-1/([.$C234]^2*[.O$13]*[.O$10])))^2 + (([.O$8]+[.O$9])*([.$C234]^2*[.O$13]*[.O$11]-1)/[.$C234]/[.O$13]+([.$C234]^2*[.O$12]*[.O$10]-1)/[.$C234]/[.O$10]/[.O$7])^2)" office:value-type="float" office:value="2.49982182514862">
            <text:p>2.500</text:p>
          </table:table-cell>
          <table:table-cell table:formula="of:=1/SQRT(([.P$11]/[.P$10]+([.P$8]+[.P$9])/[.P$7]+[.P$12]/[.P$13]+(1-[.$C234]^2*[.P$12]*[.P$11]-1/([.$C234]^2*[.P$13]*[.P$10])))^2 + (([.P$8]+[.P$9])*([.$C234]^2*[.P$13]*[.P$11]-1)/[.$C234]/[.P$13]+([.$C234]^2*[.P$12]*[.P$10]-1)/[.$C234]/[.P$10]/[.P$7])^2)" office:value-type="float" office:value="0.113682002120686">
            <text:p>0.114</text:p>
          </table:table-cell>
          <table:table-cell table:number-columns-repeated="3"/>
          <table:table-cell table:formula="of:=-360/2/PI()*ATAN((([.L$8]+[.L$9])*([.$C234]^2*[.L$13]*[.L$11]-1)/[.$C234]/[.L$13]+([.$C234]^2*[.L$12]*[.L$10]-1)/[.$C234]/[.L$10]/[.L$7])/([.L$11]/[.L$10]+([.L$8]+[.L$9])/[.L$7]+[.L$12]/[.L$13]+(1-[.$C234]^2*[.L$12]*[.L$11]-1/([.$C234]^2*[.L$13]*[.L$10]))))" office:value-type="float" office:value="18.0057151150656">
            <text:p>18.01</text:p>
          </table:table-cell>
          <table:table-cell table:formula="of:=-360/2/PI()*ATAN((([.M$8]+[.M$9])*([.$C234]^2*[.M$13]*[.M$11]-1)/[.$C234]/[.M$13]+([.$C234]^2*[.M$12]*[.M$10]-1)/[.$C234]/[.M$10]/[.M$7])/([.M$11]/[.M$10]+([.M$8]+[.M$9])/[.M$7]+[.M$12]/[.M$13]+(1-[.$C234]^2*[.M$12]*[.M$11]-1/([.$C234]^2*[.M$13]*[.M$10]))))" office:value-type="float" office:value="1.97073044540426">
            <text:p>1.97</text:p>
          </table:table-cell>
          <table:table-cell table:formula="of:=-360/2/PI()*ATAN((([.N$8]+[.N$9])*([.$C234]^2*[.N$13]*[.N$11]-1)/[.$C234]/[.N$13]+([.$C234]^2*[.N$12]*[.N$10]-1)/[.$C234]/[.N$10]/[.N$7])/([.N$11]/[.N$10]+([.N$8]+[.N$9])/[.N$7]+[.N$12]/[.N$13]+(1-[.$C234]^2*[.N$12]*[.N$11]-1/([.$C234]^2*[.N$13]*[.N$10]))))" office:value-type="float" office:value="-5.52700654849744">
            <text:p>-5.53</text:p>
          </table:table-cell>
          <table:table-cell table:formula="of:=-360/2/PI()*ATAN((([.O$8]+[.O$9])*([.$C234]^2*[.O$13]*[.O$11]-1)/[.$C234]/[.O$13]+([.$C234]^2*[.O$12]*[.O$10]-1)/[.$C234]/[.O$10]/[.O$7])/([.O$11]/[.O$10]+([.O$8]+[.O$9])/[.O$7]+[.O$12]/[.O$13]+(1-[.$C234]^2*[.O$12]*[.O$11]-1/([.$C234]^2*[.O$13]*[.O$10]))))" office:value-type="float" office:value="40.8556072420197">
            <text:p>40.86</text:p>
          </table:table-cell>
          <table:table-cell table:formula="of:=-360/2/PI()*ATAN((([.P$8]+[.P$9])*([.$C234]^2*[.P$13]*[.P$11]-1)/[.$C234]/[.P$13]+([.$C234]^2*[.P$12]*[.P$10]-1)/[.$C234]/[.P$10]/[.P$7])/([.P$11]/[.P$10]+([.P$8]+[.P$9])/[.P$7]+[.P$12]/[.P$13]+(1-[.$C234]^2*[.P$12]*[.P$11]-1/([.$C234]^2*[.P$13]*[.P$10]))))" office:value-type="float" office:value="-81.6608250343568">
            <text:p>-81.66</text:p>
          </table:table-cell>
        </table:table-row>
        <table:table-row table:style-name="ro1">
          <table:table-cell/>
          <table:table-cell table:formula="of:=[.B234]*[.$G$3]" office:value-type="float" office:value="994.761291444551">
            <text:p>994.8</text:p>
          </table:table-cell>
          <table:table-cell table:formula="of:=1000000*2*PI()*[.B235]" office:value-type="float" office:value="6250269530.55539">
            <text:p>6250269531</text:p>
          </table:table-cell>
          <table:table-cell table:formula="of:=1/SQRT(([.L$11]/[.L$10]+([.L$8]+[.L$9])/[.L$7]+[.L$12]/[.L$13]+(1-[.$C235]^2*[.L$12]*[.L$11]-1/([.$C235]^2*[.L$13]*[.L$10])))^2 + (([.L$8]+[.L$9])*([.$C235]^2*[.L$13]*[.L$11]-1)/[.$C235]/[.L$13]+([.$C235]^2*[.L$12]*[.L$10]-1)/[.$C235]/[.L$10]/[.L$7])^2)" office:value-type="float" office:value="1.73133655327411">
            <text:p>1.731</text:p>
          </table:table-cell>
          <table:table-cell table:formula="of:=1/SQRT(([.M$11]/[.M$10]+([.M$8]+[.M$9])/[.M$7]+[.M$12]/[.M$13]+(1-[.$C235]^2*[.M$12]*[.M$11]-1/([.$C235]^2*[.M$13]*[.M$10])))^2 + (([.M$8]+[.M$9])*([.$C235]^2*[.M$13]*[.M$11]-1)/[.$C235]/[.M$13]+([.$C235]^2*[.M$12]*[.M$10]-1)/[.$C235]/[.M$10]/[.M$7])^2)" office:value-type="float" office:value="0.184662626072631">
            <text:p>0.185</text:p>
          </table:table-cell>
          <table:table-cell table:formula="of:=1/SQRT(([.N$11]/[.N$10]+([.N$8]+[.N$9])/[.N$7]+[.N$12]/[.N$13]+(1-[.$C235]^2*[.N$12]*[.N$11]-1/([.$C235]^2*[.N$13]*[.N$10])))^2 + (([.N$8]+[.N$9])*([.$C235]^2*[.N$13]*[.N$11]-1)/[.$C235]/[.N$13]+([.$C235]^2*[.N$12]*[.N$10]-1)/[.$C235]/[.N$10]/[.N$7])^2)" office:value-type="float" office:value="0.24567815886365">
            <text:p>0.246</text:p>
          </table:table-cell>
          <table:table-cell table:formula="of:=1/SQRT(([.O$11]/[.O$10]+([.O$8]+[.O$9])/[.O$7]+[.O$12]/[.O$13]+(1-[.$C235]^2*[.O$12]*[.O$11]-1/([.$C235]^2*[.O$13]*[.O$10])))^2 + (([.O$8]+[.O$9])*([.$C235]^2*[.O$13]*[.O$11]-1)/[.$C235]/[.O$13]+([.$C235]^2*[.O$12]*[.O$10]-1)/[.$C235]/[.O$10]/[.O$7])^2)" office:value-type="float" office:value="2.48729914924637">
            <text:p>2.487</text:p>
          </table:table-cell>
          <table:table-cell table:formula="of:=1/SQRT(([.P$11]/[.P$10]+([.P$8]+[.P$9])/[.P$7]+[.P$12]/[.P$13]+(1-[.$C235]^2*[.P$12]*[.P$11]-1/([.$C235]^2*[.P$13]*[.P$10])))^2 + (([.P$8]+[.P$9])*([.$C235]^2*[.P$13]*[.P$11]-1)/[.$C235]/[.P$13]+([.$C235]^2*[.P$12]*[.P$10]-1)/[.$C235]/[.P$10]/[.P$7])^2)" office:value-type="float" office:value="0.112285067132551">
            <text:p>0.112</text:p>
          </table:table-cell>
          <table:table-cell table:number-columns-repeated="3"/>
          <table:table-cell table:formula="of:=-360/2/PI()*ATAN((([.L$8]+[.L$9])*([.$C235]^2*[.L$13]*[.L$11]-1)/[.$C235]/[.L$13]+([.$C235]^2*[.L$12]*[.L$10]-1)/[.$C235]/[.L$10]/[.L$7])/([.L$11]/[.L$10]+([.L$8]+[.L$9])/[.L$7]+[.L$12]/[.L$13]+(1-[.$C235]^2*[.L$12]*[.L$11]-1/([.$C235]^2*[.L$13]*[.L$10]))))" office:value-type="float" office:value="17.7083133027524">
            <text:p>17.71</text:p>
          </table:table-cell>
          <table:table-cell table:formula="of:=-360/2/PI()*ATAN((([.M$8]+[.M$9])*([.$C235]^2*[.M$13]*[.M$11]-1)/[.$C235]/[.M$13]+([.$C235]^2*[.M$12]*[.M$10]-1)/[.$C235]/[.M$10]/[.M$7])/([.M$11]/[.M$10]+([.M$8]+[.M$9])/[.M$7]+[.M$12]/[.M$13]+(1-[.$C235]^2*[.M$12]*[.M$11]-1/([.$C235]^2*[.M$13]*[.M$10]))))" office:value-type="float" office:value="1.93034740374144">
            <text:p>1.93</text:p>
          </table:table-cell>
          <table:table-cell table:formula="of:=-360/2/PI()*ATAN((([.N$8]+[.N$9])*([.$C235]^2*[.N$13]*[.N$11]-1)/[.$C235]/[.N$13]+([.$C235]^2*[.N$12]*[.N$10]-1)/[.$C235]/[.N$10]/[.N$7])/([.N$11]/[.N$10]+([.N$8]+[.N$9])/[.N$7]+[.N$12]/[.N$13]+(1-[.$C235]^2*[.N$12]*[.N$11]-1/([.$C235]^2*[.N$13]*[.N$10]))))" office:value-type="float" office:value="-5.56631593909829">
            <text:p>-5.57</text:p>
          </table:table-cell>
          <table:table-cell table:formula="of:=-360/2/PI()*ATAN((([.O$8]+[.O$9])*([.$C235]^2*[.O$13]*[.O$11]-1)/[.$C235]/[.O$13]+([.$C235]^2*[.O$12]*[.O$10]-1)/[.$C235]/[.O$10]/[.O$7])/([.O$11]/[.O$10]+([.O$8]+[.O$9])/[.O$7]+[.O$12]/[.O$13]+(1-[.$C235]^2*[.O$12]*[.O$11]-1/([.$C235]^2*[.O$13]*[.O$10]))))" office:value-type="float" office:value="40.4418154539602">
            <text:p>40.44</text:p>
          </table:table-cell>
          <table:table-cell table:formula="of:=-360/2/PI()*ATAN((([.P$8]+[.P$9])*([.$C235]^2*[.P$13]*[.P$11]-1)/[.$C235]/[.P$13]+([.$C235]^2*[.P$12]*[.P$10]-1)/[.$C235]/[.P$10]/[.P$7])/([.P$11]/[.P$10]+([.P$8]+[.P$9])/[.P$7]+[.P$12]/[.P$13]+(1-[.$C235]^2*[.P$12]*[.P$11]-1/([.$C235]^2*[.P$13]*[.P$10]))))" office:value-type="float" office:value="-81.76300480902">
            <text:p>-81.76</text:p>
          </table:table-cell>
        </table:table-row>
        <table:table-row table:style-name="ro1">
          <table:table-cell/>
          <table:table-cell table:formula="of:=[.B235]*[.$G$3]" office:value-type="float" office:value="995.756052735996">
            <text:p>995.8</text:p>
          </table:table-cell>
          <table:table-cell table:formula="of:=1000000*2*PI()*[.B236]" office:value-type="float" office:value="6256519800.08595">
            <text:p>6256519800</text:p>
          </table:table-cell>
          <table:table-cell table:formula="of:=1/SQRT(([.L$11]/[.L$10]+([.L$8]+[.L$9])/[.L$7]+[.L$12]/[.L$13]+(1-[.$C236]^2*[.L$12]*[.L$11]-1/([.$C236]^2*[.L$13]*[.L$10])))^2 + (([.L$8]+[.L$9])*([.$C236]^2*[.L$13]*[.L$11]-1)/[.$C236]/[.L$13]+([.$C236]^2*[.L$12]*[.L$10]-1)/[.$C236]/[.L$10]/[.L$7])^2)" office:value-type="float" office:value="1.71817383520302">
            <text:p>1.718</text:p>
          </table:table-cell>
          <table:table-cell table:formula="of:=1/SQRT(([.M$11]/[.M$10]+([.M$8]+[.M$9])/[.M$7]+[.M$12]/[.M$13]+(1-[.$C236]^2*[.M$12]*[.M$11]-1/([.$C236]^2*[.M$13]*[.M$10])))^2 + (([.M$8]+[.M$9])*([.$C236]^2*[.M$13]*[.M$11]-1)/[.$C236]/[.M$13]+([.$C236]^2*[.M$12]*[.M$10]-1)/[.$C236]/[.M$10]/[.M$7])^2)" office:value-type="float" office:value="0.182939003701282">
            <text:p>0.183</text:p>
          </table:table-cell>
          <table:table-cell table:formula="of:=1/SQRT(([.N$11]/[.N$10]+([.N$8]+[.N$9])/[.N$7]+[.N$12]/[.N$13]+(1-[.$C236]^2*[.N$12]*[.N$11]-1/([.$C236]^2*[.N$13]*[.N$10])))^2 + (([.N$8]+[.N$9])*([.$C236]^2*[.N$13]*[.N$11]-1)/[.$C236]/[.N$13]+([.$C236]^2*[.N$12]*[.N$10]-1)/[.$C236]/[.N$10]/[.N$7])^2)" office:value-type="float" office:value="0.243387026805197">
            <text:p>0.243</text:p>
          </table:table-cell>
          <table:table-cell table:formula="of:=1/SQRT(([.O$11]/[.O$10]+([.O$8]+[.O$9])/[.O$7]+[.O$12]/[.O$13]+(1-[.$C236]^2*[.O$12]*[.O$11]-1/([.$C236]^2*[.O$13]*[.O$10])))^2 + (([.O$8]+[.O$9])*([.$C236]^2*[.O$13]*[.O$11]-1)/[.$C236]/[.O$13]+([.$C236]^2*[.O$12]*[.O$10]-1)/[.$C236]/[.O$10]/[.O$7])^2)" office:value-type="float" office:value="2.47480511222462">
            <text:p>2.475</text:p>
          </table:table-cell>
          <table:table-cell table:formula="of:=1/SQRT(([.P$11]/[.P$10]+([.P$8]+[.P$9])/[.P$7]+[.P$12]/[.P$13]+(1-[.$C236]^2*[.P$12]*[.P$11]-1/([.$C236]^2*[.P$13]*[.P$10])))^2 + (([.P$8]+[.P$9])*([.$C236]^2*[.P$13]*[.P$11]-1)/[.$C236]/[.P$13]+([.$C236]^2*[.P$12]*[.P$10]-1)/[.$C236]/[.P$10]/[.P$7])^2)" office:value-type="float" office:value="0.110921599992705">
            <text:p>0.111</text:p>
          </table:table-cell>
          <table:table-cell table:number-columns-repeated="3"/>
          <table:table-cell table:formula="of:=-360/2/PI()*ATAN((([.L$8]+[.L$9])*([.$C236]^2*[.L$13]*[.L$11]-1)/[.$C236]/[.L$13]+([.$C236]^2*[.L$12]*[.L$10]-1)/[.$C236]/[.L$10]/[.L$7])/([.L$11]/[.L$10]+([.L$8]+[.L$9])/[.L$7]+[.L$12]/[.L$13]+(1-[.$C236]^2*[.L$12]*[.L$11]-1/([.$C236]^2*[.L$13]*[.L$10]))))" office:value-type="float" office:value="17.415753489781">
            <text:p>17.42</text:p>
          </table:table-cell>
          <table:table-cell table:formula="of:=-360/2/PI()*ATAN((([.M$8]+[.M$9])*([.$C236]^2*[.M$13]*[.M$11]-1)/[.$C236]/[.M$13]+([.$C236]^2*[.M$12]*[.M$10]-1)/[.$C236]/[.M$10]/[.M$7])/([.M$11]/[.M$10]+([.M$8]+[.M$9])/[.M$7]+[.M$12]/[.M$13]+(1-[.$C236]^2*[.M$12]*[.M$11]-1/([.$C236]^2*[.M$13]*[.M$10]))))" office:value-type="float" office:value="1.89075698443793">
            <text:p>1.89</text:p>
          </table:table-cell>
          <table:table-cell table:formula="of:=-360/2/PI()*ATAN((([.N$8]+[.N$9])*([.$C236]^2*[.N$13]*[.N$11]-1)/[.$C236]/[.N$13]+([.$C236]^2*[.N$12]*[.N$10]-1)/[.$C236]/[.N$10]/[.N$7])/([.N$11]/[.N$10]+([.N$8]+[.N$9])/[.N$7]+[.N$12]/[.N$13]+(1-[.$C236]^2*[.N$12]*[.N$11]-1/([.$C236]^2*[.N$13]*[.N$10]))))" office:value-type="float" office:value="-5.60499941090792">
            <text:p>-5.60</text:p>
          </table:table-cell>
          <table:table-cell table:formula="of:=-360/2/PI()*ATAN((([.O$8]+[.O$9])*([.$C236]^2*[.O$13]*[.O$11]-1)/[.$C236]/[.O$13]+([.$C236]^2*[.O$12]*[.O$10]-1)/[.$C236]/[.O$10]/[.O$7])/([.O$11]/[.O$10]+([.O$8]+[.O$9])/[.O$7]+[.O$12]/[.O$13]+(1-[.$C236]^2*[.O$12]*[.O$11]-1/([.$C236]^2*[.O$13]*[.O$10]))))" office:value-type="float" office:value="40.0328200809417">
            <text:p>40.03</text:p>
          </table:table-cell>
          <table:table-cell table:formula="of:=-360/2/PI()*ATAN((([.P$8]+[.P$9])*([.$C236]^2*[.P$13]*[.P$11]-1)/[.$C236]/[.P$13]+([.$C236]^2*[.P$12]*[.P$10]-1)/[.$C236]/[.P$10]/[.P$7])/([.P$11]/[.P$10]+([.P$8]+[.P$9])/[.P$7]+[.P$12]/[.P$13]+(1-[.$C236]^2*[.P$12]*[.P$11]-1/([.$C236]^2*[.P$13]*[.P$10]))))" office:value-type="float" office:value="-81.8627134405926">
            <text:p>-81.86</text:p>
          </table:table-cell>
        </table:table-row>
        <table:table-row table:style-name="ro1">
          <table:table-cell/>
          <table:table-cell table:formula="of:=[.B236]*[.$G$3]" office:value-type="float" office:value="996.751808788732">
            <text:p>996.8</text:p>
          </table:table-cell>
          <table:table-cell table:formula="of:=1000000*2*PI()*[.B237]" office:value-type="float" office:value="6262776319.88603">
            <text:p>6262776320</text:p>
          </table:table-cell>
          <table:table-cell table:formula="of:=1/SQRT(([.L$11]/[.L$10]+([.L$8]+[.L$9])/[.L$7]+[.L$12]/[.L$13]+(1-[.$C237]^2*[.L$12]*[.L$11]-1/([.$C237]^2*[.L$13]*[.L$10])))^2 + (([.L$8]+[.L$9])*([.$C237]^2*[.L$13]*[.L$11]-1)/[.$C237]/[.L$13]+([.$C237]^2*[.L$12]*[.L$10]-1)/[.$C237]/[.L$10]/[.L$7])^2)" office:value-type="float" office:value="1.70519451060639">
            <text:p>1.705</text:p>
          </table:table-cell>
          <table:table-cell table:formula="of:=1/SQRT(([.M$11]/[.M$10]+([.M$8]+[.M$9])/[.M$7]+[.M$12]/[.M$13]+(1-[.$C237]^2*[.M$12]*[.M$11]-1/([.$C237]^2*[.M$13]*[.M$10])))^2 + (([.M$8]+[.M$9])*([.$C237]^2*[.M$13]*[.M$11]-1)/[.$C237]/[.M$13]+([.$C237]^2*[.M$12]*[.M$10]-1)/[.$C237]/[.M$10]/[.M$7])^2)" office:value-type="float" office:value="0.181250527515572">
            <text:p>0.181</text:p>
          </table:table-cell>
          <table:table-cell table:formula="of:=1/SQRT(([.N$11]/[.N$10]+([.N$8]+[.N$9])/[.N$7]+[.N$12]/[.N$13]+(1-[.$C237]^2*[.N$12]*[.N$11]-1/([.$C237]^2*[.N$13]*[.N$10])))^2 + (([.N$8]+[.N$9])*([.$C237]^2*[.N$13]*[.N$11]-1)/[.$C237]/[.N$13]+([.$C237]^2*[.N$12]*[.N$10]-1)/[.$C237]/[.N$10]/[.N$7])^2)" office:value-type="float" office:value="0.241142499549036">
            <text:p>0.241</text:p>
          </table:table-cell>
          <table:table-cell table:formula="of:=1/SQRT(([.O$11]/[.O$10]+([.O$8]+[.O$9])/[.O$7]+[.O$12]/[.O$13]+(1-[.$C237]^2*[.O$12]*[.O$11]-1/([.$C237]^2*[.O$13]*[.O$10])))^2 + (([.O$8]+[.O$9])*([.$C237]^2*[.O$13]*[.O$11]-1)/[.$C237]/[.O$13]+([.$C237]^2*[.O$12]*[.O$10]-1)/[.$C237]/[.O$10]/[.O$7])^2)" office:value-type="float" office:value="2.46234315309483">
            <text:p>2.462</text:p>
          </table:table-cell>
          <table:table-cell table:formula="of:=1/SQRT(([.P$11]/[.P$10]+([.P$8]+[.P$9])/[.P$7]+[.P$12]/[.P$13]+(1-[.$C237]^2*[.P$12]*[.P$11]-1/([.$C237]^2*[.P$13]*[.P$10])))^2 + (([.P$8]+[.P$9])*([.$C237]^2*[.P$13]*[.P$11]-1)/[.$C237]/[.P$13]+([.$C237]^2*[.P$12]*[.P$10]-1)/[.$C237]/[.P$10]/[.P$7])^2)" office:value-type="float" office:value="0.109590422954425">
            <text:p>0.110</text:p>
          </table:table-cell>
          <table:table-cell table:number-columns-repeated="3"/>
          <table:table-cell table:formula="of:=-360/2/PI()*ATAN((([.L$8]+[.L$9])*([.$C237]^2*[.L$13]*[.L$11]-1)/[.$C237]/[.L$13]+([.$C237]^2*[.L$12]*[.L$10]-1)/[.$C237]/[.L$10]/[.L$7])/([.L$11]/[.L$10]+([.L$8]+[.L$9])/[.L$7]+[.L$12]/[.L$13]+(1-[.$C237]^2*[.L$12]*[.L$11]-1/([.$C237]^2*[.L$13]*[.L$10]))))" office:value-type="float" office:value="17.1279259182337">
            <text:p>17.13</text:p>
          </table:table-cell>
          <table:table-cell table:formula="of:=-360/2/PI()*ATAN((([.M$8]+[.M$9])*([.$C237]^2*[.M$13]*[.M$11]-1)/[.$C237]/[.M$13]+([.$C237]^2*[.M$12]*[.M$10]-1)/[.$C237]/[.M$10]/[.M$7])/([.M$11]/[.M$10]+([.M$8]+[.M$9])/[.M$7]+[.M$12]/[.M$13]+(1-[.$C237]^2*[.M$12]*[.M$11]-1/([.$C237]^2*[.M$13]*[.M$10]))))" office:value-type="float" office:value="1.8519349443342">
            <text:p>1.85</text:p>
          </table:table-cell>
          <table:table-cell table:formula="of:=-360/2/PI()*ATAN((([.N$8]+[.N$9])*([.$C237]^2*[.N$13]*[.N$11]-1)/[.$C237]/[.N$13]+([.$C237]^2*[.N$12]*[.N$10]-1)/[.$C237]/[.N$10]/[.N$7])/([.N$11]/[.N$10]+([.N$8]+[.N$9])/[.N$7]+[.N$12]/[.N$13]+(1-[.$C237]^2*[.N$12]*[.N$11]-1/([.$C237]^2*[.N$13]*[.N$10]))))" office:value-type="float" office:value="-5.64307627177675">
            <text:p>-5.64</text:p>
          </table:table-cell>
          <table:table-cell table:formula="of:=-360/2/PI()*ATAN((([.O$8]+[.O$9])*([.$C237]^2*[.O$13]*[.O$11]-1)/[.$C237]/[.O$13]+([.$C237]^2*[.O$12]*[.O$10]-1)/[.$C237]/[.O$10]/[.O$7])/([.O$11]/[.O$10]+([.O$8]+[.O$9])/[.O$7]+[.O$12]/[.O$13]+(1-[.$C237]^2*[.O$12]*[.O$11]-1/([.$C237]^2*[.O$13]*[.O$10]))))" office:value-type="float" office:value="39.6285740388586">
            <text:p>39.63</text:p>
          </table:table-cell>
          <table:table-cell table:formula="of:=-360/2/PI()*ATAN((([.P$8]+[.P$9])*([.$C237]^2*[.P$13]*[.P$11]-1)/[.$C237]/[.P$13]+([.$C237]^2*[.P$12]*[.P$10]-1)/[.$C237]/[.P$10]/[.P$7])/([.P$11]/[.P$10]+([.P$8]+[.P$9])/[.P$7]+[.P$12]/[.P$13]+(1-[.$C237]^2*[.P$12]*[.P$11]-1/([.$C237]^2*[.P$13]*[.P$10]))))" office:value-type="float" office:value="-81.9600390849023">
            <text:p>-81.96</text:p>
          </table:table-cell>
        </table:table-row>
        <table:table-row table:style-name="ro1">
          <table:table-cell/>
          <table:table-cell table:formula="of:=[.B237]*[.$G$3]" office:value-type="float" office:value="997.74856059752">
            <text:p>997.7</text:p>
          </table:table-cell>
          <table:table-cell table:formula="of:=1000000*2*PI()*[.B238]" office:value-type="float" office:value="6269039096.20592">
            <text:p>6269039096</text:p>
          </table:table-cell>
          <table:table-cell table:formula="of:=1/SQRT(([.L$11]/[.L$10]+([.L$8]+[.L$9])/[.L$7]+[.L$12]/[.L$13]+(1-[.$C238]^2*[.L$12]*[.L$11]-1/([.$C238]^2*[.L$13]*[.L$10])))^2 + (([.L$8]+[.L$9])*([.$C238]^2*[.L$13]*[.L$11]-1)/[.$C238]/[.L$13]+([.$C238]^2*[.L$12]*[.L$10]-1)/[.$C238]/[.L$10]/[.L$7])^2)" office:value-type="float" office:value="1.69239584400956">
            <text:p>1.692</text:p>
          </table:table-cell>
          <table:table-cell table:formula="of:=1/SQRT(([.M$11]/[.M$10]+([.M$8]+[.M$9])/[.M$7]+[.M$12]/[.M$13]+(1-[.$C238]^2*[.M$12]*[.M$11]-1/([.$C238]^2*[.M$13]*[.M$10])))^2 + (([.M$8]+[.M$9])*([.$C238]^2*[.M$13]*[.M$11]-1)/[.$C238]/[.M$13]+([.$C238]^2*[.M$12]*[.M$10]-1)/[.$C238]/[.M$10]/[.M$7])^2)" office:value-type="float" office:value="0.179596138667182">
            <text:p>0.180</text:p>
          </table:table-cell>
          <table:table-cell table:formula="of:=1/SQRT(([.N$11]/[.N$10]+([.N$8]+[.N$9])/[.N$7]+[.N$12]/[.N$13]+(1-[.$C238]^2*[.N$12]*[.N$11]-1/([.$C238]^2*[.N$13]*[.N$10])))^2 + (([.N$8]+[.N$9])*([.$C238]^2*[.N$13]*[.N$11]-1)/[.$C238]/[.N$13]+([.$C238]^2*[.N$12]*[.N$10]-1)/[.$C238]/[.N$10]/[.N$7])^2)" office:value-type="float" office:value="0.238943174813079">
            <text:p>0.239</text:p>
          </table:table-cell>
          <table:table-cell table:formula="of:=1/SQRT(([.O$11]/[.O$10]+([.O$8]+[.O$9])/[.O$7]+[.O$12]/[.O$13]+(1-[.$C238]^2*[.O$12]*[.O$11]-1/([.$C238]^2*[.O$13]*[.O$10])))^2 + (([.O$8]+[.O$9])*([.$C238]^2*[.O$13]*[.O$11]-1)/[.$C238]/[.O$13]+([.$C238]^2*[.O$12]*[.O$10]-1)/[.$C238]/[.O$10]/[.O$7])^2)" office:value-type="float" office:value="2.44991654405135">
            <text:p>2.450</text:p>
          </table:table-cell>
          <table:table-cell table:formula="of:=1/SQRT(([.P$11]/[.P$10]+([.P$8]+[.P$9])/[.P$7]+[.P$12]/[.P$13]+(1-[.$C238]^2*[.P$12]*[.P$11]-1/([.$C238]^2*[.P$13]*[.P$10])))^2 + (([.P$8]+[.P$9])*([.$C238]^2*[.P$13]*[.P$11]-1)/[.$C238]/[.P$13]+([.$C238]^2*[.P$12]*[.P$10]-1)/[.$C238]/[.P$10]/[.P$7])^2)" office:value-type="float" office:value="0.108290412326966">
            <text:p>0.108</text:p>
          </table:table-cell>
          <table:table-cell table:number-columns-repeated="3"/>
          <table:table-cell table:formula="of:=-360/2/PI()*ATAN((([.L$8]+[.L$9])*([.$C238]^2*[.L$13]*[.L$11]-1)/[.$C238]/[.L$13]+([.$C238]^2*[.L$12]*[.L$10]-1)/[.$C238]/[.L$10]/[.L$7])/([.L$11]/[.L$10]+([.L$8]+[.L$9])/[.L$7]+[.L$12]/[.L$13]+(1-[.$C238]^2*[.L$12]*[.L$11]-1/([.$C238]^2*[.L$13]*[.L$10]))))" office:value-type="float" office:value="16.8447236351406">
            <text:p>16.84</text:p>
          </table:table-cell>
          <table:table-cell table:formula="of:=-360/2/PI()*ATAN((([.M$8]+[.M$9])*([.$C238]^2*[.M$13]*[.M$11]-1)/[.$C238]/[.M$13]+([.$C238]^2*[.M$12]*[.M$10]-1)/[.$C238]/[.M$10]/[.M$7])/([.M$11]/[.M$10]+([.M$8]+[.M$9])/[.M$7]+[.M$12]/[.M$13]+(1-[.$C238]^2*[.M$12]*[.M$11]-1/([.$C238]^2*[.M$13]*[.M$10]))))" office:value-type="float" office:value="1.81385801546145">
            <text:p>1.81</text:p>
          </table:table-cell>
          <table:table-cell table:formula="of:=-360/2/PI()*ATAN((([.N$8]+[.N$9])*([.$C238]^2*[.N$13]*[.N$11]-1)/[.$C238]/[.N$13]+([.$C238]^2*[.N$12]*[.N$10]-1)/[.$C238]/[.N$10]/[.N$7])/([.N$11]/[.N$10]+([.N$8]+[.N$9])/[.N$7]+[.N$12]/[.N$13]+(1-[.$C238]^2*[.N$12]*[.N$11]-1/([.$C238]^2*[.N$13]*[.N$10]))))" office:value-type="float" office:value="-5.68056505454087">
            <text:p>-5.68</text:p>
          </table:table-cell>
          <table:table-cell table:formula="of:=-360/2/PI()*ATAN((([.O$8]+[.O$9])*([.$C238]^2*[.O$13]*[.O$11]-1)/[.$C238]/[.O$13]+([.$C238]^2*[.O$12]*[.O$10]-1)/[.$C238]/[.O$10]/[.O$7])/([.O$11]/[.O$10]+([.O$8]+[.O$9])/[.O$7]+[.O$12]/[.O$13]+(1-[.$C238]^2*[.O$12]*[.O$11]-1/([.$C238]^2*[.O$13]*[.O$10]))))" office:value-type="float" office:value="39.2290295535557">
            <text:p>39.23</text:p>
          </table:table-cell>
          <table:table-cell table:formula="of:=-360/2/PI()*ATAN((([.P$8]+[.P$9])*([.$C238]^2*[.P$13]*[.P$11]-1)/[.$C238]/[.P$13]+([.$C238]^2*[.P$12]*[.P$10]-1)/[.$C238]/[.P$10]/[.P$7])/([.P$11]/[.P$10]+([.P$8]+[.P$9])/[.P$7]+[.P$12]/[.P$13]+(1-[.$C238]^2*[.P$12]*[.P$11]-1/([.$C238]^2*[.P$13]*[.P$10]))))" office:value-type="float" office:value="-82.0550657806762">
            <text:p>-82.06</text:p>
          </table:table-cell>
        </table:table-row>
        <table:table-row table:style-name="ro1">
          <table:table-cell/>
          <table:table-cell table:formula="of:=[.B238]*[.$G$3]" office:value-type="float" office:value="998.746309158118">
            <text:p>998.7</text:p>
          </table:table-cell>
          <table:table-cell table:formula="of:=1000000*2*PI()*[.B239]" office:value-type="float" office:value="6275308135.30213">
            <text:p>6275308135</text:p>
          </table:table-cell>
          <table:table-cell table:formula="of:=1/SQRT(([.L$11]/[.L$10]+([.L$8]+[.L$9])/[.L$7]+[.L$12]/[.L$13]+(1-[.$C239]^2*[.L$12]*[.L$11]-1/([.$C239]^2*[.L$13]*[.L$10])))^2 + (([.L$8]+[.L$9])*([.$C239]^2*[.L$13]*[.L$11]-1)/[.$C239]/[.L$13]+([.$C239]^2*[.L$12]*[.L$10]-1)/[.$C239]/[.L$10]/[.L$7])^2)" office:value-type="float" office:value="1.67977510728212">
            <text:p>1.680</text:p>
          </table:table-cell>
          <table:table-cell table:formula="of:=1/SQRT(([.M$11]/[.M$10]+([.M$8]+[.M$9])/[.M$7]+[.M$12]/[.M$13]+(1-[.$C239]^2*[.M$12]*[.M$11]-1/([.$C239]^2*[.M$13]*[.M$10])))^2 + (([.M$8]+[.M$9])*([.$C239]^2*[.M$13]*[.M$11]-1)/[.$C239]/[.M$13]+([.$C239]^2*[.M$12]*[.M$10]-1)/[.$C239]/[.M$10]/[.M$7])^2)" office:value-type="float" office:value="0.177974820336558">
            <text:p>0.178</text:p>
          </table:table-cell>
          <table:table-cell table:formula="of:=1/SQRT(([.N$11]/[.N$10]+([.N$8]+[.N$9])/[.N$7]+[.N$12]/[.N$13]+(1-[.$C239]^2*[.N$12]*[.N$11]-1/([.$C239]^2*[.N$13]*[.N$10])))^2 + (([.N$8]+[.N$9])*([.$C239]^2*[.N$13]*[.N$11]-1)/[.$C239]/[.N$13]+([.$C239]^2*[.N$12]*[.N$10]-1)/[.$C239]/[.N$10]/[.N$7])^2)" office:value-type="float" office:value="0.23678770594226">
            <text:p>0.237</text:p>
          </table:table-cell>
          <table:table-cell table:formula="of:=1/SQRT(([.O$11]/[.O$10]+([.O$8]+[.O$9])/[.O$7]+[.O$12]/[.O$13]+(1-[.$C239]^2*[.O$12]*[.O$11]-1/([.$C239]^2*[.O$13]*[.O$10])))^2 + (([.O$8]+[.O$9])*([.$C239]^2*[.O$13]*[.O$11]-1)/[.$C239]/[.O$13]+([.$C239]^2*[.O$12]*[.O$10]-1)/[.$C239]/[.O$10]/[.O$7])^2)" office:value-type="float" office:value="2.43752839501396">
            <text:p>2.438</text:p>
          </table:table-cell>
          <table:table-cell table:formula="of:=1/SQRT(([.P$11]/[.P$10]+([.P$8]+[.P$9])/[.P$7]+[.P$12]/[.P$13]+(1-[.$C239]^2*[.P$12]*[.P$11]-1/([.$C239]^2*[.P$13]*[.P$10])))^2 + (([.P$8]+[.P$9])*([.$C239]^2*[.P$13]*[.P$11]-1)/[.$C239]/[.P$13]+([.$C239]^2*[.P$12]*[.P$10]-1)/[.$C239]/[.P$10]/[.P$7])^2)" office:value-type="float" office:value="0.107020495442341">
            <text:p>0.107</text:p>
          </table:table-cell>
          <table:table-cell table:number-columns-repeated="3"/>
          <table:table-cell table:formula="of:=-360/2/PI()*ATAN((([.L$8]+[.L$9])*([.$C239]^2*[.L$13]*[.L$11]-1)/[.$C239]/[.L$13]+([.$C239]^2*[.L$12]*[.L$10]-1)/[.$C239]/[.L$10]/[.L$7])/([.L$11]/[.L$10]+([.L$8]+[.L$9])/[.L$7]+[.L$12]/[.L$13]+(1-[.$C239]^2*[.L$12]*[.L$11]-1/([.$C239]^2*[.L$13]*[.L$10]))))" office:value-type="float" office:value="16.5660424264189">
            <text:p>16.57</text:p>
          </table:table-cell>
          <table:table-cell table:formula="of:=-360/2/PI()*ATAN((([.M$8]+[.M$9])*([.$C239]^2*[.M$13]*[.M$11]-1)/[.$C239]/[.M$13]+([.$C239]^2*[.M$12]*[.M$10]-1)/[.$C239]/[.M$10]/[.M$7])/([.M$11]/[.M$10]+([.M$8]+[.M$9])/[.M$7]+[.M$12]/[.M$13]+(1-[.$C239]^2*[.M$12]*[.M$11]-1/([.$C239]^2*[.M$13]*[.M$10]))))" office:value-type="float" office:value="1.77650385655387">
            <text:p>1.78</text:p>
          </table:table-cell>
          <table:table-cell table:formula="of:=-360/2/PI()*ATAN((([.N$8]+[.N$9])*([.$C239]^2*[.N$13]*[.N$11]-1)/[.$C239]/[.N$13]+([.$C239]^2*[.N$12]*[.N$10]-1)/[.$C239]/[.N$10]/[.N$7])/([.N$11]/[.N$10]+([.N$8]+[.N$9])/[.N$7]+[.N$12]/[.N$13]+(1-[.$C239]^2*[.N$12]*[.N$11]-1/([.$C239]^2*[.N$13]*[.N$10]))))" office:value-type="float" office:value="-5.71748355550433">
            <text:p>-5.72</text:p>
          </table:table-cell>
          <table:table-cell table:formula="of:=-360/2/PI()*ATAN((([.O$8]+[.O$9])*([.$C239]^2*[.O$13]*[.O$11]-1)/[.$C239]/[.O$13]+([.$C239]^2*[.O$12]*[.O$10]-1)/[.$C239]/[.O$10]/[.O$7])/([.O$11]/[.O$10]+([.O$8]+[.O$9])/[.O$7]+[.O$12]/[.O$13]+(1-[.$C239]^2*[.O$12]*[.O$11]-1/([.$C239]^2*[.O$13]*[.O$10]))))" office:value-type="float" office:value="38.834138239834">
            <text:p>38.83</text:p>
          </table:table-cell>
          <table:table-cell table:formula="of:=-360/2/PI()*ATAN((([.P$8]+[.P$9])*([.$C239]^2*[.P$13]*[.P$11]-1)/[.$C239]/[.P$13]+([.$C239]^2*[.P$12]*[.P$10]-1)/[.$C239]/[.P$10]/[.P$7])/([.P$11]/[.P$10]+([.P$8]+[.P$9])/[.P$7]+[.P$12]/[.P$13]+(1-[.$C239]^2*[.P$12]*[.P$11]-1/([.$C239]^2*[.P$13]*[.P$10]))))" office:value-type="float" office:value="-82.1478736855638">
            <text:p>-82.15</text:p>
          </table:table-cell>
        </table:table-row>
        <table:table-row table:style-name="ro1">
          <table:table-cell/>
          <table:table-cell table:formula="of:=[.B239]*[.$G$3]" office:value-type="float" office:value="999.745055467276">
            <text:p>999.7</text:p>
          </table:table-cell>
          <table:table-cell table:formula="of:=1000000*2*PI()*[.B240]" office:value-type="float" office:value="6281583443.43743">
            <text:p>6281583443</text:p>
          </table:table-cell>
          <table:table-cell table:formula="of:=1/SQRT(([.L$11]/[.L$10]+([.L$8]+[.L$9])/[.L$7]+[.L$12]/[.L$13]+(1-[.$C240]^2*[.L$12]*[.L$11]-1/([.$C240]^2*[.L$13]*[.L$10])))^2 + (([.L$8]+[.L$9])*([.$C240]^2*[.L$13]*[.L$11]-1)/[.$C240]/[.L$13]+([.$C240]^2*[.L$12]*[.L$10]-1)/[.$C240]/[.L$10]/[.L$7])^2)" office:value-type="float" office:value="1.66732958307178">
            <text:p>1.667</text:p>
          </table:table-cell>
          <table:table-cell table:formula="of:=1/SQRT(([.M$11]/[.M$10]+([.M$8]+[.M$9])/[.M$7]+[.M$12]/[.M$13]+(1-[.$C240]^2*[.M$12]*[.M$11]-1/([.$C240]^2*[.M$13]*[.M$10])))^2 + (([.M$8]+[.M$9])*([.$C240]^2*[.M$13]*[.M$11]-1)/[.$C240]/[.M$13]+([.$C240]^2*[.M$12]*[.M$10]-1)/[.$C240]/[.M$10]/[.M$7])^2)" office:value-type="float" office:value="0.17638559567204">
            <text:p>0.176</text:p>
          </table:table-cell>
          <table:table-cell table:formula="of:=1/SQRT(([.N$11]/[.N$10]+([.N$8]+[.N$9])/[.N$7]+[.N$12]/[.N$13]+(1-[.$C240]^2*[.N$12]*[.N$11]-1/([.$C240]^2*[.N$13]*[.N$10])))^2 + (([.N$8]+[.N$9])*([.$C240]^2*[.N$13]*[.N$11]-1)/[.$C240]/[.N$13]+([.$C240]^2*[.N$12]*[.N$10]-1)/[.$C240]/[.N$10]/[.N$7])^2)" office:value-type="float" office:value="0.234674799180614">
            <text:p>0.235</text:p>
          </table:table-cell>
          <table:table-cell table:formula="of:=1/SQRT(([.O$11]/[.O$10]+([.O$8]+[.O$9])/[.O$7]+[.O$12]/[.O$13]+(1-[.$C240]^2*[.O$12]*[.O$11]-1/([.$C240]^2*[.O$13]*[.O$10])))^2 + (([.O$8]+[.O$9])*([.$C240]^2*[.O$13]*[.O$11]-1)/[.$C240]/[.O$13]+([.$C240]^2*[.O$12]*[.O$10]-1)/[.$C240]/[.O$10]/[.O$7])^2)" office:value-type="float" office:value="2.42518165820569">
            <text:p>2.425</text:p>
          </table:table-cell>
          <table:table-cell table:formula="of:=1/SQRT(([.P$11]/[.P$10]+([.P$8]+[.P$9])/[.P$7]+[.P$12]/[.P$13]+(1-[.$C240]^2*[.P$12]*[.P$11]-1/([.$C240]^2*[.P$13]*[.P$10])))^2 + (([.P$8]+[.P$9])*([.$C240]^2*[.P$13]*[.P$11]-1)/[.$C240]/[.P$13]+([.$C240]^2*[.P$12]*[.P$10]-1)/[.$C240]/[.P$10]/[.P$7])^2)" office:value-type="float" office:value="0.105779647821781">
            <text:p>0.106</text:p>
          </table:table-cell>
          <table:table-cell table:number-columns-repeated="3"/>
          <table:table-cell table:formula="of:=-360/2/PI()*ATAN((([.L$8]+[.L$9])*([.$C240]^2*[.L$13]*[.L$11]-1)/[.$C240]/[.L$13]+([.$C240]^2*[.L$12]*[.L$10]-1)/[.$C240]/[.L$10]/[.L$7])/([.L$11]/[.L$10]+([.L$8]+[.L$9])/[.L$7]+[.L$12]/[.L$13]+(1-[.$C240]^2*[.L$12]*[.L$11]-1/([.$C240]^2*[.L$13]*[.L$10]))))" office:value-type="float" office:value="16.2917807512127">
            <text:p>16.29</text:p>
          </table:table-cell>
          <table:table-cell table:formula="of:=-360/2/PI()*ATAN((([.M$8]+[.M$9])*([.$C240]^2*[.M$13]*[.M$11]-1)/[.$C240]/[.M$13]+([.$C240]^2*[.M$12]*[.M$10]-1)/[.$C240]/[.M$10]/[.M$7])/([.M$11]/[.M$10]+([.M$8]+[.M$9])/[.M$7]+[.M$12]/[.M$13]+(1-[.$C240]^2*[.M$12]*[.M$11]-1/([.$C240]^2*[.M$13]*[.M$10]))))" office:value-type="float" office:value="1.73985100742193">
            <text:p>1.74</text:p>
          </table:table-cell>
          <table:table-cell table:formula="of:=-360/2/PI()*ATAN((([.N$8]+[.N$9])*([.$C240]^2*[.N$13]*[.N$11]-1)/[.$C240]/[.N$13]+([.$C240]^2*[.N$12]*[.N$10]-1)/[.$C240]/[.N$10]/[.N$7])/([.N$11]/[.N$10]+([.N$8]+[.N$9])/[.N$7]+[.N$12]/[.N$13]+(1-[.$C240]^2*[.N$12]*[.N$11]-1/([.$C240]^2*[.N$13]*[.N$10]))))" office:value-type="float" office:value="-5.75384887065299">
            <text:p>-5.75</text:p>
          </table:table-cell>
          <table:table-cell table:formula="of:=-360/2/PI()*ATAN((([.O$8]+[.O$9])*([.$C240]^2*[.O$13]*[.O$11]-1)/[.$C240]/[.O$13]+([.$C240]^2*[.O$12]*[.O$10]-1)/[.$C240]/[.O$10]/[.O$7])/([.O$11]/[.O$10]+([.O$8]+[.O$9])/[.O$7]+[.O$12]/[.O$13]+(1-[.$C240]^2*[.O$12]*[.O$11]-1/([.$C240]^2*[.O$13]*[.O$10]))))" office:value-type="float" office:value="38.4438511768367">
            <text:p>38.44</text:p>
          </table:table-cell>
          <table:table-cell table:formula="of:=-360/2/PI()*ATAN((([.P$8]+[.P$9])*([.$C240]^2*[.P$13]*[.P$11]-1)/[.$C240]/[.P$13]+([.$C240]^2*[.P$12]*[.P$10]-1)/[.$C240]/[.P$10]/[.P$7])/([.P$11]/[.P$10]+([.P$8]+[.P$9])/[.P$7]+[.P$12]/[.P$13]+(1-[.$C240]^2*[.P$12]*[.P$11]-1/([.$C240]^2*[.P$13]*[.P$10]))))" office:value-type="float" office:value="-82.2385392962126">
            <text:p>-82.24</text:p>
          </table:table-cell>
        </table:table-row>
        <table:table-row table:style-name="ro1">
          <table:table-cell/>
          <table:table-cell table:formula="of:=[.B240]*[.$G$3]" office:value-type="float" office:value="1000.74480052274">
            <text:p>1000.7</text:p>
          </table:table-cell>
          <table:table-cell table:formula="of:=1000000*2*PI()*[.B241]" office:value-type="float" office:value="6287865026.88086">
            <text:p>6287865027</text:p>
          </table:table-cell>
          <table:table-cell table:formula="of:=1/SQRT(([.L$11]/[.L$10]+([.L$8]+[.L$9])/[.L$7]+[.L$12]/[.L$13]+(1-[.$C241]^2*[.L$12]*[.L$11]-1/([.$C241]^2*[.L$13]*[.L$10])))^2 + (([.L$8]+[.L$9])*([.$C241]^2*[.L$13]*[.L$11]-1)/[.$C241]/[.L$13]+([.$C241]^2*[.L$12]*[.L$10]-1)/[.$C241]/[.L$10]/[.L$7])^2)" office:value-type="float" office:value="1.65505656790912">
            <text:p>1.655</text:p>
          </table:table-cell>
          <table:table-cell table:formula="of:=1/SQRT(([.M$11]/[.M$10]+([.M$8]+[.M$9])/[.M$7]+[.M$12]/[.M$13]+(1-[.$C241]^2*[.M$12]*[.M$11]-1/([.$C241]^2*[.M$13]*[.M$10])))^2 + (([.M$8]+[.M$9])*([.$C241]^2*[.M$13]*[.M$11]-1)/[.$C241]/[.M$13]+([.$C241]^2*[.M$12]*[.M$10]-1)/[.$C241]/[.M$10]/[.M$7])^2)" office:value-type="float" office:value="0.174827525848838">
            <text:p>0.175</text:p>
          </table:table-cell>
          <table:table-cell table:formula="of:=1/SQRT(([.N$11]/[.N$10]+([.N$8]+[.N$9])/[.N$7]+[.N$12]/[.N$13]+(1-[.$C241]^2*[.N$12]*[.N$11]-1/([.$C241]^2*[.N$13]*[.N$10])))^2 + (([.N$8]+[.N$9])*([.$C241]^2*[.N$13]*[.N$11]-1)/[.$C241]/[.N$13]+([.$C241]^2*[.N$12]*[.N$10]-1)/[.$C241]/[.N$10]/[.N$7])^2)" office:value-type="float" office:value="0.232603211102124">
            <text:p>0.233</text:p>
          </table:table-cell>
          <table:table-cell table:formula="of:=1/SQRT(([.O$11]/[.O$10]+([.O$8]+[.O$9])/[.O$7]+[.O$12]/[.O$13]+(1-[.$C241]^2*[.O$12]*[.O$11]-1/([.$C241]^2*[.O$13]*[.O$10])))^2 + (([.O$8]+[.O$9])*([.$C241]^2*[.O$13]*[.O$11]-1)/[.$C241]/[.O$13]+([.$C241]^2*[.O$12]*[.O$10]-1)/[.$C241]/[.O$10]/[.O$7])^2)" office:value-type="float" office:value="2.41287913274998">
            <text:p>2.413</text:p>
          </table:table-cell>
          <table:table-cell table:formula="of:=1/SQRT(([.P$11]/[.P$10]+([.P$8]+[.P$9])/[.P$7]+[.P$12]/[.P$13]+(1-[.$C241]^2*[.P$12]*[.P$11]-1/([.$C241]^2*[.P$13]*[.P$10])))^2 + (([.P$8]+[.P$9])*([.$C241]^2*[.P$13]*[.P$11]-1)/[.$C241]/[.P$13]+([.$C241]^2*[.P$12]*[.P$10]-1)/[.$C241]/[.P$10]/[.P$7])^2)" office:value-type="float" office:value="0.104566890526896">
            <text:p>0.105</text:p>
          </table:table-cell>
          <table:table-cell table:number-columns-repeated="3"/>
          <table:table-cell table:formula="of:=-360/2/PI()*ATAN((([.L$8]+[.L$9])*([.$C241]^2*[.L$13]*[.L$11]-1)/[.$C241]/[.L$13]+([.$C241]^2*[.L$12]*[.L$10]-1)/[.$C241]/[.L$10]/[.L$7])/([.L$11]/[.L$10]+([.L$8]+[.L$9])/[.L$7]+[.L$12]/[.L$13]+(1-[.$C241]^2*[.L$12]*[.L$11]-1/([.$C241]^2*[.L$13]*[.L$10]))))" office:value-type="float" office:value="16.0218396767681">
            <text:p>16.02</text:p>
          </table:table-cell>
          <table:table-cell table:formula="of:=-360/2/PI()*ATAN((([.M$8]+[.M$9])*([.$C241]^2*[.M$13]*[.M$11]-1)/[.$C241]/[.M$13]+([.$C241]^2*[.M$12]*[.M$10]-1)/[.$C241]/[.M$10]/[.M$7])/([.M$11]/[.M$10]+([.M$8]+[.M$9])/[.M$7]+[.M$12]/[.M$13]+(1-[.$C241]^2*[.M$12]*[.M$11]-1/([.$C241]^2*[.M$13]*[.M$10]))))" office:value-type="float" office:value="1.70387884599181">
            <text:p>1.70</text:p>
          </table:table-cell>
          <table:table-cell table:formula="of:=-360/2/PI()*ATAN((([.N$8]+[.N$9])*([.$C241]^2*[.N$13]*[.N$11]-1)/[.$C241]/[.N$13]+([.$C241]^2*[.N$12]*[.N$10]-1)/[.$C241]/[.N$10]/[.N$7])/([.N$11]/[.N$10]+([.N$8]+[.N$9])/[.N$7]+[.N$12]/[.N$13]+(1-[.$C241]^2*[.N$12]*[.N$11]-1/([.$C241]^2*[.N$13]*[.N$10]))))" office:value-type="float" office:value="-5.78967742975409">
            <text:p>-5.79</text:p>
          </table:table-cell>
          <table:table-cell table:formula="of:=-360/2/PI()*ATAN((([.O$8]+[.O$9])*([.$C241]^2*[.O$13]*[.O$11]-1)/[.$C241]/[.O$13]+([.$C241]^2*[.O$12]*[.O$10]-1)/[.$C241]/[.O$10]/[.O$7])/([.O$11]/[.O$10]+([.O$8]+[.O$9])/[.O$7]+[.O$12]/[.O$13]+(1-[.$C241]^2*[.O$12]*[.O$11]-1/([.$C241]^2*[.O$13]*[.O$10]))))" office:value-type="float" office:value="38.0581189798864">
            <text:p>38.06</text:p>
          </table:table-cell>
          <table:table-cell table:formula="of:=-360/2/PI()*ATAN((([.P$8]+[.P$9])*([.$C241]^2*[.P$13]*[.P$11]-1)/[.$C241]/[.P$13]+([.$C241]^2*[.P$12]*[.P$10]-1)/[.$C241]/[.P$10]/[.P$7])/([.P$11]/[.P$10]+([.P$8]+[.P$9])/[.P$7]+[.P$12]/[.P$13]+(1-[.$C241]^2*[.P$12]*[.P$11]-1/([.$C241]^2*[.P$13]*[.P$10]))))" office:value-type="float" office:value="-82.3271356536333">
            <text:p>-82.33</text:p>
          </table:table-cell>
        </table:table-row>
        <table:table-row table:style-name="ro1">
          <table:table-cell/>
          <table:table-cell table:formula="of:=[.B241]*[.$G$3]" office:value-type="float" office:value="1001.74554532327">
            <text:p>1001.7</text:p>
          </table:table-cell>
          <table:table-cell table:formula="of:=1000000*2*PI()*[.B242]" office:value-type="float" office:value="6294152891.90774">
            <text:p>6294152892</text:p>
          </table:table-cell>
          <table:table-cell table:formula="of:=1/SQRT(([.L$11]/[.L$10]+([.L$8]+[.L$9])/[.L$7]+[.L$12]/[.L$13]+(1-[.$C242]^2*[.L$12]*[.L$11]-1/([.$C242]^2*[.L$13]*[.L$10])))^2 + (([.L$8]+[.L$9])*([.$C242]^2*[.L$13]*[.L$11]-1)/[.$C242]/[.L$13]+([.$C242]^2*[.L$12]*[.L$10]-1)/[.$C242]/[.L$10]/[.L$7])^2)" office:value-type="float" office:value="1.64295337500764">
            <text:p>1.643</text:p>
          </table:table-cell>
          <table:table-cell table:formula="of:=1/SQRT(([.M$11]/[.M$10]+([.M$8]+[.M$9])/[.M$7]+[.M$12]/[.M$13]+(1-[.$C242]^2*[.M$12]*[.M$11]-1/([.$C242]^2*[.M$13]*[.M$10])))^2 + (([.M$8]+[.M$9])*([.$C242]^2*[.M$13]*[.M$11]-1)/[.$C242]/[.M$13]+([.$C242]^2*[.M$12]*[.M$10]-1)/[.$C242]/[.M$10]/[.M$7])^2)" office:value-type="float" office:value="0.173299708239846">
            <text:p>0.173</text:p>
          </table:table-cell>
          <table:table-cell table:formula="of:=1/SQRT(([.N$11]/[.N$10]+([.N$8]+[.N$9])/[.N$7]+[.N$12]/[.N$13]+(1-[.$C242]^2*[.N$12]*[.N$11]-1/([.$C242]^2*[.N$13]*[.N$10])))^2 + (([.N$8]+[.N$9])*([.$C242]^2*[.N$13]*[.N$11]-1)/[.$C242]/[.N$13]+([.$C242]^2*[.N$12]*[.N$10]-1)/[.$C242]/[.N$10]/[.N$7])^2)" office:value-type="float" office:value="0.230571746189688">
            <text:p>0.231</text:p>
          </table:table-cell>
          <table:table-cell table:formula="of:=1/SQRT(([.O$11]/[.O$10]+([.O$8]+[.O$9])/[.O$7]+[.O$12]/[.O$13]+(1-[.$C242]^2*[.O$12]*[.O$11]-1/([.$C242]^2*[.O$13]*[.O$10])))^2 + (([.O$8]+[.O$9])*([.$C242]^2*[.O$13]*[.O$11]-1)/[.$C242]/[.O$13]+([.$C242]^2*[.O$12]*[.O$10]-1)/[.$C242]/[.O$10]/[.O$7])^2)" office:value-type="float" office:value="2.40062346927293">
            <text:p>2.401</text:p>
          </table:table-cell>
          <table:table-cell table:formula="of:=1/SQRT(([.P$11]/[.P$10]+([.P$8]+[.P$9])/[.P$7]+[.P$12]/[.P$13]+(1-[.$C242]^2*[.P$12]*[.P$11]-1/([.$C242]^2*[.P$13]*[.P$10])))^2 + (([.P$8]+[.P$9])*([.$C242]^2*[.P$13]*[.P$11]-1)/[.$C242]/[.P$13]+([.$C242]^2*[.P$12]*[.P$10]-1)/[.$C242]/[.P$10]/[.P$7])^2)" office:value-type="float" office:value="0.103381287681811">
            <text:p>0.103</text:p>
          </table:table-cell>
          <table:table-cell table:number-columns-repeated="3"/>
          <table:table-cell table:formula="of:=-360/2/PI()*ATAN((([.L$8]+[.L$9])*([.$C242]^2*[.L$13]*[.L$11]-1)/[.$C242]/[.L$13]+([.$C242]^2*[.L$12]*[.L$10]-1)/[.$C242]/[.L$10]/[.L$7])/([.L$11]/[.L$10]+([.L$8]+[.L$9])/[.L$7]+[.L$12]/[.L$13]+(1-[.$C242]^2*[.L$12]*[.L$11]-1/([.$C242]^2*[.L$13]*[.L$10]))))" office:value-type="float" office:value="15.7561228139645">
            <text:p>15.76</text:p>
          </table:table-cell>
          <table:table-cell table:formula="of:=-360/2/PI()*ATAN((([.M$8]+[.M$9])*([.$C242]^2*[.M$13]*[.M$11]-1)/[.$C242]/[.M$13]+([.$C242]^2*[.M$12]*[.M$10]-1)/[.$C242]/[.M$10]/[.M$7])/([.M$11]/[.M$10]+([.M$8]+[.M$9])/[.M$7]+[.M$12]/[.M$13]+(1-[.$C242]^2*[.M$12]*[.M$11]-1/([.$C242]^2*[.M$13]*[.M$10]))))" office:value-type="float" office:value="1.66856754783118">
            <text:p>1.67</text:p>
          </table:table-cell>
          <table:table-cell table:formula="of:=-360/2/PI()*ATAN((([.N$8]+[.N$9])*([.$C242]^2*[.N$13]*[.N$11]-1)/[.$C242]/[.N$13]+([.$C242]^2*[.N$12]*[.N$10]-1)/[.$C242]/[.N$10]/[.N$7])/([.N$11]/[.N$10]+([.N$8]+[.N$9])/[.N$7]+[.N$12]/[.N$13]+(1-[.$C242]^2*[.N$12]*[.N$11]-1/([.$C242]^2*[.N$13]*[.N$10]))))" office:value-type="float" office:value="-5.82498502848418">
            <text:p>-5.82</text:p>
          </table:table-cell>
          <table:table-cell table:formula="of:=-360/2/PI()*ATAN((([.O$8]+[.O$9])*([.$C242]^2*[.O$13]*[.O$11]-1)/[.$C242]/[.O$13]+([.$C242]^2*[.O$12]*[.O$10]-1)/[.$C242]/[.O$10]/[.O$7])/([.O$11]/[.O$10]+([.O$8]+[.O$9])/[.O$7]+[.O$12]/[.O$13]+(1-[.$C242]^2*[.O$12]*[.O$11]-1/([.$C242]^2*[.O$13]*[.O$10]))))" office:value-type="float" office:value="37.6768918688534">
            <text:p>37.68</text:p>
          </table:table-cell>
          <table:table-cell table:formula="of:=-360/2/PI()*ATAN((([.P$8]+[.P$9])*([.$C242]^2*[.P$13]*[.P$11]-1)/[.$C242]/[.P$13]+([.$C242]^2*[.P$12]*[.P$10]-1)/[.$C242]/[.P$10]/[.P$7])/([.P$11]/[.P$10]+([.P$8]+[.P$9])/[.P$7]+[.P$12]/[.P$13]+(1-[.$C242]^2*[.P$12]*[.P$11]-1/([.$C242]^2*[.P$13]*[.P$10]))))" office:value-type="float" office:value="-82.4137325349791">
            <text:p>-82.41</text:p>
          </table:table-cell>
        </table:table-row>
        <table:table-row table:style-name="ro1">
          <table:table-cell/>
          <table:table-cell table:formula="of:=[.B242]*[.$G$3]" office:value-type="float" office:value="1002.74729086859">
            <text:p>1002.7</text:p>
          </table:table-cell>
          <table:table-cell table:formula="of:=1000000*2*PI()*[.B243]" office:value-type="float" office:value="6300447044.79965">
            <text:p>6300447045</text:p>
          </table:table-cell>
          <table:table-cell table:formula="of:=1/SQRT(([.L$11]/[.L$10]+([.L$8]+[.L$9])/[.L$7]+[.L$12]/[.L$13]+(1-[.$C243]^2*[.L$12]*[.L$11]-1/([.$C243]^2*[.L$13]*[.L$10])))^2 + (([.L$8]+[.L$9])*([.$C243]^2*[.L$13]*[.L$11]-1)/[.$C243]/[.L$13]+([.$C243]^2*[.L$12]*[.L$10]-1)/[.$C243]/[.L$10]/[.L$7])^2)" office:value-type="float" office:value="1.63101733678179">
            <text:p>1.631</text:p>
          </table:table-cell>
          <table:table-cell table:formula="of:=1/SQRT(([.M$11]/[.M$10]+([.M$8]+[.M$9])/[.M$7]+[.M$12]/[.M$13]+(1-[.$C243]^2*[.M$12]*[.M$11]-1/([.$C243]^2*[.M$13]*[.M$10])))^2 + (([.M$8]+[.M$9])*([.$C243]^2*[.M$13]*[.M$11]-1)/[.$C243]/[.M$13]+([.$C243]^2*[.M$12]*[.M$10]-1)/[.$C243]/[.M$10]/[.M$7])^2)" office:value-type="float" office:value="0.171801274690828">
            <text:p>0.172</text:p>
          </table:table-cell>
          <table:table-cell table:formula="of:=1/SQRT(([.N$11]/[.N$10]+([.N$8]+[.N$9])/[.N$7]+[.N$12]/[.N$13]+(1-[.$C243]^2*[.N$12]*[.N$11]-1/([.$C243]^2*[.N$13]*[.N$10])))^2 + (([.N$8]+[.N$9])*([.$C243]^2*[.N$13]*[.N$11]-1)/[.$C243]/[.N$13]+([.$C243]^2*[.N$12]*[.N$10]-1)/[.$C243]/[.N$10]/[.N$7])^2)" office:value-type="float" office:value="0.228579254552348">
            <text:p>0.229</text:p>
          </table:table-cell>
          <table:table-cell table:formula="of:=1/SQRT(([.O$11]/[.O$10]+([.O$8]+[.O$9])/[.O$7]+[.O$12]/[.O$13]+(1-[.$C243]^2*[.O$12]*[.O$11]-1/([.$C243]^2*[.O$13]*[.O$10])))^2 + (([.O$8]+[.O$9])*([.$C243]^2*[.O$13]*[.O$11]-1)/[.$C243]/[.O$13]+([.$C243]^2*[.O$12]*[.O$10]-1)/[.$C243]/[.O$10]/[.O$7])^2)" office:value-type="float" office:value="2.38841717449731">
            <text:p>2.388</text:p>
          </table:table-cell>
          <table:table-cell table:formula="of:=1/SQRT(([.P$11]/[.P$10]+([.P$8]+[.P$9])/[.P$7]+[.P$12]/[.P$13]+(1-[.$C243]^2*[.P$12]*[.P$11]-1/([.$C243]^2*[.P$13]*[.P$10])))^2 + (([.P$8]+[.P$9])*([.$C243]^2*[.P$13]*[.P$11]-1)/[.$C243]/[.P$13]+([.$C243]^2*[.P$12]*[.P$10]-1)/[.$C243]/[.P$10]/[.P$7])^2)" office:value-type="float" office:value="0.10222194415367">
            <text:p>0.102</text:p>
          </table:table-cell>
          <table:table-cell table:number-columns-repeated="3"/>
          <table:table-cell table:formula="of:=-360/2/PI()*ATAN((([.L$8]+[.L$9])*([.$C243]^2*[.L$13]*[.L$11]-1)/[.$C243]/[.L$13]+([.$C243]^2*[.L$12]*[.L$10]-1)/[.$C243]/[.L$10]/[.L$7])/([.L$11]/[.L$10]+([.L$8]+[.L$9])/[.L$7]+[.L$12]/[.L$13]+(1-[.$C243]^2*[.L$12]*[.L$11]-1/([.$C243]^2*[.L$13]*[.L$10]))))" office:value-type="float" office:value="15.4945362536077">
            <text:p>15.49</text:p>
          </table:table-cell>
          <table:table-cell table:formula="of:=-360/2/PI()*ATAN((([.M$8]+[.M$9])*([.$C243]^2*[.M$13]*[.M$11]-1)/[.$C243]/[.M$13]+([.$C243]^2*[.M$12]*[.M$10]-1)/[.$C243]/[.M$10]/[.M$7])/([.M$11]/[.M$10]+([.M$8]+[.M$9])/[.M$7]+[.M$12]/[.M$13]+(1-[.$C243]^2*[.M$12]*[.M$11]-1/([.$C243]^2*[.M$13]*[.M$10]))))" office:value-type="float" office:value="1.63389804799529">
            <text:p>1.63</text:p>
          </table:table-cell>
          <table:table-cell table:formula="of:=-360/2/PI()*ATAN((([.N$8]+[.N$9])*([.$C243]^2*[.N$13]*[.N$11]-1)/[.$C243]/[.N$13]+([.$C243]^2*[.N$12]*[.N$10]-1)/[.$C243]/[.N$10]/[.N$7])/([.N$11]/[.N$10]+([.N$8]+[.N$9])/[.N$7]+[.N$12]/[.N$13]+(1-[.$C243]^2*[.N$12]*[.N$11]-1/([.$C243]^2*[.N$13]*[.N$10]))))" office:value-type="float" office:value="-5.85978685871699">
            <text:p>-5.86</text:p>
          </table:table-cell>
          <table:table-cell table:formula="of:=-360/2/PI()*ATAN((([.O$8]+[.O$9])*([.$C243]^2*[.O$13]*[.O$11]-1)/[.$C243]/[.O$13]+([.$C243]^2*[.O$12]*[.O$10]-1)/[.$C243]/[.O$10]/[.O$7])/([.O$11]/[.O$10]+([.O$8]+[.O$9])/[.O$7]+[.O$12]/[.O$13]+(1-[.$C243]^2*[.O$12]*[.O$11]-1/([.$C243]^2*[.O$13]*[.O$10]))))" office:value-type="float" office:value="37.300119733136">
            <text:p>37.30</text:p>
          </table:table-cell>
          <table:table-cell table:formula="of:=-360/2/PI()*ATAN((([.P$8]+[.P$9])*([.$C243]^2*[.P$13]*[.P$11]-1)/[.$C243]/[.P$13]+([.$C243]^2*[.P$12]*[.P$10]-1)/[.$C243]/[.P$10]/[.P$7])/([.P$11]/[.P$10]+([.P$8]+[.P$9])/[.P$7]+[.P$12]/[.P$13]+(1-[.$C243]^2*[.P$12]*[.P$11]-1/([.$C243]^2*[.P$13]*[.P$10]))))" office:value-type="float" office:value="-82.4983966327716">
            <text:p>-82.50</text:p>
          </table:table-cell>
        </table:table-row>
        <table:table-row table:style-name="ro1">
          <table:table-cell/>
          <table:table-cell table:formula="of:=[.B243]*[.$G$3]" office:value-type="float" office:value="1003.75003815946">
            <text:p>1003.8</text:p>
          </table:table-cell>
          <table:table-cell table:formula="of:=1000000*2*PI()*[.B244]" office:value-type="float" office:value="6306747491.84445">
            <text:p>6306747492</text:p>
          </table:table-cell>
          <table:table-cell table:formula="of:=1/SQRT(([.L$11]/[.L$10]+([.L$8]+[.L$9])/[.L$7]+[.L$12]/[.L$13]+(1-[.$C244]^2*[.L$12]*[.L$11]-1/([.$C244]^2*[.L$13]*[.L$10])))^2 + (([.L$8]+[.L$9])*([.$C244]^2*[.L$13]*[.L$11]-1)/[.$C244]/[.L$13]+([.$C244]^2*[.L$12]*[.L$10]-1)/[.$C244]/[.L$10]/[.L$7])^2)" office:value-type="float" office:value="1.61924580710428">
            <text:p>1.619</text:p>
          </table:table-cell>
          <table:table-cell table:formula="of:=1/SQRT(([.M$11]/[.M$10]+([.M$8]+[.M$9])/[.M$7]+[.M$12]/[.M$13]+(1-[.$C244]^2*[.M$12]*[.M$11]-1/([.$C244]^2*[.M$13]*[.M$10])))^2 + (([.M$8]+[.M$9])*([.$C244]^2*[.M$13]*[.M$11]-1)/[.$C244]/[.M$13]+([.$C244]^2*[.M$12]*[.M$10]-1)/[.$C244]/[.M$10]/[.M$7])^2)" office:value-type="float" office:value="0.170331389893134">
            <text:p>0.170</text:p>
          </table:table-cell>
          <table:table-cell table:formula="of:=1/SQRT(([.N$11]/[.N$10]+([.N$8]+[.N$9])/[.N$7]+[.N$12]/[.N$13]+(1-[.$C244]^2*[.N$12]*[.N$11]-1/([.$C244]^2*[.N$13]*[.N$10])))^2 + (([.N$8]+[.N$9])*([.$C244]^2*[.N$13]*[.N$11]-1)/[.$C244]/[.N$13]+([.$C244]^2*[.N$12]*[.N$10]-1)/[.$C244]/[.N$10]/[.N$7])^2)" office:value-type="float" office:value="0.226624629771658">
            <text:p>0.227</text:p>
          </table:table-cell>
          <table:table-cell table:formula="of:=1/SQRT(([.O$11]/[.O$10]+([.O$8]+[.O$9])/[.O$7]+[.O$12]/[.O$13]+(1-[.$C244]^2*[.O$12]*[.O$11]-1/([.$C244]^2*[.O$13]*[.O$10])))^2 + (([.O$8]+[.O$9])*([.$C244]^2*[.O$13]*[.O$11]-1)/[.$C244]/[.O$13]+([.$C244]^2*[.O$12]*[.O$10]-1)/[.$C244]/[.O$10]/[.O$7])^2)" office:value-type="float" office:value="2.37626261581632">
            <text:p>2.376</text:p>
          </table:table-cell>
          <table:table-cell table:formula="of:=1/SQRT(([.P$11]/[.P$10]+([.P$8]+[.P$9])/[.P$7]+[.P$12]/[.P$13]+(1-[.$C244]^2*[.P$12]*[.P$11]-1/([.$C244]^2*[.P$13]*[.P$10])))^2 + (([.P$8]+[.P$9])*([.$C244]^2*[.P$13]*[.P$11]-1)/[.$C244]/[.P$13]+([.$C244]^2*[.P$12]*[.P$10]-1)/[.$C244]/[.P$10]/[.P$7])^2)" office:value-type="float" office:value="0.10108800337997">
            <text:p>0.101</text:p>
          </table:table-cell>
          <table:table-cell table:number-columns-repeated="3"/>
          <table:table-cell table:formula="of:=-360/2/PI()*ATAN((([.L$8]+[.L$9])*([.$C244]^2*[.L$13]*[.L$11]-1)/[.$C244]/[.L$13]+([.$C244]^2*[.L$12]*[.L$10]-1)/[.$C244]/[.L$10]/[.L$7])/([.L$11]/[.L$10]+([.L$8]+[.L$9])/[.L$7]+[.L$12]/[.L$13]+(1-[.$C244]^2*[.L$12]*[.L$11]-1/([.$C244]^2*[.L$13]*[.L$10]))))" office:value-type="float" office:value="15.2369885035731">
            <text:p>15.24</text:p>
          </table:table-cell>
          <table:table-cell table:formula="of:=-360/2/PI()*ATAN((([.M$8]+[.M$9])*([.$C244]^2*[.M$13]*[.M$11]-1)/[.$C244]/[.M$13]+([.$C244]^2*[.M$12]*[.M$10]-1)/[.$C244]/[.M$10]/[.M$7])/([.M$11]/[.M$10]+([.M$8]+[.M$9])/[.M$7]+[.M$12]/[.M$13]+(1-[.$C244]^2*[.M$12]*[.M$11]-1/([.$C244]^2*[.M$13]*[.M$10]))))" office:value-type="float" office:value="1.59985200503986">
            <text:p>1.60</text:p>
          </table:table-cell>
          <table:table-cell table:formula="of:=-360/2/PI()*ATAN((([.N$8]+[.N$9])*([.$C244]^2*[.N$13]*[.N$11]-1)/[.$C244]/[.N$13]+([.$C244]^2*[.N$12]*[.N$10]-1)/[.$C244]/[.N$10]/[.N$7])/([.N$11]/[.N$10]+([.N$8]+[.N$9])/[.N$7]+[.N$12]/[.N$13]+(1-[.$C244]^2*[.N$12]*[.N$11]-1/([.$C244]^2*[.N$13]*[.N$10]))))" office:value-type="float" office:value="-5.89409753709299">
            <text:p>-5.89</text:p>
          </table:table-cell>
          <table:table-cell table:formula="of:=-360/2/PI()*ATAN((([.O$8]+[.O$9])*([.$C244]^2*[.O$13]*[.O$11]-1)/[.$C244]/[.O$13]+([.$C244]^2*[.O$12]*[.O$10]-1)/[.$C244]/[.O$10]/[.O$7])/([.O$11]/[.O$10]+([.O$8]+[.O$9])/[.O$7]+[.O$12]/[.O$13]+(1-[.$C244]^2*[.O$12]*[.O$11]-1/([.$C244]^2*[.O$13]*[.O$10]))))" office:value-type="float" office:value="36.9277521933406">
            <text:p>36.93</text:p>
          </table:table-cell>
          <table:table-cell table:formula="of:=-360/2/PI()*ATAN((([.P$8]+[.P$9])*([.$C244]^2*[.P$13]*[.P$11]-1)/[.$C244]/[.P$13]+([.$C244]^2*[.P$12]*[.P$10]-1)/[.$C244]/[.P$10]/[.P$7])/([.P$11]/[.P$10]+([.P$8]+[.P$9])/[.P$7]+[.P$12]/[.P$13]+(1-[.$C244]^2*[.P$12]*[.P$11]-1/([.$C244]^2*[.P$13]*[.P$10]))))" office:value-type="float" office:value="-82.5811917225148">
            <text:p>-82.58</text:p>
          </table:table-cell>
        </table:table-row>
        <table:table-row table:style-name="ro1">
          <table:table-cell/>
          <table:table-cell table:formula="of:=[.B244]*[.$G$3]" office:value-type="float" office:value="1004.75378819762">
            <text:p>1004.8</text:p>
          </table:table-cell>
          <table:table-cell table:formula="of:=1000000*2*PI()*[.B245]" office:value-type="float" office:value="6313054239.33629">
            <text:p>6313054239</text:p>
          </table:table-cell>
          <table:table-cell table:formula="of:=1/SQRT(([.L$11]/[.L$10]+([.L$8]+[.L$9])/[.L$7]+[.L$12]/[.L$13]+(1-[.$C245]^2*[.L$12]*[.L$11]-1/([.$C245]^2*[.L$13]*[.L$10])))^2 + (([.L$8]+[.L$9])*([.$C245]^2*[.L$13]*[.L$11]-1)/[.$C245]/[.L$13]+([.$C245]^2*[.L$12]*[.L$10]-1)/[.$C245]/[.L$10]/[.L$7])^2)" office:value-type="float" office:value="1.60763616332236">
            <text:p>1.608</text:p>
          </table:table-cell>
          <table:table-cell table:formula="of:=1/SQRT(([.M$11]/[.M$10]+([.M$8]+[.M$9])/[.M$7]+[.M$12]/[.M$13]+(1-[.$C245]^2*[.M$12]*[.M$11]-1/([.$C245]^2*[.M$13]*[.M$10])))^2 + (([.M$8]+[.M$9])*([.$C245]^2*[.M$13]*[.M$11]-1)/[.$C245]/[.M$13]+([.$C245]^2*[.M$12]*[.M$10]-1)/[.$C245]/[.M$10]/[.M$7])^2)" office:value-type="float" office:value="0.16888924984757">
            <text:p>0.169</text:p>
          </table:table-cell>
          <table:table-cell table:formula="of:=1/SQRT(([.N$11]/[.N$10]+([.N$8]+[.N$9])/[.N$7]+[.N$12]/[.N$13]+(1-[.$C245]^2*[.N$12]*[.N$11]-1/([.$C245]^2*[.N$13]*[.N$10])))^2 + (([.N$8]+[.N$9])*([.$C245]^2*[.N$13]*[.N$11]-1)/[.$C245]/[.N$13]+([.$C245]^2*[.N$12]*[.N$10]-1)/[.$C245]/[.N$10]/[.N$7])^2)" office:value-type="float" office:value="0.22470680686877">
            <text:p>0.225</text:p>
          </table:table-cell>
          <table:table-cell table:formula="of:=1/SQRT(([.O$11]/[.O$10]+([.O$8]+[.O$9])/[.O$7]+[.O$12]/[.O$13]+(1-[.$C245]^2*[.O$12]*[.O$11]-1/([.$C245]^2*[.O$13]*[.O$10])))^2 + (([.O$8]+[.O$9])*([.$C245]^2*[.O$13]*[.O$11]-1)/[.$C245]/[.O$13]+([.$C245]^2*[.O$12]*[.O$10]-1)/[.$C245]/[.O$10]/[.O$7])^2)" office:value-type="float" office:value="2.36416202583608">
            <text:p>2.364</text:p>
          </table:table-cell>
          <table:table-cell table:formula="of:=1/SQRT(([.P$11]/[.P$10]+([.P$8]+[.P$9])/[.P$7]+[.P$12]/[.P$13]+(1-[.$C245]^2*[.P$12]*[.P$11]-1/([.$C245]^2*[.P$13]*[.P$10])))^2 + (([.P$8]+[.P$9])*([.$C245]^2*[.P$13]*[.P$11]-1)/[.$C245]/[.P$13]+([.$C245]^2*[.P$12]*[.P$10]-1)/[.$C245]/[.P$10]/[.P$7])^2)" office:value-type="float" office:value="0.0999786453320996">
            <text:p>0.100</text:p>
          </table:table-cell>
          <table:table-cell table:number-columns-repeated="3"/>
          <table:table-cell table:formula="of:=-360/2/PI()*ATAN((([.L$8]+[.L$9])*([.$C245]^2*[.L$13]*[.L$11]-1)/[.$C245]/[.L$13]+([.$C245]^2*[.L$12]*[.L$10]-1)/[.$C245]/[.L$10]/[.L$7])/([.L$11]/[.L$10]+([.L$8]+[.L$9])/[.L$7]+[.L$12]/[.L$13]+(1-[.$C245]^2*[.L$12]*[.L$11]-1/([.$C245]^2*[.L$13]*[.L$10]))))" office:value-type="float" office:value="14.9833904268776">
            <text:p>14.98</text:p>
          </table:table-cell>
          <table:table-cell table:formula="of:=-360/2/PI()*ATAN((([.M$8]+[.M$9])*([.$C245]^2*[.M$13]*[.M$11]-1)/[.$C245]/[.M$13]+([.$C245]^2*[.M$12]*[.M$10]-1)/[.$C245]/[.M$10]/[.M$7])/([.M$11]/[.M$10]+([.M$8]+[.M$9])/[.M$7]+[.M$12]/[.M$13]+(1-[.$C245]^2*[.M$12]*[.M$11]-1/([.$C245]^2*[.M$13]*[.M$10]))))" office:value-type="float" office:value="1.56641176705861">
            <text:p>1.57</text:p>
          </table:table-cell>
          <table:table-cell table:formula="of:=-360/2/PI()*ATAN((([.N$8]+[.N$9])*([.$C245]^2*[.N$13]*[.N$11]-1)/[.$C245]/[.N$13]+([.$C245]^2*[.N$12]*[.N$10]-1)/[.$C245]/[.N$10]/[.N$7])/([.N$11]/[.N$10]+([.N$8]+[.N$9])/[.N$7]+[.N$12]/[.N$13]+(1-[.$C245]^2*[.N$12]*[.N$11]-1/([.$C245]^2*[.N$13]*[.N$10]))))" office:value-type="float" office:value="-5.92793113198311">
            <text:p>-5.93</text:p>
          </table:table-cell>
          <table:table-cell table:formula="of:=-360/2/PI()*ATAN((([.O$8]+[.O$9])*([.$C245]^2*[.O$13]*[.O$11]-1)/[.$C245]/[.O$13]+([.$C245]^2*[.O$12]*[.O$10]-1)/[.$C245]/[.O$10]/[.O$7])/([.O$11]/[.O$10]+([.O$8]+[.O$9])/[.O$7]+[.O$12]/[.O$13]+(1-[.$C245]^2*[.O$12]*[.O$11]-1/([.$C245]^2*[.O$13]*[.O$10]))))" office:value-type="float" office:value="36.5597386597534">
            <text:p>36.56</text:p>
          </table:table-cell>
          <table:table-cell table:formula="of:=-360/2/PI()*ATAN((([.P$8]+[.P$9])*([.$C245]^2*[.P$13]*[.P$11]-1)/[.$C245]/[.P$13]+([.$C245]^2*[.P$12]*[.P$10]-1)/[.$C245]/[.P$10]/[.P$7])/([.P$11]/[.P$10]+([.P$8]+[.P$9])/[.P$7]+[.P$12]/[.P$13]+(1-[.$C245]^2*[.P$12]*[.P$11]-1/([.$C245]^2*[.P$13]*[.P$10]))))" office:value-type="float" office:value="-82.6621788195597">
            <text:p>-82.66</text:p>
          </table:table-cell>
        </table:table-row>
        <table:table-row table:style-name="ro1">
          <table:table-cell/>
          <table:table-cell table:formula="of:=[.B245]*[.$G$3]" office:value-type="float" office:value="1005.75854198581">
            <text:p>1005.8</text:p>
          </table:table-cell>
          <table:table-cell table:formula="of:=1000000*2*PI()*[.B246]" office:value-type="float" office:value="6319367293.57563">
            <text:p>6319367294</text:p>
          </table:table-cell>
          <table:table-cell table:formula="of:=1/SQRT(([.L$11]/[.L$10]+([.L$8]+[.L$9])/[.L$7]+[.L$12]/[.L$13]+(1-[.$C246]^2*[.L$12]*[.L$11]-1/([.$C246]^2*[.L$13]*[.L$10])))^2 + (([.L$8]+[.L$9])*([.$C246]^2*[.L$13]*[.L$11]-1)/[.$C246]/[.L$13]+([.$C246]^2*[.L$12]*[.L$10]-1)/[.$C246]/[.L$10]/[.L$7])^2)" office:value-type="float" office:value="1.59618580805173">
            <text:p>1.596</text:p>
          </table:table-cell>
          <table:table-cell table:formula="of:=1/SQRT(([.M$11]/[.M$10]+([.M$8]+[.M$9])/[.M$7]+[.M$12]/[.M$13]+(1-[.$C246]^2*[.M$12]*[.M$11]-1/([.$C246]^2*[.M$13]*[.M$10])))^2 + (([.M$8]+[.M$9])*([.$C246]^2*[.M$13]*[.M$11]-1)/[.$C246]/[.M$13]+([.$C246]^2*[.M$12]*[.M$10]-1)/[.$C246]/[.M$10]/[.M$7])^2)" office:value-type="float" office:value="0.167474080413527">
            <text:p>0.167</text:p>
          </table:table-cell>
          <table:table-cell table:formula="of:=1/SQRT(([.N$11]/[.N$10]+([.N$8]+[.N$9])/[.N$7]+[.N$12]/[.N$13]+(1-[.$C246]^2*[.N$12]*[.N$11]-1/([.$C246]^2*[.N$13]*[.N$10])))^2 + (([.N$8]+[.N$9])*([.$C246]^2*[.N$13]*[.N$11]-1)/[.$C246]/[.N$13]+([.$C246]^2*[.N$12]*[.N$10]-1)/[.$C246]/[.N$10]/[.N$7])^2)" office:value-type="float" office:value="0.22282476038441">
            <text:p>0.223</text:p>
          </table:table-cell>
          <table:table-cell table:formula="of:=1/SQRT(([.O$11]/[.O$10]+([.O$8]+[.O$9])/[.O$7]+[.O$12]/[.O$13]+(1-[.$C246]^2*[.O$12]*[.O$11]-1/([.$C246]^2*[.O$13]*[.O$10])))^2 + (([.O$8]+[.O$9])*([.$C246]^2*[.O$13]*[.O$11]-1)/[.$C246]/[.O$13]+([.$C246]^2*[.O$12]*[.O$10]-1)/[.$C246]/[.O$10]/[.O$7])^2)" office:value-type="float" office:value="2.35211750687716">
            <text:p>2.352</text:p>
          </table:table-cell>
          <table:table-cell table:formula="of:=1/SQRT(([.P$11]/[.P$10]+([.P$8]+[.P$9])/[.P$7]+[.P$12]/[.P$13]+(1-[.$C246]^2*[.P$12]*[.P$11]-1/([.$C246]^2*[.P$13]*[.P$10])))^2 + (([.P$8]+[.P$9])*([.$C246]^2*[.P$13]*[.P$11]-1)/[.$C246]/[.P$13]+([.$C246]^2*[.P$12]*[.P$10]-1)/[.$C246]/[.P$10]/[.P$7])^2)" office:value-type="float" office:value="0.0988930846053336">
            <text:p>0.099</text:p>
          </table:table-cell>
          <table:table-cell table:number-columns-repeated="3"/>
          <table:table-cell table:formula="of:=-360/2/PI()*ATAN((([.L$8]+[.L$9])*([.$C246]^2*[.L$13]*[.L$11]-1)/[.$C246]/[.L$13]+([.$C246]^2*[.L$12]*[.L$10]-1)/[.$C246]/[.L$10]/[.L$7])/([.L$11]/[.L$10]+([.L$8]+[.L$9])/[.L$7]+[.L$12]/[.L$13]+(1-[.$C246]^2*[.L$12]*[.L$11]-1/([.$C246]^2*[.L$13]*[.L$10]))))" office:value-type="float" office:value="14.7336551807464">
            <text:p>14.73</text:p>
          </table:table-cell>
          <table:table-cell table:formula="of:=-360/2/PI()*ATAN((([.M$8]+[.M$9])*([.$C246]^2*[.M$13]*[.M$11]-1)/[.$C246]/[.M$13]+([.$C246]^2*[.M$12]*[.M$10]-1)/[.$C246]/[.M$10]/[.M$7])/([.M$11]/[.M$10]+([.M$8]+[.M$9])/[.M$7]+[.M$12]/[.M$13]+(1-[.$C246]^2*[.M$12]*[.M$11]-1/([.$C246]^2*[.M$13]*[.M$10]))))" office:value-type="float" office:value="1.53356033961401">
            <text:p>1.53</text:p>
          </table:table-cell>
          <table:table-cell table:formula="of:=-360/2/PI()*ATAN((([.N$8]+[.N$9])*([.$C246]^2*[.N$13]*[.N$11]-1)/[.$C246]/[.N$13]+([.$C246]^2*[.N$12]*[.N$10]-1)/[.$C246]/[.N$10]/[.N$7])/([.N$11]/[.N$10]+([.N$8]+[.N$9])/[.N$7]+[.N$12]/[.N$13]+(1-[.$C246]^2*[.N$12]*[.N$11]-1/([.$C246]^2*[.N$13]*[.N$10]))))" office:value-type="float" office:value="-5.96130118895101">
            <text:p>-5.96</text:p>
          </table:table-cell>
          <table:table-cell table:formula="of:=-360/2/PI()*ATAN((([.O$8]+[.O$9])*([.$C246]^2*[.O$13]*[.O$11]-1)/[.$C246]/[.O$13]+([.$C246]^2*[.O$12]*[.O$10]-1)/[.$C246]/[.O$10]/[.O$7])/([.O$11]/[.O$10]+([.O$8]+[.O$9])/[.O$7]+[.O$12]/[.O$13]+(1-[.$C246]^2*[.O$12]*[.O$11]-1/([.$C246]^2*[.O$13]*[.O$10]))))" office:value-type="float" office:value="36.1960283876946">
            <text:p>36.20</text:p>
          </table:table-cell>
          <table:table-cell table:formula="of:=-360/2/PI()*ATAN((([.P$8]+[.P$9])*([.$C246]^2*[.P$13]*[.P$11]-1)/[.$C246]/[.P$13]+([.$C246]^2*[.P$12]*[.P$10]-1)/[.$C246]/[.P$10]/[.P$7])/([.P$11]/[.P$10]+([.P$8]+[.P$9])/[.P$7]+[.P$12]/[.P$13]+(1-[.$C246]^2*[.P$12]*[.P$11]-1/([.$C246]^2*[.P$13]*[.P$10]))))" office:value-type="float" office:value="-82.7414163260124">
            <text:p>-82.74</text:p>
          </table:table-cell>
        </table:table-row>
        <table:table-row table:style-name="ro1">
          <table:table-cell/>
          <table:table-cell table:formula="of:=[.B246]*[.$G$3]" office:value-type="float" office:value="1006.7643005278">
            <text:p>1006.8</text:p>
          </table:table-cell>
          <table:table-cell table:formula="of:=1000000*2*PI()*[.B247]" office:value-type="float" office:value="6325686660.8692">
            <text:p>6325686661</text:p>
          </table:table-cell>
          <table:table-cell table:formula="of:=1/SQRT(([.L$11]/[.L$10]+([.L$8]+[.L$9])/[.L$7]+[.L$12]/[.L$13]+(1-[.$C247]^2*[.L$12]*[.L$11]-1/([.$C247]^2*[.L$13]*[.L$10])))^2 + (([.L$8]+[.L$9])*([.$C247]^2*[.L$13]*[.L$11]-1)/[.$C247]/[.L$13]+([.$C247]^2*[.L$12]*[.L$10]-1)/[.$C247]/[.L$10]/[.L$7])^2)" office:value-type="float" office:value="1.58489217076516">
            <text:p>1.585</text:p>
          </table:table-cell>
          <table:table-cell table:formula="of:=1/SQRT(([.M$11]/[.M$10]+([.M$8]+[.M$9])/[.M$7]+[.M$12]/[.M$13]+(1-[.$C247]^2*[.M$12]*[.M$11]-1/([.$C247]^2*[.M$13]*[.M$10])))^2 + (([.M$8]+[.M$9])*([.$C247]^2*[.M$13]*[.M$11]-1)/[.$C247]/[.M$13]+([.$C247]^2*[.M$12]*[.M$10]-1)/[.$C247]/[.M$10]/[.M$7])^2)" office:value-type="float" office:value="0.166085135937924">
            <text:p>0.166</text:p>
          </table:table-cell>
          <table:table-cell table:formula="of:=1/SQRT(([.N$11]/[.N$10]+([.N$8]+[.N$9])/[.N$7]+[.N$12]/[.N$13]+(1-[.$C247]^2*[.N$12]*[.N$11]-1/([.$C247]^2*[.N$13]*[.N$10])))^2 + (([.N$8]+[.N$9])*([.$C247]^2*[.N$13]*[.N$11]-1)/[.$C247]/[.N$13]+([.$C247]^2*[.N$12]*[.N$10]-1)/[.$C247]/[.N$10]/[.N$7])^2)" office:value-type="float" office:value="0.220977502564518">
            <text:p>0.221</text:p>
          </table:table-cell>
          <table:table-cell table:formula="of:=1/SQRT(([.O$11]/[.O$10]+([.O$8]+[.O$9])/[.O$7]+[.O$12]/[.O$13]+(1-[.$C247]^2*[.O$12]*[.O$11]-1/([.$C247]^2*[.O$13]*[.O$10])))^2 + (([.O$8]+[.O$9])*([.$C247]^2*[.O$13]*[.O$11]-1)/[.$C247]/[.O$13]+([.$C247]^2*[.O$12]*[.O$10]-1)/[.$C247]/[.O$10]/[.O$7])^2)" office:value-type="float" office:value="2.34013103542613">
            <text:p>2.340</text:p>
          </table:table-cell>
          <table:table-cell table:formula="of:=1/SQRT(([.P$11]/[.P$10]+([.P$8]+[.P$9])/[.P$7]+[.P$12]/[.P$13]+(1-[.$C247]^2*[.P$12]*[.P$11]-1/([.$C247]^2*[.P$13]*[.P$10])))^2 + (([.P$8]+[.P$9])*([.$C247]^2*[.P$13]*[.P$11]-1)/[.$C247]/[.P$13]+([.$C247]^2*[.P$12]*[.P$10]-1)/[.$C247]/[.P$10]/[.P$7])^2)" office:value-type="float" office:value="0.097830568626301">
            <text:p>0.098</text:p>
          </table:table-cell>
          <table:table-cell table:number-columns-repeated="3"/>
          <table:table-cell table:formula="of:=-360/2/PI()*ATAN((([.L$8]+[.L$9])*([.$C247]^2*[.L$13]*[.L$11]-1)/[.$C247]/[.L$13]+([.$C247]^2*[.L$12]*[.L$10]-1)/[.$C247]/[.L$10]/[.L$7])/([.L$11]/[.L$10]+([.L$8]+[.L$9])/[.L$7]+[.L$12]/[.L$13]+(1-[.$C247]^2*[.L$12]*[.L$11]-1/([.$C247]^2*[.L$13]*[.L$10]))))" office:value-type="float" office:value="14.4876981567276">
            <text:p>14.49</text:p>
          </table:table-cell>
          <table:table-cell table:formula="of:=-360/2/PI()*ATAN((([.M$8]+[.M$9])*([.$C247]^2*[.M$13]*[.M$11]-1)/[.$C247]/[.M$13]+([.$C247]^2*[.M$12]*[.M$10]-1)/[.$C247]/[.M$10]/[.M$7])/([.M$11]/[.M$10]+([.M$8]+[.M$9])/[.M$7]+[.M$12]/[.M$13]+(1-[.$C247]^2*[.M$12]*[.M$11]-1/([.$C247]^2*[.M$13]*[.M$10]))))" office:value-type="float" office:value="1.5012813554394">
            <text:p>1.50</text:p>
          </table:table-cell>
          <table:table-cell table:formula="of:=-360/2/PI()*ATAN((([.N$8]+[.N$9])*([.$C247]^2*[.N$13]*[.N$11]-1)/[.$C247]/[.N$13]+([.$C247]^2*[.N$12]*[.N$10]-1)/[.$C247]/[.N$10]/[.N$7])/([.N$11]/[.N$10]+([.N$8]+[.N$9])/[.N$7]+[.N$12]/[.N$13]+(1-[.$C247]^2*[.N$12]*[.N$11]-1/([.$C247]^2*[.N$13]*[.N$10]))))" office:value-type="float" office:value="-5.99422075481042">
            <text:p>-5.99</text:p>
          </table:table-cell>
          <table:table-cell table:formula="of:=-360/2/PI()*ATAN((([.O$8]+[.O$9])*([.$C247]^2*[.O$13]*[.O$11]-1)/[.$C247]/[.O$13]+([.$C247]^2*[.O$12]*[.O$10]-1)/[.$C247]/[.O$10]/[.O$7])/([.O$11]/[.O$10]+([.O$8]+[.O$9])/[.O$7]+[.O$12]/[.O$13]+(1-[.$C247]^2*[.O$12]*[.O$11]-1/([.$C247]^2*[.O$13]*[.O$10]))))" office:value-type="float" office:value="35.8365705298528">
            <text:p>35.84</text:p>
          </table:table-cell>
          <table:table-cell table:formula="of:=-360/2/PI()*ATAN((([.P$8]+[.P$9])*([.$C247]^2*[.P$13]*[.P$11]-1)/[.$C247]/[.P$13]+([.$C247]^2*[.P$12]*[.P$10]-1)/[.$C247]/[.P$10]/[.P$7])/([.P$11]/[.P$10]+([.P$8]+[.P$9])/[.P$7]+[.P$12]/[.P$13]+(1-[.$C247]^2*[.P$12]*[.P$11]-1/([.$C247]^2*[.P$13]*[.P$10]))))" office:value-type="float" office:value="-82.8189601684082">
            <text:p>-82.82</text:p>
          </table:table-cell>
        </table:table-row>
        <table:table-row table:style-name="ro1">
          <table:table-cell/>
          <table:table-cell table:formula="of:=[.B247]*[.$G$3]" office:value-type="float" office:value="1007.77106482833">
            <text:p>1007.8</text:p>
          </table:table-cell>
          <table:table-cell table:formula="of:=1000000*2*PI()*[.B248]" office:value-type="float" office:value="6332012347.53007">
            <text:p>6332012348</text:p>
          </table:table-cell>
          <table:table-cell table:formula="of:=1/SQRT(([.L$11]/[.L$10]+([.L$8]+[.L$9])/[.L$7]+[.L$12]/[.L$13]+(1-[.$C248]^2*[.L$12]*[.L$11]-1/([.$C248]^2*[.L$13]*[.L$10])))^2 + (([.L$8]+[.L$9])*([.$C248]^2*[.L$13]*[.L$11]-1)/[.$C248]/[.L$13]+([.$C248]^2*[.L$12]*[.L$10]-1)/[.$C248]/[.L$10]/[.L$7])^2)" office:value-type="float" office:value="1.57375270919193">
            <text:p>1.574</text:p>
          </table:table-cell>
          <table:table-cell table:formula="of:=1/SQRT(([.M$11]/[.M$10]+([.M$8]+[.M$9])/[.M$7]+[.M$12]/[.M$13]+(1-[.$C248]^2*[.M$12]*[.M$11]-1/([.$C248]^2*[.M$13]*[.M$10])))^2 + (([.M$8]+[.M$9])*([.$C248]^2*[.M$13]*[.M$11]-1)/[.$C248]/[.M$13]+([.$C248]^2*[.M$12]*[.M$10]-1)/[.$C248]/[.M$10]/[.M$7])^2)" office:value-type="float" office:value="0.164721697958877">
            <text:p>0.165</text:p>
          </table:table-cell>
          <table:table-cell table:formula="of:=1/SQRT(([.N$11]/[.N$10]+([.N$8]+[.N$9])/[.N$7]+[.N$12]/[.N$13]+(1-[.$C248]^2*[.N$12]*[.N$11]-1/([.$C248]^2*[.N$13]*[.N$10])))^2 + (([.N$8]+[.N$9])*([.$C248]^2*[.N$13]*[.N$11]-1)/[.$C248]/[.N$13]+([.$C248]^2*[.N$12]*[.N$10]-1)/[.$C248]/[.N$10]/[.N$7])^2)" office:value-type="float" office:value="0.219164081644832">
            <text:p>0.219</text:p>
          </table:table-cell>
          <table:table-cell table:formula="of:=1/SQRT(([.O$11]/[.O$10]+([.O$8]+[.O$9])/[.O$7]+[.O$12]/[.O$13]+(1-[.$C248]^2*[.O$12]*[.O$11]-1/([.$C248]^2*[.O$13]*[.O$10])))^2 + (([.O$8]+[.O$9])*([.$C248]^2*[.O$13]*[.O$11]-1)/[.$C248]/[.O$13]+([.$C248]^2*[.O$12]*[.O$10]-1)/[.$C248]/[.O$10]/[.O$7])^2)" office:value-type="float" office:value="2.3282044665293">
            <text:p>2.328</text:p>
          </table:table-cell>
          <table:table-cell table:formula="of:=1/SQRT(([.P$11]/[.P$10]+([.P$8]+[.P$9])/[.P$7]+[.P$12]/[.P$13]+(1-[.$C248]^2*[.P$12]*[.P$11]-1/([.$C248]^2*[.P$13]*[.P$10])))^2 + (([.P$8]+[.P$9])*([.$C248]^2*[.P$13]*[.P$11]-1)/[.$C248]/[.P$13]+([.$C248]^2*[.P$12]*[.P$10]-1)/[.$C248]/[.P$10]/[.P$7])^2)" office:value-type="float" office:value="0.0967903759696756">
            <text:p>0.097</text:p>
          </table:table-cell>
          <table:table-cell table:number-columns-repeated="3"/>
          <table:table-cell table:formula="of:=-360/2/PI()*ATAN((([.L$8]+[.L$9])*([.$C248]^2*[.L$13]*[.L$11]-1)/[.$C248]/[.L$13]+([.$C248]^2*[.L$12]*[.L$10]-1)/[.$C248]/[.L$10]/[.L$7])/([.L$11]/[.L$10]+([.L$8]+[.L$9])/[.L$7]+[.L$12]/[.L$13]+(1-[.$C248]^2*[.L$12]*[.L$11]-1/([.$C248]^2*[.L$13]*[.L$10]))))" office:value-type="float" office:value="14.2454369219034">
            <text:p>14.25</text:p>
          </table:table-cell>
          <table:table-cell table:formula="of:=-360/2/PI()*ATAN((([.M$8]+[.M$9])*([.$C248]^2*[.M$13]*[.M$11]-1)/[.$C248]/[.M$13]+([.$C248]^2*[.M$12]*[.M$10]-1)/[.$C248]/[.M$10]/[.M$7])/([.M$11]/[.M$10]+([.M$8]+[.M$9])/[.M$7]+[.M$12]/[.M$13]+(1-[.$C248]^2*[.M$12]*[.M$11]-1/([.$C248]^2*[.M$13]*[.M$10]))))" office:value-type="float" office:value="1.46955904579938">
            <text:p>1.47</text:p>
          </table:table-cell>
          <table:table-cell table:formula="of:=-360/2/PI()*ATAN((([.N$8]+[.N$9])*([.$C248]^2*[.N$13]*[.N$11]-1)/[.$C248]/[.N$13]+([.$C248]^2*[.N$12]*[.N$10]-1)/[.$C248]/[.N$10]/[.N$7])/([.N$11]/[.N$10]+([.N$8]+[.N$9])/[.N$7]+[.N$12]/[.N$13]+(1-[.$C248]^2*[.N$12]*[.N$11]-1/([.$C248]^2*[.N$13]*[.N$10]))))" office:value-type="float" office:value="-6.02670240036698">
            <text:p>-6.03</text:p>
          </table:table-cell>
          <table:table-cell table:formula="of:=-360/2/PI()*ATAN((([.O$8]+[.O$9])*([.$C248]^2*[.O$13]*[.O$11]-1)/[.$C248]/[.O$13]+([.$C248]^2*[.O$12]*[.O$10]-1)/[.$C248]/[.O$10]/[.O$7])/([.O$11]/[.O$10]+([.O$8]+[.O$9])/[.O$7]+[.O$12]/[.O$13]+(1-[.$C248]^2*[.O$12]*[.O$11]-1/([.$C248]^2*[.O$13]*[.O$10]))))" office:value-type="float" office:value="35.4813141856946">
            <text:p>35.48</text:p>
          </table:table-cell>
          <table:table-cell table:formula="of:=-360/2/PI()*ATAN((([.P$8]+[.P$9])*([.$C248]^2*[.P$13]*[.P$11]-1)/[.$C248]/[.P$13]+([.$C248]^2*[.P$12]*[.P$10]-1)/[.$C248]/[.P$10]/[.P$7])/([.P$11]/[.P$10]+([.P$8]+[.P$9])/[.P$7]+[.P$12]/[.P$13]+(1-[.$C248]^2*[.P$12]*[.P$11]-1/([.$C248]^2*[.P$13]*[.P$10]))))" office:value-type="float" office:value="-82.8948639268213">
            <text:p>-82.89</text:p>
          </table:table-cell>
        </table:table-row>
        <table:table-row table:style-name="ro1">
          <table:table-cell/>
          <table:table-cell table:formula="of:=[.B248]*[.$G$3]" office:value-type="float" office:value="1008.77883589316">
            <text:p>1008.8</text:p>
          </table:table-cell>
          <table:table-cell table:formula="of:=1000000*2*PI()*[.B249]" office:value-type="float" office:value="6338344359.8776">
            <text:p>6338344360</text:p>
          </table:table-cell>
          <table:table-cell table:formula="of:=1/SQRT(([.L$11]/[.L$10]+([.L$8]+[.L$9])/[.L$7]+[.L$12]/[.L$13]+(1-[.$C249]^2*[.L$12]*[.L$11]-1/([.$C249]^2*[.L$13]*[.L$10])))^2 + (([.L$8]+[.L$9])*([.$C249]^2*[.L$13]*[.L$11]-1)/[.$C249]/[.L$13]+([.$C249]^2*[.L$12]*[.L$10]-1)/[.$C249]/[.L$10]/[.L$7])^2)" office:value-type="float" office:value="1.56276491054294">
            <text:p>1.563</text:p>
          </table:table-cell>
          <table:table-cell table:formula="of:=1/SQRT(([.M$11]/[.M$10]+([.M$8]+[.M$9])/[.M$7]+[.M$12]/[.M$13]+(1-[.$C249]^2*[.M$12]*[.M$11]-1/([.$C249]^2*[.M$13]*[.M$10])))^2 + (([.M$8]+[.M$9])*([.$C249]^2*[.M$13]*[.M$11]-1)/[.$C249]/[.M$13]+([.$C249]^2*[.M$12]*[.M$10]-1)/[.$C249]/[.M$10]/[.M$7])^2)" office:value-type="float" office:value="0.163383073979415">
            <text:p>0.163</text:p>
          </table:table-cell>
          <table:table-cell table:formula="of:=1/SQRT(([.N$11]/[.N$10]+([.N$8]+[.N$9])/[.N$7]+[.N$12]/[.N$13]+(1-[.$C249]^2*[.N$12]*[.N$11]-1/([.$C249]^2*[.N$13]*[.N$10])))^2 + (([.N$8]+[.N$9])*([.$C249]^2*[.N$13]*[.N$11]-1)/[.$C249]/[.N$13]+([.$C249]^2*[.N$12]*[.N$10]-1)/[.$C249]/[.N$10]/[.N$7])^2)" office:value-type="float" office:value="0.217383580228182">
            <text:p>0.217</text:p>
          </table:table-cell>
          <table:table-cell table:formula="of:=1/SQRT(([.O$11]/[.O$10]+([.O$8]+[.O$9])/[.O$7]+[.O$12]/[.O$13]+(1-[.$C249]^2*[.O$12]*[.O$11]-1/([.$C249]^2*[.O$13]*[.O$10])))^2 + (([.O$8]+[.O$9])*([.$C249]^2*[.O$13]*[.O$11]-1)/[.$C249]/[.O$13]+([.$C249]^2*[.O$12]*[.O$10]-1)/[.$C249]/[.O$10]/[.O$7])^2)" office:value-type="float" office:value="2.3163395381216">
            <text:p>2.316</text:p>
          </table:table-cell>
          <table:table-cell table:formula="of:=1/SQRT(([.P$11]/[.P$10]+([.P$8]+[.P$9])/[.P$7]+[.P$12]/[.P$13]+(1-[.$C249]^2*[.P$12]*[.P$11]-1/([.$C249]^2*[.P$13]*[.P$10])))^2 + (([.P$8]+[.P$9])*([.$C249]^2*[.P$13]*[.P$11]-1)/[.$C249]/[.P$13]+([.$C249]^2*[.P$12]*[.P$10]-1)/[.$C249]/[.P$10]/[.P$7])^2)" office:value-type="float" office:value="0.0957718147764695">
            <text:p>0.096</text:p>
          </table:table-cell>
          <table:table-cell table:number-columns-repeated="3"/>
          <table:table-cell table:formula="of:=-360/2/PI()*ATAN((([.L$8]+[.L$9])*([.$C249]^2*[.L$13]*[.L$11]-1)/[.$C249]/[.L$13]+([.$C249]^2*[.L$12]*[.L$10]-1)/[.$C249]/[.L$10]/[.L$7])/([.L$11]/[.L$10]+([.L$8]+[.L$9])/[.L$7]+[.L$12]/[.L$13]+(1-[.$C249]^2*[.L$12]*[.L$11]-1/([.$C249]^2*[.L$13]*[.L$10]))))" office:value-type="float" office:value="14.006791161233">
            <text:p>14.01</text:p>
          </table:table-cell>
          <table:table-cell table:formula="of:=-360/2/PI()*ATAN((([.M$8]+[.M$9])*([.$C249]^2*[.M$13]*[.M$11]-1)/[.$C249]/[.M$13]+([.$C249]^2*[.M$12]*[.M$10]-1)/[.$C249]/[.M$10]/[.M$7])/([.M$11]/[.M$10]+([.M$8]+[.M$9])/[.M$7]+[.M$12]/[.M$13]+(1-[.$C249]^2*[.M$12]*[.M$11]-1/([.$C249]^2*[.M$13]*[.M$10]))))" office:value-type="float" office:value="1.43837821340385">
            <text:p>1.44</text:p>
          </table:table-cell>
          <table:table-cell table:formula="of:=-360/2/PI()*ATAN((([.N$8]+[.N$9])*([.$C249]^2*[.N$13]*[.N$11]-1)/[.$C249]/[.N$13]+([.$C249]^2*[.N$12]*[.N$10]-1)/[.$C249]/[.N$10]/[.N$7])/([.N$11]/[.N$10]+([.N$8]+[.N$9])/[.N$7]+[.N$12]/[.N$13]+(1-[.$C249]^2*[.N$12]*[.N$11]-1/([.$C249]^2*[.N$13]*[.N$10]))))" office:value-type="float" office:value="-6.05875824192794">
            <text:p>-6.06</text:p>
          </table:table-cell>
          <table:table-cell table:formula="of:=-360/2/PI()*ATAN((([.O$8]+[.O$9])*([.$C249]^2*[.O$13]*[.O$11]-1)/[.$C249]/[.O$13]+([.$C249]^2*[.O$12]*[.O$10]-1)/[.$C249]/[.O$10]/[.O$7])/([.O$11]/[.O$10]+([.O$8]+[.O$9])/[.O$7]+[.O$12]/[.O$13]+(1-[.$C249]^2*[.O$12]*[.O$11]-1/([.$C249]^2*[.O$13]*[.O$10]))))" office:value-type="float" office:value="35.1302084480495">
            <text:p>35.13</text:p>
          </table:table-cell>
          <table:table-cell table:formula="of:=-360/2/PI()*ATAN((([.P$8]+[.P$9])*([.$C249]^2*[.P$13]*[.P$11]-1)/[.$C249]/[.P$13]+([.$C249]^2*[.P$12]*[.P$10]-1)/[.$C249]/[.P$10]/[.P$7])/([.P$11]/[.P$10]+([.P$8]+[.P$9])/[.P$7]+[.P$12]/[.P$13]+(1-[.$C249]^2*[.P$12]*[.P$11]-1/([.$C249]^2*[.P$13]*[.P$10]))))" office:value-type="float" office:value="-82.9691789560189">
            <text:p>-82.97</text:p>
          </table:table-cell>
        </table:table-row>
        <table:table-row table:style-name="ro1">
          <table:table-cell/>
          <table:table-cell table:formula="of:=[.B249]*[.$G$3]" office:value-type="float" office:value="1009.78761472905">
            <text:p>1009.8</text:p>
          </table:table-cell>
          <table:table-cell table:formula="of:=1000000*2*PI()*[.B250]" office:value-type="float" office:value="6344682704.23748">
            <text:p>6344682704</text:p>
          </table:table-cell>
          <table:table-cell table:formula="of:=1/SQRT(([.L$11]/[.L$10]+([.L$8]+[.L$9])/[.L$7]+[.L$12]/[.L$13]+(1-[.$C250]^2*[.L$12]*[.L$11]-1/([.$C250]^2*[.L$13]*[.L$10])))^2 + (([.L$8]+[.L$9])*([.$C250]^2*[.L$13]*[.L$11]-1)/[.$C250]/[.L$13]+([.$C250]^2*[.L$12]*[.L$10]-1)/[.$C250]/[.L$10]/[.L$7])^2)" office:value-type="float" office:value="1.55192629257554">
            <text:p>1.552</text:p>
          </table:table-cell>
          <table:table-cell table:formula="of:=1/SQRT(([.M$11]/[.M$10]+([.M$8]+[.M$9])/[.M$7]+[.M$12]/[.M$13]+(1-[.$C250]^2*[.M$12]*[.M$11]-1/([.$C250]^2*[.M$13]*[.M$10])))^2 + (([.M$8]+[.M$9])*([.$C250]^2*[.M$13]*[.M$11]-1)/[.$C250]/[.M$13]+([.$C250]^2*[.M$12]*[.M$10]-1)/[.$C250]/[.M$10]/[.M$7])^2)" office:value-type="float" office:value="0.162068596306846">
            <text:p>0.162</text:p>
          </table:table-cell>
          <table:table-cell table:formula="of:=1/SQRT(([.N$11]/[.N$10]+([.N$8]+[.N$9])/[.N$7]+[.N$12]/[.N$13]+(1-[.$C250]^2*[.N$12]*[.N$11]-1/([.$C250]^2*[.N$13]*[.N$10])))^2 + (([.N$8]+[.N$9])*([.$C250]^2*[.N$13]*[.N$11]-1)/[.$C250]/[.N$13]+([.$C250]^2*[.N$12]*[.N$10]-1)/[.$C250]/[.N$10]/[.N$7])^2)" office:value-type="float" office:value="0.215635113748709">
            <text:p>0.216</text:p>
          </table:table-cell>
          <table:table-cell table:formula="of:=1/SQRT(([.O$11]/[.O$10]+([.O$8]+[.O$9])/[.O$7]+[.O$12]/[.O$13]+(1-[.$C250]^2*[.O$12]*[.O$11]-1/([.$C250]^2*[.O$13]*[.O$10])))^2 + (([.O$8]+[.O$9])*([.$C250]^2*[.O$13]*[.O$11]-1)/[.$C250]/[.O$13]+([.$C250]^2*[.O$12]*[.O$10]-1)/[.$C250]/[.O$10]/[.O$7])^2)" office:value-type="float" office:value="2.3045378752844">
            <text:p>2.305</text:p>
          </table:table-cell>
          <table:table-cell table:formula="of:=1/SQRT(([.P$11]/[.P$10]+([.P$8]+[.P$9])/[.P$7]+[.P$12]/[.P$13]+(1-[.$C250]^2*[.P$12]*[.P$11]-1/([.$C250]^2*[.P$13]*[.P$10])))^2 + (([.P$8]+[.P$9])*([.$C250]^2*[.P$13]*[.P$11]-1)/[.$C250]/[.P$13]+([.$C250]^2*[.P$12]*[.P$10]-1)/[.$C250]/[.P$10]/[.P$7])^2)" office:value-type="float" office:value="0.0947742212669133">
            <text:p>0.095</text:p>
          </table:table-cell>
          <table:table-cell table:number-columns-repeated="3"/>
          <table:table-cell table:formula="of:=-360/2/PI()*ATAN((([.L$8]+[.L$9])*([.$C250]^2*[.L$13]*[.L$11]-1)/[.$C250]/[.L$13]+([.$C250]^2*[.L$12]*[.L$10]-1)/[.$C250]/[.L$10]/[.L$7])/([.L$11]/[.L$10]+([.L$8]+[.L$9])/[.L$7]+[.L$12]/[.L$13]+(1-[.$C250]^2*[.L$12]*[.L$11]-1/([.$C250]^2*[.L$13]*[.L$10]))))" office:value-type="float" office:value="13.7716826210575">
            <text:p>13.77</text:p>
          </table:table-cell>
          <table:table-cell table:formula="of:=-360/2/PI()*ATAN((([.M$8]+[.M$9])*([.$C250]^2*[.M$13]*[.M$11]-1)/[.$C250]/[.M$13]+([.$C250]^2*[.M$12]*[.M$10]-1)/[.$C250]/[.M$10]/[.M$7])/([.M$11]/[.M$10]+([.M$8]+[.M$9])/[.M$7]+[.M$12]/[.M$13]+(1-[.$C250]^2*[.M$12]*[.M$11]-1/([.$C250]^2*[.M$13]*[.M$10]))))" office:value-type="float" office:value="1.4077242067781">
            <text:p>1.41</text:p>
          </table:table-cell>
          <table:table-cell table:formula="of:=-360/2/PI()*ATAN((([.N$8]+[.N$9])*([.$C250]^2*[.N$13]*[.N$11]-1)/[.$C250]/[.N$13]+([.$C250]^2*[.N$12]*[.N$10]-1)/[.$C250]/[.N$10]/[.N$7])/([.N$11]/[.N$10]+([.N$8]+[.N$9])/[.N$7]+[.N$12]/[.N$13]+(1-[.$C250]^2*[.N$12]*[.N$11]-1/([.$C250]^2*[.N$13]*[.N$10]))))" office:value-type="float" office:value="-6.09039996165669">
            <text:p>-6.09</text:p>
          </table:table-cell>
          <table:table-cell table:formula="of:=-360/2/PI()*ATAN((([.O$8]+[.O$9])*([.$C250]^2*[.O$13]*[.O$11]-1)/[.$C250]/[.O$13]+([.$C250]^2*[.O$12]*[.O$10]-1)/[.$C250]/[.O$10]/[.O$7])/([.O$11]/[.O$10]+([.O$8]+[.O$9])/[.O$7]+[.O$12]/[.O$13]+(1-[.$C250]^2*[.O$12]*[.O$11]-1/([.$C250]^2*[.O$13]*[.O$10]))))" office:value-type="float" office:value="34.7832024469658">
            <text:p>34.78</text:p>
          </table:table-cell>
          <table:table-cell table:formula="of:=-360/2/PI()*ATAN((([.P$8]+[.P$9])*([.$C250]^2*[.P$13]*[.P$11]-1)/[.$C250]/[.P$13]+([.$C250]^2*[.P$12]*[.P$10]-1)/[.$C250]/[.P$10]/[.P$7])/([.P$11]/[.P$10]+([.P$8]+[.P$9])/[.P$7]+[.P$12]/[.P$13]+(1-[.$C250]^2*[.P$12]*[.P$11]-1/([.$C250]^2*[.P$13]*[.P$10]))))" office:value-type="float" office:value="-83.0419544992249">
            <text:p>-83.04</text:p>
          </table:table-cell>
        </table:table-row>
        <table:table-row table:style-name="ro1">
          <table:table-cell/>
          <table:table-cell table:formula="of:=[.B250]*[.$G$3]" office:value-type="float" office:value="1010.79740234378">
            <text:p>1010.8</text:p>
          </table:table-cell>
          <table:table-cell table:formula="of:=1000000*2*PI()*[.B251]" office:value-type="float" office:value="6351027386.94172">
            <text:p>6351027387</text:p>
          </table:table-cell>
          <table:table-cell table:formula="of:=1/SQRT(([.L$11]/[.L$10]+([.L$8]+[.L$9])/[.L$7]+[.L$12]/[.L$13]+(1-[.$C251]^2*[.L$12]*[.L$11]-1/([.$C251]^2*[.L$13]*[.L$10])))^2 + (([.L$8]+[.L$9])*([.$C251]^2*[.L$13]*[.L$11]-1)/[.$C251]/[.L$13]+([.$C251]^2*[.L$12]*[.L$10]-1)/[.$C251]/[.L$10]/[.L$7])^2)" office:value-type="float" office:value="1.54123440451076">
            <text:p>1.541</text:p>
          </table:table-cell>
          <table:table-cell table:formula="of:=1/SQRT(([.M$11]/[.M$10]+([.M$8]+[.M$9])/[.M$7]+[.M$12]/[.M$13]+(1-[.$C251]^2*[.M$12]*[.M$11]-1/([.$C251]^2*[.M$13]*[.M$10])))^2 + (([.M$8]+[.M$9])*([.$C251]^2*[.M$13]*[.M$11]-1)/[.$C251]/[.M$13]+([.$C251]^2*[.M$12]*[.M$10]-1)/[.$C251]/[.M$10]/[.M$7])^2)" office:value-type="float" office:value="0.160777620953752">
            <text:p>0.161</text:p>
          </table:table-cell>
          <table:table-cell table:formula="of:=1/SQRT(([.N$11]/[.N$10]+([.N$8]+[.N$9])/[.N$7]+[.N$12]/[.N$13]+(1-[.$C251]^2*[.N$12]*[.N$11]-1/([.$C251]^2*[.N$13]*[.N$10])))^2 + (([.N$8]+[.N$9])*([.$C251]^2*[.N$13]*[.N$11]-1)/[.$C251]/[.N$13]+([.$C251]^2*[.N$12]*[.N$10]-1)/[.$C251]/[.N$10]/[.N$7])^2)" office:value-type="float" office:value="0.213917829017629">
            <text:p>0.214</text:p>
          </table:table-cell>
          <table:table-cell table:formula="of:=1/SQRT(([.O$11]/[.O$10]+([.O$8]+[.O$9])/[.O$7]+[.O$12]/[.O$13]+(1-[.$C251]^2*[.O$12]*[.O$11]-1/([.$C251]^2*[.O$13]*[.O$10])))^2 + (([.O$8]+[.O$9])*([.$C251]^2*[.O$13]*[.O$11]-1)/[.$C251]/[.O$13]+([.$C251]^2*[.O$12]*[.O$10]-1)/[.$C251]/[.O$10]/[.O$7])^2)" office:value-type="float" office:value="2.29280099442698">
            <text:p>2.293</text:p>
          </table:table-cell>
          <table:table-cell table:formula="of:=1/SQRT(([.P$11]/[.P$10]+([.P$8]+[.P$9])/[.P$7]+[.P$12]/[.P$13]+(1-[.$C251]^2*[.P$12]*[.P$11]-1/([.$C251]^2*[.P$13]*[.P$10])))^2 + (([.P$8]+[.P$9])*([.$C251]^2*[.P$13]*[.P$11]-1)/[.$C251]/[.P$13]+([.$C251]^2*[.P$12]*[.P$10]-1)/[.$C251]/[.P$10]/[.P$7])^2)" office:value-type="float" office:value="0.093796958341454">
            <text:p>0.094</text:p>
          </table:table-cell>
          <table:table-cell table:number-columns-repeated="3"/>
          <table:table-cell table:formula="of:=-360/2/PI()*ATAN((([.L$8]+[.L$9])*([.$C251]^2*[.L$13]*[.L$11]-1)/[.$C251]/[.L$13]+([.$C251]^2*[.L$12]*[.L$10]-1)/[.$C251]/[.L$10]/[.L$7])/([.L$11]/[.L$10]+([.L$8]+[.L$9])/[.L$7]+[.L$12]/[.L$13]+(1-[.$C251]^2*[.L$12]*[.L$11]-1/([.$C251]^2*[.L$13]*[.L$10]))))" office:value-type="float" office:value="13.5400350537894">
            <text:p>13.54</text:p>
          </table:table-cell>
          <table:table-cell table:formula="of:=-360/2/PI()*ATAN((([.M$8]+[.M$9])*([.$C251]^2*[.M$13]*[.M$11]-1)/[.$C251]/[.M$13]+([.$C251]^2*[.M$12]*[.M$10]-1)/[.$C251]/[.M$10]/[.M$7])/([.M$11]/[.M$10]+([.M$8]+[.M$9])/[.M$7]+[.M$12]/[.M$13]+(1-[.$C251]^2*[.M$12]*[.M$11]-1/([.$C251]^2*[.M$13]*[.M$10]))))" office:value-type="float" office:value="1.3775828959988">
            <text:p>1.38</text:p>
          </table:table-cell>
          <table:table-cell table:formula="of:=-360/2/PI()*ATAN((([.N$8]+[.N$9])*([.$C251]^2*[.N$13]*[.N$11]-1)/[.$C251]/[.N$13]+([.$C251]^2*[.N$12]*[.N$10]-1)/[.$C251]/[.N$10]/[.N$7])/([.N$11]/[.N$10]+([.N$8]+[.N$9])/[.N$7]+[.N$12]/[.N$13]+(1-[.$C251]^2*[.N$12]*[.N$11]-1/([.$C251]^2*[.N$13]*[.N$10]))))" office:value-type="float" office:value="-6.12163882684374">
            <text:p>-6.12</text:p>
          </table:table-cell>
          <table:table-cell table:formula="of:=-360/2/PI()*ATAN((([.O$8]+[.O$9])*([.$C251]^2*[.O$13]*[.O$11]-1)/[.$C251]/[.O$13]+([.$C251]^2*[.O$12]*[.O$10]-1)/[.$C251]/[.O$10]/[.O$7])/([.O$11]/[.O$10]+([.O$8]+[.O$9])/[.O$7]+[.O$12]/[.O$13]+(1-[.$C251]^2*[.O$12]*[.O$11]-1/([.$C251]^2*[.O$13]*[.O$10]))))" office:value-type="float" office:value="34.4402453909385">
            <text:p>34.44</text:p>
          </table:table-cell>
          <table:table-cell table:formula="of:=-360/2/PI()*ATAN((([.P$8]+[.P$9])*([.$C251]^2*[.P$13]*[.P$11]-1)/[.$C251]/[.P$13]+([.$C251]^2*[.P$12]*[.P$10]-1)/[.$C251]/[.P$10]/[.P$7])/([.P$11]/[.P$10]+([.P$8]+[.P$9])/[.P$7]+[.P$12]/[.P$13]+(1-[.$C251]^2*[.P$12]*[.P$11]-1/([.$C251]^2*[.P$13]*[.P$10]))))" office:value-type="float" office:value="-83.1132377950098">
            <text:p>-83.11</text:p>
          </table:table-cell>
        </table:table-row>
        <table:table-row table:style-name="ro1">
          <table:table-cell/>
          <table:table-cell table:formula="of:=[.B251]*[.$G$3]" office:value-type="float" office:value="1011.80819974612">
            <text:p>1011.8</text:p>
          </table:table-cell>
          <table:table-cell table:formula="of:=1000000*2*PI()*[.B252]" office:value-type="float" office:value="6357378414.32866">
            <text:p>6357378414</text:p>
          </table:table-cell>
          <table:table-cell table:formula="of:=1/SQRT(([.L$11]/[.L$10]+([.L$8]+[.L$9])/[.L$7]+[.L$12]/[.L$13]+(1-[.$C252]^2*[.L$12]*[.L$11]-1/([.$C252]^2*[.L$13]*[.L$10])))^2 + (([.L$8]+[.L$9])*([.$C252]^2*[.L$13]*[.L$11]-1)/[.$C252]/[.L$13]+([.$C252]^2*[.L$12]*[.L$10]-1)/[.$C252]/[.L$10]/[.L$7])^2)" office:value-type="float" office:value="1.53068682781515">
            <text:p>1.531</text:p>
          </table:table-cell>
          <table:table-cell table:formula="of:=1/SQRT(([.M$11]/[.M$10]+([.M$8]+[.M$9])/[.M$7]+[.M$12]/[.M$13]+(1-[.$C252]^2*[.M$12]*[.M$11]-1/([.$C252]^2*[.M$13]*[.M$10])))^2 + (([.M$8]+[.M$9])*([.$C252]^2*[.M$13]*[.M$11]-1)/[.$C252]/[.M$13]+([.$C252]^2*[.M$12]*[.M$10]-1)/[.$C252]/[.M$10]/[.M$7])^2)" office:value-type="float" office:value="0.159509526596795">
            <text:p>0.160</text:p>
          </table:table-cell>
          <table:table-cell table:formula="of:=1/SQRT(([.N$11]/[.N$10]+([.N$8]+[.N$9])/[.N$7]+[.N$12]/[.N$13]+(1-[.$C252]^2*[.N$12]*[.N$11]-1/([.$C252]^2*[.N$13]*[.N$10])))^2 + (([.N$8]+[.N$9])*([.$C252]^2*[.N$13]*[.N$11]-1)/[.$C252]/[.N$13]+([.$C252]^2*[.N$12]*[.N$10]-1)/[.$C252]/[.N$10]/[.N$7])^2)" office:value-type="float" office:value="0.212230902845544">
            <text:p>0.212</text:p>
          </table:table-cell>
          <table:table-cell table:formula="of:=1/SQRT(([.O$11]/[.O$10]+([.O$8]+[.O$9])/[.O$7]+[.O$12]/[.O$13]+(1-[.$C252]^2*[.O$12]*[.O$11]-1/([.$C252]^2*[.O$13]*[.O$10])))^2 + (([.O$8]+[.O$9])*([.$C252]^2*[.O$13]*[.O$11]-1)/[.$C252]/[.O$13]+([.$C252]^2*[.O$12]*[.O$10]-1)/[.$C252]/[.O$10]/[.O$7])^2)" office:value-type="float" office:value="2.28113030738674">
            <text:p>2.281</text:p>
          </table:table-cell>
          <table:table-cell table:formula="of:=1/SQRT(([.P$11]/[.P$10]+([.P$8]+[.P$9])/[.P$7]+[.P$12]/[.P$13]+(1-[.$C252]^2*[.P$12]*[.P$11]-1/([.$C252]^2*[.P$13]*[.P$10])))^2 + (([.P$8]+[.P$9])*([.$C252]^2*[.P$13]*[.P$11]-1)/[.$C252]/[.P$13]+([.$C252]^2*[.P$12]*[.P$10]-1)/[.$C252]/[.P$10]/[.P$7])^2)" office:value-type="float" office:value="0.0928394142638845">
            <text:p>0.093</text:p>
          </table:table-cell>
          <table:table-cell table:number-columns-repeated="3"/>
          <table:table-cell table:formula="of:=-360/2/PI()*ATAN((([.L$8]+[.L$9])*([.$C252]^2*[.L$13]*[.L$11]-1)/[.$C252]/[.L$13]+([.$C252]^2*[.L$12]*[.L$10]-1)/[.$C252]/[.L$10]/[.L$7])/([.L$11]/[.L$10]+([.L$8]+[.L$9])/[.L$7]+[.L$12]/[.L$13]+(1-[.$C252]^2*[.L$12]*[.L$11]-1/([.$C252]^2*[.L$13]*[.L$10]))))" office:value-type="float" office:value="13.3117741638039">
            <text:p>13.31</text:p>
          </table:table-cell>
          <table:table-cell table:formula="of:=-360/2/PI()*ATAN((([.M$8]+[.M$9])*([.$C252]^2*[.M$13]*[.M$11]-1)/[.$C252]/[.M$13]+([.$C252]^2*[.M$12]*[.M$10]-1)/[.$C252]/[.M$10]/[.M$7])/([.M$11]/[.M$10]+([.M$8]+[.M$9])/[.M$7]+[.M$12]/[.M$13]+(1-[.$C252]^2*[.M$12]*[.M$11]-1/([.$C252]^2*[.M$13]*[.M$10]))))" office:value-type="float" office:value="1.34794064971159">
            <text:p>1.35</text:p>
          </table:table-cell>
          <table:table-cell table:formula="of:=-360/2/PI()*ATAN((([.N$8]+[.N$9])*([.$C252]^2*[.N$13]*[.N$11]-1)/[.$C252]/[.N$13]+([.$C252]^2*[.N$12]*[.N$10]-1)/[.$C252]/[.N$10]/[.N$7])/([.N$11]/[.N$10]+([.N$8]+[.N$9])/[.N$7]+[.N$12]/[.N$13]+(1-[.$C252]^2*[.N$12]*[.N$11]-1/([.$C252]^2*[.N$13]*[.N$10]))))" office:value-type="float" office:value="-6.15248570816104">
            <text:p>-6.15</text:p>
          </table:table-cell>
          <table:table-cell table:formula="of:=-360/2/PI()*ATAN((([.O$8]+[.O$9])*([.$C252]^2*[.O$13]*[.O$11]-1)/[.$C252]/[.O$13]+([.$C252]^2*[.O$12]*[.O$10]-1)/[.$C252]/[.O$10]/[.O$7])/([.O$11]/[.O$10]+([.O$8]+[.O$9])/[.O$7]+[.O$12]/[.O$13]+(1-[.$C252]^2*[.O$12]*[.O$11]-1/([.$C252]^2*[.O$13]*[.O$10]))))" office:value-type="float" office:value="34.1012866056053">
            <text:p>34.10</text:p>
          </table:table-cell>
          <table:table-cell table:formula="of:=-360/2/PI()*ATAN((([.P$8]+[.P$9])*([.$C252]^2*[.P$13]*[.P$11]-1)/[.$C252]/[.P$13]+([.$C252]^2*[.P$12]*[.P$10]-1)/[.$C252]/[.P$10]/[.P$7])/([.P$11]/[.P$10]+([.P$8]+[.P$9])/[.P$7]+[.P$12]/[.P$13]+(1-[.$C252]^2*[.P$12]*[.P$11]-1/([.$C252]^2*[.P$13]*[.P$10]))))" office:value-type="float" office:value="-83.1830741777847">
            <text:p>-83.18</text:p>
          </table:table-cell>
        </table:table-row>
        <table:table-row table:style-name="ro1">
          <table:table-cell/>
          <table:table-cell table:formula="of:=[.B252]*[.$G$3]" office:value-type="float" office:value="1012.82000794587">
            <text:p>1012.8</text:p>
          </table:table-cell>
          <table:table-cell table:formula="of:=1000000*2*PI()*[.B253]" office:value-type="float" office:value="6363735792.74299">
            <text:p>6363735793</text:p>
          </table:table-cell>
          <table:table-cell table:formula="of:=1/SQRT(([.L$11]/[.L$10]+([.L$8]+[.L$9])/[.L$7]+[.L$12]/[.L$13]+(1-[.$C253]^2*[.L$12]*[.L$11]-1/([.$C253]^2*[.L$13]*[.L$10])))^2 + (([.L$8]+[.L$9])*([.$C253]^2*[.L$13]*[.L$11]-1)/[.$C253]/[.L$13]+([.$C253]^2*[.L$12]*[.L$10]-1)/[.$C253]/[.L$10]/[.L$7])^2)" office:value-type="float" office:value="1.52028117685829">
            <text:p>1.520</text:p>
          </table:table-cell>
          <table:table-cell table:formula="of:=1/SQRT(([.M$11]/[.M$10]+([.M$8]+[.M$9])/[.M$7]+[.M$12]/[.M$13]+(1-[.$C253]^2*[.M$12]*[.M$11]-1/([.$C253]^2*[.M$13]*[.M$10])))^2 + (([.M$8]+[.M$9])*([.$C253]^2*[.M$13]*[.M$11]-1)/[.$C253]/[.M$13]+([.$C253]^2*[.M$12]*[.M$10]-1)/[.$C253]/[.M$10]/[.M$7])^2)" office:value-type="float" office:value="0.158263713589855">
            <text:p>0.158</text:p>
          </table:table-cell>
          <table:table-cell table:formula="of:=1/SQRT(([.N$11]/[.N$10]+([.N$8]+[.N$9])/[.N$7]+[.N$12]/[.N$13]+(1-[.$C253]^2*[.N$12]*[.N$11]-1/([.$C253]^2*[.N$13]*[.N$10])))^2 + (([.N$8]+[.N$9])*([.$C253]^2*[.N$13]*[.N$11]-1)/[.$C253]/[.N$13]+([.$C253]^2*[.N$12]*[.N$10]-1)/[.$C253]/[.N$10]/[.N$7])^2)" office:value-type="float" office:value="0.210573540736634">
            <text:p>0.211</text:p>
          </table:table-cell>
          <table:table-cell table:formula="of:=1/SQRT(([.O$11]/[.O$10]+([.O$8]+[.O$9])/[.O$7]+[.O$12]/[.O$13]+(1-[.$C253]^2*[.O$12]*[.O$11]-1/([.$C253]^2*[.O$13]*[.O$10])))^2 + (([.O$8]+[.O$9])*([.$C253]^2*[.O$13]*[.O$11]-1)/[.$C253]/[.O$13]+([.$C253]^2*[.O$12]*[.O$10]-1)/[.$C253]/[.O$10]/[.O$7])^2)" office:value-type="float" office:value="2.2695271254445">
            <text:p>2.270</text:p>
          </table:table-cell>
          <table:table-cell table:formula="of:=1/SQRT(([.P$11]/[.P$10]+([.P$8]+[.P$9])/[.P$7]+[.P$12]/[.P$13]+(1-[.$C253]^2*[.P$12]*[.P$11]-1/([.$C253]^2*[.P$13]*[.P$10])))^2 + (([.P$8]+[.P$9])*([.$C253]^2*[.P$13]*[.P$11]-1)/[.$C253]/[.P$13]+([.$C253]^2*[.P$12]*[.P$10]-1)/[.$C253]/[.P$10]/[.P$7])^2)" office:value-type="float" office:value="0.0919010014210897">
            <text:p>0.092</text:p>
          </table:table-cell>
          <table:table-cell table:number-columns-repeated="3"/>
          <table:table-cell table:formula="of:=-360/2/PI()*ATAN((([.L$8]+[.L$9])*([.$C253]^2*[.L$13]*[.L$11]-1)/[.$C253]/[.L$13]+([.$C253]^2*[.L$12]*[.L$10]-1)/[.$C253]/[.L$10]/[.L$7])/([.L$11]/[.L$10]+([.L$8]+[.L$9])/[.L$7]+[.L$12]/[.L$13]+(1-[.$C253]^2*[.L$12]*[.L$11]-1/([.$C253]^2*[.L$13]*[.L$10]))))" office:value-type="float" office:value="13.0868275545427">
            <text:p>13.09</text:p>
          </table:table-cell>
          <table:table-cell table:formula="of:=-360/2/PI()*ATAN((([.M$8]+[.M$9])*([.$C253]^2*[.M$13]*[.M$11]-1)/[.$C253]/[.M$13]+([.$C253]^2*[.M$12]*[.M$10]-1)/[.$C253]/[.M$10]/[.M$7])/([.M$11]/[.M$10]+([.M$8]+[.M$9])/[.M$7]+[.M$12]/[.M$13]+(1-[.$C253]^2*[.M$12]*[.M$11]-1/([.$C253]^2*[.M$13]*[.M$10]))))" office:value-type="float" office:value="1.31878431335213">
            <text:p>1.32</text:p>
          </table:table-cell>
          <table:table-cell table:formula="of:=-360/2/PI()*ATAN((([.N$8]+[.N$9])*([.$C253]^2*[.N$13]*[.N$11]-1)/[.$C253]/[.N$13]+([.$C253]^2*[.N$12]*[.N$10]-1)/[.$C253]/[.N$10]/[.N$7])/([.N$11]/[.N$10]+([.N$8]+[.N$9])/[.N$7]+[.N$12]/[.N$13]+(1-[.$C253]^2*[.N$12]*[.N$11]-1/([.$C253]^2*[.N$13]*[.N$10]))))" office:value-type="float" office:value="-6.18295109696137">
            <text:p>-6.18</text:p>
          </table:table-cell>
          <table:table-cell table:formula="of:=-360/2/PI()*ATAN((([.O$8]+[.O$9])*([.$C253]^2*[.O$13]*[.O$11]-1)/[.$C253]/[.O$13]+([.$C253]^2*[.O$12]*[.O$10]-1)/[.$C253]/[.O$10]/[.O$7])/([.O$11]/[.O$10]+([.O$8]+[.O$9])/[.O$7]+[.O$12]/[.O$13]+(1-[.$C253]^2*[.O$12]*[.O$11]-1/([.$C253]^2*[.O$13]*[.O$10]))))" office:value-type="float" office:value="33.7662755700104">
            <text:p>33.77</text:p>
          </table:table-cell>
          <table:table-cell table:formula="of:=-360/2/PI()*ATAN((([.P$8]+[.P$9])*([.$C253]^2*[.P$13]*[.P$11]-1)/[.$C253]/[.P$13]+([.$C253]^2*[.P$12]*[.P$10]-1)/[.$C253]/[.P$10]/[.P$7])/([.P$11]/[.P$10]+([.P$8]+[.P$9])/[.P$7]+[.P$12]/[.P$13]+(1-[.$C253]^2*[.P$12]*[.P$11]-1/([.$C253]^2*[.P$13]*[.P$10]))))" office:value-type="float" office:value="-83.2515071723393">
            <text:p>-83.25</text:p>
          </table:table-cell>
        </table:table-row>
        <table:table-row table:style-name="ro1">
          <table:table-cell/>
          <table:table-cell table:formula="of:=[.B253]*[.$G$3]" office:value-type="float" office:value="1013.83282795381">
            <text:p>1013.8</text:p>
          </table:table-cell>
          <table:table-cell table:formula="of:=1000000*2*PI()*[.B254]" office:value-type="float" office:value="6370099528.53573">
            <text:p>6370099529</text:p>
          </table:table-cell>
          <table:table-cell table:formula="of:=1/SQRT(([.L$11]/[.L$10]+([.L$8]+[.L$9])/[.L$7]+[.L$12]/[.L$13]+(1-[.$C254]^2*[.L$12]*[.L$11]-1/([.$C254]^2*[.L$13]*[.L$10])))^2 + (([.L$8]+[.L$9])*([.$C254]^2*[.L$13]*[.L$11]-1)/[.$C254]/[.L$13]+([.$C254]^2*[.L$12]*[.L$10]-1)/[.$C254]/[.L$10]/[.L$7])^2)" office:value-type="float" office:value="1.51001509945621">
            <text:p>1.510</text:p>
          </table:table-cell>
          <table:table-cell table:formula="of:=1/SQRT(([.M$11]/[.M$10]+([.M$8]+[.M$9])/[.M$7]+[.M$12]/[.M$13]+(1-[.$C254]^2*[.M$12]*[.M$11]-1/([.$C254]^2*[.M$13]*[.M$10])))^2 + (([.M$8]+[.M$9])*([.$C254]^2*[.M$13]*[.M$11]-1)/[.$C254]/[.M$13]+([.$C254]^2*[.M$12]*[.M$10]-1)/[.$C254]/[.M$10]/[.M$7])^2)" office:value-type="float" office:value="0.157039603028206">
            <text:p>0.157</text:p>
          </table:table-cell>
          <table:table-cell table:formula="of:=1/SQRT(([.N$11]/[.N$10]+([.N$8]+[.N$9])/[.N$7]+[.N$12]/[.N$13]+(1-[.$C254]^2*[.N$12]*[.N$11]-1/([.$C254]^2*[.N$13]*[.N$10])))^2 + (([.N$8]+[.N$9])*([.$C254]^2*[.N$13]*[.N$11]-1)/[.$C254]/[.N$13]+([.$C254]^2*[.N$12]*[.N$10]-1)/[.$C254]/[.N$10]/[.N$7])^2)" office:value-type="float" office:value="0.208944975650411">
            <text:p>0.209</text:p>
          </table:table-cell>
          <table:table-cell table:formula="of:=1/SQRT(([.O$11]/[.O$10]+([.O$8]+[.O$9])/[.O$7]+[.O$12]/[.O$13]+(1-[.$C254]^2*[.O$12]*[.O$11]-1/([.$C254]^2*[.O$13]*[.O$10])))^2 + (([.O$8]+[.O$9])*([.$C254]^2*[.O$13]*[.O$11]-1)/[.$C254]/[.O$13]+([.$C254]^2*[.O$12]*[.O$10]-1)/[.$C254]/[.O$10]/[.O$7])^2)" office:value-type="float" office:value="2.25799266325115">
            <text:p>2.258</text:p>
          </table:table-cell>
          <table:table-cell table:formula="of:=1/SQRT(([.P$11]/[.P$10]+([.P$8]+[.P$9])/[.P$7]+[.P$12]/[.P$13]+(1-[.$C254]^2*[.P$12]*[.P$11]-1/([.$C254]^2*[.P$13]*[.P$10])))^2 + (([.P$8]+[.P$9])*([.$C254]^2*[.P$13]*[.P$11]-1)/[.$C254]/[.P$13]+([.$C254]^2*[.P$12]*[.P$10]-1)/[.$C254]/[.P$10]/[.P$7])^2)" office:value-type="float" office:value="0.0909811551542974">
            <text:p>0.091</text:p>
          </table:table-cell>
          <table:table-cell table:number-columns-repeated="3"/>
          <table:table-cell table:formula="of:=-360/2/PI()*ATAN((([.L$8]+[.L$9])*([.$C254]^2*[.L$13]*[.L$11]-1)/[.$C254]/[.L$13]+([.$C254]^2*[.L$12]*[.L$10]-1)/[.$C254]/[.L$10]/[.L$7])/([.L$11]/[.L$10]+([.L$8]+[.L$9])/[.L$7]+[.L$12]/[.L$13]+(1-[.$C254]^2*[.L$12]*[.L$11]-1/([.$C254]^2*[.L$13]*[.L$10]))))" office:value-type="float" office:value="12.8651246768361">
            <text:p>12.87</text:p>
          </table:table-cell>
          <table:table-cell table:formula="of:=-360/2/PI()*ATAN((([.M$8]+[.M$9])*([.$C254]^2*[.M$13]*[.M$11]-1)/[.$C254]/[.M$13]+([.$C254]^2*[.M$12]*[.M$10]-1)/[.$C254]/[.M$10]/[.M$7])/([.M$11]/[.M$10]+([.M$8]+[.M$9])/[.M$7]+[.M$12]/[.M$13]+(1-[.$C254]^2*[.M$12]*[.M$11]-1/([.$C254]^2*[.M$13]*[.M$10]))))" office:value-type="float" office:value="1.29010118849793">
            <text:p>1.29</text:p>
          </table:table-cell>
          <table:table-cell table:formula="of:=-360/2/PI()*ATAN((([.N$8]+[.N$9])*([.$C254]^2*[.N$13]*[.N$11]-1)/[.$C254]/[.N$13]+([.$C254]^2*[.N$12]*[.N$10]-1)/[.$C254]/[.N$10]/[.N$7])/([.N$11]/[.N$10]+([.N$8]+[.N$9])/[.N$7]+[.N$12]/[.N$13]+(1-[.$C254]^2*[.N$12]*[.N$11]-1/([.$C254]^2*[.N$13]*[.N$10]))))" office:value-type="float" office:value="-6.21304512168074">
            <text:p>-6.21</text:p>
          </table:table-cell>
          <table:table-cell table:formula="of:=-360/2/PI()*ATAN((([.O$8]+[.O$9])*([.$C254]^2*[.O$13]*[.O$11]-1)/[.$C254]/[.O$13]+([.$C254]^2*[.O$12]*[.O$10]-1)/[.$C254]/[.O$10]/[.O$7])/([.O$11]/[.O$10]+([.O$8]+[.O$9])/[.O$7]+[.O$12]/[.O$13]+(1-[.$C254]^2*[.O$12]*[.O$11]-1/([.$C254]^2*[.O$13]*[.O$10]))))" office:value-type="float" office:value="33.4351619505307">
            <text:p>33.44</text:p>
          </table:table-cell>
          <table:table-cell table:formula="of:=-360/2/PI()*ATAN((([.P$8]+[.P$9])*([.$C254]^2*[.P$13]*[.P$11]-1)/[.$C254]/[.P$13]+([.$C254]^2*[.P$12]*[.P$10]-1)/[.$C254]/[.P$10]/[.P$7])/([.P$11]/[.P$10]+([.P$8]+[.P$9])/[.P$7]+[.P$12]/[.P$13]+(1-[.$C254]^2*[.P$12]*[.P$11]-1/([.$C254]^2*[.P$13]*[.P$10]))))" office:value-type="float" office:value="-83.3185785828287">
            <text:p>-83.32</text:p>
          </table:table-cell>
        </table:table-row>
        <table:table-row table:style-name="ro1">
          <table:table-cell/>
          <table:table-cell table:formula="of:=[.B254]*[.$G$3]" office:value-type="float" office:value="1014.84666078177">
            <text:p>1014.8</text:p>
          </table:table-cell>
          <table:table-cell table:formula="of:=1000000*2*PI()*[.B255]" office:value-type="float" office:value="6376469628.06426">
            <text:p>6376469628</text:p>
          </table:table-cell>
          <table:table-cell table:formula="of:=1/SQRT(([.L$11]/[.L$10]+([.L$8]+[.L$9])/[.L$7]+[.L$12]/[.L$13]+(1-[.$C255]^2*[.L$12]*[.L$11]-1/([.$C255]^2*[.L$13]*[.L$10])))^2 + (([.L$8]+[.L$9])*([.$C255]^2*[.L$13]*[.L$11]-1)/[.$C255]/[.L$13]+([.$C255]^2*[.L$12]*[.L$10]-1)/[.$C255]/[.L$10]/[.L$7])^2)" office:value-type="float" office:value="1.49988627731057">
            <text:p>1.500</text:p>
          </table:table-cell>
          <table:table-cell table:formula="of:=1/SQRT(([.M$11]/[.M$10]+([.M$8]+[.M$9])/[.M$7]+[.M$12]/[.M$13]+(1-[.$C255]^2*[.M$12]*[.M$11]-1/([.$C255]^2*[.M$13]*[.M$10])))^2 + (([.M$8]+[.M$9])*([.$C255]^2*[.M$13]*[.M$11]-1)/[.$C255]/[.M$13]+([.$C255]^2*[.M$12]*[.M$10]-1)/[.$C255]/[.M$10]/[.M$7])^2)" office:value-type="float" office:value="0.155836635860685">
            <text:p>0.156</text:p>
          </table:table-cell>
          <table:table-cell table:formula="of:=1/SQRT(([.N$11]/[.N$10]+([.N$8]+[.N$9])/[.N$7]+[.N$12]/[.N$13]+(1-[.$C255]^2*[.N$12]*[.N$11]-1/([.$C255]^2*[.N$13]*[.N$10])))^2 + (([.N$8]+[.N$9])*([.$C255]^2*[.N$13]*[.N$11]-1)/[.$C255]/[.N$13]+([.$C255]^2*[.N$12]*[.N$10]-1)/[.$C255]/[.N$10]/[.N$7])^2)" office:value-type="float" office:value="0.207344466826983">
            <text:p>0.207</text:p>
          </table:table-cell>
          <table:table-cell table:formula="of:=1/SQRT(([.O$11]/[.O$10]+([.O$8]+[.O$9])/[.O$7]+[.O$12]/[.O$13]+(1-[.$C255]^2*[.O$12]*[.O$11]-1/([.$C255]^2*[.O$13]*[.O$10])))^2 + (([.O$8]+[.O$9])*([.$C255]^2*[.O$13]*[.O$11]-1)/[.$C255]/[.O$13]+([.$C255]^2*[.O$12]*[.O$10]-1)/[.$C255]/[.O$10]/[.O$7])^2)" office:value-type="float" office:value="2.24652804266323">
            <text:p>2.247</text:p>
          </table:table-cell>
          <table:table-cell table:formula="of:=1/SQRT(([.P$11]/[.P$10]+([.P$8]+[.P$9])/[.P$7]+[.P$12]/[.P$13]+(1-[.$C255]^2*[.P$12]*[.P$11]-1/([.$C255]^2*[.P$13]*[.P$10])))^2 + (([.P$8]+[.P$9])*([.$C255]^2*[.P$13]*[.P$11]-1)/[.$C255]/[.P$13]+([.$C255]^2*[.P$12]*[.P$10]-1)/[.$C255]/[.P$10]/[.P$7])^2)" office:value-type="float" office:value="0.0900793326571099">
            <text:p>0.090</text:p>
          </table:table-cell>
          <table:table-cell table:number-columns-repeated="3"/>
          <table:table-cell table:formula="of:=-360/2/PI()*ATAN((([.L$8]+[.L$9])*([.$C255]^2*[.L$13]*[.L$11]-1)/[.$C255]/[.L$13]+([.$C255]^2*[.L$12]*[.L$10]-1)/[.$C255]/[.L$10]/[.L$7])/([.L$11]/[.L$10]+([.L$8]+[.L$9])/[.L$7]+[.L$12]/[.L$13]+(1-[.$C255]^2*[.L$12]*[.L$11]-1/([.$C255]^2*[.L$13]*[.L$10]))))" office:value-type="float" office:value="12.6465967784468">
            <text:p>12.65</text:p>
          </table:table-cell>
          <table:table-cell table:formula="of:=-360/2/PI()*ATAN((([.M$8]+[.M$9])*([.$C255]^2*[.M$13]*[.M$11]-1)/[.$C255]/[.M$13]+([.$C255]^2*[.M$12]*[.M$10]-1)/[.$C255]/[.M$10]/[.M$7])/([.M$11]/[.M$10]+([.M$8]+[.M$9])/[.M$7]+[.M$12]/[.M$13]+(1-[.$C255]^2*[.M$12]*[.M$11]-1/([.$C255]^2*[.M$13]*[.M$10]))))" office:value-type="float" office:value="1.26187901328279">
            <text:p>1.26</text:p>
          </table:table-cell>
          <table:table-cell table:formula="of:=-360/2/PI()*ATAN((([.N$8]+[.N$9])*([.$C255]^2*[.N$13]*[.N$11]-1)/[.$C255]/[.N$13]+([.$C255]^2*[.N$12]*[.N$10]-1)/[.$C255]/[.N$10]/[.N$7])/([.N$11]/[.N$10]+([.N$8]+[.N$9])/[.N$7]+[.N$12]/[.N$13]+(1-[.$C255]^2*[.N$12]*[.N$11]-1/([.$C255]^2*[.N$13]*[.N$10]))))" office:value-type="float" office:value="-6.24277756339749">
            <text:p>-6.24</text:p>
          </table:table-cell>
          <table:table-cell table:formula="of:=-360/2/PI()*ATAN((([.O$8]+[.O$9])*([.$C255]^2*[.O$13]*[.O$11]-1)/[.$C255]/[.O$13]+([.$C255]^2*[.O$12]*[.O$10]-1)/[.$C255]/[.O$10]/[.O$7])/([.O$11]/[.O$10]+([.O$8]+[.O$9])/[.O$7]+[.O$12]/[.O$13]+(1-[.$C255]^2*[.O$12]*[.O$11]-1/([.$C255]^2*[.O$13]*[.O$10]))))" office:value-type="float" office:value="33.1078956325595">
            <text:p>33.11</text:p>
          </table:table-cell>
          <table:table-cell table:formula="of:=-360/2/PI()*ATAN((([.P$8]+[.P$9])*([.$C255]^2*[.P$13]*[.P$11]-1)/[.$C255]/[.P$13]+([.$C255]^2*[.P$12]*[.P$10]-1)/[.$C255]/[.P$10]/[.P$7])/([.P$11]/[.P$10]+([.P$8]+[.P$9])/[.P$7]+[.P$12]/[.P$13]+(1-[.$C255]^2*[.P$12]*[.P$11]-1/([.$C255]^2*[.P$13]*[.P$10]))))" office:value-type="float" office:value="-83.3843285765857">
            <text:p>-83.38</text:p>
          </table:table-cell>
        </table:table-row>
        <table:table-row table:style-name="ro1">
          <table:table-cell/>
          <table:table-cell table:formula="of:=[.B255]*[.$G$3]" office:value-type="float" office:value="1015.86150744255">
            <text:p>1015.9</text:p>
          </table:table-cell>
          <table:table-cell table:formula="of:=1000000*2*PI()*[.B256]" office:value-type="float" office:value="6382846097.69233">
            <text:p>6382846098</text:p>
          </table:table-cell>
          <table:table-cell table:formula="of:=1/SQRT(([.L$11]/[.L$10]+([.L$8]+[.L$9])/[.L$7]+[.L$12]/[.L$13]+(1-[.$C256]^2*[.L$12]*[.L$11]-1/([.$C256]^2*[.L$13]*[.L$10])))^2 + (([.L$8]+[.L$9])*([.$C256]^2*[.L$13]*[.L$11]-1)/[.$C256]/[.L$13]+([.$C256]^2*[.L$12]*[.L$10]-1)/[.$C256]/[.L$10]/[.L$7])^2)" office:value-type="float" office:value="1.48989242635219">
            <text:p>1.490</text:p>
          </table:table-cell>
          <table:table-cell table:formula="of:=1/SQRT(([.M$11]/[.M$10]+([.M$8]+[.M$9])/[.M$7]+[.M$12]/[.M$13]+(1-[.$C256]^2*[.M$12]*[.M$11]-1/([.$C256]^2*[.M$13]*[.M$10])))^2 + (([.M$8]+[.M$9])*([.$C256]^2*[.M$13]*[.M$11]-1)/[.$C256]/[.M$13]+([.$C256]^2*[.M$12]*[.M$10]-1)/[.$C256]/[.M$10]/[.M$7])^2)" office:value-type="float" office:value="0.154654272047022">
            <text:p>0.155</text:p>
          </table:table-cell>
          <table:table-cell table:formula="of:=1/SQRT(([.N$11]/[.N$10]+([.N$8]+[.N$9])/[.N$7]+[.N$12]/[.N$13]+(1-[.$C256]^2*[.N$12]*[.N$11]-1/([.$C256]^2*[.N$13]*[.N$10])))^2 + (([.N$8]+[.N$9])*([.$C256]^2*[.N$13]*[.N$11]-1)/[.$C256]/[.N$13]+([.$C256]^2*[.N$12]*[.N$10]-1)/[.$C256]/[.N$10]/[.N$7])^2)" office:value-type="float" office:value="0.205771298672069">
            <text:p>0.206</text:p>
          </table:table-cell>
          <table:table-cell table:formula="of:=1/SQRT(([.O$11]/[.O$10]+([.O$8]+[.O$9])/[.O$7]+[.O$12]/[.O$13]+(1-[.$C256]^2*[.O$12]*[.O$11]-1/([.$C256]^2*[.O$13]*[.O$10])))^2 + (([.O$8]+[.O$9])*([.$C256]^2*[.O$13]*[.O$11]-1)/[.$C256]/[.O$13]+([.$C256]^2*[.O$12]*[.O$10]-1)/[.$C256]/[.O$10]/[.O$7])^2)" office:value-type="float" office:value="2.23513429648488">
            <text:p>2.235</text:p>
          </table:table-cell>
          <table:table-cell table:formula="of:=1/SQRT(([.P$11]/[.P$10]+([.P$8]+[.P$9])/[.P$7]+[.P$12]/[.P$13]+(1-[.$C256]^2*[.P$12]*[.P$11]-1/([.$C256]^2*[.P$13]*[.P$10])))^2 + (([.P$8]+[.P$9])*([.$C256]^2*[.P$13]*[.P$11]-1)/[.$C256]/[.P$13]+([.$C256]^2*[.P$12]*[.P$10]-1)/[.$C256]/[.P$10]/[.P$7])^2)" office:value-type="float" office:value="0.0891950119359456">
            <text:p>0.089</text:p>
          </table:table-cell>
          <table:table-cell table:number-columns-repeated="3"/>
          <table:table-cell table:formula="of:=-360/2/PI()*ATAN((([.L$8]+[.L$9])*([.$C256]^2*[.L$13]*[.L$11]-1)/[.$C256]/[.L$13]+([.$C256]^2*[.L$12]*[.L$10]-1)/[.$C256]/[.L$10]/[.L$7])/([.L$11]/[.L$10]+([.L$8]+[.L$9])/[.L$7]+[.L$12]/[.L$13]+(1-[.$C256]^2*[.L$12]*[.L$11]-1/([.$C256]^2*[.L$13]*[.L$10]))))" office:value-type="float" office:value="12.4311768548319">
            <text:p>12.43</text:p>
          </table:table-cell>
          <table:table-cell table:formula="of:=-360/2/PI()*ATAN((([.M$8]+[.M$9])*([.$C256]^2*[.M$13]*[.M$11]-1)/[.$C256]/[.M$13]+([.$C256]^2*[.M$12]*[.M$10]-1)/[.$C256]/[.M$10]/[.M$7])/([.M$11]/[.M$10]+([.M$8]+[.M$9])/[.M$7]+[.M$12]/[.M$13]+(1-[.$C256]^2*[.M$12]*[.M$11]-1/([.$C256]^2*[.M$13]*[.M$10]))))" office:value-type="float" office:value="1.23410594381105">
            <text:p>1.23</text:p>
          </table:table-cell>
          <table:table-cell table:formula="of:=-360/2/PI()*ATAN((([.N$8]+[.N$9])*([.$C256]^2*[.N$13]*[.N$11]-1)/[.$C256]/[.N$13]+([.$C256]^2*[.N$12]*[.N$10]-1)/[.$C256]/[.N$10]/[.N$7])/([.N$11]/[.N$10]+([.N$8]+[.N$9])/[.N$7]+[.N$12]/[.N$13]+(1-[.$C256]^2*[.N$12]*[.N$11]-1/([.$C256]^2*[.N$13]*[.N$10]))))" office:value-type="float" office:value="-6.2721578705982">
            <text:p>-6.27</text:p>
          </table:table-cell>
          <table:table-cell table:formula="of:=-360/2/PI()*ATAN((([.O$8]+[.O$9])*([.$C256]^2*[.O$13]*[.O$11]-1)/[.$C256]/[.O$13]+([.$C256]^2*[.O$12]*[.O$10]-1)/[.$C256]/[.O$10]/[.O$7])/([.O$11]/[.O$10]+([.O$8]+[.O$9])/[.O$7]+[.O$12]/[.O$13]+(1-[.$C256]^2*[.O$12]*[.O$11]-1/([.$C256]^2*[.O$13]*[.O$10]))))" office:value-type="float" office:value="32.7844267500441">
            <text:p>32.78</text:p>
          </table:table-cell>
          <table:table-cell table:formula="of:=-360/2/PI()*ATAN((([.P$8]+[.P$9])*([.$C256]^2*[.P$13]*[.P$11]-1)/[.$C256]/[.P$13]+([.$C256]^2*[.P$12]*[.P$10]-1)/[.$C256]/[.P$10]/[.P$7])/([.P$11]/[.P$10]+([.P$8]+[.P$9])/[.P$7]+[.P$12]/[.P$13]+(1-[.$C256]^2*[.P$12]*[.P$11]-1/([.$C256]^2*[.P$13]*[.P$10]))))" office:value-type="float" office:value="-83.4487957631024">
            <text:p>-83.45</text:p>
          </table:table-cell>
        </table:table-row>
        <table:table-row table:style-name="ro1">
          <table:table-cell/>
          <table:table-cell table:formula="of:=[.B256]*[.$G$3]" office:value-type="float" office:value="1016.87736894999">
            <text:p>1016.9</text:p>
          </table:table-cell>
          <table:table-cell table:formula="of:=1000000*2*PI()*[.B257]" office:value-type="float" office:value="6389228943.79002">
            <text:p>6389228944</text:p>
          </table:table-cell>
          <table:table-cell table:formula="of:=1/SQRT(([.L$11]/[.L$10]+([.L$8]+[.L$9])/[.L$7]+[.L$12]/[.L$13]+(1-[.$C257]^2*[.L$12]*[.L$11]-1/([.$C257]^2*[.L$13]*[.L$10])))^2 + (([.L$8]+[.L$9])*([.$C257]^2*[.L$13]*[.L$11]-1)/[.$C257]/[.L$13]+([.$C257]^2*[.L$12]*[.L$10]-1)/[.$C257]/[.L$10]/[.L$7])^2)" office:value-type="float" office:value="1.48003129699745">
            <text:p>1.480</text:p>
          </table:table-cell>
          <table:table-cell table:formula="of:=1/SQRT(([.M$11]/[.M$10]+([.M$8]+[.M$9])/[.M$7]+[.M$12]/[.M$13]+(1-[.$C257]^2*[.M$12]*[.M$11]-1/([.$C257]^2*[.M$13]*[.M$10])))^2 + (([.M$8]+[.M$9])*([.$C257]^2*[.M$13]*[.M$11]-1)/[.$C257]/[.M$13]+([.$C257]^2*[.M$12]*[.M$10]-1)/[.$C257]/[.M$10]/[.M$7])^2)" office:value-type="float" office:value="0.15349198975766">
            <text:p>0.153</text:p>
          </table:table-cell>
          <table:table-cell table:formula="of:=1/SQRT(([.N$11]/[.N$10]+([.N$8]+[.N$9])/[.N$7]+[.N$12]/[.N$13]+(1-[.$C257]^2*[.N$12]*[.N$11]-1/([.$C257]^2*[.N$13]*[.N$10])))^2 + (([.N$8]+[.N$9])*([.$C257]^2*[.N$13]*[.N$11]-1)/[.$C257]/[.N$13]+([.$C257]^2*[.N$12]*[.N$10]-1)/[.$C257]/[.N$10]/[.N$7])^2)" office:value-type="float" office:value="0.204224779698252">
            <text:p>0.204</text:p>
          </table:table-cell>
          <table:table-cell table:formula="of:=1/SQRT(([.O$11]/[.O$10]+([.O$8]+[.O$9])/[.O$7]+[.O$12]/[.O$13]+(1-[.$C257]^2*[.O$12]*[.O$11]-1/([.$C257]^2*[.O$13]*[.O$10])))^2 + (([.O$8]+[.O$9])*([.$C257]^2*[.O$13]*[.O$11]-1)/[.$C257]/[.O$13]+([.$C257]^2*[.O$12]*[.O$10]-1)/[.$C257]/[.O$10]/[.O$7])^2)" office:value-type="float" office:value="2.22381237211467">
            <text:p>2.224</text:p>
          </table:table-cell>
          <table:table-cell table:formula="of:=1/SQRT(([.P$11]/[.P$10]+([.P$8]+[.P$9])/[.P$7]+[.P$12]/[.P$13]+(1-[.$C257]^2*[.P$12]*[.P$11]-1/([.$C257]^2*[.P$13]*[.P$10])))^2 + (([.P$8]+[.P$9])*([.$C257]^2*[.P$13]*[.P$11]-1)/[.$C257]/[.P$13]+([.$C257]^2*[.P$12]*[.P$10]-1)/[.$C257]/[.P$10]/[.P$7])^2)" office:value-type="float" office:value="0.088327690828833">
            <text:p>0.088</text:p>
          </table:table-cell>
          <table:table-cell table:number-columns-repeated="3"/>
          <table:table-cell table:formula="of:=-360/2/PI()*ATAN((([.L$8]+[.L$9])*([.$C257]^2*[.L$13]*[.L$11]-1)/[.$C257]/[.L$13]+([.$C257]^2*[.L$12]*[.L$10]-1)/[.$C257]/[.L$10]/[.L$7])/([.L$11]/[.L$10]+([.L$8]+[.L$9])/[.L$7]+[.L$12]/[.L$13]+(1-[.$C257]^2*[.L$12]*[.L$11]-1/([.$C257]^2*[.L$13]*[.L$10]))))" office:value-type="float" office:value="12.21879960112">
            <text:p>12.22</text:p>
          </table:table-cell>
          <table:table-cell table:formula="of:=-360/2/PI()*ATAN((([.M$8]+[.M$9])*([.$C257]^2*[.M$13]*[.M$11]-1)/[.$C257]/[.M$13]+([.$C257]^2*[.M$12]*[.M$10]-1)/[.$C257]/[.M$10]/[.M$7])/([.M$11]/[.M$10]+([.M$8]+[.M$9])/[.M$7]+[.M$12]/[.M$13]+(1-[.$C257]^2*[.M$12]*[.M$11]-1/([.$C257]^2*[.M$13]*[.M$10]))))" office:value-type="float" office:value="1.20677053651237">
            <text:p>1.21</text:p>
          </table:table-cell>
          <table:table-cell table:formula="of:=-360/2/PI()*ATAN((([.N$8]+[.N$9])*([.$C257]^2*[.N$13]*[.N$11]-1)/[.$C257]/[.N$13]+([.$C257]^2*[.N$12]*[.N$10]-1)/[.$C257]/[.N$10]/[.N$7])/([.N$11]/[.N$10]+([.N$8]+[.N$9])/[.N$7]+[.N$12]/[.N$13]+(1-[.$C257]^2*[.N$12]*[.N$11]-1/([.$C257]^2*[.N$13]*[.N$10]))))" office:value-type="float" office:value="-6.30119517319712">
            <text:p>-6.30</text:p>
          </table:table-cell>
          <table:table-cell table:formula="of:=-360/2/PI()*ATAN((([.O$8]+[.O$9])*([.$C257]^2*[.O$13]*[.O$11]-1)/[.$C257]/[.O$13]+([.$C257]^2*[.O$12]*[.O$10]-1)/[.$C257]/[.O$10]/[.O$7])/([.O$11]/[.O$10]+([.O$8]+[.O$9])/[.O$7]+[.O$12]/[.O$13]+(1-[.$C257]^2*[.O$12]*[.O$11]-1/([.$C257]^2*[.O$13]*[.O$10]))))" office:value-type="float" office:value="32.4647057129667">
            <text:p>32.46</text:p>
          </table:table-cell>
          <table:table-cell table:formula="of:=-360/2/PI()*ATAN((([.P$8]+[.P$9])*([.$C257]^2*[.P$13]*[.P$11]-1)/[.$C257]/[.P$13]+([.$C257]^2*[.P$12]*[.P$10]-1)/[.$C257]/[.P$10]/[.P$7])/([.P$11]/[.P$10]+([.P$8]+[.P$9])/[.P$7]+[.P$12]/[.P$13]+(1-[.$C257]^2*[.P$12]*[.P$11]-1/([.$C257]^2*[.P$13]*[.P$10]))))" office:value-type="float" office:value="-83.5120172685032">
            <text:p>-83.51</text:p>
          </table:table-cell>
        </table:table-row>
        <table:table-row table:style-name="ro1">
          <table:table-cell/>
          <table:table-cell table:formula="of:=[.B257]*[.$G$3]" office:value-type="float" office:value="1017.89424631894">
            <text:p>1017.9</text:p>
          </table:table-cell>
          <table:table-cell table:formula="of:=1000000*2*PI()*[.B258]" office:value-type="float" office:value="6395618172.73381">
            <text:p>6395618173</text:p>
          </table:table-cell>
          <table:table-cell table:formula="of:=1/SQRT(([.L$11]/[.L$10]+([.L$8]+[.L$9])/[.L$7]+[.L$12]/[.L$13]+(1-[.$C258]^2*[.L$12]*[.L$11]-1/([.$C258]^2*[.L$13]*[.L$10])))^2 + (([.L$8]+[.L$9])*([.$C258]^2*[.L$13]*[.L$11]-1)/[.$C258]/[.L$13]+([.$C258]^2*[.L$12]*[.L$10]-1)/[.$C258]/[.L$10]/[.L$7])^2)" office:value-type="float" office:value="1.47030067432506">
            <text:p>1.470</text:p>
          </table:table-cell>
          <table:table-cell table:formula="of:=1/SQRT(([.M$11]/[.M$10]+([.M$8]+[.M$9])/[.M$7]+[.M$12]/[.M$13]+(1-[.$C258]^2*[.M$12]*[.M$11]-1/([.$C258]^2*[.M$13]*[.M$10])))^2 + (([.M$8]+[.M$9])*([.$C258]^2*[.M$13]*[.M$11]-1)/[.$C258]/[.M$13]+([.$C258]^2*[.M$12]*[.M$10]-1)/[.$C258]/[.M$10]/[.M$7])^2)" office:value-type="float" office:value="0.152349284613604">
            <text:p>0.152</text:p>
          </table:table-cell>
          <table:table-cell table:formula="of:=1/SQRT(([.N$11]/[.N$10]+([.N$8]+[.N$9])/[.N$7]+[.N$12]/[.N$13]+(1-[.$C258]^2*[.N$12]*[.N$11]-1/([.$C258]^2*[.N$13]*[.N$10])))^2 + (([.N$8]+[.N$9])*([.$C258]^2*[.N$13]*[.N$11]-1)/[.$C258]/[.N$13]+([.$C258]^2*[.N$12]*[.N$10]-1)/[.$C258]/[.N$10]/[.N$7])^2)" office:value-type="float" office:value="0.20270424151919">
            <text:p>0.203</text:p>
          </table:table-cell>
          <table:table-cell table:formula="of:=1/SQRT(([.O$11]/[.O$10]+([.O$8]+[.O$9])/[.O$7]+[.O$12]/[.O$13]+(1-[.$C258]^2*[.O$12]*[.O$11]-1/([.$C258]^2*[.O$13]*[.O$10])))^2 + (([.O$8]+[.O$9])*([.$C258]^2*[.O$13]*[.O$11]-1)/[.$C258]/[.O$13]+([.$C258]^2*[.O$12]*[.O$10]-1)/[.$C258]/[.O$10]/[.O$7])^2)" office:value-type="float" office:value="2.21256313509586">
            <text:p>2.213</text:p>
          </table:table-cell>
          <table:table-cell table:formula="of:=1/SQRT(([.P$11]/[.P$10]+([.P$8]+[.P$9])/[.P$7]+[.P$12]/[.P$13]+(1-[.$C258]^2*[.P$12]*[.P$11]-1/([.$C258]^2*[.P$13]*[.P$10])))^2 + (([.P$8]+[.P$9])*([.$C258]^2*[.P$13]*[.P$11]-1)/[.$C258]/[.P$13]+([.$C258]^2*[.P$12]*[.P$10]-1)/[.$C258]/[.P$10]/[.P$7])^2)" office:value-type="float" office:value="0.0874768860788023">
            <text:p>0.087</text:p>
          </table:table-cell>
          <table:table-cell table:number-columns-repeated="3"/>
          <table:table-cell table:formula="of:=-360/2/PI()*ATAN((([.L$8]+[.L$9])*([.$C258]^2*[.L$13]*[.L$11]-1)/[.$C258]/[.L$13]+([.$C258]^2*[.L$12]*[.L$10]-1)/[.$C258]/[.L$10]/[.L$7])/([.L$11]/[.L$10]+([.L$8]+[.L$9])/[.L$7]+[.L$12]/[.L$13]+(1-[.$C258]^2*[.L$12]*[.L$11]-1/([.$C258]^2*[.L$13]*[.L$10]))))" office:value-type="float" office:value="12.0094013652929">
            <text:p>12.01</text:p>
          </table:table-cell>
          <table:table-cell table:formula="of:=-360/2/PI()*ATAN((([.M$8]+[.M$9])*([.$C258]^2*[.M$13]*[.M$11]-1)/[.$C258]/[.M$13]+([.$C258]^2*[.M$12]*[.M$10]-1)/[.$C258]/[.M$10]/[.M$7])/([.M$11]/[.M$10]+([.M$8]+[.M$9])/[.M$7]+[.M$12]/[.M$13]+(1-[.$C258]^2*[.M$12]*[.M$11]-1/([.$C258]^2*[.M$13]*[.M$10]))))" office:value-type="float" office:value="1.17986173138211">
            <text:p>1.18</text:p>
          </table:table-cell>
          <table:table-cell table:formula="of:=-360/2/PI()*ATAN((([.N$8]+[.N$9])*([.$C258]^2*[.N$13]*[.N$11]-1)/[.$C258]/[.N$13]+([.$C258]^2*[.N$12]*[.N$10]-1)/[.$C258]/[.N$10]/[.N$7])/([.N$11]/[.N$10]+([.N$8]+[.N$9])/[.N$7]+[.N$12]/[.N$13]+(1-[.$C258]^2*[.N$12]*[.N$11]-1/([.$C258]^2*[.N$13]*[.N$10]))))" office:value-type="float" office:value="-6.32989829585292">
            <text:p>-6.33</text:p>
          </table:table-cell>
          <table:table-cell table:formula="of:=-360/2/PI()*ATAN((([.O$8]+[.O$9])*([.$C258]^2*[.O$13]*[.O$11]-1)/[.$C258]/[.O$13]+([.$C258]^2*[.O$12]*[.O$10]-1)/[.$C258]/[.O$10]/[.O$7])/([.O$11]/[.O$10]+([.O$8]+[.O$9])/[.O$7]+[.O$12]/[.O$13]+(1-[.$C258]^2*[.O$12]*[.O$11]-1/([.$C258]^2*[.O$13]*[.O$10]))))" office:value-type="float" office:value="32.1486832328591">
            <text:p>32.15</text:p>
          </table:table-cell>
          <table:table-cell table:formula="of:=-360/2/PI()*ATAN((([.P$8]+[.P$9])*([.$C258]^2*[.P$13]*[.P$11]-1)/[.$C258]/[.P$13]+([.$C258]^2*[.P$12]*[.P$10]-1)/[.$C258]/[.P$10]/[.P$7])/([.P$11]/[.P$10]+([.P$8]+[.P$9])/[.P$7]+[.P$12]/[.P$13]+(1-[.$C258]^2*[.P$12]*[.P$11]-1/([.$C258]^2*[.P$13]*[.P$10]))))" office:value-type="float" office:value="-83.5740288058039">
            <text:p>-83.57</text:p>
          </table:table-cell>
        </table:table-row>
        <table:table-row table:style-name="ro1">
          <table:table-cell/>
          <table:table-cell table:formula="of:=[.B258]*[.$G$3]" office:value-type="float" office:value="1018.91214056526">
            <text:p>1018.9</text:p>
          </table:table-cell>
          <table:table-cell table:formula="of:=1000000*2*PI()*[.B259]" office:value-type="float" office:value="6402013790.90654">
            <text:p>6402013791</text:p>
          </table:table-cell>
          <table:table-cell table:formula="of:=1/SQRT(([.L$11]/[.L$10]+([.L$8]+[.L$9])/[.L$7]+[.L$12]/[.L$13]+(1-[.$C259]^2*[.L$12]*[.L$11]-1/([.$C259]^2*[.L$13]*[.L$10])))^2 + (([.L$8]+[.L$9])*([.$C259]^2*[.L$13]*[.L$11]-1)/[.$C259]/[.L$13]+([.$C259]^2*[.L$12]*[.L$10]-1)/[.$C259]/[.L$10]/[.L$7])^2)" office:value-type="float" office:value="1.46069837818028">
            <text:p>1.461</text:p>
          </table:table-cell>
          <table:table-cell table:formula="of:=1/SQRT(([.M$11]/[.M$10]+([.M$8]+[.M$9])/[.M$7]+[.M$12]/[.M$13]+(1-[.$C259]^2*[.M$12]*[.M$11]-1/([.$C259]^2*[.M$13]*[.M$10])))^2 + (([.M$8]+[.M$9])*([.$C259]^2*[.M$13]*[.M$11]-1)/[.$C259]/[.M$13]+([.$C259]^2*[.M$12]*[.M$10]-1)/[.$C259]/[.M$10]/[.M$7])^2)" office:value-type="float" office:value="0.151225668963978">
            <text:p>0.151</text:p>
          </table:table-cell>
          <table:table-cell table:formula="of:=1/SQRT(([.N$11]/[.N$10]+([.N$8]+[.N$9])/[.N$7]+[.N$12]/[.N$13]+(1-[.$C259]^2*[.N$12]*[.N$11]-1/([.$C259]^2*[.N$13]*[.N$10])))^2 + (([.N$8]+[.N$9])*([.$C259]^2*[.N$13]*[.N$11]-1)/[.$C259]/[.N$13]+([.$C259]^2*[.N$12]*[.N$10]-1)/[.$C259]/[.N$10]/[.N$7])^2)" office:value-type="float" office:value="0.201209037893725">
            <text:p>0.201</text:p>
          </table:table-cell>
          <table:table-cell table:formula="of:=1/SQRT(([.O$11]/[.O$10]+([.O$8]+[.O$9])/[.O$7]+[.O$12]/[.O$13]+(1-[.$C259]^2*[.O$12]*[.O$11]-1/([.$C259]^2*[.O$13]*[.O$10])))^2 + (([.O$8]+[.O$9])*([.$C259]^2*[.O$13]*[.O$11]-1)/[.$C259]/[.O$13]+([.$C259]^2*[.O$12]*[.O$10]-1)/[.$C259]/[.O$10]/[.O$7])^2)" office:value-type="float" office:value="2.2013873725692">
            <text:p>2.201</text:p>
          </table:table-cell>
          <table:table-cell table:formula="of:=1/SQRT(([.P$11]/[.P$10]+([.P$8]+[.P$9])/[.P$7]+[.P$12]/[.P$13]+(1-[.$C259]^2*[.P$12]*[.P$11]-1/([.$C259]^2*[.P$13]*[.P$10])))^2 + (([.P$8]+[.P$9])*([.$C259]^2*[.P$13]*[.P$11]-1)/[.$C259]/[.P$13]+([.$C259]^2*[.P$12]*[.P$10]-1)/[.$C259]/[.P$10]/[.P$7])^2)" office:value-type="float" office:value="0.0866421324583902">
            <text:p>0.087</text:p>
          </table:table-cell>
          <table:table-cell table:number-columns-repeated="3"/>
          <table:table-cell table:formula="of:=-360/2/PI()*ATAN((([.L$8]+[.L$9])*([.$C259]^2*[.L$13]*[.L$11]-1)/[.$C259]/[.L$13]+([.$C259]^2*[.L$12]*[.L$10]-1)/[.$C259]/[.L$10]/[.L$7])/([.L$11]/[.L$10]+([.L$8]+[.L$9])/[.L$7]+[.L$12]/[.L$13]+(1-[.$C259]^2*[.L$12]*[.L$11]-1/([.$C259]^2*[.L$13]*[.L$10]))))" office:value-type="float" office:value="11.8029201025632">
            <text:p>11.80</text:p>
          </table:table-cell>
          <table:table-cell table:formula="of:=-360/2/PI()*ATAN((([.M$8]+[.M$9])*([.$C259]^2*[.M$13]*[.M$11]-1)/[.$C259]/[.M$13]+([.$C259]^2*[.M$12]*[.M$10]-1)/[.$C259]/[.M$10]/[.M$7])/([.M$11]/[.M$10]+([.M$8]+[.M$9])/[.M$7]+[.M$12]/[.M$13]+(1-[.$C259]^2*[.M$12]*[.M$11]-1/([.$C259]^2*[.M$13]*[.M$10]))))" office:value-type="float" office:value="1.15336883605603">
            <text:p>1.15</text:p>
          </table:table-cell>
          <table:table-cell table:formula="of:=-360/2/PI()*ATAN((([.N$8]+[.N$9])*([.$C259]^2*[.N$13]*[.N$11]-1)/[.$C259]/[.N$13]+([.$C259]^2*[.N$12]*[.N$10]-1)/[.$C259]/[.N$10]/[.N$7])/([.N$11]/[.N$10]+([.N$8]+[.N$9])/[.N$7]+[.N$12]/[.N$13]+(1-[.$C259]^2*[.N$12]*[.N$11]-1/([.$C259]^2*[.N$13]*[.N$10]))))" office:value-type="float" office:value="-6.35827577062321">
            <text:p>-6.36</text:p>
          </table:table-cell>
          <table:table-cell table:formula="of:=-360/2/PI()*ATAN((([.O$8]+[.O$9])*([.$C259]^2*[.O$13]*[.O$11]-1)/[.$C259]/[.O$13]+([.$C259]^2*[.O$12]*[.O$10]-1)/[.$C259]/[.O$10]/[.O$7])/([.O$11]/[.O$10]+([.O$8]+[.O$9])/[.O$7]+[.O$12]/[.O$13]+(1-[.$C259]^2*[.O$12]*[.O$11]-1/([.$C259]^2*[.O$13]*[.O$10]))))" office:value-type="float" office:value="31.8363103464413">
            <text:p>31.84</text:p>
          </table:table-cell>
          <table:table-cell table:formula="of:=-360/2/PI()*ATAN((([.P$8]+[.P$9])*([.$C259]^2*[.P$13]*[.P$11]-1)/[.$C259]/[.P$13]+([.$C259]^2*[.P$12]*[.P$10]-1)/[.$C259]/[.P$10]/[.P$7])/([.P$11]/[.P$10]+([.P$8]+[.P$9])/[.P$7]+[.P$12]/[.P$13]+(1-[.$C259]^2*[.P$12]*[.P$11]-1/([.$C259]^2*[.P$13]*[.P$10]))))" office:value-type="float" office:value="-83.6348647412326">
            <text:p>-83.63</text:p>
          </table:table-cell>
        </table:table-row>
        <table:table-row table:style-name="ro1">
          <table:table-cell/>
          <table:table-cell table:formula="of:=[.B259]*[.$G$3]" office:value-type="float" office:value="1019.93105270582">
            <text:p>1019.9</text:p>
          </table:table-cell>
          <table:table-cell table:formula="of:=1000000*2*PI()*[.B260]" office:value-type="float" office:value="6408415804.69745">
            <text:p>6408415805</text:p>
          </table:table-cell>
          <table:table-cell table:formula="of:=1/SQRT(([.L$11]/[.L$10]+([.L$8]+[.L$9])/[.L$7]+[.L$12]/[.L$13]+(1-[.$C260]^2*[.L$12]*[.L$11]-1/([.$C260]^2*[.L$13]*[.L$10])))^2 + (([.L$8]+[.L$9])*([.$C260]^2*[.L$13]*[.L$11]-1)/[.$C260]/[.L$13]+([.$C260]^2*[.L$12]*[.L$10]-1)/[.$C260]/[.L$10]/[.L$7])^2)" office:value-type="float" office:value="1.45122226321318">
            <text:p>1.451</text:p>
          </table:table-cell>
          <table:table-cell table:formula="of:=1/SQRT(([.M$11]/[.M$10]+([.M$8]+[.M$9])/[.M$7]+[.M$12]/[.M$13]+(1-[.$C260]^2*[.M$12]*[.M$11]-1/([.$C260]^2*[.M$13]*[.M$10])))^2 + (([.M$8]+[.M$9])*([.$C260]^2*[.M$13]*[.M$11]-1)/[.$C260]/[.M$13]+([.$C260]^2*[.M$12]*[.M$10]-1)/[.$C260]/[.M$10]/[.M$7])^2)" office:value-type="float" office:value="0.150120671199129">
            <text:p>0.150</text:p>
          </table:table-cell>
          <table:table-cell table:formula="of:=1/SQRT(([.N$11]/[.N$10]+([.N$8]+[.N$9])/[.N$7]+[.N$12]/[.N$13]+(1-[.$C260]^2*[.N$12]*[.N$11]-1/([.$C260]^2*[.N$13]*[.N$10])))^2 + (([.N$8]+[.N$9])*([.$C260]^2*[.N$13]*[.N$11]-1)/[.$C260]/[.N$13]+([.$C260]^2*[.N$12]*[.N$10]-1)/[.$C260]/[.N$10]/[.N$7])^2)" office:value-type="float" office:value="0.199738543817026">
            <text:p>0.200</text:p>
          </table:table-cell>
          <table:table-cell table:formula="of:=1/SQRT(([.O$11]/[.O$10]+([.O$8]+[.O$9])/[.O$7]+[.O$12]/[.O$13]+(1-[.$C260]^2*[.O$12]*[.O$11]-1/([.$C260]^2*[.O$13]*[.O$10])))^2 + (([.O$8]+[.O$9])*([.$C260]^2*[.O$13]*[.O$11]-1)/[.$C260]/[.O$13]+([.$C260]^2*[.O$12]*[.O$10]-1)/[.$C260]/[.O$10]/[.O$7])^2)" office:value-type="float" office:value="2.19028579662796">
            <text:p>2.190</text:p>
          </table:table-cell>
          <table:table-cell table:formula="of:=1/SQRT(([.P$11]/[.P$10]+([.P$8]+[.P$9])/[.P$7]+[.P$12]/[.P$13]+(1-[.$C260]^2*[.P$12]*[.P$11]-1/([.$C260]^2*[.P$13]*[.P$10])))^2 + (([.P$8]+[.P$9])*([.$C260]^2*[.P$13]*[.P$11]-1)/[.$C260]/[.P$13]+([.$C260]^2*[.P$12]*[.P$10]-1)/[.$C260]/[.P$10]/[.P$7])^2)" office:value-type="float" office:value="0.0858229819420202">
            <text:p>0.086</text:p>
          </table:table-cell>
          <table:table-cell table:number-columns-repeated="3"/>
          <table:table-cell table:formula="of:=-360/2/PI()*ATAN((([.L$8]+[.L$9])*([.$C260]^2*[.L$13]*[.L$11]-1)/[.$C260]/[.L$13]+([.$C260]^2*[.L$12]*[.L$10]-1)/[.$C260]/[.L$10]/[.L$7])/([.L$11]/[.L$10]+([.L$8]+[.L$9])/[.L$7]+[.L$12]/[.L$13]+(1-[.$C260]^2*[.L$12]*[.L$11]-1/([.$C260]^2*[.L$13]*[.L$10]))))" office:value-type="float" office:value="11.5992953309337">
            <text:p>11.60</text:p>
          </table:table-cell>
          <table:table-cell table:formula="of:=-360/2/PI()*ATAN((([.M$8]+[.M$9])*([.$C260]^2*[.M$13]*[.M$11]-1)/[.$C260]/[.M$13]+([.$C260]^2*[.M$12]*[.M$10]-1)/[.$C260]/[.M$10]/[.M$7])/([.M$11]/[.M$10]+([.M$8]+[.M$9])/[.M$7]+[.M$12]/[.M$13]+(1-[.$C260]^2*[.M$12]*[.M$11]-1/([.$C260]^2*[.M$13]*[.M$10]))))" office:value-type="float" office:value="1.12728151067111">
            <text:p>1.13</text:p>
          </table:table-cell>
          <table:table-cell table:formula="of:=-360/2/PI()*ATAN((([.N$8]+[.N$9])*([.$C260]^2*[.N$13]*[.N$11]-1)/[.$C260]/[.N$13]+([.$C260]^2*[.N$12]*[.N$10]-1)/[.$C260]/[.N$10]/[.N$7])/([.N$11]/[.N$10]+([.N$8]+[.N$9])/[.N$7]+[.N$12]/[.N$13]+(1-[.$C260]^2*[.N$12]*[.N$11]-1/([.$C260]^2*[.N$13]*[.N$10]))))" office:value-type="float" office:value="-6.38633584899528">
            <text:p>-6.39</text:p>
          </table:table-cell>
          <table:table-cell table:formula="of:=-360/2/PI()*ATAN((([.O$8]+[.O$9])*([.$C260]^2*[.O$13]*[.O$11]-1)/[.$C260]/[.O$13]+([.$C260]^2*[.O$12]*[.O$10]-1)/[.$C260]/[.O$10]/[.O$7])/([.O$11]/[.O$10]+([.O$8]+[.O$9])/[.O$7]+[.O$12]/[.O$13]+(1-[.$C260]^2*[.O$12]*[.O$11]-1/([.$C260]^2*[.O$13]*[.O$10]))))" office:value-type="float" office:value="31.5275384374679">
            <text:p>31.53</text:p>
          </table:table-cell>
          <table:table-cell table:formula="of:=-360/2/PI()*ATAN((([.P$8]+[.P$9])*([.$C260]^2*[.P$13]*[.P$11]-1)/[.$C260]/[.P$13]+([.$C260]^2*[.P$12]*[.P$10]-1)/[.$C260]/[.P$10]/[.P$7])/([.P$11]/[.P$10]+([.P$8]+[.P$9])/[.P$7]+[.P$12]/[.P$13]+(1-[.$C260]^2*[.P$12]*[.P$11]-1/([.$C260]^2*[.P$13]*[.P$10]))))" office:value-type="float" office:value="-83.6945581568651">
            <text:p>-83.69</text:p>
          </table:table-cell>
        </table:table-row>
        <table:table-row table:style-name="ro1">
          <table:table-cell/>
          <table:table-cell table:formula="of:=[.B260]*[.$G$3]" office:value-type="float" office:value="1020.95098375853">
            <text:p>1021.0</text:p>
          </table:table-cell>
          <table:table-cell table:formula="of:=1000000*2*PI()*[.B261]" office:value-type="float" office:value="6414824220.50214">
            <text:p>6414824221</text:p>
          </table:table-cell>
          <table:table-cell table:formula="of:=1/SQRT(([.L$11]/[.L$10]+([.L$8]+[.L$9])/[.L$7]+[.L$12]/[.L$13]+(1-[.$C261]^2*[.L$12]*[.L$11]-1/([.$C261]^2*[.L$13]*[.L$10])))^2 + (([.L$8]+[.L$9])*([.$C261]^2*[.L$13]*[.L$11]-1)/[.$C261]/[.L$13]+([.$C261]^2*[.L$12]*[.L$10]-1)/[.$C261]/[.L$10]/[.L$7])^2)" office:value-type="float" office:value="1.44187021885701">
            <text:p>1.442</text:p>
          </table:table-cell>
          <table:table-cell table:formula="of:=1/SQRT(([.M$11]/[.M$10]+([.M$8]+[.M$9])/[.M$7]+[.M$12]/[.M$13]+(1-[.$C261]^2*[.M$12]*[.M$11]-1/([.$C261]^2*[.M$13]*[.M$10])))^2 + (([.M$8]+[.M$9])*([.$C261]^2*[.M$13]*[.M$11]-1)/[.$C261]/[.M$13]+([.$C261]^2*[.M$12]*[.M$10]-1)/[.$C261]/[.M$10]/[.M$7])^2)" office:value-type="float" office:value="0.14903383509726">
            <text:p>0.149</text:p>
          </table:table-cell>
          <table:table-cell table:formula="of:=1/SQRT(([.N$11]/[.N$10]+([.N$8]+[.N$9])/[.N$7]+[.N$12]/[.N$13]+(1-[.$C261]^2*[.N$12]*[.N$11]-1/([.$C261]^2*[.N$13]*[.N$10])))^2 + (([.N$8]+[.N$9])*([.$C261]^2*[.N$13]*[.N$11]-1)/[.$C261]/[.N$13]+([.$C261]^2*[.N$12]*[.N$10]-1)/[.$C261]/[.N$10]/[.N$7])^2)" office:value-type="float" office:value="0.198292154656088">
            <text:p>0.198</text:p>
          </table:table-cell>
          <table:table-cell table:formula="of:=1/SQRT(([.O$11]/[.O$10]+([.O$8]+[.O$9])/[.O$7]+[.O$12]/[.O$13]+(1-[.$C261]^2*[.O$12]*[.O$11]-1/([.$C261]^2*[.O$13]*[.O$10])))^2 + (([.O$8]+[.O$9])*([.$C261]^2*[.O$13]*[.O$11]-1)/[.$C261]/[.O$13]+([.$C261]^2*[.O$12]*[.O$10]-1)/[.$C261]/[.O$10]/[.O$7])^2)" office:value-type="float" office:value="2.17925904757474">
            <text:p>2.179</text:p>
          </table:table-cell>
          <table:table-cell table:formula="of:=1/SQRT(([.P$11]/[.P$10]+([.P$8]+[.P$9])/[.P$7]+[.P$12]/[.P$13]+(1-[.$C261]^2*[.P$12]*[.P$11]-1/([.$C261]^2*[.P$13]*[.P$10])))^2 + (([.P$8]+[.P$9])*([.$C261]^2*[.P$13]*[.P$11]-1)/[.$C261]/[.P$13]+([.$C261]^2*[.P$12]*[.P$10]-1)/[.$C261]/[.P$10]/[.P$7])^2)" office:value-type="float" office:value="0.0850190029232538">
            <text:p>0.085</text:p>
          </table:table-cell>
          <table:table-cell table:number-columns-repeated="3"/>
          <table:table-cell table:formula="of:=-360/2/PI()*ATAN((([.L$8]+[.L$9])*([.$C261]^2*[.L$13]*[.L$11]-1)/[.$C261]/[.L$13]+([.$C261]^2*[.L$12]*[.L$10]-1)/[.$C261]/[.L$10]/[.L$7])/([.L$11]/[.L$10]+([.L$8]+[.L$9])/[.L$7]+[.L$12]/[.L$13]+(1-[.$C261]^2*[.L$12]*[.L$11]-1/([.$C261]^2*[.L$13]*[.L$10]))))" office:value-type="float" office:value="11.3984680879238">
            <text:p>11.40</text:p>
          </table:table-cell>
          <table:table-cell table:formula="of:=-360/2/PI()*ATAN((([.M$8]+[.M$9])*([.$C261]^2*[.M$13]*[.M$11]-1)/[.$C261]/[.M$13]+([.$C261]^2*[.M$12]*[.M$10]-1)/[.$C261]/[.M$10]/[.M$7])/([.M$11]/[.M$10]+([.M$8]+[.M$9])/[.M$7]+[.M$12]/[.M$13]+(1-[.$C261]^2*[.M$12]*[.M$11]-1/([.$C261]^2*[.M$13]*[.M$10]))))" office:value-type="float" office:value="1.10158975346779">
            <text:p>1.10</text:p>
          </table:table-cell>
          <table:table-cell table:formula="of:=-360/2/PI()*ATAN((([.N$8]+[.N$9])*([.$C261]^2*[.N$13]*[.N$11]-1)/[.$C261]/[.N$13]+([.$C261]^2*[.N$12]*[.N$10]-1)/[.$C261]/[.N$10]/[.N$7])/([.N$11]/[.N$10]+([.N$8]+[.N$9])/[.N$7]+[.N$12]/[.N$13]+(1-[.$C261]^2*[.N$12]*[.N$11]-1/([.$C261]^2*[.N$13]*[.N$10]))))" office:value-type="float" office:value="-6.41408651332823">
            <text:p>-6.41</text:p>
          </table:table-cell>
          <table:table-cell table:formula="of:=-360/2/PI()*ATAN((([.O$8]+[.O$9])*([.$C261]^2*[.O$13]*[.O$11]-1)/[.$C261]/[.O$13]+([.$C261]^2*[.O$12]*[.O$10]-1)/[.$C261]/[.O$10]/[.O$7])/([.O$11]/[.O$10]+([.O$8]+[.O$9])/[.O$7]+[.O$12]/[.O$13]+(1-[.$C261]^2*[.O$12]*[.O$11]-1/([.$C261]^2*[.O$13]*[.O$10]))))" office:value-type="float" office:value="31.2223192568671">
            <text:p>31.22</text:p>
          </table:table-cell>
          <table:table-cell table:formula="of:=-360/2/PI()*ATAN((([.P$8]+[.P$9])*([.$C261]^2*[.P$13]*[.P$11]-1)/[.$C261]/[.P$13]+([.$C261]^2*[.P$12]*[.P$10]-1)/[.$C261]/[.P$10]/[.P$7])/([.P$11]/[.P$10]+([.P$8]+[.P$9])/[.P$7]+[.P$12]/[.P$13]+(1-[.$C261]^2*[.P$12]*[.P$11]-1/([.$C261]^2*[.P$13]*[.P$10]))))" office:value-type="float" office:value="-83.7531409098115">
            <text:p>-83.75</text:p>
          </table:table-cell>
        </table:table-row>
        <table:table-row table:style-name="ro1">
          <table:table-cell/>
          <table:table-cell table:formula="of:=[.B261]*[.$G$3]" office:value-type="float" office:value="1021.97193474229">
            <text:p>1022.0</text:p>
          </table:table-cell>
          <table:table-cell table:formula="of:=1000000*2*PI()*[.B262]" office:value-type="float" office:value="6421239044.72264">
            <text:p>6421239045</text:p>
          </table:table-cell>
          <table:table-cell table:formula="of:=1/SQRT(([.L$11]/[.L$10]+([.L$8]+[.L$9])/[.L$7]+[.L$12]/[.L$13]+(1-[.$C262]^2*[.L$12]*[.L$11]-1/([.$C262]^2*[.L$13]*[.L$10])))^2 + (([.L$8]+[.L$9])*([.$C262]^2*[.L$13]*[.L$11]-1)/[.$C262]/[.L$13]+([.$C262]^2*[.L$12]*[.L$10]-1)/[.$C262]/[.L$10]/[.L$7])^2)" office:value-type="float" office:value="1.43264016925226">
            <text:p>1.433</text:p>
          </table:table-cell>
          <table:table-cell table:formula="of:=1/SQRT(([.M$11]/[.M$10]+([.M$8]+[.M$9])/[.M$7]+[.M$12]/[.M$13]+(1-[.$C262]^2*[.M$12]*[.M$11]-1/([.$C262]^2*[.M$13]*[.M$10])))^2 + (([.M$8]+[.M$9])*([.$C262]^2*[.M$13]*[.M$11]-1)/[.$C262]/[.M$13]+([.$C262]^2*[.M$12]*[.M$10]-1)/[.$C262]/[.M$10]/[.M$7])^2)" office:value-type="float" office:value="0.147964719202697">
            <text:p>0.148</text:p>
          </table:table-cell>
          <table:table-cell table:formula="of:=1/SQRT(([.N$11]/[.N$10]+([.N$8]+[.N$9])/[.N$7]+[.N$12]/[.N$13]+(1-[.$C262]^2*[.N$12]*[.N$11]-1/([.$C262]^2*[.N$13]*[.N$10])))^2 + (([.N$8]+[.N$9])*([.$C262]^2*[.N$13]*[.N$11]-1)/[.$C262]/[.N$13]+([.$C262]^2*[.N$12]*[.N$10]-1)/[.$C262]/[.N$10]/[.N$7])^2)" office:value-type="float" office:value="0.196869285327089">
            <text:p>0.197</text:p>
          </table:table-cell>
          <table:table-cell table:formula="of:=1/SQRT(([.O$11]/[.O$10]+([.O$8]+[.O$9])/[.O$7]+[.O$12]/[.O$13]+(1-[.$C262]^2*[.O$12]*[.O$11]-1/([.$C262]^2*[.O$13]*[.O$10])))^2 + (([.O$8]+[.O$9])*([.$C262]^2*[.O$13]*[.O$11]-1)/[.$C262]/[.O$13]+([.$C262]^2*[.O$12]*[.O$10]-1)/[.$C262]/[.O$10]/[.O$7])^2)" office:value-type="float" office:value="2.16830769708047">
            <text:p>2.168</text:p>
          </table:table-cell>
          <table:table-cell table:formula="of:=1/SQRT(([.P$11]/[.P$10]+([.P$8]+[.P$9])/[.P$7]+[.P$12]/[.P$13]+(1-[.$C262]^2*[.P$12]*[.P$11]-1/([.$C262]^2*[.P$13]*[.P$10])))^2 + (([.P$8]+[.P$9])*([.$C262]^2*[.P$13]*[.P$11]-1)/[.$C262]/[.P$13]+([.$C262]^2*[.P$12]*[.P$10]-1)/[.$C262]/[.P$10]/[.P$7])^2)" office:value-type="float" office:value="0.084229779474121">
            <text:p>0.084</text:p>
          </table:table-cell>
          <table:table-cell table:number-columns-repeated="3"/>
          <table:table-cell table:formula="of:=-360/2/PI()*ATAN((([.L$8]+[.L$9])*([.$C262]^2*[.L$13]*[.L$11]-1)/[.$C262]/[.L$13]+([.$C262]^2*[.L$12]*[.L$10]-1)/[.$C262]/[.L$10]/[.L$7])/([.L$11]/[.L$10]+([.L$8]+[.L$9])/[.L$7]+[.L$12]/[.L$13]+(1-[.$C262]^2*[.L$12]*[.L$11]-1/([.$C262]^2*[.L$13]*[.L$10]))))" office:value-type="float" office:value="11.2003808884477">
            <text:p>11.20</text:p>
          </table:table-cell>
          <table:table-cell table:formula="of:=-360/2/PI()*ATAN((([.M$8]+[.M$9])*([.$C262]^2*[.M$13]*[.M$11]-1)/[.$C262]/[.M$13]+([.$C262]^2*[.M$12]*[.M$10]-1)/[.$C262]/[.M$10]/[.M$7])/([.M$11]/[.M$10]+([.M$8]+[.M$9])/[.M$7]+[.M$12]/[.M$13]+(1-[.$C262]^2*[.M$12]*[.M$11]-1/([.$C262]^2*[.M$13]*[.M$10]))))" office:value-type="float" office:value="1.07628388709157">
            <text:p>1.08</text:p>
          </table:table-cell>
          <table:table-cell table:formula="of:=-360/2/PI()*ATAN((([.N$8]+[.N$9])*([.$C262]^2*[.N$13]*[.N$11]-1)/[.$C262]/[.N$13]+([.$C262]^2*[.N$12]*[.N$10]-1)/[.$C262]/[.N$10]/[.N$7])/([.N$11]/[.N$10]+([.N$8]+[.N$9])/[.N$7]+[.N$12]/[.N$13]+(1-[.$C262]^2*[.N$12]*[.N$11]-1/([.$C262]^2*[.N$13]*[.N$10]))))" office:value-type="float" office:value="-6.44153548774011">
            <text:p>-6.44</text:p>
          </table:table-cell>
          <table:table-cell table:formula="of:=-360/2/PI()*ATAN((([.O$8]+[.O$9])*([.$C262]^2*[.O$13]*[.O$11]-1)/[.$C262]/[.O$13]+([.$C262]^2*[.O$12]*[.O$10]-1)/[.$C262]/[.O$10]/[.O$7])/([.O$11]/[.O$10]+([.O$8]+[.O$9])/[.O$7]+[.O$12]/[.O$13]+(1-[.$C262]^2*[.O$12]*[.O$11]-1/([.$C262]^2*[.O$13]*[.O$10]))))" office:value-type="float" office:value="30.9206049412538">
            <text:p>30.92</text:p>
          </table:table-cell>
          <table:table-cell table:formula="of:=-360/2/PI()*ATAN((([.P$8]+[.P$9])*([.$C262]^2*[.P$13]*[.P$11]-1)/[.$C262]/[.P$13]+([.$C262]^2*[.P$12]*[.P$10]-1)/[.$C262]/[.P$10]/[.P$7])/([.P$11]/[.P$10]+([.P$8]+[.P$9])/[.P$7]+[.P$12]/[.P$13]+(1-[.$C262]^2*[.P$12]*[.P$11]-1/([.$C262]^2*[.P$13]*[.P$10]))))" office:value-type="float" office:value="-83.8106436881724">
            <text:p>-83.81</text:p>
          </table:table-cell>
        </table:table-row>
        <table:table-row table:style-name="ro1">
          <table:table-cell/>
          <table:table-cell table:formula="of:=[.B262]*[.$G$3]" office:value-type="float" office:value="1022.99390667703">
            <text:p>1023.0</text:p>
          </table:table-cell>
          <table:table-cell table:formula="of:=1000000*2*PI()*[.B263]" office:value-type="float" office:value="6427660283.76737">
            <text:p>6427660284</text:p>
          </table:table-cell>
          <table:table-cell table:formula="of:=1/SQRT(([.L$11]/[.L$10]+([.L$8]+[.L$9])/[.L$7]+[.L$12]/[.L$13]+(1-[.$C263]^2*[.L$12]*[.L$11]-1/([.$C263]^2*[.L$13]*[.L$10])))^2 + (([.L$8]+[.L$9])*([.$C263]^2*[.L$13]*[.L$11]-1)/[.$C263]/[.L$13]+([.$C263]^2*[.L$12]*[.L$10]-1)/[.$C263]/[.L$10]/[.L$7])^2)" office:value-type="float" office:value="1.42353007312158">
            <text:p>1.424</text:p>
          </table:table-cell>
          <table:table-cell table:formula="of:=1/SQRT(([.M$11]/[.M$10]+([.M$8]+[.M$9])/[.M$7]+[.M$12]/[.M$13]+(1-[.$C263]^2*[.M$12]*[.M$11]-1/([.$C263]^2*[.M$13]*[.M$10])))^2 + (([.M$8]+[.M$9])*([.$C263]^2*[.M$13]*[.M$11]-1)/[.$C263]/[.M$13]+([.$C263]^2*[.M$12]*[.M$10]-1)/[.$C263]/[.M$10]/[.M$7])^2)" office:value-type="float" office:value="0.146912896234024">
            <text:p>0.147</text:p>
          </table:table-cell>
          <table:table-cell table:formula="of:=1/SQRT(([.N$11]/[.N$10]+([.N$8]+[.N$9])/[.N$7]+[.N$12]/[.N$13]+(1-[.$C263]^2*[.N$12]*[.N$11]-1/([.$C263]^2*[.N$13]*[.N$10])))^2 + (([.N$8]+[.N$9])*([.$C263]^2*[.N$13]*[.N$11]-1)/[.$C263]/[.N$13]+([.$C263]^2*[.N$12]*[.N$10]-1)/[.$C263]/[.N$10]/[.N$7])^2)" office:value-type="float" office:value="0.195469369512261">
            <text:p>0.195</text:p>
          </table:table-cell>
          <table:table-cell table:formula="of:=1/SQRT(([.O$11]/[.O$10]+([.O$8]+[.O$9])/[.O$7]+[.O$12]/[.O$13]+(1-[.$C263]^2*[.O$12]*[.O$11]-1/([.$C263]^2*[.O$13]*[.O$10])))^2 + (([.O$8]+[.O$9])*([.$C263]^2*[.O$13]*[.O$11]-1)/[.$C263]/[.O$13]+([.$C263]^2*[.O$12]*[.O$10]-1)/[.$C263]/[.O$10]/[.O$7])^2)" office:value-type="float" office:value="2.15743225124586">
            <text:p>2.157</text:p>
          </table:table-cell>
          <table:table-cell table:formula="of:=1/SQRT(([.P$11]/[.P$10]+([.P$8]+[.P$9])/[.P$7]+[.P$12]/[.P$13]+(1-[.$C263]^2*[.P$12]*[.P$11]-1/([.$C263]^2*[.P$13]*[.P$10])))^2 + (([.P$8]+[.P$9])*([.$C263]^2*[.P$13]*[.P$11]-1)/[.$C263]/[.P$13]+([.$C263]^2*[.P$12]*[.P$10]-1)/[.$C263]/[.P$10]/[.P$7])^2)" office:value-type="float" office:value="0.0834549106439303">
            <text:p>0.083</text:p>
          </table:table-cell>
          <table:table-cell table:number-columns-repeated="3"/>
          <table:table-cell table:formula="of:=-360/2/PI()*ATAN((([.L$8]+[.L$9])*([.$C263]^2*[.L$13]*[.L$11]-1)/[.$C263]/[.L$13]+([.$C263]^2*[.L$12]*[.L$10]-1)/[.$C263]/[.L$10]/[.L$7])/([.L$11]/[.L$10]+([.L$8]+[.L$9])/[.L$7]+[.L$12]/[.L$13]+(1-[.$C263]^2*[.L$12]*[.L$11]-1/([.$C263]^2*[.L$13]*[.L$10]))))" office:value-type="float" office:value="11.0049776838235">
            <text:p>11.00</text:p>
          </table:table-cell>
          <table:table-cell table:formula="of:=-360/2/PI()*ATAN((([.M$8]+[.M$9])*([.$C263]^2*[.M$13]*[.M$11]-1)/[.$C263]/[.M$13]+([.$C263]^2*[.M$12]*[.M$10]-1)/[.$C263]/[.M$10]/[.M$7])/([.M$11]/[.M$10]+([.M$8]+[.M$9])/[.M$7]+[.M$12]/[.M$13]+(1-[.$C263]^2*[.M$12]*[.M$11]-1/([.$C263]^2*[.M$13]*[.M$10]))))" office:value-type="float" office:value="1.05135454555469">
            <text:p>1.05</text:p>
          </table:table-cell>
          <table:table-cell table:formula="of:=-360/2/PI()*ATAN((([.N$8]+[.N$9])*([.$C263]^2*[.N$13]*[.N$11]-1)/[.$C263]/[.N$13]+([.$C263]^2*[.N$12]*[.N$10]-1)/[.$C263]/[.N$10]/[.N$7])/([.N$11]/[.N$10]+([.N$8]+[.N$9])/[.N$7]+[.N$12]/[.N$13]+(1-[.$C263]^2*[.N$12]*[.N$11]-1/([.$C263]^2*[.N$13]*[.N$10]))))" office:value-type="float" office:value="-6.46869024847099">
            <text:p>-6.47</text:p>
          </table:table-cell>
          <table:table-cell table:formula="of:=-360/2/PI()*ATAN((([.O$8]+[.O$9])*([.$C263]^2*[.O$13]*[.O$11]-1)/[.$C263]/[.O$13]+([.$C263]^2*[.O$12]*[.O$10]-1)/[.$C263]/[.O$10]/[.O$7])/([.O$11]/[.O$10]+([.O$8]+[.O$9])/[.O$7]+[.O$12]/[.O$13]+(1-[.$C263]^2*[.O$12]*[.O$11]-1/([.$C263]^2*[.O$13]*[.O$10]))))" office:value-type="float" office:value="30.6223480298957">
            <text:p>30.62</text:p>
          </table:table-cell>
          <table:table-cell table:formula="of:=-360/2/PI()*ATAN((([.P$8]+[.P$9])*([.$C263]^2*[.P$13]*[.P$11]-1)/[.$C263]/[.P$13]+([.$C263]^2*[.P$12]*[.P$10]-1)/[.$C263]/[.P$10]/[.P$7])/([.P$11]/[.P$10]+([.P$8]+[.P$9])/[.P$7]+[.P$12]/[.P$13]+(1-[.$C263]^2*[.P$12]*[.P$11]-1/([.$C263]^2*[.P$13]*[.P$10]))))" office:value-type="float" office:value="-83.867096063967">
            <text:p>-83.87</text:p>
          </table:table-cell>
        </table:table-row>
        <table:table-row table:style-name="ro1">
          <table:table-cell/>
          <table:table-cell table:formula="of:=[.B263]*[.$G$3]" office:value-type="float" office:value="1024.01690058371">
            <text:p>1024.0</text:p>
          </table:table-cell>
          <table:table-cell table:formula="of:=1000000*2*PI()*[.B264]" office:value-type="float" office:value="6434087944.05113">
            <text:p>6434087944</text:p>
          </table:table-cell>
          <table:table-cell table:formula="of:=1/SQRT(([.L$11]/[.L$10]+([.L$8]+[.L$9])/[.L$7]+[.L$12]/[.L$13]+(1-[.$C264]^2*[.L$12]*[.L$11]-1/([.$C264]^2*[.L$13]*[.L$10])))^2 + (([.L$8]+[.L$9])*([.$C264]^2*[.L$13]*[.L$11]-1)/[.$C264]/[.L$13]+([.$C264]^2*[.L$12]*[.L$10]-1)/[.$C264]/[.L$10]/[.L$7])^2)" office:value-type="float" office:value="1.41453792360033">
            <text:p>1.415</text:p>
          </table:table-cell>
          <table:table-cell table:formula="of:=1/SQRT(([.M$11]/[.M$10]+([.M$8]+[.M$9])/[.M$7]+[.M$12]/[.M$13]+(1-[.$C264]^2*[.M$12]*[.M$11]-1/([.$C264]^2*[.M$13]*[.M$10])))^2 + (([.M$8]+[.M$9])*([.$C264]^2*[.M$13]*[.M$11]-1)/[.$C264]/[.M$13]+([.$C264]^2*[.M$12]*[.M$10]-1)/[.$C264]/[.M$10]/[.M$7])^2)" office:value-type="float" office:value="0.145877952520419">
            <text:p>0.146</text:p>
          </table:table-cell>
          <table:table-cell table:formula="of:=1/SQRT(([.N$11]/[.N$10]+([.N$8]+[.N$9])/[.N$7]+[.N$12]/[.N$13]+(1-[.$C264]^2*[.N$12]*[.N$11]-1/([.$C264]^2*[.N$13]*[.N$10])))^2 + (([.N$8]+[.N$9])*([.$C264]^2*[.N$13]*[.N$11]-1)/[.$C264]/[.N$13]+([.$C264]^2*[.N$12]*[.N$10]-1)/[.$C264]/[.N$10]/[.N$7])^2)" office:value-type="float" office:value="0.194091858914074">
            <text:p>0.194</text:p>
          </table:table-cell>
          <table:table-cell table:formula="of:=1/SQRT(([.O$11]/[.O$10]+([.O$8]+[.O$9])/[.O$7]+[.O$12]/[.O$13]+(1-[.$C264]^2*[.O$12]*[.O$11]-1/([.$C264]^2*[.O$13]*[.O$10])))^2 + (([.O$8]+[.O$9])*([.$C264]^2*[.O$13]*[.O$11]-1)/[.$C264]/[.O$13]+([.$C264]^2*[.O$12]*[.O$10]-1)/[.$C264]/[.O$10]/[.O$7])^2)" office:value-type="float" office:value="2.14663315356607">
            <text:p>2.147</text:p>
          </table:table-cell>
          <table:table-cell table:formula="of:=1/SQRT(([.P$11]/[.P$10]+([.P$8]+[.P$9])/[.P$7]+[.P$12]/[.P$13]+(1-[.$C264]^2*[.P$12]*[.P$11]-1/([.$C264]^2*[.P$13]*[.P$10])))^2 + (([.P$8]+[.P$9])*([.$C264]^2*[.P$13]*[.P$11]-1)/[.$C264]/[.P$13]+([.$C264]^2*[.P$12]*[.P$10]-1)/[.$C264]/[.P$10]/[.P$7])^2)" office:value-type="float" office:value="0.0826940097951414">
            <text:p>0.083</text:p>
          </table:table-cell>
          <table:table-cell table:number-columns-repeated="3"/>
          <table:table-cell table:formula="of:=-360/2/PI()*ATAN((([.L$8]+[.L$9])*([.$C264]^2*[.L$13]*[.L$11]-1)/[.$C264]/[.L$13]+([.$C264]^2*[.L$12]*[.L$10]-1)/[.$C264]/[.L$10]/[.L$7])/([.L$11]/[.L$10]+([.L$8]+[.L$9])/[.L$7]+[.L$12]/[.L$13]+(1-[.$C264]^2*[.L$12]*[.L$11]-1/([.$C264]^2*[.L$13]*[.L$10]))))" office:value-type="float" office:value="10.8122038218978">
            <text:p>10.81</text:p>
          </table:table-cell>
          <table:table-cell table:formula="of:=-360/2/PI()*ATAN((([.M$8]+[.M$9])*([.$C264]^2*[.M$13]*[.M$11]-1)/[.$C264]/[.M$13]+([.$C264]^2*[.M$12]*[.M$10]-1)/[.$C264]/[.M$10]/[.M$7])/([.M$11]/[.M$10]+([.M$8]+[.M$9])/[.M$7]+[.M$12]/[.M$13]+(1-[.$C264]^2*[.M$12]*[.M$11]-1/([.$C264]^2*[.M$13]*[.M$10]))))" office:value-type="float" office:value="1.02679266182113">
            <text:p>1.03</text:p>
          </table:table-cell>
          <table:table-cell table:formula="of:=-360/2/PI()*ATAN((([.N$8]+[.N$9])*([.$C264]^2*[.N$13]*[.N$11]-1)/[.$C264]/[.N$13]+([.$C264]^2*[.N$12]*[.N$10]-1)/[.$C264]/[.N$10]/[.N$7])/([.N$11]/[.N$10]+([.N$8]+[.N$9])/[.N$7]+[.N$12]/[.N$13]+(1-[.$C264]^2*[.N$12]*[.N$11]-1/([.$C264]^2*[.N$13]*[.N$10]))))" office:value-type="float" office:value="-6.49555803375129">
            <text:p>-6.50</text:p>
          </table:table-cell>
          <table:table-cell table:formula="of:=-360/2/PI()*ATAN((([.O$8]+[.O$9])*([.$C264]^2*[.O$13]*[.O$11]-1)/[.$C264]/[.O$13]+([.$C264]^2*[.O$12]*[.O$10]-1)/[.$C264]/[.O$10]/[.O$7])/([.O$11]/[.O$10]+([.O$8]+[.O$9])/[.O$7]+[.O$12]/[.O$13]+(1-[.$C264]^2*[.O$12]*[.O$11]-1/([.$C264]^2*[.O$13]*[.O$10]))))" office:value-type="float" office:value="30.3275014802084">
            <text:p>30.33</text:p>
          </table:table-cell>
          <table:table-cell table:formula="of:=-360/2/PI()*ATAN((([.P$8]+[.P$9])*([.$C264]^2*[.P$13]*[.P$11]-1)/[.$C264]/[.P$13]+([.$C264]^2*[.P$12]*[.P$10]-1)/[.$C264]/[.P$10]/[.P$7])/([.P$11]/[.P$10]+([.P$8]+[.P$9])/[.P$7]+[.P$12]/[.P$13]+(1-[.$C264]^2*[.P$12]*[.P$11]-1/([.$C264]^2*[.P$13]*[.P$10]))))" office:value-type="float" office:value="-83.9225265432235">
            <text:p>-83.92</text:p>
          </table:table-cell>
        </table:table-row>
        <table:table-row table:style-name="ro1">
          <table:table-cell/>
          <table:table-cell table:formula="of:=[.B264]*[.$G$3]" office:value-type="float" office:value="1025.04091748429">
            <text:p>1025.0</text:p>
          </table:table-cell>
          <table:table-cell table:formula="of:=1000000*2*PI()*[.B265]" office:value-type="float" office:value="6440522031.99518">
            <text:p>6440522032</text:p>
          </table:table-cell>
          <table:table-cell table:formula="of:=1/SQRT(([.L$11]/[.L$10]+([.L$8]+[.L$9])/[.L$7]+[.L$12]/[.L$13]+(1-[.$C265]^2*[.L$12]*[.L$11]-1/([.$C265]^2*[.L$13]*[.L$10])))^2 + (([.L$8]+[.L$9])*([.$C265]^2*[.L$13]*[.L$11]-1)/[.$C265]/[.L$13]+([.$C265]^2*[.L$12]*[.L$10]-1)/[.$C265]/[.L$10]/[.L$7])^2)" office:value-type="float" office:value="1.40566174802728">
            <text:p>1.406</text:p>
          </table:table-cell>
          <table:table-cell table:formula="of:=1/SQRT(([.M$11]/[.M$10]+([.M$8]+[.M$9])/[.M$7]+[.M$12]/[.M$13]+(1-[.$C265]^2*[.M$12]*[.M$11]-1/([.$C265]^2*[.M$13]*[.M$10])))^2 + (([.M$8]+[.M$9])*([.$C265]^2*[.M$13]*[.M$11]-1)/[.$C265]/[.M$13]+([.$C265]^2*[.M$12]*[.M$10]-1)/[.$C265]/[.M$10]/[.M$7])^2)" office:value-type="float" office:value="0.144859487464651">
            <text:p>0.145</text:p>
          </table:table-cell>
          <table:table-cell table:formula="of:=1/SQRT(([.N$11]/[.N$10]+([.N$8]+[.N$9])/[.N$7]+[.N$12]/[.N$13]+(1-[.$C265]^2*[.N$12]*[.N$11]-1/([.$C265]^2*[.N$13]*[.N$10])))^2 + (([.N$8]+[.N$9])*([.$C265]^2*[.N$13]*[.N$11]-1)/[.$C265]/[.N$13]+([.$C265]^2*[.N$12]*[.N$10]-1)/[.$C265]/[.N$10]/[.N$7])^2)" office:value-type="float" office:value="0.192736222544682">
            <text:p>0.193</text:p>
          </table:table-cell>
          <table:table-cell table:formula="of:=1/SQRT(([.O$11]/[.O$10]+([.O$8]+[.O$9])/[.O$7]+[.O$12]/[.O$13]+(1-[.$C265]^2*[.O$12]*[.O$11]-1/([.$C265]^2*[.O$13]*[.O$10])))^2 + (([.O$8]+[.O$9])*([.$C265]^2*[.O$13]*[.O$11]-1)/[.$C265]/[.O$13]+([.$C265]^2*[.O$12]*[.O$10]-1)/[.$C265]/[.O$10]/[.O$7])^2)" office:value-type="float" office:value="2.13591078779948">
            <text:p>2.136</text:p>
          </table:table-cell>
          <table:table-cell table:formula="of:=1/SQRT(([.P$11]/[.P$10]+([.P$8]+[.P$9])/[.P$7]+[.P$12]/[.P$13]+(1-[.$C265]^2*[.P$12]*[.P$11]-1/([.$C265]^2*[.P$13]*[.P$10])))^2 + (([.P$8]+[.P$9])*([.$C265]^2*[.P$13]*[.P$11]-1)/[.$C265]/[.P$13]+([.$C265]^2*[.P$12]*[.P$10]-1)/[.$C265]/[.P$10]/[.P$7])^2)" office:value-type="float" office:value="0.081946703974051">
            <text:p>0.082</text:p>
          </table:table-cell>
          <table:table-cell table:number-columns-repeated="3"/>
          <table:table-cell table:formula="of:=-360/2/PI()*ATAN((([.L$8]+[.L$9])*([.$C265]^2*[.L$13]*[.L$11]-1)/[.$C265]/[.L$13]+([.$C265]^2*[.L$12]*[.L$10]-1)/[.$C265]/[.L$10]/[.L$7])/([.L$11]/[.L$10]+([.L$8]+[.L$9])/[.L$7]+[.L$12]/[.L$13]+(1-[.$C265]^2*[.L$12]*[.L$11]-1/([.$C265]^2*[.L$13]*[.L$10]))))" office:value-type="float" office:value="10.6220060082619">
            <text:p>10.62</text:p>
          </table:table-cell>
          <table:table-cell table:formula="of:=-360/2/PI()*ATAN((([.M$8]+[.M$9])*([.$C265]^2*[.M$13]*[.M$11]-1)/[.$C265]/[.M$13]+([.$C265]^2*[.M$12]*[.M$10]-1)/[.$C265]/[.M$10]/[.M$7])/([.M$11]/[.M$10]+([.M$8]+[.M$9])/[.M$7]+[.M$12]/[.M$13]+(1-[.$C265]^2*[.M$12]*[.M$11]-1/([.$C265]^2*[.M$13]*[.M$10]))))" office:value-type="float" office:value="1.00258945598043">
            <text:p>1.00</text:p>
          </table:table-cell>
          <table:table-cell table:formula="of:=-360/2/PI()*ATAN((([.N$8]+[.N$9])*([.$C265]^2*[.N$13]*[.N$11]-1)/[.$C265]/[.N$13]+([.$C265]^2*[.N$12]*[.N$10]-1)/[.$C265]/[.N$10]/[.N$7])/([.N$11]/[.N$10]+([.N$8]+[.N$9])/[.N$7]+[.N$12]/[.N$13]+(1-[.$C265]^2*[.N$12]*[.N$11]-1/([.$C265]^2*[.N$13]*[.N$10]))))" office:value-type="float" office:value="-6.52214585320265">
            <text:p>-6.52</text:p>
          </table:table-cell>
          <table:table-cell table:formula="of:=-360/2/PI()*ATAN((([.O$8]+[.O$9])*([.$C265]^2*[.O$13]*[.O$11]-1)/[.$C265]/[.O$13]+([.$C265]^2*[.O$12]*[.O$10]-1)/[.$C265]/[.O$10]/[.O$7])/([.O$11]/[.O$10]+([.O$8]+[.O$9])/[.O$7]+[.O$12]/[.O$13]+(1-[.$C265]^2*[.O$12]*[.O$11]-1/([.$C265]^2*[.O$13]*[.O$10]))))" office:value-type="float" office:value="30.0360186818548">
            <text:p>30.04</text:p>
          </table:table-cell>
          <table:table-cell table:formula="of:=-360/2/PI()*ATAN((([.P$8]+[.P$9])*([.$C265]^2*[.P$13]*[.P$11]-1)/[.$C265]/[.P$13]+([.$C265]^2*[.P$12]*[.P$10]-1)/[.$C265]/[.P$10]/[.P$7])/([.P$11]/[.P$10]+([.P$8]+[.P$9])/[.P$7]+[.P$12]/[.P$13]+(1-[.$C265]^2*[.P$12]*[.P$11]-1/([.$C265]^2*[.P$13]*[.P$10]))))" office:value-type="float" office:value="-83.9769626134049">
            <text:p>-83.98</text:p>
          </table:table-cell>
        </table:table-row>
        <table:table-row table:style-name="ro1">
          <table:table-cell/>
          <table:table-cell table:formula="of:=[.B265]*[.$G$3]" office:value-type="float" office:value="1026.06595840178">
            <text:p>1026.1</text:p>
          </table:table-cell>
          <table:table-cell table:formula="of:=1000000*2*PI()*[.B266]" office:value-type="float" office:value="6446962554.02718">
            <text:p>6446962554</text:p>
          </table:table-cell>
          <table:table-cell table:formula="of:=1/SQRT(([.L$11]/[.L$10]+([.L$8]+[.L$9])/[.L$7]+[.L$12]/[.L$13]+(1-[.$C266]^2*[.L$12]*[.L$11]-1/([.$C266]^2*[.L$13]*[.L$10])))^2 + (([.L$8]+[.L$9])*([.$C266]^2*[.L$13]*[.L$11]-1)/[.$C266]/[.L$13]+([.$C266]^2*[.L$12]*[.L$10]-1)/[.$C266]/[.L$10]/[.L$7])^2)" office:value-type="float" office:value="1.39689960769941">
            <text:p>1.397</text:p>
          </table:table-cell>
          <table:table-cell table:formula="of:=1/SQRT(([.M$11]/[.M$10]+([.M$8]+[.M$9])/[.M$7]+[.M$12]/[.M$13]+(1-[.$C266]^2*[.M$12]*[.M$11]-1/([.$C266]^2*[.M$13]*[.M$10])))^2 + (([.M$8]+[.M$9])*([.$C266]^2*[.M$13]*[.M$11]-1)/[.$C266]/[.M$13]+([.$C266]^2*[.M$12]*[.M$10]-1)/[.$C266]/[.M$10]/[.M$7])^2)" office:value-type="float" office:value="0.143857113031265">
            <text:p>0.144</text:p>
          </table:table-cell>
          <table:table-cell table:formula="of:=1/SQRT(([.N$11]/[.N$10]+([.N$8]+[.N$9])/[.N$7]+[.N$12]/[.N$13]+(1-[.$C266]^2*[.N$12]*[.N$11]-1/([.$C266]^2*[.N$13]*[.N$10])))^2 + (([.N$8]+[.N$9])*([.$C266]^2*[.N$13]*[.N$11]-1)/[.$C266]/[.N$13]+([.$C266]^2*[.N$12]*[.N$10]-1)/[.$C266]/[.N$10]/[.N$7])^2)" office:value-type="float" office:value="0.191401946048706">
            <text:p>0.191</text:p>
          </table:table-cell>
          <table:table-cell table:formula="of:=1/SQRT(([.O$11]/[.O$10]+([.O$8]+[.O$9])/[.O$7]+[.O$12]/[.O$13]+(1-[.$C266]^2*[.O$12]*[.O$11]-1/([.$C266]^2*[.O$13]*[.O$10])))^2 + (([.O$8]+[.O$9])*([.$C266]^2*[.O$13]*[.O$11]-1)/[.$C266]/[.O$13]+([.$C266]^2*[.O$12]*[.O$10]-1)/[.$C266]/[.O$10]/[.O$7])^2)" office:value-type="float" office:value="2.12526548074159">
            <text:p>2.125</text:p>
          </table:table-cell>
          <table:table-cell table:formula="of:=1/SQRT(([.P$11]/[.P$10]+([.P$8]+[.P$9])/[.P$7]+[.P$12]/[.P$13]+(1-[.$C266]^2*[.P$12]*[.P$11]-1/([.$C266]^2*[.P$13]*[.P$10])))^2 + (([.P$8]+[.P$9])*([.$C266]^2*[.P$13]*[.P$11]-1)/[.$C266]/[.P$13]+([.$C266]^2*[.P$12]*[.P$10]-1)/[.$C266]/[.P$10]/[.P$7])^2)" office:value-type="float" office:value="0.0812126333141928">
            <text:p>0.081</text:p>
          </table:table-cell>
          <table:table-cell table:number-columns-repeated="3"/>
          <table:table-cell table:formula="of:=-360/2/PI()*ATAN((([.L$8]+[.L$9])*([.$C266]^2*[.L$13]*[.L$11]-1)/[.$C266]/[.L$13]+([.$C266]^2*[.L$12]*[.L$10]-1)/[.$C266]/[.L$10]/[.L$7])/([.L$11]/[.L$10]+([.L$8]+[.L$9])/[.L$7]+[.L$12]/[.L$13]+(1-[.$C266]^2*[.L$12]*[.L$11]-1/([.$C266]^2*[.L$13]*[.L$10]))))" office:value-type="float" office:value="10.4343322685412">
            <text:p>10.43</text:p>
          </table:table-cell>
          <table:table-cell table:formula="of:=-360/2/PI()*ATAN((([.M$8]+[.M$9])*([.$C266]^2*[.M$13]*[.M$11]-1)/[.$C266]/[.M$13]+([.$C266]^2*[.M$12]*[.M$10]-1)/[.$C266]/[.M$10]/[.M$7])/([.M$11]/[.M$10]+([.M$8]+[.M$9])/[.M$7]+[.M$12]/[.M$13]+(1-[.$C266]^2*[.M$12]*[.M$11]-1/([.$C266]^2*[.M$13]*[.M$10]))))" office:value-type="float" office:value="0.978736423978093">
            <text:p>0.98</text:p>
          </table:table-cell>
          <table:table-cell table:formula="of:=-360/2/PI()*ATAN((([.N$8]+[.N$9])*([.$C266]^2*[.N$13]*[.N$11]-1)/[.$C266]/[.N$13]+([.$C266]^2*[.N$12]*[.N$10]-1)/[.$C266]/[.N$10]/[.N$7])/([.N$11]/[.N$10]+([.N$8]+[.N$9])/[.N$7]+[.N$12]/[.N$13]+(1-[.$C266]^2*[.N$12]*[.N$11]-1/([.$C266]^2*[.N$13]*[.N$10]))))" office:value-type="float" office:value="-6.54846049679691">
            <text:p>-6.55</text:p>
          </table:table-cell>
          <table:table-cell table:formula="of:=-360/2/PI()*ATAN((([.O$8]+[.O$9])*([.$C266]^2*[.O$13]*[.O$11]-1)/[.$C266]/[.O$13]+([.$C266]^2*[.O$12]*[.O$10]-1)/[.$C266]/[.O$10]/[.O$7])/([.O$11]/[.O$10]+([.O$8]+[.O$9])/[.O$7]+[.O$12]/[.O$13]+(1-[.$C266]^2*[.O$12]*[.O$11]-1/([.$C266]^2*[.O$13]*[.O$10]))))" office:value-type="float" office:value="29.7478534695193">
            <text:p>29.75</text:p>
          </table:table-cell>
          <table:table-cell table:formula="of:=-360/2/PI()*ATAN((([.P$8]+[.P$9])*([.$C266]^2*[.P$13]*[.P$11]-1)/[.$C266]/[.P$13]+([.$C266]^2*[.P$12]*[.P$10]-1)/[.$C266]/[.P$10]/[.P$7])/([.P$11]/[.P$10]+([.P$8]+[.P$9])/[.P$7]+[.P$12]/[.P$13]+(1-[.$C266]^2*[.P$12]*[.P$11]-1/([.$C266]^2*[.P$13]*[.P$10]))))" office:value-type="float" office:value="-84.0304307883349">
            <text:p>-84.03</text:p>
          </table:table-cell>
        </table:table-row>
        <table:table-row table:style-name="ro1">
          <table:table-cell/>
          <table:table-cell table:formula="of:=[.B266]*[.$G$3]" office:value-type="float" office:value="1027.09202436018">
            <text:p>1027.1</text:p>
          </table:table-cell>
          <table:table-cell table:formula="of:=1000000*2*PI()*[.B267]" office:value-type="float" office:value="6453409516.5812">
            <text:p>6453409517</text:p>
          </table:table-cell>
          <table:table-cell table:formula="of:=1/SQRT(([.L$11]/[.L$10]+([.L$8]+[.L$9])/[.L$7]+[.L$12]/[.L$13]+(1-[.$C267]^2*[.L$12]*[.L$11]-1/([.$C267]^2*[.L$13]*[.L$10])))^2 + (([.L$8]+[.L$9])*([.$C267]^2*[.L$13]*[.L$11]-1)/[.$C267]/[.L$13]+([.$C267]^2*[.L$12]*[.L$10]-1)/[.$C267]/[.L$10]/[.L$7])^2)" office:value-type="float" office:value="1.3882495975946">
            <text:p>1.388</text:p>
          </table:table-cell>
          <table:table-cell table:formula="of:=1/SQRT(([.M$11]/[.M$10]+([.M$8]+[.M$9])/[.M$7]+[.M$12]/[.M$13]+(1-[.$C267]^2*[.M$12]*[.M$11]-1/([.$C267]^2*[.M$13]*[.M$10])))^2 + (([.M$8]+[.M$9])*([.$C267]^2*[.M$13]*[.M$11]-1)/[.$C267]/[.M$13]+([.$C267]^2*[.M$12]*[.M$10]-1)/[.$C267]/[.M$10]/[.M$7])^2)" office:value-type="float" office:value="0.142870453258598">
            <text:p>0.143</text:p>
          </table:table-cell>
          <table:table-cell table:formula="of:=1/SQRT(([.N$11]/[.N$10]+([.N$8]+[.N$9])/[.N$7]+[.N$12]/[.N$13]+(1-[.$C267]^2*[.N$12]*[.N$11]-1/([.$C267]^2*[.N$13]*[.N$10])))^2 + (([.N$8]+[.N$9])*([.$C267]^2*[.N$13]*[.N$11]-1)/[.$C267]/[.N$13]+([.$C267]^2*[.N$12]*[.N$10]-1)/[.$C267]/[.N$10]/[.N$7])^2)" office:value-type="float" office:value="0.190088531057531">
            <text:p>0.190</text:p>
          </table:table-cell>
          <table:table-cell table:formula="of:=1/SQRT(([.O$11]/[.O$10]+([.O$8]+[.O$9])/[.O$7]+[.O$12]/[.O$13]+(1-[.$C267]^2*[.O$12]*[.O$11]-1/([.$C267]^2*[.O$13]*[.O$10])))^2 + (([.O$8]+[.O$9])*([.$C267]^2*[.O$13]*[.O$11]-1)/[.$C267]/[.O$13]+([.$C267]^2*[.O$12]*[.O$10]-1)/[.$C267]/[.O$10]/[.O$7])^2)" office:value-type="float" office:value="2.11469750490551">
            <text:p>2.115</text:p>
          </table:table-cell>
          <table:table-cell table:formula="of:=1/SQRT(([.P$11]/[.P$10]+([.P$8]+[.P$9])/[.P$7]+[.P$12]/[.P$13]+(1-[.$C267]^2*[.P$12]*[.P$11]-1/([.$C267]^2*[.P$13]*[.P$10])))^2 + (([.P$8]+[.P$9])*([.$C267]^2*[.P$13]*[.P$11]-1)/[.$C267]/[.P$13]+([.$C267]^2*[.P$12]*[.P$10]-1)/[.$C267]/[.P$10]/[.P$7])^2)" office:value-type="float" office:value="0.0804914504704992">
            <text:p>0.080</text:p>
          </table:table-cell>
          <table:table-cell table:number-columns-repeated="3"/>
          <table:table-cell table:formula="of:=-360/2/PI()*ATAN((([.L$8]+[.L$9])*([.$C267]^2*[.L$13]*[.L$11]-1)/[.$C267]/[.L$13]+([.$C267]^2*[.L$12]*[.L$10]-1)/[.$C267]/[.L$10]/[.L$7])/([.L$11]/[.L$10]+([.L$8]+[.L$9])/[.L$7]+[.L$12]/[.L$13]+(1-[.$C267]^2*[.L$12]*[.L$11]-1/([.$C267]^2*[.L$13]*[.L$10]))))" office:value-type="float" office:value="10.2491319117354">
            <text:p>10.25</text:p>
          </table:table-cell>
          <table:table-cell table:formula="of:=-360/2/PI()*ATAN((([.M$8]+[.M$9])*([.$C267]^2*[.M$13]*[.M$11]-1)/[.$C267]/[.M$13]+([.$C267]^2*[.M$12]*[.M$10]-1)/[.$C267]/[.M$10]/[.M$7])/([.M$11]/[.M$10]+([.M$8]+[.M$9])/[.M$7]+[.M$12]/[.M$13]+(1-[.$C267]^2*[.M$12]*[.M$11]-1/([.$C267]^2*[.M$13]*[.M$10]))))" office:value-type="float" office:value="0.955225326872219">
            <text:p>0.96</text:p>
          </table:table-cell>
          <table:table-cell table:formula="of:=-360/2/PI()*ATAN((([.N$8]+[.N$9])*([.$C267]^2*[.N$13]*[.N$11]-1)/[.$C267]/[.N$13]+([.$C267]^2*[.N$12]*[.N$10]-1)/[.$C267]/[.N$10]/[.N$7])/([.N$11]/[.N$10]+([.N$8]+[.N$9])/[.N$7]+[.N$12]/[.N$13]+(1-[.$C267]^2*[.N$12]*[.N$11]-1/([.$C267]^2*[.N$13]*[.N$10]))))" office:value-type="float" office:value="-6.57450854339723">
            <text:p>-6.57</text:p>
          </table:table-cell>
          <table:table-cell table:formula="of:=-360/2/PI()*ATAN((([.O$8]+[.O$9])*([.$C267]^2*[.O$13]*[.O$11]-1)/[.$C267]/[.O$13]+([.$C267]^2*[.O$12]*[.O$10]-1)/[.$C267]/[.O$10]/[.O$7])/([.O$11]/[.O$10]+([.O$8]+[.O$9])/[.O$7]+[.O$12]/[.O$13]+(1-[.$C267]^2*[.O$12]*[.O$11]-1/([.$C267]^2*[.O$13]*[.O$10]))))" office:value-type="float" office:value="29.4629601344272">
            <text:p>29.46</text:p>
          </table:table-cell>
          <table:table-cell table:formula="of:=-360/2/PI()*ATAN((([.P$8]+[.P$9])*([.$C267]^2*[.P$13]*[.P$11]-1)/[.$C267]/[.P$13]+([.$C267]^2*[.P$12]*[.P$10]-1)/[.$C267]/[.P$10]/[.P$7])/([.P$11]/[.P$10]+([.P$8]+[.P$9])/[.P$7]+[.P$12]/[.P$13]+(1-[.$C267]^2*[.P$12]*[.P$11]-1/([.$C267]^2*[.P$13]*[.P$10]))))" office:value-type="float" office:value="-84.0829566507761">
            <text:p>-84.08</text:p>
          </table:table-cell>
        </table:table-row>
        <table:table-row table:style-name="ro1">
          <table:table-cell/>
          <table:table-cell table:formula="of:=[.B267]*[.$G$3]" office:value-type="float" office:value="1028.11911638454">
            <text:p>1028.1</text:p>
          </table:table-cell>
          <table:table-cell table:formula="of:=1000000*2*PI()*[.B268]" office:value-type="float" office:value="6459862926.09778">
            <text:p>6459862926</text:p>
          </table:table-cell>
          <table:table-cell table:formula="of:=1/SQRT(([.L$11]/[.L$10]+([.L$8]+[.L$9])/[.L$7]+[.L$12]/[.L$13]+(1-[.$C268]^2*[.L$12]*[.L$11]-1/([.$C268]^2*[.L$13]*[.L$10])))^2 + (([.L$8]+[.L$9])*([.$C268]^2*[.L$13]*[.L$11]-1)/[.$C268]/[.L$13]+([.$C268]^2*[.L$12]*[.L$10]-1)/[.$C268]/[.L$10]/[.L$7])^2)" office:value-type="float" office:value="1.37970984606576">
            <text:p>1.380</text:p>
          </table:table-cell>
          <table:table-cell table:formula="of:=1/SQRT(([.M$11]/[.M$10]+([.M$8]+[.M$9])/[.M$7]+[.M$12]/[.M$13]+(1-[.$C268]^2*[.M$12]*[.M$11]-1/([.$C268]^2*[.M$13]*[.M$10])))^2 + (([.M$8]+[.M$9])*([.$C268]^2*[.M$13]*[.M$11]-1)/[.$C268]/[.M$13]+([.$C268]^2*[.M$12]*[.M$10]-1)/[.$C268]/[.M$10]/[.M$7])^2)" office:value-type="float" office:value="0.141899143793348">
            <text:p>0.142</text:p>
          </table:table-cell>
          <table:table-cell table:formula="of:=1/SQRT(([.N$11]/[.N$10]+([.N$8]+[.N$9])/[.N$7]+[.N$12]/[.N$13]+(1-[.$C268]^2*[.N$12]*[.N$11]-1/([.$C268]^2*[.N$13]*[.N$10])))^2 + (([.N$8]+[.N$9])*([.$C268]^2*[.N$13]*[.N$11]-1)/[.$C268]/[.N$13]+([.$C268]^2*[.N$12]*[.N$10]-1)/[.$C268]/[.N$10]/[.N$7])^2)" office:value-type="float" office:value="0.18879549457344">
            <text:p>0.189</text:p>
          </table:table-cell>
          <table:table-cell table:formula="of:=1/SQRT(([.O$11]/[.O$10]+([.O$8]+[.O$9])/[.O$7]+[.O$12]/[.O$13]+(1-[.$C268]^2*[.O$12]*[.O$11]-1/([.$C268]^2*[.O$13]*[.O$10])))^2 + (([.O$8]+[.O$9])*([.$C268]^2*[.O$13]*[.O$11]-1)/[.$C268]/[.O$13]+([.$C268]^2*[.O$12]*[.O$10]-1)/[.$C268]/[.O$10]/[.O$7])^2)" office:value-type="float" office:value="2.10420708111023">
            <text:p>2.104</text:p>
          </table:table-cell>
          <table:table-cell table:formula="of:=1/SQRT(([.P$11]/[.P$10]+([.P$8]+[.P$9])/[.P$7]+[.P$12]/[.P$13]+(1-[.$C268]^2*[.P$12]*[.P$11]-1/([.$C268]^2*[.P$13]*[.P$10])))^2 + (([.P$8]+[.P$9])*([.$C268]^2*[.P$13]*[.P$11]-1)/[.$C268]/[.P$13]+([.$C268]^2*[.P$12]*[.P$10]-1)/[.$C268]/[.P$10]/[.P$7])^2)" office:value-type="float" office:value="0.0797828200823984">
            <text:p>0.080</text:p>
          </table:table-cell>
          <table:table-cell table:number-columns-repeated="3"/>
          <table:table-cell table:formula="of:=-360/2/PI()*ATAN((([.L$8]+[.L$9])*([.$C268]^2*[.L$13]*[.L$11]-1)/[.$C268]/[.L$13]+([.$C268]^2*[.L$12]*[.L$10]-1)/[.$C268]/[.L$10]/[.L$7])/([.L$11]/[.L$10]+([.L$8]+[.L$9])/[.L$7]+[.L$12]/[.L$13]+(1-[.$C268]^2*[.L$12]*[.L$11]-1/([.$C268]^2*[.L$13]*[.L$10]))))" office:value-type="float" office:value="10.0663554945861">
            <text:p>10.07</text:p>
          </table:table-cell>
          <table:table-cell table:formula="of:=-360/2/PI()*ATAN((([.M$8]+[.M$9])*([.$C268]^2*[.M$13]*[.M$11]-1)/[.$C268]/[.M$13]+([.$C268]^2*[.M$12]*[.M$10]-1)/[.$C268]/[.M$10]/[.M$7])/([.M$11]/[.M$10]+([.M$8]+[.M$9])/[.M$7]+[.M$12]/[.M$13]+(1-[.$C268]^2*[.M$12]*[.M$11]-1/([.$C268]^2*[.M$13]*[.M$10]))))" office:value-type="float" office:value="0.932048180587927">
            <text:p>0.93</text:p>
          </table:table-cell>
          <table:table-cell table:formula="of:=-360/2/PI()*ATAN((([.N$8]+[.N$9])*([.$C268]^2*[.N$13]*[.N$11]-1)/[.$C268]/[.N$13]+([.$C268]^2*[.N$12]*[.N$10]-1)/[.$C268]/[.N$10]/[.N$7])/([.N$11]/[.N$10]+([.N$8]+[.N$9])/[.N$7]+[.N$12]/[.N$13]+(1-[.$C268]^2*[.N$12]*[.N$11]-1/([.$C268]^2*[.N$13]*[.N$10]))))" office:value-type="float" office:value="-6.60029636890406">
            <text:p>-6.60</text:p>
          </table:table-cell>
          <table:table-cell table:formula="of:=-360/2/PI()*ATAN((([.O$8]+[.O$9])*([.$C268]^2*[.O$13]*[.O$11]-1)/[.$C268]/[.O$13]+([.$C268]^2*[.O$12]*[.O$10]-1)/[.$C268]/[.O$10]/[.O$7])/([.O$11]/[.O$10]+([.O$8]+[.O$9])/[.O$7]+[.O$12]/[.O$13]+(1-[.$C268]^2*[.O$12]*[.O$11]-1/([.$C268]^2*[.O$13]*[.O$10]))))" office:value-type="float" office:value="29.1812934346738">
            <text:p>29.18</text:p>
          </table:table-cell>
          <table:table-cell table:formula="of:=-360/2/PI()*ATAN((([.P$8]+[.P$9])*([.$C268]^2*[.P$13]*[.P$11]-1)/[.$C268]/[.P$13]+([.$C268]^2*[.P$12]*[.P$10]-1)/[.$C268]/[.P$10]/[.P$7])/([.P$11]/[.P$10]+([.P$8]+[.P$9])/[.P$7]+[.P$12]/[.P$13]+(1-[.$C268]^2*[.P$12]*[.P$11]-1/([.$C268]^2*[.P$13]*[.P$10]))))" office:value-type="float" office:value="-84.1345648927998">
            <text:p>-84.13</text:p>
          </table:table-cell>
        </table:table-row>
        <table:table-row table:style-name="ro1">
          <table:table-cell/>
          <table:table-cell table:formula="of:=[.B268]*[.$G$3]" office:value-type="float" office:value="1029.14723550092">
            <text:p>1029.1</text:p>
          </table:table-cell>
          <table:table-cell table:formula="of:=1000000*2*PI()*[.B269]" office:value-type="float" office:value="6466322789.02388">
            <text:p>6466322789</text:p>
          </table:table-cell>
          <table:table-cell table:formula="of:=1/SQRT(([.L$11]/[.L$10]+([.L$8]+[.L$9])/[.L$7]+[.L$12]/[.L$13]+(1-[.$C269]^2*[.L$12]*[.L$11]-1/([.$C269]^2*[.L$13]*[.L$10])))^2 + (([.L$8]+[.L$9])*([.$C269]^2*[.L$13]*[.L$11]-1)/[.$C269]/[.L$13]+([.$C269]^2*[.L$12]*[.L$10]-1)/[.$C269]/[.L$10]/[.L$7])^2)" office:value-type="float" office:value="1.37127851450949">
            <text:p>1.371</text:p>
          </table:table-cell>
          <table:table-cell table:formula="of:=1/SQRT(([.M$11]/[.M$10]+([.M$8]+[.M$9])/[.M$7]+[.M$12]/[.M$13]+(1-[.$C269]^2*[.M$12]*[.M$11]-1/([.$C269]^2*[.M$13]*[.M$10])))^2 + (([.M$8]+[.M$9])*([.$C269]^2*[.M$13]*[.M$11]-1)/[.$C269]/[.M$13]+([.$C269]^2*[.M$12]*[.M$10]-1)/[.$C269]/[.M$10]/[.M$7])^2)" office:value-type="float" office:value="0.140942831446472">
            <text:p>0.141</text:p>
          </table:table-cell>
          <table:table-cell table:formula="of:=1/SQRT(([.N$11]/[.N$10]+([.N$8]+[.N$9])/[.N$7]+[.N$12]/[.N$13]+(1-[.$C269]^2*[.N$12]*[.N$11]-1/([.$C269]^2*[.N$13]*[.N$10])))^2 + (([.N$8]+[.N$9])*([.$C269]^2*[.N$13]*[.N$11]-1)/[.$C269]/[.N$13]+([.$C269]^2*[.N$12]*[.N$10]-1)/[.$C269]/[.N$10]/[.N$7])^2)" office:value-type="float" office:value="0.187522368381975">
            <text:p>0.188</text:p>
          </table:table-cell>
          <table:table-cell table:formula="of:=1/SQRT(([.O$11]/[.O$10]+([.O$8]+[.O$9])/[.O$7]+[.O$12]/[.O$13]+(1-[.$C269]^2*[.O$12]*[.O$11]-1/([.$C269]^2*[.O$13]*[.O$10])))^2 + (([.O$8]+[.O$9])*([.$C269]^2*[.O$13]*[.O$11]-1)/[.$C269]/[.O$13]+([.$C269]^2*[.O$12]*[.O$10]-1)/[.$C269]/[.O$10]/[.O$7])^2)" office:value-type="float" office:value="2.09379438097847">
            <text:p>2.094</text:p>
          </table:table-cell>
          <table:table-cell table:formula="of:=1/SQRT(([.P$11]/[.P$10]+([.P$8]+[.P$9])/[.P$7]+[.P$12]/[.P$13]+(1-[.$C269]^2*[.P$12]*[.P$11]-1/([.$C269]^2*[.P$13]*[.P$10])))^2 + (([.P$8]+[.P$9])*([.$C269]^2*[.P$13]*[.P$11]-1)/[.$C269]/[.P$13]+([.$C269]^2*[.P$12]*[.P$10]-1)/[.$C269]/[.P$10]/[.P$7])^2)" office:value-type="float" office:value="0.0790864182641485">
            <text:p>0.079</text:p>
          </table:table-cell>
          <table:table-cell table:number-columns-repeated="3"/>
          <table:table-cell table:formula="of:=-360/2/PI()*ATAN((([.L$8]+[.L$9])*([.$C269]^2*[.L$13]*[.L$11]-1)/[.$C269]/[.L$13]+([.$C269]^2*[.L$12]*[.L$10]-1)/[.$C269]/[.L$10]/[.L$7])/([.L$11]/[.L$10]+([.L$8]+[.L$9])/[.L$7]+[.L$12]/[.L$13]+(1-[.$C269]^2*[.L$12]*[.L$11]-1/([.$C269]^2*[.L$13]*[.L$10]))))" office:value-type="float" office:value="9.88595478695171">
            <text:p>9.89</text:p>
          </table:table-cell>
          <table:table-cell table:formula="of:=-360/2/PI()*ATAN((([.M$8]+[.M$9])*([.$C269]^2*[.M$13]*[.M$11]-1)/[.$C269]/[.M$13]+([.$C269]^2*[.M$12]*[.M$10]-1)/[.$C269]/[.M$10]/[.M$7])/([.M$11]/[.M$10]+([.M$8]+[.M$9])/[.M$7]+[.M$12]/[.M$13]+(1-[.$C269]^2*[.M$12]*[.M$11]-1/([.$C269]^2*[.M$13]*[.M$10]))))" office:value-type="float" office:value="0.909197246143">
            <text:p>0.91</text:p>
          </table:table-cell>
          <table:table-cell table:formula="of:=-360/2/PI()*ATAN((([.N$8]+[.N$9])*([.$C269]^2*[.N$13]*[.N$11]-1)/[.$C269]/[.N$13]+([.$C269]^2*[.N$12]*[.N$10]-1)/[.$C269]/[.N$10]/[.N$7])/([.N$11]/[.N$10]+([.N$8]+[.N$9])/[.N$7]+[.N$12]/[.N$13]+(1-[.$C269]^2*[.N$12]*[.N$11]-1/([.$C269]^2*[.N$13]*[.N$10]))))" office:value-type="float" office:value="-6.6258301540269">
            <text:p>-6.63</text:p>
          </table:table-cell>
          <table:table-cell table:formula="of:=-360/2/PI()*ATAN((([.O$8]+[.O$9])*([.$C269]^2*[.O$13]*[.O$11]-1)/[.$C269]/[.O$13]+([.$C269]^2*[.O$12]*[.O$10]-1)/[.$C269]/[.O$10]/[.O$7])/([.O$11]/[.O$10]+([.O$8]+[.O$9])/[.O$7]+[.O$12]/[.O$13]+(1-[.$C269]^2*[.O$12]*[.O$11]-1/([.$C269]^2*[.O$13]*[.O$10]))))" office:value-type="float" office:value="28.9028086044305">
            <text:p>28.90</text:p>
          </table:table-cell>
          <table:table-cell table:formula="of:=-360/2/PI()*ATAN((([.P$8]+[.P$9])*([.$C269]^2*[.P$13]*[.P$11]-1)/[.$C269]/[.P$13]+([.$C269]^2*[.P$12]*[.P$10]-1)/[.$C269]/[.P$10]/[.P$7])/([.P$11]/[.P$10]+([.P$8]+[.P$9])/[.P$7]+[.P$12]/[.P$13]+(1-[.$C269]^2*[.P$12]*[.P$11]-1/([.$C269]^2*[.P$13]*[.P$10]))))" office:value-type="float" office:value="-84.1852793540819">
            <text:p>-84.19</text:p>
          </table:table-cell>
        </table:table-row>
        <table:table-row table:style-name="ro1">
          <table:table-cell/>
          <table:table-cell table:formula="of:=[.B269]*[.$G$3]" office:value-type="float" office:value="1030.17638273642">
            <text:p>1030.2</text:p>
          </table:table-cell>
          <table:table-cell table:formula="of:=1000000*2*PI()*[.B270]" office:value-type="float" office:value="6472789111.81291">
            <text:p>6472789112</text:p>
          </table:table-cell>
          <table:table-cell table:formula="of:=1/SQRT(([.L$11]/[.L$10]+([.L$8]+[.L$9])/[.L$7]+[.L$12]/[.L$13]+(1-[.$C270]^2*[.L$12]*[.L$11]-1/([.$C270]^2*[.L$13]*[.L$10])))^2 + (([.L$8]+[.L$9])*([.$C270]^2*[.L$13]*[.L$11]-1)/[.$C270]/[.L$13]+([.$C270]^2*[.L$12]*[.L$10]-1)/[.$C270]/[.L$10]/[.L$7])^2)" office:value-type="float" office:value="1.36295379701221">
            <text:p>1.363</text:p>
          </table:table-cell>
          <table:table-cell table:formula="of:=1/SQRT(([.M$11]/[.M$10]+([.M$8]+[.M$9])/[.M$7]+[.M$12]/[.M$13]+(1-[.$C270]^2*[.M$12]*[.M$11]-1/([.$C270]^2*[.M$13]*[.M$10])))^2 + (([.M$8]+[.M$9])*([.$C270]^2*[.M$13]*[.M$11]-1)/[.$C270]/[.M$13]+([.$C270]^2*[.M$12]*[.M$10]-1)/[.$C270]/[.M$10]/[.M$7])^2)" office:value-type="float" office:value="0.140001173769304">
            <text:p>0.140</text:p>
          </table:table-cell>
          <table:table-cell table:formula="of:=1/SQRT(([.N$11]/[.N$10]+([.N$8]+[.N$9])/[.N$7]+[.N$12]/[.N$13]+(1-[.$C270]^2*[.N$12]*[.N$11]-1/([.$C270]^2*[.N$13]*[.N$10])))^2 + (([.N$8]+[.N$9])*([.$C270]^2*[.N$13]*[.N$11]-1)/[.$C270]/[.N$13]+([.$C270]^2*[.N$12]*[.N$10]-1)/[.$C270]/[.N$10]/[.N$7])^2)" office:value-type="float" office:value="0.186268698491029">
            <text:p>0.186</text:p>
          </table:table-cell>
          <table:table-cell table:formula="of:=1/SQRT(([.O$11]/[.O$10]+([.O$8]+[.O$9])/[.O$7]+[.O$12]/[.O$13]+(1-[.$C270]^2*[.O$12]*[.O$11]-1/([.$C270]^2*[.O$13]*[.O$10])))^2 + (([.O$8]+[.O$9])*([.$C270]^2*[.O$13]*[.O$11]-1)/[.$C270]/[.O$13]+([.$C270]^2*[.O$12]*[.O$10]-1)/[.$C270]/[.O$10]/[.O$7])^2)" office:value-type="float" office:value="2.08345952934557">
            <text:p>2.083</text:p>
          </table:table-cell>
          <table:table-cell table:formula="of:=1/SQRT(([.P$11]/[.P$10]+([.P$8]+[.P$9])/[.P$7]+[.P$12]/[.P$13]+(1-[.$C270]^2*[.P$12]*[.P$11]-1/([.$C270]^2*[.P$13]*[.P$10])))^2 + (([.P$8]+[.P$9])*([.$C270]^2*[.P$13]*[.P$11]-1)/[.$C270]/[.P$13]+([.$C270]^2*[.P$12]*[.P$10]-1)/[.$C270]/[.P$10]/[.P$7])^2)" office:value-type="float" office:value="0.0784019321208175">
            <text:p>0.078</text:p>
          </table:table-cell>
          <table:table-cell table:number-columns-repeated="3"/>
          <table:table-cell table:formula="of:=-360/2/PI()*ATAN((([.L$8]+[.L$9])*([.$C270]^2*[.L$13]*[.L$11]-1)/[.$C270]/[.L$13]+([.$C270]^2*[.L$12]*[.L$10]-1)/[.$C270]/[.L$10]/[.L$7])/([.L$11]/[.L$10]+([.L$8]+[.L$9])/[.L$7]+[.L$12]/[.L$13]+(1-[.$C270]^2*[.L$12]*[.L$11]-1/([.$C270]^2*[.L$13]*[.L$10]))))" office:value-type="float" office:value="9.7078827381641">
            <text:p>9.71</text:p>
          </table:table-cell>
          <table:table-cell table:formula="of:=-360/2/PI()*ATAN((([.M$8]+[.M$9])*([.$C270]^2*[.M$13]*[.M$11]-1)/[.$C270]/[.M$13]+([.$C270]^2*[.M$12]*[.M$10]-1)/[.$C270]/[.M$10]/[.M$7])/([.M$11]/[.M$10]+([.M$8]+[.M$9])/[.M$7]+[.M$12]/[.M$13]+(1-[.$C270]^2*[.M$12]*[.M$11]-1/([.$C270]^2*[.M$13]*[.M$10]))))" office:value-type="float" office:value="0.886665020319488">
            <text:p>0.89</text:p>
          </table:table-cell>
          <table:table-cell table:formula="of:=-360/2/PI()*ATAN((([.N$8]+[.N$9])*([.$C270]^2*[.N$13]*[.N$11]-1)/[.$C270]/[.N$13]+([.$C270]^2*[.N$12]*[.N$10]-1)/[.$C270]/[.N$10]/[.N$7])/([.N$11]/[.N$10]+([.N$8]+[.N$9])/[.N$7]+[.N$12]/[.N$13]+(1-[.$C270]^2*[.N$12]*[.N$11]-1/([.$C270]^2*[.N$13]*[.N$10]))))" office:value-type="float" office:value="-6.6511158917018">
            <text:p>-6.65</text:p>
          </table:table-cell>
          <table:table-cell table:formula="of:=-360/2/PI()*ATAN((([.O$8]+[.O$9])*([.$C270]^2*[.O$13]*[.O$11]-1)/[.$C270]/[.O$13]+([.$C270]^2*[.O$12]*[.O$10]-1)/[.$C270]/[.O$10]/[.O$7])/([.O$11]/[.O$10]+([.O$8]+[.O$9])/[.O$7]+[.O$12]/[.O$13]+(1-[.$C270]^2*[.O$12]*[.O$11]-1/([.$C270]^2*[.O$13]*[.O$10]))))" office:value-type="float" office:value="28.6274613620859">
            <text:p>28.63</text:p>
          </table:table-cell>
          <table:table-cell table:formula="of:=-360/2/PI()*ATAN((([.P$8]+[.P$9])*([.$C270]^2*[.P$13]*[.P$11]-1)/[.$C270]/[.P$13]+([.$C270]^2*[.P$12]*[.P$10]-1)/[.$C270]/[.P$10]/[.P$7])/([.P$11]/[.P$10]+([.P$8]+[.P$9])/[.P$7]+[.P$12]/[.P$13]+(1-[.$C270]^2*[.P$12]*[.P$11]-1/([.$C270]^2*[.P$13]*[.P$10]))))" office:value-type="float" office:value="-84.2351230582459">
            <text:p>-84.24</text:p>
          </table:table-cell>
        </table:table-row>
        <table:table-row table:style-name="ro1">
          <table:table-cell/>
          <table:table-cell table:formula="of:=[.B270]*[.$G$3]" office:value-type="float" office:value="1031.20655911916">
            <text:p>1031.2</text:p>
          </table:table-cell>
          <table:table-cell table:formula="of:=1000000*2*PI()*[.B271]" office:value-type="float" office:value="6479261900.92472">
            <text:p>6479261901</text:p>
          </table:table-cell>
          <table:table-cell table:formula="of:=1/SQRT(([.L$11]/[.L$10]+([.L$8]+[.L$9])/[.L$7]+[.L$12]/[.L$13]+(1-[.$C271]^2*[.L$12]*[.L$11]-1/([.$C271]^2*[.L$13]*[.L$10])))^2 + (([.L$8]+[.L$9])*([.$C271]^2*[.L$13]*[.L$11]-1)/[.$C271]/[.L$13]+([.$C271]^2*[.L$12]*[.L$10]-1)/[.$C271]/[.L$10]/[.L$7])^2)" office:value-type="float" office:value="1.35473391997661">
            <text:p>1.355</text:p>
          </table:table-cell>
          <table:table-cell table:formula="of:=1/SQRT(([.M$11]/[.M$10]+([.M$8]+[.M$9])/[.M$7]+[.M$12]/[.M$13]+(1-[.$C271]^2*[.M$12]*[.M$11]-1/([.$C271]^2*[.M$13]*[.M$10])))^2 + (([.M$8]+[.M$9])*([.$C271]^2*[.M$13]*[.M$11]-1)/[.$C271]/[.M$13]+([.$C271]^2*[.M$12]*[.M$10]-1)/[.$C271]/[.M$10]/[.M$7])^2)" office:value-type="float" office:value="0.139073838648814">
            <text:p>0.139</text:p>
          </table:table-cell>
          <table:table-cell table:formula="of:=1/SQRT(([.N$11]/[.N$10]+([.N$8]+[.N$9])/[.N$7]+[.N$12]/[.N$13]+(1-[.$C271]^2*[.N$12]*[.N$11]-1/([.$C271]^2*[.N$13]*[.N$10])))^2 + (([.N$8]+[.N$9])*([.$C271]^2*[.N$13]*[.N$11]-1)/[.$C271]/[.N$13]+([.$C271]^2*[.N$12]*[.N$10]-1)/[.$C271]/[.N$10]/[.N$7])^2)" office:value-type="float" office:value="0.185034044595278">
            <text:p>0.185</text:p>
          </table:table-cell>
          <table:table-cell table:formula="of:=1/SQRT(([.O$11]/[.O$10]+([.O$8]+[.O$9])/[.O$7]+[.O$12]/[.O$13]+(1-[.$C271]^2*[.O$12]*[.O$11]-1/([.$C271]^2*[.O$13]*[.O$10])))^2 + (([.O$8]+[.O$9])*([.$C271]^2*[.O$13]*[.O$11]-1)/[.$C271]/[.O$13]+([.$C271]^2*[.O$12]*[.O$10]-1)/[.$C271]/[.O$10]/[.O$7])^2)" office:value-type="float" office:value="2.07320260658142">
            <text:p>2.073</text:p>
          </table:table-cell>
          <table:table-cell table:formula="of:=1/SQRT(([.P$11]/[.P$10]+([.P$8]+[.P$9])/[.P$7]+[.P$12]/[.P$13]+(1-[.$C271]^2*[.P$12]*[.P$11]-1/([.$C271]^2*[.P$13]*[.P$10])))^2 + (([.P$8]+[.P$9])*([.$C271]^2*[.P$13]*[.P$11]-1)/[.$C271]/[.P$13]+([.$C271]^2*[.P$12]*[.P$10]-1)/[.$C271]/[.P$10]/[.P$7])^2)" office:value-type="float" office:value="0.0777290592884247">
            <text:p>0.078</text:p>
          </table:table-cell>
          <table:table-cell table:number-columns-repeated="3"/>
          <table:table-cell table:formula="of:=-360/2/PI()*ATAN((([.L$8]+[.L$9])*([.$C271]^2*[.L$13]*[.L$11]-1)/[.$C271]/[.L$13]+([.$C271]^2*[.L$12]*[.L$10]-1)/[.$C271]/[.L$10]/[.L$7])/([.L$11]/[.L$10]+([.L$8]+[.L$9])/[.L$7]+[.L$12]/[.L$13]+(1-[.$C271]^2*[.L$12]*[.L$11]-1/([.$C271]^2*[.L$13]*[.L$10]))))" office:value-type="float" office:value="9.53209344434604">
            <text:p>9.53</text:p>
          </table:table-cell>
          <table:table-cell table:formula="of:=-360/2/PI()*ATAN((([.M$8]+[.M$9])*([.$C271]^2*[.M$13]*[.M$11]-1)/[.$C271]/[.M$13]+([.$C271]^2*[.M$12]*[.M$10]-1)/[.$C271]/[.M$10]/[.M$7])/([.M$11]/[.M$10]+([.M$8]+[.M$9])/[.M$7]+[.M$12]/[.M$13]+(1-[.$C271]^2*[.M$12]*[.M$11]-1/([.$C271]^2*[.M$13]*[.M$10]))))" office:value-type="float" office:value="0.864444226757948">
            <text:p>0.86</text:p>
          </table:table-cell>
          <table:table-cell table:formula="of:=-360/2/PI()*ATAN((([.N$8]+[.N$9])*([.$C271]^2*[.N$13]*[.N$11]-1)/[.$C271]/[.N$13]+([.$C271]^2*[.N$12]*[.N$10]-1)/[.$C271]/[.N$10]/[.N$7])/([.N$11]/[.N$10]+([.N$8]+[.N$9])/[.N$7]+[.N$12]/[.N$13]+(1-[.$C271]^2*[.N$12]*[.N$11]-1/([.$C271]^2*[.N$13]*[.N$10]))))" office:value-type="float" office:value="-6.6761593941735">
            <text:p>-6.68</text:p>
          </table:table-cell>
          <table:table-cell table:formula="of:=-360/2/PI()*ATAN((([.O$8]+[.O$9])*([.$C271]^2*[.O$13]*[.O$11]-1)/[.$C271]/[.O$13]+([.$C271]^2*[.O$12]*[.O$10]-1)/[.$C271]/[.O$10]/[.O$7])/([.O$11]/[.O$10]+([.O$8]+[.O$9])/[.O$7]+[.O$12]/[.O$13]+(1-[.$C271]^2*[.O$12]*[.O$11]-1/([.$C271]^2*[.O$13]*[.O$10]))))" office:value-type="float" office:value="28.3552079173845">
            <text:p>28.36</text:p>
          </table:table-cell>
          <table:table-cell table:formula="of:=-360/2/PI()*ATAN((([.P$8]+[.P$9])*([.$C271]^2*[.P$13]*[.P$11]-1)/[.$C271]/[.P$13]+([.$C271]^2*[.P$12]*[.P$10]-1)/[.$C271]/[.P$10]/[.P$7])/([.P$11]/[.P$10]+([.P$8]+[.P$9])/[.P$7]+[.P$12]/[.P$13]+(1-[.$C271]^2*[.P$12]*[.P$11]-1/([.$C271]^2*[.P$13]*[.P$10]))))" office:value-type="float" office:value="-84.2841182473692">
            <text:p>-84.28</text:p>
          </table:table-cell>
        </table:table-row>
        <table:table-row table:style-name="ro1">
          <table:table-cell/>
          <table:table-cell table:formula="of:=[.B271]*[.$G$3]" office:value-type="float" office:value="1032.23776567828">
            <text:p>1032.2</text:p>
          </table:table-cell>
          <table:table-cell table:formula="of:=1000000*2*PI()*[.B272]" office:value-type="float" office:value="6485741162.82564">
            <text:p>6485741163</text:p>
          </table:table-cell>
          <table:table-cell table:formula="of:=1/SQRT(([.L$11]/[.L$10]+([.L$8]+[.L$9])/[.L$7]+[.L$12]/[.L$13]+(1-[.$C272]^2*[.L$12]*[.L$11]-1/([.$C272]^2*[.L$13]*[.L$10])))^2 + (([.L$8]+[.L$9])*([.$C272]^2*[.L$13]*[.L$11]-1)/[.$C272]/[.L$13]+([.$C272]^2*[.L$12]*[.L$10]-1)/[.$C272]/[.L$10]/[.L$7])^2)" office:value-type="float" office:value="1.34661714173066">
            <text:p>1.347</text:p>
          </table:table-cell>
          <table:table-cell table:formula="of:=1/SQRT(([.M$11]/[.M$10]+([.M$8]+[.M$9])/[.M$7]+[.M$12]/[.M$13]+(1-[.$C272]^2*[.M$12]*[.M$11]-1/([.$C272]^2*[.M$13]*[.M$10])))^2 + (([.M$8]+[.M$9])*([.$C272]^2*[.M$13]*[.M$11]-1)/[.$C272]/[.M$13]+([.$C272]^2*[.M$12]*[.M$10]-1)/[.$C272]/[.M$10]/[.M$7])^2)" office:value-type="float" office:value="0.138160503921017">
            <text:p>0.138</text:p>
          </table:table-cell>
          <table:table-cell table:formula="of:=1/SQRT(([.N$11]/[.N$10]+([.N$8]+[.N$9])/[.N$7]+[.N$12]/[.N$13]+(1-[.$C272]^2*[.N$12]*[.N$11]-1/([.$C272]^2*[.N$13]*[.N$10])))^2 + (([.N$8]+[.N$9])*([.$C272]^2*[.N$13]*[.N$11]-1)/[.$C272]/[.N$13]+([.$C272]^2*[.N$12]*[.N$10]-1)/[.$C272]/[.N$10]/[.N$7])^2)" office:value-type="float" office:value="0.1838179795646">
            <text:p>0.184</text:p>
          </table:table-cell>
          <table:table-cell table:formula="of:=1/SQRT(([.O$11]/[.O$10]+([.O$8]+[.O$9])/[.O$7]+[.O$12]/[.O$13]+(1-[.$C272]^2*[.O$12]*[.O$11]-1/([.$C272]^2*[.O$13]*[.O$10])))^2 + (([.O$8]+[.O$9])*([.$C272]^2*[.O$13]*[.O$11]-1)/[.$C272]/[.O$13]+([.$C272]^2*[.O$12]*[.O$10]-1)/[.$C272]/[.O$10]/[.O$7])^2)" office:value-type="float" office:value="2.06302365082708">
            <text:p>2.063</text:p>
          </table:table-cell>
          <table:table-cell table:formula="of:=1/SQRT(([.P$11]/[.P$10]+([.P$8]+[.P$9])/[.P$7]+[.P$12]/[.P$13]+(1-[.$C272]^2*[.P$12]*[.P$11]-1/([.$C272]^2*[.P$13]*[.P$10])))^2 + (([.P$8]+[.P$9])*([.$C272]^2*[.P$13]*[.P$11]-1)/[.$C272]/[.P$13]+([.$C272]^2*[.P$12]*[.P$10]-1)/[.$C272]/[.P$10]/[.P$7])^2)" office:value-type="float" office:value="0.0770675074968575">
            <text:p>0.077</text:p>
          </table:table-cell>
          <table:table-cell table:number-columns-repeated="3"/>
          <table:table-cell table:formula="of:=-360/2/PI()*ATAN((([.L$8]+[.L$9])*([.$C272]^2*[.L$13]*[.L$11]-1)/[.$C272]/[.L$13]+([.$C272]^2*[.L$12]*[.L$10]-1)/[.$C272]/[.L$10]/[.L$7])/([.L$11]/[.L$10]+([.L$8]+[.L$9])/[.L$7]+[.L$12]/[.L$13]+(1-[.$C272]^2*[.L$12]*[.L$11]-1/([.$C272]^2*[.L$13]*[.L$10]))))" office:value-type="float" office:value="9.35854211666497">
            <text:p>9.36</text:p>
          </table:table-cell>
          <table:table-cell table:formula="of:=-360/2/PI()*ATAN((([.M$8]+[.M$9])*([.$C272]^2*[.M$13]*[.M$11]-1)/[.$C272]/[.M$13]+([.$C272]^2*[.M$12]*[.M$10]-1)/[.$C272]/[.M$10]/[.M$7])/([.M$11]/[.M$10]+([.M$8]+[.M$9])/[.M$7]+[.M$12]/[.M$13]+(1-[.$C272]^2*[.M$12]*[.M$11]-1/([.$C272]^2*[.M$13]*[.M$10]))))" office:value-type="float" office:value="0.842527807451944">
            <text:p>0.84</text:p>
          </table:table-cell>
          <table:table-cell table:formula="of:=-360/2/PI()*ATAN((([.N$8]+[.N$9])*([.$C272]^2*[.N$13]*[.N$11]-1)/[.$C272]/[.N$13]+([.$C272]^2*[.N$12]*[.N$10]-1)/[.$C272]/[.N$10]/[.N$7])/([.N$11]/[.N$10]+([.N$8]+[.N$9])/[.N$7]+[.N$12]/[.N$13]+(1-[.$C272]^2*[.N$12]*[.N$11]-1/([.$C272]^2*[.N$13]*[.N$10]))))" office:value-type="float" office:value="-6.70096629975938">
            <text:p>-6.70</text:p>
          </table:table-cell>
          <table:table-cell table:formula="of:=-360/2/PI()*ATAN((([.O$8]+[.O$9])*([.$C272]^2*[.O$13]*[.O$11]-1)/[.$C272]/[.O$13]+([.$C272]^2*[.O$12]*[.O$10]-1)/[.$C272]/[.O$10]/[.O$7])/([.O$11]/[.O$10]+([.O$8]+[.O$9])/[.O$7]+[.O$12]/[.O$13]+(1-[.$C272]^2*[.O$12]*[.O$11]-1/([.$C272]^2*[.O$13]*[.O$10]))))" office:value-type="float" office:value="28.0860049776179">
            <text:p>28.09</text:p>
          </table:table-cell>
          <table:table-cell table:formula="of:=-360/2/PI()*ATAN((([.P$8]+[.P$9])*([.$C272]^2*[.P$13]*[.P$11]-1)/[.$C272]/[.P$13]+([.$C272]^2*[.P$12]*[.P$10]-1)/[.$C272]/[.P$10]/[.P$7])/([.P$11]/[.P$10]+([.P$8]+[.P$9])/[.P$7]+[.P$12]/[.P$13]+(1-[.$C272]^2*[.P$12]*[.P$11]-1/([.$C272]^2*[.P$13]*[.P$10]))))" office:value-type="float" office:value="-84.3322864147577">
            <text:p>-84.33</text:p>
          </table:table-cell>
        </table:table-row>
        <table:table-row table:style-name="ro1">
          <table:table-cell/>
          <table:table-cell table:formula="of:=[.B272]*[.$G$3]" office:value-type="float" office:value="1033.27000344396">
            <text:p>1033.3</text:p>
          </table:table-cell>
          <table:table-cell table:formula="of:=1000000*2*PI()*[.B273]" office:value-type="float" office:value="6492226903.98847">
            <text:p>6492226904</text:p>
          </table:table-cell>
          <table:table-cell table:formula="of:=1/SQRT(([.L$11]/[.L$10]+([.L$8]+[.L$9])/[.L$7]+[.L$12]/[.L$13]+(1-[.$C273]^2*[.L$12]*[.L$11]-1/([.$C273]^2*[.L$13]*[.L$10])))^2 + (([.L$8]+[.L$9])*([.$C273]^2*[.L$13]*[.L$11]-1)/[.$C273]/[.L$13]+([.$C273]^2*[.L$12]*[.L$10]-1)/[.$C273]/[.L$10]/[.L$7])^2)" office:value-type="float" office:value="1.33860175212171">
            <text:p>1.339</text:p>
          </table:table-cell>
          <table:table-cell table:formula="of:=1/SQRT(([.M$11]/[.M$10]+([.M$8]+[.M$9])/[.M$7]+[.M$12]/[.M$13]+(1-[.$C273]^2*[.M$12]*[.M$11]-1/([.$C273]^2*[.M$13]*[.M$10])))^2 + (([.M$8]+[.M$9])*([.$C273]^2*[.M$13]*[.M$11]-1)/[.$C273]/[.M$13]+([.$C273]^2*[.M$12]*[.M$10]-1)/[.$C273]/[.M$10]/[.M$7])^2)" office:value-type="float" office:value="0.137260857001579">
            <text:p>0.137</text:p>
          </table:table-cell>
          <table:table-cell table:formula="of:=1/SQRT(([.N$11]/[.N$10]+([.N$8]+[.N$9])/[.N$7]+[.N$12]/[.N$13]+(1-[.$C273]^2*[.N$12]*[.N$11]-1/([.$C273]^2*[.N$13]*[.N$10])))^2 + (([.N$8]+[.N$9])*([.$C273]^2*[.N$13]*[.N$11]-1)/[.$C273]/[.N$13]+([.$C273]^2*[.N$12]*[.N$10]-1)/[.$C273]/[.N$10]/[.N$7])^2)" office:value-type="float" office:value="0.182620088955271">
            <text:p>0.183</text:p>
          </table:table-cell>
          <table:table-cell table:formula="of:=1/SQRT(([.O$11]/[.O$10]+([.O$8]+[.O$9])/[.O$7]+[.O$12]/[.O$13]+(1-[.$C273]^2*[.O$12]*[.O$11]-1/([.$C273]^2*[.O$13]*[.O$10])))^2 + (([.O$8]+[.O$9])*([.$C273]^2*[.O$13]*[.O$11]-1)/[.$C273]/[.O$13]+([.$C273]^2*[.O$12]*[.O$10]-1)/[.$C273]/[.O$10]/[.O$7])^2)" office:value-type="float" office:value="2.05292266014817">
            <text:p>2.053</text:p>
          </table:table-cell>
          <table:table-cell table:formula="of:=1/SQRT(([.P$11]/[.P$10]+([.P$8]+[.P$9])/[.P$7]+[.P$12]/[.P$13]+(1-[.$C273]^2*[.P$12]*[.P$11]-1/([.$C273]^2*[.P$13]*[.P$10])))^2 + (([.P$8]+[.P$9])*([.$C273]^2*[.P$13]*[.P$11]-1)/[.$C273]/[.P$13]+([.$C273]^2*[.P$12]*[.P$10]-1)/[.$C273]/[.P$10]/[.P$7])^2)" office:value-type="float" office:value="0.0764169941542634">
            <text:p>0.076</text:p>
          </table:table-cell>
          <table:table-cell table:number-columns-repeated="3"/>
          <table:table-cell table:formula="of:=-360/2/PI()*ATAN((([.L$8]+[.L$9])*([.$C273]^2*[.L$13]*[.L$11]-1)/[.$C273]/[.L$13]+([.$C273]^2*[.L$12]*[.L$10]-1)/[.$C273]/[.L$10]/[.L$7])/([.L$11]/[.L$10]+([.L$8]+[.L$9])/[.L$7]+[.L$12]/[.L$13]+(1-[.$C273]^2*[.L$12]*[.L$11]-1/([.$C273]^2*[.L$13]*[.L$10]))))" office:value-type="float" office:value="9.18718505050099">
            <text:p>9.19</text:p>
          </table:table-cell>
          <table:table-cell table:formula="of:=-360/2/PI()*ATAN((([.M$8]+[.M$9])*([.$C273]^2*[.M$13]*[.M$11]-1)/[.$C273]/[.M$13]+([.$C273]^2*[.M$12]*[.M$10]-1)/[.$C273]/[.M$10]/[.M$7])/([.M$11]/[.M$10]+([.M$8]+[.M$9])/[.M$7]+[.M$12]/[.M$13]+(1-[.$C273]^2*[.M$12]*[.M$11]-1/([.$C273]^2*[.M$13]*[.M$10]))))" office:value-type="float" office:value="0.820908914622184">
            <text:p>0.82</text:p>
          </table:table-cell>
          <table:table-cell table:formula="of:=-360/2/PI()*ATAN((([.N$8]+[.N$9])*([.$C273]^2*[.N$13]*[.N$11]-1)/[.$C273]/[.N$13]+([.$C273]^2*[.N$12]*[.N$10]-1)/[.$C273]/[.N$10]/[.N$7])/([.N$11]/[.N$10]+([.N$8]+[.N$9])/[.N$7]+[.N$12]/[.N$13]+(1-[.$C273]^2*[.N$12]*[.N$11]-1/([.$C273]^2*[.N$13]*[.N$10]))))" office:value-type="float" office:value="-6.72554207931211">
            <text:p>-6.73</text:p>
          </table:table-cell>
          <table:table-cell table:formula="of:=-360/2/PI()*ATAN((([.O$8]+[.O$9])*([.$C273]^2*[.O$13]*[.O$11]-1)/[.$C273]/[.O$13]+([.$C273]^2*[.O$12]*[.O$10]-1)/[.$C273]/[.O$10]/[.O$7])/([.O$11]/[.O$10]+([.O$8]+[.O$9])/[.O$7]+[.O$12]/[.O$13]+(1-[.$C273]^2*[.O$12]*[.O$11]-1/([.$C273]^2*[.O$13]*[.O$10]))))" office:value-type="float" office:value="27.8198097529228">
            <text:p>27.82</text:p>
          </table:table-cell>
          <table:table-cell table:formula="of:=-360/2/PI()*ATAN((([.P$8]+[.P$9])*([.$C273]^2*[.P$13]*[.P$11]-1)/[.$C273]/[.P$13]+([.$C273]^2*[.P$12]*[.P$10]-1)/[.$C273]/[.P$10]/[.P$7])/([.P$11]/[.P$10]+([.P$8]+[.P$9])/[.P$7]+[.P$12]/[.P$13]+(1-[.$C273]^2*[.P$12]*[.P$11]-1/([.$C273]^2*[.P$13]*[.P$10]))))" office:value-type="float" office:value="-84.3796483360917">
            <text:p>-84.38</text:p>
          </table:table-cell>
        </table:table-row>
        <table:table-row table:style-name="ro1">
          <table:table-cell/>
          <table:table-cell table:formula="of:=[.B273]*[.$G$3]" office:value-type="float" office:value="1034.3032734474">
            <text:p>1034.3</text:p>
          </table:table-cell>
          <table:table-cell table:formula="of:=1000000*2*PI()*[.B274]" office:value-type="float" office:value="6498719130.89246">
            <text:p>6498719131</text:p>
          </table:table-cell>
          <table:table-cell table:formula="of:=1/SQRT(([.L$11]/[.L$10]+([.L$8]+[.L$9])/[.L$7]+[.L$12]/[.L$13]+(1-[.$C274]^2*[.L$12]*[.L$11]-1/([.$C274]^2*[.L$13]*[.L$10])))^2 + (([.L$8]+[.L$9])*([.$C274]^2*[.L$13]*[.L$11]-1)/[.$C274]/[.L$13]+([.$C274]^2*[.L$12]*[.L$10]-1)/[.$C274]/[.L$10]/[.L$7])^2)" office:value-type="float" office:value="1.33068607209758">
            <text:p>1.331</text:p>
          </table:table-cell>
          <table:table-cell table:formula="of:=1/SQRT(([.M$11]/[.M$10]+([.M$8]+[.M$9])/[.M$7]+[.M$12]/[.M$13]+(1-[.$C274]^2*[.M$12]*[.M$11]-1/([.$C274]^2*[.M$13]*[.M$10])))^2 + (([.M$8]+[.M$9])*([.$C274]^2*[.M$13]*[.M$11]-1)/[.$C274]/[.M$13]+([.$C274]^2*[.M$12]*[.M$10]-1)/[.$C274]/[.M$10]/[.M$7])^2)" office:value-type="float" office:value="0.136374594532752">
            <text:p>0.136</text:p>
          </table:table-cell>
          <table:table-cell table:formula="of:=1/SQRT(([.N$11]/[.N$10]+([.N$8]+[.N$9])/[.N$7]+[.N$12]/[.N$13]+(1-[.$C274]^2*[.N$12]*[.N$11]-1/([.$C274]^2*[.N$13]*[.N$10])))^2 + (([.N$8]+[.N$9])*([.$C274]^2*[.N$13]*[.N$11]-1)/[.$C274]/[.N$13]+([.$C274]^2*[.N$12]*[.N$10]-1)/[.$C274]/[.N$10]/[.N$7])^2)" office:value-type="float" office:value="0.181439970542734">
            <text:p>0.181</text:p>
          </table:table-cell>
          <table:table-cell table:formula="of:=1/SQRT(([.O$11]/[.O$10]+([.O$8]+[.O$9])/[.O$7]+[.O$12]/[.O$13]+(1-[.$C274]^2*[.O$12]*[.O$11]-1/([.$C274]^2*[.O$13]*[.O$10])))^2 + (([.O$8]+[.O$9])*([.$C274]^2*[.O$13]*[.O$11]-1)/[.$C274]/[.O$13]+([.$C274]^2*[.O$12]*[.O$10]-1)/[.$C274]/[.O$10]/[.O$7])^2)" office:value-type="float" office:value="2.04289959460698">
            <text:p>2.043</text:p>
          </table:table-cell>
          <table:table-cell table:formula="of:=1/SQRT(([.P$11]/[.P$10]+([.P$8]+[.P$9])/[.P$7]+[.P$12]/[.P$13]+(1-[.$C274]^2*[.P$12]*[.P$11]-1/([.$C274]^2*[.P$13]*[.P$10])))^2 + (([.P$8]+[.P$9])*([.$C274]^2*[.P$13]*[.P$11]-1)/[.$C274]/[.P$13]+([.$C274]^2*[.P$12]*[.P$10]-1)/[.$C274]/[.P$10]/[.P$7])^2)" office:value-type="float" office:value="0.0757772459517054">
            <text:p>0.076</text:p>
          </table:table-cell>
          <table:table-cell table:number-columns-repeated="3"/>
          <table:table-cell table:formula="of:=-360/2/PI()*ATAN((([.L$8]+[.L$9])*([.$C274]^2*[.L$13]*[.L$11]-1)/[.$C274]/[.L$13]+([.$C274]^2*[.L$12]*[.L$10]-1)/[.$C274]/[.L$10]/[.L$7])/([.L$11]/[.L$10]+([.L$8]+[.L$9])/[.L$7]+[.L$12]/[.L$13]+(1-[.$C274]^2*[.L$12]*[.L$11]-1/([.$C274]^2*[.L$13]*[.L$10]))))" office:value-type="float" office:value="9.01797959550537">
            <text:p>9.02</text:p>
          </table:table-cell>
          <table:table-cell table:formula="of:=-360/2/PI()*ATAN((([.M$8]+[.M$9])*([.$C274]^2*[.M$13]*[.M$11]-1)/[.$C274]/[.M$13]+([.$C274]^2*[.M$12]*[.M$10]-1)/[.$C274]/[.M$10]/[.M$7])/([.M$11]/[.M$10]+([.M$8]+[.M$9])/[.M$7]+[.M$12]/[.M$13]+(1-[.$C274]^2*[.M$12]*[.M$11]-1/([.$C274]^2*[.M$13]*[.M$10]))))" office:value-type="float" office:value="0.799580902950556">
            <text:p>0.80</text:p>
          </table:table-cell>
          <table:table-cell table:formula="of:=-360/2/PI()*ATAN((([.N$8]+[.N$9])*([.$C274]^2*[.N$13]*[.N$11]-1)/[.$C274]/[.N$13]+([.$C274]^2*[.N$12]*[.N$10]-1)/[.$C274]/[.N$10]/[.N$7])/([.N$11]/[.N$10]+([.N$8]+[.N$9])/[.N$7]+[.N$12]/[.N$13]+(1-[.$C274]^2*[.N$12]*[.N$11]-1/([.$C274]^2*[.N$13]*[.N$10]))))" office:value-type="float" office:value="-6.74989204239634">
            <text:p>-6.75</text:p>
          </table:table-cell>
          <table:table-cell table:formula="of:=-360/2/PI()*ATAN((([.O$8]+[.O$9])*([.$C274]^2*[.O$13]*[.O$11]-1)/[.$C274]/[.O$13]+([.$C274]^2*[.O$12]*[.O$10]-1)/[.$C274]/[.O$10]/[.O$7])/([.O$11]/[.O$10]+([.O$8]+[.O$9])/[.O$7]+[.O$12]/[.O$13]+(1-[.$C274]^2*[.O$12]*[.O$11]-1/([.$C274]^2*[.O$13]*[.O$10]))))" office:value-type="float" office:value="27.5565799607403">
            <text:p>27.56</text:p>
          </table:table-cell>
          <table:table-cell table:formula="of:=-360/2/PI()*ATAN((([.P$8]+[.P$9])*([.$C274]^2*[.P$13]*[.P$11]-1)/[.$C274]/[.P$13]+([.$C274]^2*[.P$12]*[.P$10]-1)/[.$C274]/[.P$10]/[.P$7])/([.P$11]/[.P$10]+([.P$8]+[.P$9])/[.P$7]+[.P$12]/[.P$13]+(1-[.$C274]^2*[.P$12]*[.P$11]-1/([.$C274]^2*[.P$13]*[.P$10]))))" office:value-type="float" office:value="-84.4262240990339">
            <text:p>-84.43</text:p>
          </table:table-cell>
        </table:table-row>
        <table:table-row table:style-name="ro1">
          <table:table-cell/>
          <table:table-cell table:formula="of:=[.B274]*[.$G$3]" office:value-type="float" office:value="1035.33757672085">
            <text:p>1035.3</text:p>
          </table:table-cell>
          <table:table-cell table:formula="of:=1000000*2*PI()*[.B275]" office:value-type="float" office:value="6505217850.02335">
            <text:p>6505217850</text:p>
          </table:table-cell>
          <table:table-cell table:formula="of:=1/SQRT(([.L$11]/[.L$10]+([.L$8]+[.L$9])/[.L$7]+[.L$12]/[.L$13]+(1-[.$C275]^2*[.L$12]*[.L$11]-1/([.$C275]^2*[.L$13]*[.L$10])))^2 + (([.L$8]+[.L$9])*([.$C275]^2*[.L$13]*[.L$11]-1)/[.$C275]/[.L$13]+([.$C275]^2*[.L$12]*[.L$10]-1)/[.$C275]/[.L$10]/[.L$7])^2)" office:value-type="float" office:value="1.32286845327672">
            <text:p>1.323</text:p>
          </table:table-cell>
          <table:table-cell table:formula="of:=1/SQRT(([.M$11]/[.M$10]+([.M$8]+[.M$9])/[.M$7]+[.M$12]/[.M$13]+(1-[.$C275]^2*[.M$12]*[.M$11]-1/([.$C275]^2*[.M$13]*[.M$10])))^2 + (([.M$8]+[.M$9])*([.$C275]^2*[.M$13]*[.M$11]-1)/[.$C275]/[.M$13]+([.$C275]^2*[.M$12]*[.M$10]-1)/[.$C275]/[.M$10]/[.M$7])^2)" office:value-type="float" office:value="0.135501422045786">
            <text:p>0.136</text:p>
          </table:table-cell>
          <table:table-cell table:formula="of:=1/SQRT(([.N$11]/[.N$10]+([.N$8]+[.N$9])/[.N$7]+[.N$12]/[.N$13]+(1-[.$C275]^2*[.N$12]*[.N$11]-1/([.$C275]^2*[.N$13]*[.N$10])))^2 + (([.N$8]+[.N$9])*([.$C275]^2*[.N$13]*[.N$11]-1)/[.$C275]/[.N$13]+([.$C275]^2*[.N$12]*[.N$10]-1)/[.$C275]/[.N$10]/[.N$7])^2)" office:value-type="float" office:value="0.180277233874863">
            <text:p>0.180</text:p>
          </table:table-cell>
          <table:table-cell table:formula="of:=1/SQRT(([.O$11]/[.O$10]+([.O$8]+[.O$9])/[.O$7]+[.O$12]/[.O$13]+(1-[.$C275]^2*[.O$12]*[.O$11]-1/([.$C275]^2*[.O$13]*[.O$10])))^2 + (([.O$8]+[.O$9])*([.$C275]^2*[.O$13]*[.O$11]-1)/[.$C275]/[.O$13]+([.$C275]^2*[.O$12]*[.O$10]-1)/[.$C275]/[.O$10]/[.O$7])^2)" office:value-type="float" office:value="2.03295437825525">
            <text:p>2.033</text:p>
          </table:table-cell>
          <table:table-cell table:formula="of:=1/SQRT(([.P$11]/[.P$10]+([.P$8]+[.P$9])/[.P$7]+[.P$12]/[.P$13]+(1-[.$C275]^2*[.P$12]*[.P$11]-1/([.$C275]^2*[.P$13]*[.P$10])))^2 + (([.P$8]+[.P$9])*([.$C275]^2*[.P$13]*[.P$11]-1)/[.$C275]/[.P$13]+([.$C275]^2*[.P$12]*[.P$10]-1)/[.$C275]/[.P$10]/[.P$7])^2)" office:value-type="float" office:value="0.0751479984869409">
            <text:p>0.075</text:p>
          </table:table-cell>
          <table:table-cell table:number-columns-repeated="3"/>
          <table:table-cell table:formula="of:=-360/2/PI()*ATAN((([.L$8]+[.L$9])*([.$C275]^2*[.L$13]*[.L$11]-1)/[.$C275]/[.L$13]+([.$C275]^2*[.L$12]*[.L$10]-1)/[.$C275]/[.L$10]/[.L$7])/([.L$11]/[.L$10]+([.L$8]+[.L$9])/[.L$7]+[.L$12]/[.L$13]+(1-[.$C275]^2*[.L$12]*[.L$11]-1/([.$C275]^2*[.L$13]*[.L$10]))))" office:value-type="float" office:value="8.85088412652698">
            <text:p>8.85</text:p>
          </table:table-cell>
          <table:table-cell table:formula="of:=-360/2/PI()*ATAN((([.M$8]+[.M$9])*([.$C275]^2*[.M$13]*[.M$11]-1)/[.$C275]/[.M$13]+([.$C275]^2*[.M$12]*[.M$10]-1)/[.$C275]/[.M$10]/[.M$7])/([.M$11]/[.M$10]+([.M$8]+[.M$9])/[.M$7]+[.M$12]/[.M$13]+(1-[.$C275]^2*[.M$12]*[.M$11]-1/([.$C275]^2*[.M$13]*[.M$10]))))" office:value-type="float" office:value="0.77853732215567">
            <text:p>0.78</text:p>
          </table:table-cell>
          <table:table-cell table:formula="of:=-360/2/PI()*ATAN((([.N$8]+[.N$9])*([.$C275]^2*[.N$13]*[.N$11]-1)/[.$C275]/[.N$13]+([.$C275]^2*[.N$12]*[.N$10]-1)/[.$C275]/[.N$10]/[.N$7])/([.N$11]/[.N$10]+([.N$8]+[.N$9])/[.N$7]+[.N$12]/[.N$13]+(1-[.$C275]^2*[.N$12]*[.N$11]-1/([.$C275]^2*[.N$13]*[.N$10]))))" office:value-type="float" office:value="-6.77402134319416">
            <text:p>-6.77</text:p>
          </table:table-cell>
          <table:table-cell table:formula="of:=-360/2/PI()*ATAN((([.O$8]+[.O$9])*([.$C275]^2*[.O$13]*[.O$11]-1)/[.$C275]/[.O$13]+([.$C275]^2*[.O$12]*[.O$10]-1)/[.$C275]/[.O$10]/[.O$7])/([.O$11]/[.O$10]+([.O$8]+[.O$9])/[.O$7]+[.O$12]/[.O$13]+(1-[.$C275]^2*[.O$12]*[.O$11]-1/([.$C275]^2*[.O$13]*[.O$10]))))" office:value-type="float" office:value="27.2962738294836">
            <text:p>27.30</text:p>
          </table:table-cell>
          <table:table-cell table:formula="of:=-360/2/PI()*ATAN((([.P$8]+[.P$9])*([.$C275]^2*[.P$13]*[.P$11]-1)/[.$C275]/[.P$13]+([.$C275]^2*[.P$12]*[.P$10]-1)/[.$C275]/[.P$10]/[.P$7])/([.P$11]/[.P$10]+([.P$8]+[.P$9])/[.P$7]+[.P$12]/[.P$13]+(1-[.$C275]^2*[.P$12]*[.P$11]-1/([.$C275]^2*[.P$13]*[.P$10]))))" office:value-type="float" office:value="-84.4720331313884">
            <text:p>-84.47</text:p>
          </table:table-cell>
        </table:table-row>
        <table:table-row table:style-name="ro1">
          <table:table-cell/>
          <table:table-cell table:formula="of:=[.B275]*[.$G$3]" office:value-type="float" office:value="1036.37291429757">
            <text:p>1036.4</text:p>
          </table:table-cell>
          <table:table-cell table:formula="of:=1000000*2*PI()*[.B276]" office:value-type="float" office:value="6511723067.87337">
            <text:p>6511723068</text:p>
          </table:table-cell>
          <table:table-cell table:formula="of:=1/SQRT(([.L$11]/[.L$10]+([.L$8]+[.L$9])/[.L$7]+[.L$12]/[.L$13]+(1-[.$C276]^2*[.L$12]*[.L$11]-1/([.$C276]^2*[.L$13]*[.L$10])))^2 + (([.L$8]+[.L$9])*([.$C276]^2*[.L$13]*[.L$11]-1)/[.$C276]/[.L$13]+([.$C276]^2*[.L$12]*[.L$10]-1)/[.$C276]/[.L$10]/[.L$7])^2)" office:value-type="float" office:value="1.31514727750906">
            <text:p>1.315</text:p>
          </table:table-cell>
          <table:table-cell table:formula="of:=1/SQRT(([.M$11]/[.M$10]+([.M$8]+[.M$9])/[.M$7]+[.M$12]/[.M$13]+(1-[.$C276]^2*[.M$12]*[.M$11]-1/([.$C276]^2*[.M$13]*[.M$10])))^2 + (([.M$8]+[.M$9])*([.$C276]^2*[.M$13]*[.M$11]-1)/[.$C276]/[.M$13]+([.$C276]^2*[.M$12]*[.M$10]-1)/[.$C276]/[.M$10]/[.M$7])^2)" office:value-type="float" office:value="0.134641053638044">
            <text:p>0.135</text:p>
          </table:table-cell>
          <table:table-cell table:formula="of:=1/SQRT(([.N$11]/[.N$10]+([.N$8]+[.N$9])/[.N$7]+[.N$12]/[.N$13]+(1-[.$C276]^2*[.N$12]*[.N$11]-1/([.$C276]^2*[.N$13]*[.N$10])))^2 + (([.N$8]+[.N$9])*([.$C276]^2*[.N$13]*[.N$11]-1)/[.$C276]/[.N$13]+([.$C276]^2*[.N$12]*[.N$10]-1)/[.$C276]/[.N$10]/[.N$7])^2)" office:value-type="float" office:value="0.179131499844662">
            <text:p>0.179</text:p>
          </table:table-cell>
          <table:table-cell table:formula="of:=1/SQRT(([.O$11]/[.O$10]+([.O$8]+[.O$9])/[.O$7]+[.O$12]/[.O$13]+(1-[.$C276]^2*[.O$12]*[.O$11]-1/([.$C276]^2*[.O$13]*[.O$10])))^2 + (([.O$8]+[.O$9])*([.$C276]^2*[.O$13]*[.O$11]-1)/[.$C276]/[.O$13]+([.$C276]^2*[.O$12]*[.O$10]-1)/[.$C276]/[.O$10]/[.O$7])^2)" office:value-type="float" office:value="2.02308690104982">
            <text:p>2.023</text:p>
          </table:table-cell>
          <table:table-cell table:formula="of:=1/SQRT(([.P$11]/[.P$10]+([.P$8]+[.P$9])/[.P$7]+[.P$12]/[.P$13]+(1-[.$C276]^2*[.P$12]*[.P$11]-1/([.$C276]^2*[.P$13]*[.P$10])))^2 + (([.P$8]+[.P$9])*([.$C276]^2*[.P$13]*[.P$11]-1)/[.$C276]/[.P$13]+([.$C276]^2*[.P$12]*[.P$10]-1)/[.$C276]/[.P$10]/[.P$7])^2)" office:value-type="float" office:value="0.0745289959062607">
            <text:p>0.075</text:p>
          </table:table-cell>
          <table:table-cell table:number-columns-repeated="3"/>
          <table:table-cell table:formula="of:=-360/2/PI()*ATAN((([.L$8]+[.L$9])*([.$C276]^2*[.L$13]*[.L$11]-1)/[.$C276]/[.L$13]+([.$C276]^2*[.L$12]*[.L$10]-1)/[.$C276]/[.L$10]/[.L$7])/([.L$11]/[.L$10]+([.L$8]+[.L$9])/[.L$7]+[.L$12]/[.L$13]+(1-[.$C276]^2*[.L$12]*[.L$11]-1/([.$C276]^2*[.L$13]*[.L$10]))))" office:value-type="float" office:value="8.68585801538365">
            <text:p>8.69</text:p>
          </table:table-cell>
          <table:table-cell table:formula="of:=-360/2/PI()*ATAN((([.M$8]+[.M$9])*([.$C276]^2*[.M$13]*[.M$11]-1)/[.$C276]/[.M$13]+([.$C276]^2*[.M$12]*[.M$10]-1)/[.$C276]/[.M$10]/[.M$7])/([.M$11]/[.M$10]+([.M$8]+[.M$9])/[.M$7]+[.M$12]/[.M$13]+(1-[.$C276]^2*[.M$12]*[.M$11]-1/([.$C276]^2*[.M$13]*[.M$10]))))" office:value-type="float" office:value="0.757771909892507">
            <text:p>0.76</text:p>
          </table:table-cell>
          <table:table-cell table:formula="of:=-360/2/PI()*ATAN((([.N$8]+[.N$9])*([.$C276]^2*[.N$13]*[.N$11]-1)/[.$C276]/[.N$13]+([.$C276]^2*[.N$12]*[.N$10]-1)/[.$C276]/[.N$10]/[.N$7])/([.N$11]/[.N$10]+([.N$8]+[.N$9])/[.N$7]+[.N$12]/[.N$13]+(1-[.$C276]^2*[.N$12]*[.N$11]-1/([.$C276]^2*[.N$13]*[.N$10]))))" office:value-type="float" office:value="-6.79793498615308">
            <text:p>-6.80</text:p>
          </table:table-cell>
          <table:table-cell table:formula="of:=-360/2/PI()*ATAN((([.O$8]+[.O$9])*([.$C276]^2*[.O$13]*[.O$11]-1)/[.$C276]/[.O$13]+([.$C276]^2*[.O$12]*[.O$10]-1)/[.$C276]/[.O$10]/[.O$7])/([.O$11]/[.O$10]+([.O$8]+[.O$9])/[.O$7]+[.O$12]/[.O$13]+(1-[.$C276]^2*[.O$12]*[.O$11]-1/([.$C276]^2*[.O$13]*[.O$10]))))" office:value-type="float" office:value="27.0388501014636">
            <text:p>27.04</text:p>
          </table:table-cell>
          <table:table-cell table:formula="of:=-360/2/PI()*ATAN((([.P$8]+[.P$9])*([.$C276]^2*[.P$13]*[.P$11]-1)/[.$C276]/[.P$13]+([.$C276]^2*[.P$12]*[.P$10]-1)/[.$C276]/[.P$10]/[.P$7])/([.P$11]/[.P$10]+([.P$8]+[.P$9])/[.P$7]+[.P$12]/[.P$13]+(1-[.$C276]^2*[.P$12]*[.P$11]-1/([.$C276]^2*[.P$13]*[.P$10]))))" office:value-type="float" office:value="-84.5170942278925">
            <text:p>-84.52</text:p>
          </table:table-cell>
        </table:table-row>
        <table:table-row table:style-name="ro1">
          <table:table-cell/>
          <table:table-cell table:formula="of:=[.B276]*[.$G$3]" office:value-type="float" office:value="1037.40928721187">
            <text:p>1037.4</text:p>
          </table:table-cell>
          <table:table-cell table:formula="of:=1000000*2*PI()*[.B277]" office:value-type="float" office:value="6518234790.94124">
            <text:p>6518234791</text:p>
          </table:table-cell>
          <table:table-cell table:formula="of:=1/SQRT(([.L$11]/[.L$10]+([.L$8]+[.L$9])/[.L$7]+[.L$12]/[.L$13]+(1-[.$C277]^2*[.L$12]*[.L$11]-1/([.$C277]^2*[.L$13]*[.L$10])))^2 + (([.L$8]+[.L$9])*([.$C277]^2*[.L$13]*[.L$11]-1)/[.$C277]/[.L$13]+([.$C277]^2*[.L$12]*[.L$10]-1)/[.$C277]/[.L$10]/[.L$7])^2)" office:value-type="float" office:value="1.30752095642926">
            <text:p>1.308</text:p>
          </table:table-cell>
          <table:table-cell table:formula="of:=1/SQRT(([.M$11]/[.M$10]+([.M$8]+[.M$9])/[.M$7]+[.M$12]/[.M$13]+(1-[.$C277]^2*[.M$12]*[.M$11]-1/([.$C277]^2*[.M$13]*[.M$10])))^2 + (([.M$8]+[.M$9])*([.$C277]^2*[.M$13]*[.M$11]-1)/[.$C277]/[.M$13]+([.$C277]^2*[.M$12]*[.M$10]-1)/[.$C277]/[.M$10]/[.M$7])^2)" office:value-type="float" office:value="0.133793211664073">
            <text:p>0.134</text:p>
          </table:table-cell>
          <table:table-cell table:formula="of:=1/SQRT(([.N$11]/[.N$10]+([.N$8]+[.N$9])/[.N$7]+[.N$12]/[.N$13]+(1-[.$C277]^2*[.N$12]*[.N$11]-1/([.$C277]^2*[.N$13]*[.N$10])))^2 + (([.N$8]+[.N$9])*([.$C277]^2*[.N$13]*[.N$11]-1)/[.$C277]/[.N$13]+([.$C277]^2*[.N$12]*[.N$10]-1)/[.$C277]/[.N$10]/[.N$7])^2)" office:value-type="float" office:value="0.178002400281439">
            <text:p>0.178</text:p>
          </table:table-cell>
          <table:table-cell table:formula="of:=1/SQRT(([.O$11]/[.O$10]+([.O$8]+[.O$9])/[.O$7]+[.O$12]/[.O$13]+(1-[.$C277]^2*[.O$12]*[.O$11]-1/([.$C277]^2*[.O$13]*[.O$10])))^2 + (([.O$8]+[.O$9])*([.$C277]^2*[.O$13]*[.O$11]-1)/[.$C277]/[.O$13]+([.$C277]^2*[.O$12]*[.O$10]-1)/[.$C277]/[.O$10]/[.O$7])^2)" office:value-type="float" office:value="2.01329702069303">
            <text:p>2.013</text:p>
          </table:table-cell>
          <table:table-cell table:formula="of:=1/SQRT(([.P$11]/[.P$10]+([.P$8]+[.P$9])/[.P$7]+[.P$12]/[.P$13]+(1-[.$C277]^2*[.P$12]*[.P$11]-1/([.$C277]^2*[.P$13]*[.P$10])))^2 + (([.P$8]+[.P$9])*([.$C277]^2*[.P$13]*[.P$11]-1)/[.$C277]/[.P$13]+([.$C277]^2*[.P$12]*[.P$10]-1)/[.$C277]/[.P$10]/[.P$7])^2)" office:value-type="float" office:value="0.0739199905633893">
            <text:p>0.074</text:p>
          </table:table-cell>
          <table:table-cell table:number-columns-repeated="3"/>
          <table:table-cell table:formula="of:=-360/2/PI()*ATAN((([.L$8]+[.L$9])*([.$C277]^2*[.L$13]*[.L$11]-1)/[.$C277]/[.L$13]+([.$C277]^2*[.L$12]*[.L$10]-1)/[.$C277]/[.L$10]/[.L$7])/([.L$11]/[.L$10]+([.L$8]+[.L$9])/[.L$7]+[.L$12]/[.L$13]+(1-[.$C277]^2*[.L$12]*[.L$11]-1/([.$C277]^2*[.L$13]*[.L$10]))))" office:value-type="float" office:value="8.52286160345641">
            <text:p>8.52</text:p>
          </table:table-cell>
          <table:table-cell table:formula="of:=-360/2/PI()*ATAN((([.M$8]+[.M$9])*([.$C277]^2*[.M$13]*[.M$11]-1)/[.$C277]/[.M$13]+([.$C277]^2*[.M$12]*[.M$10]-1)/[.$C277]/[.M$10]/[.M$7])/([.M$11]/[.M$10]+([.M$8]+[.M$9])/[.M$7]+[.M$12]/[.M$13]+(1-[.$C277]^2*[.M$12]*[.M$11]-1/([.$C277]^2*[.M$13]*[.M$10]))))" office:value-type="float" office:value="0.73727858495981">
            <text:p>0.74</text:p>
          </table:table-cell>
          <table:table-cell table:formula="of:=-360/2/PI()*ATAN((([.N$8]+[.N$9])*([.$C277]^2*[.N$13]*[.N$11]-1)/[.$C277]/[.N$13]+([.$C277]^2*[.N$12]*[.N$10]-1)/[.$C277]/[.N$10]/[.N$7])/([.N$11]/[.N$10]+([.N$8]+[.N$9])/[.N$7]+[.N$12]/[.N$13]+(1-[.$C277]^2*[.N$12]*[.N$11]-1/([.$C277]^2*[.N$13]*[.N$10]))))" office:value-type="float" office:value="-6.82163783138956">
            <text:p>-6.82</text:p>
          </table:table-cell>
          <table:table-cell table:formula="of:=-360/2/PI()*ATAN((([.O$8]+[.O$9])*([.$C277]^2*[.O$13]*[.O$11]-1)/[.$C277]/[.O$13]+([.$C277]^2*[.O$12]*[.O$10]-1)/[.$C277]/[.O$10]/[.O$7])/([.O$11]/[.O$10]+([.O$8]+[.O$9])/[.O$7]+[.O$12]/[.O$13]+(1-[.$C277]^2*[.O$12]*[.O$11]-1/([.$C277]^2*[.O$13]*[.O$10]))))" office:value-type="float" office:value="26.7842680351176">
            <text:p>26.78</text:p>
          </table:table-cell>
          <table:table-cell table:formula="of:=-360/2/PI()*ATAN((([.P$8]+[.P$9])*([.$C277]^2*[.P$13]*[.P$11]-1)/[.$C277]/[.P$13]+([.$C277]^2*[.P$12]*[.P$10]-1)/[.$C277]/[.P$10]/[.P$7])/([.P$11]/[.P$10]+([.P$8]+[.P$9])/[.P$7]+[.P$12]/[.P$13]+(1-[.$C277]^2*[.P$12]*[.P$11]-1/([.$C277]^2*[.P$13]*[.P$10]))))" office:value-type="float" office:value="-84.5614255757173">
            <text:p>-84.56</text:p>
          </table:table-cell>
        </table:table-row>
        <table:table-row table:style-name="ro1">
          <table:table-cell/>
          <table:table-cell table:formula="of:=[.B277]*[.$G$3]" office:value-type="float" office:value="1038.44669649908">
            <text:p>1038.4</text:p>
          </table:table-cell>
          <table:table-cell table:formula="of:=1000000*2*PI()*[.B278]" office:value-type="float" office:value="6524753025.73218">
            <text:p>6524753026</text:p>
          </table:table-cell>
          <table:table-cell table:formula="of:=1/SQRT(([.L$11]/[.L$10]+([.L$8]+[.L$9])/[.L$7]+[.L$12]/[.L$13]+(1-[.$C278]^2*[.L$12]*[.L$11]-1/([.$C278]^2*[.L$13]*[.L$10])))^2 + (([.L$8]+[.L$9])*([.$C278]^2*[.L$13]*[.L$11]-1)/[.$C278]/[.L$13]+([.$C278]^2*[.L$12]*[.L$10]-1)/[.$C278]/[.L$10]/[.L$7])^2)" office:value-type="float" office:value="1.29998793100384">
            <text:p>1.300</text:p>
          </table:table-cell>
          <table:table-cell table:formula="of:=1/SQRT(([.M$11]/[.M$10]+([.M$8]+[.M$9])/[.M$7]+[.M$12]/[.M$13]+(1-[.$C278]^2*[.M$12]*[.M$11]-1/([.$C278]^2*[.M$13]*[.M$10])))^2 + (([.M$8]+[.M$9])*([.$C278]^2*[.M$13]*[.M$11]-1)/[.$C278]/[.M$13]+([.$C278]^2*[.M$12]*[.M$10]-1)/[.$C278]/[.M$10]/[.M$7])^2)" office:value-type="float" office:value="0.132957626439938">
            <text:p>0.133</text:p>
          </table:table-cell>
          <table:table-cell table:formula="of:=1/SQRT(([.N$11]/[.N$10]+([.N$8]+[.N$9])/[.N$7]+[.N$12]/[.N$13]+(1-[.$C278]^2*[.N$12]*[.N$11]-1/([.$C278]^2*[.N$13]*[.N$10])))^2 + (([.N$8]+[.N$9])*([.$C278]^2*[.N$13]*[.N$11]-1)/[.$C278]/[.N$13]+([.$C278]^2*[.N$12]*[.N$10]-1)/[.$C278]/[.N$10]/[.N$7])^2)" office:value-type="float" office:value="0.17688957755951">
            <text:p>0.177</text:p>
          </table:table-cell>
          <table:table-cell table:formula="of:=1/SQRT(([.O$11]/[.O$10]+([.O$8]+[.O$9])/[.O$7]+[.O$12]/[.O$13]+(1-[.$C278]^2*[.O$12]*[.O$11]-1/([.$C278]^2*[.O$13]*[.O$10])))^2 + (([.O$8]+[.O$9])*([.$C278]^2*[.O$13]*[.O$11]-1)/[.$C278]/[.O$13]+([.$C278]^2*[.O$12]*[.O$10]-1)/[.$C278]/[.O$10]/[.O$7])^2)" office:value-type="float" office:value="2.00358456440027">
            <text:p>2.004</text:p>
          </table:table-cell>
          <table:table-cell table:formula="of:=1/SQRT(([.P$11]/[.P$10]+([.P$8]+[.P$9])/[.P$7]+[.P$12]/[.P$13]+(1-[.$C278]^2*[.P$12]*[.P$11]-1/([.$C278]^2*[.P$13]*[.P$10])))^2 + (([.P$8]+[.P$9])*([.$C278]^2*[.P$13]*[.P$11]-1)/[.$C278]/[.P$13]+([.$C278]^2*[.P$12]*[.P$10]-1)/[.$C278]/[.P$10]/[.P$7])^2)" office:value-type="float" office:value="0.0733207426945116">
            <text:p>0.073</text:p>
          </table:table-cell>
          <table:table-cell table:number-columns-repeated="3"/>
          <table:table-cell table:formula="of:=-360/2/PI()*ATAN((([.L$8]+[.L$9])*([.$C278]^2*[.L$13]*[.L$11]-1)/[.$C278]/[.L$13]+([.$C278]^2*[.L$12]*[.L$10]-1)/[.$C278]/[.L$10]/[.L$7])/([.L$11]/[.L$10]+([.L$8]+[.L$9])/[.L$7]+[.L$12]/[.L$13]+(1-[.$C278]^2*[.L$12]*[.L$11]-1/([.$C278]^2*[.L$13]*[.L$10]))))" office:value-type="float" office:value="8.361856175084">
            <text:p>8.36</text:p>
          </table:table-cell>
          <table:table-cell table:formula="of:=-360/2/PI()*ATAN((([.M$8]+[.M$9])*([.$C278]^2*[.M$13]*[.M$11]-1)/[.$C278]/[.M$13]+([.$C278]^2*[.M$12]*[.M$10]-1)/[.$C278]/[.M$10]/[.M$7])/([.M$11]/[.M$10]+([.M$8]+[.M$9])/[.M$7]+[.M$12]/[.M$13]+(1-[.$C278]^2*[.M$12]*[.M$11]-1/([.$C278]^2*[.M$13]*[.M$10]))))" office:value-type="float" office:value="0.71705144079978">
            <text:p>0.72</text:p>
          </table:table-cell>
          <table:table-cell table:formula="of:=-360/2/PI()*ATAN((([.N$8]+[.N$9])*([.$C278]^2*[.N$13]*[.N$11]-1)/[.$C278]/[.N$13]+([.$C278]^2*[.N$12]*[.N$10]-1)/[.$C278]/[.N$10]/[.N$7])/([.N$11]/[.N$10]+([.N$8]+[.N$9])/[.N$7]+[.N$12]/[.N$13]+(1-[.$C278]^2*[.N$12]*[.N$11]-1/([.$C278]^2*[.N$13]*[.N$10]))))" office:value-type="float" office:value="-6.84513459986029">
            <text:p>-6.85</text:p>
          </table:table-cell>
          <table:table-cell table:formula="of:=-360/2/PI()*ATAN((([.O$8]+[.O$9])*([.$C278]^2*[.O$13]*[.O$11]-1)/[.$C278]/[.O$13]+([.$C278]^2*[.O$12]*[.O$10]-1)/[.$C278]/[.O$10]/[.O$7])/([.O$11]/[.O$10]+([.O$8]+[.O$9])/[.O$7]+[.O$12]/[.O$13]+(1-[.$C278]^2*[.O$12]*[.O$11]-1/([.$C278]^2*[.O$13]*[.O$10]))))" office:value-type="float" office:value="26.5324874065848">
            <text:p>26.53</text:p>
          </table:table-cell>
          <table:table-cell table:formula="of:=-360/2/PI()*ATAN((([.P$8]+[.P$9])*([.$C278]^2*[.P$13]*[.P$11]-1)/[.$C278]/[.P$13]+([.$C278]^2*[.P$12]*[.P$10]-1)/[.$C278]/[.P$10]/[.P$7])/([.P$11]/[.P$10]+([.P$8]+[.P$9])/[.P$7]+[.P$12]/[.P$13]+(1-[.$C278]^2*[.P$12]*[.P$11]-1/([.$C278]^2*[.P$13]*[.P$10]))))" office:value-type="float" office:value="-84.6050447787492">
            <text:p>-84.61</text:p>
          </table:table-cell>
        </table:table-row>
        <table:table-row table:style-name="ro1">
          <table:table-cell/>
          <table:table-cell table:formula="of:=[.B278]*[.$G$3]" office:value-type="float" office:value="1039.48514319558">
            <text:p>1039.5</text:p>
          </table:table-cell>
          <table:table-cell table:formula="of:=1000000*2*PI()*[.B279]" office:value-type="float" office:value="6531277778.75791">
            <text:p>6531277779</text:p>
          </table:table-cell>
          <table:table-cell table:formula="of:=1/SQRT(([.L$11]/[.L$10]+([.L$8]+[.L$9])/[.L$7]+[.L$12]/[.L$13]+(1-[.$C279]^2*[.L$12]*[.L$11]-1/([.$C279]^2*[.L$13]*[.L$10])))^2 + (([.L$8]+[.L$9])*([.$C279]^2*[.L$13]*[.L$11]-1)/[.$C279]/[.L$13]+([.$C279]^2*[.L$12]*[.L$10]-1)/[.$C279]/[.L$10]/[.L$7])^2)" office:value-type="float" office:value="1.2925466710734">
            <text:p>1.293</text:p>
          </table:table-cell>
          <table:table-cell table:formula="of:=1/SQRT(([.M$11]/[.M$10]+([.M$8]+[.M$9])/[.M$7]+[.M$12]/[.M$13]+(1-[.$C279]^2*[.M$12]*[.M$11]-1/([.$C279]^2*[.M$13]*[.M$10])))^2 + (([.M$8]+[.M$9])*([.$C279]^2*[.M$13]*[.M$11]-1)/[.$C279]/[.M$13]+([.$C279]^2*[.M$12]*[.M$10]-1)/[.$C279]/[.M$10]/[.M$7])^2)" office:value-type="float" office:value="0.132134035960158">
            <text:p>0.132</text:p>
          </table:table-cell>
          <table:table-cell table:formula="of:=1/SQRT(([.N$11]/[.N$10]+([.N$8]+[.N$9])/[.N$7]+[.N$12]/[.N$13]+(1-[.$C279]^2*[.N$12]*[.N$11]-1/([.$C279]^2*[.N$13]*[.N$10])))^2 + (([.N$8]+[.N$9])*([.$C279]^2*[.N$13]*[.N$11]-1)/[.$C279]/[.N$13]+([.$C279]^2*[.N$12]*[.N$10]-1)/[.$C279]/[.N$10]/[.N$7])^2)" office:value-type="float" office:value="0.175792684223585">
            <text:p>0.176</text:p>
          </table:table-cell>
          <table:table-cell table:formula="of:=1/SQRT(([.O$11]/[.O$10]+([.O$8]+[.O$9])/[.O$7]+[.O$12]/[.O$13]+(1-[.$C279]^2*[.O$12]*[.O$11]-1/([.$C279]^2*[.O$13]*[.O$10])))^2 + (([.O$8]+[.O$9])*([.$C279]^2*[.O$13]*[.O$11]-1)/[.$C279]/[.O$13]+([.$C279]^2*[.O$12]*[.O$10]-1)/[.$C279]/[.O$10]/[.O$7])^2)" office:value-type="float" office:value="1.99394933059642">
            <text:p>1.994</text:p>
          </table:table-cell>
          <table:table-cell table:formula="of:=1/SQRT(([.P$11]/[.P$10]+([.P$8]+[.P$9])/[.P$7]+[.P$12]/[.P$13]+(1-[.$C279]^2*[.P$12]*[.P$11]-1/([.$C279]^2*[.P$13]*[.P$10])))^2 + (([.P$8]+[.P$9])*([.$C279]^2*[.P$13]*[.P$11]-1)/[.$C279]/[.P$13]+([.$C279]^2*[.P$12]*[.P$10]-1)/[.$C279]/[.P$10]/[.P$7])^2)" office:value-type="float" office:value="0.0727310201085453">
            <text:p>0.073</text:p>
          </table:table-cell>
          <table:table-cell table:number-columns-repeated="3"/>
          <table:table-cell table:formula="of:=-360/2/PI()*ATAN((([.L$8]+[.L$9])*([.$C279]^2*[.L$13]*[.L$11]-1)/[.$C279]/[.L$13]+([.$C279]^2*[.L$12]*[.L$10]-1)/[.$C279]/[.L$10]/[.L$7])/([.L$11]/[.L$10]+([.L$8]+[.L$9])/[.L$7]+[.L$12]/[.L$13]+(1-[.$C279]^2*[.L$12]*[.L$11]-1/([.$C279]^2*[.L$13]*[.L$10]))))" office:value-type="float" office:value="8.20280393173593">
            <text:p>8.20</text:p>
          </table:table-cell>
          <table:table-cell table:formula="of:=-360/2/PI()*ATAN((([.M$8]+[.M$9])*([.$C279]^2*[.M$13]*[.M$11]-1)/[.$C279]/[.M$13]+([.$C279]^2*[.M$12]*[.M$10]-1)/[.$C279]/[.M$10]/[.M$7])/([.M$11]/[.M$10]+([.M$8]+[.M$9])/[.M$7]+[.M$12]/[.M$13]+(1-[.$C279]^2*[.M$12]*[.M$11]-1/([.$C279]^2*[.M$13]*[.M$10]))))" office:value-type="float" office:value="0.697084739275499">
            <text:p>0.70</text:p>
          </table:table-cell>
          <table:table-cell table:formula="of:=-360/2/PI()*ATAN((([.N$8]+[.N$9])*([.$C279]^2*[.N$13]*[.N$11]-1)/[.$C279]/[.N$13]+([.$C279]^2*[.N$12]*[.N$10]-1)/[.$C279]/[.N$10]/[.N$7])/([.N$11]/[.N$10]+([.N$8]+[.N$9])/[.N$7]+[.N$12]/[.N$13]+(1-[.$C279]^2*[.N$12]*[.N$11]-1/([.$C279]^2*[.N$13]*[.N$10]))))" office:value-type="float" office:value="-6.86842987831282">
            <text:p>-6.87</text:p>
          </table:table-cell>
          <table:table-cell table:formula="of:=-360/2/PI()*ATAN((([.O$8]+[.O$9])*([.$C279]^2*[.O$13]*[.O$11]-1)/[.$C279]/[.O$13]+([.$C279]^2*[.O$12]*[.O$10]-1)/[.$C279]/[.O$10]/[.O$7])/([.O$11]/[.O$10]+([.O$8]+[.O$9])/[.O$7]+[.O$12]/[.O$13]+(1-[.$C279]^2*[.O$12]*[.O$11]-1/([.$C279]^2*[.O$13]*[.O$10]))))" office:value-type="float" office:value="26.2834685106702">
            <text:p>26.28</text:p>
          </table:table-cell>
          <table:table-cell table:formula="of:=-360/2/PI()*ATAN((([.P$8]+[.P$9])*([.$C279]^2*[.P$13]*[.P$11]-1)/[.$C279]/[.P$13]+([.$C279]^2*[.P$12]*[.P$10]-1)/[.$C279]/[.P$10]/[.P$7])/([.P$11]/[.P$10]+([.P$8]+[.P$9])/[.P$7]+[.P$12]/[.P$13]+(1-[.$C279]^2*[.P$12]*[.P$11]-1/([.$C279]^2*[.P$13]*[.P$10]))))" office:value-type="float" office:value="-84.6479688807199">
            <text:p>-84.65</text:p>
          </table:table-cell>
        </table:table-row>
        <table:table-row table:style-name="ro1">
          <table:table-cell/>
          <table:table-cell table:formula="of:=[.B279]*[.$G$3]" office:value-type="float" office:value="1040.52462833877">
            <text:p>1040.5</text:p>
          </table:table-cell>
          <table:table-cell table:formula="of:=1000000*2*PI()*[.B280]" office:value-type="float" office:value="6537809056.53667">
            <text:p>6537809057</text:p>
          </table:table-cell>
          <table:table-cell table:formula="of:=1/SQRT(([.L$11]/[.L$10]+([.L$8]+[.L$9])/[.L$7]+[.L$12]/[.L$13]+(1-[.$C280]^2*[.L$12]*[.L$11]-1/([.$C280]^2*[.L$13]*[.L$10])))^2 + (([.L$8]+[.L$9])*([.$C280]^2*[.L$13]*[.L$11]-1)/[.$C280]/[.L$13]+([.$C280]^2*[.L$12]*[.L$10]-1)/[.$C280]/[.L$10]/[.L$7])^2)" office:value-type="float" office:value="1.28519567489138">
            <text:p>1.285</text:p>
          </table:table-cell>
          <table:table-cell table:formula="of:=1/SQRT(([.M$11]/[.M$10]+([.M$8]+[.M$9])/[.M$7]+[.M$12]/[.M$13]+(1-[.$C280]^2*[.M$12]*[.M$11]-1/([.$C280]^2*[.M$13]*[.M$10])))^2 + (([.M$8]+[.M$9])*([.$C280]^2*[.M$13]*[.M$11]-1)/[.$C280]/[.M$13]+([.$C280]^2*[.M$12]*[.M$10]-1)/[.$C280]/[.M$10]/[.M$7])^2)" office:value-type="float" office:value="0.131322185626619">
            <text:p>0.131</text:p>
          </table:table-cell>
          <table:table-cell table:formula="of:=1/SQRT(([.N$11]/[.N$10]+([.N$8]+[.N$9])/[.N$7]+[.N$12]/[.N$13]+(1-[.$C280]^2*[.N$12]*[.N$11]-1/([.$C280]^2*[.N$13]*[.N$10])))^2 + (([.N$8]+[.N$9])*([.$C280]^2*[.N$13]*[.N$11]-1)/[.$C280]/[.N$13]+([.$C280]^2*[.N$12]*[.N$10]-1)/[.$C280]/[.N$10]/[.N$7])^2)" office:value-type="float" office:value="0.174711382629991">
            <text:p>0.175</text:p>
          </table:table-cell>
          <table:table-cell table:formula="of:=1/SQRT(([.O$11]/[.O$10]+([.O$8]+[.O$9])/[.O$7]+[.O$12]/[.O$13]+(1-[.$C280]^2*[.O$12]*[.O$11]-1/([.$C280]^2*[.O$13]*[.O$10])))^2 + (([.O$8]+[.O$9])*([.$C280]^2*[.O$13]*[.O$11]-1)/[.$C280]/[.O$13]+([.$C280]^2*[.O$12]*[.O$10]-1)/[.$C280]/[.O$10]/[.O$7])^2)" office:value-type="float" office:value="1.98439109054357">
            <text:p>1.984</text:p>
          </table:table-cell>
          <table:table-cell table:formula="of:=1/SQRT(([.P$11]/[.P$10]+([.P$8]+[.P$9])/[.P$7]+[.P$12]/[.P$13]+(1-[.$C280]^2*[.P$12]*[.P$11]-1/([.$C280]^2*[.P$13]*[.P$10])))^2 + (([.P$8]+[.P$9])*([.$C280]^2*[.P$13]*[.P$11]-1)/[.$C280]/[.P$13]+([.$C280]^2*[.P$12]*[.P$10]-1)/[.$C280]/[.P$10]/[.P$7])^2)" office:value-type="float" office:value="0.0721505978918381">
            <text:p>0.072</text:p>
          </table:table-cell>
          <table:table-cell table:number-columns-repeated="3"/>
          <table:table-cell table:formula="of:=-360/2/PI()*ATAN((([.L$8]+[.L$9])*([.$C280]^2*[.L$13]*[.L$11]-1)/[.$C280]/[.L$13]+([.$C280]^2*[.L$12]*[.L$10]-1)/[.$C280]/[.L$10]/[.L$7])/([.L$11]/[.L$10]+([.L$8]+[.L$9])/[.L$7]+[.L$12]/[.L$13]+(1-[.$C280]^2*[.L$12]*[.L$11]-1/([.$C280]^2*[.L$13]*[.L$10]))))" office:value-type="float" office:value="8.04566796694239">
            <text:p>8.05</text:p>
          </table:table-cell>
          <table:table-cell table:formula="of:=-360/2/PI()*ATAN((([.M$8]+[.M$9])*([.$C280]^2*[.M$13]*[.M$11]-1)/[.$C280]/[.M$13]+([.$C280]^2*[.M$12]*[.M$10]-1)/[.$C280]/[.M$10]/[.M$7])/([.M$11]/[.M$10]+([.M$8]+[.M$9])/[.M$7]+[.M$12]/[.M$13]+(1-[.$C280]^2*[.M$12]*[.M$11]-1/([.$C280]^2*[.M$13]*[.M$10]))))" office:value-type="float" office:value="0.677372904712352">
            <text:p>0.68</text:p>
          </table:table-cell>
          <table:table-cell table:formula="of:=-360/2/PI()*ATAN((([.N$8]+[.N$9])*([.$C280]^2*[.N$13]*[.N$11]-1)/[.$C280]/[.N$13]+([.$C280]^2*[.N$12]*[.N$10]-1)/[.$C280]/[.N$10]/[.N$7])/([.N$11]/[.N$10]+([.N$8]+[.N$9])/[.N$7]+[.N$12]/[.N$13]+(1-[.$C280]^2*[.N$12]*[.N$11]-1/([.$C280]^2*[.N$13]*[.N$10]))))" office:value-type="float" office:value="-6.89152812402646">
            <text:p>-6.89</text:p>
          </table:table-cell>
          <table:table-cell table:formula="of:=-360/2/PI()*ATAN((([.O$8]+[.O$9])*([.$C280]^2*[.O$13]*[.O$11]-1)/[.$C280]/[.O$13]+([.$C280]^2*[.O$12]*[.O$10]-1)/[.$C280]/[.O$10]/[.O$7])/([.O$11]/[.O$10]+([.O$8]+[.O$9])/[.O$7]+[.O$12]/[.O$13]+(1-[.$C280]^2*[.O$12]*[.O$11]-1/([.$C280]^2*[.O$13]*[.O$10]))))" office:value-type="float" office:value="26.0371721612354">
            <text:p>26.04</text:p>
          </table:table-cell>
          <table:table-cell table:formula="of:=-360/2/PI()*ATAN((([.P$8]+[.P$9])*([.$C280]^2*[.P$13]*[.P$11]-1)/[.$C280]/[.P$13]+([.$C280]^2*[.P$12]*[.P$10]-1)/[.$C280]/[.P$10]/[.P$7])/([.P$11]/[.P$10]+([.P$8]+[.P$9])/[.P$7]+[.P$12]/[.P$13]+(1-[.$C280]^2*[.P$12]*[.P$11]-1/([.$C280]^2*[.P$13]*[.P$10]))))" office:value-type="float" office:value="-84.6902143872469">
            <text:p>-84.69</text:p>
          </table:table-cell>
        </table:table-row>
        <table:table-row table:style-name="ro1">
          <table:table-cell/>
          <table:table-cell table:formula="of:=[.B280]*[.$G$3]" office:value-type="float" office:value="1041.56515296711">
            <text:p>1041.6</text:p>
          </table:table-cell>
          <table:table-cell table:formula="of:=1000000*2*PI()*[.B281]" office:value-type="float" office:value="6544346865.59321">
            <text:p>6544346866</text:p>
          </table:table-cell>
          <table:table-cell table:formula="of:=1/SQRT(([.L$11]/[.L$10]+([.L$8]+[.L$9])/[.L$7]+[.L$12]/[.L$13]+(1-[.$C281]^2*[.L$12]*[.L$11]-1/([.$C281]^2*[.L$13]*[.L$10])))^2 + (([.L$8]+[.L$9])*([.$C281]^2*[.L$13]*[.L$11]-1)/[.$C281]/[.L$13]+([.$C281]^2*[.L$12]*[.L$10]-1)/[.$C281]/[.L$10]/[.L$7])^2)" office:value-type="float" office:value="1.27793346866026">
            <text:p>1.278</text:p>
          </table:table-cell>
          <table:table-cell table:formula="of:=1/SQRT(([.M$11]/[.M$10]+([.M$8]+[.M$9])/[.M$7]+[.M$12]/[.M$13]+(1-[.$C281]^2*[.M$12]*[.M$11]-1/([.$C281]^2*[.M$13]*[.M$10])))^2 + (([.M$8]+[.M$9])*([.$C281]^2*[.M$13]*[.M$11]-1)/[.$C281]/[.M$13]+([.$C281]^2*[.M$12]*[.M$10]-1)/[.$C281]/[.M$10]/[.M$7])^2)" office:value-type="float" office:value="0.130521827988881">
            <text:p>0.131</text:p>
          </table:table-cell>
          <table:table-cell table:formula="of:=1/SQRT(([.N$11]/[.N$10]+([.N$8]+[.N$9])/[.N$7]+[.N$12]/[.N$13]+(1-[.$C281]^2*[.N$12]*[.N$11]-1/([.$C281]^2*[.N$13]*[.N$10])))^2 + (([.N$8]+[.N$9])*([.$C281]^2*[.N$13]*[.N$11]-1)/[.$C281]/[.N$13]+([.$C281]^2*[.N$12]*[.N$10]-1)/[.$C281]/[.N$10]/[.N$7])^2)" office:value-type="float" office:value="0.173645344602976">
            <text:p>0.174</text:p>
          </table:table-cell>
          <table:table-cell table:formula="of:=1/SQRT(([.O$11]/[.O$10]+([.O$8]+[.O$9])/[.O$7]+[.O$12]/[.O$13]+(1-[.$C281]^2*[.O$12]*[.O$11]-1/([.$C281]^2*[.O$13]*[.O$10])))^2 + (([.O$8]+[.O$9])*([.$C281]^2*[.O$13]*[.O$11]-1)/[.$C281]/[.O$13]+([.$C281]^2*[.O$12]*[.O$10]-1)/[.$C281]/[.O$10]/[.O$7])^2)" office:value-type="float" office:value="1.97490958990197">
            <text:p>1.975</text:p>
          </table:table-cell>
          <table:table-cell table:formula="of:=1/SQRT(([.P$11]/[.P$10]+([.P$8]+[.P$9])/[.P$7]+[.P$12]/[.P$13]+(1-[.$C281]^2*[.P$12]*[.P$11]-1/([.$C281]^2*[.P$13]*[.P$10])))^2 + (([.P$8]+[.P$9])*([.$C281]^2*[.P$13]*[.P$11]-1)/[.$C281]/[.P$13]+([.$C281]^2*[.P$12]*[.P$10]-1)/[.$C281]/[.P$10]/[.P$7])^2)" office:value-type="float" office:value="0.0715792581265122">
            <text:p>0.072</text:p>
          </table:table-cell>
          <table:table-cell table:number-columns-repeated="3"/>
          <table:table-cell table:formula="of:=-360/2/PI()*ATAN((([.L$8]+[.L$9])*([.$C281]^2*[.L$13]*[.L$11]-1)/[.$C281]/[.L$13]+([.$C281]^2*[.L$12]*[.L$10]-1)/[.$C281]/[.L$10]/[.L$7])/([.L$11]/[.L$10]+([.L$8]+[.L$9])/[.L$7]+[.L$12]/[.L$13]+(1-[.$C281]^2*[.L$12]*[.L$11]-1/([.$C281]^2*[.L$13]*[.L$10]))))" office:value-type="float" office:value="7.89041224195977">
            <text:p>7.89</text:p>
          </table:table-cell>
          <table:table-cell table:formula="of:=-360/2/PI()*ATAN((([.M$8]+[.M$9])*([.$C281]^2*[.M$13]*[.M$11]-1)/[.$C281]/[.M$13]+([.$C281]^2*[.M$12]*[.M$10]-1)/[.$C281]/[.M$10]/[.M$7])/([.M$11]/[.M$10]+([.M$8]+[.M$9])/[.M$7]+[.M$12]/[.M$13]+(1-[.$C281]^2*[.M$12]*[.M$11]-1/([.$C281]^2*[.M$13]*[.M$10]))))" office:value-type="float" office:value="0.657910518190467">
            <text:p>0.66</text:p>
          </table:table-cell>
          <table:table-cell table:formula="of:=-360/2/PI()*ATAN((([.N$8]+[.N$9])*([.$C281]^2*[.N$13]*[.N$11]-1)/[.$C281]/[.N$13]+([.$C281]^2*[.N$12]*[.N$10]-1)/[.$C281]/[.N$10]/[.N$7])/([.N$11]/[.N$10]+([.N$8]+[.N$9])/[.N$7]+[.N$12]/[.N$13]+(1-[.$C281]^2*[.N$12]*[.N$11]-1/([.$C281]^2*[.N$13]*[.N$10]))))" office:value-type="float" office:value="-6.9144336693537">
            <text:p>-6.91</text:p>
          </table:table-cell>
          <table:table-cell table:formula="of:=-360/2/PI()*ATAN((([.O$8]+[.O$9])*([.$C281]^2*[.O$13]*[.O$11]-1)/[.$C281]/[.O$13]+([.$C281]^2*[.O$12]*[.O$10]-1)/[.$C281]/[.O$10]/[.O$7])/([.O$11]/[.O$10]+([.O$8]+[.O$9])/[.O$7]+[.O$12]/[.O$13]+(1-[.$C281]^2*[.O$12]*[.O$11]-1/([.$C281]^2*[.O$13]*[.O$10]))))" office:value-type="float" office:value="25.7935596910563">
            <text:p>25.79</text:p>
          </table:table-cell>
          <table:table-cell table:formula="of:=-360/2/PI()*ATAN((([.P$8]+[.P$9])*([.$C281]^2*[.P$13]*[.P$11]-1)/[.$C281]/[.P$13]+([.$C281]^2*[.P$12]*[.P$10]-1)/[.$C281]/[.P$10]/[.P$7])/([.P$11]/[.P$10]+([.P$8]+[.P$9])/[.P$7]+[.P$12]/[.P$13]+(1-[.$C281]^2*[.P$12]*[.P$11]-1/([.$C281]^2*[.P$13]*[.P$10]))))" office:value-type="float" office:value="-84.7317972868454">
            <text:p>-84.73</text:p>
          </table:table-cell>
        </table:table-row>
        <table:table-row table:style-name="ro1">
          <table:table-cell/>
          <table:table-cell table:formula="of:=[.B281]*[.$G$3]" office:value-type="float" office:value="1042.60671812008">
            <text:p>1042.6</text:p>
          </table:table-cell>
          <table:table-cell table:formula="of:=1000000*2*PI()*[.B282]" office:value-type="float" office:value="6550891212.4588">
            <text:p>6550891212</text:p>
          </table:table-cell>
          <table:table-cell table:formula="of:=1/SQRT(([.L$11]/[.L$10]+([.L$8]+[.L$9])/[.L$7]+[.L$12]/[.L$13]+(1-[.$C282]^2*[.L$12]*[.L$11]-1/([.$C282]^2*[.L$13]*[.L$10])))^2 + (([.L$8]+[.L$9])*([.$C282]^2*[.L$13]*[.L$11]-1)/[.$C282]/[.L$13]+([.$C282]^2*[.L$12]*[.L$10]-1)/[.$C282]/[.L$10]/[.L$7])^2)" office:value-type="float" office:value="1.27075860606636">
            <text:p>1.271</text:p>
          </table:table-cell>
          <table:table-cell table:formula="of:=1/SQRT(([.M$11]/[.M$10]+([.M$8]+[.M$9])/[.M$7]+[.M$12]/[.M$13]+(1-[.$C282]^2*[.M$12]*[.M$11]-1/([.$C282]^2*[.M$13]*[.M$10])))^2 + (([.M$8]+[.M$9])*([.$C282]^2*[.M$13]*[.M$11]-1)/[.$C282]/[.M$13]+([.$C282]^2*[.M$12]*[.M$10]-1)/[.$C282]/[.M$10]/[.M$7])^2)" office:value-type="float" office:value="0.129732722495326">
            <text:p>0.130</text:p>
          </table:table-cell>
          <table:table-cell table:formula="of:=1/SQRT(([.N$11]/[.N$10]+([.N$8]+[.N$9])/[.N$7]+[.N$12]/[.N$13]+(1-[.$C282]^2*[.N$12]*[.N$11]-1/([.$C282]^2*[.N$13]*[.N$10])))^2 + (([.N$8]+[.N$9])*([.$C282]^2*[.N$13]*[.N$11]-1)/[.$C282]/[.N$13]+([.$C282]^2*[.N$12]*[.N$10]-1)/[.$C282]/[.N$10]/[.N$7])^2)" office:value-type="float" office:value="0.172594251105344">
            <text:p>0.173</text:p>
          </table:table-cell>
          <table:table-cell table:formula="of:=1/SQRT(([.O$11]/[.O$10]+([.O$8]+[.O$9])/[.O$7]+[.O$12]/[.O$13]+(1-[.$C282]^2*[.O$12]*[.O$11]-1/([.$C282]^2*[.O$13]*[.O$10])))^2 + (([.O$8]+[.O$9])*([.$C282]^2*[.O$13]*[.O$11]-1)/[.$C282]/[.O$13]+([.$C282]^2*[.O$12]*[.O$10]-1)/[.$C282]/[.O$10]/[.O$7])^2)" office:value-type="float" office:value="1.96550455022635">
            <text:p>1.966</text:p>
          </table:table-cell>
          <table:table-cell table:formula="of:=1/SQRT(([.P$11]/[.P$10]+([.P$8]+[.P$9])/[.P$7]+[.P$12]/[.P$13]+(1-[.$C282]^2*[.P$12]*[.P$11]-1/([.$C282]^2*[.P$13]*[.P$10])))^2 + (([.P$8]+[.P$9])*([.$C282]^2*[.P$13]*[.P$11]-1)/[.$C282]/[.P$13]+([.$C282]^2*[.P$12]*[.P$10]-1)/[.$C282]/[.P$10]/[.P$7])^2)" office:value-type="float" office:value="0.0710167896217342">
            <text:p>0.071</text:p>
          </table:table-cell>
          <table:table-cell table:number-columns-repeated="3"/>
          <table:table-cell table:formula="of:=-360/2/PI()*ATAN((([.L$8]+[.L$9])*([.$C282]^2*[.L$13]*[.L$11]-1)/[.$C282]/[.L$13]+([.$C282]^2*[.L$12]*[.L$10]-1)/[.$C282]/[.L$10]/[.L$7])/([.L$11]/[.L$10]+([.L$8]+[.L$9])/[.L$7]+[.L$12]/[.L$13]+(1-[.$C282]^2*[.L$12]*[.L$11]-1/([.$C282]^2*[.L$13]*[.L$10]))))" office:value-type="float" office:value="7.73700156215159">
            <text:p>7.74</text:p>
          </table:table-cell>
          <table:table-cell table:formula="of:=-360/2/PI()*ATAN((([.M$8]+[.M$9])*([.$C282]^2*[.M$13]*[.M$11]-1)/[.$C282]/[.M$13]+([.$C282]^2*[.M$12]*[.M$10]-1)/[.$C282]/[.M$10]/[.M$7])/([.M$11]/[.M$10]+([.M$8]+[.M$9])/[.M$7]+[.M$12]/[.M$13]+(1-[.$C282]^2*[.M$12]*[.M$11]-1/([.$C282]^2*[.M$13]*[.M$10]))))" office:value-type="float" office:value="0.638692312075997">
            <text:p>0.64</text:p>
          </table:table-cell>
          <table:table-cell table:formula="of:=-360/2/PI()*ATAN((([.N$8]+[.N$9])*([.$C282]^2*[.N$13]*[.N$11]-1)/[.$C282]/[.N$13]+([.$C282]^2*[.N$12]*[.N$10]-1)/[.$C282]/[.N$10]/[.N$7])/([.N$11]/[.N$10]+([.N$8]+[.N$9])/[.N$7]+[.N$12]/[.N$13]+(1-[.$C282]^2*[.N$12]*[.N$11]-1/([.$C282]^2*[.N$13]*[.N$10]))))" office:value-type="float" office:value="-6.93715072607184">
            <text:p>-6.94</text:p>
          </table:table-cell>
          <table:table-cell table:formula="of:=-360/2/PI()*ATAN((([.O$8]+[.O$9])*([.$C282]^2*[.O$13]*[.O$11]-1)/[.$C282]/[.O$13]+([.$C282]^2*[.O$12]*[.O$10]-1)/[.$C282]/[.O$10]/[.O$7])/([.O$11]/[.O$10]+([.O$8]+[.O$9])/[.O$7]+[.O$12]/[.O$13]+(1-[.$C282]^2*[.O$12]*[.O$11]-1/([.$C282]^2*[.O$13]*[.O$10]))))" office:value-type="float" office:value="25.552592951181">
            <text:p>25.55</text:p>
          </table:table-cell>
          <table:table-cell table:formula="of:=-360/2/PI()*ATAN((([.P$8]+[.P$9])*([.$C282]^2*[.P$13]*[.P$11]-1)/[.$C282]/[.P$13]+([.$C282]^2*[.P$12]*[.P$10]-1)/[.$C282]/[.P$10]/[.P$7])/([.P$11]/[.P$10]+([.P$8]+[.P$9])/[.P$7]+[.P$12]/[.P$13]+(1-[.$C282]^2*[.P$12]*[.P$11]-1/([.$C282]^2*[.P$13]*[.P$10]))))" office:value-type="float" office:value="-84.772733070965">
            <text:p>-84.77</text:p>
          </table:table-cell>
        </table:table-row>
        <table:table-row table:style-name="ro1">
          <table:table-cell/>
          <table:table-cell table:formula="of:=[.B282]*[.$G$3]" office:value-type="float" office:value="1043.6493248382">
            <text:p>1043.6</text:p>
          </table:table-cell>
          <table:table-cell table:formula="of:=1000000*2*PI()*[.B283]" office:value-type="float" office:value="6557442103.67126">
            <text:p>6557442104</text:p>
          </table:table-cell>
          <table:table-cell table:formula="of:=1/SQRT(([.L$11]/[.L$10]+([.L$8]+[.L$9])/[.L$7]+[.L$12]/[.L$13]+(1-[.$C283]^2*[.L$12]*[.L$11]-1/([.$C283]^2*[.L$13]*[.L$10])))^2 + (([.L$8]+[.L$9])*([.$C283]^2*[.L$13]*[.L$11]-1)/[.$C283]/[.L$13]+([.$C283]^2*[.L$12]*[.L$10]-1)/[.$C283]/[.L$10]/[.L$7])^2)" office:value-type="float" office:value="1.26366966781416">
            <text:p>1.264</text:p>
          </table:table-cell>
          <table:table-cell table:formula="of:=1/SQRT(([.M$11]/[.M$10]+([.M$8]+[.M$9])/[.M$7]+[.M$12]/[.M$13]+(1-[.$C283]^2*[.M$12]*[.M$11]-1/([.$C283]^2*[.M$13]*[.M$10])))^2 + (([.M$8]+[.M$9])*([.$C283]^2*[.M$13]*[.M$11]-1)/[.$C283]/[.M$13]+([.$C283]^2*[.M$12]*[.M$10]-1)/[.$C283]/[.M$10]/[.M$7])^2)" office:value-type="float" office:value="0.128954635254621">
            <text:p>0.129</text:p>
          </table:table-cell>
          <table:table-cell table:formula="of:=1/SQRT(([.N$11]/[.N$10]+([.N$8]+[.N$9])/[.N$7]+[.N$12]/[.N$13]+(1-[.$C283]^2*[.N$12]*[.N$11]-1/([.$C283]^2*[.N$13]*[.N$10])))^2 + (([.N$8]+[.N$9])*([.$C283]^2*[.N$13]*[.N$11]-1)/[.$C283]/[.N$13]+([.$C283]^2*[.N$12]*[.N$10]-1)/[.$C283]/[.N$10]/[.N$7])^2)" office:value-type="float" office:value="0.171557791922739">
            <text:p>0.172</text:p>
          </table:table-cell>
          <table:table-cell table:formula="of:=1/SQRT(([.O$11]/[.O$10]+([.O$8]+[.O$9])/[.O$7]+[.O$12]/[.O$13]+(1-[.$C283]^2*[.O$12]*[.O$11]-1/([.$C283]^2*[.O$13]*[.O$10])))^2 + (([.O$8]+[.O$9])*([.$C283]^2*[.O$13]*[.O$11]-1)/[.$C283]/[.O$13]+([.$C283]^2*[.O$12]*[.O$10]-1)/[.$C283]/[.O$10]/[.O$7])^2)" office:value-type="float" office:value="1.95617567039956">
            <text:p>1.956</text:p>
          </table:table-cell>
          <table:table-cell table:formula="of:=1/SQRT(([.P$11]/[.P$10]+([.P$8]+[.P$9])/[.P$7]+[.P$12]/[.P$13]+(1-[.$C283]^2*[.P$12]*[.P$11]-1/([.$C283]^2*[.P$13]*[.P$10])))^2 + (([.P$8]+[.P$9])*([.$C283]^2*[.P$13]*[.P$11]-1)/[.$C283]/[.P$13]+([.$C283]^2*[.P$12]*[.P$10]-1)/[.$C283]/[.P$10]/[.P$7])^2)" office:value-type="float" office:value="0.070462987657221">
            <text:p>0.070</text:p>
          </table:table-cell>
          <table:table-cell table:number-columns-repeated="3"/>
          <table:table-cell table:formula="of:=-360/2/PI()*ATAN((([.L$8]+[.L$9])*([.$C283]^2*[.L$13]*[.L$11]-1)/[.$C283]/[.L$13]+([.$C283]^2*[.L$12]*[.L$10]-1)/[.$C283]/[.L$10]/[.L$7])/([.L$11]/[.L$10]+([.L$8]+[.L$9])/[.L$7]+[.L$12]/[.L$13]+(1-[.$C283]^2*[.L$12]*[.L$11]-1/([.$C283]^2*[.L$13]*[.L$10]))))" office:value-type="float" office:value="7.58540155406322">
            <text:p>7.59</text:p>
          </table:table-cell>
          <table:table-cell table:formula="of:=-360/2/PI()*ATAN((([.M$8]+[.M$9])*([.$C283]^2*[.M$13]*[.M$11]-1)/[.$C283]/[.M$13]+([.$C283]^2*[.M$12]*[.M$10]-1)/[.$C283]/[.M$10]/[.M$7])/([.M$11]/[.M$10]+([.M$8]+[.M$9])/[.M$7]+[.M$12]/[.M$13]+(1-[.$C283]^2*[.M$12]*[.M$11]-1/([.$C283]^2*[.M$13]*[.M$10]))))" office:value-type="float" office:value="0.619713164779556">
            <text:p>0.62</text:p>
          </table:table-cell>
          <table:table-cell table:formula="of:=-360/2/PI()*ATAN((([.N$8]+[.N$9])*([.$C283]^2*[.N$13]*[.N$11]-1)/[.$C283]/[.N$13]+([.$C283]^2*[.N$12]*[.N$10]-1)/[.$C283]/[.N$10]/[.N$7])/([.N$11]/[.N$10]+([.N$8]+[.N$9])/[.N$7]+[.N$12]/[.N$13]+(1-[.$C283]^2*[.N$12]*[.N$11]-1/([.$C283]^2*[.N$13]*[.N$10]))))" office:value-type="float" office:value="-6.95968338955408">
            <text:p>-6.96</text:p>
          </table:table-cell>
          <table:table-cell table:formula="of:=-360/2/PI()*ATAN((([.O$8]+[.O$9])*([.$C283]^2*[.O$13]*[.O$11]-1)/[.$C283]/[.O$13]+([.$C283]^2*[.O$12]*[.O$10]-1)/[.$C283]/[.O$10]/[.O$7])/([.O$11]/[.O$10]+([.O$8]+[.O$9])/[.O$7]+[.O$12]/[.O$13]+(1-[.$C283]^2*[.O$12]*[.O$11]-1/([.$C283]^2*[.O$13]*[.O$10]))))" office:value-type="float" office:value="25.3142343098238">
            <text:p>25.31</text:p>
          </table:table-cell>
          <table:table-cell table:formula="of:=-360/2/PI()*ATAN((([.P$8]+[.P$9])*([.$C283]^2*[.P$13]*[.P$11]-1)/[.$C283]/[.P$13]+([.$C283]^2*[.P$12]*[.P$10]-1)/[.$C283]/[.P$10]/[.P$7])/([.P$11]/[.P$10]+([.P$8]+[.P$9])/[.P$7]+[.P$12]/[.P$13]+(1-[.$C283]^2*[.P$12]*[.P$11]-1/([.$C283]^2*[.P$13]*[.P$10]))))" office:value-type="float" office:value="-84.8130367531053">
            <text:p>-84.81</text:p>
          </table:table-cell>
        </table:table-row>
        <table:table-row table:style-name="ro1">
          <table:table-cell/>
          <table:table-cell table:formula="of:=[.B283]*[.$G$3]" office:value-type="float" office:value="1044.69297416304">
            <text:p>1044.7</text:p>
          </table:table-cell>
          <table:table-cell table:formula="of:=1000000*2*PI()*[.B284]" office:value-type="float" office:value="6563999545.77493">
            <text:p>6563999546</text:p>
          </table:table-cell>
          <table:table-cell table:formula="of:=1/SQRT(([.L$11]/[.L$10]+([.L$8]+[.L$9])/[.L$7]+[.L$12]/[.L$13]+(1-[.$C284]^2*[.L$12]*[.L$11]-1/([.$C284]^2*[.L$13]*[.L$10])))^2 + (([.L$8]+[.L$9])*([.$C284]^2*[.L$13]*[.L$11]-1)/[.$C284]/[.L$13]+([.$C284]^2*[.L$12]*[.L$10]-1)/[.$C284]/[.L$10]/[.L$7])^2)" office:value-type="float" office:value="1.25666526116085">
            <text:p>1.257</text:p>
          </table:table-cell>
          <table:table-cell table:formula="of:=1/SQRT(([.M$11]/[.M$10]+([.M$8]+[.M$9])/[.M$7]+[.M$12]/[.M$13]+(1-[.$C284]^2*[.M$12]*[.M$11]-1/([.$C284]^2*[.M$13]*[.M$10])))^2 + (([.M$8]+[.M$9])*([.$C284]^2*[.M$13]*[.M$11]-1)/[.$C284]/[.M$13]+([.$C284]^2*[.M$12]*[.M$10]-1)/[.$C284]/[.M$10]/[.M$7])^2)" office:value-type="float" office:value="0.128187338806999">
            <text:p>0.128</text:p>
          </table:table-cell>
          <table:table-cell table:formula="of:=1/SQRT(([.N$11]/[.N$10]+([.N$8]+[.N$9])/[.N$7]+[.N$12]/[.N$13]+(1-[.$C284]^2*[.N$12]*[.N$11]-1/([.$C284]^2*[.N$13]*[.N$10])))^2 + (([.N$8]+[.N$9])*([.$C284]^2*[.N$13]*[.N$11]-1)/[.$C284]/[.N$13]+([.$C284]^2*[.N$12]*[.N$10]-1)/[.$C284]/[.N$10]/[.N$7])^2)" office:value-type="float" office:value="0.170535665360923">
            <text:p>0.171</text:p>
          </table:table-cell>
          <table:table-cell table:formula="of:=1/SQRT(([.O$11]/[.O$10]+([.O$8]+[.O$9])/[.O$7]+[.O$12]/[.O$13]+(1-[.$C284]^2*[.O$12]*[.O$11]-1/([.$C284]^2*[.O$13]*[.O$10])))^2 + (([.O$8]+[.O$9])*([.$C284]^2*[.O$13]*[.O$11]-1)/[.$C284]/[.O$13]+([.$C284]^2*[.O$12]*[.O$10]-1)/[.$C284]/[.O$10]/[.O$7])^2)" office:value-type="float" office:value="1.94692262800576">
            <text:p>1.947</text:p>
          </table:table-cell>
          <table:table-cell table:formula="of:=1/SQRT(([.P$11]/[.P$10]+([.P$8]+[.P$9])/[.P$7]+[.P$12]/[.P$13]+(1-[.$C284]^2*[.P$12]*[.P$11]-1/([.$C284]^2*[.P$13]*[.P$10])))^2 + (([.P$8]+[.P$9])*([.$C284]^2*[.P$13]*[.P$11]-1)/[.$C284]/[.P$13]+([.$C284]^2*[.P$12]*[.P$10]-1)/[.$C284]/[.P$10]/[.P$7])^2)" office:value-type="float" office:value="0.0699176537383436">
            <text:p>0.070</text:p>
          </table:table-cell>
          <table:table-cell table:number-columns-repeated="3"/>
          <table:table-cell table:formula="of:=-360/2/PI()*ATAN((([.L$8]+[.L$9])*([.$C284]^2*[.L$13]*[.L$11]-1)/[.$C284]/[.L$13]+([.$C284]^2*[.L$12]*[.L$10]-1)/[.$C284]/[.L$10]/[.L$7])/([.L$11]/[.L$10]+([.L$8]+[.L$9])/[.L$7]+[.L$12]/[.L$13]+(1-[.$C284]^2*[.L$12]*[.L$11]-1/([.$C284]^2*[.L$13]*[.L$10]))))" office:value-type="float" office:value="7.43557864317145">
            <text:p>7.44</text:p>
          </table:table-cell>
          <table:table-cell table:formula="of:=-360/2/PI()*ATAN((([.M$8]+[.M$9])*([.$C284]^2*[.M$13]*[.M$11]-1)/[.$C284]/[.M$13]+([.$C284]^2*[.M$12]*[.M$10]-1)/[.$C284]/[.M$10]/[.M$7])/([.M$11]/[.M$10]+([.M$8]+[.M$9])/[.M$7]+[.M$12]/[.M$13]+(1-[.$C284]^2*[.M$12]*[.M$11]-1/([.$C284]^2*[.M$13]*[.M$10]))))" office:value-type="float" office:value="0.600968095730977">
            <text:p>0.60</text:p>
          </table:table-cell>
          <table:table-cell table:formula="of:=-360/2/PI()*ATAN((([.N$8]+[.N$9])*([.$C284]^2*[.N$13]*[.N$11]-1)/[.$C284]/[.N$13]+([.$C284]^2*[.N$12]*[.N$10]-1)/[.$C284]/[.N$10]/[.N$7])/([.N$11]/[.N$10]+([.N$8]+[.N$9])/[.N$7]+[.N$12]/[.N$13]+(1-[.$C284]^2*[.N$12]*[.N$11]-1/([.$C284]^2*[.N$13]*[.N$10]))))" office:value-type="float" office:value="-6.98203564276877">
            <text:p>-6.98</text:p>
          </table:table-cell>
          <table:table-cell table:formula="of:=-360/2/PI()*ATAN((([.O$8]+[.O$9])*([.$C284]^2*[.O$13]*[.O$11]-1)/[.$C284]/[.O$13]+([.$C284]^2*[.O$12]*[.O$10]-1)/[.$C284]/[.O$10]/[.O$7])/([.O$11]/[.O$10]+([.O$8]+[.O$9])/[.O$7]+[.O$12]/[.O$13]+(1-[.$C284]^2*[.O$12]*[.O$11]-1/([.$C284]^2*[.O$13]*[.O$10]))))" office:value-type="float" office:value="25.0784466508271">
            <text:p>25.08</text:p>
          </table:table-cell>
          <table:table-cell table:formula="of:=-360/2/PI()*ATAN((([.P$8]+[.P$9])*([.$C284]^2*[.P$13]*[.P$11]-1)/[.$C284]/[.P$13]+([.$C284]^2*[.P$12]*[.P$10]-1)/[.$C284]/[.P$10]/[.P$7])/([.P$11]/[.P$10]+([.P$8]+[.P$9])/[.P$7]+[.P$12]/[.P$13]+(1-[.$C284]^2*[.P$12]*[.P$11]-1/([.$C284]^2*[.P$13]*[.P$10]))))" office:value-type="float" office:value="-84.852722887058">
            <text:p>-84.85</text:p>
          </table:table-cell>
        </table:table-row>
        <table:table-row table:style-name="ro1">
          <table:table-cell/>
          <table:table-cell table:formula="of:=[.B284]*[.$G$3]" office:value-type="float" office:value="1045.7376671372">
            <text:p>1045.7</text:p>
          </table:table-cell>
          <table:table-cell table:formula="of:=1000000*2*PI()*[.B285]" office:value-type="float" office:value="6570563545.3207">
            <text:p>6570563545</text:p>
          </table:table-cell>
          <table:table-cell table:formula="of:=1/SQRT(([.L$11]/[.L$10]+([.L$8]+[.L$9])/[.L$7]+[.L$12]/[.L$13]+(1-[.$C285]^2*[.L$12]*[.L$11]-1/([.$C285]^2*[.L$13]*[.L$10])))^2 + (([.L$8]+[.L$9])*([.$C285]^2*[.L$13]*[.L$11]-1)/[.$C285]/[.L$13]+([.$C285]^2*[.L$12]*[.L$10]-1)/[.$C285]/[.L$10]/[.L$7])^2)" office:value-type="float" office:value="1.24974401945205">
            <text:p>1.250</text:p>
          </table:table-cell>
          <table:table-cell table:formula="of:=1/SQRT(([.M$11]/[.M$10]+([.M$8]+[.M$9])/[.M$7]+[.M$12]/[.M$13]+(1-[.$C285]^2*[.M$12]*[.M$11]-1/([.$C285]^2*[.M$13]*[.M$10])))^2 + (([.M$8]+[.M$9])*([.$C285]^2*[.M$13]*[.M$11]-1)/[.$C285]/[.M$13]+([.$C285]^2*[.M$12]*[.M$10]-1)/[.$C285]/[.M$10]/[.M$7])^2)" office:value-type="float" office:value="0.127430611904894">
            <text:p>0.127</text:p>
          </table:table-cell>
          <table:table-cell table:formula="of:=1/SQRT(([.N$11]/[.N$10]+([.N$8]+[.N$9])/[.N$7]+[.N$12]/[.N$13]+(1-[.$C285]^2*[.N$12]*[.N$11]-1/([.$C285]^2*[.N$13]*[.N$10])))^2 + (([.N$8]+[.N$9])*([.$C285]^2*[.N$13]*[.N$11]-1)/[.$C285]/[.N$13]+([.$C285]^2*[.N$12]*[.N$10]-1)/[.$C285]/[.N$10]/[.N$7])^2)" office:value-type="float" office:value="0.16952757795542">
            <text:p>0.170</text:p>
          </table:table-cell>
          <table:table-cell table:formula="of:=1/SQRT(([.O$11]/[.O$10]+([.O$8]+[.O$9])/[.O$7]+[.O$12]/[.O$13]+(1-[.$C285]^2*[.O$12]*[.O$11]-1/([.$C285]^2*[.O$13]*[.O$10])))^2 + (([.O$8]+[.O$9])*([.$C285]^2*[.O$13]*[.O$11]-1)/[.$C285]/[.O$13]+([.$C285]^2*[.O$12]*[.O$10]-1)/[.$C285]/[.O$10]/[.O$7])^2)" office:value-type="float" office:value="1.93774508064494">
            <text:p>1.938</text:p>
          </table:table-cell>
          <table:table-cell table:formula="of:=1/SQRT(([.P$11]/[.P$10]+([.P$8]+[.P$9])/[.P$7]+[.P$12]/[.P$13]+(1-[.$C285]^2*[.P$12]*[.P$11]-1/([.$C285]^2*[.P$13]*[.P$10])))^2 + (([.P$8]+[.P$9])*([.$C285]^2*[.P$13]*[.P$11]-1)/[.$C285]/[.P$13]+([.$C285]^2*[.P$12]*[.P$10]-1)/[.$C285]/[.P$10]/[.P$7])^2)" office:value-type="float" office:value="0.0693805953622235">
            <text:p>0.069</text:p>
          </table:table-cell>
          <table:table-cell table:number-columns-repeated="3"/>
          <table:table-cell table:formula="of:=-360/2/PI()*ATAN((([.L$8]+[.L$9])*([.$C285]^2*[.L$13]*[.L$11]-1)/[.$C285]/[.L$13]+([.$C285]^2*[.L$12]*[.L$10]-1)/[.$C285]/[.L$10]/[.L$7])/([.L$11]/[.L$10]+([.L$8]+[.L$9])/[.L$7]+[.L$12]/[.L$13]+(1-[.$C285]^2*[.L$12]*[.L$11]-1/([.$C285]^2*[.L$13]*[.L$10]))))" office:value-type="float" office:value="7.28750003228878">
            <text:p>7.29</text:p>
          </table:table-cell>
          <table:table-cell table:formula="of:=-360/2/PI()*ATAN((([.M$8]+[.M$9])*([.$C285]^2*[.M$13]*[.M$11]-1)/[.$C285]/[.M$13]+([.$C285]^2*[.M$12]*[.M$10]-1)/[.$C285]/[.M$10]/[.M$7])/([.M$11]/[.M$10]+([.M$8]+[.M$9])/[.M$7]+[.M$12]/[.M$13]+(1-[.$C285]^2*[.M$12]*[.M$11]-1/([.$C285]^2*[.M$13]*[.M$10]))))" office:value-type="float" office:value="0.582452260560009">
            <text:p>0.58</text:p>
          </table:table-cell>
          <table:table-cell table:formula="of:=-360/2/PI()*ATAN((([.N$8]+[.N$9])*([.$C285]^2*[.N$13]*[.N$11]-1)/[.$C285]/[.N$13]+([.$C285]^2*[.N$12]*[.N$10]-1)/[.$C285]/[.N$10]/[.N$7])/([.N$11]/[.N$10]+([.N$8]+[.N$9])/[.N$7]+[.N$12]/[.N$13]+(1-[.$C285]^2*[.N$12]*[.N$11]-1/([.$C285]^2*[.N$13]*[.N$10]))))" office:value-type="float" office:value="-7.00421136011491">
            <text:p>-7.00</text:p>
          </table:table-cell>
          <table:table-cell table:formula="of:=-360/2/PI()*ATAN((([.O$8]+[.O$9])*([.$C285]^2*[.O$13]*[.O$11]-1)/[.$C285]/[.O$13]+([.$C285]^2*[.O$12]*[.O$10]-1)/[.$C285]/[.O$10]/[.O$7])/([.O$11]/[.O$10]+([.O$8]+[.O$9])/[.O$7]+[.O$12]/[.O$13]+(1-[.$C285]^2*[.O$12]*[.O$11]-1/([.$C285]^2*[.O$13]*[.O$10]))))" office:value-type="float" office:value="24.8451933717214">
            <text:p>24.85</text:p>
          </table:table-cell>
          <table:table-cell table:formula="of:=-360/2/PI()*ATAN((([.P$8]+[.P$9])*([.$C285]^2*[.P$13]*[.P$11]-1)/[.$C285]/[.P$13]+([.$C285]^2*[.P$12]*[.P$10]-1)/[.$C285]/[.P$10]/[.P$7])/([.P$11]/[.P$10]+([.P$8]+[.P$9])/[.P$7]+[.P$12]/[.P$13]+(1-[.$C285]^2*[.P$12]*[.P$11]-1/([.$C285]^2*[.P$13]*[.P$10]))))" office:value-type="float" office:value="-84.891805584322">
            <text:p>-84.89</text:p>
          </table:table-cell>
        </table:table-row>
        <table:table-row table:style-name="ro1">
          <table:table-cell/>
          <table:table-cell table:formula="of:=[.B285]*[.$G$3]" office:value-type="float" office:value="1046.78340480434">
            <text:p>1046.8</text:p>
          </table:table-cell>
          <table:table-cell table:formula="of:=1000000*2*PI()*[.B286]" office:value-type="float" office:value="6577134108.86602">
            <text:p>6577134109</text:p>
          </table:table-cell>
          <table:table-cell table:formula="of:=1/SQRT(([.L$11]/[.L$10]+([.L$8]+[.L$9])/[.L$7]+[.L$12]/[.L$13]+(1-[.$C286]^2*[.L$12]*[.L$11]-1/([.$C286]^2*[.L$13]*[.L$10])))^2 + (([.L$8]+[.L$9])*([.$C286]^2*[.L$13]*[.L$11]-1)/[.$C286]/[.L$13]+([.$C286]^2*[.L$12]*[.L$10]-1)/[.$C286]/[.L$10]/[.L$7])^2)" office:value-type="float" office:value="1.24290460165926">
            <text:p>1.243</text:p>
          </table:table-cell>
          <table:table-cell table:formula="of:=1/SQRT(([.M$11]/[.M$10]+([.M$8]+[.M$9])/[.M$7]+[.M$12]/[.M$13]+(1-[.$C286]^2*[.M$12]*[.M$11]-1/([.$C286]^2*[.M$13]*[.M$10])))^2 + (([.M$8]+[.M$9])*([.$C286]^2*[.M$13]*[.M$11]-1)/[.$C286]/[.M$13]+([.$C286]^2*[.M$12]*[.M$10]-1)/[.$C286]/[.M$10]/[.M$7])^2)" office:value-type="float" office:value="0.126684239302487">
            <text:p>0.127</text:p>
          </table:table-cell>
          <table:table-cell table:formula="of:=1/SQRT(([.N$11]/[.N$10]+([.N$8]+[.N$9])/[.N$7]+[.N$12]/[.N$13]+(1-[.$C286]^2*[.N$12]*[.N$11]-1/([.$C286]^2*[.N$13]*[.N$10])))^2 + (([.N$8]+[.N$9])*([.$C286]^2*[.N$13]*[.N$11]-1)/[.$C286]/[.N$13]+([.$C286]^2*[.N$12]*[.N$10]-1)/[.$C286]/[.N$10]/[.N$7])^2)" office:value-type="float" office:value="0.168533244192953">
            <text:p>0.169</text:p>
          </table:table-cell>
          <table:table-cell table:formula="of:=1/SQRT(([.O$11]/[.O$10]+([.O$8]+[.O$9])/[.O$7]+[.O$12]/[.O$13]+(1-[.$C286]^2*[.O$12]*[.O$11]-1/([.$C286]^2*[.O$13]*[.O$10])))^2 + (([.O$8]+[.O$9])*([.$C286]^2*[.O$13]*[.O$11]-1)/[.$C286]/[.O$13]+([.$C286]^2*[.O$12]*[.O$10]-1)/[.$C286]/[.O$10]/[.O$7])^2)" office:value-type="float" office:value="1.92864266719094">
            <text:p>1.929</text:p>
          </table:table-cell>
          <table:table-cell table:formula="of:=1/SQRT(([.P$11]/[.P$10]+([.P$8]+[.P$9])/[.P$7]+[.P$12]/[.P$13]+(1-[.$C286]^2*[.P$12]*[.P$11]-1/([.$C286]^2*[.P$13]*[.P$10])))^2 + (([.P$8]+[.P$9])*([.$C286]^2*[.P$13]*[.P$11]-1)/[.$C286]/[.P$13]+([.$C286]^2*[.P$12]*[.P$10]-1)/[.$C286]/[.P$10]/[.P$7])^2)" office:value-type="float" office:value="0.0688516257942512">
            <text:p>0.069</text:p>
          </table:table-cell>
          <table:table-cell table:number-columns-repeated="3"/>
          <table:table-cell table:formula="of:=-360/2/PI()*ATAN((([.L$8]+[.L$9])*([.$C286]^2*[.L$13]*[.L$11]-1)/[.$C286]/[.L$13]+([.$C286]^2*[.L$12]*[.L$10]-1)/[.$C286]/[.L$10]/[.L$7])/([.L$11]/[.L$10]+([.L$8]+[.L$9])/[.L$7]+[.L$12]/[.L$13]+(1-[.$C286]^2*[.L$12]*[.L$11]-1/([.$C286]^2*[.L$13]*[.L$10]))))" office:value-type="float" office:value="7.14113368060373">
            <text:p>7.14</text:p>
          </table:table-cell>
          <table:table-cell table:formula="of:=-360/2/PI()*ATAN((([.M$8]+[.M$9])*([.$C286]^2*[.M$13]*[.M$11]-1)/[.$C286]/[.M$13]+([.$C286]^2*[.M$12]*[.M$10]-1)/[.$C286]/[.M$10]/[.M$7])/([.M$11]/[.M$10]+([.M$8]+[.M$9])/[.M$7]+[.M$12]/[.M$13]+(1-[.$C286]^2*[.M$12]*[.M$11]-1/([.$C286]^2*[.M$13]*[.M$10]))))" office:value-type="float" office:value="0.564160946473227">
            <text:p>0.56</text:p>
          </table:table-cell>
          <table:table-cell table:formula="of:=-360/2/PI()*ATAN((([.N$8]+[.N$9])*([.$C286]^2*[.N$13]*[.N$11]-1)/[.$C286]/[.N$13]+([.$C286]^2*[.N$12]*[.N$10]-1)/[.$C286]/[.N$10]/[.N$7])/([.N$11]/[.N$10]+([.N$8]+[.N$9])/[.N$7]+[.N$12]/[.N$13]+(1-[.$C286]^2*[.N$12]*[.N$11]-1/([.$C286]^2*[.N$13]*[.N$10]))))" office:value-type="float" office:value="-7.02621431110171">
            <text:p>-7.03</text:p>
          </table:table-cell>
          <table:table-cell table:formula="of:=-360/2/PI()*ATAN((([.O$8]+[.O$9])*([.$C286]^2*[.O$13]*[.O$11]-1)/[.$C286]/[.O$13]+([.$C286]^2*[.O$12]*[.O$10]-1)/[.$C286]/[.O$10]/[.O$7])/([.O$11]/[.O$10]+([.O$8]+[.O$9])/[.O$7]+[.O$12]/[.O$13]+(1-[.$C286]^2*[.O$12]*[.O$11]-1/([.$C286]^2*[.O$13]*[.O$10]))))" office:value-type="float" office:value="24.6144383814144">
            <text:p>24.61</text:p>
          </table:table-cell>
          <table:table-cell table:formula="of:=-360/2/PI()*ATAN((([.P$8]+[.P$9])*([.$C286]^2*[.P$13]*[.P$11]-1)/[.$C286]/[.P$13]+([.$C286]^2*[.P$12]*[.P$10]-1)/[.$C286]/[.P$10]/[.P$7])/([.P$11]/[.P$10]+([.P$8]+[.P$9])/[.P$7]+[.P$12]/[.P$13]+(1-[.$C286]^2*[.P$12]*[.P$11]-1/([.$C286]^2*[.P$13]*[.P$10]))))" office:value-type="float" office:value="-84.9302985307352">
            <text:p>-84.93</text:p>
          </table:table-cell>
        </table:table-row>
        <table:table-row table:style-name="ro1">
          <table:table-cell/>
          <table:table-cell table:formula="of:=[.B286]*[.$G$3]" office:value-type="float" office:value="1047.83018820914">
            <text:p>1047.8</text:p>
          </table:table-cell>
          <table:table-cell table:formula="of:=1000000*2*PI()*[.B287]" office:value-type="float" office:value="6583711242.97489">
            <text:p>6583711243</text:p>
          </table:table-cell>
          <table:table-cell table:formula="of:=1/SQRT(([.L$11]/[.L$10]+([.L$8]+[.L$9])/[.L$7]+[.L$12]/[.L$13]+(1-[.$C287]^2*[.L$12]*[.L$11]-1/([.$C287]^2*[.L$13]*[.L$10])))^2 + (([.L$8]+[.L$9])*([.$C287]^2*[.L$13]*[.L$11]-1)/[.$C287]/[.L$13]+([.$C287]^2*[.L$12]*[.L$10]-1)/[.$C287]/[.L$10]/[.L$7])^2)" office:value-type="float" office:value="1.23614569191968">
            <text:p>1.236</text:p>
          </table:table-cell>
          <table:table-cell table:formula="of:=1/SQRT(([.M$11]/[.M$10]+([.M$8]+[.M$9])/[.M$7]+[.M$12]/[.M$13]+(1-[.$C287]^2*[.M$12]*[.M$11]-1/([.$C287]^2*[.M$13]*[.M$10])))^2 + (([.M$8]+[.M$9])*([.$C287]^2*[.M$13]*[.M$11]-1)/[.$C287]/[.M$13]+([.$C287]^2*[.M$12]*[.M$10]-1)/[.$C287]/[.M$10]/[.M$7])^2)" office:value-type="float" office:value="0.125948011553742">
            <text:p>0.126</text:p>
          </table:table-cell>
          <table:table-cell table:formula="of:=1/SQRT(([.N$11]/[.N$10]+([.N$8]+[.N$9])/[.N$7]+[.N$12]/[.N$13]+(1-[.$C287]^2*[.N$12]*[.N$11]-1/([.$C287]^2*[.N$13]*[.N$10])))^2 + (([.N$8]+[.N$9])*([.$C287]^2*[.N$13]*[.N$11]-1)/[.$C287]/[.N$13]+([.$C287]^2*[.N$12]*[.N$10]-1)/[.$C287]/[.N$10]/[.N$7])^2)" office:value-type="float" office:value="0.167552386244107">
            <text:p>0.168</text:p>
          </table:table-cell>
          <table:table-cell table:formula="of:=1/SQRT(([.O$11]/[.O$10]+([.O$8]+[.O$9])/[.O$7]+[.O$12]/[.O$13]+(1-[.$C287]^2*[.O$12]*[.O$11]-1/([.$C287]^2*[.O$13]*[.O$10])))^2 + (([.O$8]+[.O$9])*([.$C287]^2*[.O$13]*[.O$11]-1)/[.$C287]/[.O$13]+([.$C287]^2*[.O$12]*[.O$10]-1)/[.$C287]/[.O$10]/[.O$7])^2)" office:value-type="float" office:value="1.91961500899479">
            <text:p>1.920</text:p>
          </table:table-cell>
          <table:table-cell table:formula="of:=1/SQRT(([.P$11]/[.P$10]+([.P$8]+[.P$9])/[.P$7]+[.P$12]/[.P$13]+(1-[.$C287]^2*[.P$12]*[.P$11]-1/([.$C287]^2*[.P$13]*[.P$10])))^2 + (([.P$8]+[.P$9])*([.$C287]^2*[.P$13]*[.P$11]-1)/[.$C287]/[.P$13]+([.$C287]^2*[.P$12]*[.P$10]-1)/[.$C287]/[.P$10]/[.P$7])^2)" office:value-type="float" office:value="0.0683305638544931">
            <text:p>0.068</text:p>
          </table:table-cell>
          <table:table-cell table:number-columns-repeated="3"/>
          <table:table-cell table:formula="of:=-360/2/PI()*ATAN((([.L$8]+[.L$9])*([.$C287]^2*[.L$13]*[.L$11]-1)/[.$C287]/[.L$13]+([.$C287]^2*[.L$12]*[.L$10]-1)/[.$C287]/[.L$10]/[.L$7])/([.L$11]/[.L$10]+([.L$8]+[.L$9])/[.L$7]+[.L$12]/[.L$13]+(1-[.$C287]^2*[.L$12]*[.L$11]-1/([.$C287]^2*[.L$13]*[.L$10]))))" office:value-type="float" office:value="6.9964482833376">
            <text:p>7.00</text:p>
          </table:table-cell>
          <table:table-cell table:formula="of:=-360/2/PI()*ATAN((([.M$8]+[.M$9])*([.$C287]^2*[.M$13]*[.M$11]-1)/[.$C287]/[.M$13]+([.$C287]^2*[.M$12]*[.M$10]-1)/[.$C287]/[.M$10]/[.M$7])/([.M$11]/[.M$10]+([.M$8]+[.M$9])/[.M$7]+[.M$12]/[.M$13]+(1-[.$C287]^2*[.M$12]*[.M$11]-1/([.$C287]^2*[.M$13]*[.M$10]))))" office:value-type="float" office:value="0.546089567817812">
            <text:p>0.55</text:p>
          </table:table-cell>
          <table:table-cell table:formula="of:=-360/2/PI()*ATAN((([.N$8]+[.N$9])*([.$C287]^2*[.N$13]*[.N$11]-1)/[.$C287]/[.N$13]+([.$C287]^2*[.N$12]*[.N$10]-1)/[.$C287]/[.N$10]/[.N$7])/([.N$11]/[.N$10]+([.N$8]+[.N$9])/[.N$7]+[.N$12]/[.N$13]+(1-[.$C287]^2*[.N$12]*[.N$11]-1/([.$C287]^2*[.N$13]*[.N$10]))))" office:value-type="float" office:value="-7.04804816387967">
            <text:p>-7.05</text:p>
          </table:table-cell>
          <table:table-cell table:formula="of:=-360/2/PI()*ATAN((([.O$8]+[.O$9])*([.$C287]^2*[.O$13]*[.O$11]-1)/[.$C287]/[.O$13]+([.$C287]^2*[.O$12]*[.O$10]-1)/[.$C287]/[.O$10]/[.O$7])/([.O$11]/[.O$10]+([.O$8]+[.O$9])/[.O$7]+[.O$12]/[.O$13]+(1-[.$C287]^2*[.O$12]*[.O$11]-1/([.$C287]^2*[.O$13]*[.O$10]))))" office:value-type="float" office:value="24.3861460975346">
            <text:p>24.39</text:p>
          </table:table-cell>
          <table:table-cell table:formula="of:=-360/2/PI()*ATAN((([.P$8]+[.P$9])*([.$C287]^2*[.P$13]*[.P$11]-1)/[.$C287]/[.P$13]+([.$C287]^2*[.P$12]*[.P$10]-1)/[.$C287]/[.P$10]/[.P$7])/([.P$11]/[.P$10]+([.P$8]+[.P$9])/[.P$7]+[.P$12]/[.P$13]+(1-[.$C287]^2*[.P$12]*[.P$11]-1/([.$C287]^2*[.P$13]*[.P$10]))))" office:value-type="float" office:value="-84.9682150023633">
            <text:p>-84.97</text:p>
          </table:table-cell>
        </table:table-row>
        <table:table-row table:style-name="ro1">
          <table:table-cell/>
          <table:table-cell table:formula="of:=[.B287]*[.$G$3]" office:value-type="float" office:value="1048.87801839735">
            <text:p>1048.9</text:p>
          </table:table-cell>
          <table:table-cell table:formula="of:=1000000*2*PI()*[.B288]" office:value-type="float" office:value="6590294954.21786">
            <text:p>6590294954</text:p>
          </table:table-cell>
          <table:table-cell table:formula="of:=1/SQRT(([.L$11]/[.L$10]+([.L$8]+[.L$9])/[.L$7]+[.L$12]/[.L$13]+(1-[.$C288]^2*[.L$12]*[.L$11]-1/([.$C288]^2*[.L$13]*[.L$10])))^2 + (([.L$8]+[.L$9])*([.$C288]^2*[.L$13]*[.L$11]-1)/[.$C288]/[.L$13]+([.$C288]^2*[.L$12]*[.L$10]-1)/[.$C288]/[.L$10]/[.L$7])^2)" office:value-type="float" office:value="1.22946599907905">
            <text:p>1.229</text:p>
          </table:table-cell>
          <table:table-cell table:formula="of:=1/SQRT(([.M$11]/[.M$10]+([.M$8]+[.M$9])/[.M$7]+[.M$12]/[.M$13]+(1-[.$C288]^2*[.M$12]*[.M$11]-1/([.$C288]^2*[.M$13]*[.M$10])))^2 + (([.M$8]+[.M$9])*([.$C288]^2*[.M$13]*[.M$11]-1)/[.$C288]/[.M$13]+([.$C288]^2*[.M$12]*[.M$10]-1)/[.$C288]/[.M$10]/[.M$7])^2)" office:value-type="float" office:value="0.12522172481853">
            <text:p>0.125</text:p>
          </table:table-cell>
          <table:table-cell table:formula="of:=1/SQRT(([.N$11]/[.N$10]+([.N$8]+[.N$9])/[.N$7]+[.N$12]/[.N$13]+(1-[.$C288]^2*[.N$12]*[.N$11]-1/([.$C288]^2*[.N$13]*[.N$10])))^2 + (([.N$8]+[.N$9])*([.$C288]^2*[.N$13]*[.N$11]-1)/[.$C288]/[.N$13]+([.$C288]^2*[.N$12]*[.N$10]-1)/[.$C288]/[.N$10]/[.N$7])^2)" office:value-type="float" office:value="0.166584733706709">
            <text:p>0.167</text:p>
          </table:table-cell>
          <table:table-cell table:formula="of:=1/SQRT(([.O$11]/[.O$10]+([.O$8]+[.O$9])/[.O$7]+[.O$12]/[.O$13]+(1-[.$C288]^2*[.O$12]*[.O$11]-1/([.$C288]^2*[.O$13]*[.O$10])))^2 + (([.O$8]+[.O$9])*([.$C288]^2*[.O$13]*[.O$11]-1)/[.$C288]/[.O$13]+([.$C288]^2*[.O$12]*[.O$10]-1)/[.$C288]/[.O$10]/[.O$7])^2)" office:value-type="float" office:value="1.91066171103533">
            <text:p>1.911</text:p>
          </table:table-cell>
          <table:table-cell table:formula="of:=1/SQRT(([.P$11]/[.P$10]+([.P$8]+[.P$9])/[.P$7]+[.P$12]/[.P$13]+(1-[.$C288]^2*[.P$12]*[.P$11]-1/([.$C288]^2*[.P$13]*[.P$10])))^2 + (([.P$8]+[.P$9])*([.$C288]^2*[.P$13]*[.P$11]-1)/[.$C288]/[.P$13]+([.$C288]^2*[.P$12]*[.P$10]-1)/[.$C288]/[.P$10]/[.P$7])^2)" office:value-type="float" office:value="0.0678172337134811">
            <text:p>0.068</text:p>
          </table:table-cell>
          <table:table-cell table:number-columns-repeated="3"/>
          <table:table-cell table:formula="of:=-360/2/PI()*ATAN((([.L$8]+[.L$9])*([.$C288]^2*[.L$13]*[.L$11]-1)/[.$C288]/[.L$13]+([.$C288]^2*[.L$12]*[.L$10]-1)/[.$C288]/[.L$10]/[.L$7])/([.L$11]/[.L$10]+([.L$8]+[.L$9])/[.L$7]+[.L$12]/[.L$13]+(1-[.$C288]^2*[.L$12]*[.L$11]-1/([.$C288]^2*[.L$13]*[.L$10]))))" office:value-type="float" office:value="6.85341325200065">
            <text:p>6.85</text:p>
          </table:table-cell>
          <table:table-cell table:formula="of:=-360/2/PI()*ATAN((([.M$8]+[.M$9])*([.$C288]^2*[.M$13]*[.M$11]-1)/[.$C288]/[.M$13]+([.$C288]^2*[.M$12]*[.M$10]-1)/[.$C288]/[.M$10]/[.M$7])/([.M$11]/[.M$10]+([.M$8]+[.M$9])/[.M$7]+[.M$12]/[.M$13]+(1-[.$C288]^2*[.M$12]*[.M$11]-1/([.$C288]^2*[.M$13]*[.M$10]))))" office:value-type="float" office:value="0.528233661823564">
            <text:p>0.53</text:p>
          </table:table-cell>
          <table:table-cell table:formula="of:=-360/2/PI()*ATAN((([.N$8]+[.N$9])*([.$C288]^2*[.N$13]*[.N$11]-1)/[.$C288]/[.N$13]+([.$C288]^2*[.N$12]*[.N$10]-1)/[.$C288]/[.N$10]/[.N$7])/([.N$11]/[.N$10]+([.N$8]+[.N$9])/[.N$7]+[.N$12]/[.N$13]+(1-[.$C288]^2*[.N$12]*[.N$11]-1/([.$C288]^2*[.N$13]*[.N$10]))))" office:value-type="float" office:value="-7.06971648862991">
            <text:p>-7.07</text:p>
          </table:table-cell>
          <table:table-cell table:formula="of:=-360/2/PI()*ATAN((([.O$8]+[.O$9])*([.$C288]^2*[.O$13]*[.O$11]-1)/[.$C288]/[.O$13]+([.$C288]^2*[.O$12]*[.O$10]-1)/[.$C288]/[.O$10]/[.O$7])/([.O$11]/[.O$10]+([.O$8]+[.O$9])/[.O$7]+[.O$12]/[.O$13]+(1-[.$C288]^2*[.O$12]*[.O$11]-1/([.$C288]^2*[.O$13]*[.O$10]))))" office:value-type="float" office:value="24.160281443457">
            <text:p>24.16</text:p>
          </table:table-cell>
          <table:table-cell table:formula="of:=-360/2/PI()*ATAN((([.P$8]+[.P$9])*([.$C288]^2*[.P$13]*[.P$11]-1)/[.$C288]/[.P$13]+([.$C288]^2*[.P$12]*[.P$10]-1)/[.$C288]/[.P$10]/[.P$7])/([.P$11]/[.P$10]+([.P$8]+[.P$9])/[.P$7]+[.P$12]/[.P$13]+(1-[.$C288]^2*[.P$12]*[.P$11]-1/([.$C288]^2*[.P$13]*[.P$10]))))" office:value-type="float" office:value="-85.0055678806834">
            <text:p>-85.01</text:p>
          </table:table-cell>
        </table:table-row>
        <table:table-row table:style-name="ro1">
          <table:table-cell/>
          <table:table-cell table:formula="of:=[.B288]*[.$G$3]" office:value-type="float" office:value="1049.92689641575">
            <text:p>1049.9</text:p>
          </table:table-cell>
          <table:table-cell table:formula="of:=1000000*2*PI()*[.B289]" office:value-type="float" office:value="6596885249.17208">
            <text:p>6596885249</text:p>
          </table:table-cell>
          <table:table-cell table:formula="of:=1/SQRT(([.L$11]/[.L$10]+([.L$8]+[.L$9])/[.L$7]+[.L$12]/[.L$13]+(1-[.$C289]^2*[.L$12]*[.L$11]-1/([.$C289]^2*[.L$13]*[.L$10])))^2 + (([.L$8]+[.L$9])*([.$C289]^2*[.L$13]*[.L$11]-1)/[.$C289]/[.L$13]+([.$C289]^2*[.L$12]*[.L$10]-1)/[.$C289]/[.L$10]/[.L$7])^2)" office:value-type="float" office:value="1.22286425623783">
            <text:p>1.223</text:p>
          </table:table-cell>
          <table:table-cell table:formula="of:=1/SQRT(([.M$11]/[.M$10]+([.M$8]+[.M$9])/[.M$7]+[.M$12]/[.M$13]+(1-[.$C289]^2*[.M$12]*[.M$11]-1/([.$C289]^2*[.M$13]*[.M$10])))^2 + (([.M$8]+[.M$9])*([.$C289]^2*[.M$13]*[.M$11]-1)/[.$C289]/[.M$13]+([.$C289]^2*[.M$12]*[.M$10]-1)/[.$C289]/[.M$10]/[.M$7])^2)" office:value-type="float" office:value="0.124505180676482">
            <text:p>0.125</text:p>
          </table:table-cell>
          <table:table-cell table:formula="of:=1/SQRT(([.N$11]/[.N$10]+([.N$8]+[.N$9])/[.N$7]+[.N$12]/[.N$13]+(1-[.$C289]^2*[.N$12]*[.N$11]-1/([.$C289]^2*[.N$13]*[.N$10])))^2 + (([.N$8]+[.N$9])*([.$C289]^2*[.N$13]*[.N$11]-1)/[.$C289]/[.N$13]+([.$C289]^2*[.N$12]*[.N$10]-1)/[.$C289]/[.N$10]/[.N$7])^2)" office:value-type="float" office:value="0.165630023359405">
            <text:p>0.166</text:p>
          </table:table-cell>
          <table:table-cell table:formula="of:=1/SQRT(([.O$11]/[.O$10]+([.O$8]+[.O$9])/[.O$7]+[.O$12]/[.O$13]+(1-[.$C289]^2*[.O$12]*[.O$11]-1/([.$C289]^2*[.O$13]*[.O$10])))^2 + (([.O$8]+[.O$9])*([.$C289]^2*[.O$13]*[.O$11]-1)/[.$C289]/[.O$13]+([.$C289]^2*[.O$12]*[.O$10]-1)/[.$C289]/[.O$10]/[.O$7])^2)" office:value-type="float" office:value="1.90178236301897">
            <text:p>1.902</text:p>
          </table:table-cell>
          <table:table-cell table:formula="of:=1/SQRT(([.P$11]/[.P$10]+([.P$8]+[.P$9])/[.P$7]+[.P$12]/[.P$13]+(1-[.$C289]^2*[.P$12]*[.P$11]-1/([.$C289]^2*[.P$13]*[.P$10])))^2 + (([.P$8]+[.P$9])*([.$C289]^2*[.P$13]*[.P$11]-1)/[.$C289]/[.P$13]+([.$C289]^2*[.P$12]*[.P$10]-1)/[.$C289]/[.P$10]/[.P$7])^2)" office:value-type="float" office:value="0.0673114646969104">
            <text:p>0.067</text:p>
          </table:table-cell>
          <table:table-cell table:number-columns-repeated="3"/>
          <table:table-cell table:formula="of:=-360/2/PI()*ATAN((([.L$8]+[.L$9])*([.$C289]^2*[.L$13]*[.L$11]-1)/[.$C289]/[.L$13]+([.$C289]^2*[.L$12]*[.L$10]-1)/[.$C289]/[.L$10]/[.L$7])/([.L$11]/[.L$10]+([.L$8]+[.L$9])/[.L$7]+[.L$12]/[.L$13]+(1-[.$C289]^2*[.L$12]*[.L$11]-1/([.$C289]^2*[.L$13]*[.L$10]))))" office:value-type="float" office:value="6.71199869522858">
            <text:p>6.71</text:p>
          </table:table-cell>
          <table:table-cell table:formula="of:=-360/2/PI()*ATAN((([.M$8]+[.M$9])*([.$C289]^2*[.M$13]*[.M$11]-1)/[.$C289]/[.M$13]+([.$C289]^2*[.M$12]*[.M$10]-1)/[.$C289]/[.M$10]/[.M$7])/([.M$11]/[.M$10]+([.M$8]+[.M$9])/[.M$7]+[.M$12]/[.M$13]+(1-[.$C289]^2*[.M$12]*[.M$11]-1/([.$C289]^2*[.M$13]*[.M$10]))))" office:value-type="float" office:value="0.510588884514759">
            <text:p>0.51</text:p>
          </table:table-cell>
          <table:table-cell table:formula="of:=-360/2/PI()*ATAN((([.N$8]+[.N$9])*([.$C289]^2*[.N$13]*[.N$11]-1)/[.$C289]/[.N$13]+([.$C289]^2*[.N$12]*[.N$10]-1)/[.$C289]/[.N$10]/[.N$7])/([.N$11]/[.N$10]+([.N$8]+[.N$9])/[.N$7]+[.N$12]/[.N$13]+(1-[.$C289]^2*[.N$12]*[.N$11]-1/([.$C289]^2*[.N$13]*[.N$10]))))" office:value-type="float" office:value="-7.09122276081854">
            <text:p>-7.09</text:p>
          </table:table-cell>
          <table:table-cell table:formula="of:=-360/2/PI()*ATAN((([.O$8]+[.O$9])*([.$C289]^2*[.O$13]*[.O$11]-1)/[.$C289]/[.O$13]+([.$C289]^2*[.O$12]*[.O$10]-1)/[.$C289]/[.O$10]/[.O$7])/([.O$11]/[.O$10]+([.O$8]+[.O$9])/[.O$7]+[.O$12]/[.O$13]+(1-[.$C289]^2*[.O$12]*[.O$11]-1/([.$C289]^2*[.O$13]*[.O$10]))))" office:value-type="float" office:value="23.9368098450354">
            <text:p>23.94</text:p>
          </table:table-cell>
          <table:table-cell table:formula="of:=-360/2/PI()*ATAN((([.P$8]+[.P$9])*([.$C289]^2*[.P$13]*[.P$11]-1)/[.$C289]/[.P$13]+([.$C289]^2*[.P$12]*[.P$10]-1)/[.$C289]/[.P$10]/[.P$7])/([.P$11]/[.P$10]+([.P$8]+[.P$9])/[.P$7]+[.P$12]/[.P$13]+(1-[.$C289]^2*[.P$12]*[.P$11]-1/([.$C289]^2*[.P$13]*[.P$10]))))" office:value-type="float" office:value="-85.0423696671">
            <text:p>-85.04</text:p>
          </table:table-cell>
        </table:table-row>
        <table:table-row table:style-name="ro1">
          <table:table-cell/>
          <table:table-cell table:formula="of:=[.B289]*[.$G$3]" office:value-type="float" office:value="1050.97682331216">
            <text:p>1051.0</text:p>
          </table:table-cell>
          <table:table-cell table:formula="of:=1000000*2*PI()*[.B290]" office:value-type="float" office:value="6603482134.42125">
            <text:p>6603482134</text:p>
          </table:table-cell>
          <table:table-cell table:formula="of:=1/SQRT(([.L$11]/[.L$10]+([.L$8]+[.L$9])/[.L$7]+[.L$12]/[.L$13]+(1-[.$C290]^2*[.L$12]*[.L$11]-1/([.$C290]^2*[.L$13]*[.L$10])))^2 + (([.L$8]+[.L$9])*([.$C290]^2*[.L$13]*[.L$11]-1)/[.$C290]/[.L$13]+([.$C290]^2*[.L$12]*[.L$10]-1)/[.$C290]/[.L$10]/[.L$7])^2)" office:value-type="float" office:value="1.21633922030137">
            <text:p>1.216</text:p>
          </table:table-cell>
          <table:table-cell table:formula="of:=1/SQRT(([.M$11]/[.M$10]+([.M$8]+[.M$9])/[.M$7]+[.M$12]/[.M$13]+(1-[.$C290]^2*[.M$12]*[.M$11]-1/([.$C290]^2*[.M$13]*[.M$10])))^2 + (([.M$8]+[.M$9])*([.$C290]^2*[.M$13]*[.M$11]-1)/[.$C290]/[.M$13]+([.$C290]^2*[.M$12]*[.M$10]-1)/[.$C290]/[.M$10]/[.M$7])^2)" office:value-type="float" office:value="0.123798185948199">
            <text:p>0.124</text:p>
          </table:table-cell>
          <table:table-cell table:formula="of:=1/SQRT(([.N$11]/[.N$10]+([.N$8]+[.N$9])/[.N$7]+[.N$12]/[.N$13]+(1-[.$C290]^2*[.N$12]*[.N$11]-1/([.$C290]^2*[.N$13]*[.N$10])))^2 + (([.N$8]+[.N$9])*([.$C290]^2*[.N$13]*[.N$11]-1)/[.$C290]/[.N$13]+([.$C290]^2*[.N$12]*[.N$10]-1)/[.$C290]/[.N$10]/[.N$7])^2)" office:value-type="float" office:value="0.164687998924996">
            <text:p>0.165</text:p>
          </table:table-cell>
          <table:table-cell table:formula="of:=1/SQRT(([.O$11]/[.O$10]+([.O$8]+[.O$9])/[.O$7]+[.O$12]/[.O$13]+(1-[.$C290]^2*[.O$12]*[.O$11]-1/([.$C290]^2*[.O$13]*[.O$10])))^2 + (([.O$8]+[.O$9])*([.$C290]^2*[.O$13]*[.O$11]-1)/[.$C290]/[.O$13]+([.$C290]^2*[.O$12]*[.O$10]-1)/[.$C290]/[.O$10]/[.O$7])^2)" office:value-type="float" office:value="1.8929765404304">
            <text:p>1.893</text:p>
          </table:table-cell>
          <table:table-cell table:formula="of:=1/SQRT(([.P$11]/[.P$10]+([.P$8]+[.P$9])/[.P$7]+[.P$12]/[.P$13]+(1-[.$C290]^2*[.P$12]*[.P$11]-1/([.$C290]^2*[.P$13]*[.P$10])))^2 + (([.P$8]+[.P$9])*([.$C290]^2*[.P$13]*[.P$11]-1)/[.$C290]/[.P$13]+([.$C290]^2*[.P$12]*[.P$10]-1)/[.$C290]/[.P$10]/[.P$7])^2)" office:value-type="float" office:value="0.0668130910987965">
            <text:p>0.067</text:p>
          </table:table-cell>
          <table:table-cell table:number-columns-repeated="3"/>
          <table:table-cell table:formula="of:=-360/2/PI()*ATAN((([.L$8]+[.L$9])*([.$C290]^2*[.L$13]*[.L$11]-1)/[.$C290]/[.L$13]+([.$C290]^2*[.L$12]*[.L$10]-1)/[.$C290]/[.L$10]/[.L$7])/([.L$11]/[.L$10]+([.L$8]+[.L$9])/[.L$7]+[.L$12]/[.L$13]+(1-[.$C290]^2*[.L$12]*[.L$11]-1/([.$C290]^2*[.L$13]*[.L$10]))))" office:value-type="float" office:value="6.5721754001832">
            <text:p>6.57</text:p>
          </table:table-cell>
          <table:table-cell table:formula="of:=-360/2/PI()*ATAN((([.M$8]+[.M$9])*([.$C290]^2*[.M$13]*[.M$11]-1)/[.$C290]/[.M$13]+([.$C290]^2*[.M$12]*[.M$10]-1)/[.$C290]/[.M$10]/[.M$7])/([.M$11]/[.M$10]+([.M$8]+[.M$9])/[.M$7]+[.M$12]/[.M$13]+(1-[.$C290]^2*[.M$12]*[.M$11]-1/([.$C290]^2*[.M$13]*[.M$10]))))" office:value-type="float" office:value="0.493151006784077">
            <text:p>0.49</text:p>
          </table:table-cell>
          <table:table-cell table:formula="of:=-360/2/PI()*ATAN((([.N$8]+[.N$9])*([.$C290]^2*[.N$13]*[.N$11]-1)/[.$C290]/[.N$13]+([.$C290]^2*[.N$12]*[.N$10]-1)/[.$C290]/[.N$10]/[.N$7])/([.N$11]/[.N$10]+([.N$8]+[.N$9])/[.N$7]+[.N$12]/[.N$13]+(1-[.$C290]^2*[.N$12]*[.N$11]-1/([.$C290]^2*[.N$13]*[.N$10]))))" office:value-type="float" office:value="-7.11257036432215">
            <text:p>-7.11</text:p>
          </table:table-cell>
          <table:table-cell table:formula="of:=-360/2/PI()*ATAN((([.O$8]+[.O$9])*([.$C290]^2*[.O$13]*[.O$11]-1)/[.$C290]/[.O$13]+([.$C290]^2*[.O$12]*[.O$10]-1)/[.$C290]/[.O$10]/[.O$7])/([.O$11]/[.O$10]+([.O$8]+[.O$9])/[.O$7]+[.O$12]/[.O$13]+(1-[.$C290]^2*[.O$12]*[.O$11]-1/([.$C290]^2*[.O$13]*[.O$10]))))" office:value-type="float" office:value="23.7156972270658">
            <text:p>23.72</text:p>
          </table:table-cell>
          <table:table-cell table:formula="of:=-360/2/PI()*ATAN((([.P$8]+[.P$9])*([.$C290]^2*[.P$13]*[.P$11]-1)/[.$C290]/[.P$13]+([.$C290]^2*[.P$12]*[.P$10]-1)/[.$C290]/[.P$10]/[.P$7])/([.P$11]/[.P$10]+([.P$8]+[.P$9])/[.P$7]+[.P$12]/[.P$13]+(1-[.$C290]^2*[.P$12]*[.P$11]-1/([.$C290]^2*[.P$13]*[.P$10]))))" office:value-type="float" office:value="-85.0786324968259">
            <text:p>-85.08</text:p>
          </table:table-cell>
        </table:table-row>
        <table:table-row table:style-name="ro1">
          <table:table-cell/>
          <table:table-cell table:formula="of:=[.B290]*[.$G$3]" office:value-type="float" office:value="1052.02780013547">
            <text:p>1052.0</text:p>
          </table:table-cell>
          <table:table-cell table:formula="of:=1000000*2*PI()*[.B291]" office:value-type="float" office:value="6610085616.55567">
            <text:p>6610085617</text:p>
          </table:table-cell>
          <table:table-cell table:formula="of:=1/SQRT(([.L$11]/[.L$10]+([.L$8]+[.L$9])/[.L$7]+[.L$12]/[.L$13]+(1-[.$C291]^2*[.L$12]*[.L$11]-1/([.$C291]^2*[.L$13]*[.L$10])))^2 + (([.L$8]+[.L$9])*([.$C291]^2*[.L$13]*[.L$11]-1)/[.$C291]/[.L$13]+([.$C291]^2*[.L$12]*[.L$10]-1)/[.$C291]/[.L$10]/[.L$7])^2)" office:value-type="float" office:value="1.20988967153427">
            <text:p>1.210</text:p>
          </table:table-cell>
          <table:table-cell table:formula="of:=1/SQRT(([.M$11]/[.M$10]+([.M$8]+[.M$9])/[.M$7]+[.M$12]/[.M$13]+(1-[.$C291]^2*[.M$12]*[.M$11]-1/([.$C291]^2*[.M$13]*[.M$10])))^2 + (([.M$8]+[.M$9])*([.$C291]^2*[.M$13]*[.M$11]-1)/[.$C291]/[.M$13]+([.$C291]^2*[.M$12]*[.M$10]-1)/[.$C291]/[.M$10]/[.M$7])^2)" office:value-type="float" office:value="0.123100552523485">
            <text:p>0.123</text:p>
          </table:table-cell>
          <table:table-cell table:formula="of:=1/SQRT(([.N$11]/[.N$10]+([.N$8]+[.N$9])/[.N$7]+[.N$12]/[.N$13]+(1-[.$C291]^2*[.N$12]*[.N$11]-1/([.$C291]^2*[.N$13]*[.N$10])))^2 + (([.N$8]+[.N$9])*([.$C291]^2*[.N$13]*[.N$11]-1)/[.$C291]/[.N$13]+([.$C291]^2*[.N$12]*[.N$10]-1)/[.$C291]/[.N$10]/[.N$7])^2)" office:value-type="float" office:value="0.163758410843048">
            <text:p>0.164</text:p>
          </table:table-cell>
          <table:table-cell table:formula="of:=1/SQRT(([.O$11]/[.O$10]+([.O$8]+[.O$9])/[.O$7]+[.O$12]/[.O$13]+(1-[.$C291]^2*[.O$12]*[.O$11]-1/([.$C291]^2*[.O$13]*[.O$10])))^2 + (([.O$8]+[.O$9])*([.$C291]^2*[.O$13]*[.O$11]-1)/[.$C291]/[.O$13]+([.$C291]^2*[.O$12]*[.O$10]-1)/[.$C291]/[.O$10]/[.O$7])^2)" office:value-type="float" office:value="1.88424380553606">
            <text:p>1.884</text:p>
          </table:table-cell>
          <table:table-cell table:formula="of:=1/SQRT(([.P$11]/[.P$10]+([.P$8]+[.P$9])/[.P$7]+[.P$12]/[.P$13]+(1-[.$C291]^2*[.P$12]*[.P$11]-1/([.$C291]^2*[.P$13]*[.P$10])))^2 + (([.P$8]+[.P$9])*([.$C291]^2*[.P$13]*[.P$11]-1)/[.$C291]/[.P$13]+([.$C291]^2*[.P$12]*[.P$10]-1)/[.$C291]/[.P$10]/[.P$7])^2)" office:value-type="float" office:value="0.0663219520026685">
            <text:p>0.066</text:p>
          </table:table-cell>
          <table:table-cell table:number-columns-repeated="3"/>
          <table:table-cell table:formula="of:=-360/2/PI()*ATAN((([.L$8]+[.L$9])*([.$C291]^2*[.L$13]*[.L$11]-1)/[.$C291]/[.L$13]+([.$C291]^2*[.L$12]*[.L$10]-1)/[.$C291]/[.L$10]/[.L$7])/([.L$11]/[.L$10]+([.L$8]+[.L$9])/[.L$7]+[.L$12]/[.L$13]+(1-[.$C291]^2*[.L$12]*[.L$11]-1/([.$C291]^2*[.L$13]*[.L$10]))))" office:value-type="float" office:value="6.43391481449913">
            <text:p>6.43</text:p>
          </table:table-cell>
          <table:table-cell table:formula="of:=-360/2/PI()*ATAN((([.M$8]+[.M$9])*([.$C291]^2*[.M$13]*[.M$11]-1)/[.$C291]/[.M$13]+([.$C291]^2*[.M$12]*[.M$10]-1)/[.$C291]/[.M$10]/[.M$7])/([.M$11]/[.M$10]+([.M$8]+[.M$9])/[.M$7]+[.M$12]/[.M$13]+(1-[.$C291]^2*[.M$12]*[.M$11]-1/([.$C291]^2*[.M$13]*[.M$10]))))" office:value-type="float" office:value="0.475915910621089">
            <text:p>0.48</text:p>
          </table:table-cell>
          <table:table-cell table:formula="of:=-360/2/PI()*ATAN((([.N$8]+[.N$9])*([.$C291]^2*[.N$13]*[.N$11]-1)/[.$C291]/[.N$13]+([.$C291]^2*[.N$12]*[.N$10]-1)/[.$C291]/[.N$10]/[.N$7])/([.N$11]/[.N$10]+([.N$8]+[.N$9])/[.N$7]+[.N$12]/[.N$13]+(1-[.$C291]^2*[.N$12]*[.N$11]-1/([.$C291]^2*[.N$13]*[.N$10]))))" office:value-type="float" office:value="-7.13376259443045">
            <text:p>-7.13</text:p>
          </table:table-cell>
          <table:table-cell table:formula="of:=-360/2/PI()*ATAN((([.O$8]+[.O$9])*([.$C291]^2*[.O$13]*[.O$11]-1)/[.$C291]/[.O$13]+([.$C291]^2*[.O$12]*[.O$10]-1)/[.$C291]/[.O$10]/[.O$7])/([.O$11]/[.O$10]+([.O$8]+[.O$9])/[.O$7]+[.O$12]/[.O$13]+(1-[.$C291]^2*[.O$12]*[.O$11]-1/([.$C291]^2*[.O$13]*[.O$10]))))" office:value-type="float" office:value="23.4969100095004">
            <text:p>23.50</text:p>
          </table:table-cell>
          <table:table-cell table:formula="of:=-360/2/PI()*ATAN((([.P$8]+[.P$9])*([.$C291]^2*[.P$13]*[.P$11]-1)/[.$C291]/[.P$13]+([.$C291]^2*[.P$12]*[.P$10]-1)/[.$C291]/[.P$10]/[.P$7])/([.P$11]/[.P$10]+([.P$8]+[.P$9])/[.P$7]+[.P$12]/[.P$13]+(1-[.$C291]^2*[.P$12]*[.P$11]-1/([.$C291]^2*[.P$13]*[.P$10]))))" office:value-type="float" office:value="-85.1143681521605">
            <text:p>-85.11</text:p>
          </table:table-cell>
        </table:table-row>
        <table:table-row table:style-name="ro1">
          <table:table-cell/>
          <table:table-cell table:formula="of:=[.B291]*[.$G$3]" office:value-type="float" office:value="1053.07982793561">
            <text:p>1053.1</text:p>
          </table:table-cell>
          <table:table-cell table:formula="of:=1000000*2*PI()*[.B292]" office:value-type="float" office:value="6616695702.17223">
            <text:p>6616695702</text:p>
          </table:table-cell>
          <table:table-cell table:formula="of:=1/SQRT(([.L$11]/[.L$10]+([.L$8]+[.L$9])/[.L$7]+[.L$12]/[.L$13]+(1-[.$C292]^2*[.L$12]*[.L$11]-1/([.$C292]^2*[.L$13]*[.L$10])))^2 + (([.L$8]+[.L$9])*([.$C292]^2*[.L$13]*[.L$11]-1)/[.$C292]/[.L$13]+([.$C292]^2*[.L$12]*[.L$10]-1)/[.$C292]/[.L$10]/[.L$7])^2)" office:value-type="float" office:value="1.20351441311949">
            <text:p>1.204</text:p>
          </table:table-cell>
          <table:table-cell table:formula="of:=1/SQRT(([.M$11]/[.M$10]+([.M$8]+[.M$9])/[.M$7]+[.M$12]/[.M$13]+(1-[.$C292]^2*[.M$12]*[.M$11]-1/([.$C292]^2*[.M$13]*[.M$10])))^2 + (([.M$8]+[.M$9])*([.$C292]^2*[.M$13]*[.M$11]-1)/[.$C292]/[.M$13]+([.$C292]^2*[.M$12]*[.M$10]-1)/[.$C292]/[.M$10]/[.M$7])^2)" office:value-type="float" office:value="0.122412097196287">
            <text:p>0.122</text:p>
          </table:table-cell>
          <table:table-cell table:formula="of:=1/SQRT(([.N$11]/[.N$10]+([.N$8]+[.N$9])/[.N$7]+[.N$12]/[.N$13]+(1-[.$C292]^2*[.N$12]*[.N$11]-1/([.$C292]^2*[.N$13]*[.N$10])))^2 + (([.N$8]+[.N$9])*([.$C292]^2*[.N$13]*[.N$11]-1)/[.$C292]/[.N$13]+([.$C292]^2*[.N$12]*[.N$10]-1)/[.$C292]/[.N$10]/[.N$7])^2)" office:value-type="float" office:value="0.162841016051391">
            <text:p>0.163</text:p>
          </table:table-cell>
          <table:table-cell table:formula="of:=1/SQRT(([.O$11]/[.O$10]+([.O$8]+[.O$9])/[.O$7]+[.O$12]/[.O$13]+(1-[.$C292]^2*[.O$12]*[.O$11]-1/([.$C292]^2*[.O$13]*[.O$10])))^2 + (([.O$8]+[.O$9])*([.$C292]^2*[.O$13]*[.O$11]-1)/[.$C292]/[.O$13]+([.$C292]^2*[.O$12]*[.O$10]-1)/[.$C292]/[.O$10]/[.O$7])^2)" office:value-type="float" office:value="1.87558370834212">
            <text:p>1.876</text:p>
          </table:table-cell>
          <table:table-cell table:formula="of:=1/SQRT(([.P$11]/[.P$10]+([.P$8]+[.P$9])/[.P$7]+[.P$12]/[.P$13]+(1-[.$C292]^2*[.P$12]*[.P$11]-1/([.$C292]^2*[.P$13]*[.P$10])))^2 + (([.P$8]+[.P$9])*([.$C292]^2*[.P$13]*[.P$11]-1)/[.$C292]/[.P$13]+([.$C292]^2*[.P$12]*[.P$10]-1)/[.$C292]/[.P$10]/[.P$7])^2)" office:value-type="float" office:value="0.0658378911104014">
            <text:p>0.066</text:p>
          </table:table-cell>
          <table:table-cell table:number-columns-repeated="3"/>
          <table:table-cell table:formula="of:=-360/2/PI()*ATAN((([.L$8]+[.L$9])*([.$C292]^2*[.L$13]*[.L$11]-1)/[.$C292]/[.L$13]+([.$C292]^2*[.L$12]*[.L$10]-1)/[.$C292]/[.L$10]/[.L$7])/([.L$11]/[.L$10]+([.L$8]+[.L$9])/[.L$7]+[.L$12]/[.L$13]+(1-[.$C292]^2*[.L$12]*[.L$11]-1/([.$C292]^2*[.L$13]*[.L$10]))))" office:value-type="float" office:value="6.29718902876126">
            <text:p>6.30</text:p>
          </table:table-cell>
          <table:table-cell table:formula="of:=-360/2/PI()*ATAN((([.M$8]+[.M$9])*([.$C292]^2*[.M$13]*[.M$11]-1)/[.$C292]/[.M$13]+([.$C292]^2*[.M$12]*[.M$10]-1)/[.$C292]/[.M$10]/[.M$7])/([.M$11]/[.M$10]+([.M$8]+[.M$9])/[.M$7]+[.M$12]/[.M$13]+(1-[.$C292]^2*[.M$12]*[.M$11]-1/([.$C292]^2*[.M$13]*[.M$10]))))" office:value-type="float" office:value="0.458879585488333">
            <text:p>0.46</text:p>
          </table:table-cell>
          <table:table-cell table:formula="of:=-360/2/PI()*ATAN((([.N$8]+[.N$9])*([.$C292]^2*[.N$13]*[.N$11]-1)/[.$C292]/[.N$13]+([.$C292]^2*[.N$12]*[.N$10]-1)/[.$C292]/[.N$10]/[.N$7])/([.N$11]/[.N$10]+([.N$8]+[.N$9])/[.N$7]+[.N$12]/[.N$13]+(1-[.$C292]^2*[.N$12]*[.N$11]-1/([.$C292]^2*[.N$13]*[.N$10]))))" office:value-type="float" office:value="-7.15480266073155">
            <text:p>-7.15</text:p>
          </table:table-cell>
          <table:table-cell table:formula="of:=-360/2/PI()*ATAN((([.O$8]+[.O$9])*([.$C292]^2*[.O$13]*[.O$11]-1)/[.$C292]/[.O$13]+([.$C292]^2*[.O$12]*[.O$10]-1)/[.$C292]/[.O$10]/[.O$7])/([.O$11]/[.O$10]+([.O$8]+[.O$9])/[.O$7]+[.O$12]/[.O$13]+(1-[.$C292]^2*[.O$12]*[.O$11]-1/([.$C292]^2*[.O$13]*[.O$10]))))" office:value-type="float" office:value="23.2804151034371">
            <text:p>23.28</text:p>
          </table:table-cell>
          <table:table-cell table:formula="of:=-360/2/PI()*ATAN((([.P$8]+[.P$9])*([.$C292]^2*[.P$13]*[.P$11]-1)/[.$C292]/[.P$13]+([.$C292]^2*[.P$12]*[.P$10]-1)/[.$C292]/[.P$10]/[.P$7])/([.P$11]/[.P$10]+([.P$8]+[.P$9])/[.P$7]+[.P$12]/[.P$13]+(1-[.$C292]^2*[.P$12]*[.P$11]-1/([.$C292]^2*[.P$13]*[.P$10]))))" office:value-type="float" office:value="-85.1495880751965">
            <text:p>-85.15</text:p>
          </table:table-cell>
        </table:table-row>
        <table:table-row table:style-name="ro1">
          <table:table-cell/>
          <table:table-cell table:formula="of:=[.B292]*[.$G$3]" office:value-type="float" office:value="1054.13290776354">
            <text:p>1054.1</text:p>
          </table:table-cell>
          <table:table-cell table:formula="of:=1000000*2*PI()*[.B293]" office:value-type="float" office:value="6623312397.8744">
            <text:p>6623312398</text:p>
          </table:table-cell>
          <table:table-cell table:formula="of:=1/SQRT(([.L$11]/[.L$10]+([.L$8]+[.L$9])/[.L$7]+[.L$12]/[.L$13]+(1-[.$C293]^2*[.L$12]*[.L$11]-1/([.$C293]^2*[.L$13]*[.L$10])))^2 + (([.L$8]+[.L$9])*([.$C293]^2*[.L$13]*[.L$11]-1)/[.$C293]/[.L$13]+([.$C293]^2*[.L$12]*[.L$10]-1)/[.$C293]/[.L$10]/[.L$7])^2)" office:value-type="float" office:value="1.1972122707223">
            <text:p>1.197</text:p>
          </table:table-cell>
          <table:table-cell table:formula="of:=1/SQRT(([.M$11]/[.M$10]+([.M$8]+[.M$9])/[.M$7]+[.M$12]/[.M$13]+(1-[.$C293]^2*[.M$12]*[.M$11]-1/([.$C293]^2*[.M$13]*[.M$10])))^2 + (([.M$8]+[.M$9])*([.$C293]^2*[.M$13]*[.M$11]-1)/[.$C293]/[.M$13]+([.$C293]^2*[.M$12]*[.M$10]-1)/[.$C293]/[.M$10]/[.M$7])^2)" office:value-type="float" office:value="0.121732641506045">
            <text:p>0.122</text:p>
          </table:table-cell>
          <table:table-cell table:formula="of:=1/SQRT(([.N$11]/[.N$10]+([.N$8]+[.N$9])/[.N$7]+[.N$12]/[.N$13]+(1-[.$C293]^2*[.N$12]*[.N$11]-1/([.$C293]^2*[.N$13]*[.N$10])))^2 + (([.N$8]+[.N$9])*([.$C293]^2*[.N$13]*[.N$11]-1)/[.$C293]/[.N$13]+([.$C293]^2*[.N$12]*[.N$10]-1)/[.$C293]/[.N$10]/[.N$7])^2)" office:value-type="float" office:value="0.161935577776079">
            <text:p>0.162</text:p>
          </table:table-cell>
          <table:table-cell table:formula="of:=1/SQRT(([.O$11]/[.O$10]+([.O$8]+[.O$9])/[.O$7]+[.O$12]/[.O$13]+(1-[.$C293]^2*[.O$12]*[.O$11]-1/([.$C293]^2*[.O$13]*[.O$10])))^2 + (([.O$8]+[.O$9])*([.$C293]^2*[.O$13]*[.O$11]-1)/[.$C293]/[.O$13]+([.$C293]^2*[.O$12]*[.O$10]-1)/[.$C293]/[.O$10]/[.O$7])^2)" office:value-type="float" office:value="1.86699578750856">
            <text:p>1.867</text:p>
          </table:table-cell>
          <table:table-cell table:formula="of:=1/SQRT(([.P$11]/[.P$10]+([.P$8]+[.P$9])/[.P$7]+[.P$12]/[.P$13]+(1-[.$C293]^2*[.P$12]*[.P$11]-1/([.$C293]^2*[.P$13]*[.P$10])))^2 + (([.P$8]+[.P$9])*([.$C293]^2*[.P$13]*[.P$11]-1)/[.$C293]/[.P$13]+([.$C293]^2*[.P$12]*[.P$10]-1)/[.$C293]/[.P$10]/[.P$7])^2)" office:value-type="float" office:value="0.0653607565783085">
            <text:p>0.065</text:p>
          </table:table-cell>
          <table:table-cell table:number-columns-repeated="3"/>
          <table:table-cell table:formula="of:=-360/2/PI()*ATAN((([.L$8]+[.L$9])*([.$C293]^2*[.L$13]*[.L$11]-1)/[.$C293]/[.L$13]+([.$C293]^2*[.L$12]*[.L$10]-1)/[.$C293]/[.L$10]/[.L$7])/([.L$11]/[.L$10]+([.L$8]+[.L$9])/[.L$7]+[.L$12]/[.L$13]+(1-[.$C293]^2*[.L$12]*[.L$11]-1/([.$C293]^2*[.L$13]*[.L$10]))))" office:value-type="float" office:value="6.16197075949583">
            <text:p>6.16</text:p>
          </table:table-cell>
          <table:table-cell table:formula="of:=-360/2/PI()*ATAN((([.M$8]+[.M$9])*([.$C293]^2*[.M$13]*[.M$11]-1)/[.$C293]/[.M$13]+([.$C293]^2*[.M$12]*[.M$10]-1)/[.$C293]/[.M$10]/[.M$7])/([.M$11]/[.M$10]+([.M$8]+[.M$9])/[.M$7]+[.M$12]/[.M$13]+(1-[.$C293]^2*[.M$12]*[.M$11]-1/([.$C293]^2*[.M$13]*[.M$10]))))" office:value-type="float" office:value="0.4420381248382">
            <text:p>0.44</text:p>
          </table:table-cell>
          <table:table-cell table:formula="of:=-360/2/PI()*ATAN((([.N$8]+[.N$9])*([.$C293]^2*[.N$13]*[.N$11]-1)/[.$C293]/[.N$13]+([.$C293]^2*[.N$12]*[.N$10]-1)/[.$C293]/[.N$10]/[.N$7])/([.N$11]/[.N$10]+([.N$8]+[.N$9])/[.N$7]+[.N$12]/[.N$13]+(1-[.$C293]^2*[.N$12]*[.N$11]-1/([.$C293]^2*[.N$13]*[.N$10]))))" office:value-type="float" office:value="-7.17569368988526">
            <text:p>-7.18</text:p>
          </table:table-cell>
          <table:table-cell table:formula="of:=-360/2/PI()*ATAN((([.O$8]+[.O$9])*([.$C293]^2*[.O$13]*[.O$11]-1)/[.$C293]/[.O$13]+([.$C293]^2*[.O$12]*[.O$10]-1)/[.$C293]/[.O$10]/[.O$7])/([.O$11]/[.O$10]+([.O$8]+[.O$9])/[.O$7]+[.O$12]/[.O$13]+(1-[.$C293]^2*[.O$12]*[.O$11]-1/([.$C293]^2*[.O$13]*[.O$10]))))" office:value-type="float" office:value="23.0661799069006">
            <text:p>23.07</text:p>
          </table:table-cell>
          <table:table-cell table:formula="of:=-360/2/PI()*ATAN((([.P$8]+[.P$9])*([.$C293]^2*[.P$13]*[.P$11]-1)/[.$C293]/[.P$13]+([.$C293]^2*[.P$12]*[.P$10]-1)/[.$C293]/[.P$10]/[.P$7])/([.P$11]/[.P$10]+([.P$8]+[.P$9])/[.P$7]+[.P$12]/[.P$13]+(1-[.$C293]^2*[.P$12]*[.P$11]-1/([.$C293]^2*[.P$13]*[.P$10]))))" office:value-type="float" office:value="-85.1843033799822">
            <text:p>-85.18</text:p>
          </table:table-cell>
        </table:table-row>
        <table:table-row table:style-name="ro1">
          <table:table-cell/>
          <table:table-cell table:formula="of:=[.B293]*[.$G$3]" office:value-type="float" office:value="1055.18704067131">
            <text:p>1055.2</text:p>
          </table:table-cell>
          <table:table-cell table:formula="of:=1000000*2*PI()*[.B294]" office:value-type="float" office:value="6629935710.27227">
            <text:p>6629935710</text:p>
          </table:table-cell>
          <table:table-cell table:formula="of:=1/SQRT(([.L$11]/[.L$10]+([.L$8]+[.L$9])/[.L$7]+[.L$12]/[.L$13]+(1-[.$C294]^2*[.L$12]*[.L$11]-1/([.$C294]^2*[.L$13]*[.L$10])))^2 + (([.L$8]+[.L$9])*([.$C294]^2*[.L$13]*[.L$11]-1)/[.$C294]/[.L$13]+([.$C294]^2*[.L$12]*[.L$10]-1)/[.$C294]/[.L$10]/[.L$7])^2)" office:value-type="float" office:value="1.19098209205954">
            <text:p>1.191</text:p>
          </table:table-cell>
          <table:table-cell table:formula="of:=1/SQRT(([.M$11]/[.M$10]+([.M$8]+[.M$9])/[.M$7]+[.M$12]/[.M$13]+(1-[.$C294]^2*[.M$12]*[.M$11]-1/([.$C294]^2*[.M$13]*[.M$10])))^2 + (([.M$8]+[.M$9])*([.$C294]^2*[.M$13]*[.M$11]-1)/[.$C294]/[.M$13]+([.$C294]^2*[.M$12]*[.M$10]-1)/[.$C294]/[.M$10]/[.M$7])^2)" office:value-type="float" office:value="0.121062011585144">
            <text:p>0.121</text:p>
          </table:table-cell>
          <table:table-cell table:formula="of:=1/SQRT(([.N$11]/[.N$10]+([.N$8]+[.N$9])/[.N$7]+[.N$12]/[.N$13]+(1-[.$C294]^2*[.N$12]*[.N$11]-1/([.$C294]^2*[.N$13]*[.N$10])))^2 + (([.N$8]+[.N$9])*([.$C294]^2*[.N$13]*[.N$11]-1)/[.$C294]/[.N$13]+([.$C294]^2*[.N$12]*[.N$10]-1)/[.$C294]/[.N$10]/[.N$7])^2)" office:value-type="float" office:value="0.161041865329442">
            <text:p>0.161</text:p>
          </table:table-cell>
          <table:table-cell table:formula="of:=1/SQRT(([.O$11]/[.O$10]+([.O$8]+[.O$9])/[.O$7]+[.O$12]/[.O$13]+(1-[.$C294]^2*[.O$12]*[.O$11]-1/([.$C294]^2*[.O$13]*[.O$10])))^2 + (([.O$8]+[.O$9])*([.$C294]^2*[.O$13]*[.O$11]-1)/[.$C294]/[.O$13]+([.$C294]^2*[.O$12]*[.O$10]-1)/[.$C294]/[.O$10]/[.O$7])^2)" office:value-type="float" office:value="1.85847957122122">
            <text:p>1.858</text:p>
          </table:table-cell>
          <table:table-cell table:formula="of:=1/SQRT(([.P$11]/[.P$10]+([.P$8]+[.P$9])/[.P$7]+[.P$12]/[.P$13]+(1-[.$C294]^2*[.P$12]*[.P$11]-1/([.$C294]^2*[.P$13]*[.P$10])))^2 + (([.P$8]+[.P$9])*([.$C294]^2*[.P$13]*[.P$11]-1)/[.$C294]/[.P$13]+([.$C294]^2*[.P$12]*[.P$10]-1)/[.$C294]/[.P$10]/[.P$7])^2)" office:value-type="float" office:value="0.0648904008601408">
            <text:p>0.065</text:p>
          </table:table-cell>
          <table:table-cell table:number-columns-repeated="3"/>
          <table:table-cell table:formula="of:=-360/2/PI()*ATAN((([.L$8]+[.L$9])*([.$C294]^2*[.L$13]*[.L$11]-1)/[.$C294]/[.L$13]+([.$C294]^2*[.L$12]*[.L$10]-1)/[.$C294]/[.L$10]/[.L$7])/([.L$11]/[.L$10]+([.L$8]+[.L$9])/[.L$7]+[.L$12]/[.L$13]+(1-[.$C294]^2*[.L$12]*[.L$11]-1/([.$C294]^2*[.L$13]*[.L$10]))))" office:value-type="float" office:value="6.02823333266037">
            <text:p>6.03</text:p>
          </table:table-cell>
          <table:table-cell table:formula="of:=-360/2/PI()*ATAN((([.M$8]+[.M$9])*([.$C294]^2*[.M$13]*[.M$11]-1)/[.$C294]/[.M$13]+([.$C294]^2*[.M$12]*[.M$10]-1)/[.$C294]/[.M$10]/[.M$7])/([.M$11]/[.M$10]+([.M$8]+[.M$9])/[.M$7]+[.M$12]/[.M$13]+(1-[.$C294]^2*[.M$12]*[.M$11]-1/([.$C294]^2*[.M$13]*[.M$10]))))" office:value-type="float" office:value="0.425387722764362">
            <text:p>0.43</text:p>
          </table:table-cell>
          <table:table-cell table:formula="of:=-360/2/PI()*ATAN((([.N$8]+[.N$9])*([.$C294]^2*[.N$13]*[.N$11]-1)/[.$C294]/[.N$13]+([.$C294]^2*[.N$12]*[.N$10]-1)/[.$C294]/[.N$10]/[.N$7])/([.N$11]/[.N$10]+([.N$8]+[.N$9])/[.N$7]+[.N$12]/[.N$13]+(1-[.$C294]^2*[.N$12]*[.N$11]-1/([.$C294]^2*[.N$13]*[.N$10]))))" office:value-type="float" office:value="-7.19643872828944">
            <text:p>-7.20</text:p>
          </table:table-cell>
          <table:table-cell table:formula="of:=-360/2/PI()*ATAN((([.O$8]+[.O$9])*([.$C294]^2*[.O$13]*[.O$11]-1)/[.$C294]/[.O$13]+([.$C294]^2*[.O$12]*[.O$10]-1)/[.$C294]/[.O$10]/[.O$7])/([.O$11]/[.O$10]+([.O$8]+[.O$9])/[.O$7]+[.O$12]/[.O$13]+(1-[.$C294]^2*[.O$12]*[.O$11]-1/([.$C294]^2*[.O$13]*[.O$10]))))" office:value-type="float" office:value="22.8541723004366">
            <text:p>22.85</text:p>
          </table:table-cell>
          <table:table-cell table:formula="of:=-360/2/PI()*ATAN((([.P$8]+[.P$9])*([.$C294]^2*[.P$13]*[.P$11]-1)/[.$C294]/[.P$13]+([.$C294]^2*[.P$12]*[.P$10]-1)/[.$C294]/[.P$10]/[.P$7])/([.P$11]/[.P$10]+([.P$8]+[.P$9])/[.P$7]+[.P$12]/[.P$13]+(1-[.$C294]^2*[.P$12]*[.P$11]-1/([.$C294]^2*[.P$13]*[.P$10]))))" office:value-type="float" office:value="-85.2185248641671">
            <text:p>-85.22</text:p>
          </table:table-cell>
        </table:table-row>
        <table:table-row table:style-name="ro1">
          <table:table-cell/>
          <table:table-cell table:formula="of:=[.B294]*[.$G$3]" office:value-type="float" office:value="1056.24222771198">
            <text:p>1056.2</text:p>
          </table:table-cell>
          <table:table-cell table:formula="of:=1000000*2*PI()*[.B295]" office:value-type="float" office:value="6636565645.98254">
            <text:p>6636565646</text:p>
          </table:table-cell>
          <table:table-cell table:formula="of:=1/SQRT(([.L$11]/[.L$10]+([.L$8]+[.L$9])/[.L$7]+[.L$12]/[.L$13]+(1-[.$C295]^2*[.L$12]*[.L$11]-1/([.$C295]^2*[.L$13]*[.L$10])))^2 + (([.L$8]+[.L$9])*([.$C295]^2*[.L$13]*[.L$11]-1)/[.$C295]/[.L$13]+([.$C295]^2*[.L$12]*[.L$10]-1)/[.$C295]/[.L$10]/[.L$7])^2)" office:value-type="float" office:value="1.1848227464743">
            <text:p>1.185</text:p>
          </table:table-cell>
          <table:table-cell table:formula="of:=1/SQRT(([.M$11]/[.M$10]+([.M$8]+[.M$9])/[.M$7]+[.M$12]/[.M$13]+(1-[.$C295]^2*[.M$12]*[.M$11]-1/([.$C295]^2*[.M$13]*[.M$10])))^2 + (([.M$8]+[.M$9])*([.$C295]^2*[.M$13]*[.M$11]-1)/[.$C295]/[.M$13]+([.$C295]^2*[.M$12]*[.M$10]-1)/[.$C295]/[.M$10]/[.M$7])^2)" office:value-type="float" office:value="0.120400038012216">
            <text:p>0.120</text:p>
          </table:table-cell>
          <table:table-cell table:formula="of:=1/SQRT(([.N$11]/[.N$10]+([.N$8]+[.N$9])/[.N$7]+[.N$12]/[.N$13]+(1-[.$C295]^2*[.N$12]*[.N$11]-1/([.$C295]^2*[.N$13]*[.N$10])))^2 + (([.N$8]+[.N$9])*([.$C295]^2*[.N$13]*[.N$11]-1)/[.$C295]/[.N$13]+([.$C295]^2*[.N$12]*[.N$10]-1)/[.$C295]/[.N$10]/[.N$7])^2)" office:value-type="float" office:value="0.160159653915869">
            <text:p>0.160</text:p>
          </table:table-cell>
          <table:table-cell table:formula="of:=1/SQRT(([.O$11]/[.O$10]+([.O$8]+[.O$9])/[.O$7]+[.O$12]/[.O$13]+(1-[.$C295]^2*[.O$12]*[.O$11]-1/([.$C295]^2*[.O$13]*[.O$10])))^2 + (([.O$8]+[.O$9])*([.$C295]^2*[.O$13]*[.O$11]-1)/[.$C295]/[.O$13]+([.$C295]^2*[.O$12]*[.O$10]-1)/[.$C295]/[.O$10]/[.O$7])^2)" office:value-type="float" office:value="1.85003457802322">
            <text:p>1.850</text:p>
          </table:table-cell>
          <table:table-cell table:formula="of:=1/SQRT(([.P$11]/[.P$10]+([.P$8]+[.P$9])/[.P$7]+[.P$12]/[.P$13]+(1-[.$C295]^2*[.P$12]*[.P$11]-1/([.$C295]^2*[.P$13]*[.P$10])))^2 + (([.P$8]+[.P$9])*([.$C295]^2*[.P$13]*[.P$11]-1)/[.$C295]/[.P$13]+([.$C295]^2*[.P$12]*[.P$10]-1)/[.$C295]/[.P$10]/[.P$7])^2)" office:value-type="float" office:value="0.0644266805566556">
            <text:p>0.064</text:p>
          </table:table-cell>
          <table:table-cell table:number-columns-repeated="3"/>
          <table:table-cell table:formula="of:=-360/2/PI()*ATAN((([.L$8]+[.L$9])*([.$C295]^2*[.L$13]*[.L$11]-1)/[.$C295]/[.L$13]+([.$C295]^2*[.L$12]*[.L$10]-1)/[.$C295]/[.L$10]/[.L$7])/([.L$11]/[.L$10]+([.L$8]+[.L$9])/[.L$7]+[.L$12]/[.L$13]+(1-[.$C295]^2*[.L$12]*[.L$11]-1/([.$C295]^2*[.L$13]*[.L$10]))))" office:value-type="float" office:value="5.8959506676169">
            <text:p>5.90</text:p>
          </table:table-cell>
          <table:table-cell table:formula="of:=-360/2/PI()*ATAN((([.M$8]+[.M$9])*([.$C295]^2*[.M$13]*[.M$11]-1)/[.$C295]/[.M$13]+([.$C295]^2*[.M$12]*[.M$10]-1)/[.$C295]/[.M$10]/[.M$7])/([.M$11]/[.M$10]+([.M$8]+[.M$9])/[.M$7]+[.M$12]/[.M$13]+(1-[.$C295]^2*[.M$12]*[.M$11]-1/([.$C295]^2*[.M$13]*[.M$10]))))" office:value-type="float" office:value="0.408924670781696">
            <text:p>0.41</text:p>
          </table:table-cell>
          <table:table-cell table:formula="of:=-360/2/PI()*ATAN((([.N$8]+[.N$9])*([.$C295]^2*[.N$13]*[.N$11]-1)/[.$C295]/[.N$13]+([.$C295]^2*[.N$12]*[.N$10]-1)/[.$C295]/[.N$10]/[.N$7])/([.N$11]/[.N$10]+([.N$8]+[.N$9])/[.N$7]+[.N$12]/[.N$13]+(1-[.$C295]^2*[.N$12]*[.N$11]-1/([.$C295]^2*[.N$13]*[.N$10]))))" office:value-type="float" office:value="-7.21704074464421">
            <text:p>-7.22</text:p>
          </table:table-cell>
          <table:table-cell table:formula="of:=-360/2/PI()*ATAN((([.O$8]+[.O$9])*([.$C295]^2*[.O$13]*[.O$11]-1)/[.$C295]/[.O$13]+([.$C295]^2*[.O$12]*[.O$10]-1)/[.$C295]/[.O$10]/[.O$7])/([.O$11]/[.O$10]+([.O$8]+[.O$9])/[.O$7]+[.O$12]/[.O$13]+(1-[.$C295]^2*[.O$12]*[.O$11]-1/([.$C295]^2*[.O$13]*[.O$10]))))" office:value-type="float" office:value="22.6443606425347">
            <text:p>22.64</text:p>
          </table:table-cell>
          <table:table-cell table:formula="of:=-360/2/PI()*ATAN((([.P$8]+[.P$9])*([.$C295]^2*[.P$13]*[.P$11]-1)/[.$C295]/[.P$13]+([.$C295]^2*[.P$12]*[.P$10]-1)/[.$C295]/[.P$10]/[.P$7])/([.P$11]/[.P$10]+([.P$8]+[.P$9])/[.P$7]+[.P$12]/[.P$13]+(1-[.$C295]^2*[.P$12]*[.P$11]-1/([.$C295]^2*[.P$13]*[.P$10]))))" office:value-type="float" office:value="-85.2522630201566">
            <text:p>-85.25</text:p>
          </table:table-cell>
        </table:table-row>
        <table:table-row table:style-name="ro1">
          <table:table-cell/>
          <table:table-cell table:formula="of:=[.B295]*[.$G$3]" office:value-type="float" office:value="1057.29846993969">
            <text:p>1057.3</text:p>
          </table:table-cell>
          <table:table-cell table:formula="of:=1000000*2*PI()*[.B296]" office:value-type="float" office:value="6643202211.62853">
            <text:p>6643202212</text:p>
          </table:table-cell>
          <table:table-cell table:formula="of:=1/SQRT(([.L$11]/[.L$10]+([.L$8]+[.L$9])/[.L$7]+[.L$12]/[.L$13]+(1-[.$C296]^2*[.L$12]*[.L$11]-1/([.$C296]^2*[.L$13]*[.L$10])))^2 + (([.L$8]+[.L$9])*([.$C296]^2*[.L$13]*[.L$11]-1)/[.$C296]/[.L$13]+([.$C296]^2*[.L$12]*[.L$10]-1)/[.$C296]/[.L$10]/[.L$7])^2)" office:value-type="float" office:value="1.17873312451626">
            <text:p>1.179</text:p>
          </table:table-cell>
          <table:table-cell table:formula="of:=1/SQRT(([.M$11]/[.M$10]+([.M$8]+[.M$9])/[.M$7]+[.M$12]/[.M$13]+(1-[.$C296]^2*[.M$12]*[.M$11]-1/([.$C296]^2*[.M$13]*[.M$10])))^2 + (([.M$8]+[.M$9])*([.$C296]^2*[.M$13]*[.M$11]-1)/[.$C296]/[.M$13]+([.$C296]^2*[.M$12]*[.M$10]-1)/[.$C296]/[.M$10]/[.M$7])^2)" office:value-type="float" office:value="0.119746555671026">
            <text:p>0.120</text:p>
          </table:table-cell>
          <table:table-cell table:formula="of:=1/SQRT(([.N$11]/[.N$10]+([.N$8]+[.N$9])/[.N$7]+[.N$12]/[.N$13]+(1-[.$C296]^2*[.N$12]*[.N$11]-1/([.$C296]^2*[.N$13]*[.N$10])))^2 + (([.N$8]+[.N$9])*([.$C296]^2*[.N$13]*[.N$11]-1)/[.$C296]/[.N$13]+([.$C296]^2*[.N$12]*[.N$10]-1)/[.$C296]/[.N$10]/[.N$7])^2)" office:value-type="float" office:value="0.159288724444974">
            <text:p>0.159</text:p>
          </table:table-cell>
          <table:table-cell table:formula="of:=1/SQRT(([.O$11]/[.O$10]+([.O$8]+[.O$9])/[.O$7]+[.O$12]/[.O$13]+(1-[.$C296]^2*[.O$12]*[.O$11]-1/([.$C296]^2*[.O$13]*[.O$10])))^2 + (([.O$8]+[.O$9])*([.$C296]^2*[.O$13]*[.O$11]-1)/[.$C296]/[.O$13]+([.$C296]^2*[.O$12]*[.O$10]-1)/[.$C296]/[.O$10]/[.O$7])^2)" office:value-type="float" office:value="1.84166031760741">
            <text:p>1.842</text:p>
          </table:table-cell>
          <table:table-cell table:formula="of:=1/SQRT(([.P$11]/[.P$10]+([.P$8]+[.P$9])/[.P$7]+[.P$12]/[.P$13]+(1-[.$C296]^2*[.P$12]*[.P$11]-1/([.$C296]^2*[.P$13]*[.P$10])))^2 + (([.P$8]+[.P$9])*([.$C296]^2*[.P$13]*[.P$11]-1)/[.$C296]/[.P$13]+([.$C296]^2*[.P$12]*[.P$10]-1)/[.$C296]/[.P$10]/[.P$7])^2)" office:value-type="float" office:value="0.0639694562714387">
            <text:p>0.064</text:p>
          </table:table-cell>
          <table:table-cell table:number-columns-repeated="3"/>
          <table:table-cell table:formula="of:=-360/2/PI()*ATAN((([.L$8]+[.L$9])*([.$C296]^2*[.L$13]*[.L$11]-1)/[.$C296]/[.L$13]+([.$C296]^2*[.L$12]*[.L$10]-1)/[.$C296]/[.L$10]/[.L$7])/([.L$11]/[.L$10]+([.L$8]+[.L$9])/[.L$7]+[.L$12]/[.L$13]+(1-[.$C296]^2*[.L$12]*[.L$11]-1/([.$C296]^2*[.L$13]*[.L$10]))))" office:value-type="float" office:value="5.76509726157374">
            <text:p>5.77</text:p>
          </table:table-cell>
          <table:table-cell table:formula="of:=-360/2/PI()*ATAN((([.M$8]+[.M$9])*([.$C296]^2*[.M$13]*[.M$11]-1)/[.$C296]/[.M$13]+([.$C296]^2*[.M$12]*[.M$10]-1)/[.$C296]/[.M$10]/[.M$7])/([.M$11]/[.M$10]+([.M$8]+[.M$9])/[.M$7]+[.M$12]/[.M$13]+(1-[.$C296]^2*[.M$12]*[.M$11]-1/([.$C296]^2*[.M$13]*[.M$10]))))" office:value-type="float" office:value="0.39264535472899">
            <text:p>0.39</text:p>
          </table:table-cell>
          <table:table-cell table:formula="of:=-360/2/PI()*ATAN((([.N$8]+[.N$9])*([.$C296]^2*[.N$13]*[.N$11]-1)/[.$C296]/[.N$13]+([.$C296]^2*[.N$12]*[.N$10]-1)/[.$C296]/[.N$10]/[.N$7])/([.N$11]/[.N$10]+([.N$8]+[.N$9])/[.N$7]+[.N$12]/[.N$13]+(1-[.$C296]^2*[.N$12]*[.N$11]-1/([.$C296]^2*[.N$13]*[.N$10]))))" office:value-type="float" office:value="-7.23750263241837">
            <text:p>-7.24</text:p>
          </table:table-cell>
          <table:table-cell table:formula="of:=-360/2/PI()*ATAN((([.O$8]+[.O$9])*([.$C296]^2*[.O$13]*[.O$11]-1)/[.$C296]/[.O$13]+([.$C296]^2*[.O$12]*[.O$10]-1)/[.$C296]/[.O$10]/[.O$7])/([.O$11]/[.O$10]+([.O$8]+[.O$9])/[.O$7]+[.O$12]/[.O$13]+(1-[.$C296]^2*[.O$12]*[.O$11]-1/([.$C296]^2*[.O$13]*[.O$10]))))" office:value-type="float" office:value="22.4367137648988">
            <text:p>22.44</text:p>
          </table:table-cell>
          <table:table-cell table:formula="of:=-360/2/PI()*ATAN((([.P$8]+[.P$9])*([.$C296]^2*[.P$13]*[.P$11]-1)/[.$C296]/[.P$13]+([.$C296]^2*[.P$12]*[.P$10]-1)/[.$C296]/[.P$10]/[.P$7])/([.P$11]/[.P$10]+([.P$8]+[.P$9])/[.P$7]+[.P$12]/[.P$13]+(1-[.$C296]^2*[.P$12]*[.P$11]-1/([.$C296]^2*[.P$13]*[.P$10]))))" office:value-type="float" office:value="-85.285528045798">
            <text:p>-85.29</text:p>
          </table:table-cell>
        </table:table-row>
        <table:table-row table:style-name="ro1">
          <table:table-cell/>
          <table:table-cell table:formula="of:=[.B296]*[.$G$3]" office:value-type="float" office:value="1058.35576840963">
            <text:p>1058.4</text:p>
          </table:table-cell>
          <table:table-cell table:formula="of:=1000000*2*PI()*[.B297]" office:value-type="float" office:value="6649845413.84015">
            <text:p>6649845414</text:p>
          </table:table-cell>
          <table:table-cell table:formula="of:=1/SQRT(([.L$11]/[.L$10]+([.L$8]+[.L$9])/[.L$7]+[.L$12]/[.L$13]+(1-[.$C297]^2*[.L$12]*[.L$11]-1/([.$C297]^2*[.L$13]*[.L$10])))^2 + (([.L$8]+[.L$9])*([.$C297]^2*[.L$13]*[.L$11]-1)/[.$C297]/[.L$13]+([.$C297]^2*[.L$12]*[.L$10]-1)/[.$C297]/[.L$10]/[.L$7])^2)" office:value-type="float" office:value="1.1727121375279">
            <text:p>1.173</text:p>
          </table:table-cell>
          <table:table-cell table:formula="of:=1/SQRT(([.M$11]/[.M$10]+([.M$8]+[.M$9])/[.M$7]+[.M$12]/[.M$13]+(1-[.$C297]^2*[.M$12]*[.M$11]-1/([.$C297]^2*[.M$13]*[.M$10])))^2 + (([.M$8]+[.M$9])*([.$C297]^2*[.M$13]*[.M$11]-1)/[.$C297]/[.M$13]+([.$C297]^2*[.M$12]*[.M$10]-1)/[.$C297]/[.M$10]/[.M$7])^2)" office:value-type="float" office:value="0.119101403614689">
            <text:p>0.119</text:p>
          </table:table-cell>
          <table:table-cell table:formula="of:=1/SQRT(([.N$11]/[.N$10]+([.N$8]+[.N$9])/[.N$7]+[.N$12]/[.N$13]+(1-[.$C297]^2*[.N$12]*[.N$11]-1/([.$C297]^2*[.N$13]*[.N$10])))^2 + (([.N$8]+[.N$9])*([.$C297]^2*[.N$13]*[.N$11]-1)/[.$C297]/[.N$13]+([.$C297]^2*[.N$12]*[.N$10]-1)/[.$C297]/[.N$10]/[.N$7])^2)" office:value-type="float" office:value="0.158428863351826">
            <text:p>0.158</text:p>
          </table:table-cell>
          <table:table-cell table:formula="of:=1/SQRT(([.O$11]/[.O$10]+([.O$8]+[.O$9])/[.O$7]+[.O$12]/[.O$13]+(1-[.$C297]^2*[.O$12]*[.O$11]-1/([.$C297]^2*[.O$13]*[.O$10])))^2 + (([.O$8]+[.O$9])*([.$C297]^2*[.O$13]*[.O$11]-1)/[.$C297]/[.O$13]+([.$C297]^2*[.O$12]*[.O$10]-1)/[.$C297]/[.O$10]/[.O$7])^2)" office:value-type="float" office:value="1.83335629157133">
            <text:p>1.833</text:p>
          </table:table-cell>
          <table:table-cell table:formula="of:=1/SQRT(([.P$11]/[.P$10]+([.P$8]+[.P$9])/[.P$7]+[.P$12]/[.P$13]+(1-[.$C297]^2*[.P$12]*[.P$11]-1/([.$C297]^2*[.P$13]*[.P$10])))^2 + (([.P$8]+[.P$9])*([.$C297]^2*[.P$13]*[.P$11]-1)/[.$C297]/[.P$13]+([.$C297]^2*[.P$12]*[.P$10]-1)/[.$C297]/[.P$10]/[.P$7])^2)" office:value-type="float" office:value="0.0635185924726783">
            <text:p>0.064</text:p>
          </table:table-cell>
          <table:table-cell table:number-columns-repeated="3"/>
          <table:table-cell table:formula="of:=-360/2/PI()*ATAN((([.L$8]+[.L$9])*([.$C297]^2*[.L$13]*[.L$11]-1)/[.$C297]/[.L$13]+([.$C297]^2*[.L$12]*[.L$10]-1)/[.$C297]/[.L$10]/[.L$7])/([.L$11]/[.L$10]+([.L$8]+[.L$9])/[.L$7]+[.L$12]/[.L$13]+(1-[.$C297]^2*[.L$12]*[.L$11]-1/([.$C297]^2*[.L$13]*[.L$10]))))" office:value-type="float" office:value="5.63564817448155">
            <text:p>5.64</text:p>
          </table:table-cell>
          <table:table-cell table:formula="of:=-360/2/PI()*ATAN((([.M$8]+[.M$9])*([.$C297]^2*[.M$13]*[.M$11]-1)/[.$C297]/[.M$13]+([.$C297]^2*[.M$12]*[.M$10]-1)/[.$C297]/[.M$10]/[.M$7])/([.M$11]/[.M$10]+([.M$8]+[.M$9])/[.M$7]+[.M$12]/[.M$13]+(1-[.$C297]^2*[.M$12]*[.M$11]-1/([.$C297]^2*[.M$13]*[.M$10]))))" office:value-type="float" office:value="0.376546251788981">
            <text:p>0.38</text:p>
          </table:table-cell>
          <table:table-cell table:formula="of:=-360/2/PI()*ATAN((([.N$8]+[.N$9])*([.$C297]^2*[.N$13]*[.N$11]-1)/[.$C297]/[.N$13]+([.$C297]^2*[.N$12]*[.N$10]-1)/[.$C297]/[.N$10]/[.N$7])/([.N$11]/[.N$10]+([.N$8]+[.N$9])/[.N$7]+[.N$12]/[.N$13]+(1-[.$C297]^2*[.N$12]*[.N$11]-1/([.$C297]^2*[.N$13]*[.N$10]))))" office:value-type="float" office:value="-7.2578272122227">
            <text:p>-7.26</text:p>
          </table:table-cell>
          <table:table-cell table:formula="of:=-360/2/PI()*ATAN((([.O$8]+[.O$9])*([.$C297]^2*[.O$13]*[.O$11]-1)/[.$C297]/[.O$13]+([.$C297]^2*[.O$12]*[.O$10]-1)/[.$C297]/[.O$10]/[.O$7])/([.O$11]/[.O$10]+([.O$8]+[.O$9])/[.O$7]+[.O$12]/[.O$13]+(1-[.$C297]^2*[.O$12]*[.O$11]-1/([.$C297]^2*[.O$13]*[.O$10]))))" office:value-type="float" office:value="22.2312009675786">
            <text:p>22.23</text:p>
          </table:table-cell>
          <table:table-cell table:formula="of:=-360/2/PI()*ATAN((([.P$8]+[.P$9])*([.$C297]^2*[.P$13]*[.P$11]-1)/[.$C297]/[.P$13]+([.$C297]^2*[.P$12]*[.P$10]-1)/[.$C297]/[.P$10]/[.P$7])/([.P$11]/[.P$10]+([.P$8]+[.P$9])/[.P$7]+[.P$12]/[.P$13]+(1-[.$C297]^2*[.P$12]*[.P$11]-1/([.$C297]^2*[.P$13]*[.P$10]))))" office:value-type="float" office:value="-85.3183298546228">
            <text:p>-85.32</text:p>
          </table:table-cell>
        </table:table-row>
        <table:table-row table:style-name="ro1">
          <table:table-cell/>
          <table:table-cell table:formula="of:=[.B297]*[.$G$3]" office:value-type="float" office:value="1059.41412417804">
            <text:p>1059.4</text:p>
          </table:table-cell>
          <table:table-cell table:formula="of:=1000000*2*PI()*[.B298]" office:value-type="float" office:value="6656495259.25399">
            <text:p>6656495259</text:p>
          </table:table-cell>
          <table:table-cell table:formula="of:=1/SQRT(([.L$11]/[.L$10]+([.L$8]+[.L$9])/[.L$7]+[.L$12]/[.L$13]+(1-[.$C298]^2*[.L$12]*[.L$11]-1/([.$C298]^2*[.L$13]*[.L$10])))^2 + (([.L$8]+[.L$9])*([.$C298]^2*[.L$13]*[.L$11]-1)/[.$C298]/[.L$13]+([.$C298]^2*[.L$12]*[.L$10]-1)/[.$C298]/[.L$10]/[.L$7])^2)" office:value-type="float" office:value="1.1667587172367">
            <text:p>1.167</text:p>
          </table:table-cell>
          <table:table-cell table:formula="of:=1/SQRT(([.M$11]/[.M$10]+([.M$8]+[.M$9])/[.M$7]+[.M$12]/[.M$13]+(1-[.$C298]^2*[.M$12]*[.M$11]-1/([.$C298]^2*[.M$13]*[.M$10])))^2 + (([.M$8]+[.M$9])*([.$C298]^2*[.M$13]*[.M$11]-1)/[.$C298]/[.M$13]+([.$C298]^2*[.M$12]*[.M$10]-1)/[.$C298]/[.M$10]/[.M$7])^2)" office:value-type="float" office:value="0.118464424934992">
            <text:p>0.118</text:p>
          </table:table-cell>
          <table:table-cell table:formula="of:=1/SQRT(([.N$11]/[.N$10]+([.N$8]+[.N$9])/[.N$7]+[.N$12]/[.N$13]+(1-[.$C298]^2*[.N$12]*[.N$11]-1/([.$C298]^2*[.N$13]*[.N$10])))^2 + (([.N$8]+[.N$9])*([.$C298]^2*[.N$13]*[.N$11]-1)/[.$C298]/[.N$13]+([.$C298]^2*[.N$12]*[.N$10]-1)/[.$C298]/[.N$10]/[.N$7])^2)" office:value-type="float" office:value="0.157579862423931">
            <text:p>0.158</text:p>
          </table:table-cell>
          <table:table-cell table:formula="of:=1/SQRT(([.O$11]/[.O$10]+([.O$8]+[.O$9])/[.O$7]+[.O$12]/[.O$13]+(1-[.$C298]^2*[.O$12]*[.O$11]-1/([.$C298]^2*[.O$13]*[.O$10])))^2 + (([.O$8]+[.O$9])*([.$C298]^2*[.O$13]*[.O$11]-1)/[.$C298]/[.O$13]+([.$C298]^2*[.O$12]*[.O$10]-1)/[.$C298]/[.O$10]/[.O$7])^2)" office:value-type="float" office:value="1.82512199413625">
            <text:p>1.825</text:p>
          </table:table-cell>
          <table:table-cell table:formula="of:=1/SQRT(([.P$11]/[.P$10]+([.P$8]+[.P$9])/[.P$7]+[.P$12]/[.P$13]+(1-[.$C298]^2*[.P$12]*[.P$11]-1/([.$C298]^2*[.P$13]*[.P$10])))^2 + (([.P$8]+[.P$9])*([.$C298]^2*[.P$13]*[.P$11]-1)/[.$C298]/[.P$13]+([.$C298]^2*[.P$12]*[.P$10]-1)/[.$C298]/[.P$10]/[.P$7])^2)" office:value-type="float" office:value="0.0630739573606087">
            <text:p>0.063</text:p>
          </table:table-cell>
          <table:table-cell table:number-columns-repeated="3"/>
          <table:table-cell table:formula="of:=-360/2/PI()*ATAN((([.L$8]+[.L$9])*([.$C298]^2*[.L$13]*[.L$11]-1)/[.$C298]/[.L$13]+([.$C298]^2*[.L$12]*[.L$10]-1)/[.$C298]/[.L$10]/[.L$7])/([.L$11]/[.L$10]+([.L$8]+[.L$9])/[.L$7]+[.L$12]/[.L$13]+(1-[.$C298]^2*[.L$12]*[.L$11]-1/([.$C298]^2*[.L$13]*[.L$10]))))" office:value-type="float" office:value="5.50757901436997">
            <text:p>5.51</text:p>
          </table:table-cell>
          <table:table-cell table:formula="of:=-360/2/PI()*ATAN((([.M$8]+[.M$9])*([.$C298]^2*[.M$13]*[.M$11]-1)/[.$C298]/[.M$13]+([.$C298]^2*[.M$12]*[.M$10]-1)/[.$C298]/[.M$10]/[.M$7])/([.M$11]/[.M$10]+([.M$8]+[.M$9])/[.M$7]+[.M$12]/[.M$13]+(1-[.$C298]^2*[.M$12]*[.M$11]-1/([.$C298]^2*[.M$13]*[.M$10]))))" office:value-type="float" office:value="0.360623927620647">
            <text:p>0.36</text:p>
          </table:table-cell>
          <table:table-cell table:formula="of:=-360/2/PI()*ATAN((([.N$8]+[.N$9])*([.$C298]^2*[.N$13]*[.N$11]-1)/[.$C298]/[.N$13]+([.$C298]^2*[.N$12]*[.N$10]-1)/[.$C298]/[.N$10]/[.N$7])/([.N$11]/[.N$10]+([.N$8]+[.N$9])/[.N$7]+[.N$12]/[.N$13]+(1-[.$C298]^2*[.N$12]*[.N$11]-1/([.$C298]^2*[.N$13]*[.N$10]))))" office:value-type="float" office:value="-7.27801723409383">
            <text:p>-7.28</text:p>
          </table:table-cell>
          <table:table-cell table:formula="of:=-360/2/PI()*ATAN((([.O$8]+[.O$9])*([.$C298]^2*[.O$13]*[.O$11]-1)/[.$C298]/[.O$13]+([.$C298]^2*[.O$12]*[.O$10]-1)/[.$C298]/[.O$10]/[.O$7])/([.O$11]/[.O$10]+([.O$8]+[.O$9])/[.O$7]+[.O$12]/[.O$13]+(1-[.$C298]^2*[.O$12]*[.O$11]-1/([.$C298]^2*[.O$13]*[.O$10]))))" office:value-type="float" office:value="22.027792013978">
            <text:p>22.03</text:p>
          </table:table-cell>
          <table:table-cell table:formula="of:=-360/2/PI()*ATAN((([.P$8]+[.P$9])*([.$C298]^2*[.P$13]*[.P$11]-1)/[.$C298]/[.P$13]+([.$C298]^2*[.P$12]*[.P$10]-1)/[.$C298]/[.P$10]/[.P$7])/([.P$11]/[.P$10]+([.P$8]+[.P$9])/[.P$7]+[.P$12]/[.P$13]+(1-[.$C298]^2*[.P$12]*[.P$11]-1/([.$C298]^2*[.P$13]*[.P$10]))))" office:value-type="float" office:value="-85.3506780856652">
            <text:p>-85.35</text:p>
          </table:table-cell>
        </table:table-row>
        <table:table-row table:style-name="ro1">
          <table:table-cell/>
          <table:table-cell table:formula="of:=[.B298]*[.$G$3]" office:value-type="float" office:value="1060.47353830222">
            <text:p>1060.5</text:p>
          </table:table-cell>
          <table:table-cell table:formula="of:=1000000*2*PI()*[.B299]" office:value-type="float" office:value="6663151754.51325">
            <text:p>6663151755</text:p>
          </table:table-cell>
          <table:table-cell table:formula="of:=1/SQRT(([.L$11]/[.L$10]+([.L$8]+[.L$9])/[.L$7]+[.L$12]/[.L$13]+(1-[.$C299]^2*[.L$12]*[.L$11]-1/([.$C299]^2*[.L$13]*[.L$10])))^2 + (([.L$8]+[.L$9])*([.$C299]^2*[.L$13]*[.L$11]-1)/[.$C299]/[.L$13]+([.$C299]^2*[.L$12]*[.L$10]-1)/[.$C299]/[.L$10]/[.L$7])^2)" office:value-type="float" office:value="1.16087181535344">
            <text:p>1.161</text:p>
          </table:table-cell>
          <table:table-cell table:formula="of:=1/SQRT(([.M$11]/[.M$10]+([.M$8]+[.M$9])/[.M$7]+[.M$12]/[.M$13]+(1-[.$C299]^2*[.M$12]*[.M$11]-1/([.$C299]^2*[.M$13]*[.M$10])))^2 + (([.M$8]+[.M$9])*([.$C299]^2*[.M$13]*[.M$11]-1)/[.$C299]/[.M$13]+([.$C299]^2*[.M$12]*[.M$10]-1)/[.$C299]/[.M$10]/[.M$7])^2)" office:value-type="float" office:value="0.117835466636598">
            <text:p>0.118</text:p>
          </table:table-cell>
          <table:table-cell table:formula="of:=1/SQRT(([.N$11]/[.N$10]+([.N$8]+[.N$9])/[.N$7]+[.N$12]/[.N$13]+(1-[.$C299]^2*[.N$12]*[.N$11]-1/([.$C299]^2*[.N$13]*[.N$10])))^2 + (([.N$8]+[.N$9])*([.$C299]^2*[.N$13]*[.N$11]-1)/[.$C299]/[.N$13]+([.$C299]^2*[.N$12]*[.N$10]-1)/[.$C299]/[.N$10]/[.N$7])^2)" office:value-type="float" office:value="0.156741518634665">
            <text:p>0.157</text:p>
          </table:table-cell>
          <table:table-cell table:formula="of:=1/SQRT(([.O$11]/[.O$10]+([.O$8]+[.O$9])/[.O$7]+[.O$12]/[.O$13]+(1-[.$C299]^2*[.O$12]*[.O$11]-1/([.$C299]^2*[.O$13]*[.O$10])))^2 + (([.O$8]+[.O$9])*([.$C299]^2*[.O$13]*[.O$11]-1)/[.$C299]/[.O$13]+([.$C299]^2*[.O$12]*[.O$10]-1)/[.$C299]/[.O$10]/[.O$7])^2)" office:value-type="float" office:value="1.81695691283157">
            <text:p>1.817</text:p>
          </table:table-cell>
          <table:table-cell table:formula="of:=1/SQRT(([.P$11]/[.P$10]+([.P$8]+[.P$9])/[.P$7]+[.P$12]/[.P$13]+(1-[.$C299]^2*[.P$12]*[.P$11]-1/([.$C299]^2*[.P$13]*[.P$10])))^2 + (([.P$8]+[.P$9])*([.$C299]^2*[.P$13]*[.P$11]-1)/[.$C299]/[.P$13]+([.$C299]^2*[.P$12]*[.P$10]-1)/[.$C299]/[.P$10]/[.P$7])^2)" office:value-type="float" office:value="0.0626354227403531">
            <text:p>0.063</text:p>
          </table:table-cell>
          <table:table-cell table:number-columns-repeated="3"/>
          <table:table-cell table:formula="of:=-360/2/PI()*ATAN((([.L$8]+[.L$9])*([.$C299]^2*[.L$13]*[.L$11]-1)/[.$C299]/[.L$13]+([.$C299]^2*[.L$12]*[.L$10]-1)/[.$C299]/[.L$10]/[.L$7])/([.L$11]/[.L$10]+([.L$8]+[.L$9])/[.L$7]+[.L$12]/[.L$13]+(1-[.$C299]^2*[.L$12]*[.L$11]-1/([.$C299]^2*[.L$13]*[.L$10]))))" office:value-type="float" office:value="5.38086592311068">
            <text:p>5.38</text:p>
          </table:table-cell>
          <table:table-cell table:formula="of:=-360/2/PI()*ATAN((([.M$8]+[.M$9])*([.$C299]^2*[.M$13]*[.M$11]-1)/[.$C299]/[.M$13]+([.$C299]^2*[.M$12]*[.M$10]-1)/[.$C299]/[.M$10]/[.M$7])/([.M$11]/[.M$10]+([.M$8]+[.M$9])/[.M$7]+[.M$12]/[.M$13]+(1-[.$C299]^2*[.M$12]*[.M$11]-1/([.$C299]^2*[.M$13]*[.M$10]))))" office:value-type="float" office:value="0.344875033598746">
            <text:p>0.34</text:p>
          </table:table-cell>
          <table:table-cell table:formula="of:=-360/2/PI()*ATAN((([.N$8]+[.N$9])*([.$C299]^2*[.N$13]*[.N$11]-1)/[.$C299]/[.N$13]+([.$C299]^2*[.N$12]*[.N$10]-1)/[.$C299]/[.N$10]/[.N$7])/([.N$11]/[.N$10]+([.N$8]+[.N$9])/[.N$7]+[.N$12]/[.N$13]+(1-[.$C299]^2*[.N$12]*[.N$11]-1/([.$C299]^2*[.N$13]*[.N$10]))))" office:value-type="float" office:value="-7.2980753796929">
            <text:p>-7.30</text:p>
          </table:table-cell>
          <table:table-cell table:formula="of:=-360/2/PI()*ATAN((([.O$8]+[.O$9])*([.$C299]^2*[.O$13]*[.O$11]-1)/[.$C299]/[.O$13]+([.$C299]^2*[.O$12]*[.O$10]-1)/[.$C299]/[.O$10]/[.O$7])/([.O$11]/[.O$10]+([.O$8]+[.O$9])/[.O$7]+[.O$12]/[.O$13]+(1-[.$C299]^2*[.O$12]*[.O$11]-1/([.$C299]^2*[.O$13]*[.O$10]))))" office:value-type="float" office:value="21.8264571257539">
            <text:p>21.83</text:p>
          </table:table-cell>
          <table:table-cell table:formula="of:=-360/2/PI()*ATAN((([.P$8]+[.P$9])*([.$C299]^2*[.P$13]*[.P$11]-1)/[.$C299]/[.P$13]+([.$C299]^2*[.P$12]*[.P$10]-1)/[.$C299]/[.P$10]/[.P$7])/([.P$11]/[.P$10]+([.P$8]+[.P$9])/[.P$7]+[.P$12]/[.P$13]+(1-[.$C299]^2*[.P$12]*[.P$11]-1/([.$C299]^2*[.P$13]*[.P$10]))))" office:value-type="float" office:value="-85.3825821128769">
            <text:p>-85.38</text:p>
          </table:table-cell>
        </table:table-row>
        <table:table-row table:style-name="ro1">
          <table:table-cell/>
          <table:table-cell table:formula="of:=[.B299]*[.$G$3]" office:value-type="float" office:value="1061.53401184052">
            <text:p>1061.5</text:p>
          </table:table-cell>
          <table:table-cell table:formula="of:=1000000*2*PI()*[.B300]" office:value-type="float" office:value="6669814906.26776">
            <text:p>6669814906</text:p>
          </table:table-cell>
          <table:table-cell table:formula="of:=1/SQRT(([.L$11]/[.L$10]+([.L$8]+[.L$9])/[.L$7]+[.L$12]/[.L$13]+(1-[.$C300]^2*[.L$12]*[.L$11]-1/([.$C300]^2*[.L$13]*[.L$10])))^2 + (([.L$8]+[.L$9])*([.$C300]^2*[.L$13]*[.L$11]-1)/[.$C300]/[.L$13]+([.$C300]^2*[.L$12]*[.L$10]-1)/[.$C300]/[.L$10]/[.L$7])^2)" office:value-type="float" office:value="1.15505040317675">
            <text:p>1.155</text:p>
          </table:table-cell>
          <table:table-cell table:formula="of:=1/SQRT(([.M$11]/[.M$10]+([.M$8]+[.M$9])/[.M$7]+[.M$12]/[.M$13]+(1-[.$C300]^2*[.M$12]*[.M$11]-1/([.$C300]^2*[.M$13]*[.M$10])))^2 + (([.M$8]+[.M$9])*([.$C300]^2*[.M$13]*[.M$11]-1)/[.$C300]/[.M$13]+([.$C300]^2*[.M$12]*[.M$10]-1)/[.$C300]/[.M$10]/[.M$7])^2)" office:value-type="float" office:value="0.117214379515919">
            <text:p>0.117</text:p>
          </table:table-cell>
          <table:table-cell table:formula="of:=1/SQRT(([.N$11]/[.N$10]+([.N$8]+[.N$9])/[.N$7]+[.N$12]/[.N$13]+(1-[.$C300]^2*[.N$12]*[.N$11]-1/([.$C300]^2*[.N$13]*[.N$10])))^2 + (([.N$8]+[.N$9])*([.$C300]^2*[.N$13]*[.N$11]-1)/[.$C300]/[.N$13]+([.$C300]^2*[.N$12]*[.N$10]-1)/[.$C300]/[.N$10]/[.N$7])^2)" office:value-type="float" office:value="0.155913633982899">
            <text:p>0.156</text:p>
          </table:table-cell>
          <table:table-cell table:formula="of:=1/SQRT(([.O$11]/[.O$10]+([.O$8]+[.O$9])/[.O$7]+[.O$12]/[.O$13]+(1-[.$C300]^2*[.O$12]*[.O$11]-1/([.$C300]^2*[.O$13]*[.O$10])))^2 + (([.O$8]+[.O$9])*([.$C300]^2*[.O$13]*[.O$11]-1)/[.$C300]/[.O$13]+([.$C300]^2*[.O$12]*[.O$10]-1)/[.$C300]/[.O$10]/[.O$7])^2)" office:value-type="float" office:value="1.80886052914603">
            <text:p>1.809</text:p>
          </table:table-cell>
          <table:table-cell table:formula="of:=1/SQRT(([.P$11]/[.P$10]+([.P$8]+[.P$9])/[.P$7]+[.P$12]/[.P$13]+(1-[.$C300]^2*[.P$12]*[.P$11]-1/([.$C300]^2*[.P$13]*[.P$10])))^2 + (([.P$8]+[.P$9])*([.$C300]^2*[.P$13]*[.P$11]-1)/[.$C300]/[.P$13]+([.$C300]^2*[.P$12]*[.P$10]-1)/[.$C300]/[.P$10]/[.P$7])^2)" office:value-type="float" office:value="0.0622028638999152">
            <text:p>0.062</text:p>
          </table:table-cell>
          <table:table-cell table:number-columns-repeated="3"/>
          <table:table-cell table:formula="of:=-360/2/PI()*ATAN((([.L$8]+[.L$9])*([.$C300]^2*[.L$13]*[.L$11]-1)/[.$C300]/[.L$13]+([.$C300]^2*[.L$12]*[.L$10]-1)/[.$C300]/[.L$10]/[.L$7])/([.L$11]/[.L$10]+([.L$8]+[.L$9])/[.L$7]+[.L$12]/[.L$13]+(1-[.$C300]^2*[.L$12]*[.L$11]-1/([.$C300]^2*[.L$13]*[.L$10]))))" office:value-type="float" office:value="5.25548556259486">
            <text:p>5.26</text:p>
          </table:table-cell>
          <table:table-cell table:formula="of:=-360/2/PI()*ATAN((([.M$8]+[.M$9])*([.$C300]^2*[.M$13]*[.M$11]-1)/[.$C300]/[.M$13]+([.$C300]^2*[.M$12]*[.M$10]-1)/[.$C300]/[.M$10]/[.M$7])/([.M$11]/[.M$10]+([.M$8]+[.M$9])/[.M$7]+[.M$12]/[.M$13]+(1-[.$C300]^2*[.M$12]*[.M$11]-1/([.$C300]^2*[.M$13]*[.M$10]))))" office:value-type="float" office:value="0.329296304156083">
            <text:p>0.33</text:p>
          </table:table-cell>
          <table:table-cell table:formula="of:=-360/2/PI()*ATAN((([.N$8]+[.N$9])*([.$C300]^2*[.N$13]*[.N$11]-1)/[.$C300]/[.N$13]+([.$C300]^2*[.N$12]*[.N$10]-1)/[.$C300]/[.N$10]/[.N$7])/([.N$11]/[.N$10]+([.N$8]+[.N$9])/[.N$7]+[.N$12]/[.N$13]+(1-[.$C300]^2*[.N$12]*[.N$11]-1/([.$C300]^2*[.N$13]*[.N$10]))))" office:value-type="float" office:value="-7.31800426442245">
            <text:p>-7.32</text:p>
          </table:table-cell>
          <table:table-cell table:formula="of:=-360/2/PI()*ATAN((([.O$8]+[.O$9])*([.$C300]^2*[.O$13]*[.O$11]-1)/[.$C300]/[.O$13]+([.$C300]^2*[.O$12]*[.O$10]-1)/[.$C300]/[.O$10]/[.O$7])/([.O$11]/[.O$10]+([.O$8]+[.O$9])/[.O$7]+[.O$12]/[.O$13]+(1-[.$C300]^2*[.O$12]*[.O$11]-1/([.$C300]^2*[.O$13]*[.O$10]))))" office:value-type="float" office:value="21.6271669776198">
            <text:p>21.63</text:p>
          </table:table-cell>
          <table:table-cell table:formula="of:=-360/2/PI()*ATAN((([.P$8]+[.P$9])*([.$C300]^2*[.P$13]*[.P$11]-1)/[.$C300]/[.P$13]+([.$C300]^2*[.P$12]*[.P$10]-1)/[.$C300]/[.P$10]/[.P$7])/([.P$11]/[.P$10]+([.P$8]+[.P$9])/[.P$7]+[.P$12]/[.P$13]+(1-[.$C300]^2*[.P$12]*[.P$11]-1/([.$C300]^2*[.P$13]*[.P$10]))))" office:value-type="float" office:value="-85.4140510541585">
            <text:p>-85.41</text:p>
          </table:table-cell>
        </table:table-row>
        <table:table-row table:style-name="ro1">
          <table:table-cell/>
          <table:table-cell table:formula="of:=[.B300]*[.$G$3]" office:value-type="float" office:value="1062.59554585236">
            <text:p>1062.6</text:p>
          </table:table-cell>
          <table:table-cell table:formula="of:=1000000*2*PI()*[.B301]" office:value-type="float" office:value="6676484721.17403">
            <text:p>6676484721</text:p>
          </table:table-cell>
          <table:table-cell table:formula="of:=1/SQRT(([.L$11]/[.L$10]+([.L$8]+[.L$9])/[.L$7]+[.L$12]/[.L$13]+(1-[.$C301]^2*[.L$12]*[.L$11]-1/([.$C301]^2*[.L$13]*[.L$10])))^2 + (([.L$8]+[.L$9])*([.$C301]^2*[.L$13]*[.L$11]-1)/[.$C301]/[.L$13]+([.$C301]^2*[.L$12]*[.L$10]-1)/[.$C301]/[.L$10]/[.L$7])^2)" office:value-type="float" office:value="1.14929347120394">
            <text:p>1.149</text:p>
          </table:table-cell>
          <table:table-cell table:formula="of:=1/SQRT(([.M$11]/[.M$10]+([.M$8]+[.M$9])/[.M$7]+[.M$12]/[.M$13]+(1-[.$C301]^2*[.M$12]*[.M$11]-1/([.$C301]^2*[.M$13]*[.M$10])))^2 + (([.M$8]+[.M$9])*([.$C301]^2*[.M$13]*[.M$11]-1)/[.$C301]/[.M$13]+([.$C301]^2*[.M$12]*[.M$10]-1)/[.$C301]/[.M$10]/[.M$7])^2)" office:value-type="float" office:value="0.116601018044456">
            <text:p>0.117</text:p>
          </table:table-cell>
          <table:table-cell table:formula="of:=1/SQRT(([.N$11]/[.N$10]+([.N$8]+[.N$9])/[.N$7]+[.N$12]/[.N$13]+(1-[.$C301]^2*[.N$12]*[.N$11]-1/([.$C301]^2*[.N$13]*[.N$10])))^2 + (([.N$8]+[.N$9])*([.$C301]^2*[.N$13]*[.N$11]-1)/[.$C301]/[.N$13]+([.$C301]^2*[.N$12]*[.N$10]-1)/[.$C301]/[.N$10]/[.N$7])^2)" office:value-type="float" office:value="0.155096015338519">
            <text:p>0.155</text:p>
          </table:table-cell>
          <table:table-cell table:formula="of:=1/SQRT(([.O$11]/[.O$10]+([.O$8]+[.O$9])/[.O$7]+[.O$12]/[.O$13]+(1-[.$C301]^2*[.O$12]*[.O$11]-1/([.$C301]^2*[.O$13]*[.O$10])))^2 + (([.O$8]+[.O$9])*([.$C301]^2*[.O$13]*[.O$11]-1)/[.$C301]/[.O$13]+([.$C301]^2*[.O$12]*[.O$10]-1)/[.$C301]/[.O$10]/[.O$7])^2)" office:value-type="float" office:value="1.80083231914716">
            <text:p>1.801</text:p>
          </table:table-cell>
          <table:table-cell table:formula="of:=1/SQRT(([.P$11]/[.P$10]+([.P$8]+[.P$9])/[.P$7]+[.P$12]/[.P$13]+(1-[.$C301]^2*[.P$12]*[.P$11]-1/([.$C301]^2*[.P$13]*[.P$10])))^2 + (([.P$8]+[.P$9])*([.$C301]^2*[.P$13]*[.P$11]-1)/[.$C301]/[.P$13]+([.$C301]^2*[.P$12]*[.P$10]-1)/[.$C301]/[.P$10]/[.P$7])^2)" office:value-type="float" office:value="0.0617761594930736">
            <text:p>0.062</text:p>
          </table:table-cell>
          <table:table-cell table:number-columns-repeated="3"/>
          <table:table-cell table:formula="of:=-360/2/PI()*ATAN((([.L$8]+[.L$9])*([.$C301]^2*[.L$13]*[.L$11]-1)/[.$C301]/[.L$13]+([.$C301]^2*[.L$12]*[.L$10]-1)/[.$C301]/[.L$10]/[.L$7])/([.L$11]/[.L$10]+([.L$8]+[.L$9])/[.L$7]+[.L$12]/[.L$13]+(1-[.$C301]^2*[.L$12]*[.L$11]-1/([.$C301]^2*[.L$13]*[.L$10]))))" office:value-type="float" office:value="5.13141510131102">
            <text:p>5.13</text:p>
          </table:table-cell>
          <table:table-cell table:formula="of:=-360/2/PI()*ATAN((([.M$8]+[.M$9])*([.$C301]^2*[.M$13]*[.M$11]-1)/[.$C301]/[.M$13]+([.$C301]^2*[.M$12]*[.M$10]-1)/[.$C301]/[.M$10]/[.M$7])/([.M$11]/[.M$10]+([.M$8]+[.M$9])/[.M$7]+[.M$12]/[.M$13]+(1-[.$C301]^2*[.M$12]*[.M$11]-1/([.$C301]^2*[.M$13]*[.M$10]))))" office:value-type="float" office:value="0.313884554223943">
            <text:p>0.31</text:p>
          </table:table-cell>
          <table:table-cell table:formula="of:=-360/2/PI()*ATAN((([.N$8]+[.N$9])*([.$C301]^2*[.N$13]*[.N$11]-1)/[.$C301]/[.N$13]+([.$C301]^2*[.N$12]*[.N$10]-1)/[.$C301]/[.N$10]/[.N$7])/([.N$11]/[.N$10]+([.N$8]+[.N$9])/[.N$7]+[.N$12]/[.N$13]+(1-[.$C301]^2*[.N$12]*[.N$11]-1/([.$C301]^2*[.N$13]*[.N$10]))))" office:value-type="float" office:value="-7.33780643946526">
            <text:p>-7.34</text:p>
          </table:table-cell>
          <table:table-cell table:formula="of:=-360/2/PI()*ATAN((([.O$8]+[.O$9])*([.$C301]^2*[.O$13]*[.O$11]-1)/[.$C301]/[.O$13]+([.$C301]^2*[.O$12]*[.O$10]-1)/[.$C301]/[.O$10]/[.O$7])/([.O$11]/[.O$10]+([.O$8]+[.O$9])/[.O$7]+[.O$12]/[.O$13]+(1-[.$C301]^2*[.O$12]*[.O$11]-1/([.$C301]^2*[.O$13]*[.O$10]))))" office:value-type="float" office:value="21.4298926920637">
            <text:p>21.43</text:p>
          </table:table-cell>
          <table:table-cell table:formula="of:=-360/2/PI()*ATAN((([.P$8]+[.P$9])*([.$C301]^2*[.P$13]*[.P$11]-1)/[.$C301]/[.P$13]+([.$C301]^2*[.P$12]*[.P$10]-1)/[.$C301]/[.P$10]/[.P$7])/([.P$11]/[.P$10]+([.P$8]+[.P$9])/[.P$7]+[.P$12]/[.P$13]+(1-[.$C301]^2*[.P$12]*[.P$11]-1/([.$C301]^2*[.P$13]*[.P$10]))))" office:value-type="float" office:value="-85.4450937800245">
            <text:p>-85.45</text:p>
          </table:table-cell>
        </table:table-row>
        <table:table-row table:style-name="ro1">
          <table:table-cell/>
          <table:table-cell table:formula="of:=[.B301]*[.$G$3]" office:value-type="float" office:value="1063.65814139821">
            <text:p>1063.7</text:p>
          </table:table-cell>
          <table:table-cell table:formula="of:=1000000*2*PI()*[.B302]" office:value-type="float" office:value="6683161205.8952">
            <text:p>6683161206</text:p>
          </table:table-cell>
          <table:table-cell table:formula="of:=1/SQRT(([.L$11]/[.L$10]+([.L$8]+[.L$9])/[.L$7]+[.L$12]/[.L$13]+(1-[.$C302]^2*[.L$12]*[.L$11]-1/([.$C302]^2*[.L$13]*[.L$10])))^2 + (([.L$8]+[.L$9])*([.$C302]^2*[.L$13]*[.L$11]-1)/[.$C302]/[.L$13]+([.$C302]^2*[.L$12]*[.L$10]-1)/[.$C302]/[.L$10]/[.L$7])^2)" office:value-type="float" office:value="1.14360002874821">
            <text:p>1.144</text:p>
          </table:table-cell>
          <table:table-cell table:formula="of:=1/SQRT(([.M$11]/[.M$10]+([.M$8]+[.M$9])/[.M$7]+[.M$12]/[.M$13]+(1-[.$C302]^2*[.M$12]*[.M$11]-1/([.$C302]^2*[.M$13]*[.M$10])))^2 + (([.M$8]+[.M$9])*([.$C302]^2*[.M$13]*[.M$11]-1)/[.$C302]/[.M$13]+([.$C302]^2*[.M$12]*[.M$10]-1)/[.$C302]/[.M$10]/[.M$7])^2)" office:value-type="float" office:value="0.115995240256417">
            <text:p>0.116</text:p>
          </table:table-cell>
          <table:table-cell table:formula="of:=1/SQRT(([.N$11]/[.N$10]+([.N$8]+[.N$9])/[.N$7]+[.N$12]/[.N$13]+(1-[.$C302]^2*[.N$12]*[.N$11]-1/([.$C302]^2*[.N$13]*[.N$10])))^2 + (([.N$8]+[.N$9])*([.$C302]^2*[.N$13]*[.N$11]-1)/[.$C302]/[.N$13]+([.$C302]^2*[.N$12]*[.N$10]-1)/[.$C302]/[.N$10]/[.N$7])^2)" office:value-type="float" office:value="0.154288474293622">
            <text:p>0.154</text:p>
          </table:table-cell>
          <table:table-cell table:formula="of:=1/SQRT(([.O$11]/[.O$10]+([.O$8]+[.O$9])/[.O$7]+[.O$12]/[.O$13]+(1-[.$C302]^2*[.O$12]*[.O$11]-1/([.$C302]^2*[.O$13]*[.O$10])))^2 + (([.O$8]+[.O$9])*([.$C302]^2*[.O$13]*[.O$11]-1)/[.$C302]/[.O$13]+([.$C302]^2*[.O$12]*[.O$10]-1)/[.$C302]/[.O$10]/[.O$7])^2)" office:value-type="float" office:value="1.7928717540701">
            <text:p>1.793</text:p>
          </table:table-cell>
          <table:table-cell table:formula="of:=1/SQRT(([.P$11]/[.P$10]+([.P$8]+[.P$9])/[.P$7]+[.P$12]/[.P$13]+(1-[.$C302]^2*[.P$12]*[.P$11]-1/([.$C302]^2*[.P$13]*[.P$10])))^2 + (([.P$8]+[.P$9])*([.$C302]^2*[.P$13]*[.P$11]-1)/[.$C302]/[.P$13]+([.$C302]^2*[.P$12]*[.P$10]-1)/[.$C302]/[.P$10]/[.P$7])^2)" office:value-type="float" office:value="0.061355191426957">
            <text:p>0.061</text:p>
          </table:table-cell>
          <table:table-cell table:number-columns-repeated="3"/>
          <table:table-cell table:formula="of:=-360/2/PI()*ATAN((([.L$8]+[.L$9])*([.$C302]^2*[.L$13]*[.L$11]-1)/[.$C302]/[.L$13]+([.$C302]^2*[.L$12]*[.L$10]-1)/[.$C302]/[.L$10]/[.L$7])/([.L$11]/[.L$10]+([.L$8]+[.L$9])/[.L$7]+[.L$12]/[.L$13]+(1-[.$C302]^2*[.L$12]*[.L$11]-1/([.$C302]^2*[.L$13]*[.L$10]))))" office:value-type="float" office:value="5.00863220131197">
            <text:p>5.01</text:p>
          </table:table-cell>
          <table:table-cell table:formula="of:=-360/2/PI()*ATAN((([.M$8]+[.M$9])*([.$C302]^2*[.M$13]*[.M$11]-1)/[.$C302]/[.M$13]+([.$C302]^2*[.M$12]*[.M$10]-1)/[.$C302]/[.M$10]/[.M$7])/([.M$11]/[.M$10]+([.M$8]+[.M$9])/[.M$7]+[.M$12]/[.M$13]+(1-[.$C302]^2*[.M$12]*[.M$11]-1/([.$C302]^2*[.M$13]*[.M$10]))))" office:value-type="float" office:value="0.298636676766583">
            <text:p>0.30</text:p>
          </table:table-cell>
          <table:table-cell table:formula="of:=-360/2/PI()*ATAN((([.N$8]+[.N$9])*([.$C302]^2*[.N$13]*[.N$11]-1)/[.$C302]/[.N$13]+([.$C302]^2*[.N$12]*[.N$10]-1)/[.$C302]/[.N$10]/[.N$7])/([.N$11]/[.N$10]+([.N$8]+[.N$9])/[.N$7]+[.N$12]/[.N$13]+(1-[.$C302]^2*[.N$12]*[.N$11]-1/([.$C302]^2*[.N$13]*[.N$10]))))" office:value-type="float" office:value="-7.35748439374838">
            <text:p>-7.36</text:p>
          </table:table-cell>
          <table:table-cell table:formula="of:=-360/2/PI()*ATAN((([.O$8]+[.O$9])*([.$C302]^2*[.O$13]*[.O$11]-1)/[.$C302]/[.O$13]+([.$C302]^2*[.O$12]*[.O$10]-1)/[.$C302]/[.O$10]/[.O$7])/([.O$11]/[.O$10]+([.O$8]+[.O$9])/[.O$7]+[.O$12]/[.O$13]+(1-[.$C302]^2*[.O$12]*[.O$11]-1/([.$C302]^2*[.O$13]*[.O$10]))))" office:value-type="float" office:value="21.2346058339944">
            <text:p>21.23</text:p>
          </table:table-cell>
          <table:table-cell table:formula="of:=-360/2/PI()*ATAN((([.P$8]+[.P$9])*([.$C302]^2*[.P$13]*[.P$11]-1)/[.$C302]/[.P$13]+([.$C302]^2*[.P$12]*[.P$10]-1)/[.$C302]/[.P$10]/[.P$7])/([.P$11]/[.P$10]+([.P$8]+[.P$9])/[.P$7]+[.P$12]/[.P$13]+(1-[.$C302]^2*[.P$12]*[.P$11]-1/([.$C302]^2*[.P$13]*[.P$10]))))" office:value-type="float" office:value="-85.4757189219199">
            <text:p>-85.48</text:p>
          </table:table-cell>
        </table:table-row>
        <table:table-row table:style-name="ro1">
          <table:table-cell/>
          <table:table-cell table:formula="of:=[.B302]*[.$G$3]" office:value-type="float" office:value="1064.72179953961">
            <text:p>1064.7</text:p>
          </table:table-cell>
          <table:table-cell table:formula="of:=1000000*2*PI()*[.B303]" office:value-type="float" office:value="6689844367.10109">
            <text:p>6689844367</text:p>
          </table:table-cell>
          <table:table-cell table:formula="of:=1/SQRT(([.L$11]/[.L$10]+([.L$8]+[.L$9])/[.L$7]+[.L$12]/[.L$13]+(1-[.$C303]^2*[.L$12]*[.L$11]-1/([.$C303]^2*[.L$13]*[.L$10])))^2 + (([.L$8]+[.L$9])*([.$C303]^2*[.L$13]*[.L$11]-1)/[.$C303]/[.L$13]+([.$C303]^2*[.L$12]*[.L$10]-1)/[.$C303]/[.L$10]/[.L$7])^2)" office:value-type="float" office:value="1.13796910356228">
            <text:p>1.138</text:p>
          </table:table-cell>
          <table:table-cell table:formula="of:=1/SQRT(([.M$11]/[.M$10]+([.M$8]+[.M$9])/[.M$7]+[.M$12]/[.M$13]+(1-[.$C303]^2*[.M$12]*[.M$11]-1/([.$C303]^2*[.M$13]*[.M$10])))^2 + (([.M$8]+[.M$9])*([.$C303]^2*[.M$13]*[.M$11]-1)/[.$C303]/[.M$13]+([.$C303]^2*[.M$12]*[.M$10]-1)/[.$C303]/[.M$10]/[.M$7])^2)" office:value-type="float" office:value="0.115396907640434">
            <text:p>0.115</text:p>
          </table:table-cell>
          <table:table-cell table:formula="of:=1/SQRT(([.N$11]/[.N$10]+([.N$8]+[.N$9])/[.N$7]+[.N$12]/[.N$13]+(1-[.$C303]^2*[.N$12]*[.N$11]-1/([.$C303]^2*[.N$13]*[.N$10])))^2 + (([.N$8]+[.N$9])*([.$C303]^2*[.N$13]*[.N$11]-1)/[.$C303]/[.N$13]+([.$C303]^2*[.N$12]*[.N$10]-1)/[.$C303]/[.N$10]/[.N$7])^2)" office:value-type="float" office:value="0.153490827019124">
            <text:p>0.153</text:p>
          </table:table-cell>
          <table:table-cell table:formula="of:=1/SQRT(([.O$11]/[.O$10]+([.O$8]+[.O$9])/[.O$7]+[.O$12]/[.O$13]+(1-[.$C303]^2*[.O$12]*[.O$11]-1/([.$C303]^2*[.O$13]*[.O$10])))^2 + (([.O$8]+[.O$9])*([.$C303]^2*[.O$13]*[.O$11]-1)/[.$C303]/[.O$13]+([.$C303]^2*[.O$12]*[.O$10]-1)/[.$C303]/[.O$10]/[.O$7])^2)" office:value-type="float" office:value="1.78497830087711">
            <text:p>1.785</text:p>
          </table:table-cell>
          <table:table-cell table:formula="of:=1/SQRT(([.P$11]/[.P$10]+([.P$8]+[.P$9])/[.P$7]+[.P$12]/[.P$13]+(1-[.$C303]^2*[.P$12]*[.P$11]-1/([.$C303]^2*[.P$13]*[.P$10])))^2 + (([.P$8]+[.P$9])*([.$C303]^2*[.P$13]*[.P$11]-1)/[.$C303]/[.P$13]+([.$C303]^2*[.P$12]*[.P$10]-1)/[.$C303]/[.P$10]/[.P$7])^2)" office:value-type="float" office:value="0.0609398447540793">
            <text:p>0.061</text:p>
          </table:table-cell>
          <table:table-cell table:number-columns-repeated="3"/>
          <table:table-cell table:formula="of:=-360/2/PI()*ATAN((([.L$8]+[.L$9])*([.$C303]^2*[.L$13]*[.L$11]-1)/[.$C303]/[.L$13]+([.$C303]^2*[.L$12]*[.L$10]-1)/[.$C303]/[.L$10]/[.L$7])/([.L$11]/[.L$10]+([.L$8]+[.L$9])/[.L$7]+[.L$12]/[.L$13]+(1-[.$C303]^2*[.L$12]*[.L$11]-1/([.$C303]^2*[.L$13]*[.L$10]))))" office:value-type="float" office:value="4.8871150055583">
            <text:p>4.89</text:p>
          </table:table-cell>
          <table:table-cell table:formula="of:=-360/2/PI()*ATAN((([.M$8]+[.M$9])*([.$C303]^2*[.M$13]*[.M$11]-1)/[.$C303]/[.M$13]+([.$C303]^2*[.M$12]*[.M$10]-1)/[.$C303]/[.M$10]/[.M$7])/([.M$11]/[.M$10]+([.M$8]+[.M$9])/[.M$7]+[.M$12]/[.M$13]+(1-[.$C303]^2*[.M$12]*[.M$11]-1/([.$C303]^2*[.M$13]*[.M$10]))))" office:value-type="float" office:value="0.283549640405742">
            <text:p>0.28</text:p>
          </table:table-cell>
          <table:table-cell table:formula="of:=-360/2/PI()*ATAN((([.N$8]+[.N$9])*([.$C303]^2*[.N$13]*[.N$11]-1)/[.$C303]/[.N$13]+([.$C303]^2*[.N$12]*[.N$10]-1)/[.$C303]/[.N$10]/[.N$7])/([.N$11]/[.N$10]+([.N$8]+[.N$9])/[.N$7]+[.N$12]/[.N$13]+(1-[.$C303]^2*[.N$12]*[.N$11]-1/([.$C303]^2*[.N$13]*[.N$10]))))" office:value-type="float" office:value="-7.37704055583549">
            <text:p>-7.38</text:p>
          </table:table-cell>
          <table:table-cell table:formula="of:=-360/2/PI()*ATAN((([.O$8]+[.O$9])*([.$C303]^2*[.O$13]*[.O$11]-1)/[.$C303]/[.O$13]+([.$C303]^2*[.O$12]*[.O$10]-1)/[.$C303]/[.O$10]/[.O$7])/([.O$11]/[.O$10]+([.O$8]+[.O$9])/[.O$7]+[.O$12]/[.O$13]+(1-[.$C303]^2*[.O$12]*[.O$11]-1/([.$C303]^2*[.O$13]*[.O$10]))))" office:value-type="float" office:value="21.0412784053259">
            <text:p>21.04</text:p>
          </table:table-cell>
          <table:table-cell table:formula="of:=-360/2/PI()*ATAN((([.P$8]+[.P$9])*([.$C303]^2*[.P$13]*[.P$11]-1)/[.$C303]/[.P$13]+([.$C303]^2*[.P$12]*[.P$10]-1)/[.$C303]/[.P$10]/[.P$7])/([.P$11]/[.P$10]+([.P$8]+[.P$9])/[.P$7]+[.P$12]/[.P$13]+(1-[.$C303]^2*[.P$12]*[.P$11]-1/([.$C303]^2*[.P$13]*[.P$10]))))" office:value-type="float" office:value="-85.505934880204">
            <text:p>-85.51</text:p>
          </table:table-cell>
        </table:table-row>
        <table:table-row table:style-name="ro1">
          <table:table-cell/>
          <table:table-cell table:formula="of:=[.B303]*[.$G$3]" office:value-type="float" office:value="1065.78652133915">
            <text:p>1065.8</text:p>
          </table:table-cell>
          <table:table-cell table:formula="of:=1000000*2*PI()*[.B304]" office:value-type="float" office:value="6696534211.46819">
            <text:p>6696534211</text:p>
          </table:table-cell>
          <table:table-cell table:formula="of:=1/SQRT(([.L$11]/[.L$10]+([.L$8]+[.L$9])/[.L$7]+[.L$12]/[.L$13]+(1-[.$C304]^2*[.L$12]*[.L$11]-1/([.$C304]^2*[.L$13]*[.L$10])))^2 + (([.L$8]+[.L$9])*([.$C304]^2*[.L$13]*[.L$11]-1)/[.$C304]/[.L$13]+([.$C304]^2*[.L$12]*[.L$10]-1)/[.$C304]/[.L$10]/[.L$7])^2)" office:value-type="float" office:value="1.13239974146841">
            <text:p>1.132</text:p>
          </table:table-cell>
          <table:table-cell table:formula="of:=1/SQRT(([.M$11]/[.M$10]+([.M$8]+[.M$9])/[.M$7]+[.M$12]/[.M$13]+(1-[.$C304]^2*[.M$12]*[.M$11]-1/([.$C304]^2*[.M$13]*[.M$10])))^2 + (([.M$8]+[.M$9])*([.$C304]^2*[.M$13]*[.M$11]-1)/[.$C304]/[.M$13]+([.$C304]^2*[.M$12]*[.M$10]-1)/[.$C304]/[.M$10]/[.M$7])^2)" office:value-type="float" office:value="0.1148058850352">
            <text:p>0.115</text:p>
          </table:table-cell>
          <table:table-cell table:formula="of:=1/SQRT(([.N$11]/[.N$10]+([.N$8]+[.N$9])/[.N$7]+[.N$12]/[.N$13]+(1-[.$C304]^2*[.N$12]*[.N$11]-1/([.$C304]^2*[.N$13]*[.N$10])))^2 + (([.N$8]+[.N$9])*([.$C304]^2*[.N$13]*[.N$11]-1)/[.$C304]/[.N$13]+([.$C304]^2*[.N$12]*[.N$10]-1)/[.$C304]/[.N$10]/[.N$7])^2)" office:value-type="float" office:value="0.152702894126559">
            <text:p>0.153</text:p>
          </table:table-cell>
          <table:table-cell table:formula="of:=1/SQRT(([.O$11]/[.O$10]+([.O$8]+[.O$9])/[.O$7]+[.O$12]/[.O$13]+(1-[.$C304]^2*[.O$12]*[.O$11]-1/([.$C304]^2*[.O$13]*[.O$10])))^2 + (([.O$8]+[.O$9])*([.$C304]^2*[.O$13]*[.O$11]-1)/[.$C304]/[.O$13]+([.$C304]^2*[.O$12]*[.O$10]-1)/[.$C304]/[.O$10]/[.O$7])^2)" office:value-type="float" office:value="1.77715142278909">
            <text:p>1.777</text:p>
          </table:table-cell>
          <table:table-cell table:formula="of:=1/SQRT(([.P$11]/[.P$10]+([.P$8]+[.P$9])/[.P$7]+[.P$12]/[.P$13]+(1-[.$C304]^2*[.P$12]*[.P$11]-1/([.$C304]^2*[.P$13]*[.P$10])))^2 + (([.P$8]+[.P$9])*([.$C304]^2*[.P$13]*[.P$11]-1)/[.$C304]/[.P$13]+([.$C304]^2*[.P$12]*[.P$10]-1)/[.$C304]/[.P$10]/[.P$7])^2)" office:value-type="float" office:value="0.0605300075686338">
            <text:p>0.061</text:p>
          </table:table-cell>
          <table:table-cell table:number-columns-repeated="3"/>
          <table:table-cell table:formula="of:=-360/2/PI()*ATAN((([.L$8]+[.L$9])*([.$C304]^2*[.L$13]*[.L$11]-1)/[.$C304]/[.L$13]+([.$C304]^2*[.L$12]*[.L$10]-1)/[.$C304]/[.L$10]/[.L$7])/([.L$11]/[.L$10]+([.L$8]+[.L$9])/[.L$7]+[.L$12]/[.L$13]+(1-[.$C304]^2*[.L$12]*[.L$11]-1/([.$C304]^2*[.L$13]*[.L$10]))))" office:value-type="float" office:value="4.76684212562693">
            <text:p>4.77</text:p>
          </table:table-cell>
          <table:table-cell table:formula="of:=-360/2/PI()*ATAN((([.M$8]+[.M$9])*([.$C304]^2*[.M$13]*[.M$11]-1)/[.$C304]/[.M$13]+([.$C304]^2*[.M$12]*[.M$10]-1)/[.$C304]/[.M$10]/[.M$7])/([.M$11]/[.M$10]+([.M$8]+[.M$9])/[.M$7]+[.M$12]/[.M$13]+(1-[.$C304]^2*[.M$12]*[.M$11]-1/([.$C304]^2*[.M$13]*[.M$10]))))" office:value-type="float" office:value="0.26862048713135">
            <text:p>0.27</text:p>
          </table:table-cell>
          <table:table-cell table:formula="of:=-360/2/PI()*ATAN((([.N$8]+[.N$9])*([.$C304]^2*[.N$13]*[.N$11]-1)/[.$C304]/[.N$13]+([.$C304]^2*[.N$12]*[.N$10]-1)/[.$C304]/[.N$10]/[.N$7])/([.N$11]/[.N$10]+([.N$8]+[.N$9])/[.N$7]+[.N$12]/[.N$13]+(1-[.$C304]^2*[.N$12]*[.N$11]-1/([.$C304]^2*[.N$13]*[.N$10]))))" office:value-type="float" office:value="-7.39647729575073">
            <text:p>-7.40</text:p>
          </table:table-cell>
          <table:table-cell table:formula="of:=-360/2/PI()*ATAN((([.O$8]+[.O$9])*([.$C304]^2*[.O$13]*[.O$11]-1)/[.$C304]/[.O$13]+([.$C304]^2*[.O$12]*[.O$10]-1)/[.$C304]/[.O$10]/[.O$7])/([.O$11]/[.O$10]+([.O$8]+[.O$9])/[.O$7]+[.O$12]/[.O$13]+(1-[.$C304]^2*[.O$12]*[.O$11]-1/([.$C304]^2*[.O$13]*[.O$10]))))" office:value-type="float" office:value="20.8498828395092">
            <text:p>20.85</text:p>
          </table:table-cell>
          <table:table-cell table:formula="of:=-360/2/PI()*ATAN((([.P$8]+[.P$9])*([.$C304]^2*[.P$13]*[.P$11]-1)/[.$C304]/[.P$13]+([.$C304]^2*[.P$12]*[.P$10]-1)/[.$C304]/[.P$10]/[.P$7])/([.P$11]/[.P$10]+([.P$8]+[.P$9])/[.P$7]+[.P$12]/[.P$13]+(1-[.$C304]^2*[.P$12]*[.P$11]-1/([.$C304]^2*[.P$13]*[.P$10]))))" office:value-type="float" office:value="-85.5357498318168">
            <text:p>-85.54</text:p>
          </table:table-cell>
        </table:table-row>
        <table:table-row table:style-name="ro1">
          <table:table-cell/>
          <table:table-cell table:formula="of:=[.B304]*[.$G$3]" office:value-type="float" office:value="1066.85230786049">
            <text:p>1066.9</text:p>
          </table:table-cell>
          <table:table-cell table:formula="of:=1000000*2*PI()*[.B305]" office:value-type="float" office:value="6703230745.67966">
            <text:p>6703230746</text:p>
          </table:table-cell>
          <table:table-cell table:formula="of:=1/SQRT(([.L$11]/[.L$10]+([.L$8]+[.L$9])/[.L$7]+[.L$12]/[.L$13]+(1-[.$C305]^2*[.L$12]*[.L$11]-1/([.$C305]^2*[.L$13]*[.L$10])))^2 + (([.L$8]+[.L$9])*([.$C305]^2*[.L$13]*[.L$11]-1)/[.$C305]/[.L$13]+([.$C305]^2*[.L$12]*[.L$10]-1)/[.$C305]/[.L$10]/[.L$7])^2)" office:value-type="float" office:value="1.126891005995">
            <text:p>1.127</text:p>
          </table:table-cell>
          <table:table-cell table:formula="of:=1/SQRT(([.M$11]/[.M$10]+([.M$8]+[.M$9])/[.M$7]+[.M$12]/[.M$13]+(1-[.$C305]^2*[.M$12]*[.M$11]-1/([.$C305]^2*[.M$13]*[.M$10])))^2 + (([.M$8]+[.M$9])*([.$C305]^2*[.M$13]*[.M$11]-1)/[.$C305]/[.M$13]+([.$C305]^2*[.M$12]*[.M$10]-1)/[.$C305]/[.M$10]/[.M$7])^2)" office:value-type="float" office:value="0.114222040528859">
            <text:p>0.114</text:p>
          </table:table-cell>
          <table:table-cell table:formula="of:=1/SQRT(([.N$11]/[.N$10]+([.N$8]+[.N$9])/[.N$7]+[.N$12]/[.N$13]+(1-[.$C305]^2*[.N$12]*[.N$11]-1/([.$C305]^2*[.N$13]*[.N$10])))^2 + (([.N$8]+[.N$9])*([.$C305]^2*[.N$13]*[.N$11]-1)/[.$C305]/[.N$13]+([.$C305]^2*[.N$12]*[.N$10]-1)/[.$C305]/[.N$10]/[.N$7])^2)" office:value-type="float" office:value="0.151924500534854">
            <text:p>0.152</text:p>
          </table:table-cell>
          <table:table-cell table:formula="of:=1/SQRT(([.O$11]/[.O$10]+([.O$8]+[.O$9])/[.O$7]+[.O$12]/[.O$13]+(1-[.$C305]^2*[.O$12]*[.O$11]-1/([.$C305]^2*[.O$13]*[.O$10])))^2 + (([.O$8]+[.O$9])*([.$C305]^2*[.O$13]*[.O$11]-1)/[.$C305]/[.O$13]+([.$C305]^2*[.O$12]*[.O$10]-1)/[.$C305]/[.O$10]/[.O$7])^2)" office:value-type="float" office:value="1.76939057979009">
            <text:p>1.769</text:p>
          </table:table-cell>
          <table:table-cell table:formula="of:=1/SQRT(([.P$11]/[.P$10]+([.P$8]+[.P$9])/[.P$7]+[.P$12]/[.P$13]+(1-[.$C305]^2*[.P$12]*[.P$11]-1/([.$C305]^2*[.P$13]*[.P$10])))^2 + (([.P$8]+[.P$9])*([.$C305]^2*[.P$13]*[.P$11]-1)/[.$C305]/[.P$13]+([.$C305]^2*[.P$12]*[.P$10]-1)/[.$C305]/[.P$10]/[.P$7])^2)" office:value-type="float" office:value="0.0601255709068501">
            <text:p>0.060</text:p>
          </table:table-cell>
          <table:table-cell table:number-columns-repeated="3"/>
          <table:table-cell table:formula="of:=-360/2/PI()*ATAN((([.L$8]+[.L$9])*([.$C305]^2*[.L$13]*[.L$11]-1)/[.$C305]/[.L$13]+([.$C305]^2*[.L$12]*[.L$10]-1)/[.$C305]/[.L$10]/[.L$7])/([.L$11]/[.L$10]+([.L$8]+[.L$9])/[.L$7]+[.L$12]/[.L$13]+(1-[.$C305]^2*[.L$12]*[.L$11]-1/([.$C305]^2*[.L$13]*[.L$10]))))" office:value-type="float" office:value="4.64779262977366">
            <text:p>4.65</text:p>
          </table:table-cell>
          <table:table-cell table:formula="of:=-360/2/PI()*ATAN((([.M$8]+[.M$9])*([.$C305]^2*[.M$13]*[.M$11]-1)/[.$C305]/[.M$13]+([.$C305]^2*[.M$12]*[.M$10]-1)/[.$C305]/[.M$10]/[.M$7])/([.M$11]/[.M$10]+([.M$8]+[.M$9])/[.M$7]+[.M$12]/[.M$13]+(1-[.$C305]^2*[.M$12]*[.M$11]-1/([.$C305]^2*[.M$13]*[.M$10]))))" office:value-type="float" office:value="0.253846330094829">
            <text:p>0.25</text:p>
          </table:table-cell>
          <table:table-cell table:formula="of:=-360/2/PI()*ATAN((([.N$8]+[.N$9])*([.$C305]^2*[.N$13]*[.N$11]-1)/[.$C305]/[.N$13]+([.$C305]^2*[.N$12]*[.N$10]-1)/[.$C305]/[.N$10]/[.N$7])/([.N$11]/[.N$10]+([.N$8]+[.N$9])/[.N$7]+[.N$12]/[.N$13]+(1-[.$C305]^2*[.N$12]*[.N$11]-1/([.$C305]^2*[.N$13]*[.N$10]))))" office:value-type="float" office:value="-7.41579692673682">
            <text:p>-7.42</text:p>
          </table:table-cell>
          <table:table-cell table:formula="of:=-360/2/PI()*ATAN((([.O$8]+[.O$9])*([.$C305]^2*[.O$13]*[.O$11]-1)/[.$C305]/[.O$13]+([.$C305]^2*[.O$12]*[.O$10]-1)/[.$C305]/[.O$10]/[.O$7])/([.O$11]/[.O$10]+([.O$8]+[.O$9])/[.O$7]+[.O$12]/[.O$13]+(1-[.$C305]^2*[.O$12]*[.O$11]-1/([.$C305]^2*[.O$13]*[.O$10]))))" office:value-type="float" office:value="20.660391996023">
            <text:p>20.66</text:p>
          </table:table-cell>
          <table:table-cell table:formula="of:=-360/2/PI()*ATAN((([.P$8]+[.P$9])*([.$C305]^2*[.P$13]*[.P$11]-1)/[.$C305]/[.P$13]+([.$C305]^2*[.P$12]*[.P$10]-1)/[.$C305]/[.P$10]/[.P$7])/([.P$11]/[.P$10]+([.P$8]+[.P$9])/[.P$7]+[.P$12]/[.P$13]+(1-[.$C305]^2*[.P$12]*[.P$11]-1/([.$C305]^2*[.P$13]*[.P$10]))))" office:value-type="float" office:value="-85.5651717376433">
            <text:p>-85.57</text:p>
          </table:table-cell>
        </table:table-row>
        <table:table-row table:style-name="ro1">
          <table:table-cell/>
          <table:table-cell table:formula="of:=[.B305]*[.$G$3]" office:value-type="float" office:value="1067.91916016835">
            <text:p>1067.9</text:p>
          </table:table-cell>
          <table:table-cell table:formula="of:=1000000*2*PI()*[.B306]" office:value-type="float" office:value="6709933976.42534">
            <text:p>6709933976</text:p>
          </table:table-cell>
          <table:table-cell table:formula="of:=1/SQRT(([.L$11]/[.L$10]+([.L$8]+[.L$9])/[.L$7]+[.L$12]/[.L$13]+(1-[.$C306]^2*[.L$12]*[.L$11]-1/([.$C306]^2*[.L$13]*[.L$10])))^2 + (([.L$8]+[.L$9])*([.$C306]^2*[.L$13]*[.L$11]-1)/[.$C306]/[.L$13]+([.$C306]^2*[.L$12]*[.L$10]-1)/[.$C306]/[.L$10]/[.L$7])^2)" office:value-type="float" office:value="1.1214419780195">
            <text:p>1.121</text:p>
          </table:table-cell>
          <table:table-cell table:formula="of:=1/SQRT(([.M$11]/[.M$10]+([.M$8]+[.M$9])/[.M$7]+[.M$12]/[.M$13]+(1-[.$C306]^2*[.M$12]*[.M$11]-1/([.$C306]^2*[.M$13]*[.M$10])))^2 + (([.M$8]+[.M$9])*([.$C306]^2*[.M$13]*[.M$11]-1)/[.$C306]/[.M$13]+([.$C306]^2*[.M$12]*[.M$10]-1)/[.$C306]/[.M$10]/[.M$7])^2)" office:value-type="float" office:value="0.113645245362011">
            <text:p>0.114</text:p>
          </table:table-cell>
          <table:table-cell table:formula="of:=1/SQRT(([.N$11]/[.N$10]+([.N$8]+[.N$9])/[.N$7]+[.N$12]/[.N$13]+(1-[.$C306]^2*[.N$12]*[.N$11]-1/([.$C306]^2*[.N$13]*[.N$10])))^2 + (([.N$8]+[.N$9])*([.$C306]^2*[.N$13]*[.N$11]-1)/[.$C306]/[.N$13]+([.$C306]^2*[.N$12]*[.N$10]-1)/[.$C306]/[.N$10]/[.N$7])^2)" office:value-type="float" office:value="0.151155475341867">
            <text:p>0.151</text:p>
          </table:table-cell>
          <table:table-cell table:formula="of:=1/SQRT(([.O$11]/[.O$10]+([.O$8]+[.O$9])/[.O$7]+[.O$12]/[.O$13]+(1-[.$C306]^2*[.O$12]*[.O$11]-1/([.$C306]^2*[.O$13]*[.O$10])))^2 + (([.O$8]+[.O$9])*([.$C306]^2*[.O$13]*[.O$11]-1)/[.$C306]/[.O$13]+([.$C306]^2*[.O$12]*[.O$10]-1)/[.$C306]/[.O$10]/[.O$7])^2)" office:value-type="float" office:value="1.76169522910605">
            <text:p>1.762</text:p>
          </table:table-cell>
          <table:table-cell table:formula="of:=1/SQRT(([.P$11]/[.P$10]+([.P$8]+[.P$9])/[.P$7]+[.P$12]/[.P$13]+(1-[.$C306]^2*[.P$12]*[.P$11]-1/([.$C306]^2*[.P$13]*[.P$10])))^2 + (([.P$8]+[.P$9])*([.$C306]^2*[.P$13]*[.P$11]-1)/[.$C306]/[.P$13]+([.$C306]^2*[.P$12]*[.P$10]-1)/[.$C306]/[.P$10]/[.P$7])^2)" office:value-type="float" office:value="0.0597264286512309">
            <text:p>0.060</text:p>
          </table:table-cell>
          <table:table-cell table:number-columns-repeated="3"/>
          <table:table-cell table:formula="of:=-360/2/PI()*ATAN((([.L$8]+[.L$9])*([.$C306]^2*[.L$13]*[.L$11]-1)/[.$C306]/[.L$13]+([.$C306]^2*[.L$12]*[.L$10]-1)/[.$C306]/[.L$10]/[.L$7])/([.L$11]/[.L$10]+([.L$8]+[.L$9])/[.L$7]+[.L$12]/[.L$13]+(1-[.$C306]^2*[.L$12]*[.L$11]-1/([.$C306]^2*[.L$13]*[.L$10]))))" office:value-type="float" office:value="4.52994603133846">
            <text:p>4.53</text:p>
          </table:table-cell>
          <table:table-cell table:formula="of:=-360/2/PI()*ATAN((([.M$8]+[.M$9])*([.$C306]^2*[.M$13]*[.M$11]-1)/[.$C306]/[.M$13]+([.$C306]^2*[.M$12]*[.M$10]-1)/[.$C306]/[.M$10]/[.M$7])/([.M$11]/[.M$10]+([.M$8]+[.M$9])/[.M$7]+[.M$12]/[.M$13]+(1-[.$C306]^2*[.M$12]*[.M$11]-1/([.$C306]^2*[.M$13]*[.M$10]))))" office:value-type="float" office:value="0.239224351481525">
            <text:p>0.24</text:p>
          </table:table-cell>
          <table:table-cell table:formula="of:=-360/2/PI()*ATAN((([.N$8]+[.N$9])*([.$C306]^2*[.N$13]*[.N$11]-1)/[.$C306]/[.N$13]+([.$C306]^2*[.N$12]*[.N$10]-1)/[.$C306]/[.N$10]/[.N$7])/([.N$11]/[.N$10]+([.N$8]+[.N$9])/[.N$7]+[.N$12]/[.N$13]+(1-[.$C306]^2*[.N$12]*[.N$11]-1/([.$C306]^2*[.N$13]*[.N$10]))))" office:value-type="float" office:value="-7.43500170695017">
            <text:p>-7.44</text:p>
          </table:table-cell>
          <table:table-cell table:formula="of:=-360/2/PI()*ATAN((([.O$8]+[.O$9])*([.$C306]^2*[.O$13]*[.O$11]-1)/[.$C306]/[.O$13]+([.$C306]^2*[.O$12]*[.O$10]-1)/[.$C306]/[.O$10]/[.O$7])/([.O$11]/[.O$10]+([.O$8]+[.O$9])/[.O$7]+[.O$12]/[.O$13]+(1-[.$C306]^2*[.O$12]*[.O$11]-1/([.$C306]^2*[.O$13]*[.O$10]))))" office:value-type="float" office:value="20.4727791548299">
            <text:p>20.47</text:p>
          </table:table-cell>
          <table:table-cell table:formula="of:=-360/2/PI()*ATAN((([.P$8]+[.P$9])*([.$C306]^2*[.P$13]*[.P$11]-1)/[.$C306]/[.P$13]+([.$C306]^2*[.P$12]*[.P$10]-1)/[.$C306]/[.P$10]/[.P$7])/([.P$11]/[.P$10]+([.P$8]+[.P$9])/[.P$7]+[.P$12]/[.P$13]+(1-[.$C306]^2*[.P$12]*[.P$11]-1/([.$C306]^2*[.P$13]*[.P$10]))))" office:value-type="float" office:value="-85.5942083495888">
            <text:p>-85.59</text:p>
          </table:table-cell>
        </table:table-row>
        <table:table-row table:style-name="ro1">
          <table:table-cell/>
          <table:table-cell table:formula="of:=[.B306]*[.$G$3]" office:value-type="float" office:value="1068.98707932852">
            <text:p>1069.0</text:p>
          </table:table-cell>
          <table:table-cell table:formula="of:=1000000*2*PI()*[.B307]" office:value-type="float" office:value="6716643910.40177">
            <text:p>6716643910</text:p>
          </table:table-cell>
          <table:table-cell table:formula="of:=1/SQRT(([.L$11]/[.L$10]+([.L$8]+[.L$9])/[.L$7]+[.L$12]/[.L$13]+(1-[.$C307]^2*[.L$12]*[.L$11]-1/([.$C307]^2*[.L$13]*[.L$10])))^2 + (([.L$8]+[.L$9])*([.$C307]^2*[.L$13]*[.L$11]-1)/[.$C307]/[.L$13]+([.$C307]^2*[.L$12]*[.L$10]-1)/[.$C307]/[.L$10]/[.L$7])^2)" office:value-type="float" office:value="1.11605175541791">
            <text:p>1.116</text:p>
          </table:table-cell>
          <table:table-cell table:formula="of:=1/SQRT(([.M$11]/[.M$10]+([.M$8]+[.M$9])/[.M$7]+[.M$12]/[.M$13]+(1-[.$C307]^2*[.M$12]*[.M$11]-1/([.$C307]^2*[.M$13]*[.M$10])))^2 + (([.M$8]+[.M$9])*([.$C307]^2*[.M$13]*[.M$11]-1)/[.$C307]/[.M$13]+([.$C307]^2*[.M$12]*[.M$10]-1)/[.$C307]/[.M$10]/[.M$7])^2)" office:value-type="float" office:value="0.113075373834156">
            <text:p>0.113</text:p>
          </table:table-cell>
          <table:table-cell table:formula="of:=1/SQRT(([.N$11]/[.N$10]+([.N$8]+[.N$9])/[.N$7]+[.N$12]/[.N$13]+(1-[.$C307]^2*[.N$12]*[.N$11]-1/([.$C307]^2*[.N$13]*[.N$10])))^2 + (([.N$8]+[.N$9])*([.$C307]^2*[.N$13]*[.N$11]-1)/[.$C307]/[.N$13]+([.$C307]^2*[.N$12]*[.N$10]-1)/[.$C307]/[.N$10]/[.N$7])^2)" office:value-type="float" office:value="0.150395651700496">
            <text:p>0.150</text:p>
          </table:table-cell>
          <table:table-cell table:formula="of:=1/SQRT(([.O$11]/[.O$10]+([.O$8]+[.O$9])/[.O$7]+[.O$12]/[.O$13]+(1-[.$C307]^2*[.O$12]*[.O$11]-1/([.$C307]^2*[.O$13]*[.O$10])))^2 + (([.O$8]+[.O$9])*([.$C307]^2*[.O$13]*[.O$11]-1)/[.$C307]/[.O$13]+([.$C307]^2*[.O$12]*[.O$10]-1)/[.$C307]/[.O$10]/[.O$7])^2)" office:value-type="float" office:value="1.75406482565885">
            <text:p>1.754</text:p>
          </table:table-cell>
          <table:table-cell table:formula="of:=1/SQRT(([.P$11]/[.P$10]+([.P$8]+[.P$9])/[.P$7]+[.P$12]/[.P$13]+(1-[.$C307]^2*[.P$12]*[.P$11]-1/([.$C307]^2*[.P$13]*[.P$10])))^2 + (([.P$8]+[.P$9])*([.$C307]^2*[.P$13]*[.P$11]-1)/[.$C307]/[.P$13]+([.$C307]^2*[.P$12]*[.P$10]-1)/[.$C307]/[.P$10]/[.P$7])^2)" office:value-type="float" office:value="0.0593324774384941">
            <text:p>0.059</text:p>
          </table:table-cell>
          <table:table-cell table:number-columns-repeated="3"/>
          <table:table-cell table:formula="of:=-360/2/PI()*ATAN((([.L$8]+[.L$9])*([.$C307]^2*[.L$13]*[.L$11]-1)/[.$C307]/[.L$13]+([.$C307]^2*[.L$12]*[.L$10]-1)/[.$C307]/[.L$10]/[.L$7])/([.L$11]/[.L$10]+([.L$8]+[.L$9])/[.L$7]+[.L$12]/[.L$13]+(1-[.$C307]^2*[.L$12]*[.L$11]-1/([.$C307]^2*[.L$13]*[.L$10]))))" office:value-type="float" office:value="4.41328227748336">
            <text:p>4.41</text:p>
          </table:table-cell>
          <table:table-cell table:formula="of:=-360/2/PI()*ATAN((([.M$8]+[.M$9])*([.$C307]^2*[.M$13]*[.M$11]-1)/[.$C307]/[.M$13]+([.$C307]^2*[.M$12]*[.M$10]-1)/[.$C307]/[.M$10]/[.M$7])/([.M$11]/[.M$10]+([.M$8]+[.M$9])/[.M$7]+[.M$12]/[.M$13]+(1-[.$C307]^2*[.M$12]*[.M$11]-1/([.$C307]^2*[.M$13]*[.M$10]))))" office:value-type="float" office:value="0.224751800458991">
            <text:p>0.22</text:p>
          </table:table-cell>
          <table:table-cell table:formula="of:=-360/2/PI()*ATAN((([.N$8]+[.N$9])*([.$C307]^2*[.N$13]*[.N$11]-1)/[.$C307]/[.N$13]+([.$C307]^2*[.N$12]*[.N$10]-1)/[.$C307]/[.N$10]/[.N$7])/([.N$11]/[.N$10]+([.N$8]+[.N$9])/[.N$7]+[.N$12]/[.N$13]+(1-[.$C307]^2*[.N$12]*[.N$11]-1/([.$C307]^2*[.N$13]*[.N$10]))))" office:value-type="float" office:value="-7.45409384109571">
            <text:p>-7.45</text:p>
          </table:table-cell>
          <table:table-cell table:formula="of:=-360/2/PI()*ATAN((([.O$8]+[.O$9])*([.$C307]^2*[.O$13]*[.O$11]-1)/[.$C307]/[.O$13]+([.$C307]^2*[.O$12]*[.O$10]-1)/[.$C307]/[.O$10]/[.O$7])/([.O$11]/[.O$10]+([.O$8]+[.O$9])/[.O$7]+[.O$12]/[.O$13]+(1-[.$C307]^2*[.O$12]*[.O$11]-1/([.$C307]^2*[.O$13]*[.O$10]))))" office:value-type="float" office:value="20.2870180108081">
            <text:p>20.29</text:p>
          </table:table-cell>
          <table:table-cell table:formula="of:=-360/2/PI()*ATAN((([.P$8]+[.P$9])*([.$C307]^2*[.P$13]*[.P$11]-1)/[.$C307]/[.P$13]+([.$C307]^2*[.P$12]*[.P$10]-1)/[.$C307]/[.P$10]/[.P$7])/([.P$11]/[.P$10]+([.P$8]+[.P$9])/[.P$7]+[.P$12]/[.P$13]+(1-[.$C307]^2*[.P$12]*[.P$11]-1/([.$C307]^2*[.P$13]*[.P$10]))))" office:value-type="float" office:value="-85.6228672173779">
            <text:p>-85.62</text:p>
          </table:table-cell>
        </table:table-row>
        <table:table-row table:style-name="ro1">
          <table:table-cell/>
          <table:table-cell table:formula="of:=[.B307]*[.$G$3]" office:value-type="float" office:value="1070.05606640785">
            <text:p>1070.1</text:p>
          </table:table-cell>
          <table:table-cell table:formula="of:=1000000*2*PI()*[.B308]" office:value-type="float" office:value="6723360554.31217">
            <text:p>6723360554</text:p>
          </table:table-cell>
          <table:table-cell table:formula="of:=1/SQRT(([.L$11]/[.L$10]+([.L$8]+[.L$9])/[.L$7]+[.L$12]/[.L$13]+(1-[.$C308]^2*[.L$12]*[.L$11]-1/([.$C308]^2*[.L$13]*[.L$10])))^2 + (([.L$8]+[.L$9])*([.$C308]^2*[.L$13]*[.L$11]-1)/[.$C308]/[.L$13]+([.$C308]^2*[.L$12]*[.L$10]-1)/[.$C308]/[.L$10]/[.L$7])^2)" office:value-type="float" office:value="1.11071945272062">
            <text:p>1.111</text:p>
          </table:table-cell>
          <table:table-cell table:formula="of:=1/SQRT(([.M$11]/[.M$10]+([.M$8]+[.M$9])/[.M$7]+[.M$12]/[.M$13]+(1-[.$C308]^2*[.M$12]*[.M$11]-1/([.$C308]^2*[.M$13]*[.M$10])))^2 + (([.M$8]+[.M$9])*([.$C308]^2*[.M$13]*[.M$11]-1)/[.$C308]/[.M$13]+([.$C308]^2*[.M$12]*[.M$10]-1)/[.$C308]/[.M$10]/[.M$7])^2)" office:value-type="float" office:value="0.112512303213453">
            <text:p>0.113</text:p>
          </table:table-cell>
          <table:table-cell table:formula="of:=1/SQRT(([.N$11]/[.N$10]+([.N$8]+[.N$9])/[.N$7]+[.N$12]/[.N$13]+(1-[.$C308]^2*[.N$12]*[.N$11]-1/([.$C308]^2*[.N$13]*[.N$10])))^2 + (([.N$8]+[.N$9])*([.$C308]^2*[.N$13]*[.N$11]-1)/[.$C308]/[.N$13]+([.$C308]^2*[.N$12]*[.N$10]-1)/[.$C308]/[.N$10]/[.N$7])^2)" office:value-type="float" office:value="0.149644866699165">
            <text:p>0.150</text:p>
          </table:table-cell>
          <table:table-cell table:formula="of:=1/SQRT(([.O$11]/[.O$10]+([.O$8]+[.O$9])/[.O$7]+[.O$12]/[.O$13]+(1-[.$C308]^2*[.O$12]*[.O$11]-1/([.$C308]^2*[.O$13]*[.O$10])))^2 + (([.O$8]+[.O$9])*([.$C308]^2*[.O$13]*[.O$11]-1)/[.$C308]/[.O$13]+([.$C308]^2*[.O$12]*[.O$10]-1)/[.$C308]/[.O$10]/[.O$7])^2)" office:value-type="float" office:value="1.74649882249668">
            <text:p>1.746</text:p>
          </table:table-cell>
          <table:table-cell table:formula="of:=1/SQRT(([.P$11]/[.P$10]+([.P$8]+[.P$9])/[.P$7]+[.P$12]/[.P$13]+(1-[.$C308]^2*[.P$12]*[.P$11]-1/([.$C308]^2*[.P$13]*[.P$10])))^2 + (([.P$8]+[.P$9])*([.$C308]^2*[.P$13]*[.P$11]-1)/[.$C308]/[.P$13]+([.$C308]^2*[.P$12]*[.P$10]-1)/[.$C308]/[.P$10]/[.P$7])^2)" office:value-type="float" office:value="0.0589436165710537">
            <text:p>0.059</text:p>
          </table:table-cell>
          <table:table-cell table:number-columns-repeated="3"/>
          <table:table-cell table:formula="of:=-360/2/PI()*ATAN((([.L$8]+[.L$9])*([.$C308]^2*[.L$13]*[.L$11]-1)/[.$C308]/[.L$13]+([.$C308]^2*[.L$12]*[.L$10]-1)/[.$C308]/[.L$10]/[.L$7])/([.L$11]/[.L$10]+([.L$8]+[.L$9])/[.L$7]+[.L$12]/[.L$13]+(1-[.$C308]^2*[.L$12]*[.L$11]-1/([.$C308]^2*[.L$13]*[.L$10]))))" office:value-type="float" office:value="4.29778173825206">
            <text:p>4.30</text:p>
          </table:table-cell>
          <table:table-cell table:formula="of:=-360/2/PI()*ATAN((([.M$8]+[.M$9])*([.$C308]^2*[.M$13]*[.M$11]-1)/[.$C308]/[.M$13]+([.$C308]^2*[.M$12]*[.M$10]-1)/[.$C308]/[.M$10]/[.M$7])/([.M$11]/[.M$10]+([.M$8]+[.M$9])/[.M$7]+[.M$12]/[.M$13]+(1-[.$C308]^2*[.M$12]*[.M$11]-1/([.$C308]^2*[.M$13]*[.M$10]))))" office:value-type="float" office:value="0.210425991197945">
            <text:p>0.21</text:p>
          </table:table-cell>
          <table:table-cell table:formula="of:=-360/2/PI()*ATAN((([.N$8]+[.N$9])*([.$C308]^2*[.N$13]*[.N$11]-1)/[.$C308]/[.N$13]+([.$C308]^2*[.N$12]*[.N$10]-1)/[.$C308]/[.N$10]/[.N$7])/([.N$11]/[.N$10]+([.N$8]+[.N$9])/[.N$7]+[.N$12]/[.N$13]+(1-[.$C308]^2*[.N$12]*[.N$11]-1/([.$C308]^2*[.N$13]*[.N$10]))))" office:value-type="float" office:value="-7.47307548200384">
            <text:p>-7.47</text:p>
          </table:table-cell>
          <table:table-cell table:formula="of:=-360/2/PI()*ATAN((([.O$8]+[.O$9])*([.$C308]^2*[.O$13]*[.O$11]-1)/[.$C308]/[.O$13]+([.$C308]^2*[.O$12]*[.O$10]-1)/[.$C308]/[.O$10]/[.O$7])/([.O$11]/[.O$10]+([.O$8]+[.O$9])/[.O$7]+[.O$12]/[.O$13]+(1-[.$C308]^2*[.O$12]*[.O$11]-1/([.$C308]^2*[.O$13]*[.O$10]))))" office:value-type="float" office:value="20.1030826681645">
            <text:p>20.10</text:p>
          </table:table-cell>
          <table:table-cell table:formula="of:=-360/2/PI()*ATAN((([.P$8]+[.P$9])*([.$C308]^2*[.P$13]*[.P$11]-1)/[.$C308]/[.P$13]+([.$C308]^2*[.P$12]*[.P$10]-1)/[.$C308]/[.P$10]/[.P$7])/([.P$11]/[.P$10]+([.P$8]+[.P$9])/[.P$7]+[.P$12]/[.P$13]+(1-[.$C308]^2*[.P$12]*[.P$11]-1/([.$C308]^2*[.P$13]*[.P$10]))))" office:value-type="float" office:value="-85.6511556950917">
            <text:p>-85.65</text:p>
          </table:table-cell>
        </table:table-row>
        <table:table-row table:style-name="ro1">
          <table:table-cell/>
          <table:table-cell table:formula="of:=[.B308]*[.$G$3]" office:value-type="float" office:value="1071.12612247425">
            <text:p>1071.1</text:p>
          </table:table-cell>
          <table:table-cell table:formula="of:=1000000*2*PI()*[.B309]" office:value-type="float" office:value="6730083914.86648">
            <text:p>6730083915</text:p>
          </table:table-cell>
          <table:table-cell table:formula="of:=1/SQRT(([.L$11]/[.L$10]+([.L$8]+[.L$9])/[.L$7]+[.L$12]/[.L$13]+(1-[.$C309]^2*[.L$12]*[.L$11]-1/([.$C309]^2*[.L$13]*[.L$10])))^2 + (([.L$8]+[.L$9])*([.$C309]^2*[.L$13]*[.L$11]-1)/[.$C309]/[.L$13]+([.$C309]^2*[.L$12]*[.L$10]-1)/[.$C309]/[.L$10]/[.L$7])^2)" office:value-type="float" office:value="1.10544420077472">
            <text:p>1.105</text:p>
          </table:table-cell>
          <table:table-cell table:formula="of:=1/SQRT(([.M$11]/[.M$10]+([.M$8]+[.M$9])/[.M$7]+[.M$12]/[.M$13]+(1-[.$C309]^2*[.M$12]*[.M$11]-1/([.$C309]^2*[.M$13]*[.M$10])))^2 + (([.M$8]+[.M$9])*([.$C309]^2*[.M$13]*[.M$11]-1)/[.$C309]/[.M$13]+([.$C309]^2*[.M$12]*[.M$10]-1)/[.$C309]/[.M$10]/[.M$7])^2)" office:value-type="float" office:value="0.111955913649653">
            <text:p>0.112</text:p>
          </table:table-cell>
          <table:table-cell table:formula="of:=1/SQRT(([.N$11]/[.N$10]+([.N$8]+[.N$9])/[.N$7]+[.N$12]/[.N$13]+(1-[.$C309]^2*[.N$12]*[.N$11]-1/([.$C309]^2*[.N$13]*[.N$10])))^2 + (([.N$8]+[.N$9])*([.$C309]^2*[.N$13]*[.N$11]-1)/[.$C309]/[.N$13]+([.$C309]^2*[.N$12]*[.N$10]-1)/[.$C309]/[.N$10]/[.N$7])^2)" office:value-type="float" office:value="0.148902961246511">
            <text:p>0.149</text:p>
          </table:table-cell>
          <table:table-cell table:formula="of:=1/SQRT(([.O$11]/[.O$10]+([.O$8]+[.O$9])/[.O$7]+[.O$12]/[.O$13]+(1-[.$C309]^2*[.O$12]*[.O$11]-1/([.$C309]^2*[.O$13]*[.O$10])))^2 + (([.O$8]+[.O$9])*([.$C309]^2*[.O$13]*[.O$11]-1)/[.$C309]/[.O$13]+([.$C309]^2*[.O$12]*[.O$10]-1)/[.$C309]/[.O$10]/[.O$7])^2)" office:value-type="float" office:value="1.73899667120183">
            <text:p>1.739</text:p>
          </table:table-cell>
          <table:table-cell table:formula="of:=1/SQRT(([.P$11]/[.P$10]+([.P$8]+[.P$9])/[.P$7]+[.P$12]/[.P$13]+(1-[.$C309]^2*[.P$12]*[.P$11]-1/([.$C309]^2*[.P$13]*[.P$10])))^2 + (([.P$8]+[.P$9])*([.$C309]^2*[.P$13]*[.P$11]-1)/[.$C309]/[.P$13]+([.$C309]^2*[.P$12]*[.P$10]-1)/[.$C309]/[.P$10]/[.P$7])^2)" office:value-type="float" office:value="0.0585597479318834">
            <text:p>0.059</text:p>
          </table:table-cell>
          <table:table-cell table:number-columns-repeated="3"/>
          <table:table-cell table:formula="of:=-360/2/PI()*ATAN((([.L$8]+[.L$9])*([.$C309]^2*[.L$13]*[.L$11]-1)/[.$C309]/[.L$13]+([.$C309]^2*[.L$12]*[.L$10]-1)/[.$C309]/[.L$10]/[.L$7])/([.L$11]/[.L$10]+([.L$8]+[.L$9])/[.L$7]+[.L$12]/[.L$13]+(1-[.$C309]^2*[.L$12]*[.L$11]-1/([.$C309]^2*[.L$13]*[.L$10]))))" office:value-type="float" office:value="4.18342519594215">
            <text:p>4.18</text:p>
          </table:table-cell>
          <table:table-cell table:formula="of:=-360/2/PI()*ATAN((([.M$8]+[.M$9])*([.$C309]^2*[.M$13]*[.M$11]-1)/[.$C309]/[.M$13]+([.$C309]^2*[.M$12]*[.M$10]-1)/[.$C309]/[.M$10]/[.M$7])/([.M$11]/[.M$10]+([.M$8]+[.M$9])/[.M$7]+[.M$12]/[.M$13]+(1-[.$C309]^2*[.M$12]*[.M$11]-1/([.$C309]^2*[.M$13]*[.M$10]))))" office:value-type="float" office:value="0.196244300962991">
            <text:p>0.20</text:p>
          </table:table-cell>
          <table:table-cell table:formula="of:=-360/2/PI()*ATAN((([.N$8]+[.N$9])*([.$C309]^2*[.N$13]*[.N$11]-1)/[.$C309]/[.N$13]+([.$C309]^2*[.N$12]*[.N$10]-1)/[.$C309]/[.N$10]/[.N$7])/([.N$11]/[.N$10]+([.N$8]+[.N$9])/[.N$7]+[.N$12]/[.N$13]+(1-[.$C309]^2*[.N$12]*[.N$11]-1/([.$C309]^2*[.N$13]*[.N$10]))))" office:value-type="float" office:value="-7.49194873215183">
            <text:p>-7.49</text:p>
          </table:table-cell>
          <table:table-cell table:formula="of:=-360/2/PI()*ATAN((([.O$8]+[.O$9])*([.$C309]^2*[.O$13]*[.O$11]-1)/[.$C309]/[.O$13]+([.$C309]^2*[.O$12]*[.O$10]-1)/[.$C309]/[.O$10]/[.O$7])/([.O$11]/[.O$10]+([.O$8]+[.O$9])/[.O$7]+[.O$12]/[.O$13]+(1-[.$C309]^2*[.O$12]*[.O$11]-1/([.$C309]^2*[.O$13]*[.O$10]))))" office:value-type="float" office:value="19.9209476348386">
            <text:p>19.92</text:p>
          </table:table-cell>
          <table:table-cell table:formula="of:=-360/2/PI()*ATAN((([.P$8]+[.P$9])*([.$C309]^2*[.P$13]*[.P$11]-1)/[.$C309]/[.P$13]+([.$C309]^2*[.P$12]*[.P$10]-1)/[.$C309]/[.P$10]/[.P$7])/([.P$11]/[.P$10]+([.P$8]+[.P$9])/[.P$7]+[.P$12]/[.P$13]+(1-[.$C309]^2*[.P$12]*[.P$11]-1/([.$C309]^2*[.P$13]*[.P$10]))))" office:value-type="float" office:value="-85.6790809474519">
            <text:p>-85.68</text:p>
          </table:table-cell>
        </table:table-row>
        <table:table-row table:style-name="ro1">
          <table:table-cell/>
          <table:table-cell table:formula="of:=[.B309]*[.$G$3]" office:value-type="float" office:value="1072.19724859673">
            <text:p>1072.2</text:p>
          </table:table-cell>
          <table:table-cell table:formula="of:=1000000*2*PI()*[.B310]" office:value-type="float" office:value="6736813998.78134">
            <text:p>6736813999</text:p>
          </table:table-cell>
          <table:table-cell table:formula="of:=1/SQRT(([.L$11]/[.L$10]+([.L$8]+[.L$9])/[.L$7]+[.L$12]/[.L$13]+(1-[.$C310]^2*[.L$12]*[.L$11]-1/([.$C310]^2*[.L$13]*[.L$10])))^2 + (([.L$8]+[.L$9])*([.$C310]^2*[.L$13]*[.L$11]-1)/[.$C310]/[.L$13]+([.$C310]^2*[.L$12]*[.L$10]-1)/[.$C310]/[.L$10]/[.L$7])^2)" office:value-type="float" office:value="1.10022514641265">
            <text:p>1.100</text:p>
          </table:table-cell>
          <table:table-cell table:formula="of:=1/SQRT(([.M$11]/[.M$10]+([.M$8]+[.M$9])/[.M$7]+[.M$12]/[.M$13]+(1-[.$C310]^2*[.M$12]*[.M$11]-1/([.$C310]^2*[.M$13]*[.M$10])))^2 + (([.M$8]+[.M$9])*([.$C310]^2*[.M$13]*[.M$11]-1)/[.$C310]/[.M$13]+([.$C310]^2*[.M$12]*[.M$10]-1)/[.$C310]/[.M$10]/[.M$7])^2)" office:value-type="float" office:value="0.111406088090075">
            <text:p>0.111</text:p>
          </table:table-cell>
          <table:table-cell table:formula="of:=1/SQRT(([.N$11]/[.N$10]+([.N$8]+[.N$9])/[.N$7]+[.N$12]/[.N$13]+(1-[.$C310]^2*[.N$12]*[.N$11]-1/([.$C310]^2*[.N$13]*[.N$10])))^2 + (([.N$8]+[.N$9])*([.$C310]^2*[.N$13]*[.N$11]-1)/[.$C310]/[.N$13]+([.$C310]^2*[.N$12]*[.N$10]-1)/[.$C310]/[.N$10]/[.N$7])^2)" office:value-type="float" office:value="0.148169779960101">
            <text:p>0.148</text:p>
          </table:table-cell>
          <table:table-cell table:formula="of:=1/SQRT(([.O$11]/[.O$10]+([.O$8]+[.O$9])/[.O$7]+[.O$12]/[.O$13]+(1-[.$C310]^2*[.O$12]*[.O$11]-1/([.$C310]^2*[.O$13]*[.O$10])))^2 + (([.O$8]+[.O$9])*([.$C310]^2*[.O$13]*[.O$11]-1)/[.$C310]/[.O$13]+([.$C310]^2*[.O$12]*[.O$10]-1)/[.$C310]/[.O$10]/[.O$7])^2)" office:value-type="float" office:value="1.73155782227668">
            <text:p>1.732</text:p>
          </table:table-cell>
          <table:table-cell table:formula="of:=1/SQRT(([.P$11]/[.P$10]+([.P$8]+[.P$9])/[.P$7]+[.P$12]/[.P$13]+(1-[.$C310]^2*[.P$12]*[.P$11]-1/([.$C310]^2*[.P$13]*[.P$10])))^2 + (([.P$8]+[.P$9])*([.$C310]^2*[.P$13]*[.P$11]-1)/[.$C310]/[.P$13]+([.$C310]^2*[.P$12]*[.P$10]-1)/[.$C310]/[.P$10]/[.P$7])^2)" office:value-type="float" office:value="0.0581807759026123">
            <text:p>0.058</text:p>
          </table:table-cell>
          <table:table-cell table:number-columns-repeated="3"/>
          <table:table-cell table:formula="of:=-360/2/PI()*ATAN((([.L$8]+[.L$9])*([.$C310]^2*[.L$13]*[.L$11]-1)/[.$C310]/[.L$13]+([.$C310]^2*[.L$12]*[.L$10]-1)/[.$C310]/[.L$10]/[.L$7])/([.L$11]/[.L$10]+([.L$8]+[.L$9])/[.L$7]+[.L$12]/[.L$13]+(1-[.$C310]^2*[.L$12]*[.L$11]-1/([.$C310]^2*[.L$13]*[.L$10]))))" office:value-type="float" office:value="4.07019383477954">
            <text:p>4.07</text:p>
          </table:table-cell>
          <table:table-cell table:formula="of:=-360/2/PI()*ATAN((([.M$8]+[.M$9])*([.$C310]^2*[.M$13]*[.M$11]-1)/[.$C310]/[.M$13]+([.$C310]^2*[.M$12]*[.M$10]-1)/[.$C310]/[.M$10]/[.M$7])/([.M$11]/[.M$10]+([.M$8]+[.M$9])/[.M$7]+[.M$12]/[.M$13]+(1-[.$C310]^2*[.M$12]*[.M$11]-1/([.$C310]^2*[.M$13]*[.M$10]))))" office:value-type="float" office:value="0.182204168270177">
            <text:p>0.18</text:p>
          </table:table-cell>
          <table:table-cell table:formula="of:=-360/2/PI()*ATAN((([.N$8]+[.N$9])*([.$C310]^2*[.N$13]*[.N$11]-1)/[.$C310]/[.N$13]+([.$C310]^2*[.N$12]*[.N$10]-1)/[.$C310]/[.N$10]/[.N$7])/([.N$11]/[.N$10]+([.N$8]+[.N$9])/[.N$7]+[.N$12]/[.N$13]+(1-[.$C310]^2*[.N$12]*[.N$11]-1/([.$C310]^2*[.N$13]*[.N$10]))))" office:value-type="float" office:value="-7.51071564513214">
            <text:p>-7.51</text:p>
          </table:table-cell>
          <table:table-cell table:formula="of:=-360/2/PI()*ATAN((([.O$8]+[.O$9])*([.$C310]^2*[.O$13]*[.O$11]-1)/[.$C310]/[.O$13]+([.$C310]^2*[.O$12]*[.O$10]-1)/[.$C310]/[.O$10]/[.O$7])/([.O$11]/[.O$10]+([.O$8]+[.O$9])/[.O$7]+[.O$12]/[.O$13]+(1-[.$C310]^2*[.O$12]*[.O$11]-1/([.$C310]^2*[.O$13]*[.O$10]))))" office:value-type="float" office:value="19.7405878169018">
            <text:p>19.74</text:p>
          </table:table-cell>
          <table:table-cell table:formula="of:=-360/2/PI()*ATAN((([.P$8]+[.P$9])*([.$C310]^2*[.P$13]*[.P$11]-1)/[.$C310]/[.P$13]+([.$C310]^2*[.P$12]*[.P$10]-1)/[.$C310]/[.P$10]/[.P$7])/([.P$11]/[.P$10]+([.P$8]+[.P$9])/[.P$7]+[.P$12]/[.P$13]+(1-[.$C310]^2*[.P$12]*[.P$11]-1/([.$C310]^2*[.P$13]*[.P$10]))))" office:value-type="float" office:value="-85.7066499558655">
            <text:p>-85.71</text:p>
          </table:table-cell>
        </table:table-row>
        <table:table-row table:style-name="ro1">
          <table:table-cell/>
          <table:table-cell table:formula="of:=[.B310]*[.$G$3]" office:value-type="float" office:value="1073.26944584533">
            <text:p>1073.3</text:p>
          </table:table-cell>
          <table:table-cell table:formula="of:=1000000*2*PI()*[.B311]" office:value-type="float" office:value="6743550812.78013">
            <text:p>6743550813</text:p>
          </table:table-cell>
          <table:table-cell table:formula="of:=1/SQRT(([.L$11]/[.L$10]+([.L$8]+[.L$9])/[.L$7]+[.L$12]/[.L$13]+(1-[.$C311]^2*[.L$12]*[.L$11]-1/([.$C311]^2*[.L$13]*[.L$10])))^2 + (([.L$8]+[.L$9])*([.$C311]^2*[.L$13]*[.L$11]-1)/[.$C311]/[.L$13]+([.$C311]^2*[.L$12]*[.L$10]-1)/[.$C311]/[.L$10]/[.L$7])^2)" office:value-type="float" office:value="1.09506145212718">
            <text:p>1.095</text:p>
          </table:table-cell>
          <table:table-cell table:formula="of:=1/SQRT(([.M$11]/[.M$10]+([.M$8]+[.M$9])/[.M$7]+[.M$12]/[.M$13]+(1-[.$C311]^2*[.M$12]*[.M$11]-1/([.$C311]^2*[.M$13]*[.M$10])))^2 + (([.M$8]+[.M$9])*([.$C311]^2*[.M$13]*[.M$11]-1)/[.$C311]/[.M$13]+([.$C311]^2*[.M$12]*[.M$10]-1)/[.$C311]/[.M$10]/[.M$7])^2)" office:value-type="float" office:value="0.110862712198504">
            <text:p>0.111</text:p>
          </table:table-cell>
          <table:table-cell table:formula="of:=1/SQRT(([.N$11]/[.N$10]+([.N$8]+[.N$9])/[.N$7]+[.N$12]/[.N$13]+(1-[.$C311]^2*[.N$12]*[.N$11]-1/([.$C311]^2*[.N$13]*[.N$10])))^2 + (([.N$8]+[.N$9])*([.$C311]^2*[.N$13]*[.N$11]-1)/[.$C311]/[.N$13]+([.$C311]^2*[.N$12]*[.N$10]-1)/[.$C311]/[.N$10]/[.N$7])^2)" office:value-type="float" office:value="0.147445171059015">
            <text:p>0.147</text:p>
          </table:table-cell>
          <table:table-cell table:formula="of:=1/SQRT(([.O$11]/[.O$10]+([.O$8]+[.O$9])/[.O$7]+[.O$12]/[.O$13]+(1-[.$C311]^2*[.O$12]*[.O$11]-1/([.$C311]^2*[.O$13]*[.O$10])))^2 + (([.O$8]+[.O$9])*([.$C311]^2*[.O$13]*[.O$11]-1)/[.$C311]/[.O$13]+([.$C311]^2*[.O$12]*[.O$10]-1)/[.$C311]/[.O$10]/[.O$7])^2)" office:value-type="float" office:value="1.7241817255091">
            <text:p>1.724</text:p>
          </table:table-cell>
          <table:table-cell table:formula="of:=1/SQRT(([.P$11]/[.P$10]+([.P$8]+[.P$9])/[.P$7]+[.P$12]/[.P$13]+(1-[.$C311]^2*[.P$12]*[.P$11]-1/([.$C311]^2*[.P$13]*[.P$10])))^2 + (([.P$8]+[.P$9])*([.$C311]^2*[.P$13]*[.P$11]-1)/[.$C311]/[.P$13]+([.$C311]^2*[.P$12]*[.P$10]-1)/[.$C311]/[.P$10]/[.P$7])^2)" office:value-type="float" office:value="0.0578066072847124">
            <text:p>0.058</text:p>
          </table:table-cell>
          <table:table-cell table:number-columns-repeated="3"/>
          <table:table-cell table:formula="of:=-360/2/PI()*ATAN((([.L$8]+[.L$9])*([.$C311]^2*[.L$13]*[.L$11]-1)/[.$C311]/[.L$13]+([.$C311]^2*[.L$12]*[.L$10]-1)/[.$C311]/[.L$10]/[.L$7])/([.L$11]/[.L$10]+([.L$8]+[.L$9])/[.L$7]+[.L$12]/[.L$13]+(1-[.$C311]^2*[.L$12]*[.L$11]-1/([.$C311]^2*[.L$13]*[.L$10]))))" office:value-type="float" office:value="3.95806923088632">
            <text:p>3.96</text:p>
          </table:table-cell>
          <table:table-cell table:formula="of:=-360/2/PI()*ATAN((([.M$8]+[.M$9])*([.$C311]^2*[.M$13]*[.M$11]-1)/[.$C311]/[.M$13]+([.$C311]^2*[.M$12]*[.M$10]-1)/[.$C311]/[.M$10]/[.M$7])/([.M$11]/[.M$10]+([.M$8]+[.M$9])/[.M$7]+[.M$12]/[.M$13]+(1-[.$C311]^2*[.M$12]*[.M$11]-1/([.$C311]^2*[.M$13]*[.M$10]))))" office:value-type="float" office:value="0.168303091108743">
            <text:p>0.17</text:p>
          </table:table-cell>
          <table:table-cell table:formula="of:=-360/2/PI()*ATAN((([.N$8]+[.N$9])*([.$C311]^2*[.N$13]*[.N$11]-1)/[.$C311]/[.N$13]+([.$C311]^2*[.N$12]*[.N$10]-1)/[.$C311]/[.N$10]/[.N$7])/([.N$11]/[.N$10]+([.N$8]+[.N$9])/[.N$7]+[.N$12]/[.N$13]+(1-[.$C311]^2*[.N$12]*[.N$11]-1/([.$C311]^2*[.N$13]*[.N$10]))))" office:value-type="float" office:value="-7.52937822706958">
            <text:p>-7.53</text:p>
          </table:table-cell>
          <table:table-cell table:formula="of:=-360/2/PI()*ATAN((([.O$8]+[.O$9])*([.$C311]^2*[.O$13]*[.O$11]-1)/[.$C311]/[.O$13]+([.$C311]^2*[.O$12]*[.O$10]-1)/[.$C311]/[.O$10]/[.O$7])/([.O$11]/[.O$10]+([.O$8]+[.O$9])/[.O$7]+[.O$12]/[.O$13]+(1-[.$C311]^2*[.O$12]*[.O$11]-1/([.$C311]^2*[.O$13]*[.O$10]))))" office:value-type="float" office:value="19.5619785129596">
            <text:p>19.56</text:p>
          </table:table-cell>
          <table:table-cell table:formula="of:=-360/2/PI()*ATAN((([.P$8]+[.P$9])*([.$C311]^2*[.P$13]*[.P$11]-1)/[.$C311]/[.P$13]+([.$C311]^2*[.P$12]*[.P$10]-1)/[.$C311]/[.P$10]/[.P$7])/([.P$11]/[.P$10]+([.P$8]+[.P$9])/[.P$7]+[.P$12]/[.P$13]+(1-[.$C311]^2*[.P$12]*[.P$11]-1/([.$C311]^2*[.P$13]*[.P$10]))))" office:value-type="float" office:value="-85.73386952424">
            <text:p>-85.73</text:p>
          </table:table-cell>
        </table:table-row>
      </table:table>
      <table:database-ranges>
        <table:database-range table:target-range-address="A3036IL.M26:A3036IL.N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scientific-number number:decimal-places="0" number:min-integer-digits="1" number:min-exponent-digits="1"/>
    </number:number-style>
    <number:number-style style:name="N133">
      <number:number number:decimal-places="17" number:min-integer-digits="1"/>
    </number:number-style>
    <number:number-style style:name="N134">
      <number:number number:decimal-places="18" number:min-integer-digits="1"/>
    </number:number-style>
    <number:number-style style:name="N135">
      <number:scientific-number number:decimal-places="2" number:min-integer-digits="1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7/01/2021</text:date>, <text:time>11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9-11-05T15:37:43</meta:creation-date>
    <meta:generator>OpenOffice/4.1.7$Unix OpenOffice.org_project/417m1$Build-9800</meta:generator>
    <dc:date>2021-07-01T11:56:47</dc:date>
    <dc:creator>Kevan Hashemi</dc:creator>
    <meta:editing-duration>P1DT17H1M52S</meta:editing-duration>
    <meta:editing-cycles>131</meta:editing-cycles>
    <meta:document-statistic meta:table-count="12" meta:cell-count="542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7">
      <style:chart-properties chart:display-label="true" chart:logarithmic="false" chart:minimum="2.5" chart:maximum="5" chart:interval-major="0.5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0">
      <style:chart-properties chart:symbol-type="named-symbol" chart:symbol-name="square" chart:symbol-width="0.2cm" chart:symbol-height="0.2cm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94cm" svg:height="10.066cm" xlink:href=".." xlink:type="simple" chart:class="chart:scatter" chart:style-name="ch1">
        <chart:plot-area chart:style-name="ch2" table:cell-range-address="Battery.B5:Battery.C30" svg:x="1.466cm" svg:y="0.939cm" svg:width="12.258cm" svg:height="7.775cm">
          <chartooo:coordinate-region svg:x="2.312cm" svg:y="1.138cm" svg:width="11.162cm" svg:height="6.929cm"/>
          <chart:axis chart:dimension="x" chart:name="primary-x" chart:style-name="ch3">
            <chart:title svg:x="6.894cm" svg:y="8.915cm" chart:style-name="ch4">
              <text:p>VB (V)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451cm" svg:y="8.107cm" chart:style-name="ch7">
              <text:p>Charge Time (32.768kHz Periods)</text:p>
            </chart:title>
            <chart:grid chart:style-name="ch5" chart:class="major"/>
          </chart:axis>
          <chart:series chart:style-name="ch8" chart:values-cell-range-address="Battery.C5:Battery.C30" chart:class="chart:scatter">
            <chart:domain table:cell-range-address="Battery.B5:Battery.B30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7">
                <text:p>2.57</text:p>
                <draw:g>
                  <svg:desc>Battery.B5:Battery.B30</svg:desc>
                </draw:g>
              </table:table-cell>
              <table:table-cell office:value-type="float" office:value="162">
                <text:p>162</text:p>
                <draw:g>
                  <svg:desc>Battery.C5:Battery.C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3">
                <text:p>2.63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4">
                <text:p>2.7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84">
                <text:p>2.8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97">
                <text:p>2.9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03">
                <text:p>3.0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21">
                <text:p>3.21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31">
                <text:p>3.3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45">
                <text:p>3.4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58">
                <text:p>3.58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67">
                <text:p>3.6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74">
                <text:p>3.74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84">
                <text:p>3.84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9">
                <text:p>3.8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94">
                <text:p>3.94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99">
                <text:p>3.9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07">
                <text:p>4.0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12">
                <text:p>4.1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22">
                <text:p>4.2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33">
                <text:p>4.3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46">
                <text:p>4.4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57">
                <text:p>4.5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65">
                <text:p>4.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3">
                <text:p>4.7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6">
                <text:p>4.8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.97">
                <text:p>4.97</text:p>
              </table:table-cell>
              <table:table-cell office:value-type="float" office:value="79">
                <text:p>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860" chart:maximum="960" chart:interval-minor-divis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7">
      <style:chart-properties chart:display-label="true" chart:logarithmic="false" chart:minimum="0" chart:maximum="5" chart:interval-major="1" chart:interval-minor-divisor="1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7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7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17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7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71cm" svg:height="12.692cm" xlink:href=".." xlink:type="simple" chart:class="chart:scatter" chart:style-name="ch1">
        <chart:legend svg:x="2.267cm" svg:y="0.989cm" style:legend-expansion="custom" chartooo:width="1.697cm" chartooo:height="3.712cm" style:legend-expansion-aspect-ratio="0.457165948275862" chart:style-name="ch2"/>
        <chart:plot-area chart:style-name="ch3" table:cell-range-address="Tuner.B17:Tuner.B311 Tuner.D16:Tuner.H311" chart:data-source-has-labels="row" svg:x="0.82cm" svg:y="0.292cm" svg:width="17.007cm" svg:height="11.725cm">
          <chartooo:coordinate-region svg:x="1.567cm" svg:y="0.491cm" svg:width="15.961cm" svg:height="10.879cm"/>
          <chart:axis chart:dimension="x" chart:name="primary-x" chart:style-name="ch4">
            <chart:grid chart:class="major"/>
            <chart:grid chart:style-name="ch5" chart:class="minor"/>
          </chart:axis>
          <chart:axis chart:dimension="y" chart:name="primary-y" chart:style-name="ch6">
            <chart:grid chart:class="major"/>
            <chart:grid chart:style-name="ch5" chart:class="minor"/>
          </chart:axis>
          <chart:series chart:style-name="ch7" chart:values-cell-range-address="Tuner.D17:Tuner.D311" chart:label-cell-address="Tuner.D16:Tuner.D16" chart:class="chart:scatter">
            <chart:domain table:cell-range-address="Tuner.B17:Tuner.B311"/>
            <chart:data-point chart:repeated="295"/>
          </chart:series>
          <chart:series chart:style-name="ch8" chart:values-cell-range-address="Tuner.E17:Tuner.E311" chart:label-cell-address="Tuner.E16:Tuner.E16" chart:class="chart:scatter">
            <chart:data-point chart:repeated="295"/>
          </chart:series>
          <chart:series chart:style-name="ch9" chart:values-cell-range-address="Tuner.F17:Tuner.F311" chart:label-cell-address="Tuner.F16:Tuner.F16" chart:class="chart:scatter">
            <chart:data-point chart:repeated="295"/>
          </chart:series>
          <chart:series chart:style-name="ch10" chart:values-cell-range-address="Tuner.G17:Tuner.G311" chart:label-cell-address="Tuner.G16:Tuner.G16" chart:class="chart:scatter">
            <chart:data-point chart:repeated="295"/>
          </chart:series>
          <chart:series chart:style-name="ch11" chart:values-cell-range-address="Tuner.H17:Tuner.H311" chart:label-cell-address="Tuner.H16:Tuner.H16" chart:class="chart:scatter">
            <chart:data-point chart:repeated="29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</text:p>
                <draw:g>
                  <svg:desc>Tuner.D16:Tuner.D16</svg:desc>
                </draw:g>
              </table:table-cell>
              <table:table-cell office:value-type="string">
                <text:p>B</text:p>
                <draw:g>
                  <svg:desc>Tuner.E16:Tuner.E16</svg:desc>
                </draw:g>
              </table:table-cell>
              <table:table-cell office:value-type="string">
                <text:p>C</text:p>
                <draw:g>
                  <svg:desc>Tuner.F16:Tuner.F16</svg:desc>
                </draw:g>
              </table:table-cell>
              <table:table-cell office:value-type="string">
                <text:p>D</text:p>
                <draw:g>
                  <svg:desc>Tuner.G16:Tuner.G16</svg:desc>
                </draw:g>
              </table:table-cell>
              <table:table-cell office:value-type="string">
                <text:p>E</text:p>
                <draw:g>
                  <svg:desc>Tuner.H16:Tuner.H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Tuner.B17:Tuner.B311</svg:desc>
                </draw:g>
              </table:table-cell>
              <table:table-cell office:value-type="float" office:value="1.01241277225774">
                <text:p>1.01241277225774</text:p>
                <draw:g>
                  <svg:desc>Tuner.D17:Tuner.D311</svg:desc>
                </draw:g>
              </table:table-cell>
              <table:table-cell office:value-type="float" office:value="0.116382556088473">
                <text:p>0.116382556088473</text:p>
                <draw:g>
                  <svg:desc>Tuner.E17:Tuner.E311</svg:desc>
                </draw:g>
              </table:table-cell>
              <table:table-cell office:value-type="float" office:value="0.156573227873362">
                <text:p>0.156573227873362</text:p>
                <draw:g>
                  <svg:desc>Tuner.F17:Tuner.F311</svg:desc>
                </draw:g>
              </table:table-cell>
              <table:table-cell office:value-type="float" office:value="1.28564980426638">
                <text:p>1.28564980426638</text:p>
                <draw:g>
                  <svg:desc>Tuner.G17:Tuner.G311</svg:desc>
                </draw:g>
              </table:table-cell>
              <table:table-cell office:value-type="float" office:value="0.0652663621022907">
                <text:p>0.0652663621022907</text:p>
                <draw:g>
                  <svg:desc>Tuner.H17:Tuner.H3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.8">
                <text:p>800.8</text:p>
              </table:table-cell>
              <table:table-cell office:value-type="float" office:value="1.02024399334877">
                <text:p>1.02024399334877</text:p>
              </table:table-cell>
              <table:table-cell office:value-type="float" office:value="0.11746223749648">
                <text:p>0.11746223749648</text:p>
              </table:table-cell>
              <table:table-cell office:value-type="float" office:value="0.15802912904397">
                <text:p>0.15802912904397</text:p>
              </table:table-cell>
              <table:table-cell office:value-type="float" office:value="1.29364873828413">
                <text:p>1.29364873828413</text:p>
              </table:table-cell>
              <table:table-cell office:value-type="float" office:value="0.0657421330254462">
                <text:p>0.06574213302544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1.6008">
                <text:p>801.6008</text:p>
              </table:table-cell>
              <table:table-cell office:value-type="float" office:value="1.02817468765378">
                <text:p>1.02817468765378</text:p>
              </table:table-cell>
              <table:table-cell office:value-type="float" office:value="0.118559902328037">
                <text:p>0.118559902328037</text:p>
              </table:table-cell>
              <table:table-cell office:value-type="float" office:value="0.159509385402892">
                <text:p>0.159509385402892</text:p>
              </table:table-cell>
              <table:table-cell office:value-type="float" office:value="1.30172080554757">
                <text:p>1.30172080554757</text:p>
              </table:table-cell>
              <table:table-cell office:value-type="float" office:value="0.0662248005438214">
                <text:p>0.06622480054382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2.4024008">
                <text:p>802.4024008</text:p>
              </table:table-cell>
              <table:table-cell office:value-type="float" office:value="1.03620657337376">
                <text:p>1.03620657337376</text:p>
              </table:table-cell>
              <table:table-cell office:value-type="float" office:value="0.119676000826778">
                <text:p>0.119676000826778</text:p>
              </table:table-cell>
              <table:table-cell office:value-type="float" office:value="0.161014609891274">
                <text:p>0.161014609891274</text:p>
              </table:table-cell>
              <table:table-cell office:value-type="float" office:value="1.30986676823276">
                <text:p>1.30986676823276</text:p>
              </table:table-cell>
              <table:table-cell office:value-type="float" office:value="0.0667145156317">
                <text:p>0.06671451563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3.2048032008">
                <text:p>803.2048032008</text:p>
              </table:table-cell>
              <table:table-cell office:value-type="float" office:value="1.04434140299353">
                <text:p>1.04434140299353</text:p>
              </table:table-cell>
              <table:table-cell office:value-type="float" office:value="0.120810998371951">
                <text:p>0.120810998371951</text:p>
              </table:table-cell>
              <table:table-cell office:value-type="float" office:value="0.162545436173888">
                <text:p>0.162545436173888</text:p>
              </table:table-cell>
              <table:table-cell office:value-type="float" office:value="1.31808739278493">
                <text:p>1.31808739278493</text:p>
              </table:table-cell>
              <table:table-cell office:value-type="float" office:value="0.0672114336859512">
                <text:p>0.06721143368595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4.008008004">
                <text:p>804.008008004</text:p>
              </table:table-cell>
              <table:table-cell office:value-type="float" office:value="1.05258096390994">
                <text:p>1.05258096390994</text:p>
              </table:table-cell>
              <table:table-cell office:value-type="float" office:value="0.121965376118929">
                <text:p>0.121965376118929</text:p>
              </table:table-cell>
              <table:table-cell office:value-type="float" office:value="0.164102519521639">
                <text:p>0.164102519521639</text:p>
              </table:table-cell>
              <table:table-cell office:value-type="float" office:value="1.3263834496769">
                <text:p>1.3263834496769</text:p>
              </table:table-cell>
              <table:table-cell office:value-type="float" office:value="0.067715714688532">
                <text:p>0.0677157146885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4.812016012004">
                <text:p>804.812016012004</text:p>
              </table:table-cell>
              <table:table-cell office:value-type="float" office:value="1.06092707906059">
                <text:p>1.06092707906059</text:p>
              </table:table-cell>
              <table:table-cell office:value-type="float" office:value="0.123139631672474">
                <text:p>0.123139631672474</text:p>
              </table:table-cell>
              <table:table-cell office:value-type="float" office:value="0.165686537739516">
                <text:p>0.165686537739516</text:p>
              </table:table-cell>
              <table:table-cell office:value-type="float" office:value="1.33475571314949">
                <text:p>1.33475571314949</text:p>
              </table:table-cell>
              <table:table-cell office:value-type="float" office:value="0.068227523376178">
                <text:p>0.0682275233761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5.616828028016">
                <text:p>805.616828028016</text:p>
              </table:table-cell>
              <table:table-cell office:value-type="float" office:value="1.06938160755195">
                <text:p>1.06938160755195</text:p>
              </table:table-cell>
              <table:table-cell office:value-type="float" office:value="0.124334279794721">
                <text:p>0.124334279794721</text:p>
              </table:table-cell>
              <table:table-cell office:value-type="float" office:value="0.167298192142735">
                <text:p>0.167298192142735</text:p>
              </table:table-cell>
              <table:table-cell office:value-type="float" office:value="1.34320496093319">
                <text:p>1.34320496093319</text:p>
              </table:table-cell>
              <table:table-cell office:value-type="float" office:value="0.0687470294176553">
                <text:p>0.06874702941765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6.422444856044">
                <text:p>806.422444856044</text:p>
              </table:table-cell>
              <table:table-cell office:value-type="float" office:value="1.07794644528541">
                <text:p>1.07794644528541</text:p>
              </table:table-cell>
              <table:table-cell office:value-type="float" office:value="0.125549853150001">
                <text:p>0.125549853150001</text:p>
              </table:table-cell>
              <table:table-cell office:value-type="float" office:value="0.168938208584017">
                <text:p>0.168938208584017</text:p>
              </table:table-cell>
              <table:table-cell office:value-type="float" office:value="1.35173197395007">
                <text:p>1.35173197395007</text:p>
              </table:table-cell>
              <table:table-cell office:value-type="float" office:value="0.0692744075989676">
                <text:p>0.06927440759896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7.2288673009">
                <text:p>807.2288673009</text:p>
              </table:table-cell>
              <table:table-cell office:value-type="float" office:value="1.08662352558">
                <text:p>1.08662352558</text:p>
              </table:table-cell>
              <table:table-cell office:value-type="float" office:value="0.126786903088733">
                <text:p>0.126786903088733</text:p>
              </table:table-cell>
              <table:table-cell office:value-type="float" office:value="0.170607338535159">
                <text:p>0.170607338535159</text:p>
              </table:table-cell>
              <table:table-cell office:value-type="float" office:value="1.36033753599484">
                <text:p>1.36033753599484</text:p>
              </table:table-cell>
              <table:table-cell office:value-type="float" office:value="0.0698098380169362">
                <text:p>0.06980983801693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8.036096168201">
                <text:p>808.036096168201</text:p>
              </table:table-cell>
              <table:table-cell office:value-type="float" office:value="1.0954148197899">
                <text:p>1.0954148197899</text:p>
              </table:table-cell>
              <table:table-cell office:value-type="float" office:value="0.128046000472818">
                <text:p>0.128046000472818</text:p>
              </table:table-cell>
              <table:table-cell office:value-type="float" office:value="0.172306360226252">
                <text:p>0.172306360226252</text:p>
              </table:table-cell>
              <table:table-cell office:value-type="float" office:value="1.36902243339426">
                <text:p>1.36902243339426</text:p>
              </table:table-cell>
              <table:table-cell office:value-type="float" office:value="0.0703535062815974">
                <text:p>0.07035350628159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8.844132264369">
                <text:p>808.844132264369</text:p>
              </table:table-cell>
              <table:table-cell office:value-type="float" office:value="1.10432233791509">
                <text:p>1.10432233791509</text:p>
              </table:table-cell>
              <table:table-cell office:value-type="float" office:value="0.129327736545095">
                <text:p>0.129327736545095</text:p>
              </table:table-cell>
              <table:table-cell office:value-type="float" office:value="0.174036079846188">
                <text:p>0.174036079846188</text:p>
              </table:table-cell>
              <table:table-cell office:value-type="float" office:value="1.37778745464357">
                <text:p>1.37778745464357</text:p>
              </table:table-cell>
              <table:table-cell office:value-type="float" office:value="0.0709056037278846">
                <text:p>0.07090560372788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9.652976396634">
                <text:p>809.652976396634</text:p>
              </table:table-cell>
              <table:table-cell office:value-type="float" office:value="1.11334812920318">
                <text:p>1.11334812920318</text:p>
              </table:table-cell>
              <table:table-cell office:value-type="float" office:value="0.130632723845637">
                <text:p>0.130632723845637</text:p>
              </table:table-cell>
              <table:table-cell office:value-type="float" office:value="0.175797332808301">
                <text:p>0.175797332808301</text:p>
              </table:table-cell>
              <table:table-cell office:value-type="float" office:value="1.38663339001904">
                <text:p>1.38663339001904</text:p>
              </table:table-cell>
              <table:table-cell office:value-type="float" office:value="0.0714663276370952">
                <text:p>0.07146632763709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10.46262937303">
                <text:p>810.46262937303</text:p>
              </table:table-cell>
              <table:table-cell office:value-type="float" office:value="1.12249428274016">
                <text:p>1.12249428274016</text:p>
              </table:table-cell>
              <table:table-cell office:value-type="float" office:value="0.131961597177848">
                <text:p>0.131961597177848</text:p>
              </table:table-cell>
              <table:table-cell office:value-type="float" office:value="0.177590985085329">
                <text:p>0.177590985085329</text:p>
              </table:table-cell>
              <table:table-cell office:value-type="float" office:value="1.3955610311654">
                <text:p>1.3955610311654</text:p>
              </table:table-cell>
              <table:table-cell office:value-type="float" office:value="0.0720358814686724">
                <text:p>0.07203588146867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11.273092002403">
                <text:p>811.273092002403</text:p>
              </table:table-cell>
              <table:table-cell office:value-type="float" office:value="1.13176292802774">
                <text:p>1.13176292802774</text:p>
              </table:table-cell>
              <table:table-cell office:value-type="float" office:value="0.133315014627541">
                <text:p>0.133315014627541</text:p>
              </table:table-cell>
              <table:table-cell office:value-type="float" office:value="0.179417934618135">
                <text:p>0.179417934618135</text:p>
              </table:table-cell>
              <table:table-cell office:value-type="float" office:value="1.40457117065685">
                <text:p>1.40457117065685</text:p>
              </table:table-cell>
              <table:table-cell office:value-type="float" office:value="0.0726144751028618">
                <text:p>0.07261447510286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12.084365094406">
                <text:p>812.084365094406</text:p>
              </table:table-cell>
              <table:table-cell office:value-type="float" office:value="1.14115623554473">
                <text:p>1.14115623554473</text:p>
              </table:table-cell>
              <table:table-cell office:value-type="float" office:value="0.134693658638422">
                <text:p>0.134693658638422</text:p>
              </table:table-cell>
              <table:table-cell office:value-type="float" office:value="0.181279112803007">
                <text:p>0.181279112803007</text:p>
              </table:table-cell>
              <table:table-cell office:value-type="float" office:value="1.41366460153056">
                <text:p>1.41366460153056</text:p>
              </table:table-cell>
              <table:table-cell office:value-type="float" office:value="0.0732023250948411">
                <text:p>0.073202325094841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12.8964494595">
                <text:p>812.8964494595</text:p>
              </table:table-cell>
              <table:table-cell office:value-type="float" office:value="1.15067641728955">
                <text:p>1.15067641728955</text:p>
              </table:table-cell>
              <table:table-cell office:value-type="float" office:value="0.136098237147629">
                <text:p>0.136098237147629</text:p>
              </table:table-cell>
              <table:table-cell office:value-type="float" office:value="0.18317548606267">
                <text:p>0.18317548606267</text:p>
              </table:table-cell>
              <table:table-cell office:value-type="float" office:value="1.42284211679124">
                <text:p>1.42284211679124</text:p>
              </table:table-cell>
              <table:table-cell office:value-type="float" office:value="0.0737996549409586">
                <text:p>0.07379965494095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13.709345908959">
                <text:p>813.709345908959</text:p>
              </table:table-cell>
              <table:table-cell office:value-type="float" office:value="1.16032572730079">
                <text:p>1.16032572730079</text:p>
              </table:table-cell>
              <table:table-cell office:value-type="float" office:value="0.137529484785291">
                <text:p>0.137529484785291</text:p>
              </table:table-cell>
              <table:table-cell office:value-type="float" office:value="0.185108057506564">
                <text:p>0.185108057506564</text:p>
              </table:table-cell>
              <table:table-cell office:value-type="float" office:value="1.43210450888548">
                <text:p>1.43210450888548</text:p>
              </table:table-cell>
              <table:table-cell office:value-type="float" office:value="0.0744066953577525">
                <text:p>0.07440669535775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14.523055254868">
                <text:p>814.523055254868</text:p>
              </table:table-cell>
              <table:table-cell office:value-type="float" office:value="1.17010646215238">
                <text:p>1.17010646215238</text:p>
              </table:table-cell>
              <table:table-cell office:value-type="float" office:value="0.138988164142341">
                <text:p>0.138988164142341</text:p>
              </table:table-cell>
              <table:table-cell office:value-type="float" office:value="0.187077868686351">
                <text:p>0.187077868686351</text:p>
              </table:table-cell>
              <table:table-cell office:value-type="float" office:value="1.44145256914438">
                <text:p>1.44145256914438</text:p>
              </table:table-cell>
              <table:table-cell office:value-type="float" office:value="0.0750236845744729">
                <text:p>0.07502368457447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15.337578310123">
                <text:p>815.337578310123</text:p>
              </table:table-cell>
              <table:table-cell office:value-type="float" office:value="1.18002096141977">
                <text:p>1.18002096141977</text:p>
              </table:table-cell>
              <table:table-cell office:value-type="float" office:value="0.140475067111139">
                <text:p>0.140475067111139</text:p>
              </table:table-cell>
              <table:table-cell office:value-type="float" office:value="0.189086001453091">
                <text:p>0.189086001453091</text:p>
              </table:table-cell>
              <table:table-cell office:value-type="float" office:value="1.45088708719313">
                <text:p>1.45088708719313</text:p>
              </table:table-cell>
              <table:table-cell office:value-type="float" office:value="0.0756508686398678">
                <text:p>0.07565086863986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16.152915888433">
                <text:p>816.152915888433</text:p>
              </table:table-cell>
              <table:table-cell office:value-type="float" office:value="1.19007160811298">
                <text:p>1.19007160811298</text:p>
              </table:table-cell>
              <table:table-cell office:value-type="float" office:value="0.141991016303839">
                <text:p>0.141991016303839</text:p>
              </table:table-cell>
              <table:table-cell office:value-type="float" office:value="0.191133579922985">
                <text:p>0.191133579922985</text:p>
              </table:table-cell>
              <table:table-cell office:value-type="float" office:value="1.46040885032586">
                <text:p>1.46040885032586</text:p>
              </table:table-cell>
              <table:table-cell office:value-type="float" office:value="0.0762885017440466">
                <text:p>0.0762885017440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16.969068804321">
                <text:p>816.969068804321</text:p>
              </table:table-cell>
              <table:table-cell office:value-type="float" office:value="1.20026082907218">
                <text:p>1.20026082907218</text:p>
              </table:table-cell>
              <table:table-cell office:value-type="float" office:value="0.143536866553787">
                <text:p>0.143536866553787</text:p>
              </table:table-cell>
              <table:table-cell office:value-type="float" office:value="0.193221772559189">
                <text:p>0.193221772559189</text:p>
              </table:table-cell>
              <table:table-cell office:value-type="float" office:value="1.47001864284438">
                <text:p>1.47001864284438</text:p>
              </table:table-cell>
              <table:table-cell office:value-type="float" office:value="0.0769368465562931">
                <text:p>0.07693684655629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7.786037873126">
                <text:p>817.786037873126</text:p>
              </table:table-cell>
              <table:table-cell office:value-type="float" office:value="1.21059109532103">
                <text:p>1.21059109532103</text:p>
              </table:table-cell>
              <table:table-cell office:value-type="float" office:value="0.145113506505676">
                <text:p>0.145113506505676</text:p>
              </table:table-cell>
              <table:table-cell office:value-type="float" office:value="0.19535179437773">
                <text:p>0.19535179437773</text:p>
              </table:table-cell>
              <table:table-cell office:value-type="float" office:value="1.47971724535896">
                <text:p>1.47971724535896</text:p>
              </table:table-cell>
              <table:table-cell office:value-type="float" office:value="0.0775961745797439">
                <text:p>0.07759617457974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18.603823910999">
                <text:p>818.603823910999</text:p>
              </table:table-cell>
              <table:table-cell office:value-type="float" office:value="1.22106492237251">
                <text:p>1.22106492237251</text:p>
              </table:table-cell>
              <table:table-cell office:value-type="float" office:value="0.146721860300613">
                <text:p>0.146721860300613</text:p>
              </table:table-cell>
              <table:table-cell office:value-type="float" office:value="0.197524909286262">
                <text:p>0.197524909286262</text:p>
              </table:table-cell>
              <table:table-cell office:value-type="float" office:value="1.48950543404971">
                <text:p>1.48950543404971</text:p>
              </table:table-cell>
              <table:table-cell office:value-type="float" office:value="0.0782667665239254">
                <text:p>0.07826676652392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19.42242773491">
                <text:p>819.42242773491</text:p>
              </table:table-cell>
              <table:table-cell office:value-type="float" office:value="1.23168487048166">
                <text:p>1.23168487048166</text:p>
              </table:table-cell>
              <table:table-cell office:value-type="float" office:value="0.148362889362779">
                <text:p>0.148362889362779</text:p>
              </table:table-cell>
              <table:table-cell office:value-type="float" office:value="0.199742432565052">
                <text:p>0.199742432565052</text:p>
              </table:table-cell>
              <table:table-cell office:value-type="float" office:value="1.49938397988659">
                <text:p>1.49938397988659</text:p>
              </table:table-cell>
              <table:table-cell office:value-type="float" office:value="0.0789489126961963">
                <text:p>0.07894891269619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20.241850162644">
                <text:p>820.241850162644</text:p>
              </table:table-cell>
              <table:table-cell office:value-type="float" office:value="1.24245354483905">
                <text:p>1.24245354483905</text:p>
              </table:table-cell>
              <table:table-cell office:value-type="float" office:value="0.150037594294869">
                <text:p>0.150037594294869</text:p>
              </table:table-cell>
              <table:table-cell office:value-type="float" office:value="0.202005733500388">
                <text:p>0.202005733500388</text:p>
              </table:table-cell>
              <table:table-cell office:value-type="float" office:value="1.50935364780637">
                <text:p>1.50935364780637</text:p>
              </table:table-cell>
              <table:table-cell office:value-type="float" office:value="0.0796429134132197">
                <text:p>0.07964291341321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21.062092012807">
                <text:p>821.062092012807</text:p>
              </table:table-cell>
              <table:table-cell office:value-type="float" office:value="1.25337359569834">
                <text:p>1.25337359569834</text:p>
              </table:table-cell>
              <table:table-cell office:value-type="float" office:value="0.151747016890111">
                <text:p>0.151747016890111</text:p>
              </table:table-cell>
              <table:table-cell office:value-type="float" office:value="0.204316238181432">
                <text:p>0.204316238181432</text:p>
              </table:table-cell>
              <table:table-cell office:value-type="float" office:value="1.51941519584471">
                <text:p>1.51941519584471</text:p>
              </table:table-cell>
              <table:table-cell office:value-type="float" office:value="0.0803490794336625">
                <text:p>0.08034907943366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1.88315410482">
                <text:p>821.88315410482</text:p>
              </table:table-cell>
              <table:table-cell office:value-type="float" office:value="1.2644477184307">
                <text:p>1.2644477184307</text:p>
              </table:table-cell>
              <table:table-cell office:value-type="float" office:value="0.153492242269294">
                <text:p>0.153492242269294</text:p>
              </table:table-cell>
              <table:table-cell office:value-type="float" office:value="0.206675432472459">
                <text:p>0.206675432472459</text:p>
              </table:table-cell>
              <table:table-cell office:value-type="float" office:value="1.52956937422129">
                <text:p>1.52956937422129</text:p>
              </table:table-cell>
              <table:table-cell office:value-type="float" office:value="0.0810677324134037">
                <text:p>0.08106773241340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22.705037258924">
                <text:p>822.705037258924</text:p>
              </table:table-cell>
              <table:table-cell office:value-type="float" office:value="1.27567865349818">
                <text:p>1.27567865349818</text:p>
              </table:table-cell>
              <table:table-cell office:value-type="float" office:value="0.155274401151936">
                <text:p>0.155274401151936</text:p>
              </table:table-cell>
              <table:table-cell office:value-type="float" office:value="0.209084865173425">
                <text:p>0.209084865173425</text:p>
              </table:table-cell>
              <table:table-cell office:value-type="float" office:value="1.53981692437615">
                <text:p>1.53981692437615</text:p>
              </table:table-cell>
              <table:table-cell office:value-type="float" office:value="0.0817992053846199">
                <text:p>0.08179920538461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23.527742296183">
                <text:p>823.527742296183</text:p>
              </table:table-cell>
              <table:table-cell office:value-type="float" office:value="1.2870691863377">
                <text:p>1.2870691863377</text:p>
              </table:table-cell>
              <table:table-cell office:value-type="float" office:value="0.157094672271508">
                <text:p>0.157094672271508</text:p>
              </table:table-cell>
              <table:table-cell office:value-type="float" office:value="0.211546151382921">
                <text:p>0.211546151382921</text:p>
              </table:table-cell>
              <table:table-cell office:value-type="float" office:value="1.55015857795515">
                <text:p>1.55015857795515</text:p>
              </table:table-cell>
              <table:table-cell office:value-type="float" office:value="0.082543843260214">
                <text:p>0.0825438432602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24.351270038479">
                <text:p>824.351270038479</text:p>
              </table:table-cell>
              <table:table-cell office:value-type="float" office:value="1.29862214714626">
                <text:p>1.29862214714626</text:p>
              </table:table-cell>
              <table:table-cell office:value-type="float" office:value="0.158954284945452">
                <text:p>0.158954284945452</text:p>
              </table:table-cell>
              <table:table-cell office:value-type="float" office:value="0.214060976078767">
                <text:p>0.214060976078767</text:p>
              </table:table-cell>
              <table:table-cell office:value-type="float" office:value="1.56059505574243">
                <text:p>1.56059505574243</text:p>
              </table:table-cell>
              <table:table-cell office:value-type="float" office:value="0.083302003365153">
                <text:p>0.0833020033651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25.175621308518">
                <text:p>825.175621308518</text:p>
              </table:table-cell>
              <table:table-cell office:value-type="float" office:value="1.31034041055765">
                <text:p>1.31034041055765</text:p>
              </table:table-cell>
              <table:table-cell office:value-type="float" office:value="0.160854521811663">
                <text:p>0.160854521811663</text:p>
              </table:table-cell>
              <table:table-cell office:value-type="float" office:value="0.216631097932838">
                <text:p>0.216631097932838</text:p>
              </table:table-cell>
              <table:table-cell office:value-type="float" office:value="1.57112706653772">
                <text:p>1.57112706653772</text:p>
              </table:table-cell>
              <table:table-cell office:value-type="float" office:value="0.084074055996394">
                <text:p>0.0840740559963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6.000796929826">
                <text:p>826.000796929826</text:p>
              </table:table-cell>
              <table:table-cell office:value-type="float" office:value="1.32222689519965">
                <text:p>1.32222689519965</text:p>
              </table:table-cell>
              <table:table-cell office:value-type="float" office:value="0.162796721744137">
                <text:p>0.162796721744137</text:p>
              </table:table-cell>
              <table:table-cell office:value-type="float" office:value="0.219258353378159">
                <text:p>0.219258353378159</text:p>
              </table:table-cell>
              <table:table-cell office:value-type="float" office:value="1.58175530597631">
                <text:p>1.58175530597631</text:p>
              </table:table-cell>
              <table:table-cell office:value-type="float" office:value="0.0848603850131975">
                <text:p>0.08486038501319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26.826797726756">
                <text:p>826.826797726756</text:p>
              </table:table-cell>
              <table:table-cell office:value-type="float" office:value="1.33428456312037">
                <text:p>1.33428456312037</text:p>
              </table:table-cell>
              <table:table-cell office:value-type="float" office:value="0.164782282961559">
                <text:p>0.164782282961559</text:p>
              </table:table-cell>
              <table:table-cell office:value-type="float" office:value="0.221944660947925">
                <text:p>0.221944660947925</text:p>
              </table:table-cell>
              <table:table-cell office:value-type="float" office:value="1.59248045528935">
                <text:p>1.59248045528935</text:p>
              </table:table-cell>
              <table:table-cell office:value-type="float" office:value="0.0856613884597546">
                <text:p>0.08566138845975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27.653624524482">
                <text:p>827.653624524482</text:p>
              </table:table-cell>
              <table:table-cell office:value-type="float" office:value="1.34651641907085">
                <text:p>1.34651641907085</text:p>
              </table:table-cell>
              <table:table-cell office:value-type="float" office:value="0.166812666343885">
                <text:p>0.166812666343885</text:p>
              </table:table-cell>
              <table:table-cell office:value-type="float" office:value="0.224692025907852">
                <text:p>0.224692025907852</text:p>
              </table:table-cell>
              <table:table-cell office:value-type="float" office:value="1.60330318000223">
                <text:p>1.60330318000223</text:p>
              </table:table-cell>
              <table:table-cell office:value-type="float" office:value="0.0864774792221957">
                <text:p>0.08647747922219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28.481278149007">
                <text:p>828.481278149007</text:p>
              </table:table-cell>
              <table:table-cell office:value-type="float" office:value="1.35892550963071">
                <text:p>1.35892550963071</text:p>
              </table:table-cell>
              <table:table-cell office:value-type="float" office:value="0.168889398973264">
                <text:p>0.168889398973264</text:p>
              </table:table-cell>
              <table:table-cell office:value-type="float" office:value="0.227502545205225">
                <text:p>0.227502545205225</text:p>
              </table:table-cell>
              <table:table-cell office:value-type="float" office:value="1.61422412856853">
                <text:p>1.61422412856853</text:p>
              </table:table-cell>
              <table:table-cell office:value-type="float" office:value="0.087309085722202">
                <text:p>0.0873090857222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29.309759427156">
                <text:p>829.309759427156</text:p>
              </table:table-cell>
              <table:table-cell office:value-type="float" office:value="1.37151492216186">
                <text:p>1.37151492216186</text:p>
              </table:table-cell>
              <table:table-cell office:value-type="float" office:value="0.17101407791718">
                <text:p>0.17101407791718</text:p>
              </table:table-cell>
              <table:table-cell office:value-type="float" office:value="0.230378412760151">
                <text:p>0.230378412760151</text:p>
              </table:table-cell>
              <table:table-cell office:value-type="float" office:value="1.62524393093731">
                <text:p>1.62524393093731</text:p>
              </table:table-cell>
              <table:table-cell office:value-type="float" office:value="0.0881566526495997">
                <text:p>0.08815665264959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30.139069186583">
                <text:p>830.139069186583</text:p>
              </table:table-cell>
              <table:table-cell office:value-type="float" office:value="1.38428778357478">
                <text:p>1.38428778357478</text:p>
              </table:table-cell>
              <table:table-cell office:value-type="float" office:value="0.173188374273304">
                <text:p>0.173188374273304</text:p>
              </table:table-cell>
              <table:table-cell office:value-type="float" office:value="0.233321925126882">
                <text:p>0.233321925126882</text:p>
              </table:table-cell>
              <table:table-cell office:value-type="float" office:value="1.63636319705098">
                <text:p>1.63636319705098</text:p>
              </table:table-cell>
              <table:table-cell office:value-type="float" office:value="0.0890206417364994">
                <text:p>0.08902064173649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30.969208255769">
                <text:p>830.969208255769</text:p>
              </table:table-cell>
              <table:table-cell office:value-type="float" office:value="1.39724725889018">
                <text:p>1.39724725889018</text:p>
              </table:table-cell>
              <table:table-cell office:value-type="float" office:value="0.17541403749736">
                <text:p>0.17541403749736</text:p>
              </table:table-cell>
              <table:table-cell office:value-type="float" office:value="0.236335487555721">
                <text:p>0.236335487555721</text:p>
              </table:table-cell>
              <table:table-cell office:value-type="float" office:value="1.64758251527153">
                <text:p>1.64758251527153</text:p>
              </table:table-cell>
              <table:table-cell office:value-type="float" office:value="0.0899015325757345">
                <text:p>0.08990153257573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31.800177464025">
                <text:p>831.800177464025</text:p>
              </table:table-cell>
              <table:table-cell office:value-type="float" office:value="1.41039654957786">
                <text:p>1.41039654957786</text:p>
              </table:table-cell>
              <table:table-cell office:value-type="float" office:value="0.177692900037315">
                <text:p>0.177692900037315</text:p>
              </table:table-cell>
              <table:table-cell office:value-type="float" office:value="0.239421620488899">
                <text:p>0.239421620488899</text:p>
              </table:table-cell>
              <table:table-cell office:value-type="float" office:value="1.6589024507323">
                <text:p>1.6589024507323</text:p>
              </table:table-cell>
              <table:table-cell office:value-type="float" office:value="0.0907998234865569">
                <text:p>0.09079982348655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32.631977641489">
                <text:p>832.631977641489</text:p>
              </table:table-cell>
              <table:table-cell office:value-type="float" office:value="1.42373889165291">
                <text:p>1.42373889165291</text:p>
              </table:table-cell>
              <table:table-cell office:value-type="float" office:value="0.180026882299426">
                <text:p>0.180026882299426</text:p>
              </table:table-cell>
              <table:table-cell office:value-type="float" office:value="0.242582966527052">
                <text:p>0.242582966527052</text:p>
              </table:table-cell>
              <table:table-cell office:value-type="float" office:value="1.67032354361283">
                <text:p>1.67032354361283</text:p>
              </table:table-cell>
              <table:table-cell office:value-type="float" office:value="0.0917160324307824">
                <text:p>0.09171603243078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33.46460961913">
                <text:p>833.46460961913</text:p>
              </table:table-cell>
              <table:table-cell office:value-type="float" office:value="1.4372775535082">
                <text:p>1.4372775535082</text:p>
              </table:table-cell>
              <table:table-cell office:value-type="float" office:value="0.182417997974084">
                <text:p>0.182417997974084</text:p>
              </table:table-cell>
              <table:table-cell office:value-type="float" office:value="0.245822297906446">
                <text:p>0.245822297906446</text:p>
              </table:table-cell>
              <table:table-cell office:value-type="float" office:value="1.68184630733412">
                <text:p>1.68184630733412</text:p>
              </table:table-cell>
              <table:table-cell office:value-type="float" office:value="0.0926506979828145">
                <text:p>0.092650697982814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34.298074228749">
                <text:p>834.298074228749</text:p>
              </table:table-cell>
              <table:table-cell office:value-type="float" office:value="1.45101583346031">
                <text:p>1.45101583346031</text:p>
              </table:table-cell>
              <table:table-cell office:value-type="float" office:value="0.184868359752184">
                <text:p>0.184868359752184</text:p>
              </table:table-cell>
              <table:table-cell office:value-type="float" office:value="0.249142524531139">
                <text:p>0.249142524531139</text:p>
              </table:table-cell>
              <table:table-cell office:value-type="float" office:value="1.69347122667164">
                <text:p>1.69347122667164</text:p>
              </table:table-cell>
              <table:table-cell office:value-type="float" office:value="0.0936043803572538">
                <text:p>0.09360438035725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35.132372302978">
                <text:p>835.132372302978</text:p>
              </table:table-cell>
              <table:table-cell office:value-type="float" office:value="1.46495705698448">
                <text:p>1.46495705698448</text:p>
              </table:table-cell>
              <table:table-cell office:value-type="float" office:value="0.187380185465701">
                <text:p>0.187380185465701</text:p>
              </table:table-cell>
              <table:table-cell office:value-type="float" office:value="0.252546702608581">
                <text:p>0.252546702608581</text:p>
              </table:table-cell>
              <table:table-cell office:value-type="float" office:value="1.70519875578345">
                <text:p>1.70519875578345</text:p>
              </table:table-cell>
              <table:table-cell office:value-type="float" office:value="0.0945776624980792">
                <text:p>0.09457766249807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35.967504675281">
                <text:p>835.967504675281</text:p>
              </table:table-cell>
              <table:table-cell office:value-type="float" office:value="1.47910457361229">
                <text:p>1.47910457361229</text:p>
              </table:table-cell>
              <table:table-cell office:value-type="float" office:value="0.189955804689541">
                <text:p>0.189955804689541</text:p>
              </table:table-cell>
              <table:table-cell office:value-type="float" office:value="0.256038043942129">
                <text:p>0.256038043942129</text:p>
              </table:table-cell>
              <table:table-cell office:value-type="float" office:value="1.7170293161507">
                <text:p>1.7170293161507</text:p>
              </table:table-cell>
              <table:table-cell office:value-type="float" office:value="0.0955711512337133">
                <text:p>0.09557115123371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36.803472179956">
                <text:p>836.803472179956</text:p>
              </table:table-cell>
              <table:table-cell office:value-type="float" office:value="1.49346175346397">
                <text:p>1.49346175346397</text:p>
              </table:table-cell>
              <table:table-cell office:value-type="float" office:value="0.192597665845482">
                <text:p>0.192597665845482</text:p>
              </table:table-cell>
              <table:table-cell office:value-type="float" office:value="0.259619925939389">
                <text:p>0.259619925939389</text:p>
              </table:table-cell>
              <table:table-cell office:value-type="float" office:value="1.72896329442785">
                <text:p>1.72896329442785</text:p>
              </table:table-cell>
              <table:table-cell office:value-type="float" office:value="0.0965854785026202">
                <text:p>0.09658547850262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37.640275652136">
                <text:p>837.640275652136</text:p>
              </table:table-cell>
              <table:table-cell office:value-type="float" office:value="1.50803198338526">
                <text:p>1.50803198338526</text:p>
              </table:table-cell>
              <table:table-cell office:value-type="float" office:value="0.195308343853141">
                <text:p>0.195308343853141</text:p>
              </table:table-cell>
              <table:table-cell office:value-type="float" office:value="0.263295902401401">
                <text:p>0.263295902401401</text:p>
              </table:table-cell>
              <table:table-cell office:value-type="float" office:value="1.74100104019999">
                <text:p>1.74100104019999</text:p>
              </table:table-cell>
              <table:table-cell office:value-type="float" office:value="0.0976213026544679">
                <text:p>0.09762130265446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38.477915927788">
                <text:p>838.477915927788</text:p>
              </table:table-cell>
              <table:table-cell office:value-type="float" office:value="1.52281866265645">
                <text:p>1.52281866265645</text:p>
              </table:table-cell>
              <table:table-cell office:value-type="float" office:value="0.198090548377583">
                <text:p>0.198090548377583</text:p>
              </table:table-cell>
              <table:table-cell office:value-type="float" office:value="0.267069715164519">
                <text:p>0.267069715164519</text:p>
              </table:table-cell>
              <table:table-cell office:value-type="float" office:value="1.7531428636445">
                <text:p>1.7531428636445</text:p>
              </table:table-cell>
              <table:table-cell office:value-type="float" office:value="0.0986793098322887">
                <text:p>0.098679309832288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39.316393843716">
                <text:p>839.316393843716</text:p>
              </table:table-cell>
              <table:table-cell office:value-type="float" office:value="1.53782519823933">
                <text:p>1.53782519823933</text:p>
              </table:table-cell>
              <table:table-cell office:value-type="float" office:value="0.200947132728365">
                <text:p>0.200947132728365</text:p>
              </table:table-cell>
              <table:table-cell office:value-type="float" office:value="0.270945306674462">
                <text:p>0.270945306674462</text:p>
              </table:table-cell>
              <table:table-cell office:value-type="float" office:value="1.76538903309461">
                <text:p>1.76538903309461</text:p>
              </table:table-cell>
              <table:table-cell office:value-type="float" office:value="0.099760215441524">
                <text:p>0.0997602154415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40.155710237559">
                <text:p>840.155710237559</text:p>
              </table:table-cell>
              <table:table-cell office:value-type="float" office:value="1.55305499952505">
                <text:p>1.55305499952505</text:p>
              </table:table-cell>
              <table:table-cell office:value-type="float" office:value="0.203881103470601">
                <text:p>0.203881103470601</text:p>
              </table:table-cell>
              <table:table-cell office:value-type="float" office:value="0.274926833580584">
                <text:p>0.274926833580584</text:p>
              </table:table-cell>
              <table:table-cell office:value-type="float" office:value="1.77773977250206">
                <text:p>1.77773977250206</text:p>
              </table:table-cell>
              <table:table-cell office:value-type="float" office:value="0.100864765712324">
                <text:p>0.1008647657123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40.995865947797">
                <text:p>840.995865947797</text:p>
              </table:table-cell>
              <table:table-cell office:value-type="float" office:value="1.56851147254379">
                <text:p>1.56851147254379</text:p>
              </table:table-cell>
              <table:table-cell office:value-type="float" office:value="0.206895630815143">
                <text:p>0.206895630815143</text:p>
              </table:table-cell>
              <table:table-cell office:value-type="float" office:value="0.279018681447998">
                <text:p>0.279018681447998</text:p>
              </table:table-cell>
              <table:table-cell office:value-type="float" office:value="1.7901952587966">
                <text:p>1.7901952587966</text:p>
              </table:table-cell>
              <table:table-cell office:value-type="float" office:value="0.101993739362006">
                <text:p>0.1019937393620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41.836861813744">
                <text:p>841.836861813744</text:p>
              </table:table-cell>
              <table:table-cell office:value-type="float" office:value="1.58419801359441">
                <text:p>1.58419801359441</text:p>
              </table:table-cell>
              <table:table-cell office:value-type="float" office:value="0.209994059862278">
                <text:p>0.209994059862278</text:p>
              </table:table-cell>
              <table:table-cell office:value-type="float" office:value="0.28322548069602">
                <text:p>0.28322548069602</text:p>
              </table:table-cell>
              <table:table-cell office:value-type="float" office:value="1.80275561913971">
                <text:p>1.80275561913971</text:p>
              </table:table-cell>
              <table:table-cell office:value-type="float" office:value="0.103147949365164">
                <text:p>0.1031479493651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42.678698675558">
                <text:p>842.678698675558</text:p>
              </table:table-cell>
              <table:table-cell office:value-type="float" office:value="1.60011800224958">
                <text:p>1.60011800224958</text:p>
              </table:table-cell>
              <table:table-cell office:value-type="float" office:value="0.213179922781509">
                <text:p>0.213179922781509</text:p>
              </table:table-cell>
              <table:table-cell office:value-type="float" office:value="0.287552123883527">
                <text:p>0.287552123883527</text:p>
              </table:table-cell>
              <table:table-cell office:value-type="float" office:value="1.81542092807034">
                <text:p>1.81542092807034</text:p>
              </table:table-cell>
              <table:table-cell office:value-type="float" office:value="0.104328244839554">
                <text:p>0.1043282448395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43.521377374234">
                <text:p>843.521377374234</text:p>
              </table:table-cell>
              <table:table-cell office:value-type="float" office:value="1.61627479368919">
                <text:p>1.61627479368919</text:p>
              </table:table-cell>
              <table:table-cell office:value-type="float" office:value="0.216456952019228">
                <text:p>0.216456952019228</text:p>
              </table:table-cell>
              <table:table-cell office:value-type="float" office:value="0.292003784475572">
                <text:p>0.292003784475572</text:p>
              </table:table-cell>
              <table:table-cell office:value-type="float" office:value="1.82819120454039">
                <text:p>1.82819120454039</text:p>
              </table:table-cell>
              <table:table-cell office:value-type="float" office:value="0.105535513056582">
                <text:p>0.1055355130565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44.364898751608">
                <text:p>844.364898751608</text:p>
              </table:table-cell>
              <table:table-cell office:value-type="float" office:value="1.63267171031191">
                <text:p>1.63267171031191</text:p>
              </table:table-cell>
              <table:table-cell office:value-type="float" office:value="0.219829094636461">
                <text:p>0.219829094636461</text:p>
              </table:table-cell>
              <table:table-cell office:value-type="float" office:value="0.296585937241015">
                <text:p>0.296585937241015</text:p>
              </table:table-cell>
              <table:table-cell office:value-type="float" office:value="1.84106640883785">
                <text:p>1.84106640883785</text:p>
              </table:table-cell>
              <table:table-cell office:value-type="float" office:value="0.106770681585983">
                <text:p>0.1067706815859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45.209263650359">
                <text:p>845.209263650359</text:p>
              </table:table-cell>
              <table:table-cell office:value-type="float" office:value="1.64931203257196">
                <text:p>1.64931203257196</text:p>
              </table:table-cell>
              <table:table-cell office:value-type="float" office:value="0.223300527890598">
                <text:p>0.223300527890598</text:p>
              </table:table-cell>
              <table:table-cell office:value-type="float" office:value="0.301304380448559">
                <text:p>0.301304380448559</text:p>
              </table:table-cell>
              <table:table-cell office:value-type="float" office:value="1.85404643939578">
                <text:p>1.85404643939578</text:p>
              </table:table-cell>
              <table:table-cell office:value-type="float" office:value="0.108034720585146">
                <text:p>0.1080347205851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46.05447291401">
                <text:p>846.05447291401</text:p>
              </table:table-cell>
              <table:table-cell office:value-type="float" office:value="1.66619898898491">
                <text:p>1.66619898898491</text:p>
              </table:table-cell>
              <table:table-cell office:value-type="float" office:value="0.226875676188253">
                <text:p>0.226875676188253</text:p>
              </table:table-cell>
              <table:table-cell office:value-type="float" office:value="0.306165260048288">
                <text:p>0.306165260048288</text:p>
              </table:table-cell>
              <table:table-cell office:value-type="float" office:value="1.86713112948525">
                <text:p>1.86713112948525</text:p>
              </table:table-cell>
              <table:table-cell office:value-type="float" office:value="0.109328645244421">
                <text:p>0.1093286452444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46.900527386924">
                <text:p>846.900527386924</text:p>
              </table:table-cell>
              <table:table-cell office:value-type="float" office:value="1.68333574524358">
                <text:p>1.68333574524358</text:p>
              </table:table-cell>
              <table:table-cell office:value-type="float" office:value="0.230559229551402">
                <text:p>0.230559229551402</text:p>
              </table:table-cell>
              <table:table-cell office:value-type="float" office:value="0.311175096048442">
                <text:p>0.311175096048442</text:p>
              </table:table-cell>
              <table:table-cell office:value-type="float" office:value="1.88032024379089">
                <text:p>1.88032024379089</text:p>
              </table:table-cell>
              <table:table-cell office:value-type="float" office:value="0.110653518400801">
                <text:p>0.1106535184008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47.74742791431">
                <text:p>847.74742791431</text:p>
              </table:table-cell>
              <table:table-cell office:value-type="float" office:value="1.70072539238168">
                <text:p>1.70072539238168</text:p>
              </table:table-cell>
              <table:table-cell office:value-type="float" office:value="0.234356163755945">
                <text:p>0.234356163755945</text:p>
              </table:table-cell>
              <table:table-cell office:value-type="float" office:value="0.316340811322712">
                <text:p>0.316340811322712</text:p>
              </table:table-cell>
              <table:table-cell office:value-type="float" office:value="1.89361347486767">
                <text:p>1.89361347486767</text:p>
              </table:table-cell>
              <table:table-cell office:value-type="float" office:value="0.112010453333471">
                <text:p>0.1120104533334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48.595175342225">
                <text:p>848.595175342225</text:p>
              </table:table-cell>
              <table:table-cell office:value-type="float" office:value="1.71837093392005">
                <text:p>1.71837093392005</text:p>
              </table:table-cell>
              <table:table-cell office:value-type="float" office:value="0.238271762321171">
                <text:p>0.238271762321171</text:p>
              </table:table-cell>
              <table:table-cell office:value-type="float" office:value="0.321669763112533">
                <text:p>0.321669763112533</text:p>
              </table:table-cell>
              <table:table-cell office:value-type="float" office:value="1.90701043947796">
                <text:p>1.90701043947796</text:p>
              </table:table-cell>
              <table:table-cell office:value-type="float" office:value="0.113400616755938">
                <text:p>0.1134006167559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49.443770517567">
                <text:p>849.443770517567</text:p>
              </table:table-cell>
              <table:table-cell office:value-type="float" office:value="1.73627527192709">
                <text:p>1.73627527192709</text:p>
              </table:table-cell>
              <table:table-cell office:value-type="float" office:value="0.242311640550533">
                <text:p>0.242311640550533</text:p>
              </table:table-cell>
              <table:table-cell office:value-type="float" office:value="0.327169777522147">
                <text:p>0.327169777522147</text:p>
              </table:table-cell>
              <table:table-cell office:value-type="float" office:value="1.92051067480819">
                <text:p>1.92051067480819</text:p>
              </table:table-cell>
              <table:table-cell office:value-type="float" office:value="0.114825232020842">
                <text:p>0.1148252320208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50.293214288084">
                <text:p>850.293214288084</text:p>
              </table:table-cell>
              <table:table-cell office:value-type="float" office:value="1.75444119192214">
                <text:p>1.75444119192214</text:p>
              </table:table-cell>
              <table:table-cell office:value-type="float" office:value="0.246481771849235">
                <text:p>0.246481771849235</text:p>
              </table:table-cell>
              <table:table-cell office:value-type="float" office:value="0.332849187342234">
                <text:p>0.332849187342234</text:p>
              </table:table-cell>
              <table:table-cell office:value-type="float" office:value="1.93411363456477">
                <text:p>1.93411363456477</text:p>
              </table:table-cell>
              <table:table-cell office:value-type="float" office:value="0.116285582555009">
                <text:p>0.1162855825550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51.143507502372">
                <text:p>851.143507502372</text:p>
              </table:table-cell>
              <table:table-cell office:value-type="float" office:value="1.77287134654746">
                <text:p>1.77287134654746</text:p>
              </table:table-cell>
              <table:table-cell office:value-type="float" office:value="0.250788516572693">
                <text:p>0.250788516572693</text:p>
              </table:table-cell>
              <table:table-cell office:value-type="float" office:value="0.338716873581553">
                <text:p>0.338716873581553</text:p>
              </table:table-cell>
              <table:table-cell office:value-type="float" office:value="1.94781868494927">
                <text:p>1.94781868494927</text:p>
              </table:table-cell>
              <table:table-cell office:value-type="float" office:value="0.117783015543972">
                <text:p>0.1177830155439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51.994651009874">
                <text:p>851.994651009874</text:p>
              </table:table-cell>
              <table:table-cell office:value-type="float" office:value="1.79156823793221">
                <text:p>1.79156823793221</text:p>
              </table:table-cell>
              <table:table-cell office:value-type="float" office:value="0.255238653692667">
                <text:p>0.255238653692667</text:p>
              </table:table-cell>
              <table:table-cell office:value-type="float" office:value="0.344782311136051">
                <text:p>0.344782311136051</text:p>
              </table:table-cell>
              <table:table-cell office:value-type="float" office:value="1.96162510051342">
                <text:p>1.96162510051342</text:p>
              </table:table-cell>
              <table:table-cell office:value-type="float" office:value="0.11931894588702">
                <text:p>0.119318945887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52.846645660884">
                <text:p>852.846645660884</text:p>
              </table:table-cell>
              <table:table-cell office:value-type="float" office:value="1.81053419866884">
                <text:p>1.81053419866884</text:p>
              </table:table-cell>
              <table:table-cell office:value-type="float" office:value="0.259839415605344">
                <text:p>0.259839415605344</text:p>
              </table:table-cell>
              <table:table-cell office:value-type="float" office:value="0.351055619082463">
                <text:p>0.351055619082463</text:p>
              </table:table-cell>
              <table:table-cell office:value-type="float" office:value="1.97553205989481">
                <text:p>1.97553205989481</text:p>
              </table:table-cell>
              <table:table-cell office:value-type="float" office:value="0.120894860445826">
                <text:p>0.1208948604458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53.699492306545">
                <text:p>853.699492306545</text:p>
              </table:table-cell>
              <table:table-cell office:value-type="float" office:value="1.82977137132052">
                <text:p>1.82977137132052</text:p>
              </table:table-cell>
              <table:table-cell office:value-type="float" office:value="0.264598526448715">
                <text:p>0.264598526448715</text:p>
              </table:table-cell>
              <table:table-cell office:value-type="float" office:value="0.357547616149792">
                <text:p>0.357547616149792</text:p>
              </table:table-cell>
              <table:table-cell office:value-type="float" office:value="1.98953864143473">
                <text:p>1.98953864143473</text:p>
              </table:table-cell>
              <table:table-cell office:value-type="float" office:value="0.122512322611955">
                <text:p>0.1225123226119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54.553191798851">
                <text:p>854.553191798851</text:p>
              </table:table-cell>
              <table:table-cell office:value-type="float" office:value="1.84928168637655">
                <text:p>1.84928168637655</text:p>
              </table:table-cell>
              <table:table-cell office:value-type="float" office:value="0.269524244346161">
                <text:p>0.269524244346161</text:p>
              </table:table-cell>
              <table:table-cell office:value-type="float" office:value="0.364269881998688">
                <text:p>0.364269881998688</text:p>
              </table:table-cell>
              <table:table-cell office:value-type="float" office:value="2.00364381868025">
                <text:p>2.00364381868025</text:p>
              </table:table-cell>
              <table:table-cell office:value-type="float" office:value="0.124172977221013">
                <text:p>0.1241729772210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55.40774499065">
                <text:p>855.40774499065</text:p>
              </table:table-cell>
              <table:table-cell office:value-type="float" office:value="1.86906683857105">
                <text:p>1.86906683857105</text:p>
              </table:table-cell>
              <table:table-cell office:value-type="float" office:value="0.274625408050245">
                <text:p>0.274625408050245</text:p>
              </table:table-cell>
              <table:table-cell office:value-type="float" office:value="0.371234825027489">
                <text:p>0.371234825027489</text:p>
              </table:table-cell>
              <table:table-cell office:value-type="float" office:value="2.01784645577307">
                <text:p>2.01784645577307</text:p>
              </table:table-cell>
              <table:table-cell office:value-type="float" office:value="0.125878555843924">
                <text:p>0.1258785558439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56.263152735641">
                <text:p>856.263152735641</text:p>
              </table:table-cell>
              <table:table-cell office:value-type="float" office:value="1.88912826148011">
                <text:p>1.88912826148011</text:p>
              </table:table-cell>
              <table:table-cell office:value-type="float" office:value="0.279911488526789">
                <text:p>0.279911488526789</text:p>
              </table:table-cell>
              <table:table-cell office:value-type="float" office:value="0.378455757526678">
                <text:p>0.378455757526678</text:p>
              </table:table-cell>
              <table:table-cell office:value-type="float" office:value="2.03214530272855">
                <text:p>2.03214530272855</text:p>
              </table:table-cell>
              <table:table-cell office:value-type="float" office:value="0.127630882488889">
                <text:p>0.1276308824888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57.119415888376">
                <text:p>857.119415888376</text:p>
              </table:table-cell>
              <table:table-cell office:value-type="float" office:value="1.90946710031248">
                <text:p>1.90946710031248</text:p>
              </table:table-cell>
              <table:table-cell office:value-type="float" office:value="0.285392646095749">
                <text:p>0.285392646095749</text:p>
              </table:table-cell>
              <table:table-cell office:value-type="float" office:value="0.385946979123325">
                <text:p>0.385946979123325</text:p>
              </table:table-cell>
              <table:table-cell office:value-type="float" office:value="2.04653899060891">
                <text:p>2.04653899060891</text:p>
              </table:table-cell>
              <table:table-cell office:value-type="float" office:value="0.129431879750907">
                <text:p>0.1294318797509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57.976535304265">
                <text:p>857.976535304265</text:p>
              </table:table-cell>
              <table:table-cell office:value-type="float" office:value="1.93008418280978">
                <text:p>1.93008418280978</text:p>
              </table:table-cell>
              <table:table-cell office:value-type="float" office:value="0.291079793834082">
                <text:p>0.291079793834082</text:p>
              </table:table-cell>
              <table:table-cell office:value-type="float" office:value="0.393723869596679">
                <text:p>0.393723869596679</text:p>
              </table:table-cell>
              <table:table-cell office:value-type="float" office:value="2.06102602659538">
                <text:p>2.06102602659538</text:p>
              </table:table-cell>
              <table:table-cell office:value-type="float" office:value="0.131283575449516">
                <text:p>0.1312835754495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58.834511839569">
                <text:p>858.834511839569</text:p>
              </table:table-cell>
              <table:table-cell office:value-type="float" office:value="1.95097998817458">
                <text:p>1.95097998817458</text:p>
              </table:table-cell>
              <table:table-cell office:value-type="float" office:value="0.296984668049101">
                <text:p>0.296984668049101</text:p>
              </table:table-cell>
              <table:table-cell office:value-type="float" office:value="0.401802992309555">
                <text:p>0.401802992309555</text:p>
              </table:table-cell>
              <table:table-cell office:value-type="float" office:value="2.07560478896502">
                <text:p>2.07560478896502</text:p>
              </table:table-cell>
              <table:table-cell office:value-type="float" office:value="0.133188109799558">
                <text:p>0.13318810979955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59.693346351408">
                <text:p>859.693346351408</text:p>
              </table:table-cell>
              <table:table-cell office:value-type="float" office:value="1.97215461394799">
                <text:p>1.97215461394799</text:p>
              </table:table-cell>
              <table:table-cell office:value-type="float" office:value="0.303119906751099">
                <text:p>0.303119906751099</text:p>
              </table:table-cell>
              <table:table-cell office:value-type="float" office:value="0.410202209691403">
                <text:p>0.410202209691403</text:p>
              </table:table-cell>
              <table:table-cell office:value-type="float" office:value="2.09027352197874">
                <text:p>2.09027352197874</text:p>
              </table:table-cell>
              <table:table-cell office:value-type="float" office:value="0.135147743164408">
                <text:p>0.1351477431644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60.553039697759">
                <text:p>860.553039697759</text:p>
              </table:table-cell>
              <table:table-cell office:value-type="float" office:value="1.99360774076294">
                <text:p>1.99360774076294</text:p>
              </table:table-cell>
              <table:table-cell office:value-type="float" office:value="0.309499137194682">
                <text:p>0.309499137194682</text:p>
              </table:table-cell>
              <table:table-cell office:value-type="float" office:value="0.418940812434038">
                <text:p>0.418940812434038</text:p>
              </table:table-cell>
              <table:table-cell office:value-type="float" office:value="2.10503033068815">
                <text:p>2.10503033068815</text:p>
              </table:table-cell>
              <table:table-cell office:value-type="float" office:value="0.137164864446254">
                <text:p>0.13716486444625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61.413592737457">
                <text:p>861.413592737457</text:p>
              </table:table-cell>
              <table:table-cell office:value-type="float" office:value="2.01533859490624">
                <text:p>2.01533859490624</text:p>
              </table:table-cell>
              <table:table-cell office:value-type="float" office:value="0.316137073723054">
                <text:p>0.316137073723054</text:p>
              </table:table-cell>
              <table:table-cell office:value-type="float" office:value="0.42803966432611">
                <text:p>0.42803966432611</text:p>
              </table:table-cell>
              <table:table-cell office:value-type="float" office:value="2.11987317566965">
                <text:p>2.11987317566965</text:p>
              </table:table-cell>
              <table:table-cell office:value-type="float" office:value="0.139242000173786">
                <text:p>0.1392420001737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62.275006330195">
                <text:p>862.275006330195</text:p>
              </table:table-cell>
              <table:table-cell office:value-type="float" office:value="2.03734590863053">
                <text:p>2.03734590863053</text:p>
              </table:table-cell>
              <table:table-cell office:value-type="float" office:value="0.32304962734303">
                <text:p>0.32304962734303</text:p>
              </table:table-cell>
              <table:table-cell office:value-type="float" office:value="0.437521364965772">
                <text:p>0.437521364965772</text:p>
              </table:table-cell>
              <table:table-cell office:value-type="float" office:value="2.13479986769565">
                <text:p>2.13479986769565</text:p>
              </table:table-cell>
              <table:table-cell office:value-type="float" office:value="0.141381824354037">
                <text:p>0.1413818243540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63.137281336525">
                <text:p>863.137281336525</text:p>
              </table:table-cell>
              <table:table-cell office:value-type="float" office:value="2.05962787816822">
                <text:p>2.05962787816822</text:p>
              </table:table-cell>
              <table:table-cell office:value-type="float" office:value="0.330254028686508">
                <text:p>0.330254028686508</text:p>
              </table:table-cell>
              <table:table-cell office:value-type="float" office:value="0.447410432962508">
                <text:p>0.447410432962508</text:p>
              </table:table-cell>
              <table:table-cell office:value-type="float" office:value="2.14980806235361">
                <text:p>2.14980806235361</text:p>
              </table:table-cell>
              <table:table-cell office:value-type="float" office:value="0.143587169162274">
                <text:p>0.1435871691622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864.000418617861">
                <text:p>864.000418617861</text:p>
              </table:table-cell>
              <table:table-cell office:value-type="float" office:value="2.08218211941222">
                <text:p>2.08218211941222</text:p>
              </table:table-cell>
              <table:table-cell office:value-type="float" office:value="0.337768966283168">
                <text:p>0.337768966283168</text:p>
              </table:table-cell>
              <table:table-cell office:value-type="float" office:value="0.457733512680787">
                <text:p>0.457733512680787</text:p>
              </table:table-cell>
              <table:table-cell office:value-type="float" office:value="2.16489525462507">
                <text:p>2.16489525462507</text:p>
              </table:table-cell>
              <table:table-cell office:value-type="float" office:value="0.145861036551844">
                <text:p>0.1458610365518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64.864419036479">
                <text:p>864.864419036479</text:p>
              </table:table-cell>
              <table:table-cell office:value-type="float" office:value="2.10500562124475">
                <text:p>2.10500562124475</text:p>
              </table:table-cell>
              <table:table-cell office:value-type="float" office:value="0.345614742387803">
                <text:p>0.345614742387803</text:p>
              </table:table-cell>
              <table:table-cell office:value-type="float" office:value="0.468519608105113">
                <text:p>0.468519608105113</text:p>
              </table:table-cell>
              <table:table-cell office:value-type="float" office:value="2.18005877343817">
                <text:p>2.18005877343817</text:p>
              </table:table-cell>
              <table:table-cell office:value-type="float" office:value="0.148206610874771">
                <text:p>0.14820661087477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65.729283455515">
                <text:p>865.729283455515</text:p>
              </table:table-cell>
              <table:table-cell office:value-type="float" office:value="2.128094696514">
                <text:p>2.128094696514</text:p>
              </table:table-cell>
              <table:table-cell office:value-type="float" office:value="0.353813448983785">
                <text:p>0.353813448983785</text:p>
              </table:table-cell>
              <table:table-cell office:value-type="float" office:value="0.479800348036507">
                <text:p>0.479800348036507</text:p>
              </table:table-cell>
              <table:table-cell office:value-type="float" office:value="2.19529577620821">
                <text:p>2.19529577620821</text:p>
              </table:table-cell>
              <table:table-cell office:value-type="float" office:value="0.150627272613889">
                <text:p>0.1506272726138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66.595012738971">
                <text:p>866.595012738971</text:p>
              </table:table-cell>
              <table:table-cell office:value-type="float" office:value="2.15144493068135">
                <text:p>2.15144493068135</text:p>
              </table:table-cell>
              <table:table-cell office:value-type="float" office:value="0.362389167034381">
                <text:p>0.362389167034381</text:p>
              </table:table-cell>
              <table:table-cell office:value-type="float" office:value="0.491610287587532">
                <text:p>0.491610287587532</text:p>
              </table:table-cell>
              <table:table-cell office:value-type="float" office:value="2.21060324338267">
                <text:p>2.21060324338267</text:p>
              </table:table-cell>
              <table:table-cell office:value-type="float" office:value="0.153126613338422">
                <text:p>0.1531266133384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67.46160775171">
                <text:p>867.46160775171</text:p>
              </table:table-cell>
              <table:table-cell office:value-type="float" office:value="2.17505112818835">
                <text:p>2.17505112818835</text:p>
              </table:table-cell>
              <table:table-cell office:value-type="float" office:value="0.371368192591011">
                <text:p>0.371368192591011</text:p>
              </table:table-cell>
              <table:table-cell office:value-type="float" office:value="0.50398725185506">
                <text:p>0.50398725185506</text:p>
              </table:table-cell>
              <table:table-cell office:value-type="float" office:value="2.22597797300837">
                <text:p>2.22597797300837</text:p>
              </table:table-cell>
              <table:table-cell office:value-type="float" office:value="0.155708452007418">
                <text:p>0.1557084520074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68.329069359461">
                <text:p>868.329069359461</text:p>
              </table:table-cell>
              <table:table-cell office:value-type="float" office:value="2.19890725662272">
                <text:p>2.19890725662272</text:p>
              </table:table-cell>
              <table:table-cell office:value-type="float" office:value="0.380779294010882">
                <text:p>0.380779294010882</text:p>
              </table:table-cell>
              <table:table-cell office:value-type="float" office:value="0.51697272875282">
                <text:p>0.51697272875282</text:p>
              </table:table-cell>
              <table:table-cell office:value-type="float" office:value="2.24141657533992">
                <text:p>2.24141657533992</text:p>
              </table:table-cell>
              <table:table-cell office:value-type="float" office:value="0.158376852759335">
                <text:p>0.15837685275933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69.197398428821">
                <text:p>869.197398428821</text:p>
              </table:table-cell>
              <table:table-cell office:value-type="float" office:value="2.22300638879852">
                <text:p>2.22300638879852</text:p>
              </table:table-cell>
              <table:table-cell office:value-type="float" office:value="0.390654005309019">
                <text:p>0.390654005309019</text:p>
              </table:table-cell>
              <table:table-cell office:value-type="float" office:value="0.530612319324274">
                <text:p>0.530612319324274</text:p>
              </table:table-cell>
              <table:table-cell office:value-type="float" office:value="2.25691546751054">
                <text:p>2.25691546751054</text:p>
              </table:table-cell>
              <table:table-cell office:value-type="float" office:value="0.161136144341715">
                <text:p>0.1611361443417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70.066595827249">
                <text:p>870.066595827249</text:p>
              </table:table-cell>
              <table:table-cell office:value-type="float" office:value="2.24734064290514">
                <text:p>2.24734064290514</text:p>
              </table:table-cell>
              <table:table-cell office:value-type="float" office:value="0.401026961599871">
                <text:p>0.401026961599871</text:p>
              </table:table-cell>
              <table:table-cell office:value-type="float" office:value="0.544956255486765">
                <text:p>0.544956255486765</text:p>
              </table:table-cell>
              <table:table-cell office:value-type="float" office:value="2.27247086828764">
                <text:p>2.27247086828764</text:p>
              </table:table-cell>
              <table:table-cell office:value-type="float" office:value="0.163990941352268">
                <text:p>0.16399094135226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70.936662423076">
                <text:p>870.936662423076</text:p>
              </table:table-cell>
              <table:table-cell office:value-type="float" office:value="2.27190112092518">
                <text:p>2.27190112092518</text:p>
              </table:table-cell>
              <table:table-cell office:value-type="float" office:value="0.411936283707338">
                <text:p>0.411936283707338</text:p>
              </table:table-cell>
              <table:table-cell office:value-type="float" office:value="0.56005999715191">
                <text:p>0.56005999715191</text:p>
              </table:table-cell>
              <table:table-cell office:value-type="float" office:value="2.28807879293747">
                <text:p>2.28807879293747</text:p>
              </table:table-cell>
              <table:table-cell office:value-type="float" office:value="0.166946167482194">
                <text:p>0.1669461674821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1.807599085499">
                <text:p>871.807599085499</text:p>
              </table:table-cell>
              <table:table-cell office:value-type="float" office:value="2.29667784557224">
                <text:p>2.29667784557224</text:p>
              </table:table-cell>
              <table:table-cell office:value-type="float" office:value="0.423424020382953">
                <text:p>0.423424020382953</text:p>
              </table:table-cell>
              <table:table-cell office:value-type="float" office:value="0.575984923115638">
                <text:p>0.575984923115638</text:p>
              </table:table-cell>
              <table:table-cell office:value-type="float" office:value="2.30373504822485">
                <text:p>2.30373504822485</text:p>
              </table:table-cell>
              <table:table-cell office:value-type="float" office:value="0.170007080974295">
                <text:p>0.1700070809742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2.679406684585">
                <text:p>872.679406684585</text:p>
              </table:table-cell>
              <table:table-cell office:value-type="float" office:value="2.32165969605566">
                <text:p>2.32165969605566</text:p>
              </table:table-cell>
              <table:table-cell office:value-type="float" office:value="0.435536658225376">
                <text:p>0.435536658225376</text:p>
              </table:table-cell>
              <table:table-cell office:value-type="float" office:value="0.592799133129933">
                <text:p>0.592799133129933</text:p>
              </table:table-cell>
              <table:table-cell office:value-type="float" office:value="2.31943522757572">
                <text:p>2.31943522757572</text:p>
              </table:table-cell>
              <table:table-cell office:value-type="float" office:value="0.173179302532721">
                <text:p>0.1731793025327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73.552086091269">
                <text:p>873.552086091269</text:p>
              </table:table-cell>
              <table:table-cell office:value-type="float" office:value="2.34683434304191">
                <text:p>2.34683434304191</text:p>
              </table:table-cell>
              <table:table-cell office:value-type="float" office:value="0.448325711408452">
                <text:p>0.448325711408452</text:p>
              </table:table-cell>
              <table:table-cell office:value-type="float" office:value="0.610578382305977">
                <text:p>0.610578382305977</text:p>
              </table:table-cell>
              <table:table-cell office:value-type="float" office:value="2.33517470643194">
                <text:p>2.33517470643194</text:p>
              </table:table-cell>
              <table:table-cell office:value-type="float" office:value="0.176468845948187">
                <text:p>0.17646884594818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4.42563817736">
                <text:p>874.42563817736</text:p>
              </table:table-cell>
              <table:table-cell office:value-type="float" office:value="2.37218818325006">
                <text:p>2.37218818325006</text:p>
              </table:table-cell>
              <table:table-cell office:value-type="float" office:value="0.461848405785636">
                <text:p>0.461848405785636</text:p>
              </table:table-cell>
              <table:table-cell office:value-type="float" office:value="0.629407173646324">
                <text:p>0.629407173646324</text:p>
              </table:table-cell>
              <table:table-cell office:value-type="float" office:value="2.35094863782981">
                <text:p>2.35094863782981</text:p>
              </table:table-cell>
              <table:table-cell office:value-type="float" office:value="0.179882151732547">
                <text:p>0.1798821517325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75.300063815538">
                <text:p>875.300063815538</text:p>
              </table:table-cell>
              <table:table-cell office:value-type="float" office:value="2.39770627419274">
                <text:p>2.39770627419274</text:p>
              </table:table-cell>
              <table:table-cell office:value-type="float" office:value="0.476168474951553">
                <text:p>0.476168474951553</text:p>
              </table:table-cell>
              <table:table-cell office:value-type="float" office:value="0.649380040308875">
                <text:p>0.649380040308875</text:p>
              </table:table-cell>
              <table:table-cell office:value-type="float" office:value="2.36675194823523">
                <text:p>2.36675194823523</text:p>
              </table:table-cell>
              <table:table-cell office:value-type="float" office:value="0.183426124089898">
                <text:p>0.18342612408989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76.175363879353">
                <text:p>876.175363879353</text:p>
              </table:table-cell>
              <table:table-cell office:value-type="float" office:value="2.4233722696532">
                <text:p>2.4233722696532</text:p>
              </table:table-cell>
              <table:table-cell office:value-type="float" office:value="0.491357089540059">
                <text:p>0.491357089540059</text:p>
              </table:table-cell>
              <table:table-cell office:value-type="float" office:value="0.670603056488689">
                <text:p>0.670603056488689</text:p>
              </table:table-cell>
              <table:table-cell office:value-type="float" office:value="2.38257933367031">
                <text:p>2.38257933367031</text:p>
              </table:table-cell>
              <table:table-cell office:value-type="float" office:value="0.187108171588194">
                <text:p>0.1871081715881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77.051539243232">
                <text:p>877.051539243232</text:p>
              </table:table-cell>
              <table:table-cell office:value-type="float" office:value="2.44916835657314">
                <text:p>2.44916835657314</text:p>
              </table:table-cell>
              <table:table-cell office:value-type="float" office:value="0.507493945586261">
                <text:p>0.507493945586261</text:p>
              </table:table-cell>
              <table:table-cell office:value-type="float" office:value="0.693195624982649">
                <text:p>0.693195624982649</text:p>
              </table:table-cell>
              <table:table-cell office:value-type="float" office:value="2.39842525616798">
                <text:p>2.39842525616798</text:p>
              </table:table-cell>
              <table:table-cell office:value-type="float" office:value="0.190936251935731">
                <text:p>0.1909362519357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7.928590782475">
                <text:p>877.928590782475</text:p>
              </table:table-cell>
              <table:table-cell office:value-type="float" office:value="2.47507519411462">
                <text:p>2.47507519411462</text:p>
              </table:table-cell>
              <table:table-cell office:value-type="float" office:value="0.524668543381343">
                <text:p>0.524668543381343</text:p>
              </table:table-cell>
              <table:table-cell office:value-type="float" office:value="0.717292601122231">
                <text:p>0.717292601122231</text:p>
              </table:table-cell>
              <table:table-cell office:value-type="float" office:value="2.41428394059268">
                <text:p>2.41428394059268</text:p>
              </table:table-cell>
              <table:table-cell office:value-type="float" office:value="0.194918921311106">
                <text:p>0.1949189213111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78.806519373258">
                <text:p>878.806519373258</text:p>
              </table:table-cell>
              <table:table-cell office:value-type="float" office:value="2.50107185575089">
                <text:p>2.50107185575089</text:p>
              </table:table-cell>
              <table:table-cell office:value-type="float" office:value="0.542981695151966">
                <text:p>0.542981695151966</text:p>
              </table:table-cell>
              <table:table-cell office:value-type="float" office:value="0.743046827536671">
                <text:p>0.743046827536671</text:p>
              </table:table-cell>
              <table:table-cell office:value-type="float" office:value="2.43014937186673">
                <text:p>2.43014937186673</text:p>
              </table:table-cell>
              <table:table-cell office:value-type="float" office:value="0.199065388743152">
                <text:p>0.1990653887431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79.685325892631">
                <text:p>879.685325892631</text:p>
              </table:table-cell>
              <table:table-cell office:value-type="float" office:value="2.5271357753346">
                <text:p>2.5271357753346</text:p>
              </table:table-cell>
              <table:table-cell office:value-type="float" office:value="0.562547308400462">
                <text:p>0.562547308400462</text:p>
              </table:table-cell>
              <table:table-cell office:value-type="float" office:value="0.770632173081367">
                <text:p>0.770632173081367</text:p>
              </table:table-cell>
              <table:table-cell office:value-type="float" office:value="2.44601529264349">
                <text:p>2.44601529264349</text:p>
              </table:table-cell>
              <table:table-cell office:value-type="float" office:value="0.203385576088676">
                <text:p>0.20338557608867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80.565011218524">
                <text:p>880.565011218524</text:p>
              </table:table-cell>
              <table:table-cell office:value-type="float" office:value="2.55324269818613">
                <text:p>2.55324269818613</text:p>
              </table:table-cell>
              <table:table-cell office:value-type="float" office:value="0.583494502201924">
                <text:p>0.583494502201924</text:p>
              </table:table-cell>
              <table:table-cell office:value-type="float" office:value="0.800247193469979">
                <text:p>0.800247193469979</text:p>
              </table:table-cell>
              <table:table-cell office:value-type="float" office:value="2.46187520146971">
                <text:p>2.46187520146971</text:p>
              </table:table-cell>
              <table:table-cell office:value-type="float" office:value="0.207890184210239">
                <text:p>0.20789018421023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81.445576229742">
                <text:p>881.445576229742</text:p>
              </table:table-cell>
              <table:table-cell office:value-type="float" office:value="2.57936663833674">
                <text:p>2.57936663833674</text:p>
              </table:table-cell>
              <table:table-cell office:value-type="float" office:value="0.605970126569902">
                <text:p>0.605970126569902</text:p>
              </table:table-cell>
              <table:table-cell office:value-type="float" office:value="0.832119562304548">
                <text:p>0.832119562304548</text:p>
              </table:table-cell>
              <table:table-cell office:value-type="float" office:value="2.47772235148046">
                <text:p>2.47772235148046</text:p>
              </table:table-cell>
              <table:table-cell office:value-type="float" office:value="0.212590766012356">
                <text:p>0.21259076601235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82.327021805972">
                <text:p>882.327021805972</text:p>
              </table:table-cell>
              <table:table-cell office:value-type="float" office:value="2.60547984314976">
                <text:p>2.60547984314976</text:p>
              </table:table-cell>
              <table:table-cell office:value-type="float" office:value="0.630141770598382">
                <text:p>0.630141770598382</text:p>
              </table:table-cell>
              <table:table-cell office:value-type="float" office:value="0.866511461431342">
                <text:p>0.866511461431342</text:p>
              </table:table-cell>
              <table:table-cell office:value-type="float" office:value="2.49354974967125">
                <text:p>2.49354974967125</text:p>
              </table:table-cell>
              <table:table-cell office:value-type="float" office:value="0.217499807051062">
                <text:p>0.21749980705106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83.209348827777">
                <text:p>883.209348827777</text:p>
              </table:table-cell>
              <table:table-cell office:value-type="float" office:value="2.63155276662436">
                <text:p>2.63155276662436</text:p>
              </table:table-cell>
              <table:table-cell office:value-type="float" office:value="0.656201363848918">
                <text:p>0.656201363848918</text:p>
              </table:table-cell>
              <table:table-cell office:value-type="float" office:value="0.903726171623197">
                <text:p>0.903726171623197</text:p>
              </table:table-cell>
              <table:table-cell office:value-type="float" office:value="2.50935015679242">
                <text:p>2.50935015679242</text:p>
              </table:table-cell>
              <table:table-cell office:value-type="float" office:value="0.222630814486025">
                <text:p>0.2226308144860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884.092558176605">
                <text:p>884.092558176605</text:p>
              </table:table-cell>
              <table:table-cell office:value-type="float" office:value="2.6575540527575">
                <text:p>2.6575540527575</text:p>
              </table:table-cell>
              <table:table-cell office:value-type="float" office:value="0.684369497593816">
                <text:p>0.684369497593816</text:p>
              </table:table-cell>
              <table:table-cell office:value-type="float" office:value="0.944116172046308">
                <text:p>0.944116172046308</text:p>
              </table:table-cell>
              <table:table-cell office:value-type="float" office:value="2.52511608791146">
                <text:p>2.52511608791146</text:p>
              </table:table-cell>
              <table:table-cell office:value-type="float" office:value="0.227998415192324">
                <text:p>0.22799841519232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84.976650734782">
                <text:p>884.976650734782</text:p>
              </table:table-cell>
              <table:table-cell office:value-type="float" office:value="2.68345053039744">
                <text:p>2.68345053039744</text:p>
              </table:table-cell>
              <table:table-cell office:value-type="float" office:value="0.714900617828549">
                <text:p>0.714900617828549</text:p>
              </table:table-cell>
              <table:table-cell office:value-type="float" office:value="0.988093144253019">
                <text:p>0.988093144253019</text:p>
              </table:table-cell>
              <table:table-cell office:value-type="float" office:value="2.54083981368921">
                <text:p>2.54083981368921</text:p>
              </table:table-cell>
              <table:table-cell office:value-type="float" office:value="0.233618463884979">
                <text:p>0.23361846388497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85.861627385516">
                <text:p>885.861627385516</text:p>
              </table:table-cell>
              <table:table-cell office:value-type="float" office:value="2.70920722106181">
                <text:p>2.70920722106181</text:p>
              </table:table-cell>
              <table:table-cell office:value-type="float" office:value="0.748089269253835">
                <text:p>0.748089269253835</text:p>
              </table:table-cell>
              <table:table-cell office:value-type="float" office:value="1.03614038887529">
                <text:p>1.03614038887529</text:p>
              </table:table-cell>
              <table:table-cell office:value-type="float" office:value="2.5565133624157">
                <text:p>2.5565133624157</text:p>
              </table:table-cell>
              <table:table-cell office:value-type="float" office:value="0.239508162124774">
                <text:p>0.23950816212477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86.747489012902">
                <text:p>886.747489012902</text:p>
              </table:table-cell>
              <table:table-cell office:value-type="float" office:value="2.73478736121103">
                <text:p>2.73478736121103</text:p>
              </table:table-cell>
              <table:table-cell office:value-type="float" office:value="0.784277595583633">
                <text:p>0.784277595583633</text:p>
              </table:table-cell>
              <table:table-cell office:value-type="float" office:value="1.08882830661856">
                <text:p>1.08882830661856</text:p>
              </table:table-cell>
              <table:table-cell office:value-type="float" office:value="2.572128522851">
                <text:p>2.572128522851</text:p>
              </table:table-cell>
              <table:table-cell office:value-type="float" office:value="0.24568618905655">
                <text:p>0.2456861890565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87.634236501915">
                <text:p>887.634236501915</text:p>
              </table:table-cell>
              <table:table-cell office:value-type="float" office:value="2.7601524404591">
                <text:p>2.7601524404591</text:p>
              </table:table-cell>
              <table:table-cell office:value-type="float" office:value="0.823864319641765">
                <text:p>0.823864319641765</text:p>
              </table:table-cell>
              <table:table-cell office:value-type="float" office:value="1.14683377472406">
                <text:p>1.14683377472406</text:p>
              </table:table-cell>
              <table:table-cell office:value-type="float" office:value="2.58767684791543">
                <text:p>2.58767684791543</text:p>
              </table:table-cell>
              <table:table-cell office:value-type="float" office:value="0.252172844663574">
                <text:p>0.2521728446635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88.521870738416">
                <text:p>888.521870738416</text:p>
              </table:table-cell>
              <table:table-cell office:value-type="float" office:value="2.7852622571642">
                <text:p>2.7852622571642</text:p>
              </table:table-cell>
              <table:table-cell office:value-type="float" office:value="0.867315422566062">
                <text:p>0.867315422566062</text:p>
              </table:table-cell>
              <table:table-cell office:value-type="float" office:value="1.21096446710722">
                <text:p>1.21096446710722</text:p>
              </table:table-cell>
              <table:table-cell office:value-type="float" office:value="2.60314965927279">
                <text:p>2.60314965927279</text:p>
              </table:table-cell>
              <table:table-cell office:value-type="float" office:value="0.258990206178995">
                <text:p>0.25899020617899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89.410392609155">
                <text:p>889.410392609155</text:p>
              </table:table-cell>
              <table:table-cell office:value-type="float" office:value="2.81007499276603">
                <text:p>2.81007499276603</text:p>
              </table:table-cell>
              <table:table-cell office:value-type="float" office:value="0.915176687072844">
                <text:p>0.915176687072844</text:p>
              </table:table-cell>
              <table:table-cell office:value-type="float" office:value="1.28218941102407">
                <text:p>1.28218941102407</text:p>
              </table:table-cell>
              <table:table-cell office:value-type="float" office:value="2.61853805284791">
                <text:p>2.61853805284791</text:p>
              </table:table-cell>
              <table:table-cell office:value-type="float" office:value="0.266162298042431">
                <text:p>0.26616229804243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90.299803001764">
                <text:p>890.299803001764</text:p>
              </table:table-cell>
              <table:table-cell office:value-type="float" office:value="2.83454730612157">
                <text:p>2.83454730612157</text:p>
              </table:table-cell>
              <table:table-cell office:value-type="float" office:value="0.968088111364487">
                <text:p>0.968088111364487</text:p>
              </table:table-cell>
              <table:table-cell office:value-type="float" office:value="1.36167730771434">
                <text:p>1.36167730771434</text:p>
              </table:table-cell>
              <table:table-cell office:value-type="float" office:value="2.63383290531828">
                <text:p>2.63383290531828</text:p>
              </table:table-cell>
              <table:table-cell office:value-type="float" office:value="0.273715275377128">
                <text:p>0.27371527537712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91.190102804766">
                <text:p>891.190102804766</text:p>
              </table:table-cell>
              <table:table-cell office:value-type="float" office:value="2.85863444893281">
                <text:p>2.85863444893281</text:p>
              </table:table-cell>
              <table:table-cell office:value-type="float" office:value="1.02679983604733">
                <text:p>1.02679983604733</text:p>
              </table:table-cell>
              <table:table-cell office:value-type="float" office:value="1.45084426706344">
                <text:p>1.45084426706344</text:p>
              </table:table-cell>
              <table:table-cell office:value-type="float" office:value="2.64902488161662">
                <text:p>2.64902488161662</text:p>
              </table:table-cell>
              <table:table-cell office:value-type="float" office:value="0.281677620321368">
                <text:p>0.2816776203213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92.08129290757">
                <text:p>892.08129290757</text:p>
              </table:table-cell>
              <table:table-cell office:value-type="float" office:value="2.88229040315425">
                <text:p>2.88229040315425</text:p>
              </table:table-cell>
              <table:table-cell office:value-type="float" office:value="1.09218846578329">
                <text:p>1.09218846578329</text:p>
              </table:table-cell>
              <table:table-cell office:value-type="float" office:value="1.55141237121661">
                <text:p>1.55141237121661</text:p>
              </table:table-cell>
              <table:table-cell office:value-type="float" office:value="2.66410444347829">
                <text:p>2.66410444347829</text:p>
              </table:table-cell>
              <table:table-cell office:value-type="float" office:value="0.290080349579451">
                <text:p>0.29008034957945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92.973374200478">
                <text:p>892.973374200478</text:p>
              </table:table-cell>
              <table:table-cell office:value-type="float" office:value="2.90546804101482">
                <text:p>2.90546804101482</text:p>
              </table:table-cell>
              <table:table-cell office:value-type="float" office:value="1.16527115794062">
                <text:p>1.16527115794062</text:p>
              </table:table-cell>
              <table:table-cell office:value-type="float" office:value="1.66547932821484">
                <text:p>1.66547932821484</text:p>
              </table:table-cell>
              <table:table-cell office:value-type="float" office:value="2.67906185906355">
                <text:p>2.67906185906355</text:p>
              </table:table-cell>
              <table:table-cell office:value-type="float" office:value="0.298957230127292">
                <text:p>0.2989572301272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93.866347574678">
                <text:p>893.866347574678</text:p>
              </table:table-cell>
              <table:table-cell office:value-type="float" office:value="2.92811930798582">
                <text:p>2.92811930798582</text:p>
              </table:table-cell>
              <table:table-cell office:value-type="float" office:value="1.24721195158008">
                <text:p>1.24721195158008</text:p>
              </table:table-cell>
              <table:table-cell office:value-type="float" office:value="1.79559615963241">
                <text:p>1.79559615963241</text:p>
              </table:table-cell>
              <table:table-cell office:value-type="float" office:value="2.69388721368088">
                <text:p>2.69388721368088</text:p>
              </table:table-cell>
              <table:table-cell office:value-type="float" office:value="0.308344997926249">
                <text:p>0.3083449979262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94.760213922253">
                <text:p>894.760213922253</text:p>
              </table:table-cell>
              <table:table-cell office:value-type="float" office:value="2.9501954286758">
                <text:p>2.9501954286758</text:p>
              </table:table-cell>
              <table:table-cell office:value-type="float" office:value="1.3393093896518">
                <text:p>1.3393093896518</text:p>
              </table:table-cell>
              <table:table-cell office:value-type="float" office:value="1.94484167954293">
                <text:p>1.94484167954293</text:p>
              </table:table-cell>
              <table:table-cell office:value-type="float" office:value="2.70857042163234">
                <text:p>2.70857042163234</text:p>
              </table:table-cell>
              <table:table-cell office:value-type="float" office:value="0.31828357150491">
                <text:p>0.3182835715049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95.654974136175">
                <text:p>895.654974136175</text:p>
              </table:table-cell>
              <table:table-cell office:value-type="float" office:value="2.97164713523657">
                <text:p>2.97164713523657</text:p>
              </table:table-cell>
              <table:table-cell office:value-type="float" office:value="1.44294464850365">
                <text:p>1.44294464850365</text:p>
              </table:table-cell>
              <table:table-cell office:value-type="float" office:value="2.11686370127096">
                <text:p>2.11686370127096</text:p>
              </table:table-cell>
              <table:table-cell office:value-type="float" office:value="2.7231012391971">
                <text:p>2.7231012391971</text:p>
              </table:table-cell>
              <table:table-cell office:value-type="float" office:value="0.32881624800078">
                <text:p>0.3288162480007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96.550629110311">
                <text:p>896.550629110311</text:p>
              </table:table-cell>
              <table:table-cell office:value-type="float" office:value="2.99242491742779">
                <text:p>2.99242491742779</text:p>
              </table:table-cell>
              <table:table-cell office:value-type="float" office:value="1.55945228650483">
                <text:p>1.55945228650483</text:p>
              </table:table-cell>
              <table:table-cell office:value-type="float" office:value="2.31581558207315">
                <text:p>2.31581558207315</text:p>
              </table:table-cell>
              <table:table-cell office:value-type="float" office:value="2.737469278763">
                <text:p>2.737469278763</text:p>
              </table:table-cell>
              <table:table-cell office:value-type="float" office:value="0.339989863217368">
                <text:p>0.33998986321736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97.447179739421">
                <text:p>897.447179739421</text:p>
              </table:table-cell>
              <table:table-cell office:value-type="float" office:value="3.01247929301687">
                <text:p>3.01247929301687</text:p>
              </table:table-cell>
              <table:table-cell office:value-type="float" office:value="1.68984817150006">
                <text:p>1.68984817150006</text:p>
              </table:table-cell>
              <table:table-cell office:value-type="float" office:value="2.54603007501025">
                <text:p>2.54603007501025</text:p>
              </table:table-cell>
              <table:table-cell office:value-type="float" office:value="2.75166402410991">
                <text:p>2.75166402410991</text:p>
              </table:table-cell>
              <table:table-cell office:value-type="float" office:value="0.351854888773749">
                <text:p>0.3518548887737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98.34462691916">
                <text:p>898.34462691916</text:p>
              </table:table-cell>
              <table:table-cell office:value-type="float" office:value="3.03176109669625">
                <text:p>3.03176109669625</text:p>
              </table:table-cell>
              <table:table-cell office:value-type="float" office:value="1.83431127199451">
                <text:p>1.83431127199451</text:p>
              </table:table-cell>
              <table:table-cell office:value-type="float" office:value="2.81110346086082">
                <text:p>2.81110346086082</text:p>
              </table:table-cell>
              <table:table-cell office:value-type="float" office:value="2.76567484684133">
                <text:p>2.76567484684133</text:p>
              </table:table-cell>
              <table:table-cell office:value-type="float" office:value="0.364465427598967">
                <text:p>0.3644654275989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99.242971546079">
                <text:p>899.242971546079</text:p>
              </table:table-cell>
              <table:table-cell office:value-type="float" office:value="3.05022178519285">
                <text:p>3.05022178519285</text:p>
              </table:table-cell>
              <table:table-cell office:value-type="float" office:value="1.99128363935577">
                <text:p>1.99128363935577</text:p>
              </table:table-cell>
              <table:table-cell office:value-type="float" office:value="3.11177952361393">
                <text:p>3.11177952361393</text:p>
              </table:table-cell>
              <table:table-cell office:value-type="float" office:value="2.77949102395373">
                <text:p>2.77949102395373</text:p>
              </table:table-cell>
              <table:table-cell office:value-type="float" office:value="0.3778790526582">
                <text:p>0.377879052658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00.142214517625">
                <text:p>900.142214517625</text:p>
              </table:table-cell>
              <table:table-cell office:value-type="float" office:value="3.06781375573811">
                <text:p>3.06781375573811</text:p>
              </table:table-cell>
              <table:table-cell office:value-type="float" office:value="2.15608820199513">
                <text:p>2.15608820199513</text:p>
              </table:table-cell>
              <table:table-cell office:value-type="float" office:value="3.44172039058509">
                <text:p>3.44172039058509</text:p>
              </table:table-cell>
              <table:table-cell office:value-type="float" office:value="2.79310175652456">
                <text:p>2.79310175652456</text:p>
              </table:table-cell>
              <table:table-cell office:value-type="float" office:value="0.392156411351874">
                <text:p>0.39215641135187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01.042356732143">
                <text:p>901.042356732143</text:p>
              </table:table-cell>
              <table:table-cell office:value-type="float" office:value="3.08449067457773">
                <text:p>3.08449067457773</text:p>
              </table:table-cell>
              <table:table-cell office:value-type="float" office:value="2.31922067062507">
                <text:p>2.31922067062507</text:p>
              </table:table-cell>
              <table:table-cell office:value-type="float" office:value="3.78056955468191">
                <text:p>3.78056955468191</text:p>
              </table:table-cell>
              <table:table-cell office:value-type="float" office:value="2.80649618949211">
                <text:p>2.80649618949211</text:p>
              </table:table-cell>
              <table:table-cell office:value-type="float" office:value="0.407360487594723">
                <text:p>0.4073604875947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901.943399088875">
                <text:p>901.943399088875</text:p>
              </table:table-cell>
              <table:table-cell office:value-type="float" office:value="3.10020781174366">
                <text:p>3.10020781174366</text:p>
              </table:table-cell>
              <table:table-cell office:value-type="float" office:value="2.46516422292113">
                <text:p>2.46516422292113</text:p>
              </table:table-cell>
              <table:table-cell office:value-type="float" office:value="4.0865211103369">
                <text:p>4.0865211103369</text:p>
              </table:table-cell>
              <table:table-cell office:value-type="float" office:value="2.81966343249126">
                <text:p>2.81966343249126</text:p>
              </table:table-cell>
              <table:table-cell office:value-type="float" office:value="0.423555372936907">
                <text:p>0.42355537293690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902.845342487964">
                <text:p>902.845342487964</text:p>
              </table:table-cell>
              <table:table-cell office:value-type="float" office:value="3.11492237790585">
                <text:p>3.11492237790585</text:p>
              </table:table-cell>
              <table:table-cell office:value-type="float" office:value="2.57358275547841">
                <text:p>2.57358275547841</text:p>
              </table:table-cell>
              <table:table-cell office:value-type="float" office:value="4.29765793610759">
                <text:p>4.29765793610759</text:p>
              </table:table-cell>
              <table:table-cell office:value-type="float" office:value="2.83259258170027">
                <text:p>2.83259258170027</text:p>
              </table:table-cell>
              <table:table-cell office:value-type="float" office:value="0.440804344936885">
                <text:p>0.44080434493688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903.748187830452">
                <text:p>903.748187830452</text:p>
              </table:table-cell>
              <table:table-cell office:value-type="float" office:value="3.12859385878425">
                <text:p>3.12859385878425</text:p>
              </table:table-cell>
              <table:table-cell office:value-type="float" office:value="2.62475468736085">
                <text:p>2.62475468736085</text:p>
              </table:table-cell>
              <table:table-cell office:value-type="float" office:value="4.35513431862984">
                <text:p>4.35513431862984</text:p>
              </table:table-cell>
              <table:table-cell office:value-type="float" office:value="2.84527274264457">
                <text:p>2.84527274264457</text:p>
              </table:table-cell>
              <table:table-cell office:value-type="float" office:value="0.459166983564883">
                <text:p>0.45916698356488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904.651936018282">
                <text:p>904.651936018282</text:p>
              </table:table-cell>
              <table:table-cell office:value-type="float" office:value="3.14118434234985">
                <text:p>3.14118434234985</text:p>
              </table:table-cell>
              <table:table-cell office:value-type="float" office:value="2.60803611819168">
                <text:p>2.60803611819168</text:p>
              </table:table-cell>
              <table:table-cell office:value-type="float" office:value="4.24105141485296">
                <text:p>4.24105141485296</text:p>
              </table:table-cell>
              <table:table-cell office:value-type="float" office:value="2.85769305389393">
                <text:p>2.85769305389393</text:p>
              </table:table-cell>
              <table:table-cell office:value-type="float" office:value="0.478694974743066">
                <text:p>0.47869497474306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05.5565879543">
                <text:p>905.5565879543</text:p>
              </table:table-cell>
              <table:table-cell office:value-type="float" office:value="3.15265883389227">
                <text:p>3.15265883389227</text:p>
              </table:table-cell>
              <table:table-cell office:value-type="float" office:value="2.52750770778344">
                <text:p>2.52750770778344</text:p>
              </table:table-cell>
              <table:table-cell office:value-type="float" office:value="3.9923167690865">
                <text:p>3.9923167690865</text:p>
              </table:table-cell>
              <table:table-cell office:value-type="float" office:value="2.86984271158008">
                <text:p>2.86984271158008</text:p>
              </table:table-cell>
              <table:table-cell office:value-type="float" office:value="0.499426158524408">
                <text:p>0.49942615852440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06.462144542254">
                <text:p>906.462144542254</text:p>
              </table:table-cell>
              <table:table-cell office:value-type="float" office:value="3.16298555399246">
                <text:p>3.16298555399246</text:p>
              </table:table-cell>
              <table:table-cell office:value-type="float" office:value="2.39967186945362">
                <text:p>2.39967186945362</text:p>
              </table:table-cell>
              <table:table-cell office:value-type="float" office:value="3.67289107179035">
                <text:p>3.67289107179035</text:p>
              </table:table-cell>
              <table:table-cell office:value-type="float" office:value="2.88171099465229">
                <text:p>2.88171099465229</text:p>
              </table:table-cell>
              <table:table-cell office:value-type="float" office:value="0.521376290837512">
                <text:p>0.5213762908375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907.368606686796">
                <text:p>907.368606686796</text:p>
              </table:table-cell>
              <table:table-cell office:value-type="float" office:value="3.17213621452221">
                <text:p>3.17213621452221</text:p>
              </table:table-cell>
              <table:table-cell office:value-type="float" office:value="2.24540510191263">
                <text:p>2.24540510191263</text:p>
              </table:table-cell>
              <table:table-cell office:value-type="float" office:value="3.33825811678911">
                <text:p>3.33825811678911</text:p>
              </table:table-cell>
              <table:table-cell office:value-type="float" office:value="2.89328729077924">
                <text:p>2.89328729077924</text:p>
              </table:table-cell>
              <table:table-cell office:value-type="float" office:value="0.544527930950524">
                <text:p>0.5445279309505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908.275975293483">
                <text:p>908.275975293483</text:p>
              </table:table-cell>
              <table:table-cell office:value-type="float" office:value="3.18008626800236">
                <text:p>3.18008626800236</text:p>
              </table:table-cell>
              <table:table-cell office:value-type="float" office:value="2.0827208524071">
                <text:p>2.0827208524071</text:p>
              </table:table-cell>
              <table:table-cell office:value-type="float" office:value="3.02150609778787">
                <text:p>3.02150609778787</text:p>
              </table:table-cell>
              <table:table-cell office:value-type="float" office:value="2.90456112279641">
                <text:p>2.90456112279641</text:p>
              </table:table-cell>
              <table:table-cell office:value-type="float" office:value="0.568815896913733">
                <text:p>0.56881589691373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909.184251268776">
                <text:p>909.184251268776</text:p>
              </table:table-cell>
              <table:table-cell office:value-type="float" office:value="3.18681512598827">
                <text:p>3.18681512598827</text:p>
              </table:table-cell>
              <table:table-cell office:value-type="float" office:value="1.92378974875095">
                <text:p>1.92378974875095</text:p>
              </table:table-cell>
              <table:table-cell office:value-type="float" office:value="2.73685491881823">
                <text:p>2.73685491881823</text:p>
              </table:table-cell>
              <table:table-cell office:value-type="float" office:value="2.91552217558974">
                <text:p>2.91552217558974</text:p>
              </table:table-cell>
              <table:table-cell office:value-type="float" office:value="0.594108942481972">
                <text:p>0.59410894248197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10.093435520045">
                <text:p>910.093435520045</text:p>
              </table:table-cell>
              <table:table-cell office:value-type="float" office:value="3.19230634261106">
                <text:p>3.19230634261106</text:p>
              </table:table-cell>
              <table:table-cell office:value-type="float" office:value="1.77530705093831">
                <text:p>1.77530705093831</text:p>
              </table:table-cell>
              <table:table-cell office:value-type="float" office:value="2.48744752541455">
                <text:p>2.48744752541455</text:p>
              </table:table-cell>
              <table:table-cell office:value-type="float" office:value="2.92616032329791">
                <text:p>2.92616032329791</text:p>
              </table:table-cell>
              <table:table-cell office:value-type="float" office:value="0.620187844799258">
                <text:p>0.62018784479925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11.003528955565">
                <text:p>911.003528955565</text:p>
              </table:table-cell>
              <table:table-cell office:value-type="float" office:value="3.19654775997527">
                <text:p>3.19654775997527</text:p>
              </table:table-cell>
              <table:table-cell office:value-type="float" office:value="1.64010582235003">
                <text:p>1.64010582235003</text:p>
              </table:table-cell>
              <table:table-cell office:value-type="float" office:value="2.2712425428311">
                <text:p>2.2712425428311</text:p>
              </table:table-cell>
              <table:table-cell office:value-type="float" office:value="2.9364656567085">
                <text:p>2.9364656567085</text:p>
              </table:table-cell>
              <table:table-cell office:value-type="float" office:value="0.646721137850559">
                <text:p>0.64672113785055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911.91453248452">
                <text:p>911.91453248452</text:p>
              </table:table-cell>
              <table:table-cell office:value-type="float" office:value="3.1995316127845">
                <text:p>3.1995316127845</text:p>
              </table:table-cell>
              <table:table-cell office:value-type="float" office:value="1.51871887021634">
                <text:p>1.51871887021634</text:p>
              </table:table-cell>
              <table:table-cell office:value-type="float" office:value="2.08431444416847">
                <text:p>2.08431444416847</text:p>
              </table:table-cell>
              <table:table-cell office:value-type="float" office:value="2.94642851071613">
                <text:p>2.94642851071613</text:p>
              </table:table-cell>
              <table:table-cell office:value-type="float" office:value="0.673241456869481">
                <text:p>0.67324145686948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912.826447017005">
                <text:p>912.826447017005</text:p>
              </table:table-cell>
              <table:table-cell office:value-type="float" office:value="3.20125459031614">
                <text:p>3.20125459031614</text:p>
              </table:table-cell>
              <table:table-cell office:value-type="float" office:value="1.410483888992">
                <text:p>1.410483888992</text:p>
              </table:table-cell>
              <table:table-cell office:value-type="float" office:value="1.92242138679388">
                <text:p>1.92242138679388</text:p>
              </table:table-cell>
              <table:table-cell office:value-type="float" office:value="2.956039491705">
                <text:p>2.956039491705</text:p>
              </table:table-cell>
              <table:table-cell office:value-type="float" office:value="0.699127896615715">
                <text:p>0.6991278966157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913.739273464022">
                <text:p>913.739273464022</text:p>
              </table:table-cell>
              <table:table-cell office:value-type="float" office:value="3.20171785467362">
                <text:p>3.20171785467362</text:p>
              </table:table-cell>
              <table:table-cell office:value-type="float" office:value="1.3142140937804">
                <text:p>1.3142140937804</text:p>
              </table:table-cell>
              <table:table-cell office:value-type="float" office:value="1.78164859586961">
                <text:p>1.78164859586961</text:p>
              </table:table-cell>
              <table:table-cell office:value-type="float" office:value="2.96528950471346">
                <text:p>2.96528950471346</text:p>
              </table:table-cell>
              <table:table-cell office:value-type="float" office:value="0.723602544938177">
                <text:p>0.72360254493817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914.653012737485">
                <text:p>914.653012737485</text:p>
              </table:table-cell>
              <table:table-cell office:value-type="float" office:value="3.2009270150829">
                <text:p>3.2009270150829</text:p>
              </table:table-cell>
              <table:table-cell office:value-type="float" office:value="1.22856643243657">
                <text:p>1.22856643243657</text:p>
              </table:table-cell>
              <table:table-cell office:value-type="float" office:value="1.65861332694221">
                <text:p>1.65861332694221</text:p>
              </table:table-cell>
              <table:table-cell office:value-type="float" office:value="2.97416978023415">
                <text:p>2.97416978023415</text:p>
              </table:table-cell>
              <table:table-cell office:value-type="float" office:value="0.745751315466523">
                <text:p>0.74575131546652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915.567665750223">
                <text:p>915.567665750223</text:p>
              </table:table-cell>
              <table:table-cell office:value-type="float" office:value="3.19889205884406">
                <text:p>3.19889205884406</text:p>
              </table:table-cell>
              <table:table-cell office:value-type="float" office:value="1.1522264639675">
                <text:p>1.1522264639675</text:p>
              </table:table-cell>
              <table:table-cell office:value-type="float" office:value="1.55048064387494">
                <text:p>1.55048064387494</text:p>
              </table:table-cell>
              <table:table-cell office:value-type="float" office:value="2.98267190050084">
                <text:p>2.98267190050084</text:p>
              </table:table-cell>
              <table:table-cell office:value-type="float" office:value="0.764578401518233">
                <text:p>0.76457840151823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916.483233415973">
                <text:p>916.483233415973</text:p>
              </table:table-cell>
              <table:table-cell office:value-type="float" office:value="3.19562724037129">
                <text:p>3.19562724037129</text:p>
              </table:table-cell>
              <table:table-cell office:value-type="float" office:value="1.08399066642696">
                <text:p>1.08399066642696</text:p>
              </table:table-cell>
              <table:table-cell office:value-type="float" office:value="1.45490759757973">
                <text:p>1.45490759757973</text:p>
              </table:table-cell>
              <table:table-cell office:value-type="float" office:value="2.99078782511165">
                <text:p>2.99078782511165</text:p>
              </table:table-cell>
              <table:table-cell office:value-type="float" office:value="0.779097870163321">
                <text:p>0.77909787016332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917.399716649389">
                <text:p>917.399716649389</text:p>
              </table:table-cell>
              <table:table-cell office:value-type="float" office:value="3.19115093053052">
                <text:p>3.19115093053052</text:p>
              </table:table-cell>
              <table:table-cell office:value-type="float" office:value="1.02279469902027">
                <text:p>1.02279469902027</text:p>
              </table:table-cell>
              <table:table-cell office:value-type="float" office:value="1.36996788291011">
                <text:p>1.36996788291011</text:p>
              </table:table-cell>
              <table:table-cell office:value-type="float" office:value="2.99850991583835">
                <text:p>2.99850991583835</text:p>
              </table:table-cell>
              <table:table-cell office:value-type="float" office:value="0.788454301251878">
                <text:p>0.78845430125187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918.317116366038">
                <text:p>918.317116366038</text:p>
              </table:table-cell>
              <table:table-cell office:value-type="float" office:value="3.18548542918868">
                <text:p>3.18548542918868</text:p>
              </table:table-cell>
              <table:table-cell office:value-type="float" office:value="0.967714909527177">
                <text:p>0.967714909527177</text:p>
              </table:table-cell>
              <table:table-cell office:value-type="float" office:value="1.29407829613188">
                <text:p>1.29407829613188</text:p>
              </table:table-cell>
              <table:table-cell office:value-type="float" office:value="3.00583096047269">
                <text:p>3.00583096047269</text:p>
              </table:table-cell>
              <table:table-cell office:value-type="float" office:value="0.792049822664388">
                <text:p>0.79204982266438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19.235433482404">
                <text:p>919.235433482404</text:p>
              </table:table-cell>
              <table:table-cell office:value-type="float" office:value="3.178656744504">
                <text:p>3.178656744504</text:p>
              </table:table-cell>
              <table:table-cell office:value-type="float" office:value="0.917957772833022">
                <text:p>0.917957772833022</text:p>
              </table:table-cell>
              <table:table-cell office:value-type="float" office:value="1.22593448019927">
                <text:p>1.22593448019927</text:p>
              </table:table-cell>
              <table:table-cell office:value-type="float" office:value="3.01274419556364">
                <text:p>3.01274419556364</text:p>
              </table:table-cell>
              <table:table-cell office:value-type="float" office:value="0.789644579992558">
                <text:p>0.78964457999255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920.154668915886">
                <text:p>920.154668915886</text:p>
              </table:table-cell>
              <table:table-cell office:value-type="float" office:value="3.1706943429946">
                <text:p>3.1706943429946</text:p>
              </table:table-cell>
              <table:table-cell office:value-type="float" office:value="0.872844861869734">
                <text:p>0.872844861869734</text:p>
              </table:table-cell>
              <table:table-cell office:value-type="float" office:value="1.16445752467423">
                <text:p>1.16445752467423</text:p>
              </table:table-cell>
              <table:table-cell office:value-type="float" office:value="3.01924332790359">
                <text:p>3.01924332790359</text:p>
              </table:table-cell>
              <table:table-cell office:value-type="float" office:value="0.781399655384548">
                <text:p>0.78139965538454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921.074823584802">
                <text:p>921.074823584802</text:p>
              </table:table-cell>
              <table:table-cell office:value-type="float" office:value="3.16163087481366">
                <text:p>3.16163087481366</text:p>
              </table:table-cell>
              <table:table-cell office:value-type="float" office:value="0.831797103476889">
                <text:p>0.831797103476889</text:p>
              </table:table-cell>
              <table:table-cell office:value-type="float" office:value="1.10875066461233">
                <text:p>1.10875066461233</text:p>
              </table:table-cell>
              <table:table-cell office:value-type="float" office:value="3.02532255462723">
                <text:p>3.02532255462723</text:p>
              </table:table-cell>
              <table:table-cell office:value-type="float" office:value="0.767848081062218">
                <text:p>0.76784808106221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921.995898408387">
                <text:p>921.995898408387</text:p>
              </table:table-cell>
              <table:table-cell office:value-type="float" office:value="3.15150187892606">
                <text:p>3.15150187892606</text:p>
              </table:table-cell>
              <table:table-cell office:value-type="float" office:value="0.794320035183711">
                <text:p>0.794320035183711</text:p>
              </table:table-cell>
              <table:table-cell office:value-type="float" office:value="1.05806458340337">
                <text:p>1.05806458340337</text:p>
              </table:table-cell>
              <table:table-cell office:value-type="float" office:value="3.03097658179388">
                <text:p>3.03097658179388</text:p>
              </table:table-cell>
              <table:table-cell office:value-type="float" office:value="0.749803711264452">
                <text:p>0.7498037112644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922.917894306795">
                <text:p>922.917894306795</text:p>
              </table:table-cell>
              <table:table-cell office:value-type="float" office:value="3.14034547302216">
                <text:p>3.14034547302216</text:p>
              </table:table-cell>
              <table:table-cell office:value-type="float" office:value="0.759990730816538">
                <text:p>0.759990730816538</text:p>
              </table:table-cell>
              <table:table-cell office:value-type="float" office:value="1.01176974556311">
                <text:p>1.01176974556311</text:p>
              </table:table-cell>
              <table:table-cell office:value-type="float" office:value="3.03620064133256">
                <text:p>3.03620064133256</text:p>
              </table:table-cell>
              <table:table-cell office:value-type="float" office:value="0.728236699461802">
                <text:p>0.7282366994618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923.840812201102">
                <text:p>923.840812201102</text:p>
              </table:table-cell>
              <table:table-cell office:value-type="float" office:value="3.12820203302392">
                <text:p>3.12820203302392</text:p>
              </table:table-cell>
              <table:table-cell office:value-type="float" office:value="0.728446543862098">
                <text:p>0.728446543862098</text:p>
              </table:table-cell>
              <table:table-cell office:value-type="float" office:value="0.9693343529233">
                <text:p>0.9693343529233</text:p>
              </table:table-cell>
              <table:table-cell office:value-type="float" office:value="3.0409905062388">
                <text:p>3.0409905062388</text:p>
              </table:table-cell>
              <table:table-cell office:value-type="float" office:value="0.704149329159181">
                <text:p>0.7041493291591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924.764653013303">
                <text:p>924.764653013303</text:p>
              </table:table-cell>
              <table:table-cell office:value-type="float" office:value="3.11511386694261">
                <text:p>3.11511386694261</text:p>
              </table:table-cell>
              <table:table-cell office:value-type="float" office:value="0.699375576938269">
                <text:p>0.699375576938269</text:p>
              </table:table-cell>
              <table:table-cell office:value-type="float" office:value="0.930306752161277">
                <text:p>0.930306752161277</text:p>
              </table:table-cell>
              <table:table-cell office:value-type="float" office:value="3.04534250392321">
                <text:p>3.04534250392321</text:p>
              </table:table-cell>
              <table:table-cell office:value-type="float" office:value="0.678477524309356">
                <text:p>0.6784775243093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925.689417666316">
                <text:p>925.689417666316</text:p>
              </table:table-cell>
              <table:table-cell office:value-type="float" office:value="3.10112488764852">
                <text:p>3.10112488764852</text:p>
              </table:table-cell>
              <table:table-cell office:value-type="float" office:value="0.672508688486062">
                <text:p>0.672508688486062</text:p>
              </table:table-cell>
              <table:table-cell office:value-type="float" office:value="0.894301350393124">
                <text:p>0.894301350393124</text:p>
              </table:table-cell>
              <table:table-cell office:value-type="float" office:value="3.04925352762372">
                <text:p>3.04925352762372</text:p>
              </table:table-cell>
              <table:table-cell office:value-type="float" office:value="0.652028977335702">
                <text:p>0.65202897733570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926.615107083982">
                <text:p>926.615107083982</text:p>
              </table:table-cell>
              <table:table-cell office:value-type="float" office:value="3.08628028882465">
                <text:p>3.08628028882465</text:p>
              </table:table-cell>
              <table:table-cell office:value-type="float" office:value="0.647612821948104">
                <text:p>0.647612821948104</text:p>
              </table:table-cell>
              <table:table-cell office:value-type="float" office:value="0.860987293311911">
                <text:p>0.860987293311911</text:p>
              </table:table-cell>
              <table:table-cell office:value-type="float" office:value="3.0527210458067">
                <text:p>3.0527210458067</text:p>
              </table:table-cell>
              <table:table-cell office:value-type="float" office:value="0.625456254244733">
                <text:p>0.62545625424473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927.541722191066">
                <text:p>927.541722191066</text:p>
              </table:table-cell>
              <table:table-cell office:value-type="float" office:value="3.07062622801358">
                <text:p>3.07062622801358</text:p>
              </table:table-cell>
              <table:table-cell office:value-type="float" office:value="0.624485450380124">
                <text:p>0.624485450380124</text:p>
              </table:table-cell>
              <table:table-cell office:value-type="float" office:value="0.830079322003351">
                <text:p>0.830079322003351</text:p>
              </table:table-cell>
              <table:table-cell office:value-type="float" office:value="3.0557431094959">
                <text:p>3.0557431094959</text:p>
              </table:table-cell>
              <table:table-cell office:value-type="float" office:value="0.599256252019256">
                <text:p>0.5992562520192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28.469263913257">
                <text:p>928.469263913257</text:p>
              </table:table-cell>
              <table:table-cell office:value-type="float" office:value="3.05420952024793">
                <text:p>3.05420952024793</text:p>
              </table:table-cell>
              <table:table-cell office:value-type="float" office:value="0.602949951093177">
                <text:p>0.602949951093177</text:p>
              </table:table-cell>
              <table:table-cell office:value-type="float" office:value="0.801330352941719">
                <text:p>0.801330352941719</text:p>
              </table:table-cell>
              <table:table-cell office:value-type="float" office:value="3.0583183574826">
                <text:p>3.0583183574826</text:p>
              </table:table-cell>
              <table:table-cell office:value-type="float" office:value="0.573785748904171">
                <text:p>0.57378574890417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29.39773317717">
                <text:p>929.39773317717</text:p>
              </table:table-cell>
              <table:table-cell office:value-type="float" office:value="3.03707734529549">
                <text:p>3.03707734529549</text:p>
              </table:table-cell>
              <table:table-cell office:value-type="float" office:value="0.582851750734285">
                <text:p>0.582851750734285</text:p>
              </table:table-cell>
              <table:table-cell office:value-type="float" office:value="0.77452542604862">
                <text:p>0.77452542604862</text:p>
              </table:table-cell>
              <table:table-cell office:value-type="float" office:value="3.0604460193857">
                <text:p>3.0604460193857</text:p>
              </table:table-cell>
              <table:table-cell office:value-type="float" office:value="0.549284379840739">
                <text:p>0.54928437984073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930.327130910347">
                <text:p>930.327130910347</text:p>
              </table:table-cell>
              <table:table-cell office:value-type="float" office:value="3.01927697106776">
                <text:p>3.01927697106776</text:p>
              </table:table-cell>
              <table:table-cell office:value-type="float" office:value="0.564055106516389">
                <text:p>0.564055106516389</text:p>
              </table:table-cell>
              <table:table-cell office:value-type="float" office:value="0.749476743574333">
                <text:p>0.749476743574333</text:p>
              </table:table-cell>
              <table:table-cell office:value-type="float" office:value="3.0621259165456">
                <text:p>3.0621259165456</text:p>
              </table:table-cell>
              <table:table-cell office:value-type="float" office:value="0.525899086325976">
                <text:p>0.52589908632597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931.257458041258">
                <text:p>931.257458041258</text:p>
              </table:table-cell>
              <table:table-cell office:value-type="float" office:value="3.00085549525076">
                <text:p>3.00085549525076</text:p>
              </table:table-cell>
              <table:table-cell office:value-type="float" office:value="0.54644041211204">
                <text:p>0.54644041211204</text:p>
              </table:table-cell>
              <table:table-cell office:value-type="float" office:value="0.726019582778142">
                <text:p>0.726019582778142</text:p>
              </table:table-cell>
              <table:table-cell office:value-type="float" office:value="3.06335846075144">
                <text:p>3.06335846075144</text:p>
              </table:table-cell>
              <table:table-cell office:value-type="float" office:value="0.50370664137823">
                <text:p>0.5037066413782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32.188715499299">
                <text:p>932.188715499299</text:p>
              </table:table-cell>
              <table:table-cell office:value-type="float" office:value="2.98185960673312">
                <text:p>2.98185960673312</text:p>
              </table:table-cell>
              <table:table-cell office:value-type="float" office:value="0.529901936384878">
                <text:p>0.529901936384878</text:p>
              </table:table-cell>
              <table:table-cell office:value-type="float" office:value="0.704008911922058">
                <text:p>0.704008911922058</text:p>
              </table:table-cell>
              <table:table-cell office:value-type="float" office:value="3.06414465081674">
                <text:p>3.06414465081674</text:p>
              </table:table-cell>
              <table:table-cell office:value-type="float" office:value="0.482732728362652">
                <text:p>0.48273272836265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33.120904214798">
                <text:p>933.120904214798</text:p>
              </table:table-cell>
              <table:table-cell office:value-type="float" office:value="2.96233536794113">
                <text:p>2.96233536794113</text:p>
              </table:table-cell>
              <table:table-cell office:value-type="float" office:value="0.514345919654664">
                <text:p>0.514345919654664</text:p>
              </table:table-cell>
              <table:table-cell office:value-type="float" office:value="0.683316575106562">
                <text:p>0.683316575106562</text:p>
              </table:table-cell>
              <table:table-cell office:value-type="float" office:value="3.06448606703373">
                <text:p>3.06448606703373</text:p>
              </table:table-cell>
              <table:table-cell office:value-type="float" office:value="0.462967222838296">
                <text:p>0.46296722283829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34.054025119013">
                <text:p>934.054025119013</text:p>
              </table:table-cell>
              <table:table-cell office:value-type="float" office:value="2.94232801875274">
                <text:p>2.94232801875274</text:p>
              </table:table-cell>
              <table:table-cell office:value-type="float" office:value="0.499688965865022">
                <text:p>0.499688965865022</text:p>
              </table:table-cell>
              <table:table-cell office:value-type="float" office:value="0.663828939417968">
                <text:p>0.663828939417968</text:p>
              </table:table-cell>
              <table:table-cell office:value-type="float" office:value="3.06438486355156">
                <text:p>3.06438486355156</text:p>
              </table:table-cell>
              <table:table-cell office:value-type="float" office:value="0.444375948440714">
                <text:p>0.44437594844071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34.988079144132">
                <text:p>934.988079144132</text:p>
              </table:table-cell>
              <table:table-cell office:value-type="float" office:value="2.92188180226123">
                <text:p>2.92188180226123</text:p>
              </table:table-cell>
              <table:table-cell office:value-type="float" office:value="0.485856680234652">
                <text:p>0.485856680234652</text:p>
              </table:table-cell>
              <table:table-cell office:value-type="float" office:value="0.645444919606401">
                <text:p>0.645444919606401</text:p>
              </table:table-cell>
              <table:table-cell office:value-type="float" office:value="3.06384375873808">
                <text:p>3.06384375873808</text:p>
              </table:table-cell>
              <table:table-cell office:value-type="float" office:value="0.426909440708268">
                <text:p>0.42690944070826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35.923067223276">
                <text:p>935.923067223276</text:p>
              </table:table-cell>
              <table:table-cell office:value-type="float" office:value="2.901039812299">
                <text:p>2.901039812299</text:p>
              </table:table-cell>
              <table:table-cell office:value-type="float" office:value="0.472782511116689">
                <text:p>0.472782511116689</text:p>
              </table:table-cell>
              <table:table-cell office:value-type="float" office:value="0.62807431250859">
                <text:p>0.62807431250859</text:p>
              </table:table-cell>
              <table:table-cell office:value-type="float" office:value="3.06286602359824">
                <text:p>3.06286602359824</text:p>
              </table:table-cell>
              <table:table-cell office:value-type="float" office:value="0.410509309992656">
                <text:p>0.41050930999265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36.858990290499">
                <text:p>936.858990290499</text:p>
              </table:table-cell>
              <table:table-cell office:value-type="float" office:value="2.87984386231649">
                <text:p>2.87984386231649</text:p>
              </table:table-cell>
              <table:table-cell office:value-type="float" office:value="0.460406762226997">
                <text:p>0.460406762226997</text:p>
              </table:table-cell>
              <table:table-cell office:value-type="float" office:value="0.611636386764791">
                <text:p>0.611636386764791</text:p>
              </table:table-cell>
              <table:table-cell office:value-type="float" office:value="3.06145546833504">
                <text:p>3.06145546833504</text:p>
              </table:table-cell>
              <table:table-cell office:value-type="float" office:value="0.395112749690604">
                <text:p>0.39511274969060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37.795849280789">
                <text:p>937.795849280789</text:p>
              </table:table-cell>
              <table:table-cell office:value-type="float" office:value="2.85833437494234">
                <text:p>2.85833437494234</text:p>
              </table:table-cell>
              <table:table-cell office:value-type="float" office:value="0.448675747443269">
                <text:p>0.448675747443269</text:p>
              </table:table-cell>
              <table:table-cell office:value-type="float" office:value="0.596058683888363">
                <text:p>0.596058683888363</text:p>
              </table:table-cell>
              <table:table-cell office:value-type="float" office:value="3.05961642715072">
                <text:p>3.05961642715072</text:p>
              </table:table-cell>
              <table:table-cell office:value-type="float" office:value="0.380655650836954">
                <text:p>0.38065565083695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38.73364513007">
                <text:p>938.73364513007</text:p>
              </table:table-cell>
              <table:table-cell office:value-type="float" office:value="2.83655029132869">
                <text:p>2.83655029132869</text:p>
              </table:table-cell>
              <table:table-cell office:value-type="float" office:value="0.437541065284914">
                <text:p>0.437541065284914</text:p>
              </table:table-cell>
              <table:table-cell office:value-type="float" office:value="0.581275995065402">
                <text:p>0.581275995065402</text:p>
              </table:table-cell>
              <table:table-cell office:value-type="float" office:value="3.05735374139622">
                <text:p>3.05735374139622</text:p>
              </table:table-cell>
              <table:table-cell office:value-type="float" office:value="0.367074691683267">
                <text:p>0.3670746916832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39.6723787752">
                <text:p>939.6723787752</text:p>
              </table:table-cell>
              <table:table-cell office:value-type="float" office:value="2.81452899920805">
                <text:p>2.81452899920805</text:p>
              </table:table-cell>
              <table:table-cell office:value-type="float" office:value="0.426958974175402">
                <text:p>0.426958974175402</text:p>
              </table:table-cell>
              <table:table-cell office:value-type="float" office:value="0.567229484676496">
                <text:p>0.567229484676496</text:p>
              </table:table-cell>
              <table:table-cell office:value-type="float" office:value="3.05467274118679">
                <text:p>3.05467274118679</text:p>
              </table:table-cell>
              <table:table-cell office:value-type="float" office:value="0.354308686690323">
                <text:p>0.35430868669032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40.612051153975">
                <text:p>940.612051153975</text:p>
              </table:table-cell>
              <table:table-cell office:value-type="float" office:value="2.79230627845377">
                <text:p>2.79230627845377</text:p>
              </table:table-cell>
              <table:table-cell office:value-type="float" office:value="0.416889852840482">
                <text:p>0.416889852840482</text:p>
              </table:table-cell>
              <table:table-cell office:value-type="float" office:value="0.553865936815885">
                <text:p>0.553865936815885</text:p>
              </table:table-cell>
              <table:table-cell office:value-type="float" office:value="3.05157922560914">
                <text:p>3.05157922560914</text:p>
              </table:table-cell>
              <table:table-cell office:value-type="float" office:value="0.34229940899745">
                <text:p>0.3422994089974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41.552663205129">
                <text:p>941.552663205129</text:p>
              </table:table-cell>
              <table:table-cell office:value-type="float" office:value="2.76991626284132">
                <text:p>2.76991626284132</text:p>
              </table:table-cell>
              <table:table-cell office:value-type="float" office:value="0.407297732849757">
                <text:p>0.407297732849757</text:p>
              </table:table-cell>
              <table:table-cell office:value-type="float" office:value="0.541137105321542">
                <text:p>0.541137105321542</text:p>
              </table:table-cell>
              <table:table-cell office:value-type="float" office:value="3.04807944165262">
                <text:p>3.04807944165262</text:p>
              </table:table-cell>
              <table:table-cell office:value-type="float" office:value="0.330992044539077">
                <text:p>0.3309920445390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42.494215868334">
                <text:p>942.494215868334</text:p>
              </table:table-cell>
              <table:table-cell office:value-type="float" office:value="2.74739141664822">
                <text:p>2.74739141664822</text:p>
              </table:table-cell>
              <table:table-cell office:value-type="float" office:value="0.398149892480811">
                <text:p>0.398149892480811</text:p>
              </table:table-cell>
              <table:table-cell office:value-type="float" office:value="0.528999151244786">
                <text:p>0.528999151244786</text:p>
              </table:table-cell>
              <table:table-cell office:value-type="float" office:value="3.04418006200225">
                <text:p>3.04418006200225</text:p>
              </table:table-cell>
              <table:table-cell office:value-type="float" office:value="0.320335393018112">
                <text:p>0.32033539301811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943.436710084202">
                <text:p>943.436710084202</text:p>
              </table:table-cell>
              <table:table-cell office:value-type="float" office:value="2.72476252470313">
                <text:p>2.72476252470313</text:p>
              </table:table-cell>
              <table:table-cell office:value-type="float" office:value="0.389416502866465">
                <text:p>0.389416502866465</text:p>
              </table:table-cell>
              <table:table-cell office:value-type="float" office:value="0.517412154451309">
                <text:p>0.517412154451309</text:p>
              </table:table-cell>
              <table:table-cell office:value-type="float" office:value="3.03988816183495">
                <text:p>3.03988816183495</text:p>
              </table:table-cell>
              <table:table-cell office:value-type="float" office:value="0.310281898659775">
                <text:p>0.31028189865977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944.380146794286">
                <text:p>944.380146794286</text:p>
              </table:table-cell>
              <table:table-cell office:value-type="float" office:value="2.70205869449421">
                <text:p>2.70205869449421</text:p>
              </table:table-cell>
              <table:table-cell office:value-type="float" office:value="0.381070318850944">
                <text:p>0.381070318850944</text:p>
              </table:table-cell>
              <table:table-cell office:value-type="float" office:value="0.506339688290863">
                <text:p>0.506339688290863</text:p>
              </table:table-cell>
              <table:table-cell office:value-type="float" office:value="3.03521119476354">
                <text:p>3.03521119476354</text:p>
              </table:table-cell>
              <table:table-cell office:value-type="float" office:value="0.300787569794559">
                <text:p>0.3007875697945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945.32452694108">
                <text:p>945.32452694108</text:p>
              </table:table-cell>
              <table:table-cell office:value-type="float" office:value="2.67930736897014">
                <text:p>2.67930736897014</text:p>
              </table:table-cell>
              <table:table-cell office:value-type="float" office:value="0.373086408189415">
                <text:p>0.373086408189415</text:p>
              </table:table-cell>
              <table:table-cell office:value-type="float" office:value="0.495748448104811">
                <text:p>0.495748448104811</text:p>
              </table:table-cell>
              <table:table-cell office:value-type="float" office:value="3.03015696807335">
                <text:p>3.03015696807335</text:p>
              </table:table-cell>
              <table:table-cell office:value-type="float" office:value="0.291811828875528">
                <text:p>0.29181182887552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946.269851468021">
                <text:p>946.269851468021</text:p>
              </table:table-cell>
              <table:table-cell office:value-type="float" office:value="2.65653434870865">
                <text:p>2.65653434870865</text:p>
              </table:table-cell>
              <table:table-cell office:value-type="float" office:value="0.365441913725149">
                <text:p>0.365441913725149</text:p>
              </table:table-cell>
              <table:table-cell office:value-type="float" office:value="0.485607925841173">
                <text:p>0.485607925841173</text:p>
              </table:table-cell>
              <table:table-cell office:value-type="float" office:value="3.02473361739701">
                <text:p>3.02473361739701</text:p>
              </table:table-cell>
              <table:table-cell office:value-type="float" office:value="0.283317321910437">
                <text:p>0.28331732191043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47.216121319489">
                <text:p>947.216121319489</text:p>
              </table:table-cell>
              <table:table-cell office:value-type="float" office:value="2.63376382218499">
                <text:p>2.63376382218499</text:p>
              </table:table-cell>
              <table:table-cell office:value-type="float" office:value="0.358115844008049">
                <text:p>0.358115844008049</text:p>
              </table:table-cell>
              <table:table-cell office:value-type="float" office:value="0.475890124280712">
                <text:p>0.475890124280712</text:p>
              </table:table-cell>
              <table:table-cell office:value-type="float" office:value="3.01894958097083">
                <text:p>3.01894958097083</text:p>
              </table:table-cell>
              <table:table-cell office:value-type="float" office:value="0.27526970722408">
                <text:p>0.275269707224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48.163337440809">
                <text:p>948.163337440809</text:p>
              </table:table-cell>
              <table:table-cell office:value-type="float" office:value="2.61101840294096">
                <text:p>2.61101840294096</text:p>
              </table:table-cell>
              <table:table-cell office:value-type="float" office:value="0.351088888508492">
                <text:p>0.351088888508492</text:p>
              </table:table-cell>
              <table:table-cell office:value-type="float" office:value="0.466569305395763">
                <text:p>0.466569305395763</text:p>
              </table:table-cell>
              <table:table-cell office:value-type="float" office:value="3.01281357361381">
                <text:p>3.01281357361381</text:p>
              </table:table-cell>
              <table:table-cell office:value-type="float" office:value="0.267637437002937">
                <text:p>0.26763743700293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49.111500778249">
                <text:p>949.111500778249</text:p>
              </table:table-cell>
              <table:table-cell office:value-type="float" office:value="2.58831917253222">
                <text:p>2.58831917253222</text:p>
              </table:table-cell>
              <table:table-cell office:value-type="float" office:value="0.344343254156329">
                <text:p>0.344343254156329</text:p>
              </table:table-cell>
              <table:table-cell office:value-type="float" office:value="0.457621768207068">
                <text:p>0.457621768207068</text:p>
              </table:table-cell>
              <table:table-cell office:value-type="float" office:value="3.00633456056675">
                <text:p>3.00633456056675</text:p>
              </table:table-cell>
              <table:table-cell office:value-type="float" office:value="0.260391540498308">
                <text:p>0.26039154049830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50.060612279028">
                <text:p>950.060612279028</text:p>
              </table:table-cell>
              <table:table-cell office:value-type="float" office:value="2.56568572821414">
                <text:p>2.56568572821414</text:p>
              </table:table-cell>
              <table:table-cell office:value-type="float" office:value="0.337862520416936">
                <text:p>0.337862520416936</text:p>
              </table:table-cell>
              <table:table-cell office:value-type="float" office:value="0.449025652204936">
                <text:p>0.449025652204936</text:p>
              </table:table-cell>
              <table:table-cell office:value-type="float" office:value="2.99952173132373">
                <text:p>2.99952173132373</text:p>
              </table:table-cell>
              <table:table-cell office:value-type="float" office:value="0.253505414548637">
                <text:p>0.25350541454863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51.010672891306">
                <text:p>951.010672891306</text:p>
              </table:table-cell>
              <table:table-cell office:value-type="float" office:value="2.54313623441171">
                <text:p>2.54313623441171</text:p>
              </table:table-cell>
              <table:table-cell office:value-type="float" office:value="0.331631510520635">
                <text:p>0.331631510520635</text:p>
              </table:table-cell>
              <table:table-cell office:value-type="float" office:value="0.440760762985843">
                <text:p>0.440760762985843</text:p>
              </table:table-cell>
              <table:table-cell office:value-type="float" office:value="2.99238447358287">
                <text:p>2.99238447358287</text:p>
              </table:table-cell>
              <table:table-cell office:value-type="float" office:value="0.246954624842">
                <text:p>0.24695462484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51.961683564198">
                <text:p>951.961683564198</text:p>
              </table:table-cell>
              <table:table-cell office:value-type="float" office:value="2.52068747710573">
                <text:p>2.52068747710573</text:p>
              </table:table-cell>
              <table:table-cell office:value-type="float" office:value="0.325636176802303">
                <text:p>0.325636176802303</text:p>
              </table:table-cell>
              <table:table-cell office:value-type="float" office:value="0.432808417244935">
                <text:p>0.432808417244935</text:p>
              </table:table-cell>
              <table:table-cell office:value-type="float" office:value="2.98493234743674">
                <text:p>2.98493234743674</text:p>
              </table:table-cell>
              <table:table-cell office:value-type="float" office:value="0.240716719796607">
                <text:p>0.24071671979660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52.913645247762">
                <text:p>952.913645247762</text:p>
              </table:table-cell>
              <table:table-cell office:value-type="float" office:value="2.49835492035299">
                <text:p>2.49835492035299</text:p>
              </table:table-cell>
              <table:table-cell office:value-type="float" office:value="0.319863498395227">
                <text:p>0.319863498395227</text:p>
              </table:table-cell>
              <table:table-cell office:value-type="float" office:value="0.425151304675728">
                <text:p>0.425151304675728</text:p>
              </table:table-cell>
              <table:table-cell office:value-type="float" office:value="2.97717505991545">
                <text:p>2.97717505991545</text:p>
              </table:table-cell>
              <table:table-cell office:value-type="float" office:value="0.234771057889053">
                <text:p>0.23477105788905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53.866558893009">
                <text:p>953.866558893009</text:p>
              </table:table-cell>
              <table:table-cell office:value-type="float" office:value="2.47615276424192">
                <text:p>2.47615276424192</text:p>
              </table:table-cell>
              <table:table-cell office:value-type="float" office:value="0.314301389766384">
                <text:p>0.314301389766384</text:p>
              </table:table-cell>
              <table:table-cell office:value-type="float" office:value="0.417773364674224">
                <text:p>0.417773364674224</text:p>
              </table:table-cell>
              <table:table-cell office:value-type="float" office:value="2.969122439988">
                <text:p>2.969122439988</text:p>
              </table:table-cell>
              <table:table-cell office:value-type="float" office:value="0.229098648561898">
                <text:p>0.2290986485618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54.820425451902">
                <text:p>954.820425451902</text:p>
              </table:table-cell>
              <table:table-cell office:value-type="float" office:value="2.45409400366551">
                <text:p>2.45409400366551</text:p>
              </table:table-cell>
              <table:table-cell office:value-type="float" office:value="0.308938618786583">
                <text:p>0.308938618786583</text:p>
              </table:table-cell>
              <table:table-cell office:value-type="float" office:value="0.410659676036916">
                <text:p>0.410659676036916</text:p>
              </table:table-cell>
              <table:table-cell office:value-type="float" office:value="2.96078441411893">
                <text:p>2.96078441411893</text:p>
              </table:table-cell>
              <table:table-cell office:value-type="float" office:value="0.223682006390194">
                <text:p>0.22368200639019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55.775245877354">
                <text:p>955.775245877354</text:p>
              </table:table-cell>
              <table:table-cell office:value-type="float" office:value="2.43219048736938">
                <text:p>2.43219048736938</text:p>
              </table:table-cell>
              <table:table-cell office:value-type="float" office:value="0.303764733204286">
                <text:p>0.303764733204286</text:p>
              </table:table-cell>
              <table:table-cell office:value-type="float" office:value="0.403796358089643">
                <text:p>0.403796358089643</text:p>
              </table:table-cell>
              <table:table-cell office:value-type="float" office:value="2.95217098246922">
                <text:p>2.95217098246922</text:p>
              </table:table-cell>
              <table:table-cell office:value-type="float" office:value="0.218505017906252">
                <text:p>0.21850501790625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56.731021123231">
                <text:p>956.731021123231</text:p>
              </table:table-cell>
              <table:table-cell office:value-type="float" office:value="2.41045297680507">
                <text:p>2.41045297680507</text:p>
              </table:table-cell>
              <table:table-cell office:value-type="float" office:value="0.298769994541629">
                <text:p>0.298769994541629</text:p>
              </table:table-cell>
              <table:table-cell office:value-type="float" office:value="0.39717048189458">
                <text:p>0.39717048189458</text:p>
              </table:table-cell>
              <table:table-cell office:value-type="float" office:value="2.94329219582112">
                <text:p>2.94329219582112</text:p>
              </table:table-cell>
              <table:table-cell office:value-type="float" office:value="0.213552820320551">
                <text:p>0.21355282032055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57.687752144354">
                <text:p>957.687752144354</text:p>
              </table:table-cell>
              <table:table-cell office:value-type="float" office:value="2.38889120438474">
                <text:p>2.38889120438474</text:p>
              </table:table-cell>
              <table:table-cell office:value-type="float" office:value="0.293945318558937">
                <text:p>0.293945318558937</text:p>
              </table:table-cell>
              <table:table-cell office:value-type="float" office:value="0.390769990361742">
                <text:p>0.390769990361742</text:p>
              </table:table-cell>
              <table:table-cell office:value-type="float" office:value="2.93415813329823">
                <text:p>2.93415813329823</text:p>
              </table:table-cell>
              <table:table-cell office:value-type="float" office:value="0.208811691296383">
                <text:p>0.20881169129638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58.645439896499">
                <text:p>958.645439896499</text:p>
              </table:table-cell>
              <table:table-cell office:value-type="float" office:value="2.3675139307954">
                <text:p>2.3675139307954</text:p>
              </table:table-cell>
              <table:table-cell office:value-type="float" office:value="0.289282221543714">
                <text:p>0.289282221543714</text:p>
              </table:table-cell>
              <table:table-cell office:value-type="float" office:value="0.384583626244402">
                <text:p>0.384583626244402</text:p>
              </table:table-cell>
              <table:table-cell office:value-type="float" office:value="2.92477888094283">
                <text:p>2.92477888094283</text:p>
              </table:table-cell>
              <table:table-cell office:value-type="float" office:value="0.204268948910081">
                <text:p>0.20426894891008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59.604085336395">
                <text:p>959.604085336395</text:p>
              </table:table-cell>
              <table:table-cell office:value-type="float" office:value="2.34632900108668">
                <text:p>2.34632900108668</text:p>
              </table:table-cell>
              <table:table-cell office:value-type="float" office:value="0.284772771774183">
                <text:p>0.284772771774183</text:p>
              </table:table-cell>
              <table:table-cell office:value-type="float" office:value="0.378600867128819">
                <text:p>0.378600867128819</text:p>
              </table:table-cell>
              <table:table-cell office:value-type="float" office:value="2.91516451120396">
                <text:p>2.91516451120396</text:p>
              </table:table-cell>
              <table:table-cell office:value-type="float" office:value="0.199912860938703">
                <text:p>0.19991286093870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60.563689421731">
                <text:p>960.563689421731</text:p>
              </table:table-cell>
              <table:table-cell office:value-type="float" office:value="2.32534339929734">
                <text:p>2.32534339929734</text:p>
              </table:table-cell>
              <table:table-cell office:value-type="float" office:value="0.280409545588466">
                <text:p>0.280409545588466</text:p>
              </table:table-cell>
              <table:table-cell office:value-type="float" office:value="0.372811866641126">
                <text:p>0.372811866641126</text:p>
              </table:table-cell>
              <table:table-cell office:value-type="float" office:value="2.90532506338081">
                <text:p>2.90532506338081</text:p>
              </table:table-cell>
              <table:table-cell office:value-type="float" office:value="0.195732562649679">
                <text:p>0.19573256264967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961.524253111153">
                <text:p>961.524253111153</text:p>
              </table:table-cell>
              <table:table-cell office:value-type="float" office:value="2.30456330143134">
                <text:p>2.30456330143134</text:p>
              </table:table-cell>
              <table:table-cell office:value-type="float" office:value="0.276185587560486">
                <text:p>0.276185587560486</text:p>
              </table:table-cell>
              <table:table-cell office:value-type="float" office:value="0.367207401191047">
                <text:p>0.367207401191047</text:p>
              </table:table-cell>
              <table:table-cell office:value-type="float" office:value="2.89527052505774">
                <text:p>2.89527052505774</text:p>
              </table:table-cell>
              <table:table-cell office:value-type="float" office:value="0.191717982313032">
                <text:p>0.19171798231303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962.485777364264">
                <text:p>962.485777364264</text:p>
              </table:table-cell>
              <table:table-cell office:value-type="float" office:value="2.28399412663532">
                <text:p>2.28399412663532</text:p>
              </table:table-cell>
              <table:table-cell office:value-type="float" office:value="0.272094374344052">
                <text:p>0.272094374344052</text:p>
              </table:table-cell>
              <table:table-cell office:value-type="float" office:value="0.361778821655533">
                <text:p>0.361778821655533</text:p>
              </table:table-cell>
              <table:table-cell office:value-type="float" office:value="2.8850108145589">
                <text:p>2.8850108145589</text:p>
              </table:table-cell>
              <table:table-cell office:value-type="float" office:value="0.187859773710134">
                <text:p>0.18785977371013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963.448263141628">
                <text:p>963.448263141628</text:p>
              </table:table-cell>
              <table:table-cell office:value-type="float" office:value="2.26364058646569">
                <text:p>2.26364058646569</text:p>
              </table:table-cell>
              <table:table-cell office:value-type="float" office:value="0.268129781799068">
                <text:p>0.268129781799068</text:p>
              </table:table-cell>
              <table:table-cell office:value-type="float" office:value="0.356518009477647">
                <text:p>0.356518009477647</text:p>
              </table:table-cell>
              <table:table-cell office:value-type="float" office:value="2.87455576444296">
                <text:p>2.87455576444296</text:p>
              </table:table-cell>
              <table:table-cell office:value-type="float" office:value="0.184149254969272">
                <text:p>0.18414925496927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964.41171140477">
                <text:p>964.41171140477</text:p>
              </table:table-cell>
              <table:table-cell office:value-type="float" office:value="2.24350673216524">
                <text:p>2.24350673216524</text:p>
              </table:table-cell>
              <table:table-cell office:value-type="float" office:value="0.26428605505923">
                <text:p>0.26428605505923</text:p>
              </table:table-cell>
              <table:table-cell office:value-type="float" office:value="0.351417336718482">
                <text:p>0.351417336718482</text:p>
              </table:table-cell>
              <table:table-cell office:value-type="float" office:value="2.86391510605047">
                <text:p>2.86391510605047</text:p>
              </table:table-cell>
              <table:table-cell office:value-type="float" office:value="0.180578353114721">
                <text:p>0.18057835311472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965.376123116174">
                <text:p>965.376123116174</text:p>
              </table:table-cell>
              <table:table-cell office:value-type="float" office:value="2.22359599989719">
                <text:p>2.22359599989719</text:p>
              </table:table-cell>
              <table:table-cell office:value-type="float" office:value="0.260557781240232">
                <text:p>0.260557781240232</text:p>
              </table:table-cell>
              <table:table-cell office:value-type="float" office:value="0.3464696296543">
                <text:p>0.3464696296543</text:p>
              </table:table-cell>
              <table:table-cell office:value-type="float" office:value="2.85309845511015">
                <text:p>2.85309845511015</text:p>
              </table:table-cell>
              <table:table-cell office:value-type="float" office:value="0.177139553770847">
                <text:p>0.17713955377084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66.34149923929">
                <text:p>966.34149923929</text:p>
              </table:table-cell>
              <table:table-cell office:value-type="float" office:value="2.20391125390846">
                <text:p>2.20391125390846</text:p>
              </table:table-cell>
              <table:table-cell office:value-type="float" office:value="0.256939864521951">
                <text:p>0.256939864521951</text:p>
              </table:table-cell>
              <table:table-cell office:value-type="float" office:value="0.341668135558197">
                <text:p>0.341668135558197</text:p>
              </table:table-cell>
              <table:table-cell office:value-type="float" office:value="2.8421152984033">
                <text:p>2.8421152984033</text:p>
              </table:table-cell>
              <table:table-cell office:value-type="float" office:value="0.173825855514755">
                <text:p>0.17382585551475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67.30784073853">
                <text:p>967.30784073853</text:p>
              </table:table-cell>
              <table:table-cell office:value-type="float" office:value="2.18445482761493">
                <text:p>2.18445482761493</text:p>
              </table:table-cell>
              <table:table-cell office:value-type="float" office:value="0.253427503368294">
                <text:p>0.253427503368294</text:p>
              </table:table-cell>
              <table:table-cell office:value-type="float" office:value="0.337006492346941">
                <text:p>0.337006492346941</text:p>
              </table:table-cell>
              <table:table-cell office:value-type="float" office:value="2.83097498147983">
                <text:p>2.83097498147983</text:p>
              </table:table-cell>
              <table:table-cell office:value-type="float" office:value="0.170630728419642">
                <text:p>0.17063072841964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68.275148579268">
                <text:p>968.275148579268</text:p>
              </table:table-cell>
              <table:table-cell office:value-type="float" office:value="2.16522856261863">
                <text:p>2.16522856261863</text:p>
              </table:table-cell>
              <table:table-cell office:value-type="float" office:value="0.25001616967473">
                <text:p>0.25001616967473</text:p>
              </table:table-cell>
              <table:table-cell office:value-type="float" office:value="0.332478700809506">
                <text:p>0.332478700809506</text:p>
              </table:table-cell>
              <table:table-cell office:value-type="float" office:value="2.81968669741384">
                <text:p>2.81968669741384</text:p>
              </table:table-cell>
              <table:table-cell office:value-type="float" office:value="0.167548076375961">
                <text:p>0.16754807637596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69.243423727847">
                <text:p>969.243423727847</text:p>
              </table:table-cell>
              <table:table-cell office:value-type="float" office:value="2.14623384568171">
                <text:p>2.14623384568171</text:p>
              </table:table-cell>
              <table:table-cell office:value-type="float" office:value="0.246701589656673">
                <text:p>0.246701589656673</text:p>
              </table:table-cell>
              <table:table-cell office:value-type="float" office:value="0.328079099165405">
                <text:p>0.328079099165405</text:p>
              </table:table-cell>
              <table:table-cell office:value-type="float" office:value="2.80825947658174">
                <text:p>2.80825947658174</text:p>
              </table:table-cell>
              <table:table-cell office:value-type="float" office:value="0.164572202818633">
                <text:p>0.16457220281863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70.212667151575">
                <text:p>970.212667151575</text:p>
              </table:table-cell>
              <table:table-cell office:value-type="float" office:value="2.12747164369435">
                <text:p>2.12747164369435</text:p>
              </table:table-cell>
              <table:table-cell office:value-type="float" office:value="0.243479726312219">
                <text:p>0.243479726312219</text:p>
              </table:table-cell>
              <table:table-cell office:value-type="float" office:value="0.323802339728525">
                <text:p>0.323802339728525</text:p>
              </table:table-cell>
              <table:table-cell office:value-type="float" office:value="2.7967021774414">
                <text:p>2.7967021774414</text:p>
              </table:table-cell>
              <table:table-cell office:value-type="float" office:value="0.161697779526133">
                <text:p>0.1616977795261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71.182879818726">
                <text:p>971.182879818726</text:p>
              </table:table-cell>
              <table:table-cell office:value-type="float" office:value="2.10894253668342">
                <text:p>2.10894253668342</text:p>
              </table:table-cell>
              <table:table-cell office:value-type="float" office:value="0.240346763310607">
                <text:p>0.240346763310607</text:p>
              </table:table-cell>
              <table:table-cell office:value-type="float" office:value="0.319643367476455">
                <text:p>0.319643367476455</text:p>
              </table:table-cell>
              <table:table-cell office:value-type="float" office:value="2.78502347828676">
                <text:p>2.78502347828676</text:p>
              </table:table-cell>
              <table:table-cell office:value-type="float" office:value="0.15891981819114">
                <text:p>0.1589198181911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72.154062698545">
                <text:p>972.154062698545</text:p>
              </table:table-cell>
              <table:table-cell office:value-type="float" office:value="2.09064674891719">
                <text:p>2.09064674891719</text:p>
              </table:table-cell>
              <table:table-cell office:value-type="float" office:value="0.2372990901735">
                <text:p>0.2372990901735</text:p>
              </table:table-cell>
              <table:table-cell office:value-type="float" office:value="0.315597400346669">
                <text:p>0.315597400346669</text:p>
              </table:table-cell>
              <table:table-cell office:value-type="float" office:value="2.77323186994923">
                <text:p>2.77323186994923</text:p>
              </table:table-cell>
              <table:table-cell office:value-type="float" office:value="0.156233644493199">
                <text:p>0.15623364449319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73.126216761244">
                <text:p>973.126216761244</text:p>
              </table:table-cell>
              <table:table-cell office:value-type="float" office:value="2.07258417816706">
                <text:p>2.07258417816706</text:p>
              </table:table-cell>
              <table:table-cell office:value-type="float" office:value="0.234333288630159">
                <text:p>0.234333288630159</text:p>
              </table:table-cell>
              <table:table-cell office:value-type="float" office:value="0.311659911099749">
                <text:p>0.311659911099749</text:p>
              </table:table-cell>
              <table:table-cell office:value-type="float" office:value="2.76133564941373">
                <text:p>2.76133564941373</text:p>
              </table:table-cell>
              <table:table-cell office:value-type="float" office:value="0.153634874431383">
                <text:p>0.15363487443138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74.099342978005">
                <text:p>974.099342978005</text:p>
              </table:table-cell>
              <table:table-cell office:value-type="float" office:value="2.05475442319258">
                <text:p>2.05475442319258</text:p>
              </table:table-cell>
              <table:table-cell office:value-type="float" office:value="0.23144612003982">
                <text:p>0.23144612003982</text:p>
              </table:table-cell>
              <table:table-cell office:value-type="float" office:value="0.307826610606515">
                <text:p>0.307826610606515</text:p>
              </table:table-cell>
              <table:table-cell office:value-type="float" office:value="2.74934291431518">
                <text:p>2.74934291431518</text:p>
              </table:table-cell>
              <table:table-cell office:value-type="float" office:value="0.151119392699781">
                <text:p>0.15111939269978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75.073442320982">
                <text:p>975.073442320982</text:p>
              </table:table-cell>
              <table:table-cell office:value-type="float" office:value="2.03715680951902">
                <text:p>2.03715680951902</text:p>
              </table:table-cell>
              <table:table-cell office:value-type="float" office:value="0.228634513785492">
                <text:p>0.228634513785492</text:p>
              </table:table-cell>
              <table:table-cell office:value-type="float" office:value="0.304093432430577">
                <text:p>0.304093432430577</text:p>
              </table:table-cell>
              <table:table-cell office:value-type="float" office:value="2.73726155827887">
                <text:p>2.73726155827887</text:p>
              </table:table-cell>
              <table:table-cell office:value-type="float" office:value="0.148683332910818">
                <text:p>0.14868333291081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76.048515763303">
                <text:p>976.048515763303</text:p>
              </table:table-cell>
              <table:table-cell office:value-type="float" office:value="2.01979041357932">
                <text:p>2.01979041357932</text:p>
              </table:table-cell>
              <table:table-cell office:value-type="float" office:value="0.225895556553098">
                <text:p>0.225895556553098</text:p>
              </table:table-cell>
              <table:table-cell office:value-type="float" office:value="0.30045651859096">
                <text:p>0.30045651859096</text:p>
              </table:table-cell>
              <table:table-cell office:value-type="float" office:value="2.7250992670668">
                <text:p>2.7250992670668</text:p>
              </table:table-cell>
              <table:table-cell office:value-type="float" office:value="0.14632305949139">
                <text:p>0.1463230594913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77.024564279066">
                <text:p>977.024564279066</text:p>
              </table:table-cell>
              <table:table-cell office:value-type="float" office:value="2.00265408529337">
                <text:p>2.00265408529337</text:p>
              </table:table-cell>
              <table:table-cell office:value-type="float" office:value="0.223226482418389">
                <text:p>0.223226482418389</text:p>
              </table:table-cell>
              <table:table-cell office:value-type="float" office:value="0.296912206400937">
                <text:p>0.296912206400937</text:p>
              </table:table-cell>
              <table:table-cell office:value-type="float" office:value="2.71286351549046">
                <text:p>2.71286351549046</text:p>
              </table:table-cell>
              <table:table-cell office:value-type="float" office:value="0.144035151094543">
                <text:p>0.14403515109454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978.001588843345">
                <text:p>978.001588843345</text:p>
              </table:table-cell>
              <table:table-cell office:value-type="float" office:value="1.98574646915817">
                <text:p>1.98574646915817</text:p>
              </table:table-cell>
              <table:table-cell office:value-type="float" office:value="0.220624663671777">
                <text:p>0.220624663671777</text:p>
              </table:table-cell>
              <table:table-cell office:value-type="float" office:value="0.293457016289558">
                <text:p>0.293457016289558</text:p>
              </table:table-cell>
              <table:table-cell office:value-type="float" office:value="2.70056156505007">
                <text:p>2.70056156505007</text:p>
              </table:table-cell>
              <table:table-cell office:value-type="float" office:value="0.14181638538543">
                <text:p>0.1418163853854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978.979590432189">
                <text:p>978.979590432189</text:p>
              </table:table-cell>
              <table:table-cell office:value-type="float" office:value="1.96906602392228">
                <text:p>1.96906602392228</text:p>
              </table:table-cell>
              <table:table-cell office:value-type="float" office:value="0.218087602317972">
                <text:p>0.218087602317972</text:p>
              </table:table-cell>
              <table:table-cell office:value-type="float" office:value="0.290087640521501">
                <text:p>0.290087640521501</text:p>
              </table:table-cell>
              <table:table-cell office:value-type="float" office:value="2.68820046225945">
                <text:p>2.68820046225945</text:p>
              </table:table-cell>
              <table:table-cell office:value-type="float" office:value="0.139663725074486">
                <text:p>0.1396637250744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979.958570022621">
                <text:p>979.958570022621</text:p>
              </table:table-cell>
              <table:table-cell office:value-type="float" office:value="1.95261104091689">
                <text:p>1.95261104091689</text:p>
              </table:table-cell>
              <table:table-cell office:value-type="float" office:value="0.215612922193413">
                <text:p>0.215612922193413</text:p>
              </table:table-cell>
              <table:table-cell office:value-type="float" office:value="0.286800932738996">
                <text:p>0.286800932738996</text:p>
              </table:table-cell>
              <table:table-cell office:value-type="float" office:value="2.6757870376156">
                <text:p>2.6757870376156</text:p>
              </table:table-cell>
              <table:table-cell office:value-type="float" office:value="0.137574305083528">
                <text:p>0.13757430508352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980.938528592643">
                <text:p>980.938528592643</text:p>
              </table:table-cell>
              <table:table-cell office:value-type="float" office:value="1.93637966111513">
                <text:p>1.93637966111513</text:p>
              </table:table-cell>
              <table:table-cell office:value-type="float" office:value="0.213198361649908">
                <text:p>0.213198361649908</text:p>
              </table:table-cell>
              <table:table-cell office:value-type="float" office:value="0.283593898256942">
                <text:p>0.283593898256942</text:p>
              </table:table-cell>
              <table:table-cell office:value-type="float" office:value="2.66332790517217">
                <text:p>2.66332790517217</text:p>
              </table:table-cell>
              <table:table-cell office:value-type="float" office:value="0.135545420741878">
                <text:p>0.13554542074187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81.919467121236">
                <text:p>981.919467121236</text:p>
              </table:table-cell>
              <table:table-cell office:value-type="float" office:value="1.92036989098892">
                <text:p>1.92036989098892</text:p>
              </table:table-cell>
              <table:table-cell office:value-type="float" office:value="0.210841766757714">
                <text:p>0.210841766757714</text:p>
              </table:table-cell>
              <table:table-cell office:value-type="float" office:value="0.280463685048767">
                <text:p>0.280463685048767</text:p>
              </table:table-cell>
              <table:table-cell office:value-type="float" office:value="2.65082946267619">
                <text:p>2.65082946267619</text:p>
              </table:table-cell>
              <table:table-cell office:value-type="float" office:value="0.133574516919801">
                <text:p>0.13357451691980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82.901386588357">
                <text:p>982.901386588357</text:p>
              </table:table-cell>
              <table:table-cell office:value-type="float" office:value="1.90457961723145">
                <text:p>1.90457961723145</text:p>
              </table:table-cell>
              <table:table-cell office:value-type="float" office:value="0.208541084985688">
                <text:p>0.208541084985688</text:p>
              </table:table-cell>
              <table:table-cell office:value-type="float" office:value="0.277407575366465">
                <text:p>0.277407575366465</text:p>
              </table:table-cell>
              <table:table-cell office:value-type="float" office:value="2.63829789222809">
                <text:p>2.63829789222809</text:p>
              </table:table-cell>
              <table:table-cell office:value-type="float" office:value="0.131659178015667">
                <text:p>0.13165917801566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983.884287974945">
                <text:p>983.884287974945</text:p>
              </table:table-cell>
              <table:table-cell office:value-type="float" office:value="1.88900662041062">
                <text:p>1.88900662041062</text:p>
              </table:table-cell>
              <table:table-cell office:value-type="float" office:value="0.206294359319979">
                <text:p>0.206294359319979</text:p>
              </table:table-cell>
              <table:table-cell office:value-type="float" office:value="0.274422977943445">
                <text:p>0.274422977943445</text:p>
              </table:table-cell>
              <table:table-cell office:value-type="float" office:value="2.62573916142576">
                <text:p>2.62573916142576</text:p>
              </table:table-cell>
              <table:table-cell office:value-type="float" office:value="0.129797118721405">
                <text:p>0.12979711872140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984.86817226292">
                <text:p>984.86817226292</text:p>
              </table:table-cell>
              <table:table-cell office:value-type="float" office:value="1.87364858761671">
                <text:p>1.87364858761671</text:p>
              </table:table-cell>
              <table:table-cell office:value-type="float" office:value="0.204099722786281">
                <text:p>0.204099722786281</text:p>
              </table:table-cell>
              <table:table-cell office:value-type="float" office:value="0.27150742073353">
                <text:p>0.27150742073353</text:p>
              </table:table-cell>
              <table:table-cell office:value-type="float" office:value="2.61315902495425">
                <text:p>2.61315902495425</text:p>
              </table:table-cell>
              <table:table-cell office:value-type="float" office:value="0.127986175498141">
                <text:p>0.12798617549814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85.853040435183">
                <text:p>985.853040435183</text:p>
              </table:table-cell>
              <table:table-cell office:value-type="float" office:value="1.85850312416512">
                <text:p>1.85850312416512</text:p>
              </table:table-cell>
              <table:table-cell office:value-type="float" office:value="0.20195539334379">
                <text:p>0.20195539334379</text:p>
              </table:table-cell>
              <table:table-cell office:value-type="float" office:value="0.268658544143661">
                <text:p>0.268658544143661</text:p>
              </table:table-cell>
              <table:table-cell office:value-type="float" office:value="2.6005630265838">
                <text:p>2.6005630265838</text:p>
              </table:table-cell>
              <table:table-cell office:value-type="float" office:value="0.126224298700451">
                <text:p>0.12622429870045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986.838893475618">
                <text:p>986.838893475618</text:p>
              </table:table-cell>
              <table:table-cell office:value-type="float" office:value="1.8435677644123">
                <text:p>1.8435677644123</text:p>
              </table:table-cell>
              <table:table-cell office:value-type="float" office:value="0.199859669121835">
                <text:p>0.199859669121835</text:p>
              </table:table-cell>
              <table:table-cell office:value-type="float" office:value="0.26587409472163">
                <text:p>0.26587409472163</text:p>
              </table:table-cell>
              <table:table-cell office:value-type="float" office:value="2.5879565015402">
                <text:p>2.5879565015402</text:p>
              </table:table-cell>
              <table:table-cell office:value-type="float" office:value="0.124509545293531">
                <text:p>0.12450954529353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987.825732369093">
                <text:p>987.825732369093</text:p>
              </table:table-cell>
              <table:table-cell office:value-type="float" office:value="1.82883998174041">
                <text:p>1.82883998174041</text:p>
              </table:table-cell>
              <table:table-cell office:value-type="float" office:value="0.19781092397273">
                <text:p>0.19781092397273</text:p>
              </table:table-cell>
              <table:table-cell office:value-type="float" office:value="0.263151919263613">
                <text:p>0.263151919263613</text:p>
              </table:table-cell>
              <table:table-cell office:value-type="float" office:value="2.57534457921253">
                <text:p>2.57534457921253</text:p>
              </table:table-cell>
              <table:table-cell office:value-type="float" office:value="0.122840072112869">
                <text:p>0.12284007211286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988.813558101462">
                <text:p>988.813558101462</text:p>
              </table:table-cell>
              <table:table-cell office:value-type="float" office:value="1.81431719776383">
                <text:p>1.81431719776383</text:p>
              </table:table-cell>
              <table:table-cell office:value-type="float" office:value="0.195807603316678">
                <text:p>0.195807603316678</text:p>
              </table:table-cell>
              <table:table-cell office:value-type="float" office:value="0.260489959309331">
                <text:p>0.260489959309331</text:p>
              </table:table-cell>
              <table:table-cell office:value-type="float" office:value="2.56273218616494">
                <text:p>2.56273218616494</text:p>
              </table:table-cell>
              <table:table-cell office:value-type="float" office:value="0.121214129620718">
                <text:p>0.12121412962071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989.802371659564">
                <text:p>989.802371659564</text:p>
              </table:table-cell>
              <table:table-cell office:value-type="float" office:value="1.79999679080773">
                <text:p>1.79999679080773</text:p>
              </table:table-cell>
              <table:table-cell office:value-type="float" office:value="0.193848220256657">
                <text:p>0.193848220256657</text:p>
              </table:table-cell>
              <table:table-cell office:value-type="float" office:value="0.25788624599547">
                <text:p>0.25788624599547</text:p>
              </table:table-cell>
              <table:table-cell office:value-type="float" office:value="2.55012404942051">
                <text:p>2.55012404942051</text:p>
              </table:table-cell>
              <table:table-cell office:value-type="float" office:value="0.119630056117945">
                <text:p>0.1196300561179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990.792174031223">
                <text:p>990.792174031223</text:p>
              </table:table-cell>
              <table:table-cell office:value-type="float" office:value="1.78587610370656">
                <text:p>1.78587610370656</text:p>
              </table:table-cell>
              <table:table-cell office:value-type="float" office:value="0.191931351943073">
                <text:p>0.191931351943073</text:p>
              </table:table-cell>
              <table:table-cell office:value-type="float" office:value="0.255338895240469">
                <text:p>0.255338895240469</text:p>
              </table:table-cell>
              <table:table-cell office:value-type="float" office:value="2.53752469998653">
                <text:p>2.53752469998653</text:p>
              </table:table-cell>
              <table:table-cell office:value-type="float" office:value="0.118086272373619">
                <text:p>0.11808627237361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991.782966205254">
                <text:p>991.782966205254</text:p>
              </table:table-cell>
              <table:table-cell office:value-type="float" office:value="1.77195245096776">
                <text:p>1.77195245096776</text:p>
              </table:table-cell>
              <table:table-cell office:value-type="float" office:value="0.190055636169709">
                <text:p>0.190055636169709</text:p>
              </table:table-cell>
              <table:table-cell office:value-type="float" office:value="0.252846103236108">
                <text:p>0.252846103236108</text:p>
              </table:table-cell>
              <table:table-cell office:value-type="float" office:value="2.5249384765924">
                <text:p>2.5249384765924</text:p>
              </table:table-cell>
              <table:table-cell office:value-type="float" office:value="0.116581276638177">
                <text:p>0.11658127663817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992.774749171459">
                <text:p>992.774749171459</text:p>
              </table:table-cell>
              <table:table-cell office:value-type="float" office:value="1.75822312534331">
                <text:p>1.75822312534331</text:p>
              </table:table-cell>
              <table:table-cell office:value-type="float" office:value="0.188219768184008">
                <text:p>0.188219768184008</text:p>
              </table:table-cell>
              <table:table-cell office:value-type="float" office:value="0.250406142223348">
                <text:p>0.250406142223348</text:p>
              </table:table-cell>
              <table:table-cell office:value-type="float" office:value="2.51236952961256">
                <text:p>2.51236952961256</text:p>
              </table:table-cell>
              <table:table-cell office:value-type="float" office:value="0.115113640009081">
                <text:p>0.11511364000908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993.767523920631">
                <text:p>993.767523920631</text:p>
              </table:table-cell>
              <table:table-cell office:value-type="float" office:value="1.74468540384969">
                <text:p>1.74468540384969</text:p>
              </table:table-cell>
              <table:table-cell office:value-type="float" office:value="0.186422497696147">
                <text:p>0.186422497696147</text:p>
              </table:table-cell>
              <table:table-cell office:value-type="float" office:value="0.248017356531774">
                <text:p>0.248017356531774</text:p>
              </table:table-cell>
              <table:table-cell office:value-type="float" office:value="2.49982182514862">
                <text:p>2.49982182514862</text:p>
              </table:table-cell>
              <table:table-cell office:value-type="float" office:value="0.113682002120686">
                <text:p>0.11368200212068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994.761291444551">
                <text:p>994.761291444551</text:p>
              </table:table-cell>
              <table:table-cell office:value-type="float" office:value="1.73133655327411">
                <text:p>1.73133655327411</text:p>
              </table:table-cell>
              <table:table-cell office:value-type="float" office:value="0.184662626072631">
                <text:p>0.184662626072631</text:p>
              </table:table-cell>
              <table:table-cell office:value-type="float" office:value="0.24567815886365">
                <text:p>0.24567815886365</text:p>
              </table:table-cell>
              <table:table-cell office:value-type="float" office:value="2.48729914924637">
                <text:p>2.48729914924637</text:p>
              </table:table-cell>
              <table:table-cell office:value-type="float" office:value="0.112285067132551">
                <text:p>0.11228506713255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95.756052735996">
                <text:p>995.756052735996</text:p>
              </table:table-cell>
              <table:table-cell office:value-type="float" office:value="1.71817383520302">
                <text:p>1.71817383520302</text:p>
              </table:table-cell>
              <table:table-cell office:value-type="float" office:value="0.182939003701282">
                <text:p>0.182939003701282</text:p>
              </table:table-cell>
              <table:table-cell office:value-type="float" office:value="0.243387026805197">
                <text:p>0.243387026805197</text:p>
              </table:table-cell>
              <table:table-cell office:value-type="float" office:value="2.47480511222462">
                <text:p>2.47480511222462</text:p>
              </table:table-cell>
              <table:table-cell office:value-type="float" office:value="0.110921599992705">
                <text:p>0.11092159999270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996.751808788732">
                <text:p>996.751808788732</text:p>
              </table:table-cell>
              <table:table-cell office:value-type="float" office:value="1.70519451060639">
                <text:p>1.70519451060639</text:p>
              </table:table-cell>
              <table:table-cell office:value-type="float" office:value="0.181250527515572">
                <text:p>0.181250527515572</text:p>
              </table:table-cell>
              <table:table-cell office:value-type="float" office:value="0.241142499549036">
                <text:p>0.241142499549036</text:p>
              </table:table-cell>
              <table:table-cell office:value-type="float" office:value="2.46234315309483">
                <text:p>2.46234315309483</text:p>
              </table:table-cell>
              <table:table-cell office:value-type="float" office:value="0.109590422954425">
                <text:p>0.1095904229544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997.74856059752">
                <text:p>997.74856059752</text:p>
              </table:table-cell>
              <table:table-cell office:value-type="float" office:value="1.69239584400956">
                <text:p>1.69239584400956</text:p>
              </table:table-cell>
              <table:table-cell office:value-type="float" office:value="0.179596138667182">
                <text:p>0.179596138667182</text:p>
              </table:table-cell>
              <table:table-cell office:value-type="float" office:value="0.238943174813079">
                <text:p>0.238943174813079</text:p>
              </table:table-cell>
              <table:table-cell office:value-type="float" office:value="2.44991654405135">
                <text:p>2.44991654405135</text:p>
              </table:table-cell>
              <table:table-cell office:value-type="float" office:value="0.108290412326966">
                <text:p>0.10829041232696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998.746309158118">
                <text:p>998.746309158118</text:p>
              </table:table-cell>
              <table:table-cell office:value-type="float" office:value="1.67977510728212">
                <text:p>1.67977510728212</text:p>
              </table:table-cell>
              <table:table-cell office:value-type="float" office:value="0.177974820336558">
                <text:p>0.177974820336558</text:p>
              </table:table-cell>
              <table:table-cell office:value-type="float" office:value="0.23678770594226">
                <text:p>0.23678770594226</text:p>
              </table:table-cell>
              <table:table-cell office:value-type="float" office:value="2.43752839501396">
                <text:p>2.43752839501396</text:p>
              </table:table-cell>
              <table:table-cell office:value-type="float" office:value="0.107020495442341">
                <text:p>0.10702049544234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999.745055467276">
                <text:p>999.745055467276</text:p>
              </table:table-cell>
              <table:table-cell office:value-type="float" office:value="1.66732958307178">
                <text:p>1.66732958307178</text:p>
              </table:table-cell>
              <table:table-cell office:value-type="float" office:value="0.17638559567204">
                <text:p>0.17638559567204</text:p>
              </table:table-cell>
              <table:table-cell office:value-type="float" office:value="0.234674799180614">
                <text:p>0.234674799180614</text:p>
              </table:table-cell>
              <table:table-cell office:value-type="float" office:value="2.42518165820569">
                <text:p>2.42518165820569</text:p>
              </table:table-cell>
              <table:table-cell office:value-type="float" office:value="0.105779647821781">
                <text:p>0.10577964782178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000.74480052274">
                <text:p>1000.74480052274</text:p>
              </table:table-cell>
              <table:table-cell office:value-type="float" office:value="1.65505656790912">
                <text:p>1.65505656790912</text:p>
              </table:table-cell>
              <table:table-cell office:value-type="float" office:value="0.174827525848838">
                <text:p>0.174827525848838</text:p>
              </table:table-cell>
              <table:table-cell office:value-type="float" office:value="0.232603211102124">
                <text:p>0.232603211102124</text:p>
              </table:table-cell>
              <table:table-cell office:value-type="float" office:value="2.41287913274998">
                <text:p>2.41287913274998</text:p>
              </table:table-cell>
              <table:table-cell office:value-type="float" office:value="0.104566890526896">
                <text:p>0.1045668905268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001.74554532327">
                <text:p>1001.74554532327</text:p>
              </table:table-cell>
              <table:table-cell office:value-type="float" office:value="1.64295337500764">
                <text:p>1.64295337500764</text:p>
              </table:table-cell>
              <table:table-cell office:value-type="float" office:value="0.173299708239846">
                <text:p>0.173299708239846</text:p>
              </table:table-cell>
              <table:table-cell office:value-type="float" office:value="0.230571746189688">
                <text:p>0.230571746189688</text:p>
              </table:table-cell>
              <table:table-cell office:value-type="float" office:value="2.40062346927293">
                <text:p>2.40062346927293</text:p>
              </table:table-cell>
              <table:table-cell office:value-type="float" office:value="0.103381287681811">
                <text:p>0.10338128768181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002.74729086859">
                <text:p>1002.74729086859</text:p>
              </table:table-cell>
              <table:table-cell office:value-type="float" office:value="1.63101733678179">
                <text:p>1.63101733678179</text:p>
              </table:table-cell>
              <table:table-cell office:value-type="float" office:value="0.171801274690828">
                <text:p>0.171801274690828</text:p>
              </table:table-cell>
              <table:table-cell office:value-type="float" office:value="0.228579254552348">
                <text:p>0.228579254552348</text:p>
              </table:table-cell>
              <table:table-cell office:value-type="float" office:value="2.38841717449731">
                <text:p>2.38841717449731</text:p>
              </table:table-cell>
              <table:table-cell office:value-type="float" office:value="0.10222194415367">
                <text:p>0.1022219441536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003.75003815946">
                <text:p>1003.75003815946</text:p>
              </table:table-cell>
              <table:table-cell office:value-type="float" office:value="1.61924580710428">
                <text:p>1.61924580710428</text:p>
              </table:table-cell>
              <table:table-cell office:value-type="float" office:value="0.170331389893134">
                <text:p>0.170331389893134</text:p>
              </table:table-cell>
              <table:table-cell office:value-type="float" office:value="0.226624629771658">
                <text:p>0.226624629771658</text:p>
              </table:table-cell>
              <table:table-cell office:value-type="float" office:value="2.37626261581632">
                <text:p>2.37626261581632</text:p>
              </table:table-cell>
              <table:table-cell office:value-type="float" office:value="0.10108800337997">
                <text:p>0.1010880033799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04.75378819762">
                <text:p>1004.75378819762</text:p>
              </table:table-cell>
              <table:table-cell office:value-type="float" office:value="1.60763616332236">
                <text:p>1.60763616332236</text:p>
              </table:table-cell>
              <table:table-cell office:value-type="float" office:value="0.16888924984757">
                <text:p>0.16888924984757</text:p>
              </table:table-cell>
              <table:table-cell office:value-type="float" office:value="0.22470680686877">
                <text:p>0.22470680686877</text:p>
              </table:table-cell>
              <table:table-cell office:value-type="float" office:value="2.36416202583608">
                <text:p>2.36416202583608</text:p>
              </table:table-cell>
              <table:table-cell office:value-type="float" office:value="0.0999786453320996">
                <text:p>0.099978645332099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05.75854198581">
                <text:p>1005.75854198581</text:p>
              </table:table-cell>
              <table:table-cell office:value-type="float" office:value="1.59618580805173">
                <text:p>1.59618580805173</text:p>
              </table:table-cell>
              <table:table-cell office:value-type="float" office:value="0.167474080413527">
                <text:p>0.167474080413527</text:p>
              </table:table-cell>
              <table:table-cell office:value-type="float" office:value="0.22282476038441">
                <text:p>0.22282476038441</text:p>
              </table:table-cell>
              <table:table-cell office:value-type="float" office:value="2.35211750687716">
                <text:p>2.35211750687716</text:p>
              </table:table-cell>
              <table:table-cell office:value-type="float" office:value="0.0988930846053336">
                <text:p>0.098893084605333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06.7643005278">
                <text:p>1006.7643005278</text:p>
              </table:table-cell>
              <table:table-cell office:value-type="float" office:value="1.58489217076516">
                <text:p>1.58489217076516</text:p>
              </table:table-cell>
              <table:table-cell office:value-type="float" office:value="0.166085135937924">
                <text:p>0.166085135937924</text:p>
              </table:table-cell>
              <table:table-cell office:value-type="float" office:value="0.220977502564518">
                <text:p>0.220977502564518</text:p>
              </table:table-cell>
              <table:table-cell office:value-type="float" office:value="2.34013103542613">
                <text:p>2.34013103542613</text:p>
              </table:table-cell>
              <table:table-cell office:value-type="float" office:value="0.097830568626301">
                <text:p>0.09783056862630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007.77106482833">
                <text:p>1007.77106482833</text:p>
              </table:table-cell>
              <table:table-cell office:value-type="float" office:value="1.57375270919193">
                <text:p>1.57375270919193</text:p>
              </table:table-cell>
              <table:table-cell office:value-type="float" office:value="0.164721697958877">
                <text:p>0.164721697958877</text:p>
              </table:table-cell>
              <table:table-cell office:value-type="float" office:value="0.219164081644832">
                <text:p>0.219164081644832</text:p>
              </table:table-cell>
              <table:table-cell office:value-type="float" office:value="2.3282044665293">
                <text:p>2.3282044665293</text:p>
              </table:table-cell>
              <table:table-cell office:value-type="float" office:value="0.0967903759696756">
                <text:p>0.096790375969675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008.77883589316">
                <text:p>1008.77883589316</text:p>
              </table:table-cell>
              <table:table-cell office:value-type="float" office:value="1.56276491054294">
                <text:p>1.56276491054294</text:p>
              </table:table-cell>
              <table:table-cell office:value-type="float" office:value="0.163383073979415">
                <text:p>0.163383073979415</text:p>
              </table:table-cell>
              <table:table-cell office:value-type="float" office:value="0.217383580228182">
                <text:p>0.217383580228182</text:p>
              </table:table-cell>
              <table:table-cell office:value-type="float" office:value="2.3163395381216">
                <text:p>2.3163395381216</text:p>
              </table:table-cell>
              <table:table-cell office:value-type="float" office:value="0.0957718147764695">
                <text:p>0.095771814776469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009.78761472905">
                <text:p>1009.78761472905</text:p>
              </table:table-cell>
              <table:table-cell office:value-type="float" office:value="1.55192629257554">
                <text:p>1.55192629257554</text:p>
              </table:table-cell>
              <table:table-cell office:value-type="float" office:value="0.162068596306846">
                <text:p>0.162068596306846</text:p>
              </table:table-cell>
              <table:table-cell office:value-type="float" office:value="0.215635113748709">
                <text:p>0.215635113748709</text:p>
              </table:table-cell>
              <table:table-cell office:value-type="float" office:value="2.3045378752844">
                <text:p>2.3045378752844</text:p>
              </table:table-cell>
              <table:table-cell office:value-type="float" office:value="0.0947742212669133">
                <text:p>0.094774221266913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010.79740234378">
                <text:p>1010.79740234378</text:p>
              </table:table-cell>
              <table:table-cell office:value-type="float" office:value="1.54123440451076">
                <text:p>1.54123440451076</text:p>
              </table:table-cell>
              <table:table-cell office:value-type="float" office:value="0.160777620953752">
                <text:p>0.160777620953752</text:p>
              </table:table-cell>
              <table:table-cell office:value-type="float" office:value="0.213917829017629">
                <text:p>0.213917829017629</text:p>
              </table:table-cell>
              <table:table-cell office:value-type="float" office:value="2.29280099442698">
                <text:p>2.29280099442698</text:p>
              </table:table-cell>
              <table:table-cell office:value-type="float" office:value="0.093796958341454">
                <text:p>0.09379695834145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011.80819974612">
                <text:p>1011.80819974612</text:p>
              </table:table-cell>
              <table:table-cell office:value-type="float" office:value="1.53068682781515">
                <text:p>1.53068682781515</text:p>
              </table:table-cell>
              <table:table-cell office:value-type="float" office:value="0.159509526596795">
                <text:p>0.159509526596795</text:p>
              </table:table-cell>
              <table:table-cell office:value-type="float" office:value="0.212230902845544">
                <text:p>0.212230902845544</text:p>
              </table:table-cell>
              <table:table-cell office:value-type="float" office:value="2.28113030738674">
                <text:p>2.28113030738674</text:p>
              </table:table-cell>
              <table:table-cell office:value-type="float" office:value="0.0928394142638845">
                <text:p>0.092839414263884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012.82000794587">
                <text:p>1012.82000794587</text:p>
              </table:table-cell>
              <table:table-cell office:value-type="float" office:value="1.52028117685829">
                <text:p>1.52028117685829</text:p>
              </table:table-cell>
              <table:table-cell office:value-type="float" office:value="0.158263713589855">
                <text:p>0.158263713589855</text:p>
              </table:table-cell>
              <table:table-cell office:value-type="float" office:value="0.210573540736634">
                <text:p>0.210573540736634</text:p>
              </table:table-cell>
              <table:table-cell office:value-type="float" office:value="2.2695271254445">
                <text:p>2.2695271254445</text:p>
              </table:table-cell>
              <table:table-cell office:value-type="float" office:value="0.0919010014210897">
                <text:p>0.091901001421089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013.83282795381">
                <text:p>1013.83282795381</text:p>
              </table:table-cell>
              <table:table-cell office:value-type="float" office:value="1.51001509945621">
                <text:p>1.51001509945621</text:p>
              </table:table-cell>
              <table:table-cell office:value-type="float" office:value="0.157039603028206">
                <text:p>0.157039603028206</text:p>
              </table:table-cell>
              <table:table-cell office:value-type="float" office:value="0.208944975650411">
                <text:p>0.208944975650411</text:p>
              </table:table-cell>
              <table:table-cell office:value-type="float" office:value="2.25799266325115">
                <text:p>2.25799266325115</text:p>
              </table:table-cell>
              <table:table-cell office:value-type="float" office:value="0.0909811551542974">
                <text:p>0.090981155154297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014.84666078177">
                <text:p>1014.84666078177</text:p>
              </table:table-cell>
              <table:table-cell office:value-type="float" office:value="1.49988627731057">
                <text:p>1.49988627731057</text:p>
              </table:table-cell>
              <table:table-cell office:value-type="float" office:value="0.155836635860685">
                <text:p>0.155836635860685</text:p>
              </table:table-cell>
              <table:table-cell office:value-type="float" office:value="0.207344466826983">
                <text:p>0.207344466826983</text:p>
              </table:table-cell>
              <table:table-cell office:value-type="float" office:value="2.24652804266323">
                <text:p>2.24652804266323</text:p>
              </table:table-cell>
              <table:table-cell office:value-type="float" office:value="0.0900793326571099">
                <text:p>0.090079332657109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015.86150744255">
                <text:p>1015.86150744255</text:p>
              </table:table-cell>
              <table:table-cell office:value-type="float" office:value="1.48989242635219">
                <text:p>1.48989242635219</text:p>
              </table:table-cell>
              <table:table-cell office:value-type="float" office:value="0.154654272047022">
                <text:p>0.154654272047022</text:p>
              </table:table-cell>
              <table:table-cell office:value-type="float" office:value="0.205771298672069">
                <text:p>0.205771298672069</text:p>
              </table:table-cell>
              <table:table-cell office:value-type="float" office:value="2.23513429648488">
                <text:p>2.23513429648488</text:p>
              </table:table-cell>
              <table:table-cell office:value-type="float" office:value="0.0891950119359456">
                <text:p>0.089195011935945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016.87736894999">
                <text:p>1016.87736894999</text:p>
              </table:table-cell>
              <table:table-cell office:value-type="float" office:value="1.48003129699745">
                <text:p>1.48003129699745</text:p>
              </table:table-cell>
              <table:table-cell office:value-type="float" office:value="0.15349198975766">
                <text:p>0.15349198975766</text:p>
              </table:table-cell>
              <table:table-cell office:value-type="float" office:value="0.204224779698252">
                <text:p>0.204224779698252</text:p>
              </table:table-cell>
              <table:table-cell office:value-type="float" office:value="2.22381237211467">
                <text:p>2.22381237211467</text:p>
              </table:table-cell>
              <table:table-cell office:value-type="float" office:value="0.088327690828833">
                <text:p>0.08832769082883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017.89424631894">
                <text:p>1017.89424631894</text:p>
              </table:table-cell>
              <table:table-cell office:value-type="float" office:value="1.47030067432506">
                <text:p>1.47030067432506</text:p>
              </table:table-cell>
              <table:table-cell office:value-type="float" office:value="0.152349284613604">
                <text:p>0.152349284613604</text:p>
              </table:table-cell>
              <table:table-cell office:value-type="float" office:value="0.20270424151919">
                <text:p>0.20270424151919</text:p>
              </table:table-cell>
              <table:table-cell office:value-type="float" office:value="2.21256313509586">
                <text:p>2.21256313509586</text:p>
              </table:table-cell>
              <table:table-cell office:value-type="float" office:value="0.0874768860788023">
                <text:p>0.087476886078802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018.91214056526">
                <text:p>1018.91214056526</text:p>
              </table:table-cell>
              <table:table-cell office:value-type="float" office:value="1.46069837818028">
                <text:p>1.46069837818028</text:p>
              </table:table-cell>
              <table:table-cell office:value-type="float" office:value="0.151225668963978">
                <text:p>0.151225668963978</text:p>
              </table:table-cell>
              <table:table-cell office:value-type="float" office:value="0.201209037893725">
                <text:p>0.201209037893725</text:p>
              </table:table-cell>
              <table:table-cell office:value-type="float" office:value="2.2013873725692">
                <text:p>2.2013873725692</text:p>
              </table:table-cell>
              <table:table-cell office:value-type="float" office:value="0.0866421324583902">
                <text:p>0.086642132458390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019.93105270582">
                <text:p>1019.93105270582</text:p>
              </table:table-cell>
              <table:table-cell office:value-type="float" office:value="1.45122226321318">
                <text:p>1.45122226321318</text:p>
              </table:table-cell>
              <table:table-cell office:value-type="float" office:value="0.150120671199129">
                <text:p>0.150120671199129</text:p>
              </table:table-cell>
              <table:table-cell office:value-type="float" office:value="0.199738543817026">
                <text:p>0.199738543817026</text:p>
              </table:table-cell>
              <table:table-cell office:value-type="float" office:value="2.19028579662796">
                <text:p>2.19028579662796</text:p>
              </table:table-cell>
              <table:table-cell office:value-type="float" office:value="0.0858229819420202">
                <text:p>0.085822981942020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020.95098375853">
                <text:p>1020.95098375853</text:p>
              </table:table-cell>
              <table:table-cell office:value-type="float" office:value="1.44187021885701">
                <text:p>1.44187021885701</text:p>
              </table:table-cell>
              <table:table-cell office:value-type="float" office:value="0.14903383509726">
                <text:p>0.14903383509726</text:p>
              </table:table-cell>
              <table:table-cell office:value-type="float" office:value="0.198292154656088">
                <text:p>0.198292154656088</text:p>
              </table:table-cell>
              <table:table-cell office:value-type="float" office:value="2.17925904757474">
                <text:p>2.17925904757474</text:p>
              </table:table-cell>
              <table:table-cell office:value-type="float" office:value="0.0850190029232538">
                <text:p>0.085019002923253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021.97193474229">
                <text:p>1021.97193474229</text:p>
              </table:table-cell>
              <table:table-cell office:value-type="float" office:value="1.43264016925226">
                <text:p>1.43264016925226</text:p>
              </table:table-cell>
              <table:table-cell office:value-type="float" office:value="0.147964719202697">
                <text:p>0.147964719202697</text:p>
              </table:table-cell>
              <table:table-cell office:value-type="float" office:value="0.196869285327089">
                <text:p>0.196869285327089</text:p>
              </table:table-cell>
              <table:table-cell office:value-type="float" office:value="2.16830769708047">
                <text:p>2.16830769708047</text:p>
              </table:table-cell>
              <table:table-cell office:value-type="float" office:value="0.084229779474121">
                <text:p>0.08422977947412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022.99390667703">
                <text:p>1022.99390667703</text:p>
              </table:table-cell>
              <table:table-cell office:value-type="float" office:value="1.42353007312158">
                <text:p>1.42353007312158</text:p>
              </table:table-cell>
              <table:table-cell office:value-type="float" office:value="0.146912896234024">
                <text:p>0.146912896234024</text:p>
              </table:table-cell>
              <table:table-cell office:value-type="float" office:value="0.195469369512261">
                <text:p>0.195469369512261</text:p>
              </table:table-cell>
              <table:table-cell office:value-type="float" office:value="2.15743225124586">
                <text:p>2.15743225124586</text:p>
              </table:table-cell>
              <table:table-cell office:value-type="float" office:value="0.0834549106439303">
                <text:p>0.083454910643930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24.01690058371">
                <text:p>1024.01690058371</text:p>
              </table:table-cell>
              <table:table-cell office:value-type="float" office:value="1.41453792360033">
                <text:p>1.41453792360033</text:p>
              </table:table-cell>
              <table:table-cell office:value-type="float" office:value="0.145877952520419">
                <text:p>0.145877952520419</text:p>
              </table:table-cell>
              <table:table-cell office:value-type="float" office:value="0.194091858914074">
                <text:p>0.194091858914074</text:p>
              </table:table-cell>
              <table:table-cell office:value-type="float" office:value="2.14663315356607">
                <text:p>2.14663315356607</text:p>
              </table:table-cell>
              <table:table-cell office:value-type="float" office:value="0.0826940097951414">
                <text:p>0.082694009795141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25.04091748429">
                <text:p>1025.04091748429</text:p>
              </table:table-cell>
              <table:table-cell office:value-type="float" office:value="1.40566174802728">
                <text:p>1.40566174802728</text:p>
              </table:table-cell>
              <table:table-cell office:value-type="float" office:value="0.144859487464651">
                <text:p>0.144859487464651</text:p>
              </table:table-cell>
              <table:table-cell office:value-type="float" office:value="0.192736222544682">
                <text:p>0.192736222544682</text:p>
              </table:table-cell>
              <table:table-cell office:value-type="float" office:value="2.13591078779948">
                <text:p>2.13591078779948</text:p>
              </table:table-cell>
              <table:table-cell office:value-type="float" office:value="0.081946703974051">
                <text:p>0.08194670397405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26.06595840178">
                <text:p>1026.06595840178</text:p>
              </table:table-cell>
              <table:table-cell office:value-type="float" office:value="1.39689960769941">
                <text:p>1.39689960769941</text:p>
              </table:table-cell>
              <table:table-cell office:value-type="float" office:value="0.143857113031265">
                <text:p>0.143857113031265</text:p>
              </table:table-cell>
              <table:table-cell office:value-type="float" office:value="0.191401946048706">
                <text:p>0.191401946048706</text:p>
              </table:table-cell>
              <table:table-cell office:value-type="float" office:value="2.12526548074159">
                <text:p>2.12526548074159</text:p>
              </table:table-cell>
              <table:table-cell office:value-type="float" office:value="0.0812126333141928">
                <text:p>0.081212633314192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27.09202436018">
                <text:p>1027.09202436018</text:p>
              </table:table-cell>
              <table:table-cell office:value-type="float" office:value="1.3882495975946">
                <text:p>1.3882495975946</text:p>
              </table:table-cell>
              <table:table-cell office:value-type="float" office:value="0.142870453258598">
                <text:p>0.142870453258598</text:p>
              </table:table-cell>
              <table:table-cell office:value-type="float" office:value="0.190088531057531">
                <text:p>0.190088531057531</text:p>
              </table:table-cell>
              <table:table-cell office:value-type="float" office:value="2.11469750490551">
                <text:p>2.11469750490551</text:p>
              </table:table-cell>
              <table:table-cell office:value-type="float" office:value="0.0804914504704992">
                <text:p>0.08049145047049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28.11911638454">
                <text:p>1028.11911638454</text:p>
              </table:table-cell>
              <table:table-cell office:value-type="float" office:value="1.37970984606576">
                <text:p>1.37970984606576</text:p>
              </table:table-cell>
              <table:table-cell office:value-type="float" office:value="0.141899143793348">
                <text:p>0.141899143793348</text:p>
              </table:table-cell>
              <table:table-cell office:value-type="float" office:value="0.18879549457344">
                <text:p>0.18879549457344</text:p>
              </table:table-cell>
              <table:table-cell office:value-type="float" office:value="2.10420708111023">
                <text:p>2.10420708111023</text:p>
              </table:table-cell>
              <table:table-cell office:value-type="float" office:value="0.0797828200823984">
                <text:p>0.079782820082398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29.14723550092">
                <text:p>1029.14723550092</text:p>
              </table:table-cell>
              <table:table-cell office:value-type="float" office:value="1.37127851450949">
                <text:p>1.37127851450949</text:p>
              </table:table-cell>
              <table:table-cell office:value-type="float" office:value="0.140942831446472">
                <text:p>0.140942831446472</text:p>
              </table:table-cell>
              <table:table-cell office:value-type="float" office:value="0.187522368381975">
                <text:p>0.187522368381975</text:p>
              </table:table-cell>
              <table:table-cell office:value-type="float" office:value="2.09379438097847">
                <text:p>2.09379438097847</text:p>
              </table:table-cell>
              <table:table-cell office:value-type="float" office:value="0.0790864182641485">
                <text:p>0.079086418264148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30.17638273642">
                <text:p>1030.17638273642</text:p>
              </table:table-cell>
              <table:table-cell office:value-type="float" office:value="1.36295379701221">
                <text:p>1.36295379701221</text:p>
              </table:table-cell>
              <table:table-cell office:value-type="float" office:value="0.140001173769304">
                <text:p>0.140001173769304</text:p>
              </table:table-cell>
              <table:table-cell office:value-type="float" office:value="0.186268698491029">
                <text:p>0.186268698491029</text:p>
              </table:table-cell>
              <table:table-cell office:value-type="float" office:value="2.08345952934557">
                <text:p>2.08345952934557</text:p>
              </table:table-cell>
              <table:table-cell office:value-type="float" office:value="0.0784019321208175">
                <text:p>0.078401932120817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31.20655911916">
                <text:p>1031.20655911916</text:p>
              </table:table-cell>
              <table:table-cell office:value-type="float" office:value="1.35473391997661">
                <text:p>1.35473391997661</text:p>
              </table:table-cell>
              <table:table-cell office:value-type="float" office:value="0.139073838648814">
                <text:p>0.139073838648814</text:p>
              </table:table-cell>
              <table:table-cell office:value-type="float" office:value="0.185034044595278">
                <text:p>0.185034044595278</text:p>
              </table:table-cell>
              <table:table-cell office:value-type="float" office:value="2.07320260658142">
                <text:p>2.07320260658142</text:p>
              </table:table-cell>
              <table:table-cell office:value-type="float" office:value="0.0777290592884247">
                <text:p>0.077729059288424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32.23776567828">
                <text:p>1032.23776567828</text:p>
              </table:table-cell>
              <table:table-cell office:value-type="float" office:value="1.34661714173066">
                <text:p>1.34661714173066</text:p>
              </table:table-cell>
              <table:table-cell office:value-type="float" office:value="0.138160503921017">
                <text:p>0.138160503921017</text:p>
              </table:table-cell>
              <table:table-cell office:value-type="float" office:value="0.1838179795646">
                <text:p>0.1838179795646</text:p>
              </table:table-cell>
              <table:table-cell office:value-type="float" office:value="2.06302365082708">
                <text:p>2.06302365082708</text:p>
              </table:table-cell>
              <table:table-cell office:value-type="float" office:value="0.0770675074968575">
                <text:p>0.07706750749685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33.27000344396">
                <text:p>1033.27000344396</text:p>
              </table:table-cell>
              <table:table-cell office:value-type="float" office:value="1.33860175212171">
                <text:p>1.33860175212171</text:p>
              </table:table-cell>
              <table:table-cell office:value-type="float" office:value="0.137260857001579">
                <text:p>0.137260857001579</text:p>
              </table:table-cell>
              <table:table-cell office:value-type="float" office:value="0.182620088955271">
                <text:p>0.182620088955271</text:p>
              </table:table-cell>
              <table:table-cell office:value-type="float" office:value="2.05292266014817">
                <text:p>2.05292266014817</text:p>
              </table:table-cell>
              <table:table-cell office:value-type="float" office:value="0.0764169941542634">
                <text:p>0.076416994154263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34.3032734474">
                <text:p>1034.3032734474</text:p>
              </table:table-cell>
              <table:table-cell office:value-type="float" office:value="1.33068607209758">
                <text:p>1.33068607209758</text:p>
              </table:table-cell>
              <table:table-cell office:value-type="float" office:value="0.136374594532752">
                <text:p>0.136374594532752</text:p>
              </table:table-cell>
              <table:table-cell office:value-type="float" office:value="0.181439970542734">
                <text:p>0.181439970542734</text:p>
              </table:table-cell>
              <table:table-cell office:value-type="float" office:value="2.04289959460698">
                <text:p>2.04289959460698</text:p>
              </table:table-cell>
              <table:table-cell office:value-type="float" office:value="0.0757772459517054">
                <text:p>0.075777245951705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35.33757672085">
                <text:p>1035.33757672085</text:p>
              </table:table-cell>
              <table:table-cell office:value-type="float" office:value="1.32286845327672">
                <text:p>1.32286845327672</text:p>
              </table:table-cell>
              <table:table-cell office:value-type="float" office:value="0.135501422045786">
                <text:p>0.135501422045786</text:p>
              </table:table-cell>
              <table:table-cell office:value-type="float" office:value="0.180277233874863">
                <text:p>0.180277233874863</text:p>
              </table:table-cell>
              <table:table-cell office:value-type="float" office:value="2.03295437825525">
                <text:p>2.03295437825525</text:p>
              </table:table-cell>
              <table:table-cell office:value-type="float" office:value="0.0751479984869409">
                <text:p>0.075147998486940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36.37291429757">
                <text:p>1036.37291429757</text:p>
              </table:table-cell>
              <table:table-cell office:value-type="float" office:value="1.31514727750906">
                <text:p>1.31514727750906</text:p>
              </table:table-cell>
              <table:table-cell office:value-type="float" office:value="0.134641053638044">
                <text:p>0.134641053638044</text:p>
              </table:table-cell>
              <table:table-cell office:value-type="float" office:value="0.179131499844662">
                <text:p>0.179131499844662</text:p>
              </table:table-cell>
              <table:table-cell office:value-type="float" office:value="2.02308690104982">
                <text:p>2.02308690104982</text:p>
              </table:table-cell>
              <table:table-cell office:value-type="float" office:value="0.0745289959062607">
                <text:p>0.07452899590626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37.40928721187">
                <text:p>1037.40928721187</text:p>
              </table:table-cell>
              <table:table-cell office:value-type="float" office:value="1.30752095642926">
                <text:p>1.30752095642926</text:p>
              </table:table-cell>
              <table:table-cell office:value-type="float" office:value="0.133793211664073">
                <text:p>0.133793211664073</text:p>
              </table:table-cell>
              <table:table-cell office:value-type="float" office:value="0.178002400281439">
                <text:p>0.178002400281439</text:p>
              </table:table-cell>
              <table:table-cell office:value-type="float" office:value="2.01329702069303">
                <text:p>2.01329702069303</text:p>
              </table:table-cell>
              <table:table-cell office:value-type="float" office:value="0.0739199905633893">
                <text:p>0.073919990563389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38.44669649908">
                <text:p>1038.44669649908</text:p>
              </table:table-cell>
              <table:table-cell office:value-type="float" office:value="1.29998793100384">
                <text:p>1.29998793100384</text:p>
              </table:table-cell>
              <table:table-cell office:value-type="float" office:value="0.132957626439938">
                <text:p>0.132957626439938</text:p>
              </table:table-cell>
              <table:table-cell office:value-type="float" office:value="0.17688957755951">
                <text:p>0.17688957755951</text:p>
              </table:table-cell>
              <table:table-cell office:value-type="float" office:value="2.00358456440027">
                <text:p>2.00358456440027</text:p>
              </table:table-cell>
              <table:table-cell office:value-type="float" office:value="0.0733207426945116">
                <text:p>0.073320742694511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039.48514319558">
                <text:p>1039.48514319558</text:p>
              </table:table-cell>
              <table:table-cell office:value-type="float" office:value="1.2925466710734">
                <text:p>1.2925466710734</text:p>
              </table:table-cell>
              <table:table-cell office:value-type="float" office:value="0.132134035960158">
                <text:p>0.132134035960158</text:p>
              </table:table-cell>
              <table:table-cell office:value-type="float" office:value="0.175792684223585">
                <text:p>0.175792684223585</text:p>
              </table:table-cell>
              <table:table-cell office:value-type="float" office:value="1.99394933059642">
                <text:p>1.99394933059642</text:p>
              </table:table-cell>
              <table:table-cell office:value-type="float" office:value="0.0727310201085453">
                <text:p>0.072731020108545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40.52462833877">
                <text:p>1040.52462833877</text:p>
              </table:table-cell>
              <table:table-cell office:value-type="float" office:value="1.28519567489138">
                <text:p>1.28519567489138</text:p>
              </table:table-cell>
              <table:table-cell office:value-type="float" office:value="0.131322185626619">
                <text:p>0.131322185626619</text:p>
              </table:table-cell>
              <table:table-cell office:value-type="float" office:value="0.174711382629991">
                <text:p>0.174711382629991</text:p>
              </table:table-cell>
              <table:table-cell office:value-type="float" office:value="1.98439109054357">
                <text:p>1.98439109054357</text:p>
              </table:table-cell>
              <table:table-cell office:value-type="float" office:value="0.0721505978918381">
                <text:p>0.072150597891838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41.56515296711">
                <text:p>1041.56515296711</text:p>
              </table:table-cell>
              <table:table-cell office:value-type="float" office:value="1.27793346866026">
                <text:p>1.27793346866026</text:p>
              </table:table-cell>
              <table:table-cell office:value-type="float" office:value="0.130521827988881">
                <text:p>0.130521827988881</text:p>
              </table:table-cell>
              <table:table-cell office:value-type="float" office:value="0.173645344602976">
                <text:p>0.173645344602976</text:p>
              </table:table-cell>
              <table:table-cell office:value-type="float" office:value="1.97490958990197">
                <text:p>1.97490958990197</text:p>
              </table:table-cell>
              <table:table-cell office:value-type="float" office:value="0.0715792581265122">
                <text:p>0.071579258126512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42.60671812008">
                <text:p>1042.60671812008</text:p>
              </table:table-cell>
              <table:table-cell office:value-type="float" office:value="1.27075860606636">
                <text:p>1.27075860606636</text:p>
              </table:table-cell>
              <table:table-cell office:value-type="float" office:value="0.129732722495326">
                <text:p>0.129732722495326</text:p>
              </table:table-cell>
              <table:table-cell office:value-type="float" office:value="0.172594251105344">
                <text:p>0.172594251105344</text:p>
              </table:table-cell>
              <table:table-cell office:value-type="float" office:value="1.96550455022635">
                <text:p>1.96550455022635</text:p>
              </table:table-cell>
              <table:table-cell office:value-type="float" office:value="0.0710167896217342">
                <text:p>0.071016789621734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43.6493248382">
                <text:p>1043.6493248382</text:p>
              </table:table-cell>
              <table:table-cell office:value-type="float" office:value="1.26366966781416">
                <text:p>1.26366966781416</text:p>
              </table:table-cell>
              <table:table-cell office:value-type="float" office:value="0.128954635254621">
                <text:p>0.128954635254621</text:p>
              </table:table-cell>
              <table:table-cell office:value-type="float" office:value="0.171557791922739">
                <text:p>0.171557791922739</text:p>
              </table:table-cell>
              <table:table-cell office:value-type="float" office:value="1.95617567039956">
                <text:p>1.95617567039956</text:p>
              </table:table-cell>
              <table:table-cell office:value-type="float" office:value="0.070462987657221">
                <text:p>0.07046298765722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44.69297416304">
                <text:p>1044.69297416304</text:p>
              </table:table-cell>
              <table:table-cell office:value-type="float" office:value="1.25666526116085">
                <text:p>1.25666526116085</text:p>
              </table:table-cell>
              <table:table-cell office:value-type="float" office:value="0.128187338806999">
                <text:p>0.128187338806999</text:p>
              </table:table-cell>
              <table:table-cell office:value-type="float" office:value="0.170535665360923">
                <text:p>0.170535665360923</text:p>
              </table:table-cell>
              <table:table-cell office:value-type="float" office:value="1.94692262800576">
                <text:p>1.94692262800576</text:p>
              </table:table-cell>
              <table:table-cell office:value-type="float" office:value="0.0699176537383436">
                <text:p>0.069917653738343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45.7376671372">
                <text:p>1045.7376671372</text:p>
              </table:table-cell>
              <table:table-cell office:value-type="float" office:value="1.24974401945205">
                <text:p>1.24974401945205</text:p>
              </table:table-cell>
              <table:table-cell office:value-type="float" office:value="0.127430611904894">
                <text:p>0.127430611904894</text:p>
              </table:table-cell>
              <table:table-cell office:value-type="float" office:value="0.16952757795542">
                <text:p>0.16952757795542</text:p>
              </table:table-cell>
              <table:table-cell office:value-type="float" office:value="1.93774508064494">
                <text:p>1.93774508064494</text:p>
              </table:table-cell>
              <table:table-cell office:value-type="float" office:value="0.0693805953622235">
                <text:p>0.069380595362223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46.78340480434">
                <text:p>1046.78340480434</text:p>
              </table:table-cell>
              <table:table-cell office:value-type="float" office:value="1.24290460165926">
                <text:p>1.24290460165926</text:p>
              </table:table-cell>
              <table:table-cell office:value-type="float" office:value="0.126684239302487">
                <text:p>0.126684239302487</text:p>
              </table:table-cell>
              <table:table-cell office:value-type="float" office:value="0.168533244192953">
                <text:p>0.168533244192953</text:p>
              </table:table-cell>
              <table:table-cell office:value-type="float" office:value="1.92864266719094">
                <text:p>1.92864266719094</text:p>
              </table:table-cell>
              <table:table-cell office:value-type="float" office:value="0.0688516257942512">
                <text:p>0.068851625794251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47.83018820914">
                <text:p>1047.83018820914</text:p>
              </table:table-cell>
              <table:table-cell office:value-type="float" office:value="1.23614569191968">
                <text:p>1.23614569191968</text:p>
              </table:table-cell>
              <table:table-cell office:value-type="float" office:value="0.125948011553742">
                <text:p>0.125948011553742</text:p>
              </table:table-cell>
              <table:table-cell office:value-type="float" office:value="0.167552386244107">
                <text:p>0.167552386244107</text:p>
              </table:table-cell>
              <table:table-cell office:value-type="float" office:value="1.91961500899479">
                <text:p>1.91961500899479</text:p>
              </table:table-cell>
              <table:table-cell office:value-type="float" office:value="0.0683305638544931">
                <text:p>0.068330563854493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48.87801839735">
                <text:p>1048.87801839735</text:p>
              </table:table-cell>
              <table:table-cell office:value-type="float" office:value="1.22946599907905">
                <text:p>1.22946599907905</text:p>
              </table:table-cell>
              <table:table-cell office:value-type="float" office:value="0.12522172481853">
                <text:p>0.12522172481853</text:p>
              </table:table-cell>
              <table:table-cell office:value-type="float" office:value="0.166584733706709">
                <text:p>0.166584733706709</text:p>
              </table:table-cell>
              <table:table-cell office:value-type="float" office:value="1.91066171103533">
                <text:p>1.91066171103533</text:p>
              </table:table-cell>
              <table:table-cell office:value-type="float" office:value="0.0678172337134811">
                <text:p>0.067817233713481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49.92689641575">
                <text:p>1049.92689641575</text:p>
              </table:table-cell>
              <table:table-cell office:value-type="float" office:value="1.22286425623783">
                <text:p>1.22286425623783</text:p>
              </table:table-cell>
              <table:table-cell office:value-type="float" office:value="0.124505180676482">
                <text:p>0.124505180676482</text:p>
              </table:table-cell>
              <table:table-cell office:value-type="float" office:value="0.165630023359405">
                <text:p>0.165630023359405</text:p>
              </table:table-cell>
              <table:table-cell office:value-type="float" office:value="1.90178236301897">
                <text:p>1.90178236301897</text:p>
              </table:table-cell>
              <table:table-cell office:value-type="float" office:value="0.0673114646969104">
                <text:p>0.067311464696910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50.97682331216">
                <text:p>1050.97682331216</text:p>
              </table:table-cell>
              <table:table-cell office:value-type="float" office:value="1.21633922030137">
                <text:p>1.21633922030137</text:p>
              </table:table-cell>
              <table:table-cell office:value-type="float" office:value="0.123798185948199">
                <text:p>0.123798185948199</text:p>
              </table:table-cell>
              <table:table-cell office:value-type="float" office:value="0.164687998924996">
                <text:p>0.164687998924996</text:p>
              </table:table-cell>
              <table:table-cell office:value-type="float" office:value="1.8929765404304">
                <text:p>1.8929765404304</text:p>
              </table:table-cell>
              <table:table-cell office:value-type="float" office:value="0.0668130910987965">
                <text:p>0.066813091098796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52.02780013547">
                <text:p>1052.02780013547</text:p>
              </table:table-cell>
              <table:table-cell office:value-type="float" office:value="1.20988967153427">
                <text:p>1.20988967153427</text:p>
              </table:table-cell>
              <table:table-cell office:value-type="float" office:value="0.123100552523485">
                <text:p>0.123100552523485</text:p>
              </table:table-cell>
              <table:table-cell office:value-type="float" office:value="0.163758410843048">
                <text:p>0.163758410843048</text:p>
              </table:table-cell>
              <table:table-cell office:value-type="float" office:value="1.88424380553606">
                <text:p>1.88424380553606</text:p>
              </table:table-cell>
              <table:table-cell office:value-type="float" office:value="0.0663219520026685">
                <text:p>0.066321952002668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053.07982793561">
                <text:p>1053.07982793561</text:p>
              </table:table-cell>
              <table:table-cell office:value-type="float" office:value="1.20351441311949">
                <text:p>1.20351441311949</text:p>
              </table:table-cell>
              <table:table-cell office:value-type="float" office:value="0.122412097196287">
                <text:p>0.122412097196287</text:p>
              </table:table-cell>
              <table:table-cell office:value-type="float" office:value="0.162841016051391">
                <text:p>0.162841016051391</text:p>
              </table:table-cell>
              <table:table-cell office:value-type="float" office:value="1.87558370834212">
                <text:p>1.87558370834212</text:p>
              </table:table-cell>
              <table:table-cell office:value-type="float" office:value="0.0658378911104014">
                <text:p>0.065837891110401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054.13290776354">
                <text:p>1054.13290776354</text:p>
              </table:table-cell>
              <table:table-cell office:value-type="float" office:value="1.1972122707223">
                <text:p>1.1972122707223</text:p>
              </table:table-cell>
              <table:table-cell office:value-type="float" office:value="0.121732641506045">
                <text:p>0.121732641506045</text:p>
              </table:table-cell>
              <table:table-cell office:value-type="float" office:value="0.161935577776079">
                <text:p>0.161935577776079</text:p>
              </table:table-cell>
              <table:table-cell office:value-type="float" office:value="1.86699578750856">
                <text:p>1.86699578750856</text:p>
              </table:table-cell>
              <table:table-cell office:value-type="float" office:value="0.0653607565783085">
                <text:p>0.065360756578308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055.18704067131">
                <text:p>1055.18704067131</text:p>
              </table:table-cell>
              <table:table-cell office:value-type="float" office:value="1.19098209205954">
                <text:p>1.19098209205954</text:p>
              </table:table-cell>
              <table:table-cell office:value-type="float" office:value="0.121062011585144">
                <text:p>0.121062011585144</text:p>
              </table:table-cell>
              <table:table-cell office:value-type="float" office:value="0.161041865329442">
                <text:p>0.161041865329442</text:p>
              </table:table-cell>
              <table:table-cell office:value-type="float" office:value="1.85847957122122">
                <text:p>1.85847957122122</text:p>
              </table:table-cell>
              <table:table-cell office:value-type="float" office:value="0.0648904008601408">
                <text:p>0.064890400860140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56.24222771198">
                <text:p>1056.24222771198</text:p>
              </table:table-cell>
              <table:table-cell office:value-type="float" office:value="1.1848227464743">
                <text:p>1.1848227464743</text:p>
              </table:table-cell>
              <table:table-cell office:value-type="float" office:value="0.120400038012216">
                <text:p>0.120400038012216</text:p>
              </table:table-cell>
              <table:table-cell office:value-type="float" office:value="0.160159653915869">
                <text:p>0.160159653915869</text:p>
              </table:table-cell>
              <table:table-cell office:value-type="float" office:value="1.85003457802322">
                <text:p>1.85003457802322</text:p>
              </table:table-cell>
              <table:table-cell office:value-type="float" office:value="0.0644266805566556">
                <text:p>0.064426680556655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57.29846993969">
                <text:p>1057.29846993969</text:p>
              </table:table-cell>
              <table:table-cell office:value-type="float" office:value="1.17873312451626">
                <text:p>1.17873312451626</text:p>
              </table:table-cell>
              <table:table-cell office:value-type="float" office:value="0.119746555671026">
                <text:p>0.119746555671026</text:p>
              </table:table-cell>
              <table:table-cell office:value-type="float" office:value="0.159288724444974">
                <text:p>0.159288724444974</text:p>
              </table:table-cell>
              <table:table-cell office:value-type="float" office:value="1.84166031760741">
                <text:p>1.84166031760741</text:p>
              </table:table-cell>
              <table:table-cell office:value-type="float" office:value="0.0639694562714387">
                <text:p>0.063969456271438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58.35576840963">
                <text:p>1058.35576840963</text:p>
              </table:table-cell>
              <table:table-cell office:value-type="float" office:value="1.1727121375279">
                <text:p>1.1727121375279</text:p>
              </table:table-cell>
              <table:table-cell office:value-type="float" office:value="0.119101403614689">
                <text:p>0.119101403614689</text:p>
              </table:table-cell>
              <table:table-cell office:value-type="float" office:value="0.158428863351826">
                <text:p>0.158428863351826</text:p>
              </table:table-cell>
              <table:table-cell office:value-type="float" office:value="1.83335629157133">
                <text:p>1.83335629157133</text:p>
              </table:table-cell>
              <table:table-cell office:value-type="float" office:value="0.0635185924726783">
                <text:p>0.063518592472678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59.41412417804">
                <text:p>1059.41412417804</text:p>
              </table:table-cell>
              <table:table-cell office:value-type="float" office:value="1.1667587172367">
                <text:p>1.1667587172367</text:p>
              </table:table-cell>
              <table:table-cell office:value-type="float" office:value="0.118464424934992">
                <text:p>0.118464424934992</text:p>
              </table:table-cell>
              <table:table-cell office:value-type="float" office:value="0.157579862423931">
                <text:p>0.157579862423931</text:p>
              </table:table-cell>
              <table:table-cell office:value-type="float" office:value="1.82512199413625">
                <text:p>1.82512199413625</text:p>
              </table:table-cell>
              <table:table-cell office:value-type="float" office:value="0.0630739573606087">
                <text:p>0.063073957360608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60.47353830222">
                <text:p>1060.47353830222</text:p>
              </table:table-cell>
              <table:table-cell office:value-type="float" office:value="1.16087181535344">
                <text:p>1.16087181535344</text:p>
              </table:table-cell>
              <table:table-cell office:value-type="float" office:value="0.117835466636598">
                <text:p>0.117835466636598</text:p>
              </table:table-cell>
              <table:table-cell office:value-type="float" office:value="0.156741518634665">
                <text:p>0.156741518634665</text:p>
              </table:table-cell>
              <table:table-cell office:value-type="float" office:value="1.81695691283157">
                <text:p>1.81695691283157</text:p>
              </table:table-cell>
              <table:table-cell office:value-type="float" office:value="0.0626354227403531">
                <text:p>0.062635422740353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61.53401184052">
                <text:p>1061.53401184052</text:p>
              </table:table-cell>
              <table:table-cell office:value-type="float" office:value="1.15505040317675">
                <text:p>1.15505040317675</text:p>
              </table:table-cell>
              <table:table-cell office:value-type="float" office:value="0.117214379515919">
                <text:p>0.117214379515919</text:p>
              </table:table-cell>
              <table:table-cell office:value-type="float" office:value="0.155913633982899">
                <text:p>0.155913633982899</text:p>
              </table:table-cell>
              <table:table-cell office:value-type="float" office:value="1.80886052914603">
                <text:p>1.80886052914603</text:p>
              </table:table-cell>
              <table:table-cell office:value-type="float" office:value="0.0622028638999152">
                <text:p>0.062202863899915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62.59554585236">
                <text:p>1062.59554585236</text:p>
              </table:table-cell>
              <table:table-cell office:value-type="float" office:value="1.14929347120394">
                <text:p>1.14929347120394</text:p>
              </table:table-cell>
              <table:table-cell office:value-type="float" office:value="0.116601018044456">
                <text:p>0.116601018044456</text:p>
              </table:table-cell>
              <table:table-cell office:value-type="float" office:value="0.155096015338519">
                <text:p>0.155096015338519</text:p>
              </table:table-cell>
              <table:table-cell office:value-type="float" office:value="1.80083231914716">
                <text:p>1.80083231914716</text:p>
              </table:table-cell>
              <table:table-cell office:value-type="float" office:value="0.0617761594930736">
                <text:p>0.061776159493073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63.65814139821">
                <text:p>1063.65814139821</text:p>
              </table:table-cell>
              <table:table-cell office:value-type="float" office:value="1.14360002874821">
                <text:p>1.14360002874821</text:p>
              </table:table-cell>
              <table:table-cell office:value-type="float" office:value="0.115995240256417">
                <text:p>0.115995240256417</text:p>
              </table:table-cell>
              <table:table-cell office:value-type="float" office:value="0.154288474293622">
                <text:p>0.154288474293622</text:p>
              </table:table-cell>
              <table:table-cell office:value-type="float" office:value="1.7928717540701">
                <text:p>1.7928717540701</text:p>
              </table:table-cell>
              <table:table-cell office:value-type="float" office:value="0.061355191426957">
                <text:p>0.06135519142695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4.72179953961">
                <text:p>1064.72179953961</text:p>
              </table:table-cell>
              <table:table-cell office:value-type="float" office:value="1.13796910356228">
                <text:p>1.13796910356228</text:p>
              </table:table-cell>
              <table:table-cell office:value-type="float" office:value="0.115396907640434">
                <text:p>0.115396907640434</text:p>
              </table:table-cell>
              <table:table-cell office:value-type="float" office:value="0.153490827019124">
                <text:p>0.153490827019124</text:p>
              </table:table-cell>
              <table:table-cell office:value-type="float" office:value="1.78497830087711">
                <text:p>1.78497830087711</text:p>
              </table:table-cell>
              <table:table-cell office:value-type="float" office:value="0.0609398447540793">
                <text:p>0.060939844754079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65.78652133915">
                <text:p>1065.78652133915</text:p>
              </table:table-cell>
              <table:table-cell office:value-type="float" office:value="1.13239974146841">
                <text:p>1.13239974146841</text:p>
              </table:table-cell>
              <table:table-cell office:value-type="float" office:value="0.1148058850352">
                <text:p>0.1148058850352</text:p>
              </table:table-cell>
              <table:table-cell office:value-type="float" office:value="0.152702894126559">
                <text:p>0.152702894126559</text:p>
              </table:table-cell>
              <table:table-cell office:value-type="float" office:value="1.77715142278909">
                <text:p>1.77715142278909</text:p>
              </table:table-cell>
              <table:table-cell office:value-type="float" office:value="0.0605300075686338">
                <text:p>0.060530007568633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66.85230786049">
                <text:p>1066.85230786049</text:p>
              </table:table-cell>
              <table:table-cell office:value-type="float" office:value="1.126891005995">
                <text:p>1.126891005995</text:p>
              </table:table-cell>
              <table:table-cell office:value-type="float" office:value="0.114222040528859">
                <text:p>0.114222040528859</text:p>
              </table:table-cell>
              <table:table-cell office:value-type="float" office:value="0.151924500534854">
                <text:p>0.151924500534854</text:p>
              </table:table-cell>
              <table:table-cell office:value-type="float" office:value="1.76939057979009">
                <text:p>1.76939057979009</text:p>
              </table:table-cell>
              <table:table-cell office:value-type="float" office:value="0.0601255709068501">
                <text:p>0.060125570906850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67.91916016835">
                <text:p>1067.91916016835</text:p>
              </table:table-cell>
              <table:table-cell office:value-type="float" office:value="1.1214419780195">
                <text:p>1.1214419780195</text:p>
              </table:table-cell>
              <table:table-cell office:value-type="float" office:value="0.113645245362011">
                <text:p>0.113645245362011</text:p>
              </table:table-cell>
              <table:table-cell office:value-type="float" office:value="0.151155475341867">
                <text:p>0.151155475341867</text:p>
              </table:table-cell>
              <table:table-cell office:value-type="float" office:value="1.76169522910605">
                <text:p>1.76169522910605</text:p>
              </table:table-cell>
              <table:table-cell office:value-type="float" office:value="0.0597264286512309">
                <text:p>0.059726428651230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068.98707932852">
                <text:p>1068.98707932852</text:p>
              </table:table-cell>
              <table:table-cell office:value-type="float" office:value="1.11605175541791">
                <text:p>1.11605175541791</text:p>
              </table:table-cell>
              <table:table-cell office:value-type="float" office:value="0.113075373834156">
                <text:p>0.113075373834156</text:p>
              </table:table-cell>
              <table:table-cell office:value-type="float" office:value="0.150395651700496">
                <text:p>0.150395651700496</text:p>
              </table:table-cell>
              <table:table-cell office:value-type="float" office:value="1.75406482565885">
                <text:p>1.75406482565885</text:p>
              </table:table-cell>
              <table:table-cell office:value-type="float" office:value="0.0593324774384941">
                <text:p>0.059332477438494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070.05606640785">
                <text:p>1070.05606640785</text:p>
              </table:table-cell>
              <table:table-cell office:value-type="float" office:value="1.11071945272062">
                <text:p>1.11071945272062</text:p>
              </table:table-cell>
              <table:table-cell office:value-type="float" office:value="0.112512303213453">
                <text:p>0.112512303213453</text:p>
              </table:table-cell>
              <table:table-cell office:value-type="float" office:value="0.149644866699165">
                <text:p>0.149644866699165</text:p>
              </table:table-cell>
              <table:table-cell office:value-type="float" office:value="1.74649882249668">
                <text:p>1.74649882249668</text:p>
              </table:table-cell>
              <table:table-cell office:value-type="float" office:value="0.0589436165710537">
                <text:p>0.058943616571053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071.12612247425">
                <text:p>1071.12612247425</text:p>
              </table:table-cell>
              <table:table-cell office:value-type="float" office:value="1.10544420077472">
                <text:p>1.10544420077472</text:p>
              </table:table-cell>
              <table:table-cell office:value-type="float" office:value="0.111955913649653">
                <text:p>0.111955913649653</text:p>
              </table:table-cell>
              <table:table-cell office:value-type="float" office:value="0.148902961246511">
                <text:p>0.148902961246511</text:p>
              </table:table-cell>
              <table:table-cell office:value-type="float" office:value="1.73899667120183">
                <text:p>1.73899667120183</text:p>
              </table:table-cell>
              <table:table-cell office:value-type="float" office:value="0.0585597479318834">
                <text:p>0.058559747931883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072.19724859673">
                <text:p>1072.19724859673</text:p>
              </table:table-cell>
              <table:table-cell office:value-type="float" office:value="1.10022514641265">
                <text:p>1.10022514641265</text:p>
              </table:table-cell>
              <table:table-cell office:value-type="float" office:value="0.111406088090075">
                <text:p>0.111406088090075</text:p>
              </table:table-cell>
              <table:table-cell office:value-type="float" office:value="0.148169779960101">
                <text:p>0.148169779960101</text:p>
              </table:table-cell>
              <table:table-cell office:value-type="float" office:value="1.73155782227668">
                <text:p>1.73155782227668</text:p>
              </table:table-cell>
              <table:table-cell office:value-type="float" office:value="0.0581807759026123">
                <text:p>0.058180775902612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073.26944584533">
                <text:p>1073.26944584533</text:p>
              </table:table-cell>
              <table:table-cell office:value-type="float" office:value="1.09506145212718">
                <text:p>1.09506145212718</text:p>
              </table:table-cell>
              <table:table-cell office:value-type="float" office:value="0.110862712198504">
                <text:p>0.110862712198504</text:p>
              </table:table-cell>
              <table:table-cell office:value-type="float" office:value="0.147445171059015">
                <text:p>0.147445171059015</text:p>
              </table:table-cell>
              <table:table-cell office:value-type="float" office:value="1.7241817255091">
                <text:p>1.7241817255091</text:p>
              </table:table-cell>
              <table:table-cell office:value-type="float" office:value="0.0578066072847124">
                <text:p>0.057806607284712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80" chart:maximum="130" chart:interval-major="10" chart:interval-minor-divis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722cm" svg:height="9.458cm" xlink:href=".." xlink:type="simple" chart:class="chart:scatter" chart:style-name="ch1">
        <chart:legend svg:x="2.373cm" svg:y="1.628cm" style:legend-expansion="custom" chartooo:width="3.821cm" chartooo:height="0.628cm" style:legend-expansion-aspect-ratio="6.0843949044586" chart:style-name="ch2"/>
        <chart:plot-area chart:style-name="ch3" table:cell-range-address="TCK.B6:TCK.B28 TCK.B3:TCK.B3 TCK.F6:TCK.F40" chart:data-source-has-labels="row" svg:x="1.113cm" svg:y="0.608cm" svg:width="11.134cm" svg:height="7.604cm">
          <chartooo:coordinate-region svg:x="1.959cm" svg:y="0.807cm" svg:width="10.089cm" svg:height="6.758cm"/>
          <chart:axis chart:dimension="x" chart:name="primary-x" chart:style-name="ch4">
            <chart:title svg:x="5.78cm" svg:y="8.401cm" chart:style-name="ch5">
              <text:p>fck_calib</text:p>
            </chart:title>
            <chart:grid chart:style-name="ch6" chart:class="major"/>
          </chart:axis>
          <chart:axis chart:dimension="y" chart:name="primary-y" chart:style-name="ch7">
            <chart:title svg:x="0.129cm" svg:y="6.004cm" chart:style-name="ch8">
              <text:p>FCK Period (ns)</text:p>
            </chart:title>
            <chart:grid chart:style-name="ch6" chart:class="major"/>
          </chart:axis>
          <chart:series chart:style-name="ch9" chart:values-cell-range-address="TCK.F6:TCK.F40" chart:label-cell-address="TCK.B3:TCK.B3" chart:class="chart:scatter">
            <chart:domain table:cell-range-address="TCK.B6:TCK.B28"/>
            <chart:data-point chart:repeated="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o19 A05</text:p>
                <draw:g>
                  <svg:desc>TCK.B3:TCK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TCK.B6:TCK.B28</svg:desc>
                </draw:g>
              </table:table-cell>
              <table:table-cell office:value-type="float" office:value="80">
                <text:p>80</text:p>
                <draw:g>
                  <svg:desc>TCK.F6:TCK.F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2">
      <style:chart-properties chart:display-label="true" chart:logarithmic="false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true" chart:minimum="0.01" chart:maximum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95cm" svg:height="10.453cm" xlink:href=".." xlink:type="simple" chart:class="chart:scatter" chart:style-name="ch1">
        <chart:plot-area chart:style-name="ch2" table:cell-range-address="Diode.B4:Diode.C22" svg:x="1.442cm" svg:y="0.971cm" svg:width="11.131cm" svg:height="8.122cm">
          <chartooo:coordinate-region svg:x="2.765cm" svg:y="1.17cm" svg:width="9.459cm" svg:height="7.276cm"/>
          <chart:axis chart:dimension="x" chart:name="primary-x" chart:style-name="ch3">
            <chart:title svg:x="5.869cm" svg:y="9.302cm" chart:style-name="ch4">
              <text:p>Voltage (V)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451cm" svg:y="6.329cm" chart:style-name="ch7">
              <text:p>Current (mA)</text:p>
            </chart:title>
            <chart:grid chart:class="major"/>
            <chart:grid chart:style-name="ch5" chart:class="minor"/>
          </chart:axis>
          <chart:series chart:style-name="ch8" chart:values-cell-range-address="Diode.C4:Diode.C22" chart:class="chart:scatter">
            <chart:domain table:cell-range-address="Diode.B4:Diode.B22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7">
                <text:p>0.37</text:p>
                <draw:g>
                  <svg:desc>Diode.B4:Diode.B22</svg:desc>
                </draw:g>
              </table:table-cell>
              <table:table-cell office:value-type="float" office:value="0.023">
                <text:p>0.023</text:p>
                <draw:g>
                  <svg:desc>Diode.C4:Diode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91">
                <text:p>0.391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8">
                <text:p>0.428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67">
                <text:p>0.467</text:p>
              </table:table-cell>
              <table:table-cell office:value-type="float" office:value="0.489">
                <text:p>0.4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72">
                <text:p>0.472</text:p>
              </table:table-cell>
              <table:table-cell office:value-type="float" office:value="0.588">
                <text:p>0.5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85">
                <text:p>0.485</text:p>
              </table:table-cell>
              <table:table-cell office:value-type="float" office:value="0.982">
                <text:p>0.9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9">
                <text:p>0.49</text:p>
              </table:table-cell>
              <table:table-cell office:value-type="float" office:value="1.128">
                <text:p>1.1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99">
                <text:p>0.499</text:p>
              </table:table-cell>
              <table:table-cell office:value-type="float" office:value="1.601">
                <text:p>1.6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15">
                <text:p>0.515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23">
                <text:p>0.52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23">
                <text:p>0.523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27">
                <text:p>0.52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3">
                <text:p>0.53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34">
                <text:p>0.534</text:p>
              </table:table-cell>
              <table:table-cell office:value-type="float" office:value="5.16">
                <text:p>5.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36">
                <text:p>0.536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42">
                <text:p>0.542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5">
                <text:p>0.55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62">
                <text:p>0.56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1">
                <text:p>0.571</text:p>
              </table:table-cell>
              <table:table-cell office:value-type="float" office:value="14.94">
                <text:p>14.9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50" chart:interval-major="1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2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17">
      <style:chart-properties chart:display-label="true" chart:logarithmic="false" chart:minimum="3" chart:maximum="4.5" chart:interval-major="0.3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17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11cm" svg:height="11.06cm" xlink:href=".." xlink:type="simple" chart:class="chart:scatter" chart:style-name="ch1">
        <chart:legend svg:x="3.066cm" svg:y="1.232cm" style:legend-expansion="custom" chartooo:width="9.377cm" chartooo:height="0.734cm" style:legend-expansion-aspect-ratio="12.775204359673" chart:style-name="ch2"/>
        <chart:plot-area chart:style-name="ch3" table:cell-range-address="Charge.B7:Charge.E25 Charge.C6:Charge.E6" chart:data-source-has-labels="row" svg:x="1.206cm" svg:y="2.058cm" svg:width="13.463cm" svg:height="8.113cm">
          <chartooo:coordinate-region svg:x="1.854cm" svg:y="2.257cm" svg:width="12.067cm" svg:height="7.267cm"/>
          <chart:axis chart:dimension="x" chart:name="primary-x" chart:style-name="ch4">
            <chart:title svg:x="6.849cm" svg:y="10.33cm" chart:style-name="ch5">
              <text:p>Time (min)</text:p>
            </chart:title>
            <chart:grid chart:style-name="ch6" chart:class="major"/>
          </chart:axis>
          <chart:axis chart:dimension="y" chart:name="primary-y" chart:style-name="ch7">
            <chart:title svg:x="0.166cm" svg:y="9.355cm" chart:style-name="ch8">
              <text:p>Current (mA) and Charge (mA-hr)</text:p>
            </chart:title>
            <chart:grid chart:style-name="ch6" chart:class="major"/>
          </chart:axis>
          <chart:axis chart:dimension="y" chart:name="secondary-y" chart:style-name="ch9">
            <chart:title svg:x="14.781cm" svg:y="7.252cm" chart:style-name="ch8">
              <text:p>Voltage (V)</text:p>
            </chart:title>
          </chart:axis>
          <chart:series chart:attached-axis="secondary-y" chart:style-name="ch10" chart:values-cell-range-address="Charge.C7:Charge.C25" chart:label-cell-address="Charge.C6:Charge.C6" chart:class="chart:scatter">
            <chart:domain table:cell-range-address="Charge.B7:Charge.B25"/>
            <chart:data-point chart:repeated="19"/>
          </chart:series>
          <chart:series chart:attached-axis="primary-y" chart:style-name="ch11" chart:values-cell-range-address="Charge.D7:Charge.D25" chart:label-cell-address="Charge.D6:Charge.D6" chart:class="chart:scatter">
            <chart:data-point chart:repeated="19"/>
          </chart:series>
          <chart:series chart:attached-axis="primary-y" chart:style-name="ch12" chart:values-cell-range-address="Charge.E7:Charge.E25" chart:label-cell-address="Charge.E6:Charge.E6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oltage (V)</text:p>
                <draw:g>
                  <svg:desc>Charge.C6:Charge.C6</svg:desc>
                </draw:g>
              </table:table-cell>
              <table:table-cell office:value-type="string">
                <text:p>Current (mA)</text:p>
                <draw:g>
                  <svg:desc>Charge.D6:Charge.D6</svg:desc>
                </draw:g>
              </table:table-cell>
              <table:table-cell office:value-type="string">
                <text:p>Charge (mA-hr)</text:p>
                <draw:g>
                  <svg:desc>Charge.E6:Charge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harge.B7:Charge.B25</svg:desc>
                </draw:g>
              </table:table-cell>
              <table:table-cell office:value-type="float" office:value="4.1">
                <text:p>4.1</text:p>
                <draw:g>
                  <svg:desc>Charge.C7:Charge.C25</svg:desc>
                </draw:g>
              </table:table-cell>
              <table:table-cell office:value-type="float" office:value="20">
                <text:p>20</text:p>
                <draw:g>
                  <svg:desc>Charge.D7:Charge.D25</svg:desc>
                </draw:g>
              </table:table-cell>
              <table:table-cell office:value-type="float" office:value="0">
                <text:p>0</text:p>
                <draw:g>
                  <svg:desc>Charge.E7:Charge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8.2142857142857">
                <text:p>18.2142857142857</text:p>
              </table:table-cell>
              <table:table-cell office:value-type="float" office:value="0.303571428571429">
                <text:p>0.3035714285714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.1">
                <text:p>4.1</text:p>
              </table:table-cell>
              <table:table-cell office:value-type="float" office:value="20">
                <text:p>20</text:p>
              </table:table-cell>
              <table:table-cell office:value-type="float" office:value="0.470238095238095">
                <text:p>0.4702380952380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8.2142857142857">
                <text:p>18.2142857142857</text:p>
              </table:table-cell>
              <table:table-cell office:value-type="float" office:value="1.22916666666667">
                <text:p>1.2291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8.2142857142857">
                <text:p>18.2142857142857</text:p>
              </table:table-cell>
              <table:table-cell office:value-type="float" office:value="1.5327380952381">
                <text:p>1.5327380952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8.2142857142857">
                <text:p>18.2142857142857</text:p>
              </table:table-cell>
              <table:table-cell office:value-type="float" office:value="2.44345238095238">
                <text:p>2.443452380952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3.9">
                <text:p>3.9</text:p>
              </table:table-cell>
              <table:table-cell office:value-type="float" office:value="16.4285714285714">
                <text:p>16.4285714285714</text:p>
              </table:table-cell>
              <table:table-cell office:value-type="float" office:value="3.53869047619048">
                <text:p>3.538690476190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3.9">
                <text:p>3.9</text:p>
              </table:table-cell>
              <table:table-cell office:value-type="float" office:value="16.4285714285714">
                <text:p>16.4285714285714</text:p>
              </table:table-cell>
              <table:table-cell office:value-type="float" office:value="4.22321428571429">
                <text:p>4.223214285714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">
                <text:p>34</text:p>
              </table:table-cell>
              <table:table-cell office:value-type="float" office:value="3.9">
                <text:p>3.9</text:p>
              </table:table-cell>
              <table:table-cell office:value-type="float" office:value="16.4285714285714">
                <text:p>16.4285714285714</text:p>
              </table:table-cell>
              <table:table-cell office:value-type="float" office:value="4.9077380952381">
                <text:p>4.90773809523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3.8">
                <text:p>3.8</text:p>
              </table:table-cell>
              <table:table-cell office:value-type="float" office:value="14.6428571428571">
                <text:p>14.6428571428571</text:p>
              </table:table-cell>
              <table:table-cell office:value-type="float" office:value="7.22619047619048">
                <text:p>7.226190476190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">
                <text:p>62</text:p>
              </table:table-cell>
              <table:table-cell office:value-type="float" office:value="3.8">
                <text:p>3.8</text:p>
              </table:table-cell>
              <table:table-cell office:value-type="float" office:value="14.6428571428571">
                <text:p>14.6428571428571</text:p>
              </table:table-cell>
              <table:table-cell office:value-type="float" office:value="8.32440476190476">
                <text:p>8.324404761904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">
                <text:p>79</text:p>
              </table:table-cell>
              <table:table-cell office:value-type="float" office:value="3.7">
                <text:p>3.7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10.1458333333333">
                <text:p>10.1458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1">
                <text:p>91</text:p>
              </table:table-cell>
              <table:table-cell office:value-type="float" office:value="3.7">
                <text:p>3.7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11.4315476190476">
                <text:p>11.43154761904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4">
                <text:p>104</text:p>
              </table:table-cell>
              <table:table-cell office:value-type="float" office:value="3.7">
                <text:p>3.7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12.8244047619048">
                <text:p>12.82440476190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">
                <text:p>110</text:p>
              </table:table-cell>
              <table:table-cell office:value-type="float" office:value="3.7">
                <text:p>3.7</text:p>
              </table:table-cell>
              <table:table-cell office:value-type="float" office:value="12.8571428571429">
                <text:p>12.8571428571429</text:p>
              </table:table-cell>
              <table:table-cell office:value-type="float" office:value="13.4672619047619">
                <text:p>13.46726190476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3">
                <text:p>123</text:p>
              </table:table-cell>
              <table:table-cell office:value-type="float" office:value="3.6">
                <text:p>3.6</text:p>
              </table:table-cell>
              <table:table-cell office:value-type="float" office:value="11.0714285714286">
                <text:p>11.0714285714286</text:p>
              </table:table-cell>
              <table:table-cell office:value-type="float" office:value="14.6666666666667">
                <text:p>14.666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3.6">
                <text:p>3.6</text:p>
              </table:table-cell>
              <table:table-cell office:value-type="float" office:value="11.0714285714286">
                <text:p>11.0714285714286</text:p>
              </table:table-cell>
              <table:table-cell office:value-type="float" office:value="15.3125">
                <text:p>15.3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4">
                <text:p>144</text:p>
              </table:table-cell>
              <table:table-cell office:value-type="float" office:value="3.5">
                <text:p>3.5</text:p>
              </table:table-cell>
              <table:table-cell office:value-type="float" office:value="9.28571428571429">
                <text:p>9.28571428571429</text:p>
              </table:table-cell>
              <table:table-cell office:value-type="float" office:value="16.3958333333333">
                <text:p>16.3958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0">
                <text:p>150</text:p>
              </table:table-cell>
              <table:table-cell office:value-type="float" office:value="3.4">
                <text:p>3.4</text:p>
              </table:table-cell>
              <table:table-cell office:value-type="float" office:value="7.5">
                <text:p>7.5</text:p>
              </table:table-cell>
              <table:table-cell office:value-type="float" office:value="16.7708333333333">
                <text:p>16.7708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-5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300" chart:reverse-direction="false" text:line-break="false" chart:axis-position="-5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568cm" svg:height="10.573cm" xlink:href=".." xlink:type="simple" chart:class="chart:scatter" chart:style-name="ch1">
        <chart:legend svg:x="3.768cm" svg:y="2.258cm" style:legend-expansion="custom" chartooo:width="4.839cm" chartooo:height="1.785cm" style:legend-expansion-aspect-ratio="2.7109243697479" chart:style-name="ch2"/>
        <chart:plot-area chart:style-name="ch3" table:cell-range-address="Iq_vs_T.B8:Iq_vs_T.C40 Iq_vs_T.B5:Iq_vs_T.B5 Iq_vs_T.D5:Iq_vs_T.D5 Iq_vs_T.E8:Iq_vs_T.E41 Iq_vs_T.F5:Iq_vs_T.F5 Iq_vs_T.G8:Iq_vs_T.G46" chart:data-source-has-labels="row" svg:x="1.472cm" svg:y="1.761cm" svg:width="12.514cm" svg:height="7.448cm">
          <chartooo:coordinate-region svg:x="2.318cm" svg:y="1.96cm" svg:width="11.468cm" svg:height="6.602cm"/>
          <chart:axis chart:dimension="x" chart:name="primary-x" chart:style-name="ch4">
            <chart:title svg:x="6.085cm" svg:y="9.42cm" chart:style-name="ch5">
              <text:p>Temperature (C)</text:p>
            </chart:title>
            <chart:grid chart:style-name="ch6" chart:class="major"/>
          </chart:axis>
          <chart:axis chart:dimension="y" chart:name="primary-y" chart:style-name="ch7">
            <chart:title svg:x="0.451cm" svg:y="6.722cm" chart:style-name="ch8">
              <text:p>Current (uA)</text:p>
            </chart:title>
            <chart:grid chart:style-name="ch6" chart:class="major"/>
          </chart:axis>
          <chart:series chart:style-name="ch9" chart:values-cell-range-address="Iq_vs_T.C8:Iq_vs_T.C40" chart:label-cell-address="Iq_vs_T.B5:Iq_vs_T.B5" chart:class="chart:scatter">
            <chart:domain table:cell-range-address="Iq_vs_T.B8:Iq_vs_T.B40"/>
            <chart:data-point chart:repeated="33"/>
          </chart:series>
          <chart:series chart:style-name="ch10" chart:values-cell-range-address="Iq_vs_T.E8:Iq_vs_T.E41" chart:label-cell-address="Iq_vs_T.D5:Iq_vs_T.D5" chart:class="chart:scatter">
            <chart:domain table:cell-range-address="Iq_vs_T.D8:Iq_vs_T.D41"/>
            <chart:data-point chart:repeated="34"/>
          </chart:series>
          <chart:series chart:style-name="ch11" chart:values-cell-range-address="Iq_vs_T.G8:Iq_vs_T.G46" chart:label-cell-address="Iq_vs_T.F5:Iq_vs_T.F5" chart:class="chart:scatter">
            <chart:domain table:cell-range-address="Iq_vs_T.F8:Iq_vs_T.F46"/>
            <chart:data-point chart:repeated="3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215.25 WLCSP-25</text:p>
                <draw:g>
                  <svg:desc>Iq_vs_T.B5:Iq_vs_T.B5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A215.24 WLCSP-25</text:p>
                <draw:g>
                  <svg:desc>Iq_vs_T.D5:Iq_vs_T.D5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E157.1 TQFP-100</text:p>
                <draw:g>
                  <svg:desc>Iq_vs_T.F5:Iq_vs_T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9">
                <text:p>-49</text:p>
                <draw:g>
                  <svg:desc>Iq_vs_T.B8:Iq_vs_T.B40</svg:desc>
                </draw:g>
              </table:table-cell>
              <table:table-cell office:value-type="float" office:value="22">
                <text:p>22</text:p>
                <draw:g>
                  <svg:desc>Iq_vs_T.C8:Iq_vs_T.C40</svg:desc>
                </draw:g>
              </table:table-cell>
              <table:table-cell office:value-type="float" office:value="-47">
                <text:p>-47</text:p>
                <draw:g>
                  <svg:desc>Iq_vs_T.D8:Iq_vs_T.D41</svg:desc>
                </draw:g>
              </table:table-cell>
              <table:table-cell office:value-type="float" office:value="27">
                <text:p>27</text:p>
                <draw:g>
                  <svg:desc>Iq_vs_T.E8:Iq_vs_T.E41</svg:desc>
                </draw:g>
              </table:table-cell>
              <table:table-cell office:value-type="float" office:value="-32">
                <text:p>-32</text:p>
                <draw:g>
                  <svg:desc>Iq_vs_T.F8:Iq_vs_T.F46</svg:desc>
                </draw:g>
              </table:table-cell>
              <table:table-cell office:value-type="float" office:value="39">
                <text:p>39</text:p>
                <draw:g>
                  <svg:desc>Iq_vs_T.G8:Iq_vs_T.G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0">
                <text:p>-40</text:p>
              </table:table-cell>
              <table:table-cell office:value-type="float" office:value="32">
                <text:p>32</text:p>
              </table:table-cell>
              <table:table-cell office:value-type="float" office:value="-43">
                <text:p>-43</text:p>
              </table:table-cell>
              <table:table-cell office:value-type="float" office:value="28">
                <text:p>28</text:p>
              </table:table-cell>
              <table:table-cell office:value-type="float" office:value="-30">
                <text:p>-3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1">
                <text:p>-31</text:p>
              </table:table-cell>
              <table:table-cell office:value-type="float" office:value="41">
                <text:p>41</text:p>
              </table:table-cell>
              <table:table-cell office:value-type="float" office:value="-41">
                <text:p>-41</text:p>
              </table:table-cell>
              <table:table-cell office:value-type="float" office:value="32">
                <text:p>32</text:p>
              </table:table-cell>
              <table:table-cell office:value-type="float" office:value="-30">
                <text:p>-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5">
                <text:p>-25</text:p>
              </table:table-cell>
              <table:table-cell office:value-type="float" office:value="47">
                <text:p>47</text:p>
              </table:table-cell>
              <table:table-cell office:value-type="float" office:value="-32">
                <text:p>-32</text:p>
              </table:table-cell>
              <table:table-cell office:value-type="float" office:value="37">
                <text:p>37</text:p>
              </table:table-cell>
              <table:table-cell office:value-type="float" office:value="-28">
                <text:p>-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1">
                <text:p>-21</text:p>
              </table:table-cell>
              <table:table-cell office:value-type="float" office:value="53">
                <text:p>53</text:p>
              </table:table-cell>
              <table:table-cell office:value-type="float" office:value="-29">
                <text:p>-29</text:p>
              </table:table-cell>
              <table:table-cell office:value-type="float" office:value="32">
                <text:p>32</text:p>
              </table:table-cell>
              <table:table-cell office:value-type="float" office:value="-24">
                <text:p>-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9">
                <text:p>-19</text:p>
              </table:table-cell>
              <table:table-cell office:value-type="float" office:value="54">
                <text:p>54</text:p>
              </table:table-cell>
              <table:table-cell office:value-type="float" office:value="-23">
                <text:p>-23</text:p>
              </table:table-cell>
              <table:table-cell office:value-type="float" office:value="36">
                <text:p>36</text:p>
              </table:table-cell>
              <table:table-cell office:value-type="float" office:value="-21">
                <text:p>-2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6">
                <text:p>-16</text:p>
              </table:table-cell>
              <table:table-cell office:value-type="float" office:value="57">
                <text:p>57</text:p>
              </table:table-cell>
              <table:table-cell office:value-type="float" office:value="-22">
                <text:p>-22</text:p>
              </table:table-cell>
              <table:table-cell office:value-type="float" office:value="41">
                <text:p>41</text:p>
              </table:table-cell>
              <table:table-cell office:value-type="float" office:value="-19">
                <text:p>-1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3">
                <text:p>-13</text:p>
              </table:table-cell>
              <table:table-cell office:value-type="float" office:value="61">
                <text:p>61</text:p>
              </table:table-cell>
              <table:table-cell office:value-type="float" office:value="-15">
                <text:p>-15</text:p>
              </table:table-cell>
              <table:table-cell office:value-type="float" office:value="41">
                <text:p>41</text:p>
              </table:table-cell>
              <table:table-cell office:value-type="float" office:value="-16">
                <text:p>-1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1">
                <text:p>-11</text:p>
              </table:table-cell>
              <table:table-cell office:value-type="float" office:value="65">
                <text:p>65</text:p>
              </table:table-cell>
              <table:table-cell office:value-type="float" office:value="-9">
                <text:p>-9</text:p>
              </table:table-cell>
              <table:table-cell office:value-type="float" office:value="52">
                <text:p>52</text:p>
              </table:table-cell>
              <table:table-cell office:value-type="float" office:value="-11">
                <text:p>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67">
                <text:p>67</text:p>
              </table:table-cell>
              <table:table-cell office:value-type="float" office:value="-1">
                <text:p>-1</text:p>
              </table:table-cell>
              <table:table-cell office:value-type="float" office:value="67">
                <text:p>67</text:p>
              </table:table-cell>
              <table:table-cell office:value-type="float" office:value="-10">
                <text:p>-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8">
                <text:p>-8</text:p>
              </table:table-cell>
              <table:table-cell office:value-type="float" office:value="73">
                <text:p>73</text:p>
              </table:table-cell>
              <table:table-cell office:value-type="float" office:value="2">
                <text:p>2</text:p>
              </table:table-cell>
              <table:table-cell office:value-type="float" office:value="75">
                <text:p>75</text:p>
              </table:table-cell>
              <table:table-cell office:value-type="float" office:value="-3">
                <text:p>-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">
                <text:p>-6</text:p>
              </table:table-cell>
              <table:table-cell office:value-type="float" office:value="76">
                <text:p>76</text:p>
              </table:table-cell>
              <table:table-cell office:value-type="float" office:value="4">
                <text:p>4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87">
                <text:p>87</text:p>
              </table:table-cell>
              <table:table-cell office:value-type="float" office:value="6">
                <text:p>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91">
                <text:p>91</text:p>
              </table:table-cell>
              <table:table-cell office:value-type="float" office:value="10">
                <text:p>10</text:p>
              </table:table-cell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95">
                <text:p>95</text:p>
              </table:table-cell>
              <table:table-cell office:value-type="float" office:value="12">
                <text:p>12</text:p>
              </table:table-cell>
              <table:table-cell office:value-type="float" office:value="103">
                <text:p>103</text:p>
              </table:table-cell>
              <table:table-cell office:value-type="float" office:value="4">
                <text:p>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99">
                <text:p>99</text:p>
              </table:table-cell>
              <table:table-cell office:value-type="float" office:value="13">
                <text:p>13</text:p>
              </table:table-cell>
              <table:table-cell office:value-type="float" office:value="105">
                <text:p>105</text:p>
              </table:table-cell>
              <table:table-cell office:value-type="float" office:value="5">
                <text:p>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02">
                <text:p>102</text:p>
              </table:table-cell>
              <table:table-cell office:value-type="float" office:value="14">
                <text:p>14</text:p>
              </table:table-cell>
              <table:table-cell office:value-type="float" office:value="109">
                <text:p>109</text:p>
              </table:table-cell>
              <table:table-cell office:value-type="float" office:value="6">
                <text:p>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6">
                <text:p>106</text:p>
              </table:table-cell>
              <table:table-cell office:value-type="float" office:value="20">
                <text:p>20</text:p>
              </table:table-cell>
              <table:table-cell office:value-type="float" office:value="129">
                <text:p>129</text:p>
              </table:table-cell>
              <table:table-cell office:value-type="float" office:value="9">
                <text:p>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117">
                <text:p>117</text:p>
              </table:table-cell>
              <table:table-cell office:value-type="float" office:value="23">
                <text:p>23</text:p>
              </table:table-cell>
              <table:table-cell office:value-type="float" office:value="146">
                <text:p>146</text:p>
              </table:table-cell>
              <table:table-cell office:value-type="float" office:value="11">
                <text:p>1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21">
                <text:p>121</text:p>
              </table:table-cell>
              <table:table-cell office:value-type="float" office:value="23">
                <text:p>23</text:p>
              </table:table-cell>
              <table:table-cell office:value-type="float" office:value="146">
                <text:p>146</text:p>
              </table:table-cell>
              <table:table-cell office:value-type="float" office:value="13">
                <text:p>1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126">
                <text:p>126</text:p>
              </table:table-cell>
              <table:table-cell office:value-type="float" office:value="25">
                <text:p>25</text:p>
              </table:table-cell>
              <table:table-cell office:value-type="float" office:value="160">
                <text:p>160</text:p>
              </table:table-cell>
              <table:table-cell office:value-type="float" office:value="14">
                <text:p>1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32">
                <text:p>132</text:p>
              </table:table-cell>
              <table:table-cell office:value-type="float" office:value="26">
                <text:p>26</text:p>
              </table:table-cell>
              <table:table-cell office:value-type="float" office:value="165">
                <text:p>165</text:p>
              </table:table-cell>
              <table:table-cell office:value-type="float" office:value="15">
                <text:p>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137">
                <text:p>137</text:p>
              </table:table-cell>
              <table:table-cell office:value-type="float" office:value="26">
                <text:p>26</text:p>
              </table:table-cell>
              <table:table-cell office:value-type="float" office:value="160">
                <text:p>160</text:p>
              </table:table-cell>
              <table:table-cell office:value-type="float" office:value="16">
                <text:p>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141">
                <text:p>141</text:p>
              </table:table-cell>
              <table:table-cell office:value-type="float" office:value="27">
                <text:p>27</text:p>
              </table:table-cell>
              <table:table-cell office:value-type="float" office:value="164">
                <text:p>164</text:p>
              </table:table-cell>
              <table:table-cell office:value-type="float" office:value="17">
                <text:p>1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47">
                <text:p>147</text:p>
              </table:table-cell>
              <table:table-cell office:value-type="float" office:value="28">
                <text:p>28</text:p>
              </table:table-cell>
              <table:table-cell office:value-type="float" office:value="174">
                <text:p>174</text:p>
              </table:table-cell>
              <table:table-cell office:value-type="float" office:value="18">
                <text:p>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153">
                <text:p>153</text:p>
              </table:table-cell>
              <table:table-cell office:value-type="float" office:value="29">
                <text:p>29</text:p>
              </table:table-cell>
              <table:table-cell office:value-type="float" office:value="181">
                <text:p>181</text:p>
              </table:table-cell>
              <table:table-cell office:value-type="float" office:value="19">
                <text:p>1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156">
                <text:p>156</text:p>
              </table:table-cell>
              <table:table-cell office:value-type="float" office:value="30">
                <text:p>30</text:p>
              </table:table-cell>
              <table:table-cell office:value-type="float" office:value="187">
                <text:p>187</text:p>
              </table:table-cell>
              <table:table-cell office:value-type="float" office:value="24">
                <text:p>2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167">
                <text:p>167</text:p>
              </table:table-cell>
              <table:table-cell office:value-type="float" office:value="32">
                <text:p>32</text:p>
              </table:table-cell>
              <table:table-cell office:value-type="float" office:value="207">
                <text:p>207</text:p>
              </table:table-cell>
              <table:table-cell office:value-type="float" office:value="28">
                <text:p>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200">
                <text:p>200</text:p>
              </table:table-cell>
              <table:table-cell office:value-type="float" office:value="33">
                <text:p>3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210">
                <text:p>210</text:p>
              </table:table-cell>
              <table:table-cell office:value-type="float" office:value="36">
                <text:p>3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220">
                <text:p>220</text:p>
              </table:table-cell>
              <table:table-cell office:value-type="float" office:value="41">
                <text:p>4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250">
                <text:p>250</text:p>
              </table:table-cell>
              <table:table-cell office:value-type="float" office:value="42">
                <text:p>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240">
                <text:p>240</text:p>
              </table:table-cell>
              <table:table-cell office:value-type="float" office:value="43">
                <text:p>4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">
                <text:p>38</text:p>
              </table:table-cell>
              <table:table-cell office:value-type="float" office:value="250">
                <text:p>250</text:p>
              </table:table-cell>
              <table:table-cell office:value-type="float" office:value="46">
                <text:p>4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314004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2">
      <style:chart-properties chart:display-label="true" chart:logarithmic="false" chart:minimum="2.55" chart:maximum="2.8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16cm" svg:height="9.64cm" xlink:href=".." xlink:type="simple" chart:class="chart:scatter" chart:style-name="ch1">
        <chart:legend svg:x="2.38cm" svg:y="1.558cm" style:legend-expansion="custom" chartooo:width="2.77cm" chartooo:height="1.437cm" style:legend-expansion-aspect-ratio="1.92762700069589" chart:style-name="ch2"/>
        <chart:plot-area chart:style-name="ch3" table:cell-range-address="A3036IL.G48:A3036IL.H62 A3036IL.C6:A3036IL.C6 A3036IL.E6:A3036IL.E6 A3036IL.J48:A3036IL.J62" chart:data-source-has-labels="row" svg:x="0.998cm" svg:y="0.75cm" svg:width="11.411cm" svg:height="7.977cm">
          <chartooo:coordinate-region svg:x="1.646cm" svg:y="0.949cm" svg:width="10.114cm" svg:height="7.131cm"/>
          <chart:axis chart:dimension="x" chart:name="primary-x" chart:style-name="ch4">
            <chart:title svg:x="5.565cm" svg:y="8.91cm" chart:style-name="ch5">
              <text:p>Voltage (V)</text:p>
            </chart:title>
            <chart:grid chart:style-name="ch6" chart:class="major"/>
          </chart:axis>
          <chart:axis chart:dimension="y" chart:name="primary-y" chart:style-name="ch7">
            <chart:title svg:x="0.004cm" svg:y="6.035cm" chart:style-name="ch8">
              <text:p>Current (mA)</text:p>
            </chart:title>
            <chart:grid chart:style-name="ch6" chart:class="major"/>
          </chart:axis>
          <chart:axis chart:dimension="y" chart:name="secondary-y" chart:style-name="ch9">
            <chart:title svg:x="12.486cm" svg:y="6.709cm" chart:style-name="ch8">
              <text:p>Optical Power (mW)</text:p>
            </chart:title>
          </chart:axis>
          <chart:series chart:attached-axis="primary-y" chart:style-name="ch10" chart:values-cell-range-address="A3036IL.H48:A3036IL.H62" chart:label-cell-address="A3036IL.C6:A3036IL.C6" chart:class="chart:scatter">
            <chart:domain table:cell-range-address="A3036IL.G48:A3036IL.G62"/>
            <chart:data-point chart:repeated="15"/>
          </chart:series>
          <chart:series chart:attached-axis="secondary-y" chart:style-name="ch11" chart:values-cell-range-address="A3036IL.J48:A3036IL.J62" chart:label-cell-address="A3036IL.E6:A3036IL.E6" chart:class="chart:scatte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urrent</text:p>
                <draw:g>
                  <svg:desc>A3036IL.C6:A3036IL.C6</svg:desc>
                </draw:g>
              </table:table-cell>
              <table:table-cell office:value-type="string">
                <text:p>Power</text:p>
                <draw:g>
                  <svg:desc>A3036IL.E6:A3036IL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78">
                <text:p>2.578</text:p>
                <draw:g>
                  <svg:desc>A3036IL.G48:A3036IL.G62</svg:desc>
                </draw:g>
              </table:table-cell>
              <table:table-cell office:value-type="float" office:value="0.92">
                <text:p>0.92</text:p>
                <draw:g>
                  <svg:desc>A3036IL.H48:A3036IL.H62</svg:desc>
                </draw:g>
              </table:table-cell>
              <table:table-cell office:value-type="float" office:value="0.275">
                <text:p>0.275</text:p>
                <draw:g>
                  <svg:desc>A3036IL.J48:A3036IL.J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9">
                <text:p>2.59</text:p>
              </table:table-cell>
              <table:table-cell office:value-type="float" office:value="1.22">
                <text:p>1.22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1">
                <text:p>2.61</text:p>
              </table:table-cell>
              <table:table-cell office:value-type="float" office:value="1.72">
                <text:p>1.72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42">
                <text:p>2.642</text:p>
              </table:table-cell>
              <table:table-cell office:value-type="float" office:value="2.8">
                <text:p>2.8</text:p>
              </table:table-cell>
              <table:table-cell office:value-type="float" office:value="0.9625">
                <text:p>0.9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657">
                <text:p>2.657</text:p>
              </table:table-cell>
              <table:table-cell office:value-type="float" office:value="3.55">
                <text:p>3.5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7">
                <text:p>2.67</text:p>
              </table:table-cell>
              <table:table-cell office:value-type="float" office:value="4.56">
                <text:p>4.56</text:p>
              </table:table-cell>
              <table:table-cell office:value-type="float" office:value="1.625">
                <text:p>1.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69">
                <text:p>2.69</text:p>
              </table:table-cell>
              <table:table-cell office:value-type="float" office:value="5.59">
                <text:p>5.5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1">
                <text:p>2.71</text:p>
              </table:table-cell>
              <table:table-cell office:value-type="float" office:value="7.64">
                <text:p>7.6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3">
                <text:p>2.73</text:p>
              </table:table-cell>
              <table:table-cell office:value-type="float" office:value="9.95">
                <text:p>9.95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4">
                <text:p>2.74</text:p>
              </table:table-cell>
              <table:table-cell office:value-type="float" office:value="11.4">
                <text:p>11.4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5">
                <text:p>2.75</text:p>
              </table:table-cell>
              <table:table-cell office:value-type="float" office:value="12.57">
                <text:p>12.57</text:p>
              </table:table-cell>
              <table:table-cell office:value-type="float" office:value="4.625">
                <text:p>4.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7">
                <text:p>2.77</text:p>
              </table:table-cell>
              <table:table-cell office:value-type="float" office:value="15.22">
                <text:p>15.22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8">
                <text:p>2.78</text:p>
              </table:table-cell>
              <table:table-cell office:value-type="float" office:value="17.43">
                <text:p>17.43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9">
                <text:p>2.79</text:p>
              </table:table-cell>
              <table:table-cell office:value-type="float" office:value="18.67">
                <text:p>18.67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19.64">
                <text:p>19.64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117">
      <style:chart-properties chart:display-label="true" chart:logarithmic="false" chart:minimum="2.2" chart:maximum="4.4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7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plot-area chart:style-name="ch2" chart:data-source-has-labels="both" svg:x="1.318cm" svg:y="0.206cm" svg:width="14.041cm" svg:height="7.644cm">
          <chartooo:coordinate-region svg:x="1.966cm" svg:y="0.405cm" svg:width="13.143cm" svg:height="6.798cm"/>
          <chart:axis chart:dimension="x" chart:name="primary-x" chart:style-name="ch3" chartooo:axis-type="auto">
            <chart:title svg:x="6.476cm" svg:y="8.03cm" chart:style-name="ch4">
              <text:p>Battery Voltage (V)</text:p>
            </chart:title>
            <chart:categories table:cell-range-address="local-table.$A$2:.$A$22"/>
            <chart:grid chart:style-name="ch5" chart:class="major"/>
          </chart:axis>
          <chart:axis chart:dimension="y" chart:name="primary-y" chart:style-name="ch6">
            <chart:title svg:x="0.268cm" svg:y="5.91cm" chart:style-name="ch7">
              <text:p>Lamp Current (mA)</text:p>
            </chart:title>
            <chart:grid chart:style-name="ch5" chart:class="major"/>
          </chart:axis>
          <chart:series chart:style-name="ch8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series chart:style-name="ch9" chart:values-cell-range-address="local-table.$E$2:.$E$22" chart:label-cell-address="local-table.$E$1" chart:class="chart:scatter">
            <chart:domain table:cell-range-address="local-table.$D$2:.$D$22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20mm150umBluEZ</text:p>
              </table:table-cell>
              <table:table-cell office:value-type="string">
                <text:p/>
              </table:table-cell>
              <table:table-cell office:value-type="string">
                <text:p>50mm100umBluE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36">
                <text:p>2.36</text:p>
              </table:table-cell>
              <table:table-cell office:value-type="float" office:value="0.5">
                <text:p>0.5</text:p>
              </table:table-cell>
              <table:table-cell office:value-type="float" office:value="2.62">
                <text:p>2.6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6">
                <text:p>2.46</text:p>
              </table:table-cell>
              <table:table-cell office:value-type="float" office:value="0.6">
                <text:p>0.6</text:p>
              </table:table-cell>
              <table:table-cell office:value-type="float" office:value="2.7">
                <text:p>2.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3">
                <text:p>2.53</text:p>
              </table:table-cell>
              <table:table-cell office:value-type="float" office:value="0.9">
                <text:p>0.9</text:p>
              </table:table-cell>
              <table:table-cell office:value-type="float" office:value="2.89">
                <text:p>2.89</text:p>
              </table:table-cell>
              <table:table-cell office:value-type="float" office:value="5.01">
                <text:p>5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5">
                <text:p>2.65</text:p>
              </table:table-cell>
              <table:table-cell office:value-type="float" office:value="2.12">
                <text:p>2.12</text:p>
              </table:table-cell>
              <table:table-cell office:value-type="float" office:value="2.91">
                <text:p>2.91</text:p>
              </table:table-cell>
              <table:table-cell office:value-type="float" office:value="5.29">
                <text:p>5.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4">
                <text:p>2.74</text:p>
              </table:table-cell>
              <table:table-cell office:value-type="float" office:value="3.56">
                <text:p>3.56</text:p>
              </table:table-cell>
              <table:table-cell office:value-type="float" office:value="2.95">
                <text:p>2.95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81">
                <text:p>2.81</text:p>
              </table:table-cell>
              <table:table-cell office:value-type="float" office:value="4.91">
                <text:p>4.91</text:p>
              </table:table-cell>
              <table:table-cell office:value-type="float" office:value="3.05">
                <text:p>3.05</text:p>
              </table:table-cell>
              <table:table-cell office:value-type="float" office:value="7.38">
                <text:p>7.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6">
                <text:p>2.86</text:p>
              </table:table-cell>
              <table:table-cell office:value-type="float" office:value="5.87">
                <text:p>5.87</text:p>
              </table:table-cell>
              <table:table-cell office:value-type="float" office:value="3.14">
                <text:p>3.14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96">
                <text:p>2.96</text:p>
              </table:table-cell>
              <table:table-cell office:value-type="float" office:value="7.83">
                <text:p>7.83</text:p>
              </table:table-cell>
              <table:table-cell office:value-type="float" office:value="3.27">
                <text:p>3.2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04">
                <text:p>3.04</text:p>
              </table:table-cell>
              <table:table-cell office:value-type="float" office:value="9.48">
                <text:p>9.48</text:p>
              </table:table-cell>
              <table:table-cell office:value-type="float" office:value="3.41">
                <text:p>3.41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14">
                <text:p>3.14</text:p>
              </table:table-cell>
              <table:table-cell office:value-type="float" office:value="11.71">
                <text:p>11.71</text:p>
              </table:table-cell>
              <table:table-cell office:value-type="float" office:value="3.46">
                <text:p>3.46</text:p>
              </table:table-cell>
              <table:table-cell office:value-type="float" office:value="14.03">
                <text:p>14.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19">
                <text:p>3.19</text:p>
              </table:table-cell>
              <table:table-cell office:value-type="float" office:value="12.78">
                <text:p>12.78</text:p>
              </table:table-cell>
              <table:table-cell office:value-type="float" office:value="3.59">
                <text:p>3.59</text:p>
              </table:table-cell>
              <table:table-cell office:value-type="float" office:value="16.12">
                <text:p>16.1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5">
                <text:p>3.35</text:p>
              </table:table-cell>
              <table:table-cell office:value-type="float" office:value="16.37">
                <text:p>16.37</text:p>
              </table:table-cell>
              <table:table-cell office:value-type="float" office:value="3.65">
                <text:p>3.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39">
                <text:p>3.39</text:p>
              </table:table-cell>
              <table:table-cell office:value-type="float" office:value="17.45">
                <text:p>17.45</text:p>
              </table:table-cell>
              <table:table-cell office:value-type="float" office:value="3.72">
                <text:p>3.72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47">
                <text:p>3.47</text:p>
              </table:table-cell>
              <table:table-cell office:value-type="float" office:value="19.13">
                <text:p>19.13</text:p>
              </table:table-cell>
              <table:table-cell office:value-type="float" office:value="3.88">
                <text:p>3.88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2">
                <text:p>3.52</text:p>
              </table:table-cell>
              <table:table-cell office:value-type="float" office:value="20.4">
                <text:p>20.4</text:p>
              </table:table-cell>
              <table:table-cell office:value-type="float" office:value="3.91">
                <text:p>3.91</text:p>
              </table:table-cell>
              <table:table-cell office:value-type="float" office:value="21.4">
                <text:p>21.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6">
                <text:p>3.6</text:p>
              </table:table-cell>
              <table:table-cell office:value-type="float" office:value="22.26">
                <text:p>22.26</text:p>
              </table:table-cell>
              <table:table-cell office:value-type="float" office:value="3.97">
                <text:p>3.97</text:p>
              </table:table-cell>
              <table:table-cell office:value-type="float" office:value="22.3">
                <text:p>22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">
                <text:p>3.7</text:p>
              </table:table-cell>
              <table:table-cell office:value-type="float" office:value="24.64">
                <text:p>24.64</text:p>
              </table:table-cell>
              <table:table-cell office:value-type="float" office:value="4.13">
                <text:p>4.13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79">
                <text:p>3.79</text:p>
              </table:table-cell>
              <table:table-cell office:value-type="float" office:value="26.77">
                <text:p>26.77</text:p>
              </table:table-cell>
              <table:table-cell office:value-type="float" office:value="4.28">
                <text:p>4.2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99">
                <text:p>3.99</text:p>
              </table:table-cell>
              <table:table-cell office:value-type="float" office:value="31.49">
                <text:p>31.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13">
                <text:p>4.13</text:p>
              </table:table-cell>
              <table:table-cell office:value-type="float" office:value="34.74">
                <text:p>34.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24">
                <text:p>4.24</text:p>
              </table:table-cell>
              <table:table-cell office:value-type="float" office:value="37.18">
                <text:p>37.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2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amed-symbol" chart:symbol-name="square" chart:symbol-width="0.2cm" chart:symbol-height="0.2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33cm" svg:height="9.261cm" xlink:href=".." xlink:type="simple" chart:class="chart:scatter" chart:style-name="ch1">
        <chart:legend svg:x="2.425cm" svg:y="1.015cm" style:legend-expansion="custom" chartooo:width="5.17cm" chartooo:height="1.128cm" style:legend-expansion-aspect-ratio="4.58333333333333" chart:style-name="ch2"/>
        <chart:plot-area chart:style-name="ch3" table:cell-range-address="A3036IL.H47:A3036IL.H62 A3036IL.G44:A3036IL.G44 A3036IL.J47:A3036IL.J62 A3036IL.G65:A3036IL.G65 A3036IL.I68:A3036IL.I78 A3036IL.K65:A3036IL.K65 A3036IL.M67:A3036IL.M74 A3036IL.O65:A3036IL.O65 A3036IL.Q68:A3036IL.Q75" chart:data-source-has-labels="row" svg:x="1.174cm" svg:y="0.321cm" svg:width="11.653cm" svg:height="7.55cm">
          <chartooo:coordinate-region svg:x="1.623cm" svg:y="0.52cm" svg:width="11.004cm" svg:height="6.704cm"/>
          <chart:axis chart:dimension="x" chart:name="primary-x" chart:style-name="ch4">
            <chart:title svg:x="5.703cm" svg:y="8.056cm" chart:style-name="ch5">
              <text:p>Current (mA)</text:p>
            </chart:title>
            <chart:grid chart:style-name="ch6" chart:class="major"/>
          </chart:axis>
          <chart:axis chart:dimension="y" chart:name="primary-y" chart:style-name="ch7">
            <chart:title svg:x="0.178cm" svg:y="5.7cm" chart:style-name="ch8">
              <text:p>Tip Power (mW)</text:p>
            </chart:title>
            <chart:grid chart:style-name="ch6" chart:class="major"/>
          </chart:axis>
          <chart:series chart:style-name="ch9" chart:values-cell-range-address="A3036IL.J47:A3036IL.J62" chart:label-cell-address="A3036IL.G44:A3036IL.G44" chart:class="chart:scatter">
            <chart:domain table:cell-range-address="A3036IL.H47:A3036IL.H62"/>
            <chart:data-point chart:repeated="16"/>
          </chart:series>
          <chart:series chart:style-name="ch10" chart:values-cell-range-address="A3036IL.I68:A3036IL.I78" chart:label-cell-address="A3036IL.G65:A3036IL.G65" chart:class="chart:scatter">
            <chart:domain table:cell-range-address="A3036IL.G68:A3036IL.G78"/>
            <chart:data-point chart:repeated="11"/>
          </chart:series>
          <chart:series chart:style-name="ch11" chart:values-cell-range-address="A3036IL.M67:A3036IL.M74" chart:label-cell-address="A3036IL.K65:A3036IL.K65" chart:class="chart:scatter">
            <chart:domain table:cell-range-address="A3036IL.K68:A3036IL.K75"/>
            <chart:data-point chart:repeated="8"/>
          </chart:series>
          <chart:series chart:style-name="ch12" chart:values-cell-range-address="A3036IL.Q68:A3036IL.Q75" chart:label-cell-address="A3036IL.O65:A3036IL.O65" chart:class="chart:scatter">
            <chart:domain table:cell-range-address="A3036IL.O68:A3036IL.O75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A8_No1</text:p>
                <draw:g>
                  <svg:desc>A3036IL.G44:A3036IL.G44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A8_No2</text:p>
                <draw:g>
                  <svg:desc>A3036IL.G65:A3036IL.G65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A8_No3</text:p>
                <draw:g>
                  <svg:desc>A3036IL.K65:A3036IL.K65</svg:desc>
                </draw:g>
              </table:table-cell>
              <table:table-cell office:value-type="string">
                <text:p>Column O</text:p>
              </table:table-cell>
              <table:table-cell office:value-type="string">
                <text:p>A8_No4</text:p>
                <draw:g>
                  <svg:desc>A3036IL.O65:A3036IL.O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3036IL.H47:A3036IL.H62</svg:desc>
                </draw:g>
              </table:table-cell>
              <table:table-cell office:value-type="float" office:value="0">
                <text:p>0</text:p>
                <draw:g>
                  <svg:desc>A3036IL.J47:A3036IL.J62</svg:desc>
                </draw:g>
              </table:table-cell>
              <table:table-cell office:value-type="float" office:value="0">
                <text:p>0</text:p>
                <draw:g>
                  <svg:desc>A3036IL.G68:A3036IL.G78</svg:desc>
                </draw:g>
              </table:table-cell>
              <table:table-cell office:value-type="float" office:value="0.0625">
                <text:p>0.0625</text:p>
                <draw:g>
                  <svg:desc>A3036IL.I68:A3036IL.I78</svg:desc>
                </draw:g>
              </table:table-cell>
              <table:table-cell office:value-type="float" office:value="0">
                <text:p>0</text:p>
                <draw:g>
                  <svg:desc>A3036IL.K68:A3036IL.K75</svg:desc>
                </draw:g>
              </table:table-cell>
              <table:table-cell office:value-type="float" office:value="0.075">
                <text:p>0.075</text:p>
                <draw:g>
                  <svg:desc>A3036IL.M67:A3036IL.M74</svg:desc>
                </draw:g>
              </table:table-cell>
              <table:table-cell office:value-type="float" office:value="0">
                <text:p>0</text:p>
                <draw:g>
                  <svg:desc>A3036IL.O68:A3036IL.O75</svg:desc>
                </draw:g>
              </table:table-cell>
              <table:table-cell office:value-type="float" office:value="0.06">
                <text:p>0.06</text:p>
                <draw:g>
                  <svg:desc>A3036IL.Q68:A3036IL.Q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2">
                <text:p>0.92</text:p>
              </table:table-cell>
              <table:table-cell office:value-type="float" office:value="0.275">
                <text:p>0.275</text:p>
              </table:table-cell>
              <table:table-cell office:value-type="float" office:value="1.54">
                <text:p>1.54</text:p>
              </table:table-cell>
              <table:table-cell office:value-type="float" office:value="0.575">
                <text:p>0.575</text:p>
              </table:table-cell>
              <table:table-cell office:value-type="float" office:value="0.75">
                <text:p>0.75</text:p>
              </table:table-cell>
              <table:table-cell office:value-type="float" office:value="0.085">
                <text:p>0.085</text:p>
              </table:table-cell>
              <table:table-cell office:value-type="float" office:value="3.94">
                <text:p>3.94</text:p>
              </table:table-cell>
              <table:table-cell office:value-type="float" office:value="1.225">
                <text:p>1.2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2">
                <text:p>1.22</text:p>
              </table:table-cell>
              <table:table-cell office:value-type="float" office:value="0.375">
                <text:p>0.375</text:p>
              </table:table-cell>
              <table:table-cell office:value-type="float" office:value="3.13">
                <text:p>3.13</text:p>
              </table:table-cell>
              <table:table-cell office:value-type="float" office:value="1.1875">
                <text:p>1.1875</text:p>
              </table:table-cell>
              <table:table-cell office:value-type="float" office:value="2.79">
                <text:p>2.79</text:p>
              </table:table-cell>
              <table:table-cell office:value-type="float" office:value="0.7">
                <text:p>0.7</text:p>
              </table:table-cell>
              <table:table-cell office:value-type="float" office:value="8.75">
                <text:p>8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2">
                <text:p>1.72</text:p>
              </table:table-cell>
              <table:table-cell office:value-type="float" office:value="0.5625">
                <text:p>0.5625</text:p>
              </table:table-cell>
              <table:table-cell office:value-type="float" office:value="6.67">
                <text:p>6.67</text:p>
              </table:table-cell>
              <table:table-cell office:value-type="float" office:value="2.5">
                <text:p>2.5</text:p>
              </table:table-cell>
              <table:table-cell office:value-type="float" office:value="6.25">
                <text:p>6.25</text:p>
              </table:table-cell>
              <table:table-cell office:value-type="float" office:value="1.75">
                <text:p>1.75</text:p>
              </table:table-cell>
              <table:table-cell office:value-type="float" office:value="10.7">
                <text:p>10.7</text:p>
              </table:table-cell>
              <table:table-cell office:value-type="float" office:value="3.375">
                <text:p>3.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8">
                <text:p>2.8</text:p>
              </table:table-cell>
              <table:table-cell office:value-type="float" office:value="0.9625">
                <text:p>0.9625</text:p>
              </table:table-cell>
              <table:table-cell office:value-type="float" office:value="7.03">
                <text:p>7.03</text:p>
              </table:table-cell>
              <table:table-cell office:value-type="float" office:value="2.625">
                <text:p>2.625</text:p>
              </table:table-cell>
              <table:table-cell office:value-type="float" office:value="7.89">
                <text:p>7.89</text:p>
              </table:table-cell>
              <table:table-cell office:value-type="float" office:value="2.375">
                <text:p>2.375</text:p>
              </table:table-cell>
              <table:table-cell office:value-type="float" office:value="12.5">
                <text:p>12.5</text:p>
              </table:table-cell>
              <table:table-cell office:value-type="float" office:value="3.875">
                <text:p>3.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55">
                <text:p>3.55</text:p>
              </table:table-cell>
              <table:table-cell office:value-type="float" office:value="1.25">
                <text:p>1.25</text:p>
              </table:table-cell>
              <table:table-cell office:value-type="float" office:value="8.75">
                <text:p>8.75</text:p>
              </table:table-cell>
              <table:table-cell office:value-type="float" office:value="3.25">
                <text:p>3.25</text:p>
              </table:table-cell>
              <table:table-cell office:value-type="float" office:value="10">
                <text:p>10</text:p>
              </table:table-cell>
              <table:table-cell office:value-type="float" office:value="3.125">
                <text:p>3.125</text:p>
              </table:table-cell>
              <table:table-cell office:value-type="float" office:value="14.1">
                <text:p>14.1</text:p>
              </table:table-cell>
              <table:table-cell office:value-type="float" office:value="4.375">
                <text:p>4.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56">
                <text:p>4.56</text:p>
              </table:table-cell>
              <table:table-cell office:value-type="float" office:value="1.625">
                <text:p>1.625</text:p>
              </table:table-cell>
              <table:table-cell office:value-type="float" office:value="10.83">
                <text:p>10.83</text:p>
              </table:table-cell>
              <table:table-cell office:value-type="float" office:value="4">
                <text:p>4</text:p>
              </table:table-cell>
              <table:table-cell office:value-type="float" office:value="12.78">
                <text:p>12.78</text:p>
              </table:table-cell>
              <table:table-cell office:value-type="float" office:value="4">
                <text:p>4</text:p>
              </table:table-cell>
              <table:table-cell office:value-type="float" office:value="16.3">
                <text:p>16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59">
                <text:p>5.59</text:p>
              </table:table-cell>
              <table:table-cell office:value-type="float" office:value="2">
                <text:p>2</text:p>
              </table:table-cell>
              <table:table-cell office:value-type="float" office:value="13.7">
                <text:p>13.7</text:p>
              </table:table-cell>
              <table:table-cell office:value-type="float" office:value="5">
                <text:p>5</text:p>
              </table:table-cell>
              <table:table-cell office:value-type="float" office:value="19.44">
                <text:p>19.44</text:p>
              </table:table-cell>
              <table:table-cell office:value-type="float" office:value="6.25">
                <text:p>6.25</text:p>
              </table:table-cell>
              <table:table-cell office:value-type="float" office:value="19.75">
                <text:p>19.75</text:p>
              </table:table-cell>
              <table:table-cell office:value-type="float" office:value="6.125">
                <text:p>6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64">
                <text:p>7.64</text:p>
              </table:table-cell>
              <table:table-cell office:value-type="float" office:value="2.75">
                <text:p>2.75</text:p>
              </table:table-cell>
              <table:table-cell office:value-type="float" office:value="15.4">
                <text:p>15.4</text:p>
              </table:table-cell>
              <table:table-cell office:value-type="float" office:value="5.625">
                <text:p>5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95">
                <text:p>9.95</text:p>
              </table:table-cell>
              <table:table-cell office:value-type="float" office:value="3.625">
                <text:p>3.625</text:p>
              </table:table-cell>
              <table:table-cell office:value-type="float" office:value="18.87">
                <text:p>18.87</text:p>
              </table:table-cell>
              <table:table-cell office:value-type="float" office:value="6.75">
                <text:p>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4">
                <text:p>11.4</text:p>
              </table:table-cell>
              <table:table-cell office:value-type="float" office:value="4.125">
                <text:p>4.125</text:p>
              </table:table-cell>
              <table:table-cell office:value-type="float" office:value="19.42">
                <text:p>19.42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.57">
                <text:p>12.57</text:p>
              </table:table-cell>
              <table:table-cell office:value-type="float" office:value="4.625">
                <text:p>4.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.22">
                <text:p>15.22</text:p>
              </table:table-cell>
              <table:table-cell office:value-type="float" office:value="5.5">
                <text:p>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.43">
                <text:p>17.43</text:p>
              </table:table-cell>
              <table:table-cell office:value-type="float" office:value="6.25">
                <text:p>6.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67">
                <text:p>18.67</text:p>
              </table:table-cell>
              <table:table-cell office:value-type="float" office:value="6.75">
                <text:p>6.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.64">
                <text:p>19.6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0.1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minimum="0.001" chart:maximum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628cm" svg:height="10.714cm" xlink:href=".." xlink:type="simple" chart:class="chart:scatter" chart:style-name="ch1">
        <chart:legend svg:x="3.64cm" svg:y="4.325cm" style:legend-expansion="custom" chartooo:width="3.044cm" chartooo:height="1.537cm" style:legend-expansion-aspect-ratio="1.98048145738452" chart:style-name="ch2"/>
        <chart:plot-area chart:style-name="ch3" table:cell-range-address="Meas_Sim.B4:Meas_Sim.E50 Meas_Sim.C2:Meas_Sim.E2" chart:data-source-has-labels="row" svg:x="0.543cm" svg:y="0.629cm" svg:width="13.598cm" svg:height="9.449cm">
          <chartooo:coordinate-region svg:x="1.687cm" svg:y="0.828cm" svg:width="12.155cm" svg:height="8.603cm"/>
          <chart:axis chart:dimension="x" chart:name="primary-x" chart:style-name="ch4">
            <chart:title svg:x="6.095cm" svg:y="9.984cm" chart:style-name="ch5">
              <text:p>Range (mm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cm" svg:y="7.86cm" chart:style-name="ch8">
              <text:p>Power Fraction (mW/mW)</text:p>
            </chart:title>
            <chart:grid chart:style-name="ch6" chart:class="major"/>
            <chart:grid chart:style-name="ch6" chart:class="minor"/>
          </chart:axis>
          <chart:series chart:style-name="ch9" chart:values-cell-range-address="Meas_Sim.D4:Meas_Sim.D50" chart:label-cell-address="Meas_Sim.D2:Meas_Sim.D2" chart:class="chart:scatter">
            <chart:domain table:cell-range-address="Meas_Sim.B4:Meas_Sim.B50"/>
            <chart:data-point chart:repeated="47"/>
          </chart:series>
          <chart:series chart:style-name="ch10" chart:values-cell-range-address="Meas_Sim.E4:Meas_Sim.E50" chart:label-cell-address="Meas_Sim.E2:Meas_Sim.E2" chart:class="chart:scatter">
            <chart:data-point chart:repeated="47"/>
          </chart:series>
          <chart:series chart:style-name="ch11" chart:values-cell-range-address="Meas_Sim.C4:Meas_Sim.C50" chart:label-cell-address="Meas_Sim.C2:Meas_Sim.C2" chart:class="chart:scatter">
            <chart:data-point chart:repeated="4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im_Cover</text:p>
                <draw:g>
                  <svg:desc>Meas_Sim.D2:Meas_Sim.D2</svg:desc>
                </draw:g>
              </table:table-cell>
              <table:table-cell office:value-type="string">
                <text:p>1/r^2_Cover</text:p>
                <draw:g>
                  <svg:desc>Meas_Sim.E2:Meas_Sim.E2</svg:desc>
                </draw:g>
              </table:table-cell>
              <table:table-cell office:value-type="string">
                <text:p>Lambert</text:p>
                <draw:g>
                  <svg:desc>Meas_Sim.C2:Meas_Sim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eas_Sim.B4:Meas_Sim.B50</svg:desc>
                </draw:g>
              </table:table-cell>
              <table:table-cell office:value-type="float" office:value="0.4929">
                <text:p>0.4929</text:p>
                <draw:g>
                  <svg:desc>Meas_Sim.D4:Meas_Sim.D50</svg:desc>
                </draw:g>
              </table:table-cell>
              <table:table-cell office:value-type="float" office:value="1591.5508">
                <text:p>1591.5508</text:p>
                <draw:g>
                  <svg:desc>Meas_Sim.E4:Meas_Sim.E50</svg:desc>
                </draw:g>
              </table:table-cell>
              <table:table-cell office:value-type="float" office:value="0.4921">
                <text:p>0.4921</text:p>
                <draw:g>
                  <svg:desc>Meas_Sim.C4:Meas_Sim.C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4856">
                <text:p>0.4856</text:p>
              </table:table-cell>
              <table:table-cell office:value-type="float" office:value="397.8877">
                <text:p>397.8877</text:p>
              </table:table-cell>
              <table:table-cell office:value-type="float" office:value="0.4837">
                <text:p>0.48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4648">
                <text:p>0.4648</text:p>
              </table:table-cell>
              <table:table-cell office:value-type="float" office:value="63.662">
                <text:p>63.662</text:p>
              </table:table-cell>
              <table:table-cell office:value-type="float" office:value="0.4611">
                <text:p>0.46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4303">
                <text:p>0.4303</text:p>
              </table:table-cell>
              <table:table-cell office:value-type="float" office:value="15.9155">
                <text:p>15.9155</text:p>
              </table:table-cell>
              <table:table-cell office:value-type="float" office:value="0.4226">
                <text:p>0.42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3653">
                <text:p>0.3653</text:p>
              </table:table-cell>
              <table:table-cell office:value-type="float" office:value="3.9789">
                <text:p>3.9789</text:p>
              </table:table-cell>
              <table:table-cell office:value-type="float" office:value="0.3505">
                <text:p>0.35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3056">
                <text:p>0.3056</text:p>
              </table:table-cell>
              <table:table-cell office:value-type="float" office:value="1.7684">
                <text:p>1.7684</text:p>
              </table:table-cell>
              <table:table-cell office:value-type="float" office:value="0.2866">
                <text:p>0.28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2593">
                <text:p>0.2593</text:p>
              </table:table-cell>
              <table:table-cell office:value-type="float" office:value="0.9947">
                <text:p>0.9947</text:p>
              </table:table-cell>
              <table:table-cell office:value-type="float" office:value="0.2344">
                <text:p>0.2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2183">
                <text:p>0.2183</text:p>
              </table:table-cell>
              <table:table-cell office:value-type="float" office:value="0.6366">
                <text:p>0.6366</text:p>
              </table:table-cell>
              <table:table-cell office:value-type="float" office:value="0.1913">
                <text:p>0.19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1847">
                <text:p>0.1847</text:p>
              </table:table-cell>
              <table:table-cell office:value-type="float" office:value="0.4421">
                <text:p>0.4421</text:p>
              </table:table-cell>
              <table:table-cell office:value-type="float" office:value="0.1544">
                <text:p>0.15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1585">
                <text:p>0.1585</text:p>
              </table:table-cell>
              <table:table-cell office:value-type="float" office:value="0.3248">
                <text:p>0.3248</text:p>
              </table:table-cell>
              <table:table-cell office:value-type="float" office:value="0.1255">
                <text:p>0.1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.1354">
                <text:p>0.1354</text:p>
              </table:table-cell>
              <table:table-cell office:value-type="float" office:value="0.2487">
                <text:p>0.2487</text:p>
              </table:table-cell>
              <table:table-cell office:value-type="float" office:value="0.1034">
                <text:p>0.10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.1181">
                <text:p>0.1181</text:p>
              </table:table-cell>
              <table:table-cell office:value-type="float" office:value="0.1965">
                <text:p>0.1965</text:p>
              </table:table-cell>
              <table:table-cell office:value-type="float" office:value="0.0854">
                <text:p>0.08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.1032">
                <text:p>0.1032</text:p>
              </table:table-cell>
              <table:table-cell office:value-type="float" office:value="0.1592">
                <text:p>0.1592</text:p>
              </table:table-cell>
              <table:table-cell office:value-type="float" office:value="0.0706">
                <text:p>0.07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.0906">
                <text:p>0.0906</text:p>
              </table:table-cell>
              <table:table-cell office:value-type="float" office:value="0.1315">
                <text:p>0.1315</text:p>
              </table:table-cell>
              <table:table-cell office:value-type="float" office:value="0.0596">
                <text:p>0.05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0.0794">
                <text:p>0.0794</text:p>
              </table:table-cell>
              <table:table-cell office:value-type="float" office:value="0.1105">
                <text:p>0.1105</text:p>
              </table:table-cell>
              <table:table-cell office:value-type="float" office:value="0.0495">
                <text:p>0.04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0.0702">
                <text:p>0.0702</text:p>
              </table:table-cell>
              <table:table-cell office:value-type="float" office:value="0.0942">
                <text:p>0.0942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0.0627">
                <text:p>0.0627</text:p>
              </table:table-cell>
              <table:table-cell office:value-type="float" office:value="0.0812">
                <text:p>0.0812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0.0566">
                <text:p>0.0566</text:p>
              </table:table-cell>
              <table:table-cell office:value-type="float" office:value="0.0707">
                <text:p>0.0707</text:p>
              </table:table-cell>
              <table:table-cell office:value-type="float" office:value="0.0309">
                <text:p>0.03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0.0505">
                <text:p>0.0505</text:p>
              </table:table-cell>
              <table:table-cell office:value-type="float" office:value="0.0622">
                <text:p>0.0622</text:p>
              </table:table-cell>
              <table:table-cell office:value-type="float" office:value="0.0267">
                <text:p>0.02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0.0456">
                <text:p>0.0456</text:p>
              </table:table-cell>
              <table:table-cell office:value-type="float" office:value="0.0551">
                <text:p>0.0551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0.042">
                <text:p>0.042</text:p>
              </table:table-cell>
              <table:table-cell office:value-type="float" office:value="0.0491">
                <text:p>0.0491</text:p>
              </table:table-cell>
              <table:table-cell office:value-type="float" office:value="0.0196">
                <text:p>0.0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0.0379">
                <text:p>0.0379</text:p>
              </table:table-cell>
              <table:table-cell office:value-type="float" office:value="0.0441">
                <text:p>0.0441</text:p>
              </table:table-cell>
              <table:table-cell office:value-type="float" office:value="0.0178">
                <text:p>0.01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0.0349">
                <text:p>0.0349</text:p>
              </table:table-cell>
              <table:table-cell office:value-type="float" office:value="0.0398">
                <text:p>0.0398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0.0232">
                <text:p>0.0232</text:p>
              </table:table-cell>
              <table:table-cell office:value-type="float" office:value="0.0255">
                <text:p>0.0255</text:p>
              </table:table-cell>
              <table:table-cell office:value-type="float" office:value="0.0089">
                <text:p>0.00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0.0164">
                <text:p>0.0164</text:p>
              </table:table-cell>
              <table:table-cell office:value-type="float" office:value="0.0177">
                <text:p>0.0177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0.0095">
                <text:p>0.0095</text:p>
              </table:table-cell>
              <table:table-cell office:value-type="float" office:value="0.0099">
                <text:p>0.0099</text:p>
              </table:table-cell>
              <table:table-cell office:value-type="float" office:value="0.0023">
                <text:p>0.00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0">
                <text:p>50</text:p>
              </table:table-cell>
              <table:table-cell office:value-type="float" office:value="0.0061">
                <text:p>0.0061</text:p>
              </table:table-cell>
              <table:table-cell office:value-type="float" office:value="0.0064">
                <text:p>0.0064</text:p>
              </table:table-cell>
              <table:table-cell office:value-type="float" office:value="0.0012">
                <text:p>0.00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0">
                <text:p>60</text:p>
              </table:table-cell>
              <table:table-cell office:value-type="float" office:value="0.0044">
                <text:p>0.0044</text:p>
              </table:table-cell>
              <table:table-cell office:value-type="float" office:value="0.0044">
                <text:p>0.0044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0">
                <text:p>70</text:p>
              </table:table-cell>
              <table:table-cell office:value-type="float" office:value="0.0032">
                <text:p>0.0032</text:p>
              </table:table-cell>
              <table:table-cell office:value-type="float" office:value="0.0032">
                <text:p>0.0032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0.0025">
                <text:p>0.0025</text:p>
              </table:table-cell>
              <table:table-cell office:value-type="float" office:value="0.0025">
                <text:p>0.0025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0.0019">
                <text:p>0.0019</text:p>
              </table:table-cell>
              <table:table-cell office:value-type="float" office:value="0.002">
                <text:p>0.002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0">
                <text:p>100</text:p>
              </table:table-cell>
              <table:table-cell office:value-type="float" office:value="0.0016">
                <text:p>0.0016</text:p>
              </table:table-cell>
              <table:table-cell office:value-type="float" office:value="0.0016">
                <text:p>0.0016</text:p>
              </table:table-cell>
              <table:table-cell office:value-type="float" office:value="0.0001">
                <text:p>0.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