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411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PageStyle_5f_A3014MT">
      <style:table-properties table:display="true" style:writing-mode="lr-tb"/>
    </style:style>
    <style:style style:name="ta2" style:family="table" style:master-page-name="PageStyle_5f_Calculator">
      <style:table-properties table:display="true" style:writing-mode="lr-tb"/>
    </style:style>
    <style:style style:name="ta3" style:family="table" style:master-page-name="PageStyle_5f_Tank_5f_Coupler">
      <style:table-properties table:display="true" style:writing-mode="lr-tb"/>
    </style:style>
    <style:style style:name="ta4" style:family="table" style:master-page-name="PageStyle_5f_SAW_5f_Phas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43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61"/>
    <style:style style:name="ce5" style:family="table-cell" style:parent-style-name="Default" style:data-style-name="N1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A3014M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1020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Calibration of A3014MT 1</text:p>
          </table:table-cell>
          <table:table-cell table:style-name="Default"/>
          <table:table-cell table:style-name="Default" office:value-type="string">
            <text:p>-6 dB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O</text:p>
          </table:table-cell>
          <table:table-cell table:style-name="Default" office:value-type="float" office:value="868">
            <text:p>868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TUNE (V)</text:p>
          </table:table-cell>
          <table:table-cell table:style-name="Default" office:value-type="string">
            <text:p>IF T (ns)</text:p>
          </table:table-cell>
          <table:table-cell table:style-name="Default" office:value-type="string">
            <text:p>RF (MHz)</text:p>
          </table:table-cell>
          <table:table-cell/>
          <table:table-cell office:value-type="string">
            <text:p>F</text:p>
          </table:table-cell>
          <table:table-cell office:value-type="string">
            <text:p>#1</text:p>
          </table:table-cell>
          <table:table-cell office:value-type="string">
            <text:p>#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583">
            <text:p>583.0</text:p>
          </table:table-cell>
          <table:table-cell table:formula="of:=[.$C$4]+1/([.C6]/1000)" office:value-type="float" office:value="869.715265866209">
            <text:p>870</text:p>
          </table:table-cell>
          <table:table-cell/>
          <table:table-cell table:style-name="ce3" table:formula="of:=[.B6]" office:value-type="float" office:value="0.1">
            <text:p>0.10</text:p>
          </table:table-cell>
          <table:table-cell table:style-name="ce2" table:formula="of:=[.D6]" office:value-type="float" office:value="869.715265866209">
            <text:p>870</text:p>
          </table:table-cell>
          <table:table-cell table:style-name="ce2" table:formula="of:=[.D20]" office:value-type="float" office:value="888.161290322581">
            <text:p>88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97.5">
            <text:p>97.5</text:p>
          </table:table-cell>
          <table:table-cell table:formula="of:=[.$C$4]+1/([.C7]/1000)" office:value-type="float" office:value="878.25641025641">
            <text:p>878</text:p>
          </table:table-cell>
          <table:table-cell/>
          <table:table-cell table:style-name="ce3" table:formula="of:=[.B7]" office:value-type="float" office:value="0.2">
            <text:p>0.20</text:p>
          </table:table-cell>
          <table:table-cell table:style-name="ce2" table:formula="of:=[.D7]" office:value-type="float" office:value="878.25641025641">
            <text:p>878</text:p>
          </table:table-cell>
          <table:table-cell table:style-name="ce2" table:formula="of:=[.D21]" office:value-type="float" office:value="895.397260273973">
            <text:p>89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53">
            <text:p>53.0</text:p>
          </table:table-cell>
          <table:table-cell table:formula="of:=[.$C$4]+1/([.C8]/1000)" office:value-type="float" office:value="886.867924528302">
            <text:p>887</text:p>
          </table:table-cell>
          <table:table-cell/>
          <table:table-cell table:style-name="ce3" table:formula="of:=[.B8]" office:value-type="float" office:value="0.3">
            <text:p>0.30</text:p>
          </table:table-cell>
          <table:table-cell table:style-name="ce2" table:formula="of:=[.D8]" office:value-type="float" office:value="886.867924528302">
            <text:p>887</text:p>
          </table:table-cell>
          <table:table-cell table:style-name="ce2" table:formula="of:=[.D22]" office:value-type="float" office:value="901.975084937712">
            <text:p>90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37.5">
            <text:p>37.5</text:p>
          </table:table-cell>
          <table:table-cell table:formula="of:=[.$C$4]+1/([.C9]/1000)" office:value-type="float" office:value="894.666666666667">
            <text:p>895</text:p>
          </table:table-cell>
          <table:table-cell/>
          <table:table-cell table:style-name="ce3" table:formula="of:=[.B9]" office:value-type="float" office:value="0.4">
            <text:p>0.40</text:p>
          </table:table-cell>
          <table:table-cell table:style-name="ce2" table:formula="of:=[.D9]" office:value-type="float" office:value="894.666666666667">
            <text:p>895</text:p>
          </table:table-cell>
          <table:table-cell table:style-name="ce2" table:formula="of:=[.D23]" office:value-type="float" office:value="908.588533739219">
            <text:p>90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8.3">
            <text:p>28.3</text:p>
          </table:table-cell>
          <table:table-cell table:formula="of:=[.$C$4]+1/([.C10]/1000)" office:value-type="float" office:value="903.335689045936">
            <text:p>903</text:p>
          </table:table-cell>
          <table:table-cell/>
          <table:table-cell table:style-name="ce3" table:formula="of:=[.B10]" office:value-type="float" office:value="0.5">
            <text:p>0.50</text:p>
          </table:table-cell>
          <table:table-cell table:style-name="ce2" table:formula="of:=[.D10]" office:value-type="float" office:value="903.335689045936">
            <text:p>903</text:p>
          </table:table-cell>
          <table:table-cell table:style-name="ce2" table:formula="of:=[.D24]" office:value-type="float" office:value="916.732943469786">
            <text:p>91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23.01">
            <text:p>23.0</text:p>
          </table:table-cell>
          <table:table-cell table:formula="of:=[.$C$4]+1/([.C11]/1000)" office:value-type="float" office:value="911.459365493264">
            <text:p>911</text:p>
          </table:table-cell>
          <table:table-cell/>
          <table:table-cell table:style-name="ce3" table:formula="of:=[.B11]" office:value-type="float" office:value="0.6">
            <text:p>0.60</text:p>
          </table:table-cell>
          <table:table-cell table:style-name="ce2" table:formula="of:=[.D11]" office:value-type="float" office:value="911.459365493264">
            <text:p>911</text:p>
          </table:table-cell>
          <table:table-cell table:style-name="ce2" table:formula="of:=[.D25]" office:value-type="float" office:value="922.945054945055">
            <text:p>92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float" office:value="19.4">
            <text:p>19.4</text:p>
          </table:table-cell>
          <table:table-cell table:formula="of:=[.$C$4]+1/([.C12]/1000)" office:value-type="float" office:value="919.546391752577">
            <text:p>920</text:p>
          </table:table-cell>
          <table:table-cell/>
          <table:table-cell table:style-name="ce3" table:formula="of:=[.B12]" office:value-type="float" office:value="0.7">
            <text:p>0.70</text:p>
          </table:table-cell>
          <table:table-cell table:style-name="ce2" table:formula="of:=[.D12]" office:value-type="float" office:value="919.546391752577">
            <text:p>920</text:p>
          </table:table-cell>
          <table:table-cell table:style-name="ce2" table:formula="of:=[.D26]" office:value-type="float" office:value="928.913705583756">
            <text:p>92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16.75">
            <text:p>16.8</text:p>
          </table:table-cell>
          <table:table-cell table:formula="of:=[.$C$4]+1/([.C13]/1000)" office:value-type="float" office:value="927.701492537313">
            <text:p>928</text:p>
          </table:table-cell>
          <table:table-cell/>
          <table:table-cell table:style-name="ce3" table:formula="of:=[.B13]" office:value-type="float" office:value="0.8">
            <text:p>0.80</text:p>
          </table:table-cell>
          <table:table-cell table:style-name="ce2" table:formula="of:=[.D13]" office:value-type="float" office:value="927.701492537313">
            <text:p>928</text:p>
          </table:table-cell>
          <table:table-cell table:style-name="ce2" table:formula="of:=[.D27]" office:value-type="float" office:value="936.093385214008">
            <text:p>93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14.9">
            <text:p>14.9</text:p>
          </table:table-cell>
          <table:table-cell table:formula="of:=[.$C$4]+1/([.C14]/1000)" office:value-type="float" office:value="935.114093959732">
            <text:p>935</text:p>
          </table:table-cell>
          <table:table-cell/>
          <table:table-cell table:style-name="ce3" table:formula="of:=[.B14]" office:value-type="float" office:value="0.9">
            <text:p>0.90</text:p>
          </table:table-cell>
          <table:table-cell table:style-name="ce2" table:formula="of:=[.D14]" office:value-type="float" office:value="935.114093959732">
            <text:p>935</text:p>
          </table:table-cell>
          <table:table-cell table:style-name="ce2" table:formula="of:=[.D28]" office:value-type="float" office:value="941.834794646977">
            <text:p>94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3.6">
            <text:p>13.6</text:p>
          </table:table-cell>
          <table:table-cell table:formula="of:=[.$C$4]+1/([.C15]/1000)" office:value-type="float" office:value="941.529411764706">
            <text:p>942</text:p>
          </table:table-cell>
          <table:table-cell/>
          <table:table-cell table:style-name="ce3" table:formula="of:=[.B15]" office:value-type="float" office:value="1">
            <text:p>1.00</text:p>
          </table:table-cell>
          <table:table-cell table:style-name="ce2" table:formula="of:=[.D15]" office:value-type="float" office:value="941.529411764706">
            <text:p>942</text:p>
          </table:table-cell>
          <table:table-cell table:style-name="ce2" table:formula="of:=[.D29]" office:value-type="float" office:value="948.357142857143">
            <text:p>94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" table:formula="of:=SLOPE([.G6:.G15];[.$F6:.$F15])" office:value-type="float" office:value="80.6825327733234">
            <text:p>80.7</text:p>
          </table:table-cell>
          <table:table-cell table:style-name="ce1" table:formula="of:=SLOPE([.H6:.H15];[.$F6:.$F15])" office:value-type="float" office:value="66.9457298068153">
            <text:p>66.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ibration of A3014MT 2</text:p>
          </table:table-cell>
          <table:table-cell table:style-name="Default"/>
          <table:table-cell table:style-name="Default" office:value-type="string">
            <text:p>-5 dBm</text:p>
          </table:table-cell>
          <table:table-cell table:number-columns-repeated="2"/>
          <table:table-cell table:style-name="ce1" table:formula="of:=INTERCEPT([.G6:.G15];[.$F6:.$F15])" office:value-type="float" office:value="862.443878161784">
            <text:p>862.4</text:p>
          </table:table-cell>
          <table:table-cell table:style-name="ce1" table:formula="of:=INTERCEPT([.H6:.H15];[.$F6:.$F15])" office:value-type="float" office:value="882.079768205272">
            <text:p>882.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O</text:p>
          </table:table-cell>
          <table:table-cell table:style-name="Default" office:value-type="float" office:value="868">
            <text:p>868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TUNE (V)</text:p>
          </table:table-cell>
          <table:table-cell table:style-name="Default" office:value-type="string">
            <text:p>IF T (ns)</text:p>
          </table:table-cell>
          <table:table-cell table:style-name="Default" office:value-type="string">
            <text:p>RF (MHz)</text:p>
          </table:table-cell>
          <table:table-cell>
            <draw:frame table:end-cell-address="A3014MT.J41" table:end-x="0.9189in" table:end-y="0.1433in" draw:z-index="0" draw:style-name="gr1" svg:width="5.3756in" svg:height="3.6535in" svg:x="0.4004in" svg:y="0.0209in">
              <draw:object draw:notify-on-update-of-ranges="A3014MT.F6:A3014MT.F15 A3014MT.G5:A3014MT.G5 A3014MT.G6:A3014MT.G15 A3014MT.F6:A3014MT.F15 A3014MT.H5:A3014MT.H5 A3014MT.H6:A3014MT.H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49.6">
            <text:p>49.6</text:p>
          </table:table-cell>
          <table:table-cell table:formula="of:=[.$C$4]+1/([.C20]/1000)" office:value-type="float" office:value="888.161290322581">
            <text:p>88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formula="of:=73/2" office:value-type="float" office:value="36.5">
            <text:p>36.5</text:p>
          </table:table-cell>
          <table:table-cell table:formula="of:=[.$C$4]+1/([.C21]/1000)" office:value-type="float" office:value="895.397260273973">
            <text:p>8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3">
            <text:p>0.3</text:p>
          </table:table-cell>
          <table:table-cell table:formula="of:=88.3/3" office:value-type="float" office:value="29.4333333333333">
            <text:p>29.4</text:p>
          </table:table-cell>
          <table:table-cell table:formula="of:=[.$C$4]+1/([.C22]/1000)" office:value-type="float" office:value="901.975084937712">
            <text:p>90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4">
            <text:p>0.4</text:p>
          </table:table-cell>
          <table:table-cell table:formula="of:=98.55/4" office:value-type="float" office:value="24.6375">
            <text:p>24.6</text:p>
          </table:table-cell>
          <table:table-cell table:formula="of:=[.$C$4]+1/([.C23]/1000)" office:value-type="float" office:value="908.588533739219">
            <text:p>90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5">
            <text:p>0.5</text:p>
          </table:table-cell>
          <table:table-cell table:formula="of:=102.6/5" office:value-type="float" office:value="20.52">
            <text:p>20.5</text:p>
          </table:table-cell>
          <table:table-cell table:formula="of:=[.$C$4]+1/([.C24]/1000)" office:value-type="float" office:value="916.732943469786">
            <text:p>9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6">
            <text:p>0.6</text:p>
          </table:table-cell>
          <table:table-cell table:formula="of:=91/5" office:value-type="float" office:value="18.2">
            <text:p>18.2</text:p>
          </table:table-cell>
          <table:table-cell table:formula="of:=[.$C$4]+1/([.C25]/1000)" office:value-type="float" office:value="922.945054945055">
            <text:p>92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7">
            <text:p>0.7</text:p>
          </table:table-cell>
          <table:table-cell table:formula="of:=98.5/6" office:value-type="float" office:value="16.4166666666667">
            <text:p>16.4</text:p>
          </table:table-cell>
          <table:table-cell table:formula="of:=[.$C$4]+1/([.C26]/1000)" office:value-type="float" office:value="928.913705583756">
            <text:p>92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8">
            <text:p>0.8</text:p>
          </table:table-cell>
          <table:table-cell table:formula="of:=102.8/7" office:value-type="float" office:value="14.6857142857143">
            <text:p>14.7</text:p>
          </table:table-cell>
          <table:table-cell table:formula="of:=[.$C$4]+1/([.C27]/1000)" office:value-type="float" office:value="936.093385214008">
            <text:p>93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0.9">
            <text:p>0.9</text:p>
          </table:table-cell>
          <table:table-cell table:formula="of:=108.35/8" office:value-type="float" office:value="13.54375">
            <text:p>13.5</text:p>
          </table:table-cell>
          <table:table-cell table:formula="of:=[.$C$4]+1/([.C28]/1000)" office:value-type="float" office:value="941.834794646977">
            <text:p>9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112/9" office:value-type="float" office:value="12.4444444444444">
            <text:p>12.4</text:p>
          </table:table-cell>
          <table:table-cell table:formula="of:=[.$C$4]+1/([.C29]/1000)" office:value-type="float" office:value="948.357142857143">
            <text:p>948</text:p>
          </table:table-cell>
          <table:table-cell table:number-columns-repeated="1020"/>
        </table:table-row>
      </table:table>
      <table:table table:name="Calculator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number-columns-repeated="2" office:value-type="string">
            <text:p>Amplitude</text:p>
          </table:table-cell>
          <table:table-cell office:value-type="string">
            <text:p>Pow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V p-p</text:p>
          </table:table-cell>
          <table:table-cell office:value-type="string">
            <text:p>mV rms</text:p>
          </table:table-cell>
          <table:table-cell office:value-type="string">
            <text:p>dB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ce3" table:formula="of:=[.B11]/2/SQRT(2)" office:value-type="float" office:value="47.729707730092">
            <text:p>47.73</text:p>
          </table:table-cell>
          <table:table-cell table:style-name="ce1" table:formula="of:=10*LOG([.C11]*[.C11]/50/0.001/1000000)" office:value-type="float" office:value="-13.4139245433795">
            <text:p>-13.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.1">
            <text:p>15.1</text:p>
          </table:table-cell>
          <table:table-cell table:style-name="ce3" table:formula="of:=[.B12]/2/SQRT(2)" office:value-type="float" office:value="5.33865619795843">
            <text:p>5.34</text:p>
          </table:table-cell>
          <table:table-cell table:style-name="ce1" table:formula="of:=10*LOG([.C12]*[.C12]/50/0.001/1000000)" office:value-type="float" office:value="-32.4410609674162">
            <text:p>-32.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ce3" table:formula="of:=[.B13]/2/SQRT(2)" office:value-type="float" office:value="56.5685424949238">
            <text:p>56.57</text:p>
          </table:table-cell>
          <table:table-cell table:style-name="ce1" table:formula="of:=10*LOG([.C13]*[.C13]/50/0.001/1000000)" office:value-type="float" office:value="-11.9382002601611">
            <text:p>-11.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9">
            <text:p>139</text:p>
          </table:table-cell>
          <table:table-cell table:style-name="ce3" table:formula="of:=[.B14]/2/SQRT(2)" office:value-type="float" office:value="49.1439212924651">
            <text:p>49.14</text:p>
          </table:table-cell>
          <table:table-cell table:style-name="ce1" table:formula="of:=10*LOG([.C14]*[.C14]/50/0.001/1000000)" office:value-type="float" office:value="-13.1603039081977">
            <text:p>-13.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style-name="ce3" table:formula="of:=[.B15]/2/SQRT(2)" office:value-type="float" office:value="50.9116882454314">
            <text:p>50.91</text:p>
          </table:table-cell>
          <table:table-cell table:style-name="ce1" table:formula="of:=10*LOG([.C15]*[.C15]/50/0.001/1000000)" office:value-type="float" office:value="-12.8533500713746">
            <text:p>-12.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style-name="ce3" table:formula="of:=[.B16]/2/SQRT(2)" office:value-type="float" office:value="57.6292026667036">
            <text:p>57.63</text:p>
          </table:table-cell>
          <table:table-cell table:style-name="ce1" table:formula="of:=10*LOG([.C16]*[.C16]/50/0.001/1000000)" office:value-type="float" office:value="-11.7768478252005">
            <text:p>-11.8</text:p>
          </table:table-cell>
          <table:table-cell table:number-columns-repeated="1020"/>
        </table:table-row>
      </table:table>
      <table:table table:name="Tank_Coupler" table:style-name="ta3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1" table:default-cell-style-name="ce2"/>
        <table:table-column table:style-name="co1" table:number-columns-repeated="1016" table:default-cell-style-name="Default"/>
        <table:table-row table:style-name="ro1" table:number-rows-repeated="5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L</text:p>
          </table:table-cell>
          <table:table-cell table:style-name="Default" office:value-type="float" office:value="5.6">
            <text:p>5.6</text:p>
          </table:table-cell>
          <table:table-cell table:style-name="Default" office:value-type="string">
            <text:p>nH</text:p>
          </table:table-cell>
          <table:table-cell table:style-name="ce4" table:formula="of:=[.C6]/1000" office:value-type="float" office:value="0.0056">
            <text:p>5.60E-03</text:p>
          </table:table-cell>
          <table:table-cell table:style-name="Default" office:value-type="string">
            <text:p>uH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C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pF</text:p>
          </table:table-cell>
          <table:table-cell table:style-name="ce4" table:formula="of:=[.C7]/1000000" office:value-type="float" office:value="0.000004">
            <text:p>4.00E-06</text:p>
          </table:table-cell>
          <table:table-cell table:style-name="Default" office:value-type="string">
            <text:p>uF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R1</text:p>
          </table:table-cell>
          <table:table-cell table:style-name="Default" office:value-type="float" office:value="50">
            <text:p>50</text:p>
          </table:table-cell>
          <table:table-cell table:style-name="Default" office:value-type="string">
            <text:p>Ohm</text:p>
          </table:table-cell>
          <table:table-cell table:style-name="Default" table:formula="of:=[.C8]" office:value-type="float" office:value="50">
            <text:p>50</text:p>
          </table:table-cell>
          <table:table-cell table:style-name="Default" office:value-type="string">
            <text:p>Ohm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Load</text:p>
          </table:table-cell>
          <table:table-cell table:style-name="Default" office:value-type="float" office:value="50">
            <text:p>50</text:p>
          </table:table-cell>
          <table:table-cell table:style-name="Default" office:value-type="string">
            <text:p>Ohm</text:p>
          </table:table-cell>
          <table:table-cell table:style-name="Default" table:formula="of:=[.C9]" office:value-type="float" office:value="50">
            <text:p>50</text:p>
          </table:table-cell>
          <table:table-cell table:style-name="Default" office:value-type="string">
            <text:p>Ohm</text:p>
          </table:table-cell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f</text:p>
          </table:table-cell>
          <table:table-cell table:style-name="Default" office:value-type="string">
            <text:p>w</text:p>
          </table:table-cell>
          <table:table-cell table:style-name="Default" office:value-type="string">
            <text:p>Denom</text:p>
          </table:table-cell>
          <table:table-cell table:style-name="Default" office:value-type="string">
            <text:p>Re</text:p>
          </table:table-cell>
          <table:table-cell table:style-name="Default" office:value-type="string">
            <text:p>Im</text:p>
          </table:table-cell>
          <table:table-cell table:style-name="Default" office:value-type="string">
            <text:p>Mag</text:p>
          </table:table-cell>
          <table:table-cell table:style-name="Default" office:value-type="string">
            <text:p>Pha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00">
            <text:p>700</text:p>
          </table:table-cell>
          <table:table-cell table:formula="of:=2*3.14159*[.B13]" office:value-type="float" office:value="4398.226">
            <text:p>4398.23</text:p>
          </table:table-cell>
          <table:table-cell table:formula="of:=POWER(([.$C$8]*[.$C$9]-[.C13]*[.C13]*[.$E$6]*[.$E$7]*[.$C$8]*[.$C$9]);2)+[.C13]*[.C13]*POWER(([.$C$8]+[.$C$9]);2)*[.$E$6]*[.$E$6]" office:value-type="float" office:value="8073480.01680114">
            <text:p>8073480.02</text:p>
          </table:table-cell>
          <table:table-cell table:formula="of:=[.$E$6]*[.$E$6]*[.$C$9]*[.C13]*[.C13]*([.$C$8]+[.$C$9])" office:value-type="float" office:value="3033200.65730152">
            <text:p>3033200.66</text:p>
          </table:table-cell>
          <table:table-cell table:formula="of:=[.$E$6]*[.$C$9]*[.C13]*([.$C$8]*[.$C$9]-[.C13]*[.C13]*[.$E$6]*[.$E$7]*[.$C$8]*[.$C$9])" office:value-type="float" office:value="1744688.00058394">
            <text:p>1744688.00</text:p>
          </table:table-cell>
          <table:table-cell table:formula="of:=SQRT([.F13]*[.F13]+[.E13]*[.E13])/[.D13]" office:value-type="float" office:value="0.433416245343395">
            <text:p>0.43</text:p>
          </table:table-cell>
          <table:table-cell table:formula="of:=180*ATAN([.F13]/[.E13])/3.14159" office:value-type="float" office:value="29.9074102254487">
            <text:p>30</text:p>
          </table:table-cell>
          <table:table-cell table:number-columns-repeated="1016"/>
        </table:table-row>
        <table:table-row table:style-name="ro1">
          <table:table-cell/>
          <table:table-cell table:formula="of:=[.B13]*1.01" office:value-type="float" office:value="707">
            <text:p>707</text:p>
          </table:table-cell>
          <table:table-cell table:formula="of:=2*3.14159*[.B14]" office:value-type="float" office:value="4442.20826">
            <text:p>4442.21</text:p>
          </table:table-cell>
          <table:table-cell table:formula="of:=POWER(([.$C$8]*[.$C$9]-[.C14]*[.C14]*[.$E$6]*[.$E$7]*[.$C$8]*[.$C$9]);2)+[.C14]*[.C14]*POWER(([.$C$8]+[.$C$9]);2)*[.$E$6]*[.$E$6]" office:value-type="float" office:value="8134193.59407899">
            <text:p>8134193.59</text:p>
          </table:table-cell>
          <table:table-cell table:formula="of:=[.$E$6]*[.$E$6]*[.$C$9]*[.C14]*[.C14]*([.$C$8]+[.$C$9])" office:value-type="float" office:value="3094167.99051328">
            <text:p>3094167.99</text:p>
          </table:table-cell>
          <table:table-cell table:formula="of:=[.$E$6]*[.$C$9]*[.C14]*([.$C$8]*[.$C$9]-[.C14]*[.C14]*[.$E$6]*[.$E$7]*[.$C$8]*[.$C$9])" office:value-type="float" office:value="1735051.92147143">
            <text:p>1735051.92</text:p>
          </table:table-cell>
          <table:table-cell table:formula="of:=SQRT([.F14]*[.F14]+[.E14]*[.E14])/[.D14]" office:value-type="float" office:value="0.436113664569946">
            <text:p>0.44</text:p>
          </table:table-cell>
          <table:table-cell table:formula="of:=180*ATAN([.F14]/[.E14])/3.14159" office:value-type="float" office:value="29.2815144863069">
            <text:p>29</text:p>
          </table:table-cell>
          <table:table-cell table:number-columns-repeated="1016"/>
        </table:table-row>
        <table:table-row table:style-name="ro1">
          <table:table-cell/>
          <table:table-cell table:formula="of:=[.B14]*1.01" office:value-type="float" office:value="714.07">
            <text:p>714</text:p>
          </table:table-cell>
          <table:table-cell table:formula="of:=2*3.14159*[.B15]" office:value-type="float" office:value="4486.6303426">
            <text:p>4486.63</text:p>
          </table:table-cell>
          <table:table-cell table:formula="of:=POWER(([.$C$8]*[.$C$9]-[.C15]*[.C15]*[.$E$6]*[.$E$7]*[.$C$8]*[.$C$9]);2)+[.C15]*[.C15]*POWER(([.$C$8]+[.$C$9]);2)*[.$E$6]*[.$E$6]" office:value-type="float" office:value="8197104.51288223">
            <text:p>8197104.51</text:p>
          </table:table-cell>
          <table:table-cell table:formula="of:=[.$E$6]*[.$E$6]*[.$C$9]*[.C15]*[.C15]*([.$C$8]+[.$C$9])" office:value-type="float" office:value="3156360.76712259">
            <text:p>3156360.77</text:p>
          </table:table-cell>
          <table:table-cell table:formula="of:=[.$E$6]*[.$C$9]*[.C15]*([.$C$8]*[.$C$9]-[.C15]*[.C15]*[.$E$6]*[.$E$7]*[.$C$8]*[.$C$9])" office:value-type="float" office:value="1724498.84082356">
            <text:p>1724498.84</text:p>
          </table:table-cell>
          <table:table-cell table:formula="of:=SQRT([.F15]*[.F15]+[.E15]*[.E15])/[.D15]" office:value-type="float" office:value="0.438781273476198">
            <text:p>0.44</text:p>
          </table:table-cell>
          <table:table-cell table:formula="of:=180*ATAN([.F15]/[.E15])/3.14159" office:value-type="float" office:value="28.6503058349638">
            <text:p>29</text:p>
          </table:table-cell>
          <table:table-cell table:number-columns-repeated="1016"/>
        </table:table-row>
        <table:table-row table:style-name="ro1">
          <table:table-cell/>
          <table:table-cell table:formula="of:=[.B15]*1.01" office:value-type="float" office:value="721.2107">
            <text:p>721</text:p>
          </table:table-cell>
          <table:table-cell table:formula="of:=2*3.14159*[.B16]" office:value-type="float" office:value="4531.496646026">
            <text:p>4531.50</text:p>
          </table:table-cell>
          <table:table-cell table:formula="of:=POWER(([.$C$8]*[.$C$9]-[.C16]*[.C16]*[.$E$6]*[.$E$7]*[.$C$8]*[.$C$9]);2)+[.C16]*[.C16]*POWER(([.$C$8]+[.$C$9]);2)*[.$E$6]*[.$E$6]" office:value-type="float" office:value="8262296.60983734">
            <text:p>8262296.61</text:p>
          </table:table-cell>
          <table:table-cell table:formula="of:=[.$E$6]*[.$E$6]*[.$C$9]*[.C16]*[.C16]*([.$C$8]+[.$C$9])" office:value-type="float" office:value="3219803.61854176">
            <text:p>3219803.62</text:p>
          </table:table-cell>
          <table:table-cell table:formula="of:=[.$E$6]*[.$C$9]*[.C16]*([.$C$8]*[.$C$9]-[.C16]*[.C16]*[.$E$6]*[.$E$7]*[.$C$8]*[.$C$9])" office:value-type="float" office:value="1712994.72238976">
            <text:p>1712994.72</text:p>
          </table:table-cell>
          <table:table-cell table:formula="of:=SQRT([.F16]*[.F16]+[.E16]*[.E16])/[.D16]" office:value-type="float" office:value="0.441417252589945">
            <text:p>0.44</text:p>
          </table:table-cell>
          <table:table-cell table:formula="of:=180*ATAN([.F16]/[.E16])/3.14159" office:value-type="float" office:value="28.0138221119601">
            <text:p>28</text:p>
          </table:table-cell>
          <table:table-cell table:number-columns-repeated="1016"/>
        </table:table-row>
        <table:table-row table:style-name="ro1">
          <table:table-cell/>
          <table:table-cell table:formula="of:=[.B16]*1.01" office:value-type="float" office:value="728.422807">
            <text:p>728</text:p>
          </table:table-cell>
          <table:table-cell table:formula="of:=2*3.14159*[.B17]" office:value-type="float" office:value="4576.81161248626">
            <text:p>4576.81</text:p>
          </table:table-cell>
          <table:table-cell table:formula="of:=POWER(([.$C$8]*[.$C$9]-[.C17]*[.C17]*[.$E$6]*[.$E$7]*[.$C$8]*[.$C$9]);2)+[.C17]*[.C17]*POWER(([.$C$8]+[.$C$9]);2)*[.$E$6]*[.$E$6]" office:value-type="float" office:value="8329857.01745058">
            <text:p>8329857.02</text:p>
          </table:table-cell>
          <table:table-cell table:formula="of:=[.$E$6]*[.$E$6]*[.$C$9]*[.C17]*[.C17]*([.$C$8]+[.$C$9])" office:value-type="float" office:value="3284521.67127445">
            <text:p>3284521.67</text:p>
          </table:table-cell>
          <table:table-cell table:formula="of:=[.$E$6]*[.$C$9]*[.C17]*([.$C$8]*[.$C$9]-[.C17]*[.C17]*[.$E$6]*[.$E$7]*[.$C$8]*[.$C$9])" office:value-type="float" office:value="1700504.43608521">
            <text:p>1700504.44</text:p>
          </table:table-cell>
          <table:table-cell table:formula="of:=SQRT([.F17]*[.F17]+[.E17]*[.E17])/[.D17]" office:value-type="float" office:value="0.444019756808422">
            <text:p>0.44</text:p>
          </table:table-cell>
          <table:table-cell table:formula="of:=180*ATAN([.F17]/[.E17])/3.14159" office:value-type="float" office:value="27.3721055605647">
            <text:p>27</text:p>
          </table:table-cell>
          <table:table-cell table:number-columns-repeated="1016"/>
        </table:table-row>
        <table:table-row table:style-name="ro1">
          <table:table-cell/>
          <table:table-cell table:formula="of:=[.B17]*1.01" office:value-type="float" office:value="735.70703507">
            <text:p>736</text:p>
          </table:table-cell>
          <table:table-cell table:formula="of:=2*3.14159*[.B18]" office:value-type="float" office:value="4622.57972861112">
            <text:p>4622.58</text:p>
          </table:table-cell>
          <table:table-cell table:formula="of:=POWER(([.$C$8]*[.$C$9]-[.C18]*[.C18]*[.$E$6]*[.$E$7]*[.$C$8]*[.$C$9]);2)+[.C18]*[.C18]*POWER(([.$C$8]+[.$C$9]);2)*[.$E$6]*[.$E$6]" office:value-type="float" office:value="8399876.29575864">
            <text:p>8399876.30</text:p>
          </table:table-cell>
          <table:table-cell table:formula="of:=[.$E$6]*[.$E$6]*[.$C$9]*[.C18]*[.C18]*([.$C$8]+[.$C$9])" office:value-type="float" office:value="3350540.55686707">
            <text:p>3350540.56</text:p>
          </table:table-cell>
          <table:table-cell table:formula="of:=[.$E$6]*[.$C$9]*[.C18]*([.$C$8]*[.$C$9]-[.C18]*[.C18]*[.$E$6]*[.$E$7]*[.$C$8]*[.$C$9])" office:value-type="float" office:value="1686991.72422147">
            <text:p>1686991.72</text:p>
          </table:table-cell>
          <table:table-cell table:formula="of:=SQRT([.F18]*[.F18]+[.E18]*[.E18])/[.D18]" office:value-type="float" office:value="0.446586917630872">
            <text:p>0.45</text:p>
          </table:table-cell>
          <table:table-cell table:formula="of:=180*ATAN([.F18]/[.E18])/3.14159" office:value-type="float" office:value="26.7252029338067">
            <text:p>27</text:p>
          </table:table-cell>
          <table:table-cell table:number-columns-repeated="1016"/>
        </table:table-row>
        <table:table-row table:style-name="ro1">
          <table:table-cell/>
          <table:table-cell table:formula="of:=[.B18]*1.01" office:value-type="float" office:value="743.0641054207">
            <text:p>743</text:p>
          </table:table-cell>
          <table:table-cell table:formula="of:=2*3.14159*[.B19]" office:value-type="float" office:value="4668.80552589724">
            <text:p>4668.81</text:p>
          </table:table-cell>
          <table:table-cell table:formula="of:=POWER(([.$C$8]*[.$C$9]-[.C19]*[.C19]*[.$E$6]*[.$E$7]*[.$C$8]*[.$C$9]);2)+[.C19]*[.C19]*POWER(([.$C$8]+[.$C$9]);2)*[.$E$6]*[.$E$6]" office:value-type="float" office:value="8472448.56928109">
            <text:p>8472448.57</text:p>
          </table:table-cell>
          <table:table-cell table:formula="of:=[.$E$6]*[.$E$6]*[.$C$9]*[.C19]*[.C19]*([.$C$8]+[.$C$9])" office:value-type="float" office:value="3417886.42206009">
            <text:p>3417886.42</text:p>
          </table:table-cell>
          <table:table-cell table:formula="of:=[.$E$6]*[.$C$9]*[.C19]*([.$C$8]*[.$C$9]-[.C19]*[.C19]*[.$E$6]*[.$E$7]*[.$C$8]*[.$C$9])" office:value-type="float" office:value="1672419.16670774">
            <text:p>1672419.17</text:p>
          </table:table-cell>
          <table:table-cell table:formula="of:=SQRT([.F19]*[.F19]+[.E19]*[.E19])/[.D19]" office:value-type="float" office:value="0.449116845570401">
            <text:p>0.45</text:p>
          </table:table-cell>
          <table:table-cell table:formula="of:=180*ATAN([.F19]/[.E19])/3.14159" office:value-type="float" office:value="26.0731655960188">
            <text:p>26</text:p>
          </table:table-cell>
          <table:table-cell table:number-columns-repeated="1016"/>
        </table:table-row>
        <table:table-row table:style-name="ro1">
          <table:table-cell/>
          <table:table-cell table:formula="of:=[.B19]*1.01" office:value-type="float" office:value="750.494746474907">
            <text:p>750</text:p>
          </table:table-cell>
          <table:table-cell table:formula="of:=2*3.14159*[.B20]" office:value-type="float" office:value="4715.49358115621">
            <text:p>4715.49</text:p>
          </table:table-cell>
          <table:table-cell table:formula="of:=POWER(([.$C$8]*[.$C$9]-[.C20]*[.C20]*[.$E$6]*[.$E$7]*[.$C$8]*[.$C$9]);2)+[.C20]*[.C20]*POWER(([.$C$8]+[.$C$9]);2)*[.$E$6]*[.$E$6]" office:value-type="float" office:value="8547671.66948906">
            <text:p>8547671.67</text:p>
          </table:table-cell>
          <table:table-cell table:formula="of:=[.$E$6]*[.$E$6]*[.$C$9]*[.C20]*[.C20]*([.$C$8]+[.$C$9])" office:value-type="float" office:value="3486585.9391435">
            <text:p>3486585.94</text:p>
          </table:table-cell>
          <table:table-cell table:formula="of:=[.$E$6]*[.$C$9]*[.C20]*([.$C$8]*[.$C$9]-[.C20]*[.C20]*[.$E$6]*[.$E$7]*[.$C$8]*[.$C$9])" office:value-type="float" office:value="1656748.14519128">
            <text:p>1656748.15</text:p>
          </table:table-cell>
          <table:table-cell table:formula="of:=SQRT([.F20]*[.F20]+[.E20]*[.E20])/[.D20]" office:value-type="float" office:value="0.451607632745685">
            <text:p>0.45</text:p>
          </table:table-cell>
          <table:table-cell table:formula="of:=180*ATAN([.F20]/[.E20])/3.14159" office:value-type="float" office:value="25.4160496182311">
            <text:p>25</text:p>
          </table:table-cell>
          <table:table-cell table:number-columns-repeated="1016"/>
        </table:table-row>
        <table:table-row table:style-name="ro1">
          <table:table-cell/>
          <table:table-cell table:formula="of:=[.B20]*1.01" office:value-type="float" office:value="757.999693939656">
            <text:p>758</text:p>
          </table:table-cell>
          <table:table-cell table:formula="of:=2*3.14159*[.B21]" office:value-type="float" office:value="4762.64851696777">
            <text:p>4762.65</text:p>
          </table:table-cell>
          <table:table-cell table:formula="of:=POWER(([.$C$8]*[.$C$9]-[.C21]*[.C21]*[.$E$6]*[.$E$7]*[.$C$8]*[.$C$9]);2)+[.C21]*[.C21]*POWER(([.$C$8]+[.$C$9]);2)*[.$E$6]*[.$E$6]" office:value-type="float" office:value="8625647.28301328">
            <text:p>8625647.28</text:p>
          </table:table-cell>
          <table:table-cell table:formula="of:=[.$E$6]*[.$E$6]*[.$C$9]*[.C21]*[.C21]*([.$C$8]+[.$C$9])" office:value-type="float" office:value="3556666.31652029">
            <text:p>3556666.32</text:p>
          </table:table-cell>
          <table:table-cell table:formula="of:=[.$E$6]*[.$C$9]*[.C21]*([.$C$8]*[.$C$9]-[.C21]*[.C21]*[.$E$6]*[.$E$7]*[.$C$8]*[.$C$9])" office:value-type="float" office:value="1639938.80610498">
            <text:p>1639938.81</text:p>
          </table:table-cell>
          <table:table-cell table:formula="of:=SQRT([.F21]*[.F21]+[.E21]*[.E21])/[.D21]" office:value-type="float" office:value="0.454057355652076">
            <text:p>0.45</text:p>
          </table:table-cell>
          <table:table-cell table:formula="of:=180*ATAN([.F21]/[.E21])/3.14159" office:value-type="float" office:value="24.753915866744">
            <text:p>25</text:p>
          </table:table-cell>
          <table:table-cell table:number-columns-repeated="1016"/>
        </table:table-row>
        <table:table-row table:style-name="ro1">
          <table:table-cell/>
          <table:table-cell table:formula="of:=[.B21]*1.01" office:value-type="float" office:value="765.579690879053">
            <text:p>766</text:p>
          </table:table-cell>
          <table:table-cell table:formula="of:=2*3.14159*[.B22]" office:value-type="float" office:value="4810.27500213745">
            <text:p>4810.28</text:p>
          </table:table-cell>
          <table:table-cell table:formula="of:=POWER(([.$C$8]*[.$C$9]-[.C22]*[.C22]*[.$E$6]*[.$E$7]*[.$C$8]*[.$C$9]);2)+[.C22]*[.C22]*POWER(([.$C$8]+[.$C$9]);2)*[.$E$6]*[.$E$6]" office:value-type="float" office:value="8706481.10582338">
            <text:p>8706481.11</text:p>
          </table:table-cell>
          <table:table-cell table:formula="of:=[.$E$6]*[.$E$6]*[.$C$9]*[.C22]*[.C22]*([.$C$8]+[.$C$9])" office:value-type="float" office:value="3628155.30948234">
            <text:p>3628155.31</text:p>
          </table:table-cell>
          <table:table-cell table:formula="of:=[.$E$6]*[.$C$9]*[.C22]*([.$C$8]*[.$C$9]-[.C22]*[.C22]*[.$E$6]*[.$E$7]*[.$C$8]*[.$C$9])" office:value-type="float" office:value="1621950.0225887">
            <text:p>1621950.02</text:p>
          </table:table-cell>
          <table:table-cell table:formula="of:=SQRT([.F22]*[.F22]+[.E22]*[.E22])/[.D22]" office:value-type="float" office:value="0.456464078110593">
            <text:p>0.46</text:p>
          </table:table-cell>
          <table:table-cell table:formula="of:=180*ATAN([.F22]/[.E22])/3.14159" office:value-type="float" office:value="24.0868300842027">
            <text:p>24</text:p>
          </table:table-cell>
          <table:table-cell table:number-columns-repeated="1016"/>
        </table:table-row>
        <table:table-row table:style-name="ro1">
          <table:table-cell/>
          <table:table-cell table:formula="of:=[.B22]*1.01" office:value-type="float" office:value="773.235487787844">
            <text:p>773</text:p>
          </table:table-cell>
          <table:table-cell table:formula="of:=2*3.14159*[.B23]" office:value-type="float" office:value="4858.37775215882">
            <text:p>4858.38</text:p>
          </table:table-cell>
          <table:table-cell table:formula="of:=POWER(([.$C$8]*[.$C$9]-[.C23]*[.C23]*[.$E$6]*[.$E$7]*[.$C$8]*[.$C$9]);2)+[.C23]*[.C23]*POWER(([.$C$8]+[.$C$9]);2)*[.$E$6]*[.$E$6]" office:value-type="float" office:value="8790283.00362036">
            <text:p>8790283.00</text:p>
          </table:table-cell>
          <table:table-cell table:formula="of:=[.$E$6]*[.$E$6]*[.$C$9]*[.C23]*[.C23]*([.$C$8]+[.$C$9])" office:value-type="float" office:value="3701081.23120294">
            <text:p>3701081.23</text:p>
          </table:table-cell>
          <table:table-cell table:formula="of:=[.$E$6]*[.$C$9]*[.C23]*([.$C$8]*[.$C$9]-[.C23]*[.C23]*[.$E$6]*[.$E$7]*[.$C$8]*[.$C$9])" office:value-type="float" office:value="1602739.35525028">
            <text:p>1602739.36</text:p>
          </table:table-cell>
          <table:table-cell table:formula="of:=SQRT([.F23]*[.F23]+[.E23]*[.E23])/[.D23]" office:value-type="float" office:value="0.458825854392132">
            <text:p>0.46</text:p>
          </table:table-cell>
          <table:table-cell table:formula="of:=180*ATAN([.F23]/[.E23])/3.14159" office:value-type="float" office:value="23.4148629624895">
            <text:p>23</text:p>
          </table:table-cell>
          <table:table-cell table:number-columns-repeated="1016"/>
        </table:table-row>
        <table:table-row table:style-name="ro1">
          <table:table-cell/>
          <table:table-cell table:formula="of:=[.B23]*1.01" office:value-type="float" office:value="780.967842665722">
            <text:p>781</text:p>
          </table:table-cell>
          <table:table-cell table:formula="of:=2*3.14159*[.B24]" office:value-type="float" office:value="4906.96152968041">
            <text:p>4906.96</text:p>
          </table:table-cell>
          <table:table-cell table:formula="of:=POWER(([.$C$8]*[.$C$9]-[.C24]*[.C24]*[.$E$6]*[.$E$7]*[.$C$8]*[.$C$9]);2)+[.C24]*[.C24]*POWER(([.$C$8]+[.$C$9]);2)*[.$E$6]*[.$E$6]" office:value-type="float" office:value="8877167.17869318">
            <text:p>8877167.18</text:p>
          </table:table-cell>
          <table:table-cell table:formula="of:=[.$E$6]*[.$E$6]*[.$C$9]*[.C24]*[.C24]*([.$C$8]+[.$C$9])" office:value-type="float" office:value="3775472.96395012">
            <text:p>3775472.96</text:p>
          </table:table-cell>
          <table:table-cell table:formula="of:=[.$E$6]*[.$C$9]*[.C24]*([.$C$8]*[.$C$9]-[.C24]*[.C24]*[.$E$6]*[.$E$7]*[.$C$8]*[.$C$9])" office:value-type="float" office:value="1582263.01173112">
            <text:p>1582263.01</text:p>
          </table:table-cell>
          <table:table-cell table:formula="of:=SQRT([.F24]*[.F24]+[.E24]*[.E24])/[.D24]" office:value-type="float" office:value="0.461140732513023">
            <text:p>0.46</text:p>
          </table:table-cell>
          <table:table-cell table:formula="of:=180*ATAN([.F24]/[.E24])/3.14159" office:value-type="float" office:value="22.7380902067533">
            <text:p>23</text:p>
          </table:table-cell>
          <table:table-cell table:number-columns-repeated="1016"/>
        </table:table-row>
        <table:table-row table:style-name="ro1">
          <table:table-cell/>
          <table:table-cell table:formula="of:=[.B24]*1.01" office:value-type="float" office:value="788.777521092379">
            <text:p>789</text:p>
          </table:table-cell>
          <table:table-cell table:formula="of:=2*3.14159*[.B25]" office:value-type="float" office:value="4956.03114497721">
            <text:p>4956.03</text:p>
          </table:table-cell>
          <table:table-cell table:formula="of:=POWER(([.$C$8]*[.$C$9]-[.C25]*[.C25]*[.$E$6]*[.$E$7]*[.$C$8]*[.$C$9]);2)+[.C25]*[.C25]*POWER(([.$C$8]+[.$C$9]);2)*[.$E$6]*[.$E$6]" office:value-type="float" office:value="8967252.34350117">
            <text:p>8967252.34</text:p>
          </table:table-cell>
          <table:table-cell table:formula="of:=[.$E$6]*[.$E$6]*[.$C$9]*[.C25]*[.C25]*([.$C$8]+[.$C$9])" office:value-type="float" office:value="3851359.97052552">
            <text:p>3851359.97</text:p>
          </table:table-cell>
          <table:table-cell table:formula="of:=[.$E$6]*[.$C$9]*[.C25]*([.$C$8]*[.$C$9]-[.C25]*[.C25]*[.$E$6]*[.$E$7]*[.$C$8]*[.$C$9])" office:value-type="float" office:value="1560475.80503975">
            <text:p>1560475.81</text:p>
          </table:table-cell>
          <table:table-cell table:formula="of:=SQRT([.F25]*[.F25]+[.E25]*[.E25])/[.D25]" office:value-type="float" office:value="0.463406757696796">
            <text:p>0.46</text:p>
          </table:table-cell>
          <table:table-cell table:formula="of:=180*ATAN([.F25]/[.E25])/3.14159" office:value-type="float" office:value="22.0565925898995">
            <text:p>22</text:p>
          </table:table-cell>
          <table:table-cell table:number-columns-repeated="1016"/>
        </table:table-row>
        <table:table-row table:style-name="ro1">
          <table:table-cell/>
          <table:table-cell table:formula="of:=[.B25]*1.01" office:value-type="float" office:value="796.665296303303">
            <text:p>797</text:p>
          </table:table-cell>
          <table:table-cell table:formula="of:=2*3.14159*[.B26]" office:value-type="float" office:value="5005.59145642699">
            <text:p>5005.59</text:p>
          </table:table-cell>
          <table:table-cell table:formula="of:=POWER(([.$C$8]*[.$C$9]-[.C26]*[.C26]*[.$E$6]*[.$E$7]*[.$C$8]*[.$C$9]);2)+[.C26]*[.C26]*POWER(([.$C$8]+[.$C$9]);2)*[.$E$6]*[.$E$6]" office:value-type="float" office:value="9060661.90125437">
            <text:p>9060661.90</text:p>
          </table:table-cell>
          <table:table-cell table:formula="of:=[.$E$6]*[.$E$6]*[.$C$9]*[.C26]*[.C26]*([.$C$8]+[.$C$9])" office:value-type="float" office:value="3928772.30593308">
            <text:p>3928772.31</text:p>
          </table:table-cell>
          <table:table-cell table:formula="of:=[.$E$6]*[.$C$9]*[.C26]*([.$C$8]*[.$C$9]-[.C26]*[.C26]*[.$E$6]*[.$E$7]*[.$C$8]*[.$C$9])" office:value-type="float" office:value="1537331.11061633">
            <text:p>1537331.11</text:p>
          </table:table-cell>
          <table:table-cell table:formula="of:=SQRT([.F26]*[.F26]+[.E26]*[.E26])/[.D26]" office:value-type="float" office:value="0.465621975995707">
            <text:p>0.47</text:p>
          </table:table-cell>
          <table:table-cell table:formula="of:=180*ATAN([.F26]/[.E26])/3.14159" office:value-type="float" office:value="21.3704559968776">
            <text:p>21</text:p>
          </table:table-cell>
          <table:table-cell table:number-columns-repeated="1016"/>
        </table:table-row>
        <table:table-row table:style-name="ro1">
          <table:table-cell/>
          <table:table-cell table:formula="of:=[.B26]*1.01" office:value-type="float" office:value="804.631949266336">
            <text:p>805</text:p>
          </table:table-cell>
          <table:table-cell table:formula="of:=2*3.14159*[.B27]" office:value-type="float" office:value="5055.64737099126">
            <text:p>5055.65</text:p>
          </table:table-cell>
          <table:table-cell table:formula="of:=POWER(([.$C$8]*[.$C$9]-[.C27]*[.C27]*[.$E$6]*[.$E$7]*[.$C$8]*[.$C$9]);2)+[.C27]*[.C27]*POWER(([.$C$8]+[.$C$9]);2)*[.$E$6]*[.$E$6]" office:value-type="float" office:value="9157524.13377483">
            <text:p>9157524.13</text:p>
          </table:table-cell>
          <table:table-cell table:formula="of:=[.$E$6]*[.$E$6]*[.$C$9]*[.C27]*[.C27]*([.$C$8]+[.$C$9])" office:value-type="float" office:value="4007740.62928234">
            <text:p>4007740.63</text:p>
          </table:table-cell>
          <table:table-cell table:formula="of:=[.$E$6]*[.$C$9]*[.C27]*([.$C$8]*[.$C$9]-[.C27]*[.C27]*[.$E$6]*[.$E$7]*[.$C$8]*[.$C$9])" office:value-type="float" office:value="1512780.82208927">
            <text:p>1512780.82</text:p>
          </table:table-cell>
          <table:table-cell table:formula="of:=SQRT([.F27]*[.F27]+[.E27]*[.E27])/[.D27]" office:value-type="float" office:value="0.467784438064223">
            <text:p>0.47</text:p>
          </table:table-cell>
          <table:table-cell table:formula="of:=180*ATAN([.F27]/[.E27])/3.14159" office:value-type="float" office:value="20.6797714581145">
            <text:p>21</text:p>
          </table:table-cell>
          <table:table-cell table:number-columns-repeated="1016"/>
        </table:table-row>
        <table:table-row table:style-name="ro1">
          <table:table-cell/>
          <table:table-cell table:formula="of:=[.B27]*1.01" office:value-type="float" office:value="812.678268758999">
            <text:p>813</text:p>
          </table:table-cell>
          <table:table-cell table:formula="of:=2*3.14159*[.B28]" office:value-type="float" office:value="5106.20384470117">
            <text:p>5106.20</text:p>
          </table:table-cell>
          <table:table-cell table:formula="of:=POWER(([.$C$8]*[.$C$9]-[.C28]*[.C28]*[.$E$6]*[.$E$7]*[.$C$8]*[.$C$9]);2)+[.C28]*[.C28]*POWER(([.$C$8]+[.$C$9]);2)*[.$E$6]*[.$E$6]" office:value-type="float" office:value="9257972.39693354">
            <text:p>9257972.40</text:p>
          </table:table-cell>
          <table:table-cell table:formula="of:=[.$E$6]*[.$E$6]*[.$C$9]*[.C28]*[.C28]*([.$C$8]+[.$C$9])" office:value-type="float" office:value="4088296.21593091">
            <text:p>4088296.22</text:p>
          </table:table-cell>
          <table:table-cell table:formula="of:=[.$E$6]*[.$C$9]*[.C28]*([.$C$8]*[.$C$9]-[.C28]*[.C28]*[.$E$6]*[.$E$7]*[.$C$8]*[.$C$9])" office:value-type="float" office:value="1486775.30568445">
            <text:p>1486775.31</text:p>
          </table:table-cell>
          <table:table-cell table:formula="of:=SQRT([.F28]*[.F28]+[.E28]*[.E28])/[.D28]" office:value-type="float" office:value="0.469892203075266">
            <text:p>0.47</text:p>
          </table:table-cell>
          <table:table-cell table:formula="of:=180*ATAN([.F28]/[.E28])/3.14159" office:value-type="float" office:value="19.984635171469">
            <text:p>20</text:p>
          </table:table-cell>
          <table:table-cell table:number-columns-repeated="1016"/>
        </table:table-row>
        <table:table-row table:style-name="ro1">
          <table:table-cell/>
          <table:table-cell table:formula="of:=[.B28]*1.01" office:value-type="float" office:value="820.805051446589">
            <text:p>821</text:p>
          </table:table-cell>
          <table:table-cell table:formula="of:=2*3.14159*[.B29]" office:value-type="float" office:value="5157.26588314818">
            <text:p>5157.27</text:p>
          </table:table-cell>
          <table:table-cell table:formula="of:=POWER(([.$C$8]*[.$C$9]-[.C29]*[.C29]*[.$E$6]*[.$E$7]*[.$C$8]*[.$C$9]);2)+[.C29]*[.C29]*POWER(([.$C$8]+[.$C$9]);2)*[.$E$6]*[.$E$6]" office:value-type="float" office:value="9362145.32396955">
            <text:p>9362145.32</text:p>
          </table:table-cell>
          <table:table-cell table:formula="of:=[.$E$6]*[.$E$6]*[.$C$9]*[.C29]*[.C29]*([.$C$8]+[.$C$9])" office:value-type="float" office:value="4170470.96987112">
            <text:p>4170470.97</text:p>
          </table:table-cell>
          <table:table-cell table:formula="of:=[.$E$6]*[.$C$9]*[.C29]*([.$C$8]*[.$C$9]-[.C29]*[.C29]*[.$E$6]*[.$E$7]*[.$C$8]*[.$C$9])" office:value-type="float" office:value="1459263.3532461">
            <text:p>1459263.35</text:p>
          </table:table-cell>
          <table:table-cell table:formula="of:=SQRT([.F29]*[.F29]+[.E29]*[.E29])/[.D29]" office:value-type="float" office:value="0.471943342768642">
            <text:p>0.47</text:p>
          </table:table-cell>
          <table:table-cell table:formula="of:=180*ATAN([.F29]/[.E29])/3.14159" office:value-type="float" office:value="19.2851485121062">
            <text:p>19</text:p>
          </table:table-cell>
          <table:table-cell table:number-columns-repeated="1016"/>
        </table:table-row>
        <table:table-row table:style-name="ro1">
          <table:table-cell/>
          <table:table-cell table:formula="of:=[.B29]*1.01" office:value-type="float" office:value="829.013101961055">
            <text:p>829</text:p>
          </table:table-cell>
          <table:table-cell table:formula="of:=2*3.14159*[.B30]" office:value-type="float" office:value="5208.83854197966">
            <text:p>5208.84</text:p>
          </table:table-cell>
          <table:table-cell table:formula="of:=POWER(([.$C$8]*[.$C$9]-[.C30]*[.C30]*[.$E$6]*[.$E$7]*[.$C$8]*[.$C$9]);2)+[.C30]*[.C30]*POWER(([.$C$8]+[.$C$9]);2)*[.$E$6]*[.$E$6]" office:value-type="float" office:value="9470187.03701026">
            <text:p>9470187.04</text:p>
          </table:table-cell>
          <table:table-cell table:formula="of:=[.$E$6]*[.$E$6]*[.$C$9]*[.C30]*[.C30]*([.$C$8]+[.$C$9])" office:value-type="float" office:value="4254297.43636553">
            <text:p>4254297.44</text:p>
          </table:table-cell>
          <table:table-cell table:formula="of:=[.$E$6]*[.$C$9]*[.C30]*([.$C$8]*[.$C$9]-[.C30]*[.C30]*[.$E$6]*[.$E$7]*[.$C$8]*[.$C$9])" office:value-type="float" office:value="1430192.13382716">
            <text:p>1430192.13</text:p>
          </table:table-cell>
          <table:table-cell table:formula="of:=SQRT([.F30]*[.F30]+[.E30]*[.E30])/[.D30]" office:value-type="float" office:value="0.473935945619652">
            <text:p>0.47</text:p>
          </table:table-cell>
          <table:table-cell table:formula="of:=180*ATAN([.F30]/[.E30])/3.14159" office:value-type="float" office:value="18.5814180297253">
            <text:p>19</text:p>
          </table:table-cell>
          <table:table-cell table:number-columns-repeated="1016"/>
        </table:table-row>
        <table:table-row table:style-name="ro1">
          <table:table-cell/>
          <table:table-cell table:formula="of:=[.B30]*1.01" office:value-type="float" office:value="837.303232980666">
            <text:p>837</text:p>
          </table:table-cell>
          <table:table-cell table:formula="of:=2*3.14159*[.B31]" office:value-type="float" office:value="5260.92692739946">
            <text:p>5260.93</text:p>
          </table:table-cell>
          <table:table-cell table:formula="of:=POWER(([.$C$8]*[.$C$9]-[.C31]*[.C31]*[.$E$6]*[.$E$7]*[.$C$8]*[.$C$9]);2)+[.C31]*[.C31]*POWER(([.$C$8]+[.$C$9]);2)*[.$E$6]*[.$E$6]" office:value-type="float" office:value="9582247.3671247">
            <text:p>9582247.37</text:p>
          </table:table-cell>
          <table:table-cell table:formula="of:=[.$E$6]*[.$E$6]*[.$C$9]*[.C31]*[.C31]*([.$C$8]+[.$C$9])" office:value-type="float" office:value="4339808.81483648">
            <text:p>4339808.81</text:p>
          </table:table-cell>
          <table:table-cell table:formula="of:=[.$E$6]*[.$C$9]*[.C31]*([.$C$8]*[.$C$9]-[.C31]*[.C31]*[.$E$6]*[.$E$7]*[.$C$8]*[.$C$9])" office:value-type="float" office:value="1399507.14380575">
            <text:p>1399507.14</text:p>
          </table:table-cell>
          <table:table-cell table:formula="of:=SQRT([.F31]*[.F31]+[.E31]*[.E31])/[.D31]" office:value-type="float" office:value="0.475868121114517">
            <text:p>0.48</text:p>
          </table:table-cell>
          <table:table-cell table:formula="of:=180*ATAN([.F31]/[.E31])/3.14159" office:value-type="float" office:value="17.8735554326141">
            <text:p>18</text:p>
          </table:table-cell>
          <table:table-cell table:number-columns-repeated="1016"/>
        </table:table-row>
        <table:table-row table:style-name="ro1">
          <table:table-cell/>
          <table:table-cell table:formula="of:=[.B31]*1.01" office:value-type="float" office:value="845.676265310473">
            <text:p>846</text:p>
          </table:table-cell>
          <table:table-cell table:formula="of:=2*3.14159*[.B32]" office:value-type="float" office:value="5313.53619667345">
            <text:p>5313.54</text:p>
          </table:table-cell>
          <table:table-cell table:formula="of:=POWER(([.$C$8]*[.$C$9]-[.C32]*[.C32]*[.$E$6]*[.$E$7]*[.$C$8]*[.$C$9]);2)+[.C32]*[.C32]*POWER(([.$C$8]+[.$C$9]);2)*[.$E$6]*[.$E$6]" office:value-type="float" office:value="9698482.0832553">
            <text:p>9698482.08</text:p>
          </table:table-cell>
          <table:table-cell table:formula="of:=[.$E$6]*[.$E$6]*[.$C$9]*[.C32]*[.C32]*([.$C$8]+[.$C$9])" office:value-type="float" office:value="4427038.97201469">
            <text:p>4427038.97</text:p>
          </table:table-cell>
          <table:table-cell table:formula="of:=[.$E$6]*[.$C$9]*[.C32]*([.$C$8]*[.$C$9]-[.C32]*[.C32]*[.$E$6]*[.$E$7]*[.$C$8]*[.$C$9])" office:value-type="float" office:value="1367152.15548301">
            <text:p>1367152.16</text:p>
          </table:table-cell>
          <table:table-cell table:formula="of:=SQRT([.F32]*[.F32]+[.E32]*[.E32])/[.D32]" office:value-type="float" office:value="0.477738004117834">
            <text:p>0.48</text:p>
          </table:table-cell>
          <table:table-cell table:formula="of:=180*ATAN([.F32]/[.E32])/3.14159" office:value-type="float" office:value="17.161677558048">
            <text:p>17</text:p>
          </table:table-cell>
          <table:table-cell table:number-columns-repeated="1016"/>
        </table:table-row>
        <table:table-row table:style-name="ro1">
          <table:table-cell/>
          <table:table-cell table:formula="of:=[.B32]*1.01" office:value-type="float" office:value="854.133027963577">
            <text:p>854</text:p>
          </table:table-cell>
          <table:table-cell table:formula="of:=2*3.14159*[.B33]" office:value-type="float" office:value="5366.67155864019">
            <text:p>5366.67</text:p>
          </table:table-cell>
          <table:table-cell table:formula="of:=POWER(([.$C$8]*[.$C$9]-[.C33]*[.C33]*[.$E$6]*[.$E$7]*[.$C$8]*[.$C$9]);2)+[.C33]*[.C33]*POWER(([.$C$8]+[.$C$9]);2)*[.$E$6]*[.$E$6]" office:value-type="float" office:value="9819053.13038736">
            <text:p>9819053.13</text:p>
          </table:table-cell>
          <table:table-cell table:formula="of:=[.$E$6]*[.$E$6]*[.$C$9]*[.C33]*[.C33]*([.$C$8]+[.$C$9])" office:value-type="float" office:value="4516022.45535219">
            <text:p>4516022.46</text:p>
          </table:table-cell>
          <table:table-cell table:formula="of:=[.$E$6]*[.$C$9]*[.C33]*([.$C$8]*[.$C$9]-[.C33]*[.C33]*[.$E$6]*[.$E$7]*[.$C$8]*[.$C$9])" office:value-type="float" office:value="1333069.16411623">
            <text:p>1333069.16</text:p>
          </table:table-cell>
          <table:table-cell table:formula="of:=SQRT([.F33]*[.F33]+[.E33]*[.E33])/[.D33]" office:value-type="float" office:value="0.479543759316011">
            <text:p>0.48</text:p>
          </table:table-cell>
          <table:table-cell table:formula="of:=180*ATAN([.F33]/[.E33])/3.14159" office:value-type="float" office:value="16.4459063286033">
            <text:p>16</text:p>
          </table:table-cell>
          <table:table-cell table:number-columns-repeated="1016"/>
        </table:table-row>
        <table:table-row table:style-name="ro1">
          <table:table-cell/>
          <table:table-cell table:formula="of:=[.B33]*1.01" office:value-type="float" office:value="862.674358243213">
            <text:p>863</text:p>
          </table:table-cell>
          <table:table-cell table:formula="of:=2*3.14159*[.B34]" office:value-type="float" office:value="5420.33827422659">
            <text:p>5420.34</text:p>
          </table:table-cell>
          <table:table-cell table:formula="of:=POWER(([.$C$8]*[.$C$9]-[.C34]*[.C34]*[.$E$6]*[.$E$7]*[.$C$8]*[.$C$9]);2)+[.C34]*[.C34]*POWER(([.$C$8]+[.$C$9]);2)*[.$E$6]*[.$E$6]" office:value-type="float" office:value="9944128.87733026">
            <text:p>9944128.88</text:p>
          </table:table-cell>
          <table:table-cell table:formula="of:=[.$E$6]*[.$E$6]*[.$C$9]*[.C34]*[.C34]*([.$C$8]+[.$C$9])" office:value-type="float" office:value="4606794.50670476">
            <text:p>4606794.51</text:p>
          </table:table-cell>
          <table:table-cell table:formula="of:=[.$E$6]*[.$C$9]*[.C34]*([.$C$8]*[.$C$9]-[.C34]*[.C34]*[.$E$6]*[.$E$7]*[.$C$8]*[.$C$9])" office:value-type="float" office:value="1297198.33333975">
            <text:p>1297198.33</text:p>
          </table:table-cell>
          <table:table-cell table:formula="of:=SQRT([.F34]*[.F34]+[.E34]*[.E34])/[.D34]" office:value-type="float" office:value="0.481283585719324">
            <text:p>0.48</text:p>
          </table:table-cell>
          <table:table-cell table:formula="of:=180*ATAN([.F34]/[.E34])/3.14159" office:value-type="float" office:value="15.7263686940109">
            <text:p>16</text:p>
          </table:table-cell>
          <table:table-cell table:number-columns-repeated="1016"/>
        </table:table-row>
        <table:table-row table:style-name="ro1">
          <table:table-cell/>
          <table:table-cell table:formula="of:=[.B34]*1.01" office:value-type="float" office:value="871.301101825645">
            <text:p>871</text:p>
          </table:table-cell>
          <table:table-cell table:formula="of:=2*3.14159*[.B35]" office:value-type="float" office:value="5474.54165696886">
            <text:p>5474.54</text:p>
          </table:table-cell>
          <table:table-cell table:formula="of:=POWER(([.$C$8]*[.$C$9]-[.C35]*[.C35]*[.$E$6]*[.$E$7]*[.$C$8]*[.$C$9]);2)+[.C35]*[.C35]*POWER(([.$C$8]+[.$C$9]);2)*[.$E$6]*[.$E$6]" office:value-type="float" office:value="10073884.3744995">
            <text:p>10073884.37</text:p>
          </table:table-cell>
          <table:table-cell table:formula="of:=[.$E$6]*[.$E$6]*[.$C$9]*[.C35]*[.C35]*([.$C$8]+[.$C$9])" office:value-type="float" office:value="4699391.07628953">
            <text:p>4699391.08</text:p>
          </table:table-cell>
          <table:table-cell table:formula="of:=[.$E$6]*[.$C$9]*[.C35]*([.$C$8]*[.$C$9]-[.C35]*[.C35]*[.$E$6]*[.$E$7]*[.$C$8]*[.$C$9])" office:value-type="float" office:value="1259477.93892472">
            <text:p>1259477.94</text:p>
          </table:table-cell>
          <table:table-cell table:formula="of:=SQRT([.F35]*[.F35]+[.E35]*[.E35])/[.D35]" office:value-type="float" office:value="0.482955721204031">
            <text:p>0.48</text:p>
          </table:table-cell>
          <table:table-cell table:formula="of:=180*ATAN([.F35]/[.E35])/3.14159" office:value-type="float" office:value="15.0031965582409">
            <text:p>15</text:p>
          </table:table-cell>
          <table:table-cell table:number-columns-repeated="1016"/>
        </table:table-row>
        <table:table-row table:style-name="ro1">
          <table:table-cell/>
          <table:table-cell table:formula="of:=[.B35]*1.01" office:value-type="float" office:value="880.014112843902">
            <text:p>880</text:p>
          </table:table-cell>
          <table:table-cell table:formula="of:=2*3.14159*[.B36]" office:value-type="float" office:value="5529.28707353855">
            <text:p>5529.29</text:p>
          </table:table-cell>
          <table:table-cell table:formula="of:=POWER(([.$C$8]*[.$C$9]-[.C36]*[.C36]*[.$E$6]*[.$E$7]*[.$C$8]*[.$C$9]);2)+[.C36]*[.C36]*POWER(([.$C$8]+[.$C$9]);2)*[.$E$6]*[.$E$6]" office:value-type="float" office:value="10208501.6221043">
            <text:p>10208501.62</text:p>
          </table:table-cell>
          <table:table-cell table:formula="of:=[.$E$6]*[.$E$6]*[.$C$9]*[.C36]*[.C36]*([.$C$8]+[.$C$9])" office:value-type="float" office:value="4793848.83692295">
            <text:p>4793848.84</text:p>
          </table:table-cell>
          <table:table-cell table:formula="of:=[.$E$6]*[.$C$9]*[.C36]*([.$C$8]*[.$C$9]-[.C36]*[.C36]*[.$E$6]*[.$E$7]*[.$C$8]*[.$C$9])" office:value-type="float" office:value="1219844.3108274">
            <text:p>1219844.31</text:p>
          </table:table-cell>
          <table:table-cell table:formula="of:=SQRT([.F36]*[.F36]+[.E36]*[.E36])/[.D36]" office:value-type="float" office:value="0.484558447074934">
            <text:p>0.48</text:p>
          </table:table-cell>
          <table:table-cell table:formula="of:=180*ATAN([.F36]/[.E36])/3.14159" office:value-type="float" office:value="14.2765266915744">
            <text:p>14</text:p>
          </table:table-cell>
          <table:table-cell table:number-columns-repeated="1016"/>
        </table:table-row>
        <table:table-row table:style-name="ro1">
          <table:table-cell/>
          <table:table-cell table:formula="of:=[.B36]*1.01" office:value-type="float" office:value="888.814253972341">
            <text:p>889</text:p>
          </table:table-cell>
          <table:table-cell table:formula="of:=2*3.14159*[.B37]" office:value-type="float" office:value="5584.57994427393">
            <text:p>5584.58</text:p>
          </table:table-cell>
          <table:table-cell table:formula="of:=POWER(([.$C$8]*[.$C$9]-[.C37]*[.C37]*[.$E$6]*[.$E$7]*[.$C$8]*[.$C$9]);2)+[.C37]*[.C37]*POWER(([.$C$8]+[.$C$9]);2)*[.$E$6]*[.$E$6]" office:value-type="float" office:value="10348169.8491624">
            <text:p>10348169.85</text:p>
          </table:table-cell>
          <table:table-cell table:formula="of:=[.$E$6]*[.$E$6]*[.$C$9]*[.C37]*[.C37]*([.$C$8]+[.$C$9])" office:value-type="float" office:value="4890205.1985451">
            <text:p>4890205.20</text:p>
          </table:table-cell>
          <table:table-cell table:formula="of:=[.$E$6]*[.$C$9]*[.C37]*([.$C$8]*[.$C$9]-[.C37]*[.C37]*[.$E$6]*[.$E$7]*[.$C$8]*[.$C$9])" office:value-type="float" office:value="1178231.77347384">
            <text:p>1178231.77</text:p>
          </table:table-cell>
          <table:table-cell table:formula="of:=SQRT([.F37]*[.F37]+[.E37]*[.E37])/[.D37]" office:value-type="float" office:value="0.486090092627717">
            <text:p>0.49</text:p>
          </table:table-cell>
          <table:table-cell table:formula="of:=180*ATAN([.F37]/[.E37])/3.14159" office:value-type="float" office:value="13.5465006274959">
            <text:p>14</text:p>
          </table:table-cell>
          <table:table-cell table:number-columns-repeated="1016"/>
        </table:table-row>
        <table:table-row table:style-name="ro1">
          <table:table-cell/>
          <table:table-cell table:formula="of:=[.B37]*1.01" office:value-type="float" office:value="897.702396512064">
            <text:p>898</text:p>
          </table:table-cell>
          <table:table-cell table:formula="of:=2*3.14159*[.B38]" office:value-type="float" office:value="5640.42574371667">
            <text:p>5640.43</text:p>
          </table:table-cell>
          <table:table-cell table:formula="of:=POWER(([.$C$8]*[.$C$9]-[.C38]*[.C38]*[.$E$6]*[.$E$7]*[.$C$8]*[.$C$9]);2)+[.C38]*[.C38]*POWER(([.$C$8]+[.$C$9]);2)*[.$E$6]*[.$E$6]" office:value-type="float" office:value="10493085.8037796">
            <text:p>10493085.80</text:p>
          </table:table-cell>
          <table:table-cell table:formula="of:=[.$E$6]*[.$E$6]*[.$C$9]*[.C38]*[.C38]*([.$C$8]+[.$C$9])" office:value-type="float" office:value="4988498.32303586">
            <text:p>4988498.32</text:p>
          </table:table-cell>
          <table:table-cell table:formula="of:=[.$E$6]*[.$C$9]*[.C38]*([.$C$8]*[.$C$9]-[.C38]*[.C38]*[.$E$6]*[.$E$7]*[.$C$8]*[.$C$9])" office:value-type="float" office:value="1134572.58422778">
            <text:p>1134572.58</text:p>
          </table:table-cell>
          <table:table-cell table:formula="of:=SQRT([.F38]*[.F38]+[.E38]*[.E38])/[.D38]" office:value-type="float" office:value="0.487549039689572">
            <text:p>0.49</text:p>
          </table:table-cell>
          <table:table-cell table:formula="of:=180*ATAN([.F38]/[.E38])/3.14159" office:value-type="float" office:value="12.8132645443132">
            <text:p>13</text:p>
          </table:table-cell>
          <table:table-cell table:number-columns-repeated="1016"/>
        </table:table-row>
        <table:table-row table:style-name="ro1">
          <table:table-cell/>
          <table:table-cell table:formula="of:=[.B38]*1.01" office:value-type="float" office:value="906.679420477185">
            <text:p>907</text:p>
          </table:table-cell>
          <table:table-cell table:formula="of:=2*3.14159*[.B39]" office:value-type="float" office:value="5696.83000115384">
            <text:p>5696.83</text:p>
          </table:table-cell>
          <table:table-cell table:formula="of:=POWER(([.$C$8]*[.$C$9]-[.C39]*[.C39]*[.$E$6]*[.$E$7]*[.$C$8]*[.$C$9]);2)+[.C39]*[.C39]*POWER(([.$C$8]+[.$C$9]);2)*[.$E$6]*[.$E$6]" office:value-type="float" office:value="10643454.0551513">
            <text:p>10643454.06</text:p>
          </table:table-cell>
          <table:table-cell table:formula="of:=[.$E$6]*[.$E$6]*[.$C$9]*[.C39]*[.C39]*([.$C$8]+[.$C$9])" office:value-type="float" office:value="5088767.13932888">
            <text:p>5088767.14</text:p>
          </table:table-cell>
          <table:table-cell table:formula="of:=[.$E$6]*[.$C$9]*[.C39]*([.$C$8]*[.$C$9]-[.C39]*[.C39]*[.$E$6]*[.$E$7]*[.$C$8]*[.$C$9])" office:value-type="float" office:value="1088796.86998623">
            <text:p>1088796.87</text:p>
          </table:table-cell>
          <table:table-cell table:formula="of:=SQRT([.F39]*[.F39]+[.E39]*[.E39])/[.D39]" office:value-type="float" office:value="0.488933727115884">
            <text:p>0.49</text:p>
          </table:table-cell>
          <table:table-cell table:formula="of:=180*ATAN([.F39]/[.E39])/3.14159" office:value-type="float" office:value="12.0769691314976">
            <text:p>12</text:p>
          </table:table-cell>
          <table:table-cell table:number-columns-repeated="1016"/>
        </table:table-row>
        <table:table-row table:style-name="ro1">
          <table:table-cell/>
          <table:table-cell table:formula="of:=[.B39]*1.01" office:value-type="float" office:value="915.746214681957">
            <text:p>916</text:p>
          </table:table-cell>
          <table:table-cell table:formula="of:=2*3.14159*[.B40]" office:value-type="float" office:value="5753.79830116538">
            <text:p>5753.80</text:p>
          </table:table-cell>
          <table:table-cell table:formula="of:=POWER(([.$C$8]*[.$C$9]-[.C40]*[.C40]*[.$E$6]*[.$E$7]*[.$C$8]*[.$C$9]);2)+[.C40]*[.C40]*POWER(([.$C$8]+[.$C$9]);2)*[.$E$6]*[.$E$6]" office:value-type="float" office:value="10799487.3077599">
            <text:p>10799487.31</text:p>
          </table:table-cell>
          <table:table-cell table:formula="of:=[.$E$6]*[.$E$6]*[.$C$9]*[.C40]*[.C40]*([.$C$8]+[.$C$9])" office:value-type="float" office:value="5191051.35882939">
            <text:p>5191051.36</text:p>
          </table:table-cell>
          <table:table-cell table:formula="of:=[.$E$6]*[.$C$9]*[.C40]*([.$C$8]*[.$C$9]-[.C40]*[.C40]*[.$E$6]*[.$E$7]*[.$C$8]*[.$C$9])" office:value-type="float" office:value="1040832.56184629">
            <text:p>1040832.56</text:p>
          </table:table-cell>
          <table:table-cell table:formula="of:=SQRT([.F40]*[.F40]+[.E40]*[.E40])/[.D40]" office:value-type="float" office:value="0.490242655220164">
            <text:p>0.49</text:p>
          </table:table-cell>
          <table:table-cell table:formula="of:=180*ATAN([.F40]/[.E40])/3.14159" office:value-type="float" office:value="11.33776944082">
            <text:p>11</text:p>
          </table:table-cell>
          <table:table-cell table:number-columns-repeated="1016"/>
        </table:table-row>
        <table:table-row table:style-name="ro1">
          <table:table-cell/>
          <table:table-cell table:formula="of:=[.B40]*1.01" office:value-type="float" office:value="924.903676828776">
            <text:p>925</text:p>
          </table:table-cell>
          <table:table-cell table:formula="of:=2*3.14159*[.B41]" office:value-type="float" office:value="5811.33628417703">
            <text:p>5811.34</text:p>
          </table:table-cell>
          <table:table-cell table:formula="of:=POWER(([.$C$8]*[.$C$9]-[.C41]*[.C41]*[.$E$6]*[.$E$7]*[.$C$8]*[.$C$9]);2)+[.C41]*[.C41]*POWER(([.$C$8]+[.$C$9]);2)*[.$E$6]*[.$E$6]" office:value-type="float" office:value="10961406.7282622">
            <text:p>10961406.73</text:p>
          </table:table-cell>
          <table:table-cell table:formula="of:=[.$E$6]*[.$E$6]*[.$C$9]*[.C41]*[.C41]*([.$C$8]+[.$C$9])" office:value-type="float" office:value="5295391.49114186">
            <text:p>5295391.49</text:p>
          </table:table-cell>
          <table:table-cell table:formula="of:=[.$E$6]*[.$C$9]*[.C41]*([.$C$8]*[.$C$9]-[.C41]*[.C41]*[.$E$6]*[.$E$7]*[.$C$8]*[.$C$9])" office:value-type="float" office:value="990605.32778442">
            <text:p>990605.33</text:p>
          </table:table-cell>
          <table:table-cell table:formula="of:=SQRT([.F41]*[.F41]+[.E41]*[.E41])/[.D41]" office:value-type="float" office:value="0.491474390114053">
            <text:p>0.49</text:p>
          </table:table-cell>
          <table:table-cell table:formula="of:=180*ATAN([.F41]/[.E41])/3.14159" office:value-type="float" office:value="10.5958247224486">
            <text:p>11</text:p>
          </table:table-cell>
          <table:table-cell table:number-columns-repeated="1016"/>
        </table:table-row>
        <table:table-row table:style-name="ro1">
          <table:table-cell/>
          <table:table-cell table:formula="of:=[.B41]*1.01" office:value-type="float" office:value="934.152713597064">
            <text:p>934</text:p>
          </table:table-cell>
          <table:table-cell table:formula="of:=2*3.14159*[.B42]" office:value-type="float" office:value="5869.4496470188">
            <text:p>5869.45</text:p>
          </table:table-cell>
          <table:table-cell table:formula="of:=POWER(([.$C$8]*[.$C$9]-[.C42]*[.C42]*[.$E$6]*[.$E$7]*[.$C$8]*[.$C$9]);2)+[.C42]*[.C42]*POWER(([.$C$8]+[.$C$9]);2)*[.$E$6]*[.$E$6]" office:value-type="float" office:value="11129442.2855803">
            <text:p>11129442.29</text:p>
          </table:table-cell>
          <table:table-cell table:formula="of:=[.$E$6]*[.$E$6]*[.$C$9]*[.C42]*[.C42]*([.$C$8]+[.$C$9])" office:value-type="float" office:value="5401828.86011381">
            <text:p>5401828.86</text:p>
          </table:table-cell>
          <table:table-cell table:formula="of:=[.$E$6]*[.$C$9]*[.C42]*([.$C$8]*[.$C$9]-[.C42]*[.C42]*[.$E$6]*[.$E$7]*[.$C$8]*[.$C$9])" office:value-type="float" office:value="938038.503288061">
            <text:p>938038.50</text:p>
          </table:table-cell>
          <table:table-cell table:formula="of:=SQRT([.F42]*[.F42]+[.E42]*[.E42])/[.D42]" office:value-type="float" office:value="0.492627567933974">
            <text:p>0.49</text:p>
          </table:table-cell>
          <table:table-cell table:formula="of:=180*ATAN([.F42]/[.E42])/3.14159" office:value-type="float" office:value="9.85129824626431">
            <text:p>10</text:p>
          </table:table-cell>
          <table:table-cell table:number-columns-repeated="1016"/>
        </table:table-row>
        <table:table-row table:style-name="ro1">
          <table:table-cell/>
          <table:table-cell table:formula="of:=[.B42]*1.01" office:value-type="float" office:value="943.494240733035">
            <text:p>943</text:p>
          </table:table-cell>
          <table:table-cell table:formula="of:=2*3.14159*[.B43]" office:value-type="float" office:value="5928.14414348899">
            <text:p>5928.14</text:p>
          </table:table-cell>
          <table:table-cell table:formula="of:=POWER(([.$C$8]*[.$C$9]-[.C43]*[.C43]*[.$E$6]*[.$E$7]*[.$C$8]*[.$C$9]);2)+[.C43]*[.C43]*POWER(([.$C$8]+[.$C$9]);2)*[.$E$6]*[.$E$6]" office:value-type="float" office:value="11303833.1047314">
            <text:p>11303833.10</text:p>
          </table:table-cell>
          <table:table-cell table:formula="of:=[.$E$6]*[.$E$6]*[.$C$9]*[.C43]*[.C43]*([.$C$8]+[.$C$9])" office:value-type="float" office:value="5510405.6202021">
            <text:p>5510405.62</text:p>
          </table:table-cell>
          <table:table-cell table:formula="of:=[.$E$6]*[.$C$9]*[.C43]*([.$C$8]*[.$C$9]-[.C43]*[.C43]*[.$E$6]*[.$E$7]*[.$C$8]*[.$C$9])" office:value-type="float" office:value="883053.019877303">
            <text:p>883053.02</text:p>
          </table:table-cell>
          <table:table-cell table:formula="of:=SQRT([.F43]*[.F43]+[.E43]*[.E43])/[.D43]" office:value-type="float" office:value="0.493700898931014">
            <text:p>0.49</text:p>
          </table:table-cell>
          <table:table-cell table:formula="of:=180*ATAN([.F43]/[.E43])/3.14159" office:value-type="float" office:value="9.10435710873957">
            <text:p>9</text:p>
          </table:table-cell>
          <table:table-cell table:number-columns-repeated="1016"/>
        </table:table-row>
        <table:table-row table:style-name="ro1">
          <table:table-cell/>
          <table:table-cell table:formula="of:=[.B43]*1.01" office:value-type="float" office:value="952.929183140365">
            <text:p>953</text:p>
          </table:table-cell>
          <table:table-cell table:formula="of:=2*3.14159*[.B44]" office:value-type="float" office:value="5987.42558492388">
            <text:p>5987.43</text:p>
          </table:table-cell>
          <table:table-cell table:formula="of:=POWER(([.$C$8]*[.$C$9]-[.C44]*[.C44]*[.$E$6]*[.$E$7]*[.$C$8]*[.$C$9]);2)+[.C44]*[.C44]*POWER(([.$C$8]+[.$C$9]);2)*[.$E$6]*[.$E$6]" office:value-type="float" office:value="11484827.8349527">
            <text:p>11484827.83</text:p>
          </table:table-cell>
          <table:table-cell table:formula="of:=[.$E$6]*[.$E$6]*[.$C$9]*[.C44]*[.C44]*([.$C$8]+[.$C$9])" office:value-type="float" office:value="5621164.77316816">
            <text:p>5621164.77</text:p>
          </table:table-cell>
          <table:table-cell table:formula="of:=[.$E$6]*[.$C$9]*[.C44]*([.$C$8]*[.$C$9]-[.C44]*[.C44]*[.$E$6]*[.$E$7]*[.$C$8]*[.$C$9])" office:value-type="float" office:value="825567.331452726">
            <text:p>825567.33</text:p>
          </table:table-cell>
          <table:table-cell table:formula="of:=SQRT([.F44]*[.F44]+[.E44]*[.E44])/[.D44]" office:value-type="float" office:value="0.494693171400789">
            <text:p>0.49</text:p>
          </table:table-cell>
          <table:table-cell table:formula="of:=180*ATAN([.F44]/[.E44])/3.14159" office:value-type="float" office:value="8.35517202582218">
            <text:p>8</text:p>
          </table:table-cell>
          <table:table-cell table:number-columns-repeated="1016"/>
        </table:table-row>
        <table:table-row table:style-name="ro1">
          <table:table-cell/>
          <table:table-cell table:formula="of:=[.B44]*1.01" office:value-type="float" office:value="962.458474971769">
            <text:p>962</text:p>
          </table:table-cell>
          <table:table-cell table:formula="of:=2*3.14159*[.B45]" office:value-type="float" office:value="6047.29984077312">
            <text:p>6047.30</text:p>
          </table:table-cell>
          <table:table-cell table:formula="of:=POWER(([.$C$8]*[.$C$9]-[.C45]*[.C45]*[.$E$6]*[.$E$7]*[.$C$8]*[.$C$9]);2)+[.C45]*[.C45]*POWER(([.$C$8]+[.$C$9]);2)*[.$E$6]*[.$E$6]" office:value-type="float" office:value="11672685.0326998">
            <text:p>11672685.03</text:p>
          </table:table-cell>
          <table:table-cell table:formula="of:=[.$E$6]*[.$E$6]*[.$C$9]*[.C45]*[.C45]*([.$C$8]+[.$C$9])" office:value-type="float" office:value="5734150.18510884">
            <text:p>5734150.19</text:p>
          </table:table-cell>
          <table:table-cell table:formula="of:=[.$E$6]*[.$C$9]*[.C45]*([.$C$8]*[.$C$9]-[.C45]*[.C45]*[.$E$6]*[.$E$7]*[.$C$8]*[.$C$9])" office:value-type="float" office:value="765497.338403397">
            <text:p>765497.34</text:p>
          </table:table-cell>
          <table:table-cell table:formula="of:=SQRT([.F45]*[.F45]+[.E45]*[.E45])/[.D45]" office:value-type="float" office:value="0.495603255430426">
            <text:p>0.50</text:p>
          </table:table-cell>
          <table:table-cell table:formula="of:=180*ATAN([.F45]/[.E45])/3.14159" office:value-type="float" office:value="7.60391711235443">
            <text:p>8</text:p>
          </table:table-cell>
          <table:table-cell table:number-columns-repeated="1016"/>
        </table:table-row>
        <table:table-row table:style-name="ro1">
          <table:table-cell/>
          <table:table-cell table:formula="of:=[.B45]*1.01" office:value-type="float" office:value="972.083059721486">
            <text:p>972</text:p>
          </table:table-cell>
          <table:table-cell table:formula="of:=2*3.14159*[.B46]" office:value-type="float" office:value="6107.77283918085">
            <text:p>6107.77</text:p>
          </table:table-cell>
          <table:table-cell table:formula="of:=POWER(([.$C$8]*[.$C$9]-[.C46]*[.C46]*[.$E$6]*[.$E$7]*[.$C$8]*[.$C$9]);2)+[.C46]*[.C46]*POWER(([.$C$8]+[.$C$9]);2)*[.$E$6]*[.$E$6]" office:value-type="float" office:value="11867673.5601222">
            <text:p>11867673.56</text:p>
          </table:table-cell>
          <table:table-cell table:formula="of:=[.$E$6]*[.$E$6]*[.$C$9]*[.C46]*[.C46]*([.$C$8]+[.$C$9])" office:value-type="float" office:value="5849406.60382953">
            <text:p>5849406.60</text:p>
          </table:table-cell>
          <table:table-cell table:formula="of:=[.$E$6]*[.$C$9]*[.C46]*([.$C$8]*[.$C$9]-[.C46]*[.C46]*[.$E$6]*[.$E$7]*[.$C$8]*[.$C$9])" office:value-type="float" office:value="702756.309407085">
            <text:p>702756.31</text:p>
          </table:table-cell>
          <table:table-cell table:formula="of:=SQRT([.F46]*[.F46]+[.E46]*[.E46])/[.D46]" office:value-type="float" office:value="0.496430106440424">
            <text:p>0.50</text:p>
          </table:table-cell>
          <table:table-cell table:formula="of:=180*ATAN([.F46]/[.E46])/3.14159" office:value-type="float" office:value="6.85076964864986">
            <text:p>7</text:p>
          </table:table-cell>
          <table:table-cell table:number-columns-repeated="1016"/>
        </table:table-row>
        <table:table-row table:style-name="ro1">
          <table:table-cell/>
          <table:table-cell table:formula="of:=[.B46]*1.01" office:value-type="float" office:value="981.803890318701">
            <text:p>982</text:p>
          </table:table-cell>
          <table:table-cell table:formula="of:=2*3.14159*[.B47]" office:value-type="float" office:value="6168.85056757266">
            <text:p>6168.85</text:p>
          </table:table-cell>
          <table:table-cell table:formula="of:=POWER(([.$C$8]*[.$C$9]-[.C47]*[.C47]*[.$E$6]*[.$E$7]*[.$C$8]*[.$C$9]);2)+[.C47]*[.C47]*POWER(([.$C$8]+[.$C$9]);2)*[.$E$6]*[.$E$6]" office:value-type="float" office:value="12070072.9996415">
            <text:p>12070073.00</text:p>
          </table:table-cell>
          <table:table-cell table:formula="of:=[.$E$6]*[.$E$6]*[.$C$9]*[.C47]*[.C47]*([.$C$8]+[.$C$9])" office:value-type="float" office:value="5966979.6765665">
            <text:p>5966979.68</text:p>
          </table:table-cell>
          <table:table-cell table:formula="of:=[.$E$6]*[.$C$9]*[.C47]*([.$C$8]*[.$C$9]-[.C47]*[.C47]*[.$E$6]*[.$E$7]*[.$C$8]*[.$C$9])" office:value-type="float" office:value="637254.800852682">
            <text:p>637254.80</text:p>
          </table:table-cell>
          <table:table-cell table:formula="of:=SQRT([.F47]*[.F47]+[.E47]*[.E47])/[.D47]" office:value-type="float" office:value="0.497172768499929">
            <text:p>0.50</text:p>
          </table:table-cell>
          <table:table-cell table:formula="of:=180*ATAN([.F47]/[.E47])/3.14159" office:value-type="float" office:value="6.09590983493784">
            <text:p>6</text:p>
          </table:table-cell>
          <table:table-cell table:number-columns-repeated="1016"/>
        </table:table-row>
        <table:table-row table:style-name="ro1">
          <table:table-cell/>
          <table:table-cell table:formula="of:=[.B47]*1.01" office:value-type="float" office:value="991.621929221888">
            <text:p>992</text:p>
          </table:table-cell>
          <table:table-cell table:formula="of:=2*3.14159*[.B48]" office:value-type="float" office:value="6230.53907324838">
            <text:p>6230.54</text:p>
          </table:table-cell>
          <table:table-cell table:formula="of:=POWER(([.$C$8]*[.$C$9]-[.C48]*[.C48]*[.$E$6]*[.$E$7]*[.$C$8]*[.$C$9]);2)+[.C48]*[.C48]*POWER(([.$C$8]+[.$C$9]);2)*[.$E$6]*[.$E$6]" office:value-type="float" office:value="12280174.0852858">
            <text:p>12280174.09</text:p>
          </table:table-cell>
          <table:table-cell table:formula="of:=[.$E$6]*[.$E$6]*[.$C$9]*[.C48]*[.C48]*([.$C$8]+[.$C$9])" office:value-type="float" office:value="6086915.96806549">
            <text:p>6086915.97</text:p>
          </table:table-cell>
          <table:table-cell table:formula="of:=[.$E$6]*[.$C$9]*[.C48]*([.$C$8]*[.$C$9]-[.C48]*[.C48]*[.$E$6]*[.$E$7]*[.$C$8]*[.$C$9])" office:value-type="float" office:value="568900.573812713">
            <text:p>568900.57</text:p>
          </table:table-cell>
          <table:table-cell table:formula="of:=SQRT([.F48]*[.F48]+[.E48]*[.E48])/[.D48]" office:value-type="float" office:value="0.497830377395016">
            <text:p>0.50</text:p>
          </table:table-cell>
          <table:table-cell table:formula="of:=180*ATAN([.F48]/[.E48])/3.14159" office:value-type="float" office:value="5.33952053447115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48]*1.01" office:value-type="float" office:value="1001.53814851411">
            <text:p>1002</text:p>
          </table:table-cell>
          <table:table-cell table:formula="of:=2*3.14159*[.B49]" office:value-type="float" office:value="6292.84446398087">
            <text:p>6292.84</text:p>
          </table:table-cell>
          <table:table-cell table:formula="of:=POWER(([.$C$8]*[.$C$9]-[.C49]*[.C49]*[.$E$6]*[.$E$7]*[.$C$8]*[.$C$9]);2)+[.C49]*[.C49]*POWER(([.$C$8]+[.$C$9]);2)*[.$E$6]*[.$E$6]" office:value-type="float" office:value="12498279.1514583">
            <text:p>12498279.15</text:p>
          </table:table-cell>
          <table:table-cell table:formula="of:=[.$E$6]*[.$E$6]*[.$C$9]*[.C49]*[.C49]*([.$C$8]+[.$C$9])" office:value-type="float" office:value="6209262.97902361">
            <text:p>6209262.98</text:p>
          </table:table-cell>
          <table:table-cell table:formula="of:=[.$E$6]*[.$C$9]*[.C49]*([.$C$8]*[.$C$9]-[.C49]*[.C49]*[.$E$6]*[.$E$7]*[.$C$8]*[.$C$9])" office:value-type="float" office:value="497598.508491601">
            <text:p>497598.51</text:p>
          </table:table-cell>
          <table:table-cell table:formula="of:=SQRT([.F49]*[.F49]+[.E49]*[.E49])/[.D49]" office:value-type="float" office:value="0.498402163430776">
            <text:p>0.50</text:p>
          </table:table-cell>
          <table:table-cell table:formula="of:=180*ATAN([.F49]/[.E49])/3.14159" office:value-type="float" office:value="4.58178700617247">
            <text:p>5</text:p>
          </table:table-cell>
          <table:table-cell table:number-columns-repeated="1016"/>
        </table:table-row>
        <table:table-row table:style-name="ro1">
          <table:table-cell/>
          <table:table-cell table:formula="of:=[.B49]*1.01" office:value-type="float" office:value="1011.55352999925">
            <text:p>1012</text:p>
          </table:table-cell>
          <table:table-cell table:formula="of:=2*3.14159*[.B50]" office:value-type="float" office:value="6355.77290862068">
            <text:p>6355.77</text:p>
          </table:table-cell>
          <table:table-cell table:formula="of:=POWER(([.$C$8]*[.$C$9]-[.C50]*[.C50]*[.$E$6]*[.$E$7]*[.$C$8]*[.$C$9]);2)+[.C50]*[.C50]*POWER(([.$C$8]+[.$C$9]);2)*[.$E$6]*[.$E$6]" office:value-type="float" office:value="12724702.5998466">
            <text:p>12724702.60</text:p>
          </table:table-cell>
          <table:table-cell table:formula="of:=[.$E$6]*[.$E$6]*[.$C$9]*[.C50]*[.C50]*([.$C$8]+[.$C$9])" office:value-type="float" office:value="6334069.16490198">
            <text:p>6334069.16</text:p>
          </table:table-cell>
          <table:table-cell table:formula="of:=[.$E$6]*[.$C$9]*[.C50]*([.$C$8]*[.$C$9]-[.C50]*[.C50]*[.$E$6]*[.$E$7]*[.$C$8]*[.$C$9])" office:value-type="float" office:value="423250.516073113">
            <text:p>423250.52</text:p>
          </table:table-cell>
          <table:table-cell table:formula="of:=SQRT([.F50]*[.F50]+[.E50]*[.E50])/[.D50]" office:value-type="float" office:value="0.498887453949425">
            <text:p>0.50</text:p>
          </table:table-cell>
          <table:table-cell table:formula="of:=180*ATAN([.F50]/[.E50])/3.14159" office:value-type="float" office:value="3.82289662777147">
            <text:p>4</text:p>
          </table:table-cell>
          <table:table-cell table:number-columns-repeated="1016"/>
        </table:table-row>
        <table:table-row table:style-name="ro1">
          <table:table-cell/>
          <table:table-cell table:formula="of:=[.B50]*1.01" office:value-type="float" office:value="1021.66906529924">
            <text:p>1022</text:p>
          </table:table-cell>
          <table:table-cell table:formula="of:=2*3.14159*[.B51]" office:value-type="float" office:value="6419.33063770688">
            <text:p>6419.33</text:p>
          </table:table-cell>
          <table:table-cell table:formula="of:=POWER(([.$C$8]*[.$C$9]-[.C51]*[.C51]*[.$E$6]*[.$E$7]*[.$C$8]*[.$C$9]);2)+[.C51]*[.C51]*POWER(([.$C$8]+[.$C$9]);2)*[.$E$6]*[.$E$6]" office:value-type="float" office:value="12959771.3852083">
            <text:p>12959771.39</text:p>
          </table:table-cell>
          <table:table-cell table:formula="of:=[.$E$6]*[.$E$6]*[.$C$9]*[.C51]*[.C51]*([.$C$8]+[.$C$9])" office:value-type="float" office:value="6461383.95511651">
            <text:p>6461383.96</text:p>
          </table:table-cell>
          <table:table-cell table:formula="of:=[.$E$6]*[.$C$9]*[.C51]*([.$C$8]*[.$C$9]-[.C51]*[.C51]*[.$E$6]*[.$E$7]*[.$C$8]*[.$C$9])" office:value-type="float" office:value="345755.447888108">
            <text:p>345755.45</text:p>
          </table:table-cell>
          <table:table-cell table:formula="of:=SQRT([.F51]*[.F51]+[.E51]*[.E51])/[.D51]" office:value-type="float" office:value="0.499285675548271">
            <text:p>0.50</text:p>
          </table:table-cell>
          <table:table-cell table:formula="of:=180*ATAN([.F51]/[.E51])/3.14159" office:value-type="float" office:value="3.0630386104543">
            <text:p>3</text:p>
          </table:table-cell>
          <table:table-cell table:number-columns-repeated="1016"/>
        </table:table-row>
        <table:table-row table:style-name="ro1">
          <table:table-cell/>
          <table:table-cell table:formula="of:=[.B51]*1.01" office:value-type="float" office:value="1031.88575595223">
            <text:p>1032</text:p>
          </table:table-cell>
          <table:table-cell table:formula="of:=2*3.14159*[.B52]" office:value-type="float" office:value="6483.52394408395">
            <text:p>6483.52</text:p>
          </table:table-cell>
          <table:table-cell table:formula="of:=POWER(([.$C$8]*[.$C$9]-[.C52]*[.C52]*[.$E$6]*[.$E$7]*[.$C$8]*[.$C$9]);2)+[.C52]*[.C52]*POWER(([.$C$8]+[.$C$9]);2)*[.$E$6]*[.$E$6]" office:value-type="float" office:value="13203825.5207961">
            <text:p>13203825.52</text:p>
          </table:table-cell>
          <table:table-cell table:formula="of:=[.$E$6]*[.$E$6]*[.$C$9]*[.C52]*[.C52]*([.$C$8]+[.$C$9])" office:value-type="float" office:value="6591257.77261436">
            <text:p>6591257.77</text:p>
          </table:table-cell>
          <table:table-cell table:formula="of:=[.$E$6]*[.$C$9]*[.C52]*([.$C$8]*[.$C$9]-[.C52]*[.C52]*[.$E$6]*[.$E$7]*[.$C$8]*[.$C$9])" office:value-type="float" office:value="265009.001821303">
            <text:p>265009.00</text:p>
          </table:table-cell>
          <table:table-cell table:formula="of:=SQRT([.F52]*[.F52]+[.E52]*[.E52])/[.D52]" office:value-type="float" office:value="0.499596355983133">
            <text:p>0.50</text:p>
          </table:table-cell>
          <table:table-cell table:formula="of:=180*ATAN([.F52]/[.E52])/3.14159" office:value-type="float" office:value="2.30240370611003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52]*1.01" office:value-type="float" office:value="1042.20461351176">
            <text:p>1042</text:p>
          </table:table-cell>
          <table:table-cell table:formula="of:=2*3.14159*[.B53]" office:value-type="float" office:value="6548.35918352479">
            <text:p>6548.36</text:p>
          </table:table-cell>
          <table:table-cell table:formula="of:=POWER(([.$C$8]*[.$C$9]-[.C53]*[.C53]*[.$E$6]*[.$E$7]*[.$C$8]*[.$C$9]);2)+[.C53]*[.C53]*POWER(([.$C$8]+[.$C$9]);2)*[.$E$6]*[.$E$6]" office:value-type="float" office:value="13457218.6042203">
            <text:p>13457218.60</text:p>
          </table:table-cell>
          <table:table-cell table:formula="of:=[.$E$6]*[.$E$6]*[.$C$9]*[.C53]*[.C53]*([.$C$8]+[.$C$9])" office:value-type="float" office:value="6723742.0538439">
            <text:p>6723742.05</text:p>
          </table:table-cell>
          <table:table-cell table:formula="of:=[.$E$6]*[.$C$9]*[.C53]*([.$C$8]*[.$C$9]-[.C53]*[.C53]*[.$E$6]*[.$E$7]*[.$C$8]*[.$C$9])" office:value-type="float" office:value="180903.625873299">
            <text:p>180903.63</text:p>
          </table:table-cell>
          <table:table-cell table:formula="of:=SQRT([.F53]*[.F53]+[.E53]*[.E53])/[.D53]" office:value-type="float" office:value="0.499819125744756">
            <text:p>0.50</text:p>
          </table:table-cell>
          <table:table-cell table:formula="of:=180*ATAN([.F53]/[.E53])/3.14159" office:value-type="float" office:value="1.5411839083144">
            <text:p>2</text:p>
          </table:table-cell>
          <table:table-cell table:number-columns-repeated="1016"/>
        </table:table-row>
        <table:table-row table:style-name="ro1">
          <table:table-cell/>
          <table:table-cell table:formula="of:=[.B53]*1.01" office:value-type="float" office:value="1052.62665964687">
            <text:p>1053</text:p>
          </table:table-cell>
          <table:table-cell table:formula="of:=2*3.14159*[.B54]" office:value-type="float" office:value="6613.84277536004">
            <text:p>6613.84</text:p>
          </table:table-cell>
          <table:table-cell table:formula="of:=POWER(([.$C$8]*[.$C$9]-[.C54]*[.C54]*[.$E$6]*[.$E$7]*[.$C$8]*[.$C$9]);2)+[.C54]*[.C54]*POWER(([.$C$8]+[.$C$9]);2)*[.$E$6]*[.$E$6]" office:value-type="float" office:value="13720318.3645747">
            <text:p>13720318.36</text:p>
          </table:table-cell>
          <table:table-cell table:formula="of:=[.$E$6]*[.$E$6]*[.$C$9]*[.C54]*[.C54]*([.$C$8]+[.$C$9])" office:value-type="float" office:value="6858889.26912617">
            <text:p>6858889.27</text:p>
          </table:table-cell>
          <table:table-cell table:formula="of:=[.$E$6]*[.$C$9]*[.C54]*([.$C$8]*[.$C$9]-[.C54]*[.C54]*[.$E$6]*[.$E$7]*[.$C$8]*[.$C$9])" office:value-type="float" office:value="93328.4187915681">
            <text:p>93328.42</text:p>
          </table:table-cell>
          <table:table-cell table:formula="of:=SQRT([.F54]*[.F54]+[.E54]*[.E54])/[.D54]" office:value-type="float" office:value="0.499953719297809">
            <text:p>0.50</text:p>
          </table:table-cell>
          <table:table-cell table:formula="of:=180*ATAN([.F54]/[.E54])/3.14159" office:value-type="float" office:value="0.77957214823852">
            <text:p>1</text:p>
          </table:table-cell>
          <table:table-cell table:number-columns-repeated="1016"/>
        </table:table-row>
        <table:table-row table:style-name="ro1">
          <table:table-cell/>
          <table:table-cell table:formula="of:=[.B54]*1.01" office:value-type="float" office:value="1063.15292624334">
            <text:p>1063</text:p>
          </table:table-cell>
          <table:table-cell table:formula="of:=2*3.14159*[.B55]" office:value-type="float" office:value="6679.98120311364">
            <text:p>6679.98</text:p>
          </table:table-cell>
          <table:table-cell table:formula="of:=POWER(([.$C$8]*[.$C$9]-[.C55]*[.C55]*[.$E$6]*[.$E$7]*[.$C$8]*[.$C$9]);2)+[.C55]*[.C55]*POWER(([.$C$8]+[.$C$9]);2)*[.$E$6]*[.$E$6]" office:value-type="float" office:value="13993507.2316896">
            <text:p>13993507.23</text:p>
          </table:table-cell>
          <table:table-cell table:formula="of:=[.$E$6]*[.$E$6]*[.$C$9]*[.C55]*[.C55]*([.$C$8]+[.$C$9])" office:value-type="float" office:value="6996752.9434356">
            <text:p>6996752.94</text:p>
          </table:table-cell>
          <table:table-cell table:formula="of:=[.$E$6]*[.$C$9]*[.C55]*([.$C$8]*[.$C$9]-[.C55]*[.C55]*[.$E$6]*[.$E$7]*[.$C$8]*[.$C$9])" office:value-type="float" office:value="2169.02768156279">
            <text:p>2169.03</text:p>
          </table:table-cell>
          <table:table-cell table:formula="of:=SQRT([.F55]*[.F55]+[.E55]*[.E55])/[.D55]" office:value-type="float" office:value="0.499999975974243">
            <text:p>0.50</text:p>
          </table:table-cell>
          <table:table-cell table:formula="of:=180*ATAN([.F55]/[.E55])/3.14159" office:value-type="float" office:value="0.0177619867095249">
            <text:p>0</text:p>
          </table:table-cell>
          <table:table-cell table:number-columns-repeated="1016"/>
        </table:table-row>
        <table:table-row table:style-name="ro1">
          <table:table-cell/>
          <table:table-cell table:formula="of:=[.B55]*1.01" office:value-type="float" office:value="1073.78445550578">
            <text:p>1074</text:p>
          </table:table-cell>
          <table:table-cell table:formula="of:=2*3.14159*[.B56]" office:value-type="float" office:value="6746.78101514478">
            <text:p>6746.78</text:p>
          </table:table-cell>
          <table:table-cell table:formula="of:=POWER(([.$C$8]*[.$C$9]-[.C56]*[.C56]*[.$E$6]*[.$E$7]*[.$C$8]*[.$C$9]);2)+[.C56]*[.C56]*POWER(([.$C$8]+[.$C$9]);2)*[.$E$6]*[.$E$6]" office:value-type="float" office:value="14277182.928406">
            <text:p>14277182.93</text:p>
          </table:table-cell>
          <table:table-cell table:formula="of:=[.$E$6]*[.$E$6]*[.$C$9]*[.C56]*[.C56]*([.$C$8]+[.$C$9])" office:value-type="float" office:value="7137387.67759865">
            <text:p>7137387.68</text:p>
          </table:table-cell>
          <table:table-cell table:formula="of:=[.$E$6]*[.$C$9]*[.C56]*([.$C$8]*[.$C$9]-[.C56]*[.C56]*[.$E$6]*[.$E$7]*[.$C$8]*[.$C$9])" office:value-type="float" office:value="-92692.4574937441">
            <text:p>-92692.46</text:p>
          </table:table-cell>
          <table:table-cell table:formula="of:=SQRT([.F56]*[.F56]+[.E56]*[.E56])/[.D56]" office:value-type="float" office:value="0.499957840515053">
            <text:p>0.50</text:p>
          </table:table-cell>
          <table:table-cell table:formula="of:=180*ATAN([.F56]/[.E56])/3.14159" office:value-type="float" office:value="-0.744052696321482">
            <text:p>-1</text:p>
          </table:table-cell>
          <table:table-cell table:number-columns-repeated="1016"/>
        </table:table-row>
        <table:table-row table:style-name="ro1">
          <table:table-cell/>
          <table:table-cell table:formula="of:=[.B56]*1.01" office:value-type="float" office:value="1084.52230006083">
            <text:p>1085</text:p>
          </table:table-cell>
          <table:table-cell table:formula="of:=2*3.14159*[.B57]" office:value-type="float" office:value="6814.24882529622">
            <text:p>6814.25</text:p>
          </table:table-cell>
          <table:table-cell table:formula="of:=POWER(([.$C$8]*[.$C$9]-[.C57]*[.C57]*[.$E$6]*[.$E$7]*[.$C$8]*[.$C$9]);2)+[.C57]*[.C57]*POWER(([.$C$8]+[.$C$9]);2)*[.$E$6]*[.$E$6]" office:value-type="float" office:value="14571759.0868067">
            <text:p>14571759.09</text:p>
          </table:table-cell>
          <table:table-cell table:formula="of:=[.$E$6]*[.$E$6]*[.$C$9]*[.C57]*[.C57]*([.$C$8]+[.$C$9])" office:value-type="float" office:value="7280849.16991839">
            <text:p>7280849.17</text:p>
          </table:table-cell>
          <table:table-cell table:formula="of:=[.$E$6]*[.$C$9]*[.C57]*([.$C$8]*[.$C$9]-[.C57]*[.C57]*[.$E$6]*[.$E$7]*[.$C$8]*[.$C$9])" office:value-type="float" office:value="-191377.61262018">
            <text:p>-191377.61</text:p>
          </table:table-cell>
          <table:table-cell table:formula="of:=SQRT([.F57]*[.F57]+[.E57]*[.E57])/[.D57]" office:value-type="float" office:value="0.499827363256824">
            <text:p>0.50</text:p>
          </table:table-cell>
          <table:table-cell table:formula="of:=180*ATAN([.F57]/[.E57])/3.14159" office:value-type="float" office:value="-1.50567801362747">
            <text:p>-2</text:p>
          </table:table-cell>
          <table:table-cell table:number-columns-repeated="1016"/>
        </table:table-row>
        <table:table-row table:style-name="ro1">
          <table:table-cell/>
          <table:table-cell table:formula="of:=[.B57]*1.01" office:value-type="float" office:value="1095.36752306144">
            <text:p>1095</text:p>
          </table:table-cell>
          <table:table-cell table:formula="of:=2*3.14159*[.B58]" office:value-type="float" office:value="6882.39131354919">
            <text:p>6882.39</text:p>
          </table:table-cell>
          <table:table-cell table:formula="of:=POWER(([.$C$8]*[.$C$9]-[.C58]*[.C58]*[.$E$6]*[.$E$7]*[.$C$8]*[.$C$9]);2)+[.C58]*[.C58]*POWER(([.$C$8]+[.$C$9]);2)*[.$E$6]*[.$E$6]" office:value-type="float" office:value="14877665.8893731">
            <text:p>14877665.89</text:p>
          </table:table-cell>
          <table:table-cell table:formula="of:=[.$E$6]*[.$E$6]*[.$C$9]*[.C58]*[.C58]*([.$C$8]+[.$C$9])" office:value-type="float" office:value="7427194.23823375">
            <text:p>7427194.24</text:p>
          </table:table-cell>
          <table:table-cell table:formula="of:=[.$E$6]*[.$C$9]*[.C58]*([.$C$8]*[.$C$9]-[.C58]*[.C58]*[.$E$6]*[.$E$7]*[.$C$8]*[.$C$9])" office:value-type="float" office:value="-294011.791441821">
            <text:p>-294011.79</text:p>
          </table:table-cell>
          <table:table-cell table:formula="of:=SQRT([.F58]*[.F58]+[.E58]*[.E58])/[.D58]" office:value-type="float" office:value="0.499608699961794">
            <text:p>0.50</text:p>
          </table:table-cell>
          <table:table-cell table:formula="of:=180*ATAN([.F58]/[.E58])/3.14159" office:value-type="float" office:value="-2.2669203825836">
            <text:p>-2</text:p>
          </table:table-cell>
          <table:table-cell table:number-columns-repeated="1016"/>
        </table:table-row>
        <table:table-row table:style-name="ro1">
          <table:table-cell/>
          <table:table-cell table:formula="of:=[.B58]*1.01" office:value-type="float" office:value="1106.32119829206">
            <text:p>1106</text:p>
          </table:table-cell>
          <table:table-cell table:formula="of:=2*3.14159*[.B59]" office:value-type="float" office:value="6951.21522668468">
            <text:p>6951.22</text:p>
          </table:table-cell>
          <table:table-cell table:formula="of:=POWER(([.$C$8]*[.$C$9]-[.C59]*[.C59]*[.$E$6]*[.$E$7]*[.$C$8]*[.$C$9]);2)+[.C59]*[.C59]*POWER(([.$C$8]+[.$C$9]);2)*[.$E$6]*[.$E$6]" office:value-type="float" office:value="15195350.7360792">
            <text:p>15195350.74</text:p>
          </table:table-cell>
          <table:table-cell table:formula="of:=[.$E$6]*[.$E$6]*[.$C$9]*[.C59]*[.C59]*([.$C$8]+[.$C$9])" office:value-type="float" office:value="7576480.84242225">
            <text:p>7576480.84</text:p>
          </table:table-cell>
          <table:table-cell table:formula="of:=[.$E$6]*[.$C$9]*[.C59]*([.$C$8]*[.$C$9]-[.C59]*[.C59]*[.$E$6]*[.$E$7]*[.$C$8]*[.$C$9])" office:value-type="float" office:value="-400724.240973753">
            <text:p>-400724.24</text:p>
          </table:table-cell>
          <table:table-cell table:formula="of:=SQRT([.F59]*[.F59]+[.E59]*[.E59])/[.D59]" office:value-type="float" office:value="0.499302111292599">
            <text:p>0.50</text:p>
          </table:table-cell>
          <table:table-cell table:formula="of:=180*ATAN([.F59]/[.E59])/3.14159" office:value-type="float" office:value="-3.02758683578899">
            <text:p>-3</text:p>
          </table:table-cell>
          <table:table-cell table:number-columns-repeated="1016"/>
        </table:table-row>
        <table:table-row table:style-name="ro1">
          <table:table-cell/>
          <table:table-cell table:formula="of:=[.B59]*1.01" office:value-type="float" office:value="1117.38441027498">
            <text:p>1117</text:p>
          </table:table-cell>
          <table:table-cell table:formula="of:=2*3.14159*[.B60]" office:value-type="float" office:value="7020.72737895152">
            <text:p>7020.73</text:p>
          </table:table-cell>
          <table:table-cell table:formula="of:=POWER(([.$C$8]*[.$C$9]-[.C60]*[.C60]*[.$E$6]*[.$E$7]*[.$C$8]*[.$C$9]);2)+[.C60]*[.C60]*POWER(([.$C$8]+[.$C$9]);2)*[.$E$6]*[.$E$6]" office:value-type="float" office:value="15525278.9384723">
            <text:p>15525278.94</text:p>
          </table:table-cell>
          <table:table-cell table:formula="of:=[.$E$6]*[.$E$6]*[.$C$9]*[.C60]*[.C60]*([.$C$8]+[.$C$9])" office:value-type="float" office:value="7728768.10735493">
            <text:p>7728768.11</text:p>
          </table:table-cell>
          <table:table-cell table:formula="of:=[.$E$6]*[.$C$9]*[.C60]*([.$C$8]*[.$C$9]-[.C60]*[.C60]*[.$E$6]*[.$E$7]*[.$C$8]*[.$C$9])" office:value-type="float" office:value="-511648.220421346">
            <text:p>-511648.22</text:p>
          </table:table-cell>
          <table:table-cell table:formula="of:=SQRT([.F60]*[.F60]+[.E60]*[.E60])/[.D60]" office:value-type="float" office:value="0.498907961935194">
            <text:p>0.50</text:p>
          </table:table-cell>
          <table:table-cell table:formula="of:=180*ATAN([.F60]/[.E60])/3.14159" office:value-type="float" office:value="-3.78748532915521">
            <text:p>-4</text:p>
          </table:table-cell>
          <table:table-cell table:number-columns-repeated="1016"/>
        </table:table-row>
        <table:table-row table:style-name="ro1">
          <table:table-cell/>
          <table:table-cell table:formula="of:=[.B60]*1.01" office:value-type="float" office:value="1128.55825437773">
            <text:p>1129</text:p>
          </table:table-cell>
          <table:table-cell table:formula="of:=2*3.14159*[.B61]" office:value-type="float" office:value="7090.93465274104">
            <text:p>7090.93</text:p>
          </table:table-cell>
          <table:table-cell table:formula="of:=POWER(([.$C$8]*[.$C$9]-[.C61]*[.C61]*[.$E$6]*[.$E$7]*[.$C$8]*[.$C$9]);2)+[.C61]*[.C61]*POWER(([.$C$8]+[.$C$9]);2)*[.$E$6]*[.$E$6]" office:value-type="float" office:value="15867934.4418369">
            <text:p>15867934.44</text:p>
          </table:table-cell>
          <table:table-cell table:formula="of:=[.$E$6]*[.$E$6]*[.$C$9]*[.C61]*[.C61]*([.$C$8]+[.$C$9])" office:value-type="float" office:value="7884116.34631277">
            <text:p>7884116.35</text:p>
          </table:table-cell>
          <table:table-cell table:formula="of:=[.$E$6]*[.$C$9]*[.C61]*([.$C$8]*[.$C$9]-[.C61]*[.C61]*[.$E$6]*[.$E$7]*[.$C$8]*[.$C$9])" office:value-type="float" office:value="-626921.123712401">
            <text:p>-626921.12</text:p>
          </table:table-cell>
          <table:table-cell table:formula="of:=SQRT([.F61]*[.F61]+[.E61]*[.E61])/[.D61]" office:value-type="float" office:value="0.498426719375803">
            <text:p>0.50</text:p>
          </table:table-cell>
          <table:table-cell table:formula="of:=180*ATAN([.F61]/[.E61])/3.14159" office:value-type="float" office:value="-4.54642504620451">
            <text:p>-5</text:p>
          </table:table-cell>
          <table:table-cell table:number-columns-repeated="1016"/>
        </table:table-row>
        <table:table-row table:style-name="ro1">
          <table:table-cell/>
          <table:table-cell table:formula="of:=[.B61]*1.01" office:value-type="float" office:value="1139.8438369215">
            <text:p>1140</text:p>
          </table:table-cell>
          <table:table-cell table:formula="of:=2*3.14159*[.B62]" office:value-type="float" office:value="7161.84399926845">
            <text:p>7161.84</text:p>
          </table:table-cell>
          <table:table-cell table:formula="of:=POWER(([.$C$8]*[.$C$9]-[.C62]*[.C62]*[.$E$6]*[.$E$7]*[.$C$8]*[.$C$9]);2)+[.C62]*[.C62]*POWER(([.$C$8]+[.$C$9]);2)*[.$E$6]*[.$E$6]" office:value-type="float" office:value="16223820.5765771">
            <text:p>16223820.58</text:p>
          </table:table-cell>
          <table:table-cell table:formula="of:=[.$E$6]*[.$E$6]*[.$C$9]*[.C62]*[.C62]*([.$C$8]+[.$C$9])" office:value-type="float" office:value="8042587.08487366">
            <text:p>8042587.08</text:p>
          </table:table-cell>
          <table:table-cell table:formula="of:=[.$E$6]*[.$C$9]*[.C62]*([.$C$8]*[.$C$9]-[.C62]*[.C62]*[.$E$6]*[.$E$7]*[.$C$8]*[.$C$9])" office:value-type="float" office:value="-746684.605751719">
            <text:p>-746684.61</text:p>
          </table:table-cell>
          <table:table-cell table:formula="of:=SQRT([.F62]*[.F62]+[.E62]*[.E62])/[.D62]" office:value-type="float" office:value="0.497858952340026">
            <text:p>0.50</text:p>
          </table:table-cell>
          <table:table-cell table:formula="of:=180*ATAN([.F62]/[.E62])/3.14159" office:value-type="float" office:value="-5.30421669734935">
            <text:p>-5</text:p>
          </table:table-cell>
          <table:table-cell table:number-columns-repeated="1016"/>
        </table:table-row>
      </table:table>
      <table:table table:name="SAW_Phase" table:style-name="ta4" table:print="false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FS915S3</text:p>
          </table:table-cell>
          <table:table-cell/>
          <table:table-cell office:value-type="string">
            <text:p>SAW3.8MM Wire</text:p>
          </table:table-cell>
          <table:table-cell/>
          <table:table-cell office:value-type="string">
            <text:p>AFS916.5</text:p>
          </table:table-cell>
          <table:table-cell/>
          <table:table-cell office:value-type="string">
            <text:p>AFS915S3</text:p>
          </table:table-cell>
          <table:table-cell/>
          <table:table-cell office:value-type="string">
            <text:p>SAW3MM Wire</text:p>
          </table:table-cell>
          <table:table-cell/>
          <table:table-cell office:value-type="string">
            <text:p>B3588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UNE</text:p>
          </table:table-cell>
          <table:table-cell office:value-type="string">
            <text:p>Period (ns)</text:p>
          </table:table-cell>
          <table:table-cell office:value-type="string">
            <text:p>Delay (ns)</text:p>
          </table:table-cell>
          <table:table-cell office:value-type="string">
            <text:p>Period (ns)</text:p>
          </table:table-cell>
          <table:table-cell office:value-type="string">
            <text:p>Delay (ns)</text:p>
          </table:table-cell>
          <table:table-cell office:value-type="string">
            <text:p>Period (ns)</text:p>
          </table:table-cell>
          <table:table-cell office:value-type="string">
            <text:p>Delay (ns)</text:p>
          </table:table-cell>
          <table:table-cell office:value-type="string">
            <text:p>Period (ns)</text:p>
          </table:table-cell>
          <table:table-cell office:value-type="string">
            <text:p>Delay (ns)</text:p>
          </table:table-cell>
          <table:table-cell office:value-type="string">
            <text:p>Period (ns)</text:p>
          </table:table-cell>
          <table:table-cell office:value-type="string">
            <text:p>Delay (ns)</text:p>
          </table:table-cell>
          <table:table-cell office:value-type="string">
            <text:p>Period (ns)</text:p>
          </table:table-cell>
          <table:table-cell office:value-type="string">
            <text:p>Delay (ns)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3.7">
            <text:p>13.7</text:p>
          </table:table-cell>
          <table:table-cell office:value-type="float" office:value="50.4">
            <text:p>50.4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number-columns-repeated="2" office:value-type="float" office:value="36">
            <text:p>36</text:p>
          </table:table-cell>
          <table:table-cell office:value-type="float" office:value="38.4">
            <text:p>38.4</text:p>
          </table:table-cell>
          <table:table-cell office:value-type="float" office:value="17.7">
            <text:p>17.7</text:p>
          </table:table-cell>
          <table:table-cell office:value-type="float" office:value="34">
            <text:p>34</text:p>
          </table:table-cell>
          <table:table-cell office:value-type="float" office:value="16.7">
            <text:p>16.7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office:value-type="float" office:value="34.8">
            <text:p>34.8</text:p>
          </table:table-cell>
          <table:table-cell office:value-type="float" office:value="17.3">
            <text:p>17.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32.9">
            <text:p>32.9</text:p>
          </table:table-cell>
          <table:table-cell office:value-type="float" office:value="17.4">
            <text:p>17.4</text:p>
          </table:table-cell>
          <table:table-cell office:value-type="float" office:value="28.7">
            <text:p>28.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7.5">
            <text:p>27.5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31.1">
            <text:p>31.1</text:p>
          </table:table-cell>
          <table:table-cell office:value-type="float" office:value="18.5">
            <text:p>18.5</text:p>
          </table:table-cell>
          <table:table-cell office:value-type="float" office:value="26.6">
            <text:p>26.6</text:p>
          </table:table-cell>
          <table:table-cell office:value-type="float" office:value="20.9">
            <text:p>20.9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float" office:value="17">
            <text:p>17</text:p>
          </table:table-cell>
          <table:table-cell office:value-type="float" office:value="24.5">
            <text:p>24.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7.3">
            <text:p>27.3</text:p>
          </table:table-cell>
          <table:table-cell office:value-type="float" office:value="24.1">
            <text:p>24.1</text:p>
          </table:table-cell>
          <table:table-cell office:value-type="float" office:value="23.6">
            <text:p>23.6</text:p>
          </table:table-cell>
          <table:table-cell office:value-type="float" office:value="19.8">
            <text:p>19.8</text:p>
          </table:table-cell>
          <table:table-cell office:value-type="float" office:value="20.3">
            <text:p>20.3</text:p>
          </table:table-cell>
          <table:table-cell office:value-type="float" office:value="23">
            <text:p>23</text:p>
          </table:table-cell>
          <table:table-cell table:number-columns-repeated="2" office:value-type="float" office:value="20.8">
            <text:p>20.8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15">
            <text:p>15</text:p>
          </table:table-cell>
          <table:table-cell office:value-type="float" office:value="24.5">
            <text:p>24.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7.2">
            <text:p>27.2</text:p>
          </table:table-cell>
          <table:table-cell office:value-type="float" office:value="20.1">
            <text:p>20.1</text:p>
          </table:table-cell>
          <table:table-cell office:value-type="float" office:value="19.7">
            <text:p>19.7</text:p>
          </table:table-cell>
          <table:table-cell office:value-type="float" office:value="17.4">
            <text:p>17.4</text:p>
          </table:table-cell>
          <table:table-cell office:value-type="float" office:value="20">
            <text:p>20</text:p>
          </table:table-cell>
          <table:table-cell office:value-type="float" office:value="20.5">
            <text:p>20.5</text:p>
          </table:table-cell>
          <table:table-cell office:value-type="float" office:value="22.9">
            <text:p>22.9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6.7">
            <text:p>26.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2.4">
            <text:p>22.4</text:p>
          </table:table-cell>
          <table:table-cell office:value-type="float" office:value="15.5">
            <text:p>15.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6.3">
            <text:p>16.3</text:p>
          </table:table-cell>
          <table:table-cell office:value-type="float" office:value="22.6">
            <text:p>22.6</text:p>
          </table:table-cell>
          <table:table-cell office:value-type="float" office:value="13.45">
            <text:p>13.45</text:p>
          </table:table-cell>
          <table:table-cell office:value-type="float" office:value="15">
            <text:p>15</text:p>
          </table:table-cell>
          <table:table-cell office:value-type="float" office:value="17.4">
            <text:p>17.4</text:p>
          </table:table-cell>
          <table:table-cell office:value-type="float" office:value="23.6">
            <text:p>23.6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4.9">
            <text:p>24.9</text:p>
          </table:table-cell>
          <table:table-cell office:value-type="float" office:value="33.8">
            <text:p>33.8</text:p>
          </table:table-cell>
          <table:table-cell office:value-type="float" office:value="15.3">
            <text:p>15.3</text:p>
          </table:table-cell>
          <table:table-cell office:value-type="float" office:value="22.7">
            <text:p>22.7</text:p>
          </table:table-cell>
          <table:table-cell table:number-columns-repeated="2"/>
          <table:table-cell office:value-type="float" office:value="16.3">
            <text:p>16.3</text:p>
          </table:table-cell>
          <table:table-cell office:value-type="float" office:value="24.5">
            <text:p>24.5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2.8">
            <text:p>22.8</text:p>
          </table:table-cell>
          <table:table-cell office:value-type="float" office:value="34.8">
            <text:p>34.8</text:p>
          </table:table-cell>
          <table:table-cell table:number-columns-repeated="4"/>
          <table:table-cell office:value-type="float" office:value="14.8">
            <text:p>14.8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2.6">
            <text:p>22.6</text:p>
          </table:table-cell>
          <table:table-cell office:value-type="float" office:value="35.6">
            <text:p>35.6</text:p>
          </table:table-cell>
          <table:table-cell table:number-columns-repeated="4"/>
          <table:table-cell office:value-type="float" office:value="13.23">
            <text:p>13.23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1.9">
            <text:p>21.9</text:p>
          </table:table-cell>
          <table:table-cell office:value-type="float" office:value="37.2">
            <text:p>37.2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1">
          <table:table-cell table:number-columns-repeated="6"/>
          <table:table-cell office:value-type="float" office:value="20.7">
            <text:p>20.7</text:p>
          </table:table-cell>
          <table:table-cell office:value-type="float" office:value="36.5">
            <text:p>36.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9.3">
            <text:p>19.3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RF (MHz)</text:p>
          </table:table-cell>
          <table:table-cell office:value-type="string">
            <text:p>Phase (deg)</text:p>
          </table:table-cell>
          <table:table-cell/>
          <table:table-cell office:value-type="string">
            <text:p>Phase (deg)</text:p>
          </table:table-cell>
          <table:table-cell/>
          <table:table-cell office:value-type="string">
            <text:p>Shift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868+1000/[.C6]" office:value-type="float" office:value="888">
            <text:p>888</text:p>
          </table:table-cell>
          <table:table-cell table:style-name="ce2" table:formula="of:=[.$F$35]-[.D6]/[.C6]*360" office:value-type="float" office:value="317.503897729305">
            <text:p>318</text:p>
          </table:table-cell>
          <table:table-cell table:style-name="ce2" table:formula="of:=868+1000/[.E6]" office:value-type="float" office:value="889.276595744681">
            <text:p>889</text:p>
          </table:table-cell>
          <table:table-cell table:style-name="ce2" table:formula="of:=[.F6]/[.E6]*360" office:value-type="float" office:value="352.340425531915">
            <text:p>352</text:p>
          </table:table-cell>
          <table:table-cell table:style-name="ce2" table:formula="of:=868+1000/[.G6]" office:value-type="float" office:value="891.809523809524">
            <text:p>892</text:p>
          </table:table-cell>
          <table:table-cell table:style-name="ce2" table:formula="of:=[.$F$35]-[.H6]/[.G6]*360" office:value-type="float" office:value="205.046754872162">
            <text:p>205</text:p>
          </table:table-cell>
          <table:table-cell table:style-name="ce2" table:formula="of:=868+1000/[.I6]" office:value-type="float" office:value="893.641025641026">
            <text:p>894</text:p>
          </table:table-cell>
          <table:table-cell table:style-name="ce2" table:formula="of:=[.$F$35]-[.J6]/[.I6]*360" office:value-type="float" office:value="241.442359267766">
            <text:p>241</text:p>
          </table:table-cell>
          <table:table-cell table:style-name="ce2" table:formula="of:=868+1000/[.K6]" office:value-type="float" office:value="887.84126984127">
            <text:p>888</text:p>
          </table:table-cell>
          <table:table-cell table:style-name="ce2" table:formula="of:=[.L6]/[.K6]*360" office:value-type="float" office:value="385.714285714286">
            <text:p>386</text:p>
          </table:table-cell>
          <table:table-cell table:style-name="ce2" table:formula="of:=868+1000/[.M6]" office:value-type="float" office:value="893.641025641026">
            <text:p>894</text:p>
          </table:table-cell>
          <table:table-cell table:style-name="ce2" table:formula="of:=[.$F$35]-[.N6]/[.M6]*360" office:value-type="float" office:value="340.211590036997">
            <text:p>34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7]" office:value-type="float" office:value="895.027027027027">
            <text:p>895</text:p>
          </table:table-cell>
          <table:table-cell table:style-name="ce2" table:formula="of:=[.$F$35]-[.D7]/[.C7]*360" office:value-type="float" office:value="212.228222053629">
            <text:p>212</text:p>
          </table:table-cell>
          <table:table-cell table:style-name="ce2" table:formula="of:=868+1000/[.E7]" office:value-type="float" office:value="895.777777777778">
            <text:p>896</text:p>
          </table:table-cell>
          <table:table-cell table:style-name="ce2" table:formula="of:=[.F7]/[.E7]*360" office:value-type="float" office:value="360">
            <text:p>360</text:p>
          </table:table-cell>
          <table:table-cell table:style-name="ce2" table:formula="of:=868+1000/[.G7]" office:value-type="float" office:value="894.041666666667">
            <text:p>894</text:p>
          </table:table-cell>
          <table:table-cell table:style-name="ce2" table:formula="of:=[.$F$35]-[.H7]/[.G7]*360" office:value-type="float" office:value="201.966397729305">
            <text:p>202</text:p>
          </table:table-cell>
          <table:table-cell table:style-name="ce2" table:formula="of:=868+1000/[.I7]" office:value-type="float" office:value="897.411764705882">
            <text:p>897</text:p>
          </table:table-cell>
          <table:table-cell table:style-name="ce2" table:formula="of:=[.$F$35]-[.J7]/[.I7]*360" office:value-type="float" office:value="191.08036831754">
            <text:p>191</text:p>
          </table:table-cell>
          <table:table-cell table:style-name="ce2" table:formula="of:=868+1000/[.K7]" office:value-type="float" office:value="891.809523809524">
            <text:p>892</text:p>
          </table:table-cell>
          <table:table-cell table:style-name="ce2" table:formula="of:=[.L7]/[.K7]*360" office:value-type="float" office:value="377.142857142857">
            <text:p>377</text:p>
          </table:table-cell>
          <table:table-cell table:style-name="ce2" table:formula="of:=868+1000/[.M7]" office:value-type="float" office:value="898.30303030303">
            <text:p>898</text:p>
          </table:table-cell>
          <table:table-cell table:style-name="ce2" table:formula="of:=[.$F$35]-[.N7]/[.M7]*360" office:value-type="float" office:value="236.994806820214">
            <text:p>237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8]" office:value-type="float" office:value="905.037037037037">
            <text:p>905</text:p>
          </table:table-cell>
          <table:table-cell table:style-name="ce2" table:formula="of:=[.$F$35]-[.D8]/[.C8]*360" office:value-type="float" office:value="61.2372310626378">
            <text:p>61</text:p>
          </table:table-cell>
          <table:table-cell table:style-name="ce2" table:formula="of:=868+1000/[.E8]" office:value-type="float" office:value="902.48275862069">
            <text:p>902</text:p>
          </table:table-cell>
          <table:table-cell table:style-name="ce2" table:formula="of:=[.F8]/[.E8]*360" office:value-type="float" office:value="360">
            <text:p>360</text:p>
          </table:table-cell>
          <table:table-cell table:style-name="ce2" table:formula="of:=868+1000/[.G8]" office:value-type="float" office:value="896.735632183908">
            <text:p>897</text:p>
          </table:table-cell>
          <table:table-cell table:style-name="ce2" table:formula="of:=[.$F$35]-[.H8]/[.G8]*360" office:value-type="float" office:value="188.938380487925">
            <text:p>189</text:p>
          </table:table-cell>
          <table:table-cell table:style-name="ce2" table:formula="of:=868+1000/[.I8]" office:value-type="float" office:value="902.48275862069">
            <text:p>902</text:p>
          </table:table-cell>
          <table:table-cell table:style-name="ce2" table:formula="of:=[.$F$35]-[.J8]/[.I8]*360" office:value-type="float" office:value="119.628035660339">
            <text:p>120</text:p>
          </table:table-cell>
          <table:table-cell table:style-name="ce2" table:formula="of:=868+1000/[.K8]" office:value-type="float" office:value="897.411764705882">
            <text:p>897</text:p>
          </table:table-cell>
          <table:table-cell table:style-name="ce2" table:formula="of:=[.L8]/[.K8]*360" office:value-type="float" office:value="391.764705882353">
            <text:p>392</text:p>
          </table:table-cell>
          <table:table-cell table:style-name="ce2" table:formula="of:=868+1000/[.M8]" office:value-type="float" office:value="901.333333333333">
            <text:p>901</text:p>
          </table:table-cell>
          <table:table-cell table:style-name="ce2" table:formula="of:=[.$F$35]-[.N8]/[.M8]*360" office:value-type="float" office:value="187.903897729305">
            <text:p>18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9]" office:value-type="float" office:value="911.478260869565">
            <text:p>911</text:p>
          </table:table-cell>
          <table:table-cell table:style-name="ce2" table:formula="of:=[.$F$35]-[.D9]/[.C9]*360" office:value-type="float" office:value="23.5560716423479">
            <text:p>24</text:p>
          </table:table-cell>
          <table:table-cell table:style-name="ce2" table:formula="of:=868+1000/[.E9]" office:value-type="float" office:value="911.478260869565">
            <text:p>911</text:p>
          </table:table-cell>
          <table:table-cell table:style-name="ce2" table:formula="of:=[.F9]/[.E9]*360" office:value-type="float" office:value="360">
            <text:p>360</text:p>
          </table:table-cell>
          <table:table-cell table:style-name="ce2" table:formula="of:=868+1000/[.G9]" office:value-type="float" office:value="898.395136778116">
            <text:p>898</text:p>
          </table:table-cell>
          <table:table-cell table:style-name="ce2" table:formula="of:=[.$F$35]-[.H9]/[.G9]*360" office:value-type="float" office:value="177.508760951189">
            <text:p>178</text:p>
          </table:table-cell>
          <table:table-cell table:style-name="ce2" table:formula="of:=868+1000/[.I9]" office:value-type="float" office:value="902.843205574913">
            <text:p>903</text:p>
          </table:table-cell>
          <table:table-cell table:style-name="ce2" table:formula="of:=[.$F$35]-[.J9]/[.I9]*360" office:value-type="float" office:value="104.489263582963">
            <text:p>104</text:p>
          </table:table-cell>
          <table:table-cell table:style-name="ce2" table:formula="of:=868+1000/[.K9]" office:value-type="float" office:value="906.461538461539">
            <text:p>906</text:p>
          </table:table-cell>
          <table:table-cell table:style-name="ce2" table:formula="of:=[.L9]/[.K9]*360" office:value-type="float" office:value="415.384615384615">
            <text:p>415</text:p>
          </table:table-cell>
          <table:table-cell table:style-name="ce2" table:formula="of:=868+1000/[.M9]" office:value-type="float" office:value="904.363636363636">
            <text:p>904</text:p>
          </table:table-cell>
          <table:table-cell table:style-name="ce2" table:formula="of:=[.$F$35]-[.N9]/[.M9]*360" office:value-type="float" office:value="119.176625002032">
            <text:p>119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10]" office:value-type="float" office:value="920.631578947369">
            <text:p>921</text:p>
          </table:table-cell>
          <table:table-cell table:style-name="ce2" table:formula="of:=[.$F$35]-[.D10]/[.C10]*360" office:value-type="float" office:value="-48.9382075338534">
            <text:p>-49</text:p>
          </table:table-cell>
          <table:table-cell table:style-name="ce2" table:formula="of:=868+1000/[.E10]" office:value-type="float" office:value="920.631578947369">
            <text:p>921</text:p>
          </table:table-cell>
          <table:table-cell table:style-name="ce2" table:formula="of:=[.F10]/[.E10]*360" office:value-type="float" office:value="360">
            <text:p>360</text:p>
          </table:table-cell>
          <table:table-cell table:style-name="ce2" table:formula="of:=868+1000/[.G10]" office:value-type="float" office:value="900.154340836013">
            <text:p>900</text:p>
          </table:table-cell>
          <table:table-cell table:style-name="ce2" table:formula="of:=[.$F$35]-[.H10]/[.G10]*360" office:value-type="float" office:value="153.755987761459">
            <text:p>154</text:p>
          </table:table-cell>
          <table:table-cell table:style-name="ce2" table:formula="of:=868+1000/[.I10]" office:value-type="float" office:value="905.593984962406">
            <text:p>906</text:p>
          </table:table-cell>
          <table:table-cell table:style-name="ce2" table:formula="of:=[.$F$35]-[.J10]/[.I10]*360" office:value-type="float" office:value="85.0467548721617">
            <text:p>85</text:p>
          </table:table-cell>
          <table:table-cell table:style-name="ce2" table:formula="of:=868+1000/[.K10]" office:value-type="float" office:value="911.478260869565">
            <text:p>911</text:p>
          </table:table-cell>
          <table:table-cell table:style-name="ce2" table:formula="of:=[.L10]/[.K10]*360" office:value-type="float" office:value="422.608695652174">
            <text:p>423</text:p>
          </table:table-cell>
          <table:table-cell table:style-name="ce2" table:formula="of:=868+1000/[.M10]" office:value-type="float" office:value="911.478260869565">
            <text:p>911</text:p>
          </table:table-cell>
          <table:table-cell table:style-name="ce2" table:formula="of:=[.$F$35]-[.N10]/[.M10]*360" office:value-type="float" office:value="54.8604194684349">
            <text:p>5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11]" office:value-type="float" office:value="926.823529411765">
            <text:p>927</text:p>
          </table:table-cell>
          <table:table-cell table:style-name="ce2" table:formula="of:=[.$F$35]-[.D11]/[.C11]*360" office:value-type="float" office:value="-150.91963168246">
            <text:p>-151</text:p>
          </table:table-cell>
          <table:table-cell table:style-name="ce2" table:formula="of:=868+1000/[.E11]" office:value-type="float" office:value="926.823529411765">
            <text:p>927</text:p>
          </table:table-cell>
          <table:table-cell table:style-name="ce2" table:formula="of:=[.F11]/[.E11]*360" office:value-type="float" office:value="381.176470588235">
            <text:p>381</text:p>
          </table:table-cell>
          <table:table-cell table:style-name="ce2" table:formula="of:=868+1000/[.G11]" office:value-type="float" office:value="904.630036630037">
            <text:p>905</text:p>
          </table:table-cell>
          <table:table-cell table:style-name="ce2" table:formula="of:=[.$F$35]-[.H11]/[.G11]*360" office:value-type="float" office:value="50.1016999271067">
            <text:p>50</text:p>
          </table:table-cell>
          <table:table-cell table:style-name="ce2" table:formula="of:=868+1000/[.I11]" office:value-type="float" office:value="910.372881355932">
            <text:p>910</text:p>
          </table:table-cell>
          <table:table-cell table:style-name="ce2" table:formula="of:=[.$F$35]-[.J11]/[.I11]*360" office:value-type="float" office:value="65.8699994242198">
            <text:p>66</text:p>
          </table:table-cell>
          <table:table-cell table:style-name="ce2" table:formula="of:=868+1000/[.K11]" office:value-type="float" office:value="917.261083743842">
            <text:p>917</text:p>
          </table:table-cell>
          <table:table-cell table:style-name="ce2" table:formula="of:=[.L11]/[.K11]*360" office:value-type="float" office:value="407.881773399015">
            <text:p>408</text:p>
          </table:table-cell>
          <table:table-cell table:style-name="ce2" table:formula="of:=868+1000/[.M11]" office:value-type="float" office:value="916.076923076923">
            <text:p>916</text:p>
          </table:table-cell>
          <table:table-cell table:style-name="ce2" table:formula="of:=[.$F$35]-[.N11]/[.M11]*360" office:value-type="float" office:value="7.9038977293045">
            <text:p>8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12]" office:value-type="float" office:value="934.666666666667">
            <text:p>935</text:p>
          </table:table-cell>
          <table:table-cell table:style-name="ce2" table:formula="of:=[.$F$35]-[.D12]/[.C12]*360" office:value-type="float" office:value="-220.096102270695">
            <text:p>-220</text:p>
          </table:table-cell>
          <table:table-cell table:style-name="ce2" table:formula="of:=868+1000/[.E12]" office:value-type="float" office:value="934.666666666667">
            <text:p>935</text:p>
          </table:table-cell>
          <table:table-cell table:style-name="ce2" table:formula="of:=[.F12]/[.E12]*360" office:value-type="float" office:value="384">
            <text:p>384</text:p>
          </table:table-cell>
          <table:table-cell table:style-name="ce2" table:formula="of:=868+1000/[.G12]" office:value-type="float" office:value="904.764705882353">
            <text:p>905</text:p>
          </table:table-cell>
          <table:table-cell table:style-name="ce2" table:formula="of:=[.$F$35]-[.H12]/[.G12]*360" office:value-type="float" office:value="7.9038977293045">
            <text:p>8</text:p>
          </table:table-cell>
          <table:table-cell table:style-name="ce2" table:formula="of:=868+1000/[.I12]" office:value-type="float" office:value="917.751243781095">
            <text:p>918</text:p>
          </table:table-cell>
          <table:table-cell table:style-name="ce2" table:formula="of:=[.$F$35]-[.J12]/[.I12]*360" office:value-type="float" office:value="15.0680768337822">
            <text:p>15</text:p>
          </table:table-cell>
          <table:table-cell table:style-name="ce2" table:formula="of:=868+1000/[.K12]" office:value-type="float" office:value="925.471264367816">
            <text:p>925</text:p>
          </table:table-cell>
          <table:table-cell table:style-name="ce2" table:formula="of:=[.L12]/[.K12]*360" office:value-type="float" office:value="413.793103448276">
            <text:p>414</text:p>
          </table:table-cell>
          <table:table-cell table:style-name="ce2" table:formula="of:=868+1000/[.M12]" office:value-type="float" office:value="916.780487804878">
            <text:p>917</text:p>
          </table:table-cell>
          <table:table-cell table:style-name="ce2" table:formula="of:=[.$F$35]-[.N12]/[.M12]*360" office:value-type="float" office:value="-34.2424437341101">
            <text:p>-3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" table:formula="of:=868+1000/[.C13]" office:value-type="float" office:value="939.428571428572">
            <text:p>939</text:p>
          </table:table-cell>
          <table:table-cell table:style-name="ce2" table:formula="of:=[.$F$35]-[.D13]/[.C13]*360" office:value-type="float" office:value="-274.953245127838">
            <text:p>-275</text:p>
          </table:table-cell>
          <table:table-cell table:style-name="ce2" table:formula="of:=868+1000/[.E13]" office:value-type="float" office:value="939.428571428572">
            <text:p>939</text:p>
          </table:table-cell>
          <table:table-cell table:style-name="ce2" table:formula="of:=[.F13]/[.E13]*360" office:value-type="float" office:value="385.714285714286">
            <text:p>386</text:p>
          </table:table-cell>
          <table:table-cell table:style-name="ce2" table:formula="of:=868+1000/[.G13]" office:value-type="float" office:value="905.453183520599">
            <text:p>905</text:p>
          </table:table-cell>
          <table:table-cell table:style-name="ce2" table:formula="of:=[.$F$35]-[.H13]/[.G13]*360" office:value-type="float" office:value="-36.5904842931674">
            <text:p>-37</text:p>
          </table:table-cell>
          <table:table-cell table:style-name="ce2" table:formula="of:=868+1000/[.I13]" office:value-type="float" office:value="923.555555555556">
            <text:p>924</text:p>
          </table:table-cell>
          <table:table-cell table:style-name="ce2" table:formula="of:=[.$F$35]-[.J13]/[.I13]*360" office:value-type="float" office:value="-80.0961022706955">
            <text:p>-80</text:p>
          </table:table-cell>
          <table:table-cell table:style-name="ce2" table:formula="of:=868+1000/[.K13]" office:value-type="float" office:value="932.516129032258">
            <text:p>933</text:p>
          </table:table-cell>
          <table:table-cell table:style-name="ce2" table:formula="of:=[.L13]/[.K13]*360" office:value-type="float" office:value="418.064516129032">
            <text:p>418</text:p>
          </table:table-cell>
          <table:table-cell table:style-name="ce2" table:formula="of:=868+1000/[.M13]" office:value-type="float" office:value="918">
            <text:p>918</text:p>
          </table:table-cell>
          <table:table-cell table:style-name="ce2" table:formula="of:=[.$F$35]-[.N13]/[.M13]*360" office:value-type="float" office:value="-64.0961022706955">
            <text:p>-64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2" table:formula="of:=868+1000/[.G14]" office:value-type="float" office:value="908">
            <text:p>908</text:p>
          </table:table-cell>
          <table:table-cell table:style-name="ce2" table:formula="of:=[.$F$35]-[.H14]/[.G14]*360" office:value-type="float" office:value="-121.696102270696">
            <text:p>-122</text:p>
          </table:table-cell>
          <table:table-cell table:style-name="ce2" table:formula="of:=868+1000/[.I14]" office:value-type="float" office:value="929.349693251534">
            <text:p>929</text:p>
          </table:table-cell>
          <table:table-cell table:style-name="ce2" table:formula="of:=[.$F$35]-[.J14]/[.I14]*360" office:value-type="float" office:value="-131.237206565174">
            <text:p>-131</text:p>
          </table:table-cell>
          <table:table-cell table:style-name="ce2" table:formula="of:=868+1000/[.K14]" office:value-type="float" office:value="942.349442379182">
            <text:p>942</text:p>
          </table:table-cell>
          <table:table-cell table:style-name="ce2" table:formula="of:=[.L14]/[.K14]*360" office:value-type="float" office:value="401.486988847584">
            <text:p>401</text:p>
          </table:table-cell>
          <table:table-cell table:style-name="ce2" table:formula="of:=868+1000/[.M14]" office:value-type="float" office:value="925.471264367816">
            <text:p>925</text:p>
          </table:table-cell>
          <table:table-cell table:style-name="ce2" table:formula="of:=[.$F$35]-[.N14]/[.M14]*360" office:value-type="float" office:value="-120.371964339661">
            <text:p>-12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average</text:p>
          </table:table-cell>
          <table:table-cell table:style-name="ce2" table:formula="of:=AVERAGE([.F26:.F33])" office:value-type="float" office:value="367.903897729304">
            <text:p>368</text:p>
          </table:table-cell>
          <table:table-cell table:style-name="ce2" table:formula="of:=868+1000/[.G15]" office:value-type="float" office:value="908.160642570281">
            <text:p>908</text:p>
          </table:table-cell>
          <table:table-cell table:style-name="ce2" table:formula="of:=[.$F$35]-[.H15]/[.G15]*360" office:value-type="float" office:value="-120.770801065876">
            <text:p>-121</text:p>
          </table:table-cell>
          <table:table-cell table:style-name="ce2" table:formula="of:=868+1000/[.I15]" office:value-type="float" office:value="933.359477124183">
            <text:p>933</text:p>
          </table:table-cell>
          <table:table-cell table:style-name="ce2" table:formula="of:=[.$F$35]-[.J15]/[.I15]*360" office:value-type="float" office:value="-166.213749329519">
            <text:p>-166</text:p>
          </table:table-cell>
          <table:table-cell table:number-columns-repeated="2"/>
          <table:table-cell table:style-name="ce2" table:formula="of:=868+1000/[.M15]" office:value-type="float" office:value="929.349693251534">
            <text:p>929</text:p>
          </table:table-cell>
          <table:table-cell table:style-name="ce2" table:formula="of:=[.$F$35]-[.N15]/[.M15]*360" office:value-type="float" office:value="-173.200396749223">
            <text:p>-173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2" table:formula="of:=868+1000/[.G16]" office:value-type="float" office:value="911.859649122807">
            <text:p>912</text:p>
          </table:table-cell>
          <table:table-cell table:style-name="ce2" table:formula="of:=[.$F$35]-[.H16]/[.G16]*360" office:value-type="float" office:value="-181.569786481222">
            <text:p>-182</text:p>
          </table:table-cell>
          <table:table-cell/>
          <table:table-cell table:style-name="ce5"/>
          <table:table-cell office:value-type="string">
            <text:p>average</text:p>
          </table:table-cell>
          <table:table-cell table:style-name="ce2" table:formula="of:=AVERAGE([.L26:.L34])" office:value-type="float" office:value="403.76017128891">
            <text:p>404</text:p>
          </table:table-cell>
          <table:table-cell table:style-name="ce2" table:formula="of:=868+1000/[.M16]" office:value-type="float" office:value="935.567567567568">
            <text:p>936</text:p>
          </table:table-cell>
          <table:table-cell table:style-name="ce2" table:formula="of:=[.$F$35]-[.N16]/[.M16]*360" office:value-type="float" office:value="-240.204210378804">
            <text:p>-24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2" table:formula="of:=868+1000/[.G17]" office:value-type="float" office:value="912.24778761062">
            <text:p>912</text:p>
          </table:table-cell>
          <table:table-cell table:style-name="ce2" table:formula="of:=[.$F$35]-[.H17]/[.G17]*360" office:value-type="float" office:value="-199.175748288395">
            <text:p>-199</text:p>
          </table:table-cell>
          <table:table-cell/>
          <table:table-cell table:style-name="ce5"/>
          <table:table-cell table:number-columns-repeated="2"/>
          <table:table-cell table:style-name="ce2" table:formula="of:=868+1000/[.M17]" office:value-type="float" office:value="943.585789871504">
            <text:p>944</text:p>
          </table:table-cell>
          <table:table-cell table:style-name="ce2" table:formula="of:=[.$F$35]-[.N17]/[.M17]*360" office:value-type="float" office:value="-339.579095467974">
            <text:p>-34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2" table:formula="of:=868+1000/[.G18]" office:value-type="float" office:value="913.662100456621">
            <text:p>914</text:p>
          </table:table-cell>
          <table:table-cell table:style-name="ce2" table:formula="of:=[.$F$35]-[.H18]/[.G18]*360" office:value-type="float" office:value="-243.602951585764">
            <text:p>-244</text:p>
          </table:table-cell>
          <table:table-cell/>
          <table:table-cell table:style-name="ce5"/>
          <table:table-cell table:number-columns-repeated="2"/>
          <table:table-cell table:style-name="ce2" table:formula="of:=868+1000/[.M18]" office:value-type="float" office:value="944.923076923077">
            <text:p>945</text:p>
          </table:table-cell>
          <table:table-cell table:style-name="ce2" table:formula="of:=[.$F$35]-[.N18]/[.M18]*360" office:value-type="float" office:value="-352.096102270695">
            <text:p>-352</text:p>
          </table:table-cell>
          <table:table-cell table:number-columns-repeated="1010"/>
        </table:table-row>
        <table:table-row table:style-name="ro1">
          <table:table-cell>
            <draw:frame table:end-cell-address="SAW_Phase.H77" table:end-x="0.8559in" table:end-y="0.0618in" draw:z-index="0" draw:name="Chart 1" draw:style-name="gr1" svg:width="7.2539in" svg:height="6.087in" svg:x="0.4012in" svg:y="0.074in">
              <draw:object draw:notify-on-update-of-ranges="SAW_Phase.D26:SAW_Phase.D33 SAW_Phase.C26:SAW_Phase.C33 SAW_Phase.H26:SAW_Phase.H40 SAW_Phase.G26:SAW_Phase.G40 SAW_Phase.J26:SAW_Phase.J35 SAW_Phase.I26:SAW_Phase.I35 SAW_Phase.N26:SAW_Phase.N38 SAW_Phase.M26:SAW_Phase.M38 SAW_Phase.F26:SAW_Phase.F33 SAW_Phase.E26:SAW_Phase.E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2" table:formula="of:=868+1000/[.G19]" office:value-type="float" office:value="916.309178743961">
            <text:p>916</text:p>
          </table:table-cell>
          <table:table-cell table:style-name="ce2" table:formula="of:=[.$F$35]-[.H19]/[.G19]*360" office:value-type="float" office:value="-266.878710966348">
            <text:p>-267</text:p>
          </table:table-cell>
          <table:table-cell/>
          <table:table-cell table:style-name="ce5"/>
          <table:table-cell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2" table:formula="of:=868+1000/[.G20]" office:value-type="float" office:value="919.813471502591">
            <text:p>920</text:p>
          </table:table-cell>
          <table:table-cell table:style-name="ce2" table:formula="of:=[.$F$35]-[.H20]/[.G20]*360" office:value-type="float" office:value="-340.904392426136">
            <text:p>-341</text:p>
          </table:table-cell>
          <table:table-cell/>
          <table:table-cell table:style-name="ce5"/>
          <table:table-cell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9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12/28/2012</text:date>, <text:time>19:1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3014MT" style:display-name="PageStyle_A3014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or" style:display-name="PageStyle_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nk_5f_Coupler" style:display-name="PageStyle_Tank_Coup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W_5f_Phase" style:display-name="PageStyle_SAW_Ph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7-02-22T17:37:18</meta:creation-date>
    <dc:creator>Kevan Hashemi</dc:creator>
    <meta:generator>OpenOffice.org/3.3$Unix OpenOffice.org_project/330m20$Build-9567</meta:generator>
    <dc:date>2012-12-28T19:14:53</dc:date>
    <meta:editing-duration>PT1H22M50S</meta:editing-duration>
    <meta:editing-cycles>5</meta:editing-cycles>
    <meta:document-statistic meta:table-count="4" meta:cell-count="7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Verdana" fo:font-size="15.25pt" style:font-size-asian="15.25pt" style:font-size-complex="15.25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1">
      <style:chart-properties chart:display-label="true" chart:logarithmic="false" chart:minimum="880" chart:maximum="950" chart:interval-major="10" chart:reverse-direction="false" text:line-break="false" chart:axis-position="-400" chart:tick-mark-position="at-axis"/>
      <style:text-properties fo:color="#000000" fo:font-family="Verdana" fo:font-size="15.25pt" style:font-size-asian="15.25pt" style:font-size-complex="15.25pt"/>
    </style:style>
    <style:style style:name="ch5" style:family="chart">
      <style:chart-properties chart:auto-position="true" style:rotation-angle="0"/>
      <style:text-properties fo:color="#000000" fo:font-family="Verdana" fo:font-size="15pt" fo:font-weight="bold" style:font-size-asian="15pt" style:font-weight-asian="bold" style:font-size-complex="15pt" style:font-weight-complex="bold"/>
    </style:style>
    <style:style style:name="ch6" style:family="chart" style:data-style-name="N1">
      <style:chart-properties chart:display-label="true" chart:logarithmic="false" chart:minimum="-400" chart:maximum="400" chart:interval-major="50" chart:interval-minor-divisor="1" chart:reverse-direction="false" text:line-break="false" chart:axis-position="0" chart:tick-mark-position="at-axis"/>
      <style:text-properties fo:color="#000000" fo:font-family="Verdana" fo:font-size="15.25pt" style:font-size-asian="15.25pt" style:font-size-complex="15.25pt"/>
    </style:style>
    <style:style style:name="ch7" style:family="chart">
      <style:chart-properties chart:auto-position="true" style:rotation-angle="90"/>
      <style:text-properties fo:color="#000000" fo:font-family="Verdana" fo:font-size="15pt" fo:font-weight="bold" style:font-size-asian="15pt" style:font-weight-asian="bold" style:font-size-complex="15pt" style:font-weight-complex="bold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426cm" svg:height="15.462cm" xlink:href=".." xlink:type="simple" chart:class="chart:scatter" chart:style-name="ch1">
        <chart:legend chart:legend-position="top" svg:x="0.637cm" svg:y="0.938cm" chart:style-name="ch2"/>
        <chart:plot-area chart:style-name="ch3" table:cell-range-address="SAW_Phase.C26:SAW_Phase.D33 SAW_Phase.H26:SAW_Phase.H40 SAW_Phase.J26:SAW_Phase.J35 SAW_Phase.N26:SAW_Phase.N38 SAW_Phase.F26:SAW_Phase.F33" svg:x="1.783cm" svg:y="2.497cm" svg:width="15.907cm" svg:height="11.271cm">
          <chartooo:coordinate-region svg:x="3.304cm" svg:y="2.821cm" svg:width="13.872cm" svg:height="10.051cm"/>
          <chart:axis chart:dimension="x" chart:name="primary-x" chart:style-name="ch4">
            <chart:title svg:x="7.09cm" svg:y="14.077cm" chart:style-name="ch5">
              <text:p>Frequency (MHz)</text:p>
            </chart:title>
            <chart:grid chart:class="major"/>
          </chart:axis>
          <chart:axis chart:dimension="y" chart:name="primary-y" chart:style-name="ch6">
            <chart:title svg:x="0.451cm" svg:y="10.834cm" chart:style-name="ch7">
              <text:p>Phase Shift (deg)</text:p>
            </chart:title>
            <chart:grid chart:class="major"/>
          </chart:axis>
          <chart:series chart:style-name="ch8" chart:values-cell-range-address="SAW_Phase.D26:SAW_Phase.D33" chart:class="chart:scatter">
            <chart:domain table:cell-range-address="SAW_Phase.C26:SAW_Phase.C33"/>
            <chart:data-point chart:repeated="8"/>
          </chart:series>
          <chart:series chart:style-name="ch9" chart:values-cell-range-address="SAW_Phase.H26:SAW_Phase.H40" chart:class="chart:scatter">
            <chart:domain table:cell-range-address="SAW_Phase.G26:SAW_Phase.G40"/>
            <chart:data-point chart:repeated="15"/>
          </chart:series>
          <chart:series chart:style-name="ch10" chart:values-cell-range-address="SAW_Phase.J26:SAW_Phase.J35" chart:class="chart:scatter">
            <chart:domain table:cell-range-address="SAW_Phase.I26:SAW_Phase.I35"/>
            <chart:data-point chart:repeated="10"/>
          </chart:series>
          <chart:series chart:style-name="ch11" chart:values-cell-range-address="SAW_Phase.N26:SAW_Phase.N38" chart:class="chart:scatter">
            <chart:domain table:cell-range-address="SAW_Phase.M26:SAW_Phase.M38"/>
            <chart:data-point chart:repeated="13"/>
          </chart:series>
          <chart:series chart:style-name="ch12" chart:values-cell-range-address="SAW_Phase.F26:SAW_Phase.F33" chart:class="chart:scatter">
            <chart:domain table:cell-range-address="SAW_Phase.E26:SAW_Phase.E33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8">
                <text:p>888</text:p>
                <draw:g>
                  <svg:desc>SAW_Phase.C26:SAW_Phase.C33</svg:desc>
                </draw:g>
              </table:table-cell>
              <table:table-cell office:value-type="float" office:value="317.503897729305">
                <text:p>317.503897729305</text:p>
                <draw:g>
                  <svg:desc>SAW_Phase.D26:SAW_Phase.D33</svg:desc>
                </draw:g>
              </table:table-cell>
              <table:table-cell office:value-type="float" office:value="891.809523809524">
                <text:p>891.809523809524</text:p>
                <draw:g>
                  <svg:desc>SAW_Phase.G26:SAW_Phase.G40</svg:desc>
                </draw:g>
              </table:table-cell>
              <table:table-cell office:value-type="float" office:value="205.046754872162">
                <text:p>205.046754872162</text:p>
                <draw:g>
                  <svg:desc>SAW_Phase.H26:SAW_Phase.H40</svg:desc>
                </draw:g>
              </table:table-cell>
              <table:table-cell office:value-type="float" office:value="893.641025641026">
                <text:p>893.641025641026</text:p>
                <draw:g>
                  <svg:desc>SAW_Phase.I26:SAW_Phase.I35</svg:desc>
                </draw:g>
              </table:table-cell>
              <table:table-cell office:value-type="float" office:value="241.442359267766">
                <text:p>241.442359267766</text:p>
                <draw:g>
                  <svg:desc>SAW_Phase.J26:SAW_Phase.J35</svg:desc>
                </draw:g>
              </table:table-cell>
              <table:table-cell office:value-type="float" office:value="893.641025641026">
                <text:p>893.641025641026</text:p>
                <draw:g>
                  <svg:desc>SAW_Phase.M26:SAW_Phase.M38</svg:desc>
                </draw:g>
              </table:table-cell>
              <table:table-cell office:value-type="float" office:value="340.211590036997">
                <text:p>340.211590036997</text:p>
                <draw:g>
                  <svg:desc>SAW_Phase.N26:SAW_Phase.N38</svg:desc>
                </draw:g>
              </table:table-cell>
              <table:table-cell office:value-type="float" office:value="889.276595744681">
                <text:p>889.276595744681</text:p>
                <draw:g>
                  <svg:desc>SAW_Phase.E26:SAW_Phase.E33</svg:desc>
                </draw:g>
              </table:table-cell>
              <table:table-cell office:value-type="float" office:value="352.340425531915">
                <text:p>352.340425531915</text:p>
                <draw:g>
                  <svg:desc>SAW_Phase.F26:SAW_Phase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95.027027027027">
                <text:p>895.027027027027</text:p>
              </table:table-cell>
              <table:table-cell office:value-type="float" office:value="212.228222053629">
                <text:p>212.228222053629</text:p>
              </table:table-cell>
              <table:table-cell office:value-type="float" office:value="894.041666666667">
                <text:p>894.041666666667</text:p>
              </table:table-cell>
              <table:table-cell office:value-type="float" office:value="201.966397729305">
                <text:p>201.966397729305</text:p>
              </table:table-cell>
              <table:table-cell office:value-type="float" office:value="897.411764705882">
                <text:p>897.411764705882</text:p>
              </table:table-cell>
              <table:table-cell office:value-type="float" office:value="191.08036831754">
                <text:p>191.08036831754</text:p>
              </table:table-cell>
              <table:table-cell office:value-type="float" office:value="898.30303030303">
                <text:p>898.30303030303</text:p>
              </table:table-cell>
              <table:table-cell office:value-type="float" office:value="236.994806820214">
                <text:p>236.994806820214</text:p>
              </table:table-cell>
              <table:table-cell office:value-type="float" office:value="895.777777777778">
                <text:p>895.77777777777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5.037037037037">
                <text:p>905.037037037037</text:p>
              </table:table-cell>
              <table:table-cell office:value-type="float" office:value="61.2372310626378">
                <text:p>61.2372310626378</text:p>
              </table:table-cell>
              <table:table-cell office:value-type="float" office:value="896.735632183908">
                <text:p>896.735632183908</text:p>
              </table:table-cell>
              <table:table-cell office:value-type="float" office:value="188.938380487925">
                <text:p>188.938380487925</text:p>
              </table:table-cell>
              <table:table-cell office:value-type="float" office:value="902.48275862069">
                <text:p>902.48275862069</text:p>
              </table:table-cell>
              <table:table-cell office:value-type="float" office:value="119.628035660339">
                <text:p>119.628035660339</text:p>
              </table:table-cell>
              <table:table-cell office:value-type="float" office:value="901.333333333333">
                <text:p>901.333333333333</text:p>
              </table:table-cell>
              <table:table-cell office:value-type="float" office:value="187.903897729305">
                <text:p>187.903897729305</text:p>
              </table:table-cell>
              <table:table-cell office:value-type="float" office:value="902.48275862069">
                <text:p>902.4827586206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1.478260869565">
                <text:p>911.478260869565</text:p>
              </table:table-cell>
              <table:table-cell office:value-type="float" office:value="23.5560716423479">
                <text:p>23.5560716423479</text:p>
              </table:table-cell>
              <table:table-cell office:value-type="float" office:value="898.395136778116">
                <text:p>898.395136778116</text:p>
              </table:table-cell>
              <table:table-cell office:value-type="float" office:value="177.508760951189">
                <text:p>177.508760951189</text:p>
              </table:table-cell>
              <table:table-cell office:value-type="float" office:value="902.843205574913">
                <text:p>902.843205574913</text:p>
              </table:table-cell>
              <table:table-cell office:value-type="float" office:value="104.489263582963">
                <text:p>104.489263582963</text:p>
              </table:table-cell>
              <table:table-cell office:value-type="float" office:value="904.363636363636">
                <text:p>904.363636363636</text:p>
              </table:table-cell>
              <table:table-cell office:value-type="float" office:value="119.176625002032">
                <text:p>119.176625002032</text:p>
              </table:table-cell>
              <table:table-cell office:value-type="float" office:value="911.478260869565">
                <text:p>911.47826086956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0.631578947369">
                <text:p>920.631578947369</text:p>
              </table:table-cell>
              <table:table-cell office:value-type="float" office:value="-48.9382075338534">
                <text:p>-48.9382075338534</text:p>
              </table:table-cell>
              <table:table-cell office:value-type="float" office:value="900.154340836013">
                <text:p>900.154340836013</text:p>
              </table:table-cell>
              <table:table-cell office:value-type="float" office:value="153.755987761459">
                <text:p>153.755987761459</text:p>
              </table:table-cell>
              <table:table-cell office:value-type="float" office:value="905.593984962406">
                <text:p>905.593984962406</text:p>
              </table:table-cell>
              <table:table-cell office:value-type="float" office:value="85.0467548721617">
                <text:p>85.0467548721617</text:p>
              </table:table-cell>
              <table:table-cell office:value-type="float" office:value="911.478260869565">
                <text:p>911.478260869565</text:p>
              </table:table-cell>
              <table:table-cell office:value-type="float" office:value="54.8604194684349">
                <text:p>54.8604194684349</text:p>
              </table:table-cell>
              <table:table-cell office:value-type="float" office:value="920.631578947369">
                <text:p>920.63157894736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6.823529411765">
                <text:p>926.823529411765</text:p>
              </table:table-cell>
              <table:table-cell office:value-type="float" office:value="-150.91963168246">
                <text:p>-150.91963168246</text:p>
              </table:table-cell>
              <table:table-cell office:value-type="float" office:value="904.630036630037">
                <text:p>904.630036630037</text:p>
              </table:table-cell>
              <table:table-cell office:value-type="float" office:value="50.1016999271067">
                <text:p>50.1016999271067</text:p>
              </table:table-cell>
              <table:table-cell office:value-type="float" office:value="910.372881355932">
                <text:p>910.372881355932</text:p>
              </table:table-cell>
              <table:table-cell office:value-type="float" office:value="65.8699994242198">
                <text:p>65.8699994242198</text:p>
              </table:table-cell>
              <table:table-cell office:value-type="float" office:value="916.076923076923">
                <text:p>916.076923076923</text:p>
              </table:table-cell>
              <table:table-cell office:value-type="float" office:value="7.9038977293045">
                <text:p>7.9038977293045</text:p>
              </table:table-cell>
              <table:table-cell office:value-type="float" office:value="926.823529411765">
                <text:p>926.823529411765</text:p>
              </table:table-cell>
              <table:table-cell office:value-type="float" office:value="381.176470588235">
                <text:p>381.1764705882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4.666666666667">
                <text:p>934.666666666667</text:p>
              </table:table-cell>
              <table:table-cell office:value-type="float" office:value="-220.096102270695">
                <text:p>-220.096102270695</text:p>
              </table:table-cell>
              <table:table-cell office:value-type="float" office:value="904.764705882353">
                <text:p>904.764705882353</text:p>
              </table:table-cell>
              <table:table-cell office:value-type="float" office:value="7.9038977293045">
                <text:p>7.9038977293045</text:p>
              </table:table-cell>
              <table:table-cell office:value-type="float" office:value="917.751243781095">
                <text:p>917.751243781095</text:p>
              </table:table-cell>
              <table:table-cell office:value-type="float" office:value="15.0680768337822">
                <text:p>15.0680768337822</text:p>
              </table:table-cell>
              <table:table-cell office:value-type="float" office:value="916.780487804878">
                <text:p>916.780487804878</text:p>
              </table:table-cell>
              <table:table-cell office:value-type="float" office:value="-34.2424437341101">
                <text:p>-34.2424437341101</text:p>
              </table:table-cell>
              <table:table-cell office:value-type="float" office:value="934.666666666667">
                <text:p>934.66666666666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9.428571428572">
                <text:p>939.428571428572</text:p>
              </table:table-cell>
              <table:table-cell office:value-type="float" office:value="-274.953245127838">
                <text:p>-274.953245127838</text:p>
              </table:table-cell>
              <table:table-cell office:value-type="float" office:value="905.453183520599">
                <text:p>905.453183520599</text:p>
              </table:table-cell>
              <table:table-cell office:value-type="float" office:value="-36.5904842931674">
                <text:p>-36.5904842931674</text:p>
              </table:table-cell>
              <table:table-cell office:value-type="float" office:value="923.555555555556">
                <text:p>923.555555555556</text:p>
              </table:table-cell>
              <table:table-cell office:value-type="float" office:value="-80.0961022706955">
                <text:p>-80.0961022706955</text:p>
              </table:table-cell>
              <table:table-cell office:value-type="float" office:value="918">
                <text:p>918</text:p>
              </table:table-cell>
              <table:table-cell office:value-type="float" office:value="-64.0961022706955">
                <text:p>-64.0961022706955</text:p>
              </table:table-cell>
              <table:table-cell office:value-type="float" office:value="939.428571428572">
                <text:p>939.428571428572</text:p>
              </table:table-cell>
              <table:table-cell office:value-type="float" office:value="385.714285714286">
                <text:p>385.714285714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">
                <text:p>908</text:p>
              </table:table-cell>
              <table:table-cell office:value-type="float" office:value="-121.696102270696">
                <text:p>-121.696102270696</text:p>
              </table:table-cell>
              <table:table-cell office:value-type="float" office:value="929.349693251534">
                <text:p>929.349693251534</text:p>
              </table:table-cell>
              <table:table-cell office:value-type="float" office:value="-131.237206565174">
                <text:p>-131.237206565174</text:p>
              </table:table-cell>
              <table:table-cell office:value-type="float" office:value="925.471264367816">
                <text:p>925.471264367816</text:p>
              </table:table-cell>
              <table:table-cell office:value-type="float" office:value="-120.371964339661">
                <text:p>-120.371964339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160642570281">
                <text:p>908.160642570281</text:p>
              </table:table-cell>
              <table:table-cell office:value-type="float" office:value="-120.770801065876">
                <text:p>-120.770801065876</text:p>
              </table:table-cell>
              <table:table-cell office:value-type="float" office:value="933.359477124183">
                <text:p>933.359477124183</text:p>
              </table:table-cell>
              <table:table-cell office:value-type="float" office:value="-166.213749329519">
                <text:p>-166.213749329519</text:p>
              </table:table-cell>
              <table:table-cell office:value-type="float" office:value="929.349693251534">
                <text:p>929.349693251534</text:p>
              </table:table-cell>
              <table:table-cell office:value-type="float" office:value="-173.200396749223">
                <text:p>-173.200396749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1.859649122807">
                <text:p>911.859649122807</text:p>
              </table:table-cell>
              <table:table-cell office:value-type="float" office:value="-181.569786481222">
                <text:p>-181.56978648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.567567567568">
                <text:p>935.567567567568</text:p>
              </table:table-cell>
              <table:table-cell office:value-type="float" office:value="-240.204210378804">
                <text:p>-240.20421037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24778761062">
                <text:p>912.24778761062</text:p>
              </table:table-cell>
              <table:table-cell office:value-type="float" office:value="-199.175748288395">
                <text:p>-199.175748288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3.585789871504">
                <text:p>943.585789871504</text:p>
              </table:table-cell>
              <table:table-cell office:value-type="float" office:value="-339.579095467974">
                <text:p>-339.579095467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3.662100456621">
                <text:p>913.662100456621</text:p>
              </table:table-cell>
              <table:table-cell office:value-type="float" office:value="-243.602951585764">
                <text:p>-243.602951585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4.923076923077">
                <text:p>944.923076923077</text:p>
              </table:table-cell>
              <table:table-cell office:value-type="float" office:value="-352.096102270695">
                <text:p>-352.096102270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6.309178743961">
                <text:p>916.309178743961</text:p>
              </table:table-cell>
              <table:table-cell office:value-type="float" office:value="-266.878710966348">
                <text:p>-266.878710966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9.813471502591">
                <text:p>919.813471502591</text:p>
              </table:table-cell>
              <table:table-cell office:value-type="float" office:value="-340.904392426136">
                <text:p>-340.904392426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2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850" chart:maximum="9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655cm" svg:height="9.281cm" xlink:href=".." xlink:type="simple" chart:class="chart:scatter" chart:style-name="ch1">
        <chart:legend chart:legend-position="top" svg:x="3.851cm" svg:y="1.887cm" chart:style-name="ch2"/>
        <chart:plot-area chart:style-name="ch3" table:cell-range-address="A3014MT.F6:A3014MT.H15 A3014MT.G5:A3014MT.H5" chart:data-source-has-labels="row" svg:x="1.204cm" svg:y="0.505cm" svg:width="10.581cm" svg:height="7.752cm">
          <chartooo:coordinate-region svg:x="2.034cm" svg:y="0.695cm" svg:width="9.404cm" svg:height="6.933cm"/>
          <chart:axis chart:dimension="x" chart:name="primary-x" chart:style-name="ch4">
            <chart:title svg:x="5.504cm" svg:y="8.442cm" chart:style-name="ch5">
              <text:p>TUNE (V)</text:p>
            </chart:title>
            <chart:grid chart:style-name="ch6" chart:class="major"/>
          </chart:axis>
          <chart:axis chart:dimension="y" chart:name="primary-y" chart:style-name="ch7">
            <chart:title svg:x="0.209cm" svg:y="6.095cm" chart:style-name="ch8">
              <text:p>Frequency (MHz)</text:p>
            </chart:title>
            <chart:grid chart:style-name="ch6" chart:class="major"/>
          </chart:axis>
          <chart:series chart:style-name="ch9" chart:values-cell-range-address="A3014MT.G6:A3014MT.G15" chart:label-cell-address="A3014MT.G5:A3014MT.G5" chart:class="chart:scatter">
            <chart:domain table:cell-range-address="A3014MT.F6:A3014MT.F15"/>
            <chart:data-point chart:repeated="10"/>
          </chart:series>
          <chart:series chart:style-name="ch10" chart:values-cell-range-address="A3014MT.H6:A3014MT.H15" chart:label-cell-address="A3014MT.H5:A3014MT.H5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#1</text:p>
                <draw:g>
                  <svg:desc>A3014MT.G5:A3014MT.G5</svg:desc>
                </draw:g>
              </table:table-cell>
              <table:table-cell office:value-type="string">
                <text:p>#2</text:p>
                <draw:g>
                  <svg:desc>A3014MT.H5:A3014MT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A3014MT.F6:A3014MT.F15</svg:desc>
                </draw:g>
              </table:table-cell>
              <table:table-cell office:value-type="float" office:value="869.715265866209">
                <text:p>869.715265866209</text:p>
                <draw:g>
                  <svg:desc>A3014MT.G6:A3014MT.G15</svg:desc>
                </draw:g>
              </table:table-cell>
              <table:table-cell office:value-type="float" office:value="888.161290322581">
                <text:p>888.161290322581</text:p>
                <draw:g>
                  <svg:desc>A3014MT.H6:A3014MT.H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878.25641025641">
                <text:p>878.25641025641</text:p>
              </table:table-cell>
              <table:table-cell office:value-type="float" office:value="895.397260273973">
                <text:p>895.3972602739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886.867924528302">
                <text:p>886.867924528302</text:p>
              </table:table-cell>
              <table:table-cell office:value-type="float" office:value="901.975084937712">
                <text:p>901.9750849377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894.666666666667">
                <text:p>894.666666666667</text:p>
              </table:table-cell>
              <table:table-cell office:value-type="float" office:value="908.588533739219">
                <text:p>908.5885337392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903.335689045936">
                <text:p>903.335689045936</text:p>
              </table:table-cell>
              <table:table-cell office:value-type="float" office:value="916.732943469786">
                <text:p>916.7329434697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911.459365493264">
                <text:p>911.459365493264</text:p>
              </table:table-cell>
              <table:table-cell office:value-type="float" office:value="922.945054945055">
                <text:p>922.9450549450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919.546391752577">
                <text:p>919.546391752577</text:p>
              </table:table-cell>
              <table:table-cell office:value-type="float" office:value="928.913705583756">
                <text:p>928.9137055837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927.701492537313">
                <text:p>927.701492537313</text:p>
              </table:table-cell>
              <table:table-cell office:value-type="float" office:value="936.093385214008">
                <text:p>936.0933852140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935.114093959732">
                <text:p>935.114093959732</text:p>
              </table:table-cell>
              <table:table-cell office:value-type="float" office:value="941.834794646977">
                <text:p>941.8347946469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941.529411764706">
                <text:p>941.529411764706</text:p>
              </table:table-cell>
              <table:table-cell office:value-type="float" office:value="948.357142857143">
                <text:p>948.357142857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