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 style:data-style-name="N116">
      <style:table-cell-properties fo:border-bottom="none" fo:border-left="0.0008in solid #000000" fo:border-right="0.0008in solid #000000" fo:border-top="0.0008in solid #000000"/>
    </style:style>
    <style:style style:name="ce11" style:family="table-cell" style:parent-style-name="Default" style:data-style-name="N116">
      <style:table-cell-properties fo:border-bottom="none" fo:border-left="0.0008in solid #000000" fo:border-right="0.0008in solid #000000" fo:border-top="none"/>
    </style:style>
    <style:style style:name="ce12" style:family="table-cell" style:parent-style-name="Default" style:data-style-name="N116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number-columns-repeated="8" table:default-cell-style-name="ce11"/>
        <table:table-row table:style-name="ro1">
          <table:table-cell/>
          <table:table-cell table:style-name="ce1" table:number-columns-repeated="9"/>
        </table:table-row>
        <table:table-row table:style-name="ro1">
          <table:table-cell/>
          <table:table-cell table:style-name="ce2" office:value-type="string">
            <text:p>Single</text:p>
          </table:table-cell>
          <table:table-cell table:style-name="ce7"/>
          <table:table-cell table:style-name="ce13" table:number-columns-repeated="6"/>
          <table:table-cell table:style-name="ce15"/>
        </table:table-row>
        <table:table-row table:style-name="ro1">
          <table:table-cell/>
          <table:table-cell table:style-name="ce3" office:value-type="string">
            <text:p>Antenna</text:p>
          </table:table-cell>
          <table:table-cell table:style-name="ce8" office:value-type="string">
            <text:p>Reception (%) For Increasing Numbers of Antennas.</text:p>
          </table:table-cell>
          <table:table-cell table:style-name="ce14" table:number-columns-repeated="6"/>
          <table:table-cell table:style-name="ce16"/>
        </table:table-row>
        <table:table-row table:style-name="ro1">
          <table:table-cell/>
          <table:table-cell table:style-name="ce3" office:value-type="string">
            <text:p>Receptio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10" table:formula="of:=100*(1-(1-[.$B5]/100)^[.C$4])" office:value-type="float" office:value="0">
            <text:p>0.0</text:p>
          </table:table-cell>
          <table:table-cell table:style-name="ce10" table:formula="of:=100*(1-(1-[.$B5]/100)^[.D$4])" office:value-type="float" office:value="0">
            <text:p>0.0</text:p>
          </table:table-cell>
          <table:table-cell table:style-name="ce10" table:formula="of:=100*(1-(1-[.$B5]/100)^[.E$4])" office:value-type="float" office:value="0">
            <text:p>0.0</text:p>
          </table:table-cell>
          <table:table-cell table:style-name="ce10" table:formula="of:=100*(1-(1-[.$B5]/100)^[.F$4])" office:value-type="float" office:value="0">
            <text:p>0.0</text:p>
          </table:table-cell>
          <table:table-cell table:style-name="ce10" table:formula="of:=100*(1-(1-[.$B5]/100)^[.G$4])" office:value-type="float" office:value="0">
            <text:p>0.0</text:p>
          </table:table-cell>
          <table:table-cell table:style-name="ce10" table:formula="of:=100*(1-(1-[.$B5]/100)^[.H$4])" office:value-type="float" office:value="0">
            <text:p>0.0</text:p>
          </table:table-cell>
          <table:table-cell table:style-name="ce10" table:formula="of:=100*(1-(1-[.$B5]/100)^[.I$4])" office:value-type="float" office:value="0">
            <text:p>0.0</text:p>
          </table:table-cell>
          <table:table-cell table:style-name="ce10" table:formula="of:=100*(1-(1-[.$B5]/100)^[.J$4])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100*(1-(1-[.$B6]/100)^[.C$4])" office:value-type="float" office:value="1">
            <text:p>1.0</text:p>
          </table:table-cell>
          <table:table-cell table:formula="of:=100*(1-(1-[.$B6]/100)^[.D$4])" office:value-type="float" office:value="1.99">
            <text:p>2.0</text:p>
          </table:table-cell>
          <table:table-cell table:formula="of:=100*(1-(1-[.$B6]/100)^[.E$4])" office:value-type="float" office:value="2.9701">
            <text:p>3.0</text:p>
          </table:table-cell>
          <table:table-cell table:formula="of:=100*(1-(1-[.$B6]/100)^[.F$4])" office:value-type="float" office:value="3.94039900000001">
            <text:p>3.9</text:p>
          </table:table-cell>
          <table:table-cell table:formula="of:=100*(1-(1-[.$B6]/100)^[.G$4])" office:value-type="float" office:value="4.90099501000001">
            <text:p>4.9</text:p>
          </table:table-cell>
          <table:table-cell table:formula="of:=100*(1-(1-[.$B6]/100)^[.H$4])" office:value-type="float" office:value="5.8519850599">
            <text:p>5.9</text:p>
          </table:table-cell>
          <table:table-cell table:formula="of:=100*(1-(1-[.$B6]/100)^[.I$4])" office:value-type="float" office:value="6.79346520930101">
            <text:p>6.8</text:p>
          </table:table-cell>
          <table:table-cell table:formula="of:=100*(1-(1-[.$B6]/100)^[.J$4])" office:value-type="float" office:value="7.72553055720799">
            <text:p>7.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100*(1-(1-[.$B7]/100)^[.C$4])" office:value-type="float" office:value="5">
            <text:p>5.0</text:p>
          </table:table-cell>
          <table:table-cell table:formula="of:=100*(1-(1-[.$B7]/100)^[.D$4])" office:value-type="float" office:value="9.75">
            <text:p>9.8</text:p>
          </table:table-cell>
          <table:table-cell table:formula="of:=100*(1-(1-[.$B7]/100)^[.E$4])" office:value-type="float" office:value="14.2625">
            <text:p>14.3</text:p>
          </table:table-cell>
          <table:table-cell table:formula="of:=100*(1-(1-[.$B7]/100)^[.F$4])" office:value-type="float" office:value="18.549375">
            <text:p>18.5</text:p>
          </table:table-cell>
          <table:table-cell table:formula="of:=100*(1-(1-[.$B7]/100)^[.G$4])" office:value-type="float" office:value="22.62190625">
            <text:p>22.6</text:p>
          </table:table-cell>
          <table:table-cell table:formula="of:=100*(1-(1-[.$B7]/100)^[.H$4])" office:value-type="float" office:value="26.4908109375">
            <text:p>26.5</text:p>
          </table:table-cell>
          <table:table-cell table:formula="of:=100*(1-(1-[.$B7]/100)^[.I$4])" office:value-type="float" office:value="30.166270390625">
            <text:p>30.2</text:p>
          </table:table-cell>
          <table:table-cell table:formula="of:=100*(1-(1-[.$B7]/100)^[.J$4])" office:value-type="float" office:value="33.6579568710938">
            <text:p>33.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100*(1-(1-[.$B8]/100)^[.C$4])" office:value-type="float" office:value="7.00000000000001">
            <text:p>7.0</text:p>
          </table:table-cell>
          <table:table-cell table:formula="of:=100*(1-(1-[.$B8]/100)^[.D$4])" office:value-type="float" office:value="13.51">
            <text:p>13.5</text:p>
          </table:table-cell>
          <table:table-cell table:formula="of:=100*(1-(1-[.$B8]/100)^[.E$4])" office:value-type="float" office:value="19.5643">
            <text:p>19.6</text:p>
          </table:table-cell>
          <table:table-cell table:formula="of:=100*(1-(1-[.$B8]/100)^[.F$4])" office:value-type="float" office:value="25.194799">
            <text:p>25.2</text:p>
          </table:table-cell>
          <table:table-cell table:formula="of:=100*(1-(1-[.$B8]/100)^[.G$4])" office:value-type="float" office:value="30.43116307">
            <text:p>30.4</text:p>
          </table:table-cell>
          <table:table-cell table:formula="of:=100*(1-(1-[.$B8]/100)^[.H$4])" office:value-type="float" office:value="35.3009816551">
            <text:p>35.3</text:p>
          </table:table-cell>
          <table:table-cell table:formula="of:=100*(1-(1-[.$B8]/100)^[.I$4])" office:value-type="float" office:value="39.829912939243">
            <text:p>39.8</text:p>
          </table:table-cell>
          <table:table-cell table:formula="of:=100*(1-(1-[.$B8]/100)^[.J$4])" office:value-type="float" office:value="44.041819033496">
            <text:p>44.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100*(1-(1-[.$B9]/100)^[.C$4])" office:value-type="float" office:value="10">
            <text:p>10.0</text:p>
          </table:table-cell>
          <table:table-cell table:formula="of:=100*(1-(1-[.$B9]/100)^[.D$4])" office:value-type="float" office:value="19">
            <text:p>19.0</text:p>
          </table:table-cell>
          <table:table-cell table:formula="of:=100*(1-(1-[.$B9]/100)^[.E$4])" office:value-type="float" office:value="27.1">
            <text:p>27.1</text:p>
          </table:table-cell>
          <table:table-cell table:formula="of:=100*(1-(1-[.$B9]/100)^[.F$4])" office:value-type="float" office:value="34.39">
            <text:p>34.4</text:p>
          </table:table-cell>
          <table:table-cell table:formula="of:=100*(1-(1-[.$B9]/100)^[.G$4])" office:value-type="float" office:value="40.951">
            <text:p>41.0</text:p>
          </table:table-cell>
          <table:table-cell table:formula="of:=100*(1-(1-[.$B9]/100)^[.H$4])" office:value-type="float" office:value="46.8559">
            <text:p>46.9</text:p>
          </table:table-cell>
          <table:table-cell table:formula="of:=100*(1-(1-[.$B9]/100)^[.I$4])" office:value-type="float" office:value="52.17031">
            <text:p>52.2</text:p>
          </table:table-cell>
          <table:table-cell table:formula="of:=100*(1-(1-[.$B9]/100)^[.J$4])" office:value-type="float" office:value="56.953279">
            <text:p>57.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100*(1-(1-[.$B10]/100)^[.C$4])" office:value-type="float" office:value="15">
            <text:p>15.0</text:p>
          </table:table-cell>
          <table:table-cell table:formula="of:=100*(1-(1-[.$B10]/100)^[.D$4])" office:value-type="float" office:value="27.75">
            <text:p>27.8</text:p>
          </table:table-cell>
          <table:table-cell table:formula="of:=100*(1-(1-[.$B10]/100)^[.E$4])" office:value-type="float" office:value="38.5875">
            <text:p>38.6</text:p>
          </table:table-cell>
          <table:table-cell table:formula="of:=100*(1-(1-[.$B10]/100)^[.F$4])" office:value-type="float" office:value="47.799375">
            <text:p>47.8</text:p>
          </table:table-cell>
          <table:table-cell table:formula="of:=100*(1-(1-[.$B10]/100)^[.G$4])" office:value-type="float" office:value="55.62946875">
            <text:p>55.6</text:p>
          </table:table-cell>
          <table:table-cell table:formula="of:=100*(1-(1-[.$B10]/100)^[.H$4])" office:value-type="float" office:value="62.2850484375">
            <text:p>62.3</text:p>
          </table:table-cell>
          <table:table-cell table:formula="of:=100*(1-(1-[.$B10]/100)^[.I$4])" office:value-type="float" office:value="67.942291171875">
            <text:p>67.9</text:p>
          </table:table-cell>
          <table:table-cell table:formula="of:=100*(1-(1-[.$B10]/100)^[.J$4])" office:value-type="float" office:value="72.7509474960938">
            <text:p>72.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100*(1-(1-[.$B11]/100)^[.C$4])" office:value-type="float" office:value="20">
            <text:p>20.0</text:p>
          </table:table-cell>
          <table:table-cell table:formula="of:=100*(1-(1-[.$B11]/100)^[.D$4])" office:value-type="float" office:value="36">
            <text:p>36.0</text:p>
          </table:table-cell>
          <table:table-cell table:formula="of:=100*(1-(1-[.$B11]/100)^[.E$4])" office:value-type="float" office:value="48.8">
            <text:p>48.8</text:p>
          </table:table-cell>
          <table:table-cell table:formula="of:=100*(1-(1-[.$B11]/100)^[.F$4])" office:value-type="float" office:value="59.04">
            <text:p>59.0</text:p>
          </table:table-cell>
          <table:table-cell table:formula="of:=100*(1-(1-[.$B11]/100)^[.G$4])" office:value-type="float" office:value="67.232">
            <text:p>67.2</text:p>
          </table:table-cell>
          <table:table-cell table:formula="of:=100*(1-(1-[.$B11]/100)^[.H$4])" office:value-type="float" office:value="73.7856">
            <text:p>73.8</text:p>
          </table:table-cell>
          <table:table-cell table:formula="of:=100*(1-(1-[.$B11]/100)^[.I$4])" office:value-type="float" office:value="79.02848">
            <text:p>79.0</text:p>
          </table:table-cell>
          <table:table-cell table:formula="of:=100*(1-(1-[.$B11]/100)^[.J$4])" office:value-type="float" office:value="83.222784">
            <text:p>83.2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100*(1-(1-[.$B12]/100)^[.C$4])" office:value-type="float" office:value="25">
            <text:p>25.0</text:p>
          </table:table-cell>
          <table:table-cell table:formula="of:=100*(1-(1-[.$B12]/100)^[.D$4])" office:value-type="float" office:value="43.75">
            <text:p>43.8</text:p>
          </table:table-cell>
          <table:table-cell table:formula="of:=100*(1-(1-[.$B12]/100)^[.E$4])" office:value-type="float" office:value="57.8125">
            <text:p>57.8</text:p>
          </table:table-cell>
          <table:table-cell table:formula="of:=100*(1-(1-[.$B12]/100)^[.F$4])" office:value-type="float" office:value="68.359375">
            <text:p>68.4</text:p>
          </table:table-cell>
          <table:table-cell table:formula="of:=100*(1-(1-[.$B12]/100)^[.G$4])" office:value-type="float" office:value="76.26953125">
            <text:p>76.3</text:p>
          </table:table-cell>
          <table:table-cell table:formula="of:=100*(1-(1-[.$B12]/100)^[.H$4])" office:value-type="float" office:value="82.2021484375">
            <text:p>82.2</text:p>
          </table:table-cell>
          <table:table-cell table:formula="of:=100*(1-(1-[.$B12]/100)^[.I$4])" office:value-type="float" office:value="86.651611328125">
            <text:p>86.7</text:p>
          </table:table-cell>
          <table:table-cell table:formula="of:=100*(1-(1-[.$B12]/100)^[.J$4])" office:value-type="float" office:value="89.9887084960938">
            <text:p>90.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100*(1-(1-[.$B13]/100)^[.C$4])" office:value-type="float" office:value="30">
            <text:p>30.0</text:p>
          </table:table-cell>
          <table:table-cell table:formula="of:=100*(1-(1-[.$B13]/100)^[.D$4])" office:value-type="float" office:value="51">
            <text:p>51.0</text:p>
          </table:table-cell>
          <table:table-cell table:formula="of:=100*(1-(1-[.$B13]/100)^[.E$4])" office:value-type="float" office:value="65.7">
            <text:p>65.7</text:p>
          </table:table-cell>
          <table:table-cell table:formula="of:=100*(1-(1-[.$B13]/100)^[.F$4])" office:value-type="float" office:value="75.99">
            <text:p>76.0</text:p>
          </table:table-cell>
          <table:table-cell table:formula="of:=100*(1-(1-[.$B13]/100)^[.G$4])" office:value-type="float" office:value="83.193">
            <text:p>83.2</text:p>
          </table:table-cell>
          <table:table-cell table:formula="of:=100*(1-(1-[.$B13]/100)^[.H$4])" office:value-type="float" office:value="88.2351">
            <text:p>88.2</text:p>
          </table:table-cell>
          <table:table-cell table:formula="of:=100*(1-(1-[.$B13]/100)^[.I$4])" office:value-type="float" office:value="91.76457">
            <text:p>91.8</text:p>
          </table:table-cell>
          <table:table-cell table:formula="of:=100*(1-(1-[.$B13]/100)^[.J$4])" office:value-type="float" office:value="94.235199">
            <text:p>94.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100*(1-(1-[.$B14]/100)^[.C$4])" office:value-type="float" office:value="40">
            <text:p>40.0</text:p>
          </table:table-cell>
          <table:table-cell table:formula="of:=100*(1-(1-[.$B14]/100)^[.D$4])" office:value-type="float" office:value="64">
            <text:p>64.0</text:p>
          </table:table-cell>
          <table:table-cell table:formula="of:=100*(1-(1-[.$B14]/100)^[.E$4])" office:value-type="float" office:value="78.4">
            <text:p>78.4</text:p>
          </table:table-cell>
          <table:table-cell table:formula="of:=100*(1-(1-[.$B14]/100)^[.F$4])" office:value-type="float" office:value="87.04">
            <text:p>87.0</text:p>
          </table:table-cell>
          <table:table-cell table:formula="of:=100*(1-(1-[.$B14]/100)^[.G$4])" office:value-type="float" office:value="92.224">
            <text:p>92.2</text:p>
          </table:table-cell>
          <table:table-cell table:formula="of:=100*(1-(1-[.$B14]/100)^[.H$4])" office:value-type="float" office:value="95.3344">
            <text:p>95.3</text:p>
          </table:table-cell>
          <table:table-cell table:formula="of:=100*(1-(1-[.$B14]/100)^[.I$4])" office:value-type="float" office:value="97.20064">
            <text:p>97.2</text:p>
          </table:table-cell>
          <table:table-cell table:formula="of:=100*(1-(1-[.$B14]/100)^[.J$4])" office:value-type="float" office:value="98.320384">
            <text:p>98.3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100*(1-(1-[.$B15]/100)^[.C$4])" office:value-type="float" office:value="50">
            <text:p>50.0</text:p>
          </table:table-cell>
          <table:table-cell table:formula="of:=100*(1-(1-[.$B15]/100)^[.D$4])" office:value-type="float" office:value="75">
            <text:p>75.0</text:p>
          </table:table-cell>
          <table:table-cell table:formula="of:=100*(1-(1-[.$B15]/100)^[.E$4])" office:value-type="float" office:value="87.5">
            <text:p>87.5</text:p>
          </table:table-cell>
          <table:table-cell table:formula="of:=100*(1-(1-[.$B15]/100)^[.F$4])" office:value-type="float" office:value="93.75">
            <text:p>93.8</text:p>
          </table:table-cell>
          <table:table-cell table:formula="of:=100*(1-(1-[.$B15]/100)^[.G$4])" office:value-type="float" office:value="96.875">
            <text:p>96.9</text:p>
          </table:table-cell>
          <table:table-cell table:formula="of:=100*(1-(1-[.$B15]/100)^[.H$4])" office:value-type="float" office:value="98.4375">
            <text:p>98.4</text:p>
          </table:table-cell>
          <table:table-cell table:formula="of:=100*(1-(1-[.$B15]/100)^[.I$4])" office:value-type="float" office:value="99.21875">
            <text:p>99.2</text:p>
          </table:table-cell>
          <table:table-cell table:formula="of:=100*(1-(1-[.$B15]/100)^[.J$4])" office:value-type="float" office:value="99.609375">
            <text:p>99.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100*(1-(1-[.$B16]/100)^[.C$4])" office:value-type="float" office:value="60">
            <text:p>60.0</text:p>
          </table:table-cell>
          <table:table-cell table:formula="of:=100*(1-(1-[.$B16]/100)^[.D$4])" office:value-type="float" office:value="84">
            <text:p>84.0</text:p>
          </table:table-cell>
          <table:table-cell table:formula="of:=100*(1-(1-[.$B16]/100)^[.E$4])" office:value-type="float" office:value="93.6">
            <text:p>93.6</text:p>
          </table:table-cell>
          <table:table-cell table:formula="of:=100*(1-(1-[.$B16]/100)^[.F$4])" office:value-type="float" office:value="97.44">
            <text:p>97.4</text:p>
          </table:table-cell>
          <table:table-cell table:formula="of:=100*(1-(1-[.$B16]/100)^[.G$4])" office:value-type="float" office:value="98.976">
            <text:p>99.0</text:p>
          </table:table-cell>
          <table:table-cell table:formula="of:=100*(1-(1-[.$B16]/100)^[.H$4])" office:value-type="float" office:value="99.5904">
            <text:p>99.6</text:p>
          </table:table-cell>
          <table:table-cell table:formula="of:=100*(1-(1-[.$B16]/100)^[.I$4])" office:value-type="float" office:value="99.83616">
            <text:p>99.8</text:p>
          </table:table-cell>
          <table:table-cell table:formula="of:=100*(1-(1-[.$B16]/100)^[.J$4])" office:value-type="float" office:value="99.934464">
            <text:p>99.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100*(1-(1-[.$B17]/100)^[.C$4])" office:value-type="float" office:value="70">
            <text:p>70.0</text:p>
          </table:table-cell>
          <table:table-cell table:formula="of:=100*(1-(1-[.$B17]/100)^[.D$4])" office:value-type="float" office:value="91">
            <text:p>91.0</text:p>
          </table:table-cell>
          <table:table-cell table:formula="of:=100*(1-(1-[.$B17]/100)^[.E$4])" office:value-type="float" office:value="97.3">
            <text:p>97.3</text:p>
          </table:table-cell>
          <table:table-cell table:formula="of:=100*(1-(1-[.$B17]/100)^[.F$4])" office:value-type="float" office:value="99.19">
            <text:p>99.2</text:p>
          </table:table-cell>
          <table:table-cell table:formula="of:=100*(1-(1-[.$B17]/100)^[.G$4])" office:value-type="float" office:value="99.757">
            <text:p>99.8</text:p>
          </table:table-cell>
          <table:table-cell table:formula="of:=100*(1-(1-[.$B17]/100)^[.H$4])" office:value-type="float" office:value="99.9271">
            <text:p>99.9</text:p>
          </table:table-cell>
          <table:table-cell table:formula="of:=100*(1-(1-[.$B17]/100)^[.I$4])" office:value-type="float" office:value="99.97813">
            <text:p>100.0</text:p>
          </table:table-cell>
          <table:table-cell table:formula="of:=100*(1-(1-[.$B17]/100)^[.J$4])" office:value-type="float" office:value="99.993439">
            <text:p>100.0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100*(1-(1-[.$B18]/100)^[.C$4])" office:value-type="float" office:value="80">
            <text:p>80.0</text:p>
          </table:table-cell>
          <table:table-cell table:formula="of:=100*(1-(1-[.$B18]/100)^[.D$4])" office:value-type="float" office:value="96">
            <text:p>96.0</text:p>
          </table:table-cell>
          <table:table-cell table:formula="of:=100*(1-(1-[.$B18]/100)^[.E$4])" office:value-type="float" office:value="99.2">
            <text:p>99.2</text:p>
          </table:table-cell>
          <table:table-cell table:formula="of:=100*(1-(1-[.$B18]/100)^[.F$4])" office:value-type="float" office:value="99.84">
            <text:p>99.8</text:p>
          </table:table-cell>
          <table:table-cell table:formula="of:=100*(1-(1-[.$B18]/100)^[.G$4])" office:value-type="float" office:value="99.968">
            <text:p>100.0</text:p>
          </table:table-cell>
          <table:table-cell table:formula="of:=100*(1-(1-[.$B18]/100)^[.H$4])" office:value-type="float" office:value="99.9936">
            <text:p>100.0</text:p>
          </table:table-cell>
          <table:table-cell table:formula="of:=100*(1-(1-[.$B18]/100)^[.I$4])" office:value-type="float" office:value="99.99872">
            <text:p>100.0</text:p>
          </table:table-cell>
          <table:table-cell table:formula="of:=100*(1-(1-[.$B18]/100)^[.J$4])" office:value-type="float" office:value="99.999744">
            <text:p>100.0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100*(1-(1-[.$B19]/100)^[.C$4])" office:value-type="float" office:value="90">
            <text:p>90.0</text:p>
          </table:table-cell>
          <table:table-cell table:formula="of:=100*(1-(1-[.$B19]/100)^[.D$4])" office:value-type="float" office:value="99">
            <text:p>99.0</text:p>
          </table:table-cell>
          <table:table-cell table:formula="of:=100*(1-(1-[.$B19]/100)^[.E$4])" office:value-type="float" office:value="99.9">
            <text:p>99.9</text:p>
          </table:table-cell>
          <table:table-cell table:formula="of:=100*(1-(1-[.$B19]/100)^[.F$4])" office:value-type="float" office:value="99.99">
            <text:p>100.0</text:p>
          </table:table-cell>
          <table:table-cell table:formula="of:=100*(1-(1-[.$B19]/100)^[.G$4])" office:value-type="float" office:value="99.999">
            <text:p>100.0</text:p>
          </table:table-cell>
          <table:table-cell table:formula="of:=100*(1-(1-[.$B19]/100)^[.H$4])" office:value-type="float" office:value="99.9999">
            <text:p>100.0</text:p>
          </table:table-cell>
          <table:table-cell table:formula="of:=100*(1-(1-[.$B19]/100)^[.I$4])" office:value-type="float" office:value="99.99999">
            <text:p>100.0</text:p>
          </table:table-cell>
          <table:table-cell table:formula="of:=100*(1-(1-[.$B19]/100)^[.J$4])" office:value-type="float" office:value="99.999999">
            <text:p>100.0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100*(1-(1-[.$B20]/100)^[.C$4])" office:value-type="float" office:value="95">
            <text:p>95.0</text:p>
          </table:table-cell>
          <table:table-cell table:formula="of:=100*(1-(1-[.$B20]/100)^[.D$4])" office:value-type="float" office:value="99.75">
            <text:p>99.8</text:p>
          </table:table-cell>
          <table:table-cell table:formula="of:=100*(1-(1-[.$B20]/100)^[.E$4])" office:value-type="float" office:value="99.9875">
            <text:p>100.0</text:p>
          </table:table-cell>
          <table:table-cell table:formula="of:=100*(1-(1-[.$B20]/100)^[.F$4])" office:value-type="float" office:value="99.999375">
            <text:p>100.0</text:p>
          </table:table-cell>
          <table:table-cell table:formula="of:=100*(1-(1-[.$B20]/100)^[.G$4])" office:value-type="float" office:value="99.99996875">
            <text:p>100.0</text:p>
          </table:table-cell>
          <table:table-cell table:formula="of:=100*(1-(1-[.$B20]/100)^[.H$4])" office:value-type="float" office:value="99.9999984375">
            <text:p>100.0</text:p>
          </table:table-cell>
          <table:table-cell table:formula="of:=100*(1-(1-[.$B20]/100)^[.I$4])" office:value-type="float" office:value="99.999999921875">
            <text:p>100.0</text:p>
          </table:table-cell>
          <table:table-cell table:formula="of:=100*(1-(1-[.$B20]/100)^[.J$4])" office:value-type="float" office:value="99.9999999960938">
            <text:p>100.0</text:p>
          </table:table-cell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100*(1-(1-[.$B21]/100)^[.C$4])" office:value-type="float" office:value="98">
            <text:p>98.0</text:p>
          </table:table-cell>
          <table:table-cell table:formula="of:=100*(1-(1-[.$B21]/100)^[.D$4])" office:value-type="float" office:value="99.96">
            <text:p>100.0</text:p>
          </table:table-cell>
          <table:table-cell table:formula="of:=100*(1-(1-[.$B21]/100)^[.E$4])" office:value-type="float" office:value="99.9992">
            <text:p>100.0</text:p>
          </table:table-cell>
          <table:table-cell table:formula="of:=100*(1-(1-[.$B21]/100)^[.F$4])" office:value-type="float" office:value="99.999984">
            <text:p>100.0</text:p>
          </table:table-cell>
          <table:table-cell table:formula="of:=100*(1-(1-[.$B21]/100)^[.G$4])" office:value-type="float" office:value="99.99999968">
            <text:p>100.0</text:p>
          </table:table-cell>
          <table:table-cell table:formula="of:=100*(1-(1-[.$B21]/100)^[.H$4])" office:value-type="float" office:value="99.9999999936">
            <text:p>100.0</text:p>
          </table:table-cell>
          <table:table-cell table:formula="of:=100*(1-(1-[.$B21]/100)^[.I$4])" office:value-type="float" office:value="99.999999999872">
            <text:p>100.0</text:p>
          </table:table-cell>
          <table:table-cell table:formula="of:=100*(1-(1-[.$B21]/100)^[.J$4])" office:value-type="float" office:value="99.9999999999974">
            <text:p>100.0</text:p>
          </table:table-cell>
        </table:table-row>
        <table:table-row table:style-name="ro1">
          <table:table-cell/>
          <table:table-cell table:style-name="ce6" office:value-type="float" office:value="100">
            <text:p>100</text:p>
          </table:table-cell>
          <table:table-cell table:style-name="ce12" table:formula="of:=100*(1-(1-[.$B22]/100)^[.C$4])" office:value-type="float" office:value="100">
            <text:p>100.0</text:p>
          </table:table-cell>
          <table:table-cell table:style-name="ce12" table:formula="of:=100*(1-(1-[.$B22]/100)^[.D$4])" office:value-type="float" office:value="100">
            <text:p>100.0</text:p>
          </table:table-cell>
          <table:table-cell table:style-name="ce12" table:formula="of:=100*(1-(1-[.$B22]/100)^[.E$4])" office:value-type="float" office:value="100">
            <text:p>100.0</text:p>
          </table:table-cell>
          <table:table-cell table:style-name="ce12" table:formula="of:=100*(1-(1-[.$B22]/100)^[.F$4])" office:value-type="float" office:value="100">
            <text:p>100.0</text:p>
          </table:table-cell>
          <table:table-cell table:style-name="ce12" table:formula="of:=100*(1-(1-[.$B22]/100)^[.G$4])" office:value-type="float" office:value="100">
            <text:p>100.0</text:p>
          </table:table-cell>
          <table:table-cell table:style-name="ce12" table:formula="of:=100*(1-(1-[.$B22]/100)^[.H$4])" office:value-type="float" office:value="100">
            <text:p>100.0</text:p>
          </table:table-cell>
          <table:table-cell table:style-name="ce12" table:formula="of:=100*(1-(1-[.$B22]/100)^[.I$4])" office:value-type="float" office:value="100">
            <text:p>100.0</text:p>
          </table:table-cell>
          <table:table-cell table:style-name="ce12" table:formula="of:=100*(1-(1-[.$B22]/100)^[.J$4])" office:value-type="float" office:value="100">
            <text:p>100.0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>
            <draw:frame table:end-cell-address="Sheet1.I45" table:end-x="0.0626in" table:end-y="0.0563in" draw:z-index="0" draw:style-name="gr1" draw:text-style-name="P1" svg:width="5.6815in" svg:height="3.5646in" svg:x="0.6043in" svg:y="0.0075in">
              <draw:object draw:notify-on-update-of-ranges="Sheet1.B4:Sheet1.B4 Sheet1.B5:Sheet1.B22 Sheet1.C4:Sheet1.C4 Sheet1.C5:Sheet1.C22 Sheet1.B4:Sheet1.B4 Sheet1.B5:Sheet1.B22 Sheet1.D4:Sheet1.D4 Sheet1.D5:Sheet1.D22 Sheet1.B4:Sheet1.B4 Sheet1.B5:Sheet1.B22 Sheet1.E4:Sheet1.E4 Sheet1.E5:Sheet1.E22 Sheet1.B4:Sheet1.B4 Sheet1.B5:Sheet1.B22 Sheet1.F4:Sheet1.F4 Sheet1.F5:Sheet1.F22 Sheet1.B4:Sheet1.B4 Sheet1.B5:Sheet1.B22 Sheet1.G4:Sheet1.G4 Sheet1.G5:Sheet1.G22 Sheet1.B4:Sheet1.B4 Sheet1.B5:Sheet1.B22 Sheet1.H4:Sheet1.H4 Sheet1.H5:Sheet1.H22 Sheet1.B4:Sheet1.B4 Sheet1.B5:Sheet1.B22 Sheet1.I4:Sheet1.I4 Sheet1.I5:Sheet1.I22 Sheet1.J4:Sheet1.J4 Sheet1.J5:Sheet1.J22 Sheet1.B5:Sheet1.B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B5:Sheet1.I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01/23/2023</text:date>, <text:time>13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23T12:59:43</meta:creation-date>
    <dc:date>2023-01-23T13:18:23</dc:date>
    <dc:creator>Kevan Hashemi</dc:creator>
    <meta:editing-duration>PT18M40S</meta:editing-duration>
    <meta:editing-cycles>3</meta:editing-cycles>
    <meta:generator>OpenOffice/4.1.7$Unix OpenOffice.org_project/417m1$Build-9800</meta:generator>
    <meta:document-statistic meta:table-count="3" meta:cell-count="1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432cm" svg:height="9.055cm" xlink:href=".." xlink:type="simple" chart:class="chart:scatter" chart:style-name="ch1">
        <chart:legend svg:x="9.626cm" svg:y="3.531cm" style:legend-expansion="custom" chartooo:width="2.699cm" chartooo:height="2.655cm" style:legend-expansion-aspect-ratio="1.0165725047081" chart:style-name="ch2"/>
        <chart:plot-area chart:style-name="ch3" table:cell-range-address="Sheet1.B4:Sheet1.J22" chart:data-source-has-labels="row" svg:x="0.701cm" svg:y="0.228cm" svg:width="13.585cm" svg:height="7.944cm">
          <chartooo:coordinate-region svg:x="1.547cm" svg:y="0.427cm" svg:width="12.44cm" svg:height="7.098cm"/>
          <chart:axis chart:dimension="x" chart:name="primary-x" chart:style-name="ch4">
            <chart:title svg:x="4.579cm" svg:y="8.325cm" chart:style-name="ch5">
              <text:p>Single Antenna Reception (%)</text:p>
            </chart:title>
            <chart:grid chart:style-name="ch6" chart:class="major"/>
          </chart:axis>
          <chart:axis chart:dimension="y" chart:name="primary-y" chart:style-name="ch7">
            <chart:title svg:x="0cm" svg:y="5.616cm" chart:style-name="ch8">
              <text:p>Reception (%)</text:p>
            </chart:title>
            <chart:grid chart:style-name="ch6" chart:class="major"/>
          </chart:axis>
          <chart:series chart:style-name="ch9" chart:values-cell-range-address="Sheet1.C5:Sheet1.C22" chart:label-cell-address="Sheet1.C4:Sheet1.C4" chart:class="chart:scatter">
            <chart:domain table:cell-range-address="Sheet1.B5:Sheet1.B22"/>
            <chart:data-point chart:repeated="18"/>
          </chart:series>
          <chart:series chart:style-name="ch10" chart:values-cell-range-address="Sheet1.D5:Sheet1.D22" chart:label-cell-address="Sheet1.D4:Sheet1.D4" chart:class="chart:scatter">
            <chart:data-point chart:repeated="18"/>
          </chart:series>
          <chart:series chart:style-name="ch11" chart:values-cell-range-address="Sheet1.E5:Sheet1.E22" chart:label-cell-address="Sheet1.E4:Sheet1.E4" chart:class="chart:scatter">
            <chart:data-point chart:repeated="18"/>
          </chart:series>
          <chart:series chart:style-name="ch12" chart:values-cell-range-address="Sheet1.F5:Sheet1.F22" chart:label-cell-address="Sheet1.F4:Sheet1.F4" chart:class="chart:scatter">
            <chart:data-point chart:repeated="18"/>
          </chart:series>
          <chart:series chart:style-name="ch13" chart:values-cell-range-address="Sheet1.G5:Sheet1.G22" chart:label-cell-address="Sheet1.G4:Sheet1.G4" chart:class="chart:scatter">
            <chart:data-point chart:repeated="18"/>
          </chart:series>
          <chart:series chart:style-name="ch14" chart:values-cell-range-address="Sheet1.H5:Sheet1.H22" chart:label-cell-address="Sheet1.H4:Sheet1.H4" chart:class="chart:scatter">
            <chart:data-point chart:repeated="18"/>
          </chart:series>
          <chart:series chart:style-name="ch15" chart:values-cell-range-address="Sheet1.I5:Sheet1.I22" chart:label-cell-address="Sheet1.I4:Sheet1.I4" chart:class="chart:scatter">
            <chart:data-point chart:repeated="18"/>
          </chart:series>
          <chart:series chart:style-name="ch16" chart:values-cell-range-address="Sheet1.J5:Sheet1.J22" chart:label-cell-address="Sheet1.J4:Sheet1.J4" chart:class="chart:scatter">
            <chart:data-point chart:repeated="1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</text:p>
                <draw:g>
                  <svg:desc>Sheet1.C4:Sheet1.C4</svg:desc>
                </draw:g>
              </table:table-cell>
              <table:table-cell office:value-type="string">
                <text:p>2</text:p>
                <draw:g>
                  <svg:desc>Sheet1.D4:Sheet1.D4</svg:desc>
                </draw:g>
              </table:table-cell>
              <table:table-cell office:value-type="string">
                <text:p>3</text:p>
                <draw:g>
                  <svg:desc>Sheet1.E4:Sheet1.E4</svg:desc>
                </draw:g>
              </table:table-cell>
              <table:table-cell office:value-type="string">
                <text:p>4</text:p>
                <draw:g>
                  <svg:desc>Sheet1.F4:Sheet1.F4</svg:desc>
                </draw:g>
              </table:table-cell>
              <table:table-cell office:value-type="string">
                <text:p>5</text:p>
                <draw:g>
                  <svg:desc>Sheet1.G4:Sheet1.G4</svg:desc>
                </draw:g>
              </table:table-cell>
              <table:table-cell office:value-type="string">
                <text:p>6</text:p>
                <draw:g>
                  <svg:desc>Sheet1.H4:Sheet1.H4</svg:desc>
                </draw:g>
              </table:table-cell>
              <table:table-cell office:value-type="string">
                <text:p>7</text:p>
                <draw:g>
                  <svg:desc>Sheet1.I4:Sheet1.I4</svg:desc>
                </draw:g>
              </table:table-cell>
              <table:table-cell office:value-type="string">
                <text:p>8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:Sheet1.B22</svg:desc>
                </draw:g>
              </table:table-cell>
              <table:table-cell office:value-type="float" office:value="0">
                <text:p>0</text:p>
                <draw:g>
                  <svg:desc>Sheet1.C5:Sheet1.C22</svg:desc>
                </draw:g>
              </table:table-cell>
              <table:table-cell office:value-type="float" office:value="0">
                <text:p>0</text:p>
                <draw:g>
                  <svg:desc>Sheet1.D5:Sheet1.D22</svg:desc>
                </draw:g>
              </table:table-cell>
              <table:table-cell office:value-type="float" office:value="0">
                <text:p>0</text:p>
                <draw:g>
                  <svg:desc>Sheet1.E5:Sheet1.E22</svg:desc>
                </draw:g>
              </table:table-cell>
              <table:table-cell office:value-type="float" office:value="0">
                <text:p>0</text:p>
                <draw:g>
                  <svg:desc>Sheet1.F5:Sheet1.F22</svg:desc>
                </draw:g>
              </table:table-cell>
              <table:table-cell office:value-type="float" office:value="0">
                <text:p>0</text:p>
                <draw:g>
                  <svg:desc>Sheet1.G5:Sheet1.G22</svg:desc>
                </draw:g>
              </table:table-cell>
              <table:table-cell office:value-type="float" office:value="0">
                <text:p>0</text:p>
                <draw:g>
                  <svg:desc>Sheet1.H5:Sheet1.H22</svg:desc>
                </draw:g>
              </table:table-cell>
              <table:table-cell office:value-type="float" office:value="0">
                <text:p>0</text:p>
                <draw:g>
                  <svg:desc>Sheet1.I5:Sheet1.I22</svg:desc>
                </draw:g>
              </table:table-cell>
              <table:table-cell office:value-type="float" office:value="0">
                <text:p>0</text:p>
                <draw:g>
                  <svg:desc>Sheet1.J5:Sheet1.J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99">
                <text:p>1.99</text:p>
              </table:table-cell>
              <table:table-cell office:value-type="float" office:value="2.9701">
                <text:p>2.9701</text:p>
              </table:table-cell>
              <table:table-cell office:value-type="float" office:value="3.94039900000001">
                <text:p>3.94039900000001</text:p>
              </table:table-cell>
              <table:table-cell office:value-type="float" office:value="4.90099501000001">
                <text:p>4.90099501000001</text:p>
              </table:table-cell>
              <table:table-cell office:value-type="float" office:value="5.8519850599">
                <text:p>5.8519850599</text:p>
              </table:table-cell>
              <table:table-cell office:value-type="float" office:value="6.79346520930101">
                <text:p>6.79346520930101</text:p>
              </table:table-cell>
              <table:table-cell office:value-type="float" office:value="7.72553055720799">
                <text:p>7.72553055720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  <table:table-cell office:value-type="float" office:value="14.2625">
                <text:p>14.2625</text:p>
              </table:table-cell>
              <table:table-cell office:value-type="float" office:value="18.549375">
                <text:p>18.549375</text:p>
              </table:table-cell>
              <table:table-cell office:value-type="float" office:value="22.62190625">
                <text:p>22.62190625</text:p>
              </table:table-cell>
              <table:table-cell office:value-type="float" office:value="26.4908109375">
                <text:p>26.4908109375</text:p>
              </table:table-cell>
              <table:table-cell office:value-type="float" office:value="30.166270390625">
                <text:p>30.166270390625</text:p>
              </table:table-cell>
              <table:table-cell office:value-type="float" office:value="33.6579568710938">
                <text:p>33.65795687109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13.51">
                <text:p>13.51</text:p>
              </table:table-cell>
              <table:table-cell office:value-type="float" office:value="19.5643">
                <text:p>19.5643</text:p>
              </table:table-cell>
              <table:table-cell office:value-type="float" office:value="25.194799">
                <text:p>25.194799</text:p>
              </table:table-cell>
              <table:table-cell office:value-type="float" office:value="30.43116307">
                <text:p>30.43116307</text:p>
              </table:table-cell>
              <table:table-cell office:value-type="float" office:value="35.3009816551">
                <text:p>35.3009816551</text:p>
              </table:table-cell>
              <table:table-cell office:value-type="float" office:value="39.829912939243">
                <text:p>39.829912939243</text:p>
              </table:table-cell>
              <table:table-cell office:value-type="float" office:value="44.041819033496">
                <text:p>44.0418190334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.1">
                <text:p>27.1</text:p>
              </table:table-cell>
              <table:table-cell office:value-type="float" office:value="34.39">
                <text:p>34.39</text:p>
              </table:table-cell>
              <table:table-cell office:value-type="float" office:value="40.951">
                <text:p>40.951</text:p>
              </table:table-cell>
              <table:table-cell office:value-type="float" office:value="46.8559">
                <text:p>46.8559</text:p>
              </table:table-cell>
              <table:table-cell office:value-type="float" office:value="52.17031">
                <text:p>52.17031</text:p>
              </table:table-cell>
              <table:table-cell office:value-type="float" office:value="56.953279">
                <text:p>56.9532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7.75">
                <text:p>27.75</text:p>
              </table:table-cell>
              <table:table-cell office:value-type="float" office:value="38.5875">
                <text:p>38.5875</text:p>
              </table:table-cell>
              <table:table-cell office:value-type="float" office:value="47.799375">
                <text:p>47.799375</text:p>
              </table:table-cell>
              <table:table-cell office:value-type="float" office:value="55.62946875">
                <text:p>55.62946875</text:p>
              </table:table-cell>
              <table:table-cell office:value-type="float" office:value="62.2850484375">
                <text:p>62.2850484375</text:p>
              </table:table-cell>
              <table:table-cell office:value-type="float" office:value="67.942291171875">
                <text:p>67.942291171875</text:p>
              </table:table-cell>
              <table:table-cell office:value-type="float" office:value="72.7509474960938">
                <text:p>72.7509474960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48.8">
                <text:p>48.8</text:p>
              </table:table-cell>
              <table:table-cell office:value-type="float" office:value="59.04">
                <text:p>59.04</text:p>
              </table:table-cell>
              <table:table-cell office:value-type="float" office:value="67.232">
                <text:p>67.232</text:p>
              </table:table-cell>
              <table:table-cell office:value-type="float" office:value="73.7856">
                <text:p>73.7856</text:p>
              </table:table-cell>
              <table:table-cell office:value-type="float" office:value="79.02848">
                <text:p>79.02848</text:p>
              </table:table-cell>
              <table:table-cell office:value-type="float" office:value="83.222784">
                <text:p>83.222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3.75">
                <text:p>43.75</text:p>
              </table:table-cell>
              <table:table-cell office:value-type="float" office:value="57.8125">
                <text:p>57.8125</text:p>
              </table:table-cell>
              <table:table-cell office:value-type="float" office:value="68.359375">
                <text:p>68.359375</text:p>
              </table:table-cell>
              <table:table-cell office:value-type="float" office:value="76.26953125">
                <text:p>76.26953125</text:p>
              </table:table-cell>
              <table:table-cell office:value-type="float" office:value="82.2021484375">
                <text:p>82.2021484375</text:p>
              </table:table-cell>
              <table:table-cell office:value-type="float" office:value="86.651611328125">
                <text:p>86.651611328125</text:p>
              </table:table-cell>
              <table:table-cell office:value-type="float" office:value="89.9887084960938">
                <text:p>89.98870849609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  <table:table-cell office:value-type="float" office:value="65.7">
                <text:p>65.7</text:p>
              </table:table-cell>
              <table:table-cell office:value-type="float" office:value="75.99">
                <text:p>75.99</text:p>
              </table:table-cell>
              <table:table-cell office:value-type="float" office:value="83.193">
                <text:p>83.193</text:p>
              </table:table-cell>
              <table:table-cell office:value-type="float" office:value="88.2351">
                <text:p>88.2351</text:p>
              </table:table-cell>
              <table:table-cell office:value-type="float" office:value="91.76457">
                <text:p>91.76457</text:p>
              </table:table-cell>
              <table:table-cell office:value-type="float" office:value="94.235199">
                <text:p>94.2351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  <table:table-cell office:value-type="float" office:value="78.4">
                <text:p>78.4</text:p>
              </table:table-cell>
              <table:table-cell office:value-type="float" office:value="87.04">
                <text:p>87.04</text:p>
              </table:table-cell>
              <table:table-cell office:value-type="float" office:value="92.224">
                <text:p>92.224</text:p>
              </table:table-cell>
              <table:table-cell office:value-type="float" office:value="95.3344">
                <text:p>95.3344</text:p>
              </table:table-cell>
              <table:table-cell office:value-type="float" office:value="97.20064">
                <text:p>97.20064</text:p>
              </table:table-cell>
              <table:table-cell office:value-type="float" office:value="98.320384">
                <text:p>98.3203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87.5">
                <text:p>87.5</text:p>
              </table:table-cell>
              <table:table-cell office:value-type="float" office:value="93.75">
                <text:p>93.75</text:p>
              </table:table-cell>
              <table:table-cell office:value-type="float" office:value="96.875">
                <text:p>96.875</text:p>
              </table:table-cell>
              <table:table-cell office:value-type="float" office:value="98.4375">
                <text:p>98.4375</text:p>
              </table:table-cell>
              <table:table-cell office:value-type="float" office:value="99.21875">
                <text:p>99.21875</text:p>
              </table:table-cell>
              <table:table-cell office:value-type="float" office:value="99.609375">
                <text:p>99.60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4">
                <text:p>84</text:p>
              </table:table-cell>
              <table:table-cell office:value-type="float" office:value="93.6">
                <text:p>93.6</text:p>
              </table:table-cell>
              <table:table-cell office:value-type="float" office:value="97.44">
                <text:p>97.44</text:p>
              </table:table-cell>
              <table:table-cell office:value-type="float" office:value="98.976">
                <text:p>98.976</text:p>
              </table:table-cell>
              <table:table-cell office:value-type="float" office:value="99.5904">
                <text:p>99.5904</text:p>
              </table:table-cell>
              <table:table-cell office:value-type="float" office:value="99.83616">
                <text:p>99.83616</text:p>
              </table:table-cell>
              <table:table-cell office:value-type="float" office:value="99.934464">
                <text:p>99.9344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97.3">
                <text:p>97.3</text:p>
              </table:table-cell>
              <table:table-cell office:value-type="float" office:value="99.19">
                <text:p>99.19</text:p>
              </table:table-cell>
              <table:table-cell office:value-type="float" office:value="99.757">
                <text:p>99.757</text:p>
              </table:table-cell>
              <table:table-cell office:value-type="float" office:value="99.9271">
                <text:p>99.9271</text:p>
              </table:table-cell>
              <table:table-cell office:value-type="float" office:value="99.97813">
                <text:p>99.97813</text:p>
              </table:table-cell>
              <table:table-cell office:value-type="float" office:value="99.993439">
                <text:p>99.9934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96">
                <text:p>96</text:p>
              </table:table-cell>
              <table:table-cell office:value-type="float" office:value="99.2">
                <text:p>99.2</text:p>
              </table:table-cell>
              <table:table-cell office:value-type="float" office:value="99.84">
                <text:p>99.84</text:p>
              </table:table-cell>
              <table:table-cell office:value-type="float" office:value="99.968">
                <text:p>99.968</text:p>
              </table:table-cell>
              <table:table-cell office:value-type="float" office:value="99.9936">
                <text:p>99.9936</text:p>
              </table:table-cell>
              <table:table-cell office:value-type="float" office:value="99.99872">
                <text:p>99.99872</text:p>
              </table:table-cell>
              <table:table-cell office:value-type="float" office:value="99.999744">
                <text:p>99.9997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99.9">
                <text:p>99.9</text:p>
              </table:table-cell>
              <table:table-cell office:value-type="float" office:value="99.99">
                <text:p>99.99</text:p>
              </table:table-cell>
              <table:table-cell office:value-type="float" office:value="99.999">
                <text:p>99.999</text:p>
              </table:table-cell>
              <table:table-cell office:value-type="float" office:value="99.9999">
                <text:p>99.9999</text:p>
              </table:table-cell>
              <table:table-cell office:value-type="float" office:value="99.99999">
                <text:p>99.99999</text:p>
              </table:table-cell>
              <table:table-cell office:value-type="float" office:value="99.999999">
                <text:p>99.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9.75">
                <text:p>99.75</text:p>
              </table:table-cell>
              <table:table-cell office:value-type="float" office:value="99.9875">
                <text:p>99.9875</text:p>
              </table:table-cell>
              <table:table-cell office:value-type="float" office:value="99.999375">
                <text:p>99.999375</text:p>
              </table:table-cell>
              <table:table-cell office:value-type="float" office:value="99.99996875">
                <text:p>99.99996875</text:p>
              </table:table-cell>
              <table:table-cell office:value-type="float" office:value="99.9999984375">
                <text:p>99.9999984375</text:p>
              </table:table-cell>
              <table:table-cell office:value-type="float" office:value="99.999999921875">
                <text:p>99.999999921875</text:p>
              </table:table-cell>
              <table:table-cell office:value-type="float" office:value="99.9999999960938">
                <text:p>99.99999999609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.96">
                <text:p>99.96</text:p>
              </table:table-cell>
              <table:table-cell office:value-type="float" office:value="99.9992">
                <text:p>99.9992</text:p>
              </table:table-cell>
              <table:table-cell office:value-type="float" office:value="99.999984">
                <text:p>99.999984</text:p>
              </table:table-cell>
              <table:table-cell office:value-type="float" office:value="99.99999968">
                <text:p>99.99999968</text:p>
              </table:table-cell>
              <table:table-cell office:value-type="float" office:value="99.9999999936">
                <text:p>99.9999999936</text:p>
              </table:table-cell>
              <table:table-cell office:value-type="float" office:value="99.999999999872">
                <text:p>99.999999999872</text:p>
              </table:table-cell>
              <table:table-cell office:value-type="float" office:value="99.9999999999974">
                <text:p>99.99999999999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