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91in"/>
    </style:style>
    <style:style style:name="co2" style:family="table-column">
      <style:table-column-properties fo:break-before="auto" style:column-width="1.7366in"/>
    </style:style>
    <style:style style:name="co3" style:family="table-column">
      <style:table-column-properties fo:break-before="auto" style:column-width="0.4575in"/>
    </style:style>
    <style:style style:name="co4" style:family="table-column">
      <style:table-column-properties fo:break-before="auto" style:column-width="0.4654in"/>
    </style:style>
    <style:style style:name="co5" style:family="table-column">
      <style:table-column-properties fo:break-before="auto" style:column-width="1.1709in"/>
    </style:style>
    <style:style style:name="co6" style:family="table-column">
      <style:table-column-properties fo:break-before="auto" style:column-width="1.8063in"/>
    </style:style>
    <style:style style:name="co7" style:family="table-column">
      <style:table-column-properties fo:break-before="auto" style:column-width="0.8839in"/>
    </style:style>
    <style:style style:name="co8" style:family="table-column">
      <style:table-column-properties fo:break-before="auto" style:column-width="0.6283in"/>
    </style:style>
    <style:style style:name="co9" style:family="table-column">
      <style:table-column-properties fo:break-before="auto" style:column-width="0.945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#Pin Out file generated by Lattice Diamond Version 3.11.3</text:p>
          </table:table-cell>
          <table:table-cell table:number-columns-repeated="9"/>
        </table:table-row>
        <table:table-row table:style-name="ro1">
          <table:table-cell office:value-type="string">
            <text:p>#Generated at Thu Sep 23 16:54:54 2021</text:p>
          </table:table-cell>
          <table:table-cell table:number-columns-repeated="9"/>
        </table:table-row>
        <table:table-row table:style-name="ro1">
          <table:table-cell office:value-type="string">
            <text:p>#DEVICE=LCMXO2-7000ZE</text:p>
          </table:table-cell>
          <table:table-cell table:number-columns-repeated="9"/>
        </table:table-row>
        <table:table-row table:style-name="ro1">
          <table:table-cell office:value-type="string">
            <text:p>#PACKAGE=TQFP144</text:p>
          </table:table-cell>
          <table:table-cell table:number-columns-repeated="9"/>
        </table:table-row>
        <table:table-row table:style-name="ro1">
          <table:table-cell office:value-type="string">
            <text:p>Index</text:p>
          </table:table-cell>
          <table:table-cell office:value-type="string">
            <text:p><text:s/>Pin/Ball Function</text:p>
          </table:table-cell>
          <table:table-cell office:value-type="string">
            <text:p><text:s/>Type</text:p>
          </table:table-cell>
          <table:table-cell office:value-type="string">
            <text:p><text:s/>Bank</text:p>
          </table:table-cell>
          <table:table-cell office:value-type="string">
            <text:p><text:s/>Dual Function</text:p>
          </table:table-cell>
          <table:table-cell office:value-type="string">
            <text:p><text:s/>Differential</text:p>
          </table:table-cell>
          <table:table-cell office:value-type="string">
            <text:p><text:s/>Pin Number</text:p>
          </table:table-cell>
          <table:table-cell office:value-type="string">
            <text:p><text:s/>DQS</text:p>
          </table:table-cell>
          <table:table-cell office:value-type="string">
            <text:p><text:s/>I/O Grouping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8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8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2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46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5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64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8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9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01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16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24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34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<text:s/>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<text:s/>N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<text:s/>N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<text:s/>N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<text:s/>NC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<text:s/>N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29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<text:s/>NC_FLASHARRAYWELL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<text:s/>NC_FSAFE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<text:s/>NC_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<text:s/>NC_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<text:s/>NC_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<text:s/>NC_GN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<text:s/>NC_NEG_HV_MON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<text:s/>NC_PB12A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<text:s/>NC_PB12B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/>NC_PB16A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<text:s/>NC_PB23A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<text:s/>NC_PB38A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<text:s/>NC_PB38B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<text:s/>NC_PB6A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NC_POR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<text:s/>NC_POS_HV_MON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<text:s/>NC_PT14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<text:s/>NC_PT14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<text:s/>NC_PT17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<text:s/>NC_PT17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<text:s/>NC_PT22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<text:s/>NC_PT22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<text:s/>NC_PT27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<text:s/>NC_PT27D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s/>NC_SPARE1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<text:s/>NC_SPARE2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<text:s/>NC_TEMPSENSE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<text:s/>NC_TEMPSENSEVSS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<text:s/>NC_UFMWL0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<text:s/>NC_V10MON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<text:s/>NC_V5MON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NC_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/>NC_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<text:s/>NC_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<text:s/>NC_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<text:s/>NC_VCCINT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<text:s/>NC_VCCIO0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<text:s/>NC_VCCIO1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/>NC_VCCIO2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<text:s/>NC_VCCIO3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s/>NC_VCCIO4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/>NC_VCCIO5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<text:s/>NC_VWLP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<text:s/>PB10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0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<text:s/>PB10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0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/>PB10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0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PB10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0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<text:s/>PB12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MCLK/CCLK</text:p>
          </table:table-cell>
          <table:table-cell office:value-type="string">
            <text:p><text:s/>True_OF_PB12B</text:p>
          </table:table-cell>
          <table:table-cell office:value-type="string">
            <text:p><text:s/>44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PB12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SO/SPISO</text:p>
          </table:table-cell>
          <table:table-cell office:value-type="string">
            <text:p><text:s/>Comp_OF_PB12A</text:p>
          </table:table-cell>
          <table:table-cell office:value-type="string">
            <text:p><text:s/>45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<text:s/>PB12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2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<text:s/>PB12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PB13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3B</text:p>
          </table:table-cell>
          <table:table-cell office:value-type="string">
            <text:p><text:s/>4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<text:s/>PB13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3A</text:p>
          </table:table-cell>
          <table:table-cell office:value-type="string">
            <text:p><text:s/>48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/>PB13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3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/>PB13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3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<text:s/>PB15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5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<text:s/>PB15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5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<text:s/>PB15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<text:s/>PB15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5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/>PB16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PCLKT2_0</text:p>
          </table:table-cell>
          <table:table-cell office:value-type="string">
            <text:p><text:s/>True_OF_PB16B</text:p>
          </table:table-cell>
          <table:table-cell office:value-type="string">
            <text:p><text:s/>4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PB16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PCLKC2_0</text:p>
          </table:table-cell>
          <table:table-cell office:value-type="string">
            <text:p><text:s/>Comp_OF_PB16A</text:p>
          </table:table-cell>
          <table:table-cell office:value-type="string">
            <text:p><text:s/>50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<text:s/>PB16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6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PB16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6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PB18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8B</text:p>
          </table:table-cell>
          <table:table-cell office:value-type="string">
            <text:p><text:s/>5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PB18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8A</text:p>
          </table:table-cell>
          <table:table-cell office:value-type="string">
            <text:p><text:s/>54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/>PB18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18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PB18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18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<text:s/>PB21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1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<text:s/>PB21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1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<text:s/>PB21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1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<text:s/>PB21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1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<text:s/>PB23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PCLKT2_1</text:p>
          </table:table-cell>
          <table:table-cell office:value-type="string">
            <text:p><text:s/>True_OF_PB23B</text:p>
          </table:table-cell>
          <table:table-cell office:value-type="string">
            <text:p><text:s/>55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<text:s/>PB23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PCLKC2_1</text:p>
          </table:table-cell>
          <table:table-cell office:value-type="string">
            <text:p><text:s/>Comp_OF_PB23A</text:p>
          </table:table-cell>
          <table:table-cell office:value-type="string">
            <text:p><text:s/>56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PB23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3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<text:s/>PB23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3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<text:s/>PB26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6B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<text:s/>PB26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6A</text:p>
          </table:table-cell>
          <table:table-cell office:value-type="string">
            <text:p><text:s/>58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<text:s/>PB26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6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<text:s/>PB26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6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PB28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8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PB28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8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<text:s/>PB28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8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PB28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8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<text:s/>PB29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9B</text:p>
          </table:table-cell>
          <table:table-cell office:value-type="string">
            <text:p><text:s/>5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<text:s/>PB29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9A</text:p>
          </table:table-cell>
          <table:table-cell office:value-type="string">
            <text:p><text:s/>6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PB29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29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/>PB29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29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/>PB31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1B</text:p>
          </table:table-cell>
          <table:table-cell office:value-type="string">
            <text:p><text:s/>6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<text:s/>PB31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1A</text:p>
          </table:table-cell>
          <table:table-cell office:value-type="string">
            <text:p><text:s/>6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<text:s/>PB31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1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<text:s/>PB31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1C</text:p>
          </table:table-cell>
          <table:table-cell office:value-type="string">
            <text:p><text:s/>6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PB32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2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/>PB32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2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<text:s/>PB32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2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<text:s/>PB32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2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<text:s/>PB34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4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<text:s/>PB34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4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<text:s/>PB34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4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<text:s/>PB34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4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PB35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5B</text:p>
          </table:table-cell>
          <table:table-cell office:value-type="string">
            <text:p><text:s/>65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<text:s/>PB35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5A</text:p>
          </table:table-cell>
          <table:table-cell office:value-type="string">
            <text:p><text:s/>67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<text:s/>PB35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5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<text:s/>PB35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5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<text:s/>PB37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7B</text:p>
          </table:table-cell>
          <table:table-cell office:value-type="string">
            <text:p><text:s/>68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<text:s/>PB37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7A</text:p>
          </table:table-cell>
          <table:table-cell office:value-type="string">
            <text:p><text:s/>6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<text:s/>PB37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7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<text:s/>PB37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7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<text:s/>PB38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SN</text:p>
          </table:table-cell>
          <table:table-cell office:value-type="string">
            <text:p><text:s/>True_OF_PB38B</text:p>
          </table:table-cell>
          <table:table-cell office:value-type="string">
            <text:p><text:s/>70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<text:s/>PB38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SI/SISPI</text:p>
          </table:table-cell>
          <table:table-cell office:value-type="string">
            <text:p><text:s/>Comp_OF_PB38A</text:p>
          </table:table-cell>
          <table:table-cell office:value-type="string">
            <text:p><text:s/>7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<text:s/>PB38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38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<text:s/>PB38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38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<text:s/>PB4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4B</text:p>
          </table:table-cell>
          <table:table-cell office:value-type="string">
            <text:p><text:s/>38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PB4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4A</text:p>
          </table:table-cell>
          <table:table-cell office:value-type="string">
            <text:p><text:s/>3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PB4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4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<text:s/>PB4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4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<text:s/>PB6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CSSPIN</text:p>
          </table:table-cell>
          <table:table-cell office:value-type="string">
            <text:p><text:s/>True_OF_PB6B</text:p>
          </table:table-cell>
          <table:table-cell office:value-type="string">
            <text:p><text:s/>4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<text:s/>PB6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6A</text:p>
          </table:table-cell>
          <table:table-cell office:value-type="string">
            <text:p><text:s/>4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<text:s/>PB6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6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<text:s/>PB6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6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PB7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7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<text:s/>PB7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7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<text:s/>PB7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7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PB7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7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PB9A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9B</text:p>
          </table:table-cell>
          <table:table-cell office:value-type="string">
            <text:p><text:s/>4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<text:s/>PB9B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9A</text:p>
          </table:table-cell>
          <table:table-cell office:value-type="string">
            <text:p><text:s/>4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/>PB9C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True_OF_PB9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<text:s/>PB9D</text:p>
          </table:table-cell>
          <table:table-cell office:value-type="string">
            <text:p><text:s/>IO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Comp_OF_PB9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s/>PL10A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0B</text:p>
          </table:table-cell>
          <table:table-cell office:value-type="string">
            <text:p><text:s/>13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s/>PL10B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0A</text:p>
          </table:table-cell>
          <table:table-cell office:value-type="string">
            <text:p><text:s/>14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s/>PL10C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0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<text:s/>PL10D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0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s/>PL11A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1B</text:p>
          </table:table-cell>
          <table:table-cell office:value-type="string">
            <text:p><text:s/>15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<text:s/>PL11B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1A</text:p>
          </table:table-cell>
          <table:table-cell office:value-type="string">
            <text:p><text:s/>17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s/>PL11C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1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<text:s/>PL11D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1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<text:s/>PL12A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PCLKT4_0</text:p>
          </table:table-cell>
          <table:table-cell office:value-type="string">
            <text:p><text:s/>True_OF_PL12B</text:p>
          </table:table-cell>
          <table:table-cell office:value-type="string">
            <text:p><text:s/>19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PL12B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PCLKC4_0</text:p>
          </table:table-cell>
          <table:table-cell office:value-type="string">
            <text:p><text:s/>Comp_OF_PL12A</text:p>
          </table:table-cell>
          <table:table-cell office:value-type="string">
            <text:p><text:s/>20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s/>PL12C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2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<text:s/>PL12D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s/>PL15A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5B</text:p>
          </table:table-cell>
          <table:table-cell office:value-type="string">
            <text:p><text:s/>2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s/>PL15B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5A</text:p>
          </table:table-cell>
          <table:table-cell office:value-type="string">
            <text:p><text:s/>2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s/>PL15C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PL15D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5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s/>PL16A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6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<text:s/>PL16B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6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s/>PL16C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6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s/>PL16D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6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s/>PL17A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7B</text:p>
          </table:table-cell>
          <table:table-cell office:value-type="string">
            <text:p><text:s/>2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s/>PL17B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7A</text:p>
          </table:table-cell>
          <table:table-cell office:value-type="string">
            <text:p><text:s/>24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s/>PL17C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True_OF_PL17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s/>PL17D</text:p>
          </table:table-cell>
          <table:table-cell office:value-type="string">
            <text:p><text:s/>IO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Comp_OF_PL17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s/>PL18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18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s/>PL18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18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s/>PL18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18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/>PL18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18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s/>PL19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19B</text:p>
          </table:table-cell>
          <table:table-cell office:value-type="string">
            <text:p><text:s/>25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s/>PL19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19A</text:p>
          </table:table-cell>
          <table:table-cell office:value-type="string">
            <text:p><text:s/>26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<text:s/>PL19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19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<text:s/>PL19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19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<text:s/>PL21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1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<text:s/>PL21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1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PL21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1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<text:s/>PL21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1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/>PL22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PCLKT3_0</text:p>
          </table:table-cell>
          <table:table-cell office:value-type="string">
            <text:p><text:s/>True_OF_PL22B</text:p>
          </table:table-cell>
          <table:table-cell office:value-type="string">
            <text:p><text:s/>27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/>PL22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PCLKC3_0</text:p>
          </table:table-cell>
          <table:table-cell office:value-type="string">
            <text:p><text:s/>Comp_OF_PL22A</text:p>
          </table:table-cell>
          <table:table-cell office:value-type="string">
            <text:p><text:s/>28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/>PL22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2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PL22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<text:s/>PL23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3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<text:s/>PL23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3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<text:s/>PL23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3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<text:s/>PL23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3C</text:p>
          </table:table-cell>
          <table:table-cell office:value-type="string">
            <text:p><text:s/>31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<text:s/>PL24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4B</text:p>
          </table:table-cell>
          <table:table-cell office:value-type="string">
            <text:p><text:s/>32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<text:s/>PL24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4A</text:p>
          </table:table-cell>
          <table:table-cell office:value-type="string">
            <text:p><text:s/>3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<text:s/>PL24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4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<text:s/>PL24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4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<text:s/>PL25A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5B</text:p>
          </table:table-cell>
          <table:table-cell office:value-type="string">
            <text:p><text:s/>34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PL25B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5A</text:p>
          </table:table-cell>
          <table:table-cell office:value-type="string">
            <text:p><text:s/>35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<text:s/>PL25C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True_OF_PL2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<text:s/>PL25D</text:p>
          </table:table-cell>
          <table:table-cell office:value-type="string">
            <text:p><text:s/>IO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Comp_OF_PL25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PL2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2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/>PL2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2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PL2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2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/>PL2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PL3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L_GPLLT_FB</text:p>
          </table:table-cell>
          <table:table-cell office:value-type="string">
            <text:p><text:s/>True_OF_PL3B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/>PL3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L_GPLLC_FB</text:p>
          </table:table-cell>
          <table:table-cell office:value-type="string">
            <text:p><text:s/>Comp_OF_PL3A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/>PL3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3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/>PL3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3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/>PL4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L_GPLLT_IN</text:p>
          </table:table-cell>
          <table:table-cell office:value-type="string">
            <text:p><text:s/>True_OF_PL4B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/>PL4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L_GPLLC_IN</text:p>
          </table:table-cell>
          <table:table-cell office:value-type="string">
            <text:p><text:s/>Comp_OF_PL4A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/>PL4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4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s/>PL4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4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PL5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5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s/>PL5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5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s/>PL5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5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s/>PL5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5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PL6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PCLKT5_0</text:p>
          </table:table-cell>
          <table:table-cell office:value-type="string">
            <text:p><text:s/>True_OF_PL6B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s/>PL6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PCLKC5_0</text:p>
          </table:table-cell>
          <table:table-cell office:value-type="string">
            <text:p><text:s/>Comp_OF_PL6A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s/>PL6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6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s/>PL6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6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s/>PL7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7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s/>PL7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7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s/>PL7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7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/>PL7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7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s/>PL8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8B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PL8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8A</text:p>
          </table:table-cell>
          <table:table-cell office:value-type="string">
            <text:p><text:s/>1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<text:s/>PL8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8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<text:s/>PL8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8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<text:s/>PL9A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9B</text:p>
          </table:table-cell>
          <table:table-cell office:value-type="string">
            <text:p><text:s/>11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s/>PL9B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9A</text:p>
          </table:table-cell>
          <table:table-cell office:value-type="string">
            <text:p><text:s/>12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/>PL9C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True_OF_PL9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<text:s/>PL9D</text:p>
          </table:table-cell>
          <table:table-cell office:value-type="string">
            <text:p><text:s/>IO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Comp_OF_PL9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<text:s/>PR10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0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<text:s/>PR10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0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<text:s/>PR10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0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<text:s/>PR10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0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<text:s/>PR11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1B</text:p>
          </table:table-cell>
          <table:table-cell office:value-type="string">
            <text:p><text:s/>94</text:p>
          </table:table-cell>
          <table:table-cell office:value-type="string">
            <text:p><text:s/>DQS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<text:s/>PR11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1A</text:p>
          </table:table-cell>
          <table:table-cell office:value-type="string">
            <text:p><text:s/>93</text:p>
          </table:table-cell>
          <table:table-cell office:value-type="string">
            <text:p><text:s/>DQS0N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<text:s/>PR11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1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<text:s/>PR11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1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<text:s/>PR12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PCLKT1_0</text:p>
          </table:table-cell>
          <table:table-cell office:value-type="string">
            <text:p><text:s/>True_OF_PR12B</text:p>
          </table:table-cell>
          <table:table-cell office:value-type="string">
            <text:p><text:s/>92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<text:s/>PR12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PCLKC1_0</text:p>
          </table:table-cell>
          <table:table-cell office:value-type="string">
            <text:p><text:s/>Comp_OF_PR12A</text:p>
          </table:table-cell>
          <table:table-cell office:value-type="string">
            <text:p><text:s/>91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<text:s/>PR12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2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<text:s/>PR12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<text:s/>PR15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5B</text:p>
          </table:table-cell>
          <table:table-cell office:value-type="string">
            <text:p><text:s/>89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<text:s/>PR15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5A</text:p>
          </table:table-cell>
          <table:table-cell office:value-type="string">
            <text:p><text:s/>8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<text:s/>PR15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<text:s/>PR15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5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<text:s/>PR16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6B</text:p>
          </table:table-cell>
          <table:table-cell office:value-type="string">
            <text:p><text:s/>86</text:p>
          </table:table-cell>
          <table:table-cell office:value-type="string">
            <text:p><text:s/>DQS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<text:s/>PR16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6A</text:p>
          </table:table-cell>
          <table:table-cell office:value-type="string">
            <text:p><text:s/>85</text:p>
          </table:table-cell>
          <table:table-cell office:value-type="string">
            <text:p><text:s/>DQS1N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<text:s/>PR16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6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<text:s/>PR16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6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<text:s/>PR17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7B</text:p>
          </table:table-cell>
          <table:table-cell office:value-type="string">
            <text:p><text:s/>84</text:p>
          </table:table-cell>
          <table:table-cell office:value-type="string">
            <text:p><text:s/>DQ1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<text:s/>PR17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7A</text:p>
          </table:table-cell>
          <table:table-cell office:value-type="string">
            <text:p><text:s/>83</text:p>
          </table:table-cell>
          <table:table-cell office:value-type="string">
            <text:p><text:s/>DQ1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<text:s/>PR17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7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<text:s/>PR17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7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<text:s/>PR18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8B</text:p>
          </table:table-cell>
          <table:table-cell office:value-type="string">
            <text:p><text:s/>82</text:p>
          </table:table-cell>
          <table:table-cell office:value-type="string">
            <text:p><text:s/>DQ1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<text:s/>PR18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8A</text:p>
          </table:table-cell>
          <table:table-cell office:value-type="string">
            <text:p><text:s/>81</text:p>
          </table:table-cell>
          <table:table-cell office:value-type="string">
            <text:p><text:s/>DQ1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<text:s/>PR18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8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<text:s/>PR18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8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<text:s/>PR19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9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<text:s/>PR19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9A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<text:s/>PR19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19D</text:p>
          </table:table-cell>
          <table:table-cell office:value-type="string">
            <text:p><text:s/>-</text:p>
          </table:table-cell>
          <table:table-cell office:value-type="string">
            <text:p><text:s/>DQ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<text:s/>PR19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19C</text:p>
          </table:table-cell>
          <table:table-cell office:value-type="string">
            <text:p><text:s/>-</text:p>
          </table:table-cell>
          <table:table-cell office:value-type="string">
            <text:p><text:s/>DQ1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<text:s/>PR21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1B</text:p>
          </table:table-cell>
          <table:table-cell office:value-type="string">
            <text:p><text:s/>78</text:p>
          </table:table-cell>
          <table:table-cell office:value-type="string">
            <text:p><text:s/>DQ1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<text:s/>PR21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1A</text:p>
          </table:table-cell>
          <table:table-cell office:value-type="string">
            <text:p><text:s/>77</text:p>
          </table:table-cell>
          <table:table-cell office:value-type="string">
            <text:p><text:s/>DQ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<text:s/>PR21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1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<text:s/>PR21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1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<text:s/>PR22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2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<text:s/>PR22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2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<text:s/>PR22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2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<text:s/>PR22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<text:s/>PR23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3B</text:p>
          </table:table-cell>
          <table:table-cell office:value-type="string">
            <text:p><text:s/>76</text:p>
          </table:table-cell>
          <table:table-cell office:value-type="string">
            <text:p><text:s/>DQ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<text:s/>PR23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3A</text:p>
          </table:table-cell>
          <table:table-cell office:value-type="string">
            <text:p><text:s/>75</text:p>
          </table:table-cell>
          <table:table-cell office:value-type="string">
            <text:p><text:s/>DQ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<text:s/>PR23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3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<text:s/>PR23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3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<text:s/>PR24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4B</text:p>
          </table:table-cell>
          <table:table-cell office:value-type="string">
            <text:p><text:s/>74</text:p>
          </table:table-cell>
          <table:table-cell office:value-type="string">
            <text:p><text:s/>DQ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<text:s/>PR24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4A</text:p>
          </table:table-cell>
          <table:table-cell office:value-type="string">
            <text:p><text:s/>73</text:p>
          </table:table-cell>
          <table:table-cell office:value-type="string">
            <text:p><text:s/>DQ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<text:s/>PR24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4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<text:s/>PR24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4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<text:s/>PR25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5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<text:s/>PR25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5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<text:s/>PR25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5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<text:s/>PR25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5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<text:s/>PR2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R_GPLLT_FB</text:p>
          </table:table-cell>
          <table:table-cell office:value-type="string">
            <text:p><text:s/>True_OF_PR2B</text:p>
          </table:table-cell>
          <table:table-cell office:value-type="string">
            <text:p><text:s/>107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<text:s/>PR2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R_GPLLC_FB</text:p>
          </table:table-cell>
          <table:table-cell office:value-type="string">
            <text:p><text:s/>Comp_OF_PR2A</text:p>
          </table:table-cell>
          <table:table-cell office:value-type="string">
            <text:p><text:s/>106</text:p>
          </table:table-cell>
          <table:table-cell office:value-type="string">
            <text:p><text:s/>DQ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<text:s/>PR2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2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<text:s/>PR2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2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<text:s/>PR3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R_GPLLT_IN</text:p>
          </table:table-cell>
          <table:table-cell office:value-type="string">
            <text:p><text:s/>True_OF_PR3B</text:p>
          </table:table-cell>
          <table:table-cell office:value-type="string">
            <text:p><text:s/>105</text:p>
          </table:table-cell>
          <table:table-cell office:value-type="string">
            <text:p><text:s/>DQ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<text:s/>PR3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R_GPLLC_IN</text:p>
          </table:table-cell>
          <table:table-cell office:value-type="string">
            <text:p><text:s/>Comp_OF_PR3A</text:p>
          </table:table-cell>
          <table:table-cell office:value-type="string">
            <text:p><text:s/>104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<text:s/>PR3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3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<text:s/>PR3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3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<text:s/>PR4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4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<text:s/>PR4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4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<text:s/>PR4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4D</text:p>
          </table:table-cell>
          <table:table-cell office:value-type="string">
            <text:p><text:s/>10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<text:s/>PR4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4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<text:s/>PR5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5B</text:p>
          </table:table-cell>
          <table:table-cell office:value-type="string">
            <text:p><text:s/>100</text:p>
          </table:table-cell>
          <table:table-cell office:value-type="string">
            <text:p><text:s/>DQ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<text:s/>PR5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5A</text:p>
          </table:table-cell>
          <table:table-cell office:value-type="string">
            <text:p><text:s/>99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<text:s/>PR5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5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<text:s/>PR5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5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<text:s/>PR6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6B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<text:s/>PR6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6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<text:s/>PR6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6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<text:s/>PR6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6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<text:s/>PR7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7B</text:p>
          </table:table-cell>
          <table:table-cell office:value-type="string">
            <text:p><text:s/>98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<text:s/>PR7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7A</text:p>
          </table:table-cell>
          <table:table-cell office:value-type="string">
            <text:p><text:s/>97</text:p>
          </table:table-cell>
          <table:table-cell office:value-type="string">
            <text:p><text:s/>DQ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<text:s/>PR7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7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<text:s/>PR7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7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<text:s/>PR8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8B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<text:s/>PR8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8A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<text:s/>PR8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8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<text:s/>PR8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8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<text:s/>PR9A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9B</text:p>
          </table:table-cell>
          <table:table-cell office:value-type="string">
            <text:p><text:s/>96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<text:s/>PR9B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9A</text:p>
          </table:table-cell>
          <table:table-cell office:value-type="string">
            <text:p><text:s/>95</text:p>
          </table:table-cell>
          <table:table-cell office:value-type="string">
            <text:p><text:s/>DQ0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<text:s/>PR9C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True_OF_PR9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<text:s/>PR9D</text:p>
          </table:table-cell>
          <table:table-cell office:value-type="string">
            <text:p><text:s/>IO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Comp_OF_PR9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<text:s/>PT10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0B(LVDS)*</text:p>
          </table:table-cell>
          <table:table-cell office:value-type="string">
            <text:p><text:s/>14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<text:s/>PT10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0A(LVDS)*</text:p>
          </table:table-cell>
          <table:table-cell office:value-type="string">
            <text:p><text:s/>140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<text:s/>PT10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0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<text:s/>PT10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0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<text:s/>PT11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1B(LVDS)*</text:p>
          </table:table-cell>
          <table:table-cell office:value-type="string">
            <text:p><text:s/>13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<text:s/>PT11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1A(LVDS)*</text:p>
          </table:table-cell>
          <table:table-cell office:value-type="string">
            <text:p><text:s/>138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<text:s/>PT11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1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<text:s/>PT11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1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<text:s/>PT12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2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<text:s/>PT12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2A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<text:s/>PT12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2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<text:s/>PT12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2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<text:s/>PT13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3B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<text:s/>PT13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3A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<text:s/>PT13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3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<text:s/>PT13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3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<text:s/>PT14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4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<text:s/>PT14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4A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<text:s/>PT14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TDO</text:p>
          </table:table-cell>
          <table:table-cell office:value-type="string">
            <text:p><text:s/>True_OF_PT14D</text:p>
          </table:table-cell>
          <table:table-cell office:value-type="string">
            <text:p><text:s/>137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<text:s/>PT14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TDI</text:p>
          </table:table-cell>
          <table:table-cell office:value-type="string">
            <text:p><text:s/>Comp_OF_PT14C</text:p>
          </table:table-cell>
          <table:table-cell office:value-type="string">
            <text:p><text:s/>136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<text:s/>PT15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5B(LVDS)*</text:p>
          </table:table-cell>
          <table:table-cell office:value-type="string">
            <text:p><text:s/>133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<text:s/>PT15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5A(LVDS)*</text:p>
          </table:table-cell>
          <table:table-cell office:value-type="string">
            <text:p><text:s/>13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<text:s/>PT15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<text:s/>PT15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5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<text:s/>PT16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6B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<text:s/>PT16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6A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<text:s/>PT16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6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<text:s/>PT16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6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<text:s/>PT17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7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<text:s/>PT17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7A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<text:s/>PT17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TCK</text:p>
          </table:table-cell>
          <table:table-cell office:value-type="string">
            <text:p><text:s/>True_OF_PT17D</text:p>
          </table:table-cell>
          <table:table-cell office:value-type="string">
            <text:p><text:s/>131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<text:s/>PT17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TMS</text:p>
          </table:table-cell>
          <table:table-cell office:value-type="string">
            <text:p><text:s/>Comp_OF_PT17C</text:p>
          </table:table-cell>
          <table:table-cell office:value-type="string">
            <text:p><text:s/>13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<text:s/>PT18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PCLKT0_1</text:p>
          </table:table-cell>
          <table:table-cell office:value-type="string">
            <text:p><text:s/>True_OF_PT18B(LVDS)*</text:p>
          </table:table-cell>
          <table:table-cell office:value-type="string">
            <text:p><text:s/>128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<text:s/>PT18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PCLKC0_1</text:p>
          </table:table-cell>
          <table:table-cell office:value-type="string">
            <text:p><text:s/>Comp_OF_PT18A(LVDS)*</text:p>
          </table:table-cell>
          <table:table-cell office:value-type="string">
            <text:p><text:s/>12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<text:s/>PT18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18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<text:s/>PT18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18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<text:s/>PT21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1B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<text:s/>PT21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1A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<text:s/>PT21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1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<text:s/>PT21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1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<text:s/>PT22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2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<text:s/>PT22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2A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<text:s/>PT22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SCL/PCLKT0_0</text:p>
          </table:table-cell>
          <table:table-cell office:value-type="string">
            <text:p><text:s/>True_OF_PT22D</text:p>
          </table:table-cell>
          <table:table-cell office:value-type="string">
            <text:p><text:s/>126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<text:s/>PT22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SDA/PCLKC0_0</text:p>
          </table:table-cell>
          <table:table-cell office:value-type="string">
            <text:p><text:s/>Comp_OF_PT22C</text:p>
          </table:table-cell>
          <table:table-cell office:value-type="string">
            <text:p><text:s/>125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<text:s/>PT25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5B(LVDS)*</text:p>
          </table:table-cell>
          <table:table-cell office:value-type="string">
            <text:p><text:s/>12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<text:s/>PT25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5A(LVDS)*</text:p>
          </table:table-cell>
          <table:table-cell office:value-type="string">
            <text:p><text:s/>12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<text:s/>PT25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<text:s/>PT25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5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<text:s/>PT26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6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<text:s/>PT26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6A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<text:s/>PT26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6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<text:s/>PT26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6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<text:s/>PT27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7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<text:s/>PT27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7A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<text:s/>PT27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JTAGENB</text:p>
          </table:table-cell>
          <table:table-cell office:value-type="string">
            <text:p><text:s/>True_OF_PT27D</text:p>
          </table:table-cell>
          <table:table-cell office:value-type="string">
            <text:p><text:s/>12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<text:s/>PT27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PROGRAMN</text:p>
          </table:table-cell>
          <table:table-cell office:value-type="string">
            <text:p><text:s/>Comp_OF_PT27C</text:p>
          </table:table-cell>
          <table:table-cell office:value-type="string">
            <text:p><text:s/>11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<text:s/>PT28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8B(LVDS)*</text:p>
          </table:table-cell>
          <table:table-cell office:value-type="string">
            <text:p><text:s/>11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<text:s/>PT28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8A(LVDS)*</text:p>
          </table:table-cell>
          <table:table-cell office:value-type="string">
            <text:p><text:s/>115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<text:s/>PT28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28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<text:s/>PT28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28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<text:s/>PT32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2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<text:s/>PT32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2A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<text:s/>PT32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2D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<text:s/>PT32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2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<text:s/>PT33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3B(LVDS)*</text:p>
          </table:table-cell>
          <table:table-cell office:value-type="string">
            <text:p><text:s/>114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<text:s/>PT33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3A(LVDS)*</text:p>
          </table:table-cell>
          <table:table-cell office:value-type="string">
            <text:p><text:s/>113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<text:s/>PT33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3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<text:s/>PT33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3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<text:s/>PT34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4B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<text:s/>PT34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4A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<text:s/>PT34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4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<text:s/>PT34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4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<text:s/>PT35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5B(LVDS)*</text:p>
          </table:table-cell>
          <table:table-cell office:value-type="string">
            <text:p><text:s/>11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<text:s/>PT35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5A(LVDS)*</text:p>
          </table:table-cell>
          <table:table-cell office:value-type="string">
            <text:p><text:s/>11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<text:s/>PT35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5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<text:s/>PT35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5C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<text:s/>PT36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36B(LVDS)*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<text:s/>PT36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36A(LVDS)*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<text:s/>PT36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INITN</text:p>
          </table:table-cell>
          <table:table-cell office:value-type="string">
            <text:p><text:s/>True_OF_PT36D</text:p>
          </table:table-cell>
          <table:table-cell office:value-type="string">
            <text:p><text:s/>11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<text:s/>PT36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DONE</text:p>
          </table:table-cell>
          <table:table-cell office:value-type="string">
            <text:p><text:s/>Comp_OF_PT36C</text:p>
          </table:table-cell>
          <table:table-cell office:value-type="string">
            <text:p><text:s/>109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<text:s/>PT9A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9B(LVDS)*</text:p>
          </table:table-cell>
          <table:table-cell office:value-type="string">
            <text:p><text:s/>143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<text:s/>PT9B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9A(LVDS)*</text:p>
          </table:table-cell>
          <table:table-cell office:value-type="string">
            <text:p><text:s/>142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<text:s/>PT9C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True_OF_PT9D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<text:s/>PT9D</text:p>
          </table:table-cell>
          <table:table-cell office:value-type="string">
            <text:p><text:s/>IO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Comp_OF_PT9C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36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72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08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44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<text:s/>VCC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18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23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35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<text:s/>VCCIO0</text:p>
          </table:table-cell>
          <table:table-cell office:value-type="string">
            <text:p><text:s/></text:p>
          </table:table-cell>
          <table:table-cell office:value-type="string">
            <text:p><text:s/>0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79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88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02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<text:s/>VCCIO1</text:p>
          </table:table-cell>
          <table:table-cell office:value-type="string">
            <text:p><text:s/></text:p>
          </table:table-cell>
          <table:table-cell office:value-type="string">
            <text:p><text:s/>1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3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51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66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<text:s/>VCCIO2</text:p>
          </table:table-cell>
          <table:table-cell office:value-type="string">
            <text:p><text:s/></text:p>
          </table:table-cell>
          <table:table-cell office:value-type="string">
            <text:p><text:s/>2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30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<text:s/>VCCIO3</text:p>
          </table:table-cell>
          <table:table-cell office:value-type="string">
            <text:p><text:s/></text:p>
          </table:table-cell>
          <table:table-cell office:value-type="string">
            <text:p><text:s/>3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16</text:p>
          </table:table-cell>
          <table:table-cell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<text:s/>VCCIO4</text:p>
          </table:table-cell>
          <table:table-cell office:value-type="string">
            <text:p><text:s/></text:p>
          </table:table-cell>
          <table:table-cell office:value-type="string">
            <text:p><text:s/>4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3" office:value-type="string">
            <text:p><text:s/>-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<text:s/>VCCIO5</text:p>
          </table:table-cell>
          <table:table-cell office:value-type="string">
            <text:p><text:s/></text:p>
          </table:table-cell>
          <table:table-cell office:value-type="string">
            <text:p><text:s/>5</text:p>
          </table:table-cell>
          <table:table-cell office:value-type="string">
            <text:p><text:s/>-</text:p>
          </table:table-cell>
          <table:table-cell office:value-type="string">
            <text:p><text:s/></text:p>
          </table:table-cell>
          <table:table-cell table:number-columns-repeated="2" office:value-type="string">
            <text:p><text:s/>-</text:p>
          </table:table-cell>
          <table:table-cell office:value-type="string">
            <text:p><text:s/>+</text:p>
          </table:table-cell>
          <table:table-cell office:value-type="string">
            <text:p><text:s/></text:p>
          </table:table-cell>
        </table:table-row>
      </table:table>
      <table:database-ranges>
        <table:database-range table:target-range-address="Sheet1.A6:Sheet1.I7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9/23/2021</text:date>, <text:time>17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7:08:12</dc:date>
    <dc:creator>Kevan Hashemi</dc:creator>
    <meta:generator>OpenOffice/4.1.7$Unix OpenOffice.org_project/417m1$Build-9800</meta:generator>
    <meta:editing-duration>PT12M29S</meta:editing-duration>
    <meta:editing-cycles>1</meta:editing-cycles>
    <meta:document-statistic meta:table-count="1" meta:cell-count="7753" meta:object-count="0"/>
  </office:meta>
</office:document-meta>
</file>