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118in"/>
    </style:style>
    <style:style style:name="co3" style:family="table-column">
      <style:table-column-properties fo:break-before="auto" style:column-width="0.611in"/>
    </style:style>
    <style:style style:name="co4" style:family="table-column">
      <style:table-column-properties fo:break-before="auto" style:column-width="0.698in"/>
    </style:style>
    <style:style style:name="co5" style:family="table-column">
      <style:table-column-properties fo:break-before="auto" style:column-width="0.7217in"/>
    </style:style>
    <style:style style:name="co6" style:family="table-column">
      <style:table-column-properties fo:break-before="auto" style:column-width="0.6437in"/>
    </style:style>
    <style:style style:name="co7" style:family="table-column">
      <style:table-column-properties fo:break-before="auto" style:column-width="0.975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2"/>
    <style:style style:name="ce3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null-year="1951"/>
      <table:table table:name="Prototypes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8" table:default-cell-style-name="ce3"/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D999.242</text:p>
          </table:table-cell>
          <table:table-cell table:style-name="ce1" office:value-type="string">
            <text:p>D999.243</text:p>
          </table:table-cell>
          <table:table-cell table:style-name="ce1" office:value-type="string">
            <text:p>D999.244</text:p>
          </table:table-cell>
          <table:table-cell table:style-name="ce1" office:value-type="string">
            <text:p>D999.245</text:p>
          </table:table-cell>
          <table:table-cell table:style-name="ce1" office:value-type="string">
            <text:p>A999.1</text:p>
          </table:table-cell>
          <table:table-cell table:style-name="ce1" office:value-type="string">
            <text:p>A999.2</text:p>
          </table:table-cell>
          <table:table-cell table:style-name="ce4" office:value-type="string">
            <text:p>A999.3</text:p>
          </table:table-cell>
          <table:table-cell table:style-name="ce1" office:value-type="string">
            <text:p>A999.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4943">
            <text:p>4943.0</text:p>
          </table:table-cell>
          <table:table-cell office:value-type="float" office:value="5041.1">
            <text:p>5041.1</text:p>
          </table:table-cell>
          <table:table-cell office:value-type="float" office:value="4820.3">
            <text:p>4820.3</text:p>
          </table:table-cell>
          <table:table-cell office:value-type="float" office:value="4747.7">
            <text:p>4747.7</text:p>
          </table:table-cell>
          <table:table-cell office:value-type="float" office:value="4515.7">
            <text:p>4515.7</text:p>
          </table:table-cell>
          <table:table-cell office:value-type="float" office:value="4548.1">
            <text:p>4548.1</text:p>
          </table:table-cell>
          <table:table-cell office:value-type="float" office:value="4475.6">
            <text:p>4475.6</text:p>
          </table:table-cell>
          <table:table-cell office:value-type="float" office:value="4608.9">
            <text:p>4608.9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7321.1">
            <text:p>7321.1</text:p>
          </table:table-cell>
          <table:table-cell office:value-type="float" office:value="7531.7">
            <text:p>7531.7</text:p>
          </table:table-cell>
          <table:table-cell office:value-type="float" office:value="7204.6">
            <text:p>7204.6</text:p>
          </table:table-cell>
          <table:table-cell office:value-type="float" office:value="7098.5">
            <text:p>7098.5</text:p>
          </table:table-cell>
          <table:table-cell office:value-type="float" office:value="6886.2">
            <text:p>6886.2</text:p>
          </table:table-cell>
          <table:table-cell office:value-type="float" office:value="6874.9">
            <text:p>6874.9</text:p>
          </table:table-cell>
          <table:table-cell office:value-type="float" office:value="6813.5">
            <text:p>6813.5</text:p>
          </table:table-cell>
          <table:table-cell office:value-type="float" office:value="6947.9">
            <text:p>6947.9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8730.8">
            <text:p>8730.8</text:p>
          </table:table-cell>
          <table:table-cell office:value-type="float" office:value="8966.8">
            <text:p>8966.8</text:p>
          </table:table-cell>
          <table:table-cell office:value-type="float" office:value="8606.1">
            <text:p>8606.1</text:p>
          </table:table-cell>
          <table:table-cell office:value-type="float" office:value="8498.9">
            <text:p>8498.9</text:p>
          </table:table-cell>
          <table:table-cell office:value-type="float" office:value="8298.5">
            <text:p>8298.5</text:p>
          </table:table-cell>
          <table:table-cell office:value-type="float" office:value="8259.4">
            <text:p>8259.4</text:p>
          </table:table-cell>
          <table:table-cell office:value-type="float" office:value="8217">
            <text:p>8217.0</text:p>
          </table:table-cell>
          <table:table-cell office:value-type="float" office:value="8320.7">
            <text:p>8320.7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9264.4">
            <text:p>9264.4</text:p>
          </table:table-cell>
          <table:table-cell office:value-type="float" office:value="9554.7">
            <text:p>9554.7</text:p>
          </table:table-cell>
          <table:table-cell office:value-type="float" office:value="9166.4">
            <text:p>9166.4</text:p>
          </table:table-cell>
          <table:table-cell office:value-type="float" office:value="9036.8">
            <text:p>9036.8</text:p>
          </table:table-cell>
          <table:table-cell office:value-type="float" office:value="8846.2">
            <text:p>8846.2</text:p>
          </table:table-cell>
          <table:table-cell office:value-type="float" office:value="8791.9">
            <text:p>8791.9</text:p>
          </table:table-cell>
          <table:table-cell office:value-type="float" office:value="8779.7">
            <text:p>8779.7</text:p>
          </table:table-cell>
          <table:table-cell office:value-type="float" office:value="8854.4">
            <text:p>8854.4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9394.5">
            <text:p>9394.5</text:p>
          </table:table-cell>
          <table:table-cell office:value-type="float" office:value="9687.8">
            <text:p>9687.8</text:p>
          </table:table-cell>
          <table:table-cell office:value-type="float" office:value="9308.1">
            <text:p>9308.1</text:p>
          </table:table-cell>
          <table:table-cell office:value-type="float" office:value="9179.5">
            <text:p>9179.5</text:p>
          </table:table-cell>
          <table:table-cell office:value-type="float" office:value="8989.7">
            <text:p>8989.7</text:p>
          </table:table-cell>
          <table:table-cell office:value-type="float" office:value="8936">
            <text:p>8936.0</text:p>
          </table:table-cell>
          <table:table-cell office:value-type="float" office:value="8924.1">
            <text:p>8924.1</text:p>
          </table:table-cell>
          <table:table-cell office:value-type="float" office:value="8996.1">
            <text:p>8996.1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9353.7">
            <text:p>9353.7</text:p>
          </table:table-cell>
          <table:table-cell office:value-type="float" office:value="9597.8">
            <text:p>9597.8</text:p>
          </table:table-cell>
          <table:table-cell office:value-type="float" office:value="9268">
            <text:p>9268.0</text:p>
          </table:table-cell>
          <table:table-cell office:value-type="float" office:value="9121.5">
            <text:p>9121.5</text:p>
          </table:table-cell>
          <table:table-cell office:value-type="float" office:value="8980.4">
            <text:p>8980.4</text:p>
          </table:table-cell>
          <table:table-cell office:value-type="float" office:value="8925.5">
            <text:p>8925.5</text:p>
          </table:table-cell>
          <table:table-cell office:value-type="float" office:value="8908.3">
            <text:p>8908.3</text:p>
          </table:table-cell>
          <table:table-cell office:value-type="float" office:value="8996.7">
            <text:p>8996.7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9282.8">
            <text:p>9282.8</text:p>
          </table:table-cell>
          <table:table-cell office:value-type="float" office:value="9411.4">
            <text:p>9411.4</text:p>
          </table:table-cell>
          <table:table-cell office:value-type="float" office:value="9208.9">
            <text:p>9208.9</text:p>
          </table:table-cell>
          <table:table-cell office:value-type="float" office:value="9057.9">
            <text:p>9057.9</text:p>
          </table:table-cell>
          <table:table-cell office:value-type="float" office:value="8879.1">
            <text:p>8879.1</text:p>
          </table:table-cell>
          <table:table-cell office:value-type="float" office:value="8838.7">
            <text:p>8838.7</text:p>
          </table:table-cell>
          <table:table-cell office:value-type="float" office:value="8818">
            <text:p>8818.0</text:p>
          </table:table-cell>
          <table:table-cell office:value-type="float" office:value="8886.4">
            <text:p>8886.4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9104.8">
            <text:p>9104.8</text:p>
          </table:table-cell>
          <table:table-cell office:value-type="float" office:value="9145.7">
            <text:p>9145.7</text:p>
          </table:table-cell>
          <table:table-cell office:value-type="float" office:value="9051.5">
            <text:p>9051.5</text:p>
          </table:table-cell>
          <table:table-cell office:value-type="float" office:value="8891.2">
            <text:p>8891.2</text:p>
          </table:table-cell>
          <table:table-cell office:value-type="float" office:value="8679">
            <text:p>8679.0</text:p>
          </table:table-cell>
          <table:table-cell office:value-type="float" office:value="8678.2">
            <text:p>8678.2</text:p>
          </table:table-cell>
          <table:table-cell office:value-type="float" office:value="8599.4">
            <text:p>8599.4</text:p>
          </table:table-cell>
          <table:table-cell office:value-type="float" office:value="8737.4">
            <text:p>8737.4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8688.5">
            <text:p>8688.5</text:p>
          </table:table-cell>
          <table:table-cell office:value-type="float" office:value="8703.1">
            <text:p>8703.1</text:p>
          </table:table-cell>
          <table:table-cell office:value-type="float" office:value="8730.6">
            <text:p>8730.6</text:p>
          </table:table-cell>
          <table:table-cell office:value-type="float" office:value="8475.2">
            <text:p>8475.2</text:p>
          </table:table-cell>
          <table:table-cell office:value-type="float" office:value="8317.3">
            <text:p>8317.3</text:p>
          </table:table-cell>
          <table:table-cell office:value-type="float" office:value="8346.3">
            <text:p>8346.3</text:p>
          </table:table-cell>
          <table:table-cell office:value-type="float" office:value="8168.9">
            <text:p>8168.9</text:p>
          </table:table-cell>
          <table:table-cell office:value-type="float" office:value="8400.3">
            <text:p>8400.3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8483">
            <text:p>8483.0</text:p>
          </table:table-cell>
          <table:table-cell office:value-type="float" office:value="8435.1">
            <text:p>8435.1</text:p>
          </table:table-cell>
          <table:table-cell office:value-type="float" office:value="8494.9">
            <text:p>8494.9</text:p>
          </table:table-cell>
          <table:table-cell office:value-type="float" office:value="8277.1">
            <text:p>8277.1</text:p>
          </table:table-cell>
          <table:table-cell office:value-type="float" office:value="8055.6">
            <text:p>8055.6</text:p>
          </table:table-cell>
          <table:table-cell office:value-type="float" office:value="8166.5">
            <text:p>8166.5</text:p>
          </table:table-cell>
          <table:table-cell office:value-type="float" office:value="7931.3">
            <text:p>7931.3</text:p>
          </table:table-cell>
          <table:table-cell office:value-type="float" office:value="8211.3">
            <text:p>8211.3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8457.8">
            <text:p>8457.8</text:p>
          </table:table-cell>
          <table:table-cell office:value-type="float" office:value="8371.7">
            <text:p>8371.7</text:p>
          </table:table-cell>
          <table:table-cell office:value-type="float" office:value="8506.4">
            <text:p>8506.4</text:p>
          </table:table-cell>
          <table:table-cell office:value-type="float" office:value="8200.9">
            <text:p>8200.9</text:p>
          </table:table-cell>
          <table:table-cell office:value-type="float" office:value="8096.1">
            <text:p>8096.1</text:p>
          </table:table-cell>
          <table:table-cell office:value-type="float" office:value="8156.5">
            <text:p>8156.5</text:p>
          </table:table-cell>
          <table:table-cell office:value-type="float" office:value="7955.9">
            <text:p>7955.9</text:p>
          </table:table-cell>
          <table:table-cell office:value-type="float" office:value="8213.3">
            <text:p>8213.3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8528.8">
            <text:p>8528.8</text:p>
          </table:table-cell>
          <table:table-cell office:value-type="float" office:value="8469.2">
            <text:p>8469.2</text:p>
          </table:table-cell>
          <table:table-cell office:value-type="float" office:value="8603.2">
            <text:p>8603.2</text:p>
          </table:table-cell>
          <table:table-cell office:value-type="float" office:value="8201">
            <text:p>8201.0</text:p>
          </table:table-cell>
          <table:table-cell office:value-type="float" office:value="8126.5">
            <text:p>8126.5</text:p>
          </table:table-cell>
          <table:table-cell office:value-type="float" office:value="8234.5">
            <text:p>8234.5</text:p>
          </table:table-cell>
          <table:table-cell office:value-type="float" office:value="7946.3">
            <text:p>7946.3</text:p>
          </table:table-cell>
          <table:table-cell office:value-type="float" office:value="8333.3">
            <text:p>8333.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8589.5">
            <text:p>8589.5</text:p>
          </table:table-cell>
          <table:table-cell office:value-type="float" office:value="8542.1">
            <text:p>8542.1</text:p>
          </table:table-cell>
          <table:table-cell office:value-type="float" office:value="8725">
            <text:p>8725.0</text:p>
          </table:table-cell>
          <table:table-cell office:value-type="float" office:value="8272.4">
            <text:p>8272.4</text:p>
          </table:table-cell>
          <table:table-cell office:value-type="float" office:value="8212.1">
            <text:p>8212.1</text:p>
          </table:table-cell>
          <table:table-cell office:value-type="float" office:value="8383.9">
            <text:p>8383.9</text:p>
          </table:table-cell>
          <table:table-cell office:value-type="float" office:value="8034">
            <text:p>8034.0</text:p>
          </table:table-cell>
          <table:table-cell office:value-type="float" office:value="8400">
            <text:p>8400.0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8708.3">
            <text:p>8708.3</text:p>
          </table:table-cell>
          <table:table-cell office:value-type="float" office:value="8651.9">
            <text:p>8651.9</text:p>
          </table:table-cell>
          <table:table-cell office:value-type="float" office:value="8801.8">
            <text:p>8801.8</text:p>
          </table:table-cell>
          <table:table-cell office:value-type="float" office:value="8393.2">
            <text:p>8393.2</text:p>
          </table:table-cell>
          <table:table-cell office:value-type="float" office:value="8275.3">
            <text:p>8275.3</text:p>
          </table:table-cell>
          <table:table-cell office:value-type="float" office:value="8457.6">
            <text:p>8457.6</text:p>
          </table:table-cell>
          <table:table-cell office:value-type="float" office:value="8117.3">
            <text:p>8117.3</text:p>
          </table:table-cell>
          <table:table-cell office:value-type="float" office:value="8508.5">
            <text:p>8508.5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8842.1">
            <text:p>8842.1</text:p>
          </table:table-cell>
          <table:table-cell office:value-type="float" office:value="8767.1">
            <text:p>8767.1</text:p>
          </table:table-cell>
          <table:table-cell office:value-type="float" office:value="8955.5">
            <text:p>8955.5</text:p>
          </table:table-cell>
          <table:table-cell office:value-type="float" office:value="8534.8">
            <text:p>8534.8</text:p>
          </table:table-cell>
          <table:table-cell office:value-type="float" office:value="8414">
            <text:p>8414.0</text:p>
          </table:table-cell>
          <table:table-cell office:value-type="float" office:value="8629.7">
            <text:p>8629.7</text:p>
          </table:table-cell>
          <table:table-cell office:value-type="float" office:value="8272.2">
            <text:p>8272.2</text:p>
          </table:table-cell>
          <table:table-cell office:value-type="float" office:value="8634.3">
            <text:p>8634.3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8973.5">
            <text:p>8973.5</text:p>
          </table:table-cell>
          <table:table-cell office:value-type="float" office:value="8932">
            <text:p>8932.0</text:p>
          </table:table-cell>
          <table:table-cell office:value-type="float" office:value="9126.9">
            <text:p>9126.9</text:p>
          </table:table-cell>
          <table:table-cell office:value-type="float" office:value="8722.2">
            <text:p>8722.2</text:p>
          </table:table-cell>
          <table:table-cell office:value-type="float" office:value="8467.7">
            <text:p>8467.7</text:p>
          </table:table-cell>
          <table:table-cell office:value-type="float" office:value="8784.5">
            <text:p>8784.5</text:p>
          </table:table-cell>
          <table:table-cell office:value-type="float" office:value="8452.9">
            <text:p>8452.9</text:p>
          </table:table-cell>
          <table:table-cell office:value-type="float" office:value="8821.7">
            <text:p>8821.7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9238.2">
            <text:p>9238.2</text:p>
          </table:table-cell>
          <table:table-cell office:value-type="float" office:value="9356.6">
            <text:p>9356.6</text:p>
          </table:table-cell>
          <table:table-cell office:value-type="float" office:value="9417.2">
            <text:p>9417.2</text:p>
          </table:table-cell>
          <table:table-cell office:value-type="float" office:value="8955.4">
            <text:p>8955.4</text:p>
          </table:table-cell>
          <table:table-cell office:value-type="float" office:value="8803.8">
            <text:p>8803.8</text:p>
          </table:table-cell>
          <table:table-cell office:value-type="float" office:value="9121.3">
            <text:p>9121.3</text:p>
          </table:table-cell>
          <table:table-cell office:value-type="float" office:value="8751.2">
            <text:p>8751.2</text:p>
          </table:table-cell>
          <table:table-cell office:value-type="float" office:value="9123.9">
            <text:p>9123.9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9381.8">
            <text:p>9381.8</text:p>
          </table:table-cell>
          <table:table-cell office:value-type="float" office:value="9535.8">
            <text:p>9535.8</text:p>
          </table:table-cell>
          <table:table-cell office:value-type="float" office:value="9632.5">
            <text:p>9632.5</text:p>
          </table:table-cell>
          <table:table-cell office:value-type="float" office:value="9154.2">
            <text:p>9154.2</text:p>
          </table:table-cell>
          <table:table-cell office:value-type="float" office:value="8981.2">
            <text:p>8981.2</text:p>
          </table:table-cell>
          <table:table-cell office:value-type="float" office:value="9377.7">
            <text:p>9377.7</text:p>
          </table:table-cell>
          <table:table-cell office:value-type="float" office:value="8941.2">
            <text:p>8941.2</text:p>
          </table:table-cell>
          <table:table-cell office:value-type="float" office:value="9344.3">
            <text:p>9344.3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9551.9">
            <text:p>9551.9</text:p>
          </table:table-cell>
          <table:table-cell office:value-type="float" office:value="9656.1">
            <text:p>9656.1</text:p>
          </table:table-cell>
          <table:table-cell office:value-type="float" office:value="9664.9">
            <text:p>9664.9</text:p>
          </table:table-cell>
          <table:table-cell office:value-type="float" office:value="9285">
            <text:p>9285.0</text:p>
          </table:table-cell>
          <table:table-cell office:value-type="float" office:value="9148">
            <text:p>9148.0</text:p>
          </table:table-cell>
          <table:table-cell office:value-type="float" office:value="9540.9">
            <text:p>9540.9</text:p>
          </table:table-cell>
          <table:table-cell office:value-type="float" office:value="9105.4">
            <text:p>9105.4</text:p>
          </table:table-cell>
          <table:table-cell office:value-type="float" office:value="9509.3">
            <text:p>9509.3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9543.8">
            <text:p>9543.8</text:p>
          </table:table-cell>
          <table:table-cell office:value-type="float" office:value="9810.5">
            <text:p>9810.5</text:p>
          </table:table-cell>
          <table:table-cell office:value-type="float" office:value="9792.9">
            <text:p>9792.9</text:p>
          </table:table-cell>
          <table:table-cell office:value-type="float" office:value="9467.2">
            <text:p>9467.2</text:p>
          </table:table-cell>
          <table:table-cell office:value-type="float" office:value="9162.4">
            <text:p>9162.4</text:p>
          </table:table-cell>
          <table:table-cell office:value-type="float" office:value="9559.5">
            <text:p>9559.5</text:p>
          </table:table-cell>
          <table:table-cell office:value-type="float" office:value="9215.3">
            <text:p>9215.3</text:p>
          </table:table-cell>
          <table:table-cell office:value-type="float" office:value="9529.1">
            <text:p>9529.1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9599">
            <text:p>9599.0</text:p>
          </table:table-cell>
          <table:table-cell office:value-type="float" office:value="9779">
            <text:p>9779.0</text:p>
          </table:table-cell>
          <table:table-cell office:value-type="float" office:value="9676">
            <text:p>9676.0</text:p>
          </table:table-cell>
          <table:table-cell office:value-type="float" office:value="9481.7">
            <text:p>9481.7</text:p>
          </table:table-cell>
          <table:table-cell office:value-type="float" office:value="9124.1">
            <text:p>9124.1</text:p>
          </table:table-cell>
          <table:table-cell office:value-type="float" office:value="9613">
            <text:p>9613.0</text:p>
          </table:table-cell>
          <table:table-cell office:value-type="float" office:value="9304.5">
            <text:p>9304.5</text:p>
          </table:table-cell>
          <table:table-cell office:value-type="float" office:value="9622">
            <text:p>9622.0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9356.3">
            <text:p>9356.3</text:p>
          </table:table-cell>
          <table:table-cell office:value-type="float" office:value="9760.2">
            <text:p>9760.2</text:p>
          </table:table-cell>
          <table:table-cell office:value-type="float" office:value="9506.2">
            <text:p>9506.2</text:p>
          </table:table-cell>
          <table:table-cell office:value-type="float" office:value="9401">
            <text:p>9401.0</text:p>
          </table:table-cell>
          <table:table-cell office:value-type="float" office:value="9043.5">
            <text:p>9043.5</text:p>
          </table:table-cell>
          <table:table-cell office:value-type="float" office:value="9391.2">
            <text:p>9391.2</text:p>
          </table:table-cell>
          <table:table-cell office:value-type="float" office:value="9194.1">
            <text:p>9194.1</text:p>
          </table:table-cell>
          <table:table-cell office:value-type="float" office:value="9455.9">
            <text:p>9455.9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9115.7">
            <text:p>9115.7</text:p>
          </table:table-cell>
          <table:table-cell office:value-type="float" office:value="9383.7">
            <text:p>9383.7</text:p>
          </table:table-cell>
          <table:table-cell office:value-type="float" office:value="9055.8">
            <text:p>9055.8</text:p>
          </table:table-cell>
          <table:table-cell office:value-type="float" office:value="9179.5">
            <text:p>9179.5</text:p>
          </table:table-cell>
          <table:table-cell office:value-type="float" office:value="8779.2">
            <text:p>8779.2</text:p>
          </table:table-cell>
          <table:table-cell office:value-type="float" office:value="9127.5">
            <text:p>9127.5</text:p>
          </table:table-cell>
          <table:table-cell office:value-type="float" office:value="8907.7">
            <text:p>8907.7</text:p>
          </table:table-cell>
          <table:table-cell office:value-type="float" office:value="9089.6">
            <text:p>9089.6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8720.2">
            <text:p>8720.2</text:p>
          </table:table-cell>
          <table:table-cell office:value-type="float" office:value="9262.4">
            <text:p>9262.4</text:p>
          </table:table-cell>
          <table:table-cell office:value-type="float" office:value="8893.3">
            <text:p>8893.3</text:p>
          </table:table-cell>
          <table:table-cell office:value-type="float" office:value="8946">
            <text:p>8946.0</text:p>
          </table:table-cell>
          <table:table-cell office:value-type="float" office:value="8477.6">
            <text:p>8477.6</text:p>
          </table:table-cell>
          <table:table-cell office:value-type="float" office:value="8813.2">
            <text:p>8813.2</text:p>
          </table:table-cell>
          <table:table-cell office:value-type="float" office:value="8704.3">
            <text:p>8704.3</text:p>
          </table:table-cell>
          <table:table-cell office:value-type="float" office:value="8899.8">
            <text:p>8899.8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8096.2">
            <text:p>8096.2</text:p>
          </table:table-cell>
          <table:table-cell office:value-type="float" office:value="8632.4">
            <text:p>8632.4</text:p>
          </table:table-cell>
          <table:table-cell office:value-type="float" office:value="8171.5">
            <text:p>8171.5</text:p>
          </table:table-cell>
          <table:table-cell office:value-type="float" office:value="8452.5">
            <text:p>8452.5</text:p>
          </table:table-cell>
          <table:table-cell office:value-type="float" office:value="7855.8">
            <text:p>7855.8</text:p>
          </table:table-cell>
          <table:table-cell office:value-type="float" office:value="8193.4">
            <text:p>8193.4</text:p>
          </table:table-cell>
          <table:table-cell office:value-type="float" office:value="8039.4">
            <text:p>8039.4</text:p>
          </table:table-cell>
          <table:table-cell office:value-type="float" office:value="8217.1">
            <text:p>8217.1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6793.9">
            <text:p>6793.9</text:p>
          </table:table-cell>
          <table:table-cell office:value-type="float" office:value="7307">
            <text:p>7307.0</text:p>
          </table:table-cell>
          <table:table-cell office:value-type="float" office:value="6739.7">
            <text:p>6739.7</text:p>
          </table:table-cell>
          <table:table-cell office:value-type="float" office:value="7348.8">
            <text:p>7348.8</text:p>
          </table:table-cell>
          <table:table-cell office:value-type="float" office:value="6701.8">
            <text:p>6701.8</text:p>
          </table:table-cell>
          <table:table-cell office:value-type="float" office:value="6810.9">
            <text:p>6810.9</text:p>
          </table:table-cell>
          <table:table-cell office:value-type="float" office:value="6746.6">
            <text:p>6746.6</text:p>
          </table:table-cell>
          <table:table-cell office:value-type="float" office:value="6875.8">
            <text:p>6875.8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5409.9">
            <text:p>5409.9</text:p>
          </table:table-cell>
          <table:table-cell office:value-type="float" office:value="5890.9">
            <text:p>5890.9</text:p>
          </table:table-cell>
          <table:table-cell office:value-type="float" office:value="5267.2">
            <text:p>5267.2</text:p>
          </table:table-cell>
          <table:table-cell office:value-type="float" office:value="5753">
            <text:p>5753.0</text:p>
          </table:table-cell>
          <table:table-cell office:value-type="float" office:value="5340.5">
            <text:p>5340.5</text:p>
          </table:table-cell>
          <table:table-cell office:value-type="float" office:value="5339.6">
            <text:p>5339.6</text:p>
          </table:table-cell>
          <table:table-cell office:value-type="float" office:value="5344.6">
            <text:p>5344.6</text:p>
          </table:table-cell>
          <table:table-cell office:value-type="float" office:value="5469.8">
            <text:p>5469.8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4472.3">
            <text:p>4472.3</text:p>
          </table:table-cell>
          <table:table-cell office:value-type="float" office:value="4897.7">
            <text:p>4897.7</text:p>
          </table:table-cell>
          <table:table-cell office:value-type="float" office:value="4434.3">
            <text:p>4434.3</text:p>
          </table:table-cell>
          <table:table-cell office:value-type="float" office:value="4832.4">
            <text:p>4832.4</text:p>
          </table:table-cell>
          <table:table-cell office:value-type="float" office:value="4434.3">
            <text:p>4434.3</text:p>
          </table:table-cell>
          <table:table-cell office:value-type="float" office:value="4420.3">
            <text:p>4420.3</text:p>
          </table:table-cell>
          <table:table-cell office:value-type="float" office:value="4370.6">
            <text:p>4370.6</text:p>
          </table:table-cell>
          <table:table-cell office:value-type="float" office:value="4496.1">
            <text:p>4496.1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3703.8">
            <text:p>3703.8</text:p>
          </table:table-cell>
          <table:table-cell office:value-type="float" office:value="4026.1">
            <text:p>4026.1</text:p>
          </table:table-cell>
          <table:table-cell office:value-type="float" office:value="3630.3">
            <text:p>3630.3</text:p>
          </table:table-cell>
          <table:table-cell office:value-type="float" office:value="4012.3">
            <text:p>4012.3</text:p>
          </table:table-cell>
          <table:table-cell office:value-type="float" office:value="3560.3">
            <text:p>3560.3</text:p>
          </table:table-cell>
          <table:table-cell office:value-type="float" office:value="3645.7">
            <text:p>3645.7</text:p>
          </table:table-cell>
          <table:table-cell office:value-type="float" office:value="3601">
            <text:p>3601.0</text:p>
          </table:table-cell>
          <table:table-cell office:value-type="float" office:value="3695.2">
            <text:p>3695.2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2467.4">
            <text:p>2467.4</text:p>
          </table:table-cell>
          <table:table-cell office:value-type="float" office:value="2624.1">
            <text:p>2624.1</text:p>
          </table:table-cell>
          <table:table-cell office:value-type="float" office:value="2357.1">
            <text:p>2357.1</text:p>
          </table:table-cell>
          <table:table-cell office:value-type="float" office:value="2602.4">
            <text:p>2602.4</text:p>
          </table:table-cell>
          <table:table-cell office:value-type="float" office:value="2374.9">
            <text:p>2374.9</text:p>
          </table:table-cell>
          <table:table-cell office:value-type="float" office:value="2397.1">
            <text:p>2397.1</text:p>
          </table:table-cell>
          <table:table-cell office:value-type="float" office:value="2341.2">
            <text:p>2341.2</text:p>
          </table:table-cell>
          <table:table-cell office:value-type="float" office:value="2428.9">
            <text:p>2428.9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745.8">
            <text:p>1745.8</text:p>
          </table:table-cell>
          <table:table-cell office:value-type="float" office:value="1853.6">
            <text:p>1853.6</text:p>
          </table:table-cell>
          <table:table-cell office:value-type="float" office:value="1722.7">
            <text:p>1722.7</text:p>
          </table:table-cell>
          <table:table-cell office:value-type="float" office:value="1863.1">
            <text:p>1863.1</text:p>
          </table:table-cell>
          <table:table-cell office:value-type="float" office:value="1724.1">
            <text:p>1724.1</text:p>
          </table:table-cell>
          <table:table-cell office:value-type="float" office:value="1720.4">
            <text:p>1720.4</text:p>
          </table:table-cell>
          <table:table-cell office:value-type="float" office:value="1701.9">
            <text:p>1701.9</text:p>
          </table:table-cell>
          <table:table-cell office:value-type="float" office:value="1710.1">
            <text:p>1710.1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1417.2">
            <text:p>1417.2</text:p>
          </table:table-cell>
          <table:table-cell office:value-type="float" office:value="1468.1">
            <text:p>1468.1</text:p>
          </table:table-cell>
          <table:table-cell office:value-type="float" office:value="1365.6">
            <text:p>1365.6</text:p>
          </table:table-cell>
          <table:table-cell office:value-type="float" office:value="1471.1">
            <text:p>1471.1</text:p>
          </table:table-cell>
          <table:table-cell office:value-type="float" office:value="1347.7">
            <text:p>1347.7</text:p>
          </table:table-cell>
          <table:table-cell office:value-type="float" office:value="1334">
            <text:p>1334.0</text:p>
          </table:table-cell>
          <table:table-cell office:value-type="float" office:value="1373.2">
            <text:p>1373.2</text:p>
          </table:table-cell>
          <table:table-cell office:value-type="float" office:value="1368">
            <text:p>1368.0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1102.8">
            <text:p>1102.8</text:p>
          </table:table-cell>
          <table:table-cell office:value-type="float" office:value="1162.6">
            <text:p>1162.6</text:p>
          </table:table-cell>
          <table:table-cell office:value-type="float" office:value="1061.1">
            <text:p>1061.1</text:p>
          </table:table-cell>
          <table:table-cell office:value-type="float" office:value="1177.3">
            <text:p>1177.3</text:p>
          </table:table-cell>
          <table:table-cell office:value-type="float" office:value="1058.8">
            <text:p>1058.8</text:p>
          </table:table-cell>
          <table:table-cell office:value-type="float" office:value="1051.6">
            <text:p>1051.6</text:p>
          </table:table-cell>
          <table:table-cell office:value-type="float" office:value="1112.6">
            <text:p>1112.6</text:p>
          </table:table-cell>
          <table:table-cell office:value-type="float" office:value="1070.4">
            <text:p>1070.4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861.3">
            <text:p>861.3</text:p>
          </table:table-cell>
          <table:table-cell office:value-type="float" office:value="929">
            <text:p>929.0</text:p>
          </table:table-cell>
          <table:table-cell office:value-type="float" office:value="842.9">
            <text:p>842.9</text:p>
          </table:table-cell>
          <table:table-cell office:value-type="float" office:value="912.3">
            <text:p>912.3</text:p>
          </table:table-cell>
          <table:table-cell office:value-type="float" office:value="830.9">
            <text:p>830.9</text:p>
          </table:table-cell>
          <table:table-cell office:value-type="float" office:value="823.9">
            <text:p>823.9</text:p>
          </table:table-cell>
          <table:table-cell office:value-type="float" office:value="839.9">
            <text:p>839.9</text:p>
          </table:table-cell>
          <table:table-cell office:value-type="float" office:value="836.9">
            <text:p>836.9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523.7">
            <text:p>523.7</text:p>
          </table:table-cell>
          <table:table-cell office:value-type="float" office:value="530.3">
            <text:p>530.3</text:p>
          </table:table-cell>
          <table:table-cell office:value-type="float" office:value="489.3">
            <text:p>489.3</text:p>
          </table:table-cell>
          <table:table-cell office:value-type="float" office:value="660">
            <text:p>660.0</text:p>
          </table:table-cell>
          <table:table-cell office:value-type="float" office:value="492.6">
            <text:p>492.6</text:p>
          </table:table-cell>
          <table:table-cell office:value-type="float" office:value="477.7">
            <text:p>477.7</text:p>
          </table:table-cell>
          <table:table-cell office:value-type="float" office:value="542.5">
            <text:p>542.5</text:p>
          </table:table-cell>
          <table:table-cell office:value-type="float" office:value="487.2">
            <text:p>487.2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348.2">
            <text:p>348.2</text:p>
          </table:table-cell>
          <table:table-cell office:value-type="float" office:value="369.1">
            <text:p>369.1</text:p>
          </table:table-cell>
          <table:table-cell office:value-type="float" office:value="313.8">
            <text:p>313.8</text:p>
          </table:table-cell>
          <table:table-cell office:value-type="float" office:value="473.5">
            <text:p>473.5</text:p>
          </table:table-cell>
          <table:table-cell office:value-type="float" office:value="353.3">
            <text:p>353.3</text:p>
          </table:table-cell>
          <table:table-cell office:value-type="float" office:value="294">
            <text:p>294.0</text:p>
          </table:table-cell>
          <table:table-cell office:value-type="float" office:value="380.3">
            <text:p>380.3</text:p>
          </table:table-cell>
          <table:table-cell office:value-type="float" office:value="336.2">
            <text:p>336.2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137.9">
            <text:p>137.9</text:p>
          </table:table-cell>
          <table:table-cell office:value-type="float" office:value="210.3">
            <text:p>210.3</text:p>
          </table:table-cell>
          <table:table-cell office:value-type="float" office:value="113.6">
            <text:p>113.6</text:p>
          </table:table-cell>
          <table:table-cell office:value-type="float" office:value="307.3">
            <text:p>307.3</text:p>
          </table:table-cell>
          <table:table-cell office:value-type="float" office:value="182.7">
            <text:p>182.7</text:p>
          </table:table-cell>
          <table:table-cell office:value-type="float" office:value="81.3">
            <text:p>81.3</text:p>
          </table:table-cell>
          <table:table-cell office:value-type="float" office:value="306.7">
            <text:p>306.7</text:p>
          </table:table-cell>
          <table:table-cell office:value-type="float" office:value="100.4">
            <text:p>100.4</text:p>
          </table:table-cell>
        </table:table-row>
      </table:table>
      <table:table table:name="D1_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12" table:default-cell-style-name="ce3"/>
        <table:table-column table:style-name="co1" table:number-columns-repeated="4" table:default-cell-style-name="Default"/>
        <table:table-column table:style-name="co1" table:number-columns-repeated="8" table:default-cell-style-name="ce3"/>
        <table:table-row table:style-name="ro1" table:number-rows-repeated="2">
          <table:table-cell/>
          <table:table-cell table:style-name="Default" table:number-columns-repeated="13"/>
          <table:table-cell table:number-columns-repeated="4"/>
          <table:table-cell table:style-name="Default" table:number-columns-repeated="8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D1.17</text:p>
          </table:table-cell>
          <table:table-cell table:style-name="ce1" office:value-type="string">
            <text:p>D1.18</text:p>
          </table:table-cell>
          <table:table-cell table:style-name="ce1" office:value-type="string">
            <text:p>D1.19</text:p>
          </table:table-cell>
          <table:table-cell table:style-name="ce1" office:value-type="string">
            <text:p>D1.20</text:p>
          </table:table-cell>
          <table:table-cell table:style-name="ce1" office:value-type="string">
            <text:p>D1.21</text:p>
          </table:table-cell>
          <table:table-cell table:style-name="ce1" office:value-type="string">
            <text:p>D1.22</text:p>
          </table:table-cell>
          <table:table-cell table:style-name="ce4" office:value-type="string">
            <text:p>D1.23</text:p>
          </table:table-cell>
          <table:table-cell table:style-name="ce1" office:value-type="string">
            <text:p>D1.24</text:p>
          </table:table-cell>
          <table:table-cell table:style-name="ce1" office:value-type="string">
            <text:p>D1.25</text:p>
          </table:table-cell>
          <table:table-cell table:style-name="ce1" office:value-type="string">
            <text:p>D1.26</text:p>
          </table:table-cell>
          <table:table-cell office:value-type="string">
            <text:p>D1.27</text:p>
          </table:table-cell>
          <table:table-cell table:style-name="ce1" office:value-type="string">
            <text:p>D1.28</text:p>
          </table:table-cell>
          <table:table-cell table:style-name="ce1" office:value-type="string">
            <text:p>D1.33</text:p>
          </table:table-cell>
          <table:table-cell table:style-name="ce1" office:value-type="string">
            <text:p>D1.34</text:p>
          </table:table-cell>
          <table:table-cell table:style-name="ce1" office:value-type="string">
            <text:p>D1.35</text:p>
          </table:table-cell>
          <table:table-cell table:style-name="ce1" office:value-type="string">
            <text:p>D1.36</text:p>
          </table:table-cell>
          <table:table-cell table:style-name="ce1" office:value-type="string">
            <text:p>D1.37</text:p>
          </table:table-cell>
          <table:table-cell table:style-name="ce1" office:value-type="string">
            <text:p>D1.38</text:p>
          </table:table-cell>
          <table:table-cell table:style-name="ce1" office:value-type="string">
            <text:p>D1.39</text:p>
          </table:table-cell>
          <table:table-cell table:style-name="ce1" office:value-type="string">
            <text:p>D1.40</text:p>
          </table:table-cell>
          <table:table-cell table:style-name="ce1" office:value-type="string">
            <text:p>D1.41</text:p>
          </table:table-cell>
          <table:table-cell table:style-name="ce1" office:value-type="string">
            <text:p>D1.42</text:p>
          </table:table-cell>
          <table:table-cell table:style-name="ce1" office:value-type="string">
            <text:p>D1.43</text:p>
          </table:table-cell>
          <table:table-cell table:style-name="ce1" office:value-type="string">
            <text:p>D1.4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4478">
            <text:p>4478.0</text:p>
          </table:table-cell>
          <table:table-cell office:value-type="float" office:value="4451.7">
            <text:p>4451.7</text:p>
          </table:table-cell>
          <table:table-cell office:value-type="float" office:value="4351">
            <text:p>4351.0</text:p>
          </table:table-cell>
          <table:table-cell office:value-type="float" office:value="4445">
            <text:p>4445.0</text:p>
          </table:table-cell>
          <table:table-cell office:value-type="float" office:value="4694.9">
            <text:p>4694.9</text:p>
          </table:table-cell>
          <table:table-cell office:value-type="float" office:value="4441.6">
            <text:p>4441.6</text:p>
          </table:table-cell>
          <table:table-cell office:value-type="float" office:value="4714">
            <text:p>4714.0</text:p>
          </table:table-cell>
          <table:table-cell office:value-type="float" office:value="4738.9">
            <text:p>4738.9</text:p>
          </table:table-cell>
          <table:table-cell office:value-type="float" office:value="4604">
            <text:p>4604.0</text:p>
          </table:table-cell>
          <table:table-cell office:value-type="float" office:value="4556.9">
            <text:p>4556.9</text:p>
          </table:table-cell>
          <table:table-cell office:value-type="float" office:value="4603.1">
            <text:p>4603.1</text:p>
          </table:table-cell>
          <table:table-cell office:value-type="float" office:value="4568.2">
            <text:p>4568.2</text:p>
          </table:table-cell>
          <table:table-cell office:value-type="float" office:value="4652.3">
            <text:p>4652.3</text:p>
          </table:table-cell>
          <table:table-cell office:value-type="float" office:value="4630">
            <text:p>4630</text:p>
          </table:table-cell>
          <table:table-cell office:value-type="float" office:value="4492.7">
            <text:p>4492.7</text:p>
          </table:table-cell>
          <table:table-cell office:value-type="float" office:value="4419">
            <text:p>4419</text:p>
          </table:table-cell>
          <table:table-cell office:value-type="float" office:value="4663.7">
            <text:p>4663.7</text:p>
          </table:table-cell>
          <table:table-cell office:value-type="float" office:value="4673.6">
            <text:p>4673.6</text:p>
          </table:table-cell>
          <table:table-cell office:value-type="float" office:value="4637.6">
            <text:p>4637.6</text:p>
          </table:table-cell>
          <table:table-cell office:value-type="float" office:value="4658.6">
            <text:p>4658.6</text:p>
          </table:table-cell>
          <table:table-cell office:value-type="float" office:value="4413.5">
            <text:p>4413.5</text:p>
          </table:table-cell>
          <table:table-cell office:value-type="float" office:value="4415.6">
            <text:p>4415.6</text:p>
          </table:table-cell>
          <table:table-cell office:value-type="float" office:value="4257.9">
            <text:p>4257.9</text:p>
          </table:table-cell>
          <table:table-cell office:value-type="float" office:value="4440.3">
            <text:p>4440.3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6926.8">
            <text:p>6926.8</text:p>
          </table:table-cell>
          <table:table-cell office:value-type="float" office:value="6822.2">
            <text:p>6822.2</text:p>
          </table:table-cell>
          <table:table-cell office:value-type="float" office:value="6776.2">
            <text:p>6776.2</text:p>
          </table:table-cell>
          <table:table-cell office:value-type="float" office:value="6866.4">
            <text:p>6866.4</text:p>
          </table:table-cell>
          <table:table-cell office:value-type="float" office:value="6860.1">
            <text:p>6860.1</text:p>
          </table:table-cell>
          <table:table-cell office:value-type="float" office:value="6567.2">
            <text:p>6567.2</text:p>
          </table:table-cell>
          <table:table-cell office:value-type="float" office:value="6975.6">
            <text:p>6975.6</text:p>
          </table:table-cell>
          <table:table-cell office:value-type="float" office:value="6949.9">
            <text:p>6949.9</text:p>
          </table:table-cell>
          <table:table-cell office:value-type="float" office:value="6874.2">
            <text:p>6874.2</text:p>
          </table:table-cell>
          <table:table-cell office:value-type="float" office:value="6823.7">
            <text:p>6823.7</text:p>
          </table:table-cell>
          <table:table-cell office:value-type="float" office:value="6839">
            <text:p>6839.0</text:p>
          </table:table-cell>
          <table:table-cell office:value-type="float" office:value="6812.3">
            <text:p>6812.3</text:p>
          </table:table-cell>
          <table:table-cell office:value-type="float" office:value="6940.5">
            <text:p>6940.5</text:p>
          </table:table-cell>
          <table:table-cell office:value-type="float" office:value="6858.1">
            <text:p>6858.1</text:p>
          </table:table-cell>
          <table:table-cell office:value-type="float" office:value="6721.9">
            <text:p>6721.9</text:p>
          </table:table-cell>
          <table:table-cell office:value-type="float" office:value="6602">
            <text:p>6602</text:p>
          </table:table-cell>
          <table:table-cell office:value-type="float" office:value="6857.5">
            <text:p>6857.5</text:p>
          </table:table-cell>
          <table:table-cell office:value-type="float" office:value="6814.5">
            <text:p>6814.5</text:p>
          </table:table-cell>
          <table:table-cell office:value-type="float" office:value="6868.4">
            <text:p>6868.4</text:p>
          </table:table-cell>
          <table:table-cell office:value-type="float" office:value="6905.5">
            <text:p>6905.5</text:p>
          </table:table-cell>
          <table:table-cell office:value-type="float" office:value="6711.4">
            <text:p>6711.4</text:p>
          </table:table-cell>
          <table:table-cell office:value-type="float" office:value="6724.4">
            <text:p>6724.4</text:p>
          </table:table-cell>
          <table:table-cell office:value-type="float" office:value="6486.1">
            <text:p>6486.1</text:p>
          </table:table-cell>
          <table:table-cell office:value-type="float" office:value="6737.2">
            <text:p>6737.2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8419.2">
            <text:p>8419.2</text:p>
          </table:table-cell>
          <table:table-cell office:value-type="float" office:value="8285.9">
            <text:p>8285.9</text:p>
          </table:table-cell>
          <table:table-cell office:value-type="float" office:value="8298.7">
            <text:p>8298.7</text:p>
          </table:table-cell>
          <table:table-cell office:value-type="float" office:value="8356.2">
            <text:p>8356.2</text:p>
          </table:table-cell>
          <table:table-cell office:value-type="float" office:value="8127.9">
            <text:p>8127.9</text:p>
          </table:table-cell>
          <table:table-cell office:value-type="float" office:value="7851.6">
            <text:p>7851.6</text:p>
          </table:table-cell>
          <table:table-cell office:value-type="float" office:value="8309.8">
            <text:p>8309.8</text:p>
          </table:table-cell>
          <table:table-cell office:value-type="float" office:value="8237.9">
            <text:p>8237.9</text:p>
          </table:table-cell>
          <table:table-cell office:value-type="float" office:value="8234">
            <text:p>8234.0</text:p>
          </table:table-cell>
          <table:table-cell office:value-type="float" office:value="8167.1">
            <text:p>8167.1</text:p>
          </table:table-cell>
          <table:table-cell office:value-type="float" office:value="8194">
            <text:p>8194.0</text:p>
          </table:table-cell>
          <table:table-cell office:value-type="float" office:value="8145.2">
            <text:p>8145.2</text:p>
          </table:table-cell>
          <table:table-cell office:value-type="float" office:value="8302.8">
            <text:p>8302.8</text:p>
          </table:table-cell>
          <table:table-cell office:value-type="float" office:value="8207">
            <text:p>8207</text:p>
          </table:table-cell>
          <table:table-cell office:value-type="float" office:value="8053.7">
            <text:p>8053.7</text:p>
          </table:table-cell>
          <table:table-cell office:value-type="float" office:value="7921">
            <text:p>7921</text:p>
          </table:table-cell>
          <table:table-cell office:value-type="float" office:value="8167.8">
            <text:p>8167.8</text:p>
          </table:table-cell>
          <table:table-cell office:value-type="float" office:value="8085.9">
            <text:p>8085.9</text:p>
          </table:table-cell>
          <table:table-cell office:value-type="float" office:value="8207.4">
            <text:p>8207.4</text:p>
          </table:table-cell>
          <table:table-cell office:value-type="float" office:value="8258.4">
            <text:p>8258.4</text:p>
          </table:table-cell>
          <table:table-cell office:value-type="float" office:value="8082.1">
            <text:p>8082.1</text:p>
          </table:table-cell>
          <table:table-cell office:value-type="float" office:value="8109.2">
            <text:p>8109.2</text:p>
          </table:table-cell>
          <table:table-cell office:value-type="float" office:value="7809.9">
            <text:p>7809.9</text:p>
          </table:table-cell>
          <table:table-cell office:value-type="float" office:value="8103.2">
            <text:p>8103.2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8970.1">
            <text:p>8970.1</text:p>
          </table:table-cell>
          <table:table-cell office:value-type="float" office:value="8809.1">
            <text:p>8809.1</text:p>
          </table:table-cell>
          <table:table-cell office:value-type="float" office:value="8855.1">
            <text:p>8855.1</text:p>
          </table:table-cell>
          <table:table-cell office:value-type="float" office:value="8908.7">
            <text:p>8908.7</text:p>
          </table:table-cell>
          <table:table-cell office:value-type="float" office:value="8585.1">
            <text:p>8585.1</text:p>
          </table:table-cell>
          <table:table-cell office:value-type="float" office:value="8329.3">
            <text:p>8329.3</text:p>
          </table:table-cell>
          <table:table-cell office:value-type="float" office:value="8790.8">
            <text:p>8790.8</text:p>
          </table:table-cell>
          <table:table-cell office:value-type="float" office:value="8721">
            <text:p>8721.0</text:p>
          </table:table-cell>
          <table:table-cell office:value-type="float" office:value="8742.8">
            <text:p>8742.8</text:p>
          </table:table-cell>
          <table:table-cell office:value-type="float" office:value="8675.9">
            <text:p>8675.9</text:p>
          </table:table-cell>
          <table:table-cell office:value-type="float" office:value="8713.7">
            <text:p>8713.7</text:p>
          </table:table-cell>
          <table:table-cell office:value-type="float" office:value="8638.4">
            <text:p>8638.4</text:p>
          </table:table-cell>
          <table:table-cell office:value-type="float" office:value="8864.9">
            <text:p>8864.9</text:p>
          </table:table-cell>
          <table:table-cell office:value-type="float" office:value="8770.1">
            <text:p>8770.1</text:p>
          </table:table-cell>
          <table:table-cell office:value-type="float" office:value="8607.5">
            <text:p>8607.5</text:p>
          </table:table-cell>
          <table:table-cell office:value-type="float" office:value="8476.9">
            <text:p>8476.9</text:p>
          </table:table-cell>
          <table:table-cell office:value-type="float" office:value="8701.5">
            <text:p>8701.5</text:p>
          </table:table-cell>
          <table:table-cell office:value-type="float" office:value="8613.6">
            <text:p>8613.6</text:p>
          </table:table-cell>
          <table:table-cell office:value-type="float" office:value="8762.3">
            <text:p>8762.3</text:p>
          </table:table-cell>
          <table:table-cell office:value-type="float" office:value="8827.4">
            <text:p>8827.4</text:p>
          </table:table-cell>
          <table:table-cell office:value-type="float" office:value="8618.8">
            <text:p>8618.8</text:p>
          </table:table-cell>
          <table:table-cell office:value-type="float" office:value="8650.5">
            <text:p>8650.5</text:p>
          </table:table-cell>
          <table:table-cell office:value-type="float" office:value="8332.3">
            <text:p>8332.3</text:p>
          </table:table-cell>
          <table:table-cell office:value-type="float" office:value="8640">
            <text:p>8640.0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9174.7">
            <text:p>9174.7</text:p>
          </table:table-cell>
          <table:table-cell office:value-type="float" office:value="9002">
            <text:p>9002.0</text:p>
          </table:table-cell>
          <table:table-cell office:value-type="float" office:value="9060.3">
            <text:p>9060.3</text:p>
          </table:table-cell>
          <table:table-cell office:value-type="float" office:value="9118.4">
            <text:p>9118.4</text:p>
          </table:table-cell>
          <table:table-cell office:value-type="float" office:value="8737.2">
            <text:p>8737.2</text:p>
          </table:table-cell>
          <table:table-cell office:value-type="float" office:value="8495.9">
            <text:p>8495.9</text:p>
          </table:table-cell>
          <table:table-cell office:value-type="float" office:value="8952.3">
            <text:p>8952.3</text:p>
          </table:table-cell>
          <table:table-cell office:value-type="float" office:value="8868.5">
            <text:p>8868.5</text:p>
          </table:table-cell>
          <table:table-cell office:value-type="float" office:value="8912.1">
            <text:p>8912.1</text:p>
          </table:table-cell>
          <table:table-cell office:value-type="float" office:value="8850.6">
            <text:p>8850.6</text:p>
          </table:table-cell>
          <table:table-cell office:value-type="float" office:value="8878.6">
            <text:p>8878.6</text:p>
          </table:table-cell>
          <table:table-cell office:value-type="float" office:value="8813.8">
            <text:p>8813.8</text:p>
          </table:table-cell>
          <table:table-cell office:value-type="float" office:value="8922.1">
            <text:p>8922.1</text:p>
          </table:table-cell>
          <table:table-cell office:value-type="float" office:value="8829.9">
            <text:p>8829.9</text:p>
          </table:table-cell>
          <table:table-cell office:value-type="float" office:value="8633.3">
            <text:p>8633.3</text:p>
          </table:table-cell>
          <table:table-cell office:value-type="float" office:value="8523.9">
            <text:p>8523.9</text:p>
          </table:table-cell>
          <table:table-cell office:value-type="float" office:value="8774.6">
            <text:p>8774.6</text:p>
          </table:table-cell>
          <table:table-cell office:value-type="float" office:value="8665">
            <text:p>8665.0</text:p>
          </table:table-cell>
          <table:table-cell office:value-type="float" office:value="8830.2">
            <text:p>8830.2</text:p>
          </table:table-cell>
          <table:table-cell office:value-type="float" office:value="8905.3">
            <text:p>8905.3</text:p>
          </table:table-cell>
          <table:table-cell office:value-type="float" office:value="8784.1">
            <text:p>8784.1</text:p>
          </table:table-cell>
          <table:table-cell office:value-type="float" office:value="8813.1">
            <text:p>8813.1</text:p>
          </table:table-cell>
          <table:table-cell office:value-type="float" office:value="8493.3">
            <text:p>8493.3</text:p>
          </table:table-cell>
          <table:table-cell office:value-type="float" office:value="8797.7">
            <text:p>8797.7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9046.7">
            <text:p>9046.7</text:p>
          </table:table-cell>
          <table:table-cell office:value-type="float" office:value="8857.5">
            <text:p>8857.5</text:p>
          </table:table-cell>
          <table:table-cell office:value-type="float" office:value="8931.5">
            <text:p>8931.5</text:p>
          </table:table-cell>
          <table:table-cell office:value-type="float" office:value="8963.3">
            <text:p>8963.3</text:p>
          </table:table-cell>
          <table:table-cell office:value-type="float" office:value="8716.9">
            <text:p>8716.9</text:p>
          </table:table-cell>
          <table:table-cell office:value-type="float" office:value="8470">
            <text:p>8470.0</text:p>
          </table:table-cell>
          <table:table-cell office:value-type="float" office:value="8932.7">
            <text:p>8932.7</text:p>
          </table:table-cell>
          <table:table-cell office:value-type="float" office:value="8835.6">
            <text:p>8835.6</text:p>
          </table:table-cell>
          <table:table-cell office:value-type="float" office:value="8886.4">
            <text:p>8886.4</text:p>
          </table:table-cell>
          <table:table-cell office:value-type="float" office:value="8831.1">
            <text:p>8831.1</text:p>
          </table:table-cell>
          <table:table-cell office:value-type="float" office:value="8848.5">
            <text:p>8848.5</text:p>
          </table:table-cell>
          <table:table-cell office:value-type="float" office:value="8751.4">
            <text:p>8751.4</text:p>
          </table:table-cell>
          <table:table-cell office:value-type="float" office:value="8867.5">
            <text:p>8867.5</text:p>
          </table:table-cell>
          <table:table-cell office:value-type="float" office:value="8731.6">
            <text:p>8731.6</text:p>
          </table:table-cell>
          <table:table-cell office:value-type="float" office:value="8576.1">
            <text:p>8576.1</text:p>
          </table:table-cell>
          <table:table-cell office:value-type="float" office:value="8440">
            <text:p>8440</text:p>
          </table:table-cell>
          <table:table-cell office:value-type="float" office:value="8746.1">
            <text:p>8746.1</text:p>
          </table:table-cell>
          <table:table-cell office:value-type="float" office:value="8646.2">
            <text:p>8646.2</text:p>
          </table:table-cell>
          <table:table-cell office:value-type="float" office:value="8814.1">
            <text:p>8814.1</text:p>
          </table:table-cell>
          <table:table-cell office:value-type="float" office:value="8882.8">
            <text:p>8882.8</text:p>
          </table:table-cell>
          <table:table-cell office:value-type="float" office:value="8707.2">
            <text:p>8707.2</text:p>
          </table:table-cell>
          <table:table-cell office:value-type="float" office:value="8770.8">
            <text:p>8770.8</text:p>
          </table:table-cell>
          <table:table-cell office:value-type="float" office:value="8451.3">
            <text:p>8451.3</text:p>
          </table:table-cell>
          <table:table-cell office:value-type="float" office:value="8728.8">
            <text:p>8728.8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9031.5">
            <text:p>9031.5</text:p>
          </table:table-cell>
          <table:table-cell office:value-type="float" office:value="8881.4">
            <text:p>8881.4</text:p>
          </table:table-cell>
          <table:table-cell office:value-type="float" office:value="8879">
            <text:p>8879.0</text:p>
          </table:table-cell>
          <table:table-cell office:value-type="float" office:value="8973.9">
            <text:p>8973.9</text:p>
          </table:table-cell>
          <table:table-cell office:value-type="float" office:value="8636.9">
            <text:p>8636.9</text:p>
          </table:table-cell>
          <table:table-cell office:value-type="float" office:value="8401.3">
            <text:p>8401.3</text:p>
          </table:table-cell>
          <table:table-cell office:value-type="float" office:value="8841.4">
            <text:p>8841.4</text:p>
          </table:table-cell>
          <table:table-cell office:value-type="float" office:value="8760.8">
            <text:p>8760.8</text:p>
          </table:table-cell>
          <table:table-cell office:value-type="float" office:value="8785">
            <text:p>8785.0</text:p>
          </table:table-cell>
          <table:table-cell office:value-type="float" office:value="8756.1">
            <text:p>8756.1</text:p>
          </table:table-cell>
          <table:table-cell office:value-type="float" office:value="8732.1">
            <text:p>8732.1</text:p>
          </table:table-cell>
          <table:table-cell office:value-type="float" office:value="8691.3">
            <text:p>8691.3</text:p>
          </table:table-cell>
          <table:table-cell office:value-type="float" office:value="8839.3">
            <text:p>8839.3</text:p>
          </table:table-cell>
          <table:table-cell office:value-type="float" office:value="8758.4">
            <text:p>8758.4</text:p>
          </table:table-cell>
          <table:table-cell office:value-type="float" office:value="8586.8">
            <text:p>8586.8</text:p>
          </table:table-cell>
          <table:table-cell office:value-type="float" office:value="8470.3">
            <text:p>8470.3</text:p>
          </table:table-cell>
          <table:table-cell office:value-type="float" office:value="8707.9">
            <text:p>8707.9</text:p>
          </table:table-cell>
          <table:table-cell office:value-type="float" office:value="8616.4">
            <text:p>8616.4</text:p>
          </table:table-cell>
          <table:table-cell office:value-type="float" office:value="8751.6">
            <text:p>8751.6</text:p>
          </table:table-cell>
          <table:table-cell office:value-type="float" office:value="8826.2">
            <text:p>8826.2</text:p>
          </table:table-cell>
          <table:table-cell office:value-type="float" office:value="8634.8">
            <text:p>8634.8</text:p>
          </table:table-cell>
          <table:table-cell office:value-type="float" office:value="8694.4">
            <text:p>8694.4</text:p>
          </table:table-cell>
          <table:table-cell office:value-type="float" office:value="8351.9">
            <text:p>8351.9</text:p>
          </table:table-cell>
          <table:table-cell office:value-type="float" office:value="8679.5">
            <text:p>8679.5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8843.9">
            <text:p>8843.9</text:p>
          </table:table-cell>
          <table:table-cell office:value-type="float" office:value="8729.1">
            <text:p>8729.1</text:p>
          </table:table-cell>
          <table:table-cell office:value-type="float" office:value="8722.4">
            <text:p>8722.4</text:p>
          </table:table-cell>
          <table:table-cell office:value-type="float" office:value="8819.5">
            <text:p>8819.5</text:p>
          </table:table-cell>
          <table:table-cell office:value-type="float" office:value="8448.2">
            <text:p>8448.2</text:p>
          </table:table-cell>
          <table:table-cell office:value-type="float" office:value="8251.7">
            <text:p>8251.7</text:p>
          </table:table-cell>
          <table:table-cell office:value-type="float" office:value="8604.5">
            <text:p>8604.5</text:p>
          </table:table-cell>
          <table:table-cell office:value-type="float" office:value="8620.8">
            <text:p>8620.8</text:p>
          </table:table-cell>
          <table:table-cell office:value-type="float" office:value="8585.5">
            <text:p>8585.5</text:p>
          </table:table-cell>
          <table:table-cell office:value-type="float" office:value="8603.4">
            <text:p>8603.4</text:p>
          </table:table-cell>
          <table:table-cell office:value-type="float" office:value="8589.9">
            <text:p>8589.9</text:p>
          </table:table-cell>
          <table:table-cell office:value-type="float" office:value="8566.3">
            <text:p>8566.3</text:p>
          </table:table-cell>
          <table:table-cell office:value-type="float" office:value="8638.3">
            <text:p>8638.3</text:p>
          </table:table-cell>
          <table:table-cell office:value-type="float" office:value="8596.2">
            <text:p>8596.2</text:p>
          </table:table-cell>
          <table:table-cell office:value-type="float" office:value="8416.1">
            <text:p>8416.1</text:p>
          </table:table-cell>
          <table:table-cell office:value-type="float" office:value="8319.3">
            <text:p>8319.3</text:p>
          </table:table-cell>
          <table:table-cell office:value-type="float" office:value="8546">
            <text:p>8546.0</text:p>
          </table:table-cell>
          <table:table-cell office:value-type="float" office:value="8449.6">
            <text:p>8449.6</text:p>
          </table:table-cell>
          <table:table-cell office:value-type="float" office:value="8571.4">
            <text:p>8571.4</text:p>
          </table:table-cell>
          <table:table-cell office:value-type="float" office:value="8671.4">
            <text:p>8671.4</text:p>
          </table:table-cell>
          <table:table-cell office:value-type="float" office:value="8467.3">
            <text:p>8467.3</text:p>
          </table:table-cell>
          <table:table-cell office:value-type="float" office:value="8530.3">
            <text:p>8530.3</text:p>
          </table:table-cell>
          <table:table-cell office:value-type="float" office:value="8165.2">
            <text:p>8165.2</text:p>
          </table:table-cell>
          <table:table-cell office:value-type="float" office:value="8529.5">
            <text:p>8529.5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8446">
            <text:p>8446.0</text:p>
          </table:table-cell>
          <table:table-cell office:value-type="float" office:value="8418">
            <text:p>8418.0</text:p>
          </table:table-cell>
          <table:table-cell office:value-type="float" office:value="8296.8">
            <text:p>8296.8</text:p>
          </table:table-cell>
          <table:table-cell office:value-type="float" office:value="8431.8">
            <text:p>8431.8</text:p>
          </table:table-cell>
          <table:table-cell office:value-type="float" office:value="8024.1">
            <text:p>8024.1</text:p>
          </table:table-cell>
          <table:table-cell office:value-type="float" office:value="7916.5">
            <text:p>7916.5</text:p>
          </table:table-cell>
          <table:table-cell office:value-type="float" office:value="8252.2">
            <text:p>8252.2</text:p>
          </table:table-cell>
          <table:table-cell office:value-type="float" office:value="8328.6">
            <text:p>8328.6</text:p>
          </table:table-cell>
          <table:table-cell office:value-type="float" office:value="8256.9">
            <text:p>8256.9</text:p>
          </table:table-cell>
          <table:table-cell office:value-type="float" office:value="8295.5">
            <text:p>8295.5</text:p>
          </table:table-cell>
          <table:table-cell office:value-type="float" office:value="8203.4">
            <text:p>8203.4</text:p>
          </table:table-cell>
          <table:table-cell office:value-type="float" office:value="8180.7">
            <text:p>8180.7</text:p>
          </table:table-cell>
          <table:table-cell office:value-type="float" office:value="8237.5">
            <text:p>8237.5</text:p>
          </table:table-cell>
          <table:table-cell office:value-type="float" office:value="8247.8">
            <text:p>8247.8</text:p>
          </table:table-cell>
          <table:table-cell office:value-type="float" office:value="8025.8">
            <text:p>8025.8</text:p>
          </table:table-cell>
          <table:table-cell office:value-type="float" office:value="7986.6">
            <text:p>7986.6</text:p>
          </table:table-cell>
          <table:table-cell office:value-type="float" office:value="8180.1">
            <text:p>8180.1</text:p>
          </table:table-cell>
          <table:table-cell office:value-type="float" office:value="8106.4">
            <text:p>8106.4</text:p>
          </table:table-cell>
          <table:table-cell office:value-type="float" office:value="8198.5">
            <text:p>8198.5</text:p>
          </table:table-cell>
          <table:table-cell office:value-type="float" office:value="8312.3">
            <text:p>8312.3</text:p>
          </table:table-cell>
          <table:table-cell office:value-type="float" office:value="8105">
            <text:p>8105.0</text:p>
          </table:table-cell>
          <table:table-cell office:value-type="float" office:value="8192.8">
            <text:p>8192.8</text:p>
          </table:table-cell>
          <table:table-cell office:value-type="float" office:value="7795">
            <text:p>7795.0</text:p>
          </table:table-cell>
          <table:table-cell office:value-type="float" office:value="8194.1">
            <text:p>8194.1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8201">
            <text:p>8201.0</text:p>
          </table:table-cell>
          <table:table-cell office:value-type="float" office:value="8280.4">
            <text:p>8280.4</text:p>
          </table:table-cell>
          <table:table-cell office:value-type="float" office:value="8076.7">
            <text:p>8076.7</text:p>
          </table:table-cell>
          <table:table-cell office:value-type="float" office:value="8224.6">
            <text:p>8224.6</text:p>
          </table:table-cell>
          <table:table-cell office:value-type="float" office:value="7827.1">
            <text:p>7827.1</text:p>
          </table:table-cell>
          <table:table-cell office:value-type="float" office:value="7751.6">
            <text:p>7751.6</text:p>
          </table:table-cell>
          <table:table-cell office:value-type="float" office:value="7953.3">
            <text:p>7953.3</text:p>
          </table:table-cell>
          <table:table-cell office:value-type="float" office:value="8154.5">
            <text:p>8154.5</text:p>
          </table:table-cell>
          <table:table-cell office:value-type="float" office:value="7916.8">
            <text:p>7916.8</text:p>
          </table:table-cell>
          <table:table-cell office:value-type="float" office:value="8100.3">
            <text:p>8100.3</text:p>
          </table:table-cell>
          <table:table-cell office:value-type="float" office:value="7967.7">
            <text:p>7967.7</text:p>
          </table:table-cell>
          <table:table-cell office:value-type="float" office:value="7977.7">
            <text:p>7977.7</text:p>
          </table:table-cell>
          <table:table-cell office:value-type="float" office:value="7982.7">
            <text:p>7982.7</text:p>
          </table:table-cell>
          <table:table-cell office:value-type="float" office:value="8082.7">
            <text:p>8082.7</text:p>
          </table:table-cell>
          <table:table-cell office:value-type="float" office:value="7761.8">
            <text:p>7761.8</text:p>
          </table:table-cell>
          <table:table-cell office:value-type="float" office:value="7811.4">
            <text:p>7811.4</text:p>
          </table:table-cell>
          <table:table-cell office:value-type="float" office:value="7914.8">
            <text:p>7914.8</text:p>
          </table:table-cell>
          <table:table-cell office:value-type="float" office:value="7868.7">
            <text:p>7868.7</text:p>
          </table:table-cell>
          <table:table-cell office:value-type="float" office:value="7908.1">
            <text:p>7908.1</text:p>
          </table:table-cell>
          <table:table-cell office:value-type="float" office:value="8065">
            <text:p>8065.0</text:p>
          </table:table-cell>
          <table:table-cell office:value-type="float" office:value="7862.6">
            <text:p>7862.6</text:p>
          </table:table-cell>
          <table:table-cell office:value-type="float" office:value="8002.5">
            <text:p>8002.5</text:p>
          </table:table-cell>
          <table:table-cell office:value-type="float" office:value="7532.5">
            <text:p>7532.5</text:p>
          </table:table-cell>
          <table:table-cell office:value-type="float" office:value="7983.2">
            <text:p>7983.2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8146.4">
            <text:p>8146.4</text:p>
          </table:table-cell>
          <table:table-cell office:value-type="float" office:value="8341.6">
            <text:p>8341.6</text:p>
          </table:table-cell>
          <table:table-cell office:value-type="float" office:value="8047.6">
            <text:p>8047.6</text:p>
          </table:table-cell>
          <table:table-cell office:value-type="float" office:value="8236.5">
            <text:p>8236.5</text:p>
          </table:table-cell>
          <table:table-cell office:value-type="float" office:value="7732.2">
            <text:p>7732.2</text:p>
          </table:table-cell>
          <table:table-cell office:value-type="float" office:value="7731.6">
            <text:p>7731.6</text:p>
          </table:table-cell>
          <table:table-cell office:value-type="float" office:value="7884.8">
            <text:p>7884.8</text:p>
          </table:table-cell>
          <table:table-cell office:value-type="float" office:value="8191.1">
            <text:p>8191.1</text:p>
          </table:table-cell>
          <table:table-cell office:value-type="float" office:value="7906.9">
            <text:p>7906.9</text:p>
          </table:table-cell>
          <table:table-cell office:value-type="float" office:value="8231.4">
            <text:p>8231.4</text:p>
          </table:table-cell>
          <table:table-cell office:value-type="float" office:value="8007.1">
            <text:p>8007.1</text:p>
          </table:table-cell>
          <table:table-cell office:value-type="float" office:value="7988.8">
            <text:p>7988.8</text:p>
          </table:table-cell>
          <table:table-cell office:value-type="float" office:value="7949">
            <text:p>7949</text:p>
          </table:table-cell>
          <table:table-cell office:value-type="float" office:value="8061.2">
            <text:p>8061.2</text:p>
          </table:table-cell>
          <table:table-cell office:value-type="float" office:value="7734.5">
            <text:p>7734.5</text:p>
          </table:table-cell>
          <table:table-cell office:value-type="float" office:value="7801.9">
            <text:p>7801.9</text:p>
          </table:table-cell>
          <table:table-cell office:value-type="float" office:value="7913.2">
            <text:p>7913.2</text:p>
          </table:table-cell>
          <table:table-cell office:value-type="float" office:value="7859.9">
            <text:p>7859.9</text:p>
          </table:table-cell>
          <table:table-cell office:value-type="float" office:value="7922.4">
            <text:p>7922.4</text:p>
          </table:table-cell>
          <table:table-cell office:value-type="float" office:value="8073.3">
            <text:p>8073.3</text:p>
          </table:table-cell>
          <table:table-cell office:value-type="float" office:value="7863.2">
            <text:p>7863.2</text:p>
          </table:table-cell>
          <table:table-cell office:value-type="float" office:value="7983.4">
            <text:p>7983.4</text:p>
          </table:table-cell>
          <table:table-cell office:value-type="float" office:value="7455.2">
            <text:p>7455.2</text:p>
          </table:table-cell>
          <table:table-cell office:value-type="float" office:value="8076.1">
            <text:p>8076.1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8166.9">
            <text:p>8166.9</text:p>
          </table:table-cell>
          <table:table-cell office:value-type="float" office:value="8454">
            <text:p>8454.0</text:p>
          </table:table-cell>
          <table:table-cell office:value-type="float" office:value="8143.9">
            <text:p>8143.9</text:p>
          </table:table-cell>
          <table:table-cell office:value-type="float" office:value="8340.6">
            <text:p>8340.6</text:p>
          </table:table-cell>
          <table:table-cell office:value-type="float" office:value="7833.5">
            <text:p>7833.5</text:p>
          </table:table-cell>
          <table:table-cell office:value-type="float" office:value="7827.5">
            <text:p>7827.5</text:p>
          </table:table-cell>
          <table:table-cell office:value-type="float" office:value="7973.6">
            <text:p>7973.6</text:p>
          </table:table-cell>
          <table:table-cell office:value-type="float" office:value="8271">
            <text:p>8271.0</text:p>
          </table:table-cell>
          <table:table-cell office:value-type="float" office:value="7969.7">
            <text:p>7969.7</text:p>
          </table:table-cell>
          <table:table-cell office:value-type="float" office:value="8311.6">
            <text:p>8311.6</text:p>
          </table:table-cell>
          <table:table-cell office:value-type="float" office:value="8020.7">
            <text:p>8020.7</text:p>
          </table:table-cell>
          <table:table-cell office:value-type="float" office:value="8102.2">
            <text:p>8102.2</text:p>
          </table:table-cell>
          <table:table-cell office:value-type="float" office:value="8045.9">
            <text:p>8045.9</text:p>
          </table:table-cell>
          <table:table-cell office:value-type="float" office:value="8194.8">
            <text:p>8194.8</text:p>
          </table:table-cell>
          <table:table-cell office:value-type="float" office:value="7839.8">
            <text:p>7839.8</text:p>
          </table:table-cell>
          <table:table-cell office:value-type="float" office:value="7895.4">
            <text:p>7895.4</text:p>
          </table:table-cell>
          <table:table-cell office:value-type="float" office:value="7989.5">
            <text:p>7989.5</text:p>
          </table:table-cell>
          <table:table-cell office:value-type="float" office:value="7967.8">
            <text:p>7967.8</text:p>
          </table:table-cell>
          <table:table-cell office:value-type="float" office:value="7972.3">
            <text:p>7972.3</text:p>
          </table:table-cell>
          <table:table-cell office:value-type="float" office:value="8089.3">
            <text:p>8089.3</text:p>
          </table:table-cell>
          <table:table-cell office:value-type="float" office:value="7921.9">
            <text:p>7921.9</text:p>
          </table:table-cell>
          <table:table-cell office:value-type="float" office:value="8087.5">
            <text:p>8087.5</text:p>
          </table:table-cell>
          <table:table-cell office:value-type="float" office:value="7512.3">
            <text:p>7512.3</text:p>
          </table:table-cell>
          <table:table-cell office:value-type="float" office:value="8146.3">
            <text:p>8146.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8257.9">
            <text:p>8257.9</text:p>
          </table:table-cell>
          <table:table-cell office:value-type="float" office:value="8480.6">
            <text:p>8480.6</text:p>
          </table:table-cell>
          <table:table-cell office:value-type="float" office:value="8133.7">
            <text:p>8133.7</text:p>
          </table:table-cell>
          <table:table-cell office:value-type="float" office:value="8413.7">
            <text:p>8413.7</text:p>
          </table:table-cell>
          <table:table-cell office:value-type="float" office:value="7870.8">
            <text:p>7870.8</text:p>
          </table:table-cell>
          <table:table-cell office:value-type="float" office:value="7874.3">
            <text:p>7874.3</text:p>
          </table:table-cell>
          <table:table-cell office:value-type="float" office:value="7993.1">
            <text:p>7993.1</text:p>
          </table:table-cell>
          <table:table-cell office:value-type="float" office:value="8376.1">
            <text:p>8376.1</text:p>
          </table:table-cell>
          <table:table-cell office:value-type="float" office:value="8027.5">
            <text:p>8027.5</text:p>
          </table:table-cell>
          <table:table-cell office:value-type="float" office:value="8390.2">
            <text:p>8390.2</text:p>
          </table:table-cell>
          <table:table-cell office:value-type="float" office:value="8198.8">
            <text:p>8198.8</text:p>
          </table:table-cell>
          <table:table-cell office:value-type="float" office:value="8138.9">
            <text:p>8138.9</text:p>
          </table:table-cell>
          <table:table-cell office:value-type="float" office:value="8080.8">
            <text:p>8080.8</text:p>
          </table:table-cell>
          <table:table-cell office:value-type="float" office:value="8299.9">
            <text:p>8299.9</text:p>
          </table:table-cell>
          <table:table-cell office:value-type="float" office:value="7841.4">
            <text:p>7841.4</text:p>
          </table:table-cell>
          <table:table-cell office:value-type="float" office:value="7957.5">
            <text:p>7957.5</text:p>
          </table:table-cell>
          <table:table-cell office:value-type="float" office:value="8139.1">
            <text:p>8139.1</text:p>
          </table:table-cell>
          <table:table-cell office:value-type="float" office:value="8026.7">
            <text:p>8026.7</text:p>
          </table:table-cell>
          <table:table-cell office:value-type="float" office:value="8107.8">
            <text:p>8107.8</text:p>
          </table:table-cell>
          <table:table-cell office:value-type="float" office:value="8191.1">
            <text:p>8191.1</text:p>
          </table:table-cell>
          <table:table-cell office:value-type="float" office:value="7934.2">
            <text:p>7934.2</text:p>
          </table:table-cell>
          <table:table-cell office:value-type="float" office:value="8113.2">
            <text:p>8113.2</text:p>
          </table:table-cell>
          <table:table-cell office:value-type="float" office:value="7518.8">
            <text:p>7518.8</text:p>
          </table:table-cell>
          <table:table-cell office:value-type="float" office:value="8169.1">
            <text:p>8169.1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8358.4">
            <text:p>8358.4</text:p>
          </table:table-cell>
          <table:table-cell office:value-type="float" office:value="8645.8">
            <text:p>8645.8</text:p>
          </table:table-cell>
          <table:table-cell office:value-type="float" office:value="8287.4">
            <text:p>8287.4</text:p>
          </table:table-cell>
          <table:table-cell office:value-type="float" office:value="8494.2">
            <text:p>8494.2</text:p>
          </table:table-cell>
          <table:table-cell office:value-type="float" office:value="7986.1">
            <text:p>7986.1</text:p>
          </table:table-cell>
          <table:table-cell office:value-type="float" office:value="7967">
            <text:p>7967.0</text:p>
          </table:table-cell>
          <table:table-cell office:value-type="float" office:value="8161.1">
            <text:p>8161.1</text:p>
          </table:table-cell>
          <table:table-cell office:value-type="float" office:value="8523.6">
            <text:p>8523.6</text:p>
          </table:table-cell>
          <table:table-cell office:value-type="float" office:value="8080.3">
            <text:p>8080.3</text:p>
          </table:table-cell>
          <table:table-cell office:value-type="float" office:value="8513.8">
            <text:p>8513.8</text:p>
          </table:table-cell>
          <table:table-cell office:value-type="float" office:value="8211.9">
            <text:p>8211.9</text:p>
          </table:table-cell>
          <table:table-cell office:value-type="float" office:value="8301.6">
            <text:p>8301.6</text:p>
          </table:table-cell>
          <table:table-cell office:value-type="float" office:value="8162">
            <text:p>8162</text:p>
          </table:table-cell>
          <table:table-cell office:value-type="float" office:value="8368.8">
            <text:p>8368.8</text:p>
          </table:table-cell>
          <table:table-cell office:value-type="float" office:value="7916.6">
            <text:p>7916.6</text:p>
          </table:table-cell>
          <table:table-cell office:value-type="float" office:value="8090.2">
            <text:p>8090.2</text:p>
          </table:table-cell>
          <table:table-cell office:value-type="float" office:value="8153.8">
            <text:p>8153.8</text:p>
          </table:table-cell>
          <table:table-cell office:value-type="float" office:value="8101.5">
            <text:p>8101.5</text:p>
          </table:table-cell>
          <table:table-cell office:value-type="float" office:value="8103.2">
            <text:p>8103.2</text:p>
          </table:table-cell>
          <table:table-cell office:value-type="float" office:value="8276">
            <text:p>8276.0</text:p>
          </table:table-cell>
          <table:table-cell office:value-type="float" office:value="8094.1">
            <text:p>8094.1</text:p>
          </table:table-cell>
          <table:table-cell office:value-type="float" office:value="8300.9">
            <text:p>8300.9</text:p>
          </table:table-cell>
          <table:table-cell office:value-type="float" office:value="7661.2">
            <text:p>7661.2</text:p>
          </table:table-cell>
          <table:table-cell office:value-type="float" office:value="8352.6">
            <text:p>8352.6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8484.2">
            <text:p>8484.2</text:p>
          </table:table-cell>
          <table:table-cell office:value-type="float" office:value="8809.3">
            <text:p>8809.3</text:p>
          </table:table-cell>
          <table:table-cell office:value-type="float" office:value="8470.6">
            <text:p>8470.6</text:p>
          </table:table-cell>
          <table:table-cell office:value-type="float" office:value="8616">
            <text:p>8616.0</text:p>
          </table:table-cell>
          <table:table-cell office:value-type="float" office:value="8039.2">
            <text:p>8039.2</text:p>
          </table:table-cell>
          <table:table-cell office:value-type="float" office:value="8050.1">
            <text:p>8050.1</text:p>
          </table:table-cell>
          <table:table-cell office:value-type="float" office:value="8143.7">
            <text:p>8143.7</text:p>
          </table:table-cell>
          <table:table-cell office:value-type="float" office:value="8625.3">
            <text:p>8625.3</text:p>
          </table:table-cell>
          <table:table-cell office:value-type="float" office:value="8090">
            <text:p>8090.0</text:p>
          </table:table-cell>
          <table:table-cell office:value-type="float" office:value="8644.2">
            <text:p>8644.2</text:p>
          </table:table-cell>
          <table:table-cell office:value-type="float" office:value="8396.3">
            <text:p>8396.3</text:p>
          </table:table-cell>
          <table:table-cell office:value-type="float" office:value="8419.2">
            <text:p>8419.2</text:p>
          </table:table-cell>
          <table:table-cell office:value-type="float" office:value="8289">
            <text:p>8289</text:p>
          </table:table-cell>
          <table:table-cell office:value-type="float" office:value="8600.4">
            <text:p>8600.4</text:p>
          </table:table-cell>
          <table:table-cell office:value-type="float" office:value="8068.8">
            <text:p>8068.8</text:p>
          </table:table-cell>
          <table:table-cell office:value-type="float" office:value="8189.4">
            <text:p>8189.4</text:p>
          </table:table-cell>
          <table:table-cell office:value-type="float" office:value="8297.2">
            <text:p>8297.2</text:p>
          </table:table-cell>
          <table:table-cell office:value-type="float" office:value="8198.9">
            <text:p>8198.9</text:p>
          </table:table-cell>
          <table:table-cell office:value-type="float" office:value="8282.8">
            <text:p>8282.8</text:p>
          </table:table-cell>
          <table:table-cell office:value-type="float" office:value="8393.6">
            <text:p>8393.6</text:p>
          </table:table-cell>
          <table:table-cell office:value-type="float" office:value="8149.3">
            <text:p>8149.3</text:p>
          </table:table-cell>
          <table:table-cell office:value-type="float" office:value="8399.6">
            <text:p>8399.6</text:p>
          </table:table-cell>
          <table:table-cell office:value-type="float" office:value="7739.6">
            <text:p>7739.6</text:p>
          </table:table-cell>
          <table:table-cell office:value-type="float" office:value="8473.8">
            <text:p>8473.8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8674.4">
            <text:p>8674.4</text:p>
          </table:table-cell>
          <table:table-cell office:value-type="float" office:value="9005.9">
            <text:p>9005.9</text:p>
          </table:table-cell>
          <table:table-cell office:value-type="float" office:value="8621.9">
            <text:p>8621.9</text:p>
          </table:table-cell>
          <table:table-cell office:value-type="float" office:value="8863.4">
            <text:p>8863.4</text:p>
          </table:table-cell>
          <table:table-cell office:value-type="float" office:value="8132.3">
            <text:p>8132.3</text:p>
          </table:table-cell>
          <table:table-cell office:value-type="float" office:value="8190.1">
            <text:p>8190.1</text:p>
          </table:table-cell>
          <table:table-cell office:value-type="float" office:value="8300.6">
            <text:p>8300.6</text:p>
          </table:table-cell>
          <table:table-cell office:value-type="float" office:value="8717.8">
            <text:p>8717.8</text:p>
          </table:table-cell>
          <table:table-cell office:value-type="float" office:value="8314.9">
            <text:p>8314.9</text:p>
          </table:table-cell>
          <table:table-cell office:value-type="float" office:value="8746.6">
            <text:p>8746.6</text:p>
          </table:table-cell>
          <table:table-cell office:value-type="float" office:value="8401.3">
            <text:p>8401.3</text:p>
          </table:table-cell>
          <table:table-cell office:value-type="float" office:value="8538.5">
            <text:p>8538.5</text:p>
          </table:table-cell>
          <table:table-cell office:value-type="float" office:value="8432.2">
            <text:p>8432.2</text:p>
          </table:table-cell>
          <table:table-cell office:value-type="float" office:value="8623.5">
            <text:p>8623.5</text:p>
          </table:table-cell>
          <table:table-cell office:value-type="float" office:value="8104.3">
            <text:p>8104.3</text:p>
          </table:table-cell>
          <table:table-cell office:value-type="float" office:value="8280.8">
            <text:p>8280.8</text:p>
          </table:table-cell>
          <table:table-cell office:value-type="float" office:value="8372.9">
            <text:p>8372.9</text:p>
          </table:table-cell>
          <table:table-cell office:value-type="float" office:value="8340.6">
            <text:p>8340.6</text:p>
          </table:table-cell>
          <table:table-cell office:value-type="float" office:value="8337.4">
            <text:p>8337.4</text:p>
          </table:table-cell>
          <table:table-cell office:value-type="float" office:value="8488.4">
            <text:p>8488.4</text:p>
          </table:table-cell>
          <table:table-cell office:value-type="float" office:value="8314.7">
            <text:p>8314.7</text:p>
          </table:table-cell>
          <table:table-cell office:value-type="float" office:value="8500">
            <text:p>8500.0</text:p>
          </table:table-cell>
          <table:table-cell office:value-type="float" office:value="7769.8">
            <text:p>7769.8</text:p>
          </table:table-cell>
          <table:table-cell office:value-type="float" office:value="8606.3">
            <text:p>8606.3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8902.3">
            <text:p>8902.3</text:p>
          </table:table-cell>
          <table:table-cell office:value-type="float" office:value="9417.1">
            <text:p>9417.1</text:p>
          </table:table-cell>
          <table:table-cell office:value-type="float" office:value="8873.2">
            <text:p>8873.2</text:p>
          </table:table-cell>
          <table:table-cell office:value-type="float" office:value="9156.3">
            <text:p>9156.3</text:p>
          </table:table-cell>
          <table:table-cell office:value-type="float" office:value="8425">
            <text:p>8425.0</text:p>
          </table:table-cell>
          <table:table-cell office:value-type="float" office:value="8437.5">
            <text:p>8437.5</text:p>
          </table:table-cell>
          <table:table-cell office:value-type="float" office:value="8497">
            <text:p>8497.0</text:p>
          </table:table-cell>
          <table:table-cell office:value-type="float" office:value="9118.1">
            <text:p>9118.1</text:p>
          </table:table-cell>
          <table:table-cell office:value-type="float" office:value="8500.6">
            <text:p>8500.6</text:p>
          </table:table-cell>
          <table:table-cell office:value-type="float" office:value="9280.5">
            <text:p>9280.5</text:p>
          </table:table-cell>
          <table:table-cell office:value-type="float" office:value="8916.6">
            <text:p>8916.6</text:p>
          </table:table-cell>
          <table:table-cell office:value-type="float" office:value="8906.4">
            <text:p>8906.4</text:p>
          </table:table-cell>
          <table:table-cell office:value-type="float" office:value="8731.1">
            <text:p>8731.1</text:p>
          </table:table-cell>
          <table:table-cell office:value-type="float" office:value="9027.2">
            <text:p>9027.2</text:p>
          </table:table-cell>
          <table:table-cell office:value-type="float" office:value="8409.6">
            <text:p>8409.6</text:p>
          </table:table-cell>
          <table:table-cell office:value-type="float" office:value="8674.4">
            <text:p>8674.4</text:p>
          </table:table-cell>
          <table:table-cell office:value-type="float" office:value="8684">
            <text:p>8684.0</text:p>
          </table:table-cell>
          <table:table-cell office:value-type="float" office:value="8605.5">
            <text:p>8605.5</text:p>
          </table:table-cell>
          <table:table-cell office:value-type="float" office:value="8730.5">
            <text:p>8730.5</text:p>
          </table:table-cell>
          <table:table-cell office:value-type="float" office:value="8722.4">
            <text:p>8722.4</text:p>
          </table:table-cell>
          <table:table-cell office:value-type="float" office:value="8534.1">
            <text:p>8534.1</text:p>
          </table:table-cell>
          <table:table-cell office:value-type="float" office:value="8862.2">
            <text:p>8862.2</text:p>
          </table:table-cell>
          <table:table-cell office:value-type="float" office:value="8012.7">
            <text:p>8012.7</text:p>
          </table:table-cell>
          <table:table-cell office:value-type="float" office:value="8990.7">
            <text:p>8990.7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8951.4">
            <text:p>8951.4</text:p>
          </table:table-cell>
          <table:table-cell office:value-type="float" office:value="9598.8">
            <text:p>9598.8</text:p>
          </table:table-cell>
          <table:table-cell office:value-type="float" office:value="9061.9">
            <text:p>9061.9</text:p>
          </table:table-cell>
          <table:table-cell office:value-type="float" office:value="9286.7">
            <text:p>9286.7</text:p>
          </table:table-cell>
          <table:table-cell office:value-type="float" office:value="8608.2">
            <text:p>8608.2</text:p>
          </table:table-cell>
          <table:table-cell office:value-type="float" office:value="8652.2">
            <text:p>8652.2</text:p>
          </table:table-cell>
          <table:table-cell office:value-type="float" office:value="8642.4">
            <text:p>8642.4</text:p>
          </table:table-cell>
          <table:table-cell office:value-type="float" office:value="9316.7">
            <text:p>9316.7</text:p>
          </table:table-cell>
          <table:table-cell office:value-type="float" office:value="8735.2">
            <text:p>8735.2</text:p>
          </table:table-cell>
          <table:table-cell office:value-type="float" office:value="9430">
            <text:p>9430.0</text:p>
          </table:table-cell>
          <table:table-cell office:value-type="float" office:value="8918.6">
            <text:p>8918.6</text:p>
          </table:table-cell>
          <table:table-cell office:value-type="float" office:value="8943.5">
            <text:p>8943.5</text:p>
          </table:table-cell>
          <table:table-cell office:value-type="float" office:value="8821.7">
            <text:p>8821.7</text:p>
          </table:table-cell>
          <table:table-cell office:value-type="float" office:value="9237.9">
            <text:p>9237.9</text:p>
          </table:table-cell>
          <table:table-cell office:value-type="float" office:value="8566.6">
            <text:p>8566.6</text:p>
          </table:table-cell>
          <table:table-cell office:value-type="float" office:value="8766">
            <text:p>8766</text:p>
          </table:table-cell>
          <table:table-cell office:value-type="float" office:value="8965">
            <text:p>8965.0</text:p>
          </table:table-cell>
          <table:table-cell office:value-type="float" office:value="8728">
            <text:p>8728.0</text:p>
          </table:table-cell>
          <table:table-cell office:value-type="float" office:value="8949.7">
            <text:p>8949.7</text:p>
          </table:table-cell>
          <table:table-cell office:value-type="float" office:value="8792.2">
            <text:p>8792.2</text:p>
          </table:table-cell>
          <table:table-cell office:value-type="float" office:value="8669.8">
            <text:p>8669.8</text:p>
          </table:table-cell>
          <table:table-cell office:value-type="float" office:value="9013.5">
            <text:p>9013.5</text:p>
          </table:table-cell>
          <table:table-cell office:value-type="float" office:value="8186">
            <text:p>8186.0</text:p>
          </table:table-cell>
          <table:table-cell office:value-type="float" office:value="9207">
            <text:p>9207.0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9086.6">
            <text:p>9086.6</text:p>
          </table:table-cell>
          <table:table-cell office:value-type="float" office:value="9846.2">
            <text:p>9846.2</text:p>
          </table:table-cell>
          <table:table-cell office:value-type="float" office:value="9272.1">
            <text:p>9272.1</text:p>
          </table:table-cell>
          <table:table-cell office:value-type="float" office:value="9541.7">
            <text:p>9541.7</text:p>
          </table:table-cell>
          <table:table-cell office:value-type="float" office:value="8642.3">
            <text:p>8642.3</text:p>
          </table:table-cell>
          <table:table-cell office:value-type="float" office:value="8695.9">
            <text:p>8695.9</text:p>
          </table:table-cell>
          <table:table-cell office:value-type="float" office:value="8770.4">
            <text:p>8770.4</text:p>
          </table:table-cell>
          <table:table-cell office:value-type="float" office:value="9347.1">
            <text:p>9347.1</text:p>
          </table:table-cell>
          <table:table-cell office:value-type="float" office:value="8760.8">
            <text:p>8760.8</text:p>
          </table:table-cell>
          <table:table-cell office:value-type="float" office:value="9513.1">
            <text:p>9513.1</text:p>
          </table:table-cell>
          <table:table-cell office:value-type="float" office:value="9231.1">
            <text:p>9231.1</text:p>
          </table:table-cell>
          <table:table-cell office:value-type="float" office:value="9253.3">
            <text:p>9253.3</text:p>
          </table:table-cell>
          <table:table-cell office:value-type="float" office:value="9028.1">
            <text:p>9028.1</text:p>
          </table:table-cell>
          <table:table-cell office:value-type="float" office:value="9354">
            <text:p>9354</text:p>
          </table:table-cell>
          <table:table-cell office:value-type="float" office:value="8596">
            <text:p>8596</text:p>
          </table:table-cell>
          <table:table-cell office:value-type="float" office:value="8912.7">
            <text:p>8912.7</text:p>
          </table:table-cell>
          <table:table-cell office:value-type="float" office:value="8999.3">
            <text:p>8999.3</text:p>
          </table:table-cell>
          <table:table-cell office:value-type="float" office:value="8797.1">
            <text:p>8797.1</text:p>
          </table:table-cell>
          <table:table-cell office:value-type="float" office:value="9133.6">
            <text:p>9133.6</text:p>
          </table:table-cell>
          <table:table-cell office:value-type="float" office:value="8893">
            <text:p>8893.0</text:p>
          </table:table-cell>
          <table:table-cell office:value-type="float" office:value="8680">
            <text:p>8680.0</text:p>
          </table:table-cell>
          <table:table-cell office:value-type="float" office:value="9075.7">
            <text:p>9075.7</text:p>
          </table:table-cell>
          <table:table-cell office:value-type="float" office:value="8226.3">
            <text:p>8226.3</text:p>
          </table:table-cell>
          <table:table-cell office:value-type="float" office:value="9282.6">
            <text:p>9282.6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9284.3">
            <text:p>9284.3</text:p>
          </table:table-cell>
          <table:table-cell office:value-type="float" office:value="9860.3">
            <text:p>9860.3</text:p>
          </table:table-cell>
          <table:table-cell office:value-type="float" office:value="9472.5">
            <text:p>9472.5</text:p>
          </table:table-cell>
          <table:table-cell office:value-type="float" office:value="9558.4">
            <text:p>9558.4</text:p>
          </table:table-cell>
          <table:table-cell office:value-type="float" office:value="8716.8">
            <text:p>8716.8</text:p>
          </table:table-cell>
          <table:table-cell office:value-type="float" office:value="8831.3">
            <text:p>8831.3</text:p>
          </table:table-cell>
          <table:table-cell office:value-type="float" office:value="8871.1">
            <text:p>8871.1</text:p>
          </table:table-cell>
          <table:table-cell office:value-type="float" office:value="9486.5">
            <text:p>9486.5</text:p>
          </table:table-cell>
          <table:table-cell office:value-type="float" office:value="8887.3">
            <text:p>8887.3</text:p>
          </table:table-cell>
          <table:table-cell office:value-type="float" office:value="9673.6">
            <text:p>9673.6</text:p>
          </table:table-cell>
          <table:table-cell office:value-type="float" office:value="9359.3">
            <text:p>9359.3</text:p>
          </table:table-cell>
          <table:table-cell office:value-type="float" office:value="9182.2">
            <text:p>9182.2</text:p>
          </table:table-cell>
          <table:table-cell office:value-type="float" office:value="9127.2">
            <text:p>9127.2</text:p>
          </table:table-cell>
          <table:table-cell office:value-type="float" office:value="9524.3">
            <text:p>9524.3</text:p>
          </table:table-cell>
          <table:table-cell office:value-type="float" office:value="8667.1">
            <text:p>8667.1</text:p>
          </table:table-cell>
          <table:table-cell office:value-type="float" office:value="8945.3">
            <text:p>8945.3</text:p>
          </table:table-cell>
          <table:table-cell office:value-type="float" office:value="9098.3">
            <text:p>9098.3</text:p>
          </table:table-cell>
          <table:table-cell office:value-type="float" office:value="8941.2">
            <text:p>8941.2</text:p>
          </table:table-cell>
          <table:table-cell office:value-type="float" office:value="9215.6">
            <text:p>9215.6</text:p>
          </table:table-cell>
          <table:table-cell office:value-type="float" office:value="8982.7">
            <text:p>8982.7</text:p>
          </table:table-cell>
          <table:table-cell office:value-type="float" office:value="8770.8">
            <text:p>8770.8</text:p>
          </table:table-cell>
          <table:table-cell office:value-type="float" office:value="9056.3">
            <text:p>9056.3</text:p>
          </table:table-cell>
          <table:table-cell office:value-type="float" office:value="8241.6">
            <text:p>8241.6</text:p>
          </table:table-cell>
          <table:table-cell office:value-type="float" office:value="9374.7">
            <text:p>9374.7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9192">
            <text:p>9192.0</text:p>
          </table:table-cell>
          <table:table-cell office:value-type="float" office:value="9901.2">
            <text:p>9901.2</text:p>
          </table:table-cell>
          <table:table-cell office:value-type="float" office:value="9336.1">
            <text:p>9336.1</text:p>
          </table:table-cell>
          <table:table-cell office:value-type="float" office:value="9584.7">
            <text:p>9584.7</text:p>
          </table:table-cell>
          <table:table-cell office:value-type="float" office:value="8727">
            <text:p>8727.0</text:p>
          </table:table-cell>
          <table:table-cell office:value-type="float" office:value="8659.5">
            <text:p>8659.5</text:p>
          </table:table-cell>
          <table:table-cell office:value-type="float" office:value="8923.5">
            <text:p>8923.5</text:p>
          </table:table-cell>
          <table:table-cell office:value-type="float" office:value="9419.8">
            <text:p>9419.8</text:p>
          </table:table-cell>
          <table:table-cell office:value-type="float" office:value="8679.3">
            <text:p>8679.3</text:p>
          </table:table-cell>
          <table:table-cell office:value-type="float" office:value="9645.5">
            <text:p>9645.5</text:p>
          </table:table-cell>
          <table:table-cell office:value-type="float" office:value="9371">
            <text:p>9371.0</text:p>
          </table:table-cell>
          <table:table-cell office:value-type="float" office:value="9245.3">
            <text:p>9245.3</text:p>
          </table:table-cell>
          <table:table-cell office:value-type="float" office:value="9144.9">
            <text:p>9144.9</text:p>
          </table:table-cell>
          <table:table-cell office:value-type="float" office:value="9523.6">
            <text:p>9523.6</text:p>
          </table:table-cell>
          <table:table-cell office:value-type="float" office:value="8640">
            <text:p>8640</text:p>
          </table:table-cell>
          <table:table-cell office:value-type="float" office:value="8876.2">
            <text:p>8876.2</text:p>
          </table:table-cell>
          <table:table-cell office:value-type="float" office:value="9096.8">
            <text:p>9096.8</text:p>
          </table:table-cell>
          <table:table-cell office:value-type="float" office:value="8867.3">
            <text:p>8867.3</text:p>
          </table:table-cell>
          <table:table-cell office:value-type="float" office:value="9305.7">
            <text:p>9305.7</text:p>
          </table:table-cell>
          <table:table-cell office:value-type="float" office:value="8781.4">
            <text:p>8781.4</text:p>
          </table:table-cell>
          <table:table-cell office:value-type="float" office:value="8802.5">
            <text:p>8802.5</text:p>
          </table:table-cell>
          <table:table-cell office:value-type="float" office:value="8947">
            <text:p>8947.0</text:p>
          </table:table-cell>
          <table:table-cell office:value-type="float" office:value="8159.9">
            <text:p>8159.9</text:p>
          </table:table-cell>
          <table:table-cell office:value-type="float" office:value="9397.7">
            <text:p>9397.7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8980.5">
            <text:p>8980.5</text:p>
          </table:table-cell>
          <table:table-cell office:value-type="float" office:value="9813.4">
            <text:p>9813.4</text:p>
          </table:table-cell>
          <table:table-cell office:value-type="float" office:value="9361.7">
            <text:p>9361.7</text:p>
          </table:table-cell>
          <table:table-cell office:value-type="float" office:value="9437.8">
            <text:p>9437.8</text:p>
          </table:table-cell>
          <table:table-cell office:value-type="float" office:value="8612.1">
            <text:p>8612.1</text:p>
          </table:table-cell>
          <table:table-cell office:value-type="float" office:value="8497.2">
            <text:p>8497.2</text:p>
          </table:table-cell>
          <table:table-cell office:value-type="float" office:value="8616.8">
            <text:p>8616.8</text:p>
          </table:table-cell>
          <table:table-cell office:value-type="float" office:value="9120.5">
            <text:p>9120.5</text:p>
          </table:table-cell>
          <table:table-cell office:value-type="float" office:value="8575.2">
            <text:p>8575.2</text:p>
          </table:table-cell>
          <table:table-cell office:value-type="float" office:value="9475.5">
            <text:p>9475.5</text:p>
          </table:table-cell>
          <table:table-cell office:value-type="float" office:value="9079.1">
            <text:p>9079.1</text:p>
          </table:table-cell>
          <table:table-cell office:value-type="float" office:value="9080.4">
            <text:p>9080.4</text:p>
          </table:table-cell>
          <table:table-cell office:value-type="float" office:value="8982.2">
            <text:p>8982.2</text:p>
          </table:table-cell>
          <table:table-cell office:value-type="float" office:value="9287.8">
            <text:p>9287.8</text:p>
          </table:table-cell>
          <table:table-cell office:value-type="float" office:value="8443.3">
            <text:p>8443.3</text:p>
          </table:table-cell>
          <table:table-cell office:value-type="float" office:value="8653.1">
            <text:p>8653.1</text:p>
          </table:table-cell>
          <table:table-cell office:value-type="float" office:value="8937.7">
            <text:p>8937.7</text:p>
          </table:table-cell>
          <table:table-cell office:value-type="float" office:value="8616.9">
            <text:p>8616.9</text:p>
          </table:table-cell>
          <table:table-cell office:value-type="float" office:value="9108.8">
            <text:p>9108.8</text:p>
          </table:table-cell>
          <table:table-cell office:value-type="float" office:value="8623.2">
            <text:p>8623.2</text:p>
          </table:table-cell>
          <table:table-cell office:value-type="float" office:value="8557.3">
            <text:p>8557.3</text:p>
          </table:table-cell>
          <table:table-cell office:value-type="float" office:value="8816.9">
            <text:p>8816.9</text:p>
          </table:table-cell>
          <table:table-cell office:value-type="float" office:value="8090.6">
            <text:p>8090.6</text:p>
          </table:table-cell>
          <table:table-cell office:value-type="float" office:value="9252.8">
            <text:p>9252.8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8657.5">
            <text:p>8657.5</text:p>
          </table:table-cell>
          <table:table-cell office:value-type="float" office:value="9550.7">
            <text:p>9550.7</text:p>
          </table:table-cell>
          <table:table-cell office:value-type="float" office:value="9168.3">
            <text:p>9168.3</text:p>
          </table:table-cell>
          <table:table-cell office:value-type="float" office:value="9000.8">
            <text:p>9000.8</text:p>
          </table:table-cell>
          <table:table-cell office:value-type="float" office:value="8378.2">
            <text:p>8378.2</text:p>
          </table:table-cell>
          <table:table-cell office:value-type="float" office:value="8176">
            <text:p>8176.0</text:p>
          </table:table-cell>
          <table:table-cell office:value-type="float" office:value="8409.1">
            <text:p>8409.1</text:p>
          </table:table-cell>
          <table:table-cell office:value-type="float" office:value="8532.4">
            <text:p>8532.4</text:p>
          </table:table-cell>
          <table:table-cell office:value-type="float" office:value="8349.2">
            <text:p>8349.2</text:p>
          </table:table-cell>
          <table:table-cell office:value-type="float" office:value="9270.2">
            <text:p>9270.2</text:p>
          </table:table-cell>
          <table:table-cell office:value-type="float" office:value="9027.5">
            <text:p>9027.5</text:p>
          </table:table-cell>
          <table:table-cell office:value-type="float" office:value="8776.3">
            <text:p>8776.3</text:p>
          </table:table-cell>
          <table:table-cell office:value-type="float" office:value="8744.4">
            <text:p>8744.4</text:p>
          </table:table-cell>
          <table:table-cell office:value-type="float" office:value="9025.1">
            <text:p>9025.1</text:p>
          </table:table-cell>
          <table:table-cell office:value-type="float" office:value="8231.7">
            <text:p>8231.7</text:p>
          </table:table-cell>
          <table:table-cell office:value-type="float" office:value="8377.5">
            <text:p>8377.5</text:p>
          </table:table-cell>
          <table:table-cell office:value-type="float" office:value="8580.5">
            <text:p>8580.5</text:p>
          </table:table-cell>
          <table:table-cell office:value-type="float" office:value="8345.8">
            <text:p>8345.8</text:p>
          </table:table-cell>
          <table:table-cell office:value-type="float" office:value="8758.2">
            <text:p>8758.2</text:p>
          </table:table-cell>
          <table:table-cell office:value-type="float" office:value="8183.9">
            <text:p>8183.9</text:p>
          </table:table-cell>
          <table:table-cell office:value-type="float" office:value="8300.9">
            <text:p>8300.9</text:p>
          </table:table-cell>
          <table:table-cell office:value-type="float" office:value="8355.9">
            <text:p>8355.9</text:p>
          </table:table-cell>
          <table:table-cell office:value-type="float" office:value="7822.3">
            <text:p>7822.3</text:p>
          </table:table-cell>
          <table:table-cell office:value-type="float" office:value="8879.8">
            <text:p>8879.8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8443.7">
            <text:p>8443.7</text:p>
          </table:table-cell>
          <table:table-cell office:value-type="float" office:value="9168.9">
            <text:p>9168.9</text:p>
          </table:table-cell>
          <table:table-cell office:value-type="float" office:value="8969.1">
            <text:p>8969.1</text:p>
          </table:table-cell>
          <table:table-cell office:value-type="float" office:value="8828.1">
            <text:p>8828.1</text:p>
          </table:table-cell>
          <table:table-cell office:value-type="float" office:value="8143.6">
            <text:p>8143.6</text:p>
          </table:table-cell>
          <table:table-cell office:value-type="float" office:value="7859.6">
            <text:p>7859.6</text:p>
          </table:table-cell>
          <table:table-cell office:value-type="float" office:value="8203.9">
            <text:p>8203.9</text:p>
          </table:table-cell>
          <table:table-cell office:value-type="float" office:value="8328.2">
            <text:p>8328.2</text:p>
          </table:table-cell>
          <table:table-cell office:value-type="float" office:value="8066.4">
            <text:p>8066.4</text:p>
          </table:table-cell>
          <table:table-cell office:value-type="float" office:value="8916.2">
            <text:p>8916.2</text:p>
          </table:table-cell>
          <table:table-cell office:value-type="float" office:value="8859.2">
            <text:p>8859.2</text:p>
          </table:table-cell>
          <table:table-cell office:value-type="float" office:value="8434.4">
            <text:p>8434.4</text:p>
          </table:table-cell>
          <table:table-cell office:value-type="float" office:value="8544.8">
            <text:p>8544.8</text:p>
          </table:table-cell>
          <table:table-cell office:value-type="float" office:value="8801.4">
            <text:p>8801.4</text:p>
          </table:table-cell>
          <table:table-cell office:value-type="float" office:value="8113.6">
            <text:p>8113.6</text:p>
          </table:table-cell>
          <table:table-cell office:value-type="float" office:value="8103">
            <text:p>8103</text:p>
          </table:table-cell>
          <table:table-cell office:value-type="float" office:value="8432.7">
            <text:p>8432.7</text:p>
          </table:table-cell>
          <table:table-cell office:value-type="float" office:value="8105.7">
            <text:p>8105.7</text:p>
          </table:table-cell>
          <table:table-cell office:value-type="float" office:value="8588.8">
            <text:p>8588.8</text:p>
          </table:table-cell>
          <table:table-cell office:value-type="float" office:value="7982">
            <text:p>7982.0</text:p>
          </table:table-cell>
          <table:table-cell office:value-type="float" office:value="8078.8">
            <text:p>8078.8</text:p>
          </table:table-cell>
          <table:table-cell office:value-type="float" office:value="8170.9">
            <text:p>8170.9</text:p>
          </table:table-cell>
          <table:table-cell office:value-type="float" office:value="7666.7">
            <text:p>7666.7</text:p>
          </table:table-cell>
          <table:table-cell office:value-type="float" office:value="8644.5">
            <text:p>8644.5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7934">
            <text:p>7934.0</text:p>
          </table:table-cell>
          <table:table-cell office:value-type="float" office:value="8592.3">
            <text:p>8592.3</text:p>
          </table:table-cell>
          <table:table-cell office:value-type="float" office:value="8300.9">
            <text:p>8300.9</text:p>
          </table:table-cell>
          <table:table-cell office:value-type="float" office:value="8149.7">
            <text:p>8149.7</text:p>
          </table:table-cell>
          <table:table-cell office:value-type="float" office:value="7635.8">
            <text:p>7635.8</text:p>
          </table:table-cell>
          <table:table-cell office:value-type="float" office:value="7346.3">
            <text:p>7346.3</text:p>
          </table:table-cell>
          <table:table-cell office:value-type="float" office:value="7688.2">
            <text:p>7688.2</text:p>
          </table:table-cell>
          <table:table-cell office:value-type="float" office:value="7552.5">
            <text:p>7552.5</text:p>
          </table:table-cell>
          <table:table-cell office:value-type="float" office:value="7424.9">
            <text:p>7424.9</text:p>
          </table:table-cell>
          <table:table-cell office:value-type="float" office:value="8285">
            <text:p>8285.0</text:p>
          </table:table-cell>
          <table:table-cell office:value-type="float" office:value="8078">
            <text:p>8078.0</text:p>
          </table:table-cell>
          <table:table-cell office:value-type="float" office:value="7773.1">
            <text:p>7773.1</text:p>
          </table:table-cell>
          <table:table-cell office:value-type="float" office:value="7977.3">
            <text:p>7977.3</text:p>
          </table:table-cell>
          <table:table-cell office:value-type="float" office:value="8129.7">
            <text:p>8129.7</text:p>
          </table:table-cell>
          <table:table-cell office:value-type="float" office:value="7522.3">
            <text:p>7522.3</text:p>
          </table:table-cell>
          <table:table-cell office:value-type="float" office:value="7403.3">
            <text:p>7403.3</text:p>
          </table:table-cell>
          <table:table-cell office:value-type="float" office:value="7803.6">
            <text:p>7803.6</text:p>
          </table:table-cell>
          <table:table-cell office:value-type="float" office:value="7487.1">
            <text:p>7487.1</text:p>
          </table:table-cell>
          <table:table-cell office:value-type="float" office:value="7921.7">
            <text:p>7921.7</text:p>
          </table:table-cell>
          <table:table-cell office:value-type="float" office:value="7338.8">
            <text:p>7338.8</text:p>
          </table:table-cell>
          <table:table-cell office:value-type="float" office:value="7460">
            <text:p>7460.0</text:p>
          </table:table-cell>
          <table:table-cell office:value-type="float" office:value="7545">
            <text:p>7545.0</text:p>
          </table:table-cell>
          <table:table-cell office:value-type="float" office:value="7214.6">
            <text:p>7214.6</text:p>
          </table:table-cell>
          <table:table-cell office:value-type="float" office:value="7897.5">
            <text:p>7897.5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6701">
            <text:p>6701.0</text:p>
          </table:table-cell>
          <table:table-cell office:value-type="float" office:value="7038.5">
            <text:p>7038.5</text:p>
          </table:table-cell>
          <table:table-cell office:value-type="float" office:value="7111.5">
            <text:p>7111.5</text:p>
          </table:table-cell>
          <table:table-cell office:value-type="float" office:value="6781.2">
            <text:p>6781.2</text:p>
          </table:table-cell>
          <table:table-cell office:value-type="float" office:value="6499.6">
            <text:p>6499.6</text:p>
          </table:table-cell>
          <table:table-cell office:value-type="float" office:value="6152.1">
            <text:p>6152.1</text:p>
          </table:table-cell>
          <table:table-cell office:value-type="float" office:value="6487">
            <text:p>6487.0</text:p>
          </table:table-cell>
          <table:table-cell office:value-type="float" office:value="6107.3">
            <text:p>6107.3</text:p>
          </table:table-cell>
          <table:table-cell office:value-type="float" office:value="6422.5">
            <text:p>6422.5</text:p>
          </table:table-cell>
          <table:table-cell office:value-type="float" office:value="6987.1">
            <text:p>6987.1</text:p>
          </table:table-cell>
          <table:table-cell office:value-type="float" office:value="6768.4">
            <text:p>6768.4</text:p>
          </table:table-cell>
          <table:table-cell office:value-type="float" office:value="6287.5">
            <text:p>6287.5</text:p>
          </table:table-cell>
          <table:table-cell office:value-type="float" office:value="6756.7">
            <text:p>6756.7</text:p>
          </table:table-cell>
          <table:table-cell office:value-type="float" office:value="6838.4">
            <text:p>6838.4</text:p>
          </table:table-cell>
          <table:table-cell office:value-type="float" office:value="6438.8">
            <text:p>6438.8</text:p>
          </table:table-cell>
          <table:table-cell office:value-type="float" office:value="6228.2">
            <text:p>6228.2</text:p>
          </table:table-cell>
          <table:table-cell office:value-type="float" office:value="6638.3">
            <text:p>6638.3</text:p>
          </table:table-cell>
          <table:table-cell office:value-type="float" office:value="6297.5">
            <text:p>6297.5</text:p>
          </table:table-cell>
          <table:table-cell office:value-type="float" office:value="6584.2">
            <text:p>6584.2</text:p>
          </table:table-cell>
          <table:table-cell office:value-type="float" office:value="6195.7">
            <text:p>6195.7</text:p>
          </table:table-cell>
          <table:table-cell office:value-type="float" office:value="6349.7">
            <text:p>6349.7</text:p>
          </table:table-cell>
          <table:table-cell office:value-type="float" office:value="6222.3">
            <text:p>6222.3</text:p>
          </table:table-cell>
          <table:table-cell office:value-type="float" office:value="6113.9">
            <text:p>6113.9</text:p>
          </table:table-cell>
          <table:table-cell office:value-type="float" office:value="6638">
            <text:p>6638.0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5385.7">
            <text:p>5385.7</text:p>
          </table:table-cell>
          <table:table-cell office:value-type="float" office:value="5577.8">
            <text:p>5577.8</text:p>
          </table:table-cell>
          <table:table-cell office:value-type="float" office:value="5524.3">
            <text:p>5524.3</text:p>
          </table:table-cell>
          <table:table-cell office:value-type="float" office:value="5316">
            <text:p>5316.0</text:p>
          </table:table-cell>
          <table:table-cell office:value-type="float" office:value="5302.3">
            <text:p>5302.3</text:p>
          </table:table-cell>
          <table:table-cell office:value-type="float" office:value="4826.7">
            <text:p>4826.7</text:p>
          </table:table-cell>
          <table:table-cell office:value-type="float" office:value="5185.8">
            <text:p>5185.8</text:p>
          </table:table-cell>
          <table:table-cell office:value-type="float" office:value="4872">
            <text:p>4872.0</text:p>
          </table:table-cell>
          <table:table-cell office:value-type="float" office:value="5130.9">
            <text:p>5130.9</text:p>
          </table:table-cell>
          <table:table-cell office:value-type="float" office:value="5285.6">
            <text:p>5285.6</text:p>
          </table:table-cell>
          <table:table-cell office:value-type="float" office:value="5400.7">
            <text:p>5400.7</text:p>
          </table:table-cell>
          <table:table-cell office:value-type="float" office:value="5034.6">
            <text:p>5034.6</text:p>
          </table:table-cell>
          <table:table-cell office:value-type="float" office:value="5311.1">
            <text:p>5311.1</text:p>
          </table:table-cell>
          <table:table-cell office:value-type="float" office:value="5410.9">
            <text:p>5410.9</text:p>
          </table:table-cell>
          <table:table-cell office:value-type="float" office:value="5130.5">
            <text:p>5130.5</text:p>
          </table:table-cell>
          <table:table-cell office:value-type="float" office:value="4915.5">
            <text:p>4915.5</text:p>
          </table:table-cell>
          <table:table-cell office:value-type="float" office:value="5240.1">
            <text:p>5240.1</text:p>
          </table:table-cell>
          <table:table-cell office:value-type="float" office:value="5010.7">
            <text:p>5010.7</text:p>
          </table:table-cell>
          <table:table-cell office:value-type="float" office:value="5234.7">
            <text:p>5234.7</text:p>
          </table:table-cell>
          <table:table-cell office:value-type="float" office:value="4978.6">
            <text:p>4978.6</text:p>
          </table:table-cell>
          <table:table-cell office:value-type="float" office:value="5068.5">
            <text:p>5068.5</text:p>
          </table:table-cell>
          <table:table-cell office:value-type="float" office:value="4884.4">
            <text:p>4884.4</text:p>
          </table:table-cell>
          <table:table-cell office:value-type="float" office:value="4987.9">
            <text:p>4987.9</text:p>
          </table:table-cell>
          <table:table-cell office:value-type="float" office:value="5225.9">
            <text:p>5225.9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4540.6">
            <text:p>4540.6</text:p>
          </table:table-cell>
          <table:table-cell office:value-type="float" office:value="4561.3">
            <text:p>4561.3</text:p>
          </table:table-cell>
          <table:table-cell office:value-type="float" office:value="4614.4">
            <text:p>4614.4</text:p>
          </table:table-cell>
          <table:table-cell office:value-type="float" office:value="4404.9">
            <text:p>4404.9</text:p>
          </table:table-cell>
          <table:table-cell office:value-type="float" office:value="4412.6">
            <text:p>4412.6</text:p>
          </table:table-cell>
          <table:table-cell office:value-type="float" office:value="4710.9">
            <text:p>4710.9</text:p>
          </table:table-cell>
          <table:table-cell office:value-type="float" office:value="4382.5">
            <text:p>4382.5</text:p>
          </table:table-cell>
          <table:table-cell office:value-type="float" office:value="4058.9">
            <text:p>4058.9</text:p>
          </table:table-cell>
          <table:table-cell office:value-type="float" office:value="4228.5">
            <text:p>4228.5</text:p>
          </table:table-cell>
          <table:table-cell office:value-type="float" office:value="4461.8">
            <text:p>4461.8</text:p>
          </table:table-cell>
          <table:table-cell office:value-type="float" office:value="4469.5">
            <text:p>4469.5</text:p>
          </table:table-cell>
          <table:table-cell office:value-type="float" office:value="4189.3">
            <text:p>4189.3</text:p>
          </table:table-cell>
          <table:table-cell office:value-type="float" office:value="4393.7">
            <text:p>4393.7</text:p>
          </table:table-cell>
          <table:table-cell office:value-type="float" office:value="4417.9">
            <text:p>4417.9</text:p>
          </table:table-cell>
          <table:table-cell office:value-type="float" office:value="4332">
            <text:p>4332</text:p>
          </table:table-cell>
          <table:table-cell office:value-type="float" office:value="4073.8">
            <text:p>4073.8</text:p>
          </table:table-cell>
          <table:table-cell office:value-type="float" office:value="4324.4">
            <text:p>4324.4</text:p>
          </table:table-cell>
          <table:table-cell office:value-type="float" office:value="4190.7">
            <text:p>4190.7</text:p>
          </table:table-cell>
          <table:table-cell office:value-type="float" office:value="4419.4">
            <text:p>4419.4</text:p>
          </table:table-cell>
          <table:table-cell office:value-type="float" office:value="4144.4">
            <text:p>4144.4</text:p>
          </table:table-cell>
          <table:table-cell office:value-type="float" office:value="4271.5">
            <text:p>4271.5</text:p>
          </table:table-cell>
          <table:table-cell office:value-type="float" office:value="4139.1">
            <text:p>4139.1</text:p>
          </table:table-cell>
          <table:table-cell office:value-type="float" office:value="4192.4">
            <text:p>4192.4</text:p>
          </table:table-cell>
          <table:table-cell office:value-type="float" office:value="4360.6">
            <text:p>4360.6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3764.2">
            <text:p>3764.2</text:p>
          </table:table-cell>
          <table:table-cell office:value-type="float" office:value="3767">
            <text:p>3767.0</text:p>
          </table:table-cell>
          <table:table-cell office:value-type="float" office:value="3759.1">
            <text:p>3759.1</text:p>
          </table:table-cell>
          <table:table-cell office:value-type="float" office:value="3618">
            <text:p>3618.0</text:p>
          </table:table-cell>
          <table:table-cell office:value-type="float" office:value="3667.1">
            <text:p>3667.1</text:p>
          </table:table-cell>
          <table:table-cell office:value-type="float" office:value="3364.7">
            <text:p>3364.7</text:p>
          </table:table-cell>
          <table:table-cell office:value-type="float" office:value="3593.2">
            <text:p>3593.2</text:p>
          </table:table-cell>
          <table:table-cell office:value-type="float" office:value="3395.7">
            <text:p>3395.7</text:p>
          </table:table-cell>
          <table:table-cell office:value-type="float" office:value="3478.7">
            <text:p>3478.7</text:p>
          </table:table-cell>
          <table:table-cell office:value-type="float" office:value="3680.1">
            <text:p>3680.1</text:p>
          </table:table-cell>
          <table:table-cell office:value-type="float" office:value="3671">
            <text:p>3671.0</text:p>
          </table:table-cell>
          <table:table-cell office:value-type="float" office:value="3407.4">
            <text:p>3407.4</text:p>
          </table:table-cell>
          <table:table-cell office:value-type="float" office:value="3662.2">
            <text:p>3662.2</text:p>
          </table:table-cell>
          <table:table-cell office:value-type="float" office:value="3654.2">
            <text:p>3654.2</text:p>
          </table:table-cell>
          <table:table-cell office:value-type="float" office:value="3586.6">
            <text:p>3586.6</text:p>
          </table:table-cell>
          <table:table-cell office:value-type="float" office:value="3364.4">
            <text:p>3364.4</text:p>
          </table:table-cell>
          <table:table-cell office:value-type="float" office:value="3599.3">
            <text:p>3599.3</text:p>
          </table:table-cell>
          <table:table-cell office:value-type="float" office:value="3441.9">
            <text:p>3441.9</text:p>
          </table:table-cell>
          <table:table-cell office:value-type="float" office:value="3600">
            <text:p>3600.0</text:p>
          </table:table-cell>
          <table:table-cell office:value-type="float" office:value="3448.3">
            <text:p>3448.3</text:p>
          </table:table-cell>
          <table:table-cell office:value-type="float" office:value="3518.8">
            <text:p>3518.8</text:p>
          </table:table-cell>
          <table:table-cell office:value-type="float" office:value="3360.2">
            <text:p>3360.2</text:p>
          </table:table-cell>
          <table:table-cell office:value-type="float" office:value="3454.5">
            <text:p>3454.5</text:p>
          </table:table-cell>
          <table:table-cell office:value-type="float" office:value="3530.7">
            <text:p>3530.7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2500.5">
            <text:p>2500.5</text:p>
          </table:table-cell>
          <table:table-cell office:value-type="float" office:value="2424.1">
            <text:p>2424.1</text:p>
          </table:table-cell>
          <table:table-cell office:value-type="float" office:value="2449.7">
            <text:p>2449.7</text:p>
          </table:table-cell>
          <table:table-cell office:value-type="float" office:value="2363.4">
            <text:p>2363.4</text:p>
          </table:table-cell>
          <table:table-cell office:value-type="float" office:value="2424.1">
            <text:p>2424.1</text:p>
          </table:table-cell>
          <table:table-cell office:value-type="float" office:value="2216.2">
            <text:p>2216.2</text:p>
          </table:table-cell>
          <table:table-cell office:value-type="float" office:value="2395">
            <text:p>2395.0</text:p>
          </table:table-cell>
          <table:table-cell office:value-type="float" office:value="2269.8">
            <text:p>2269.8</text:p>
          </table:table-cell>
          <table:table-cell office:value-type="float" office:value="2304.6">
            <text:p>2304.6</text:p>
          </table:table-cell>
          <table:table-cell office:value-type="float" office:value="2384.8">
            <text:p>2384.8</text:p>
          </table:table-cell>
          <table:table-cell office:value-type="float" office:value="2411.4">
            <text:p>2411.4</text:p>
          </table:table-cell>
          <table:table-cell office:value-type="float" office:value="2269.2">
            <text:p>2269.2</text:p>
          </table:table-cell>
          <table:table-cell office:value-type="float" office:value="2390.3">
            <text:p>2390.3</text:p>
          </table:table-cell>
          <table:table-cell office:value-type="float" office:value="2379.1">
            <text:p>2379.1</text:p>
          </table:table-cell>
          <table:table-cell office:value-type="float" office:value="2384.6">
            <text:p>2384.6</text:p>
          </table:table-cell>
          <table:table-cell office:value-type="float" office:value="2217.6">
            <text:p>2217.6</text:p>
          </table:table-cell>
          <table:table-cell office:value-type="float" office:value="2322.7">
            <text:p>2322.7</text:p>
          </table:table-cell>
          <table:table-cell office:value-type="float" office:value="2281.6">
            <text:p>2281.6</text:p>
          </table:table-cell>
          <table:table-cell office:value-type="float" office:value="2408.4">
            <text:p>2408.4</text:p>
          </table:table-cell>
          <table:table-cell office:value-type="float" office:value="2316.9">
            <text:p>2316.9</text:p>
          </table:table-cell>
          <table:table-cell office:value-type="float" office:value="2295.6">
            <text:p>2295.6</text:p>
          </table:table-cell>
          <table:table-cell office:value-type="float" office:value="2216.9">
            <text:p>2216.9</text:p>
          </table:table-cell>
          <table:table-cell office:value-type="float" office:value="2250.2">
            <text:p>2250.2</text:p>
          </table:table-cell>
          <table:table-cell office:value-type="float" office:value="2318.6">
            <text:p>2318.6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778.9">
            <text:p>1778.9</text:p>
          </table:table-cell>
          <table:table-cell office:value-type="float" office:value="1722.8">
            <text:p>1722.8</text:p>
          </table:table-cell>
          <table:table-cell office:value-type="float" office:value="1740.9">
            <text:p>1740.9</text:p>
          </table:table-cell>
          <table:table-cell office:value-type="float" office:value="1694.9">
            <text:p>1694.9</text:p>
          </table:table-cell>
          <table:table-cell office:value-type="float" office:value="1756.2">
            <text:p>1756.2</text:p>
          </table:table-cell>
          <table:table-cell office:value-type="float" office:value="1599.1">
            <text:p>1599.1</text:p>
          </table:table-cell>
          <table:table-cell office:value-type="float" office:value="1656.6">
            <text:p>1656.6</text:p>
          </table:table-cell>
          <table:table-cell office:value-type="float" office:value="1612.3">
            <text:p>1612.3</text:p>
          </table:table-cell>
          <table:table-cell office:value-type="float" office:value="1625.5">
            <text:p>1625.5</text:p>
          </table:table-cell>
          <table:table-cell office:value-type="float" office:value="1688.7">
            <text:p>1688.7</text:p>
          </table:table-cell>
          <table:table-cell office:value-type="float" office:value="1769.7">
            <text:p>1769.7</text:p>
          </table:table-cell>
          <table:table-cell office:value-type="float" office:value="1628.6">
            <text:p>1628.6</text:p>
          </table:table-cell>
          <table:table-cell office:value-type="float" office:value="1673.4">
            <text:p>1673.4</text:p>
          </table:table-cell>
          <table:table-cell office:value-type="float" office:value="1710.8">
            <text:p>1710.8</text:p>
          </table:table-cell>
          <table:table-cell office:value-type="float" office:value="1703.8">
            <text:p>1703.8</text:p>
          </table:table-cell>
          <table:table-cell office:value-type="float" office:value="1557.3">
            <text:p>1557.3</text:p>
          </table:table-cell>
          <table:table-cell office:value-type="float" office:value="1677.3">
            <text:p>1677.3</text:p>
          </table:table-cell>
          <table:table-cell office:value-type="float" office:value="1671.2">
            <text:p>1671.2</text:p>
          </table:table-cell>
          <table:table-cell office:value-type="float" office:value="1694.9">
            <text:p>1694.9</text:p>
          </table:table-cell>
          <table:table-cell office:value-type="float" office:value="1637">
            <text:p>1637.0</text:p>
          </table:table-cell>
          <table:table-cell office:value-type="float" office:value="1672.4">
            <text:p>1672.4</text:p>
          </table:table-cell>
          <table:table-cell office:value-type="float" office:value="1565.5">
            <text:p>1565.5</text:p>
          </table:table-cell>
          <table:table-cell office:value-type="float" office:value="1635.3">
            <text:p>1635.3</text:p>
          </table:table-cell>
          <table:table-cell office:value-type="float" office:value="1657.7">
            <text:p>1657.7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1397.4">
            <text:p>1397.4</text:p>
          </table:table-cell>
          <table:table-cell office:value-type="float" office:value="1351">
            <text:p>1351.0</text:p>
          </table:table-cell>
          <table:table-cell office:value-type="float" office:value="1381.7">
            <text:p>1381.7</text:p>
          </table:table-cell>
          <table:table-cell office:value-type="float" office:value="1370.9">
            <text:p>1370.9</text:p>
          </table:table-cell>
          <table:table-cell office:value-type="float" office:value="1351">
            <text:p>1351.0</text:p>
          </table:table-cell>
          <table:table-cell office:value-type="float" office:value="1291.2">
            <text:p>1291.2</text:p>
          </table:table-cell>
          <table:table-cell office:value-type="float" office:value="1369.5">
            <text:p>1369.5</text:p>
          </table:table-cell>
          <table:table-cell office:value-type="float" office:value="1284.5">
            <text:p>1284.5</text:p>
          </table:table-cell>
          <table:table-cell office:value-type="float" office:value="1354.3">
            <text:p>1354.3</text:p>
          </table:table-cell>
          <table:table-cell office:value-type="float" office:value="1351">
            <text:p>1351.0</text:p>
          </table:table-cell>
          <table:table-cell office:value-type="float" office:value="1348">
            <text:p>1348.0</text:p>
          </table:table-cell>
          <table:table-cell office:value-type="float" office:value="1298.8">
            <text:p>1298.8</text:p>
          </table:table-cell>
          <table:table-cell office:value-type="float" office:value="1365.6">
            <text:p>1365.6</text:p>
          </table:table-cell>
          <table:table-cell office:value-type="float" office:value="1350.4">
            <text:p>1350.4</text:p>
          </table:table-cell>
          <table:table-cell office:value-type="float" office:value="1363.4">
            <text:p>1363.4</text:p>
          </table:table-cell>
          <table:table-cell office:value-type="float" office:value="1259.5">
            <text:p>1259.5</text:p>
          </table:table-cell>
          <table:table-cell office:value-type="float" office:value="1336.4">
            <text:p>1336.4</text:p>
          </table:table-cell>
          <table:table-cell office:value-type="float" office:value="1289.3">
            <text:p>1289.3</text:p>
          </table:table-cell>
          <table:table-cell office:value-type="float" office:value="1316.3">
            <text:p>1316.3</text:p>
          </table:table-cell>
          <table:table-cell office:value-type="float" office:value="1312.1">
            <text:p>1312.1</text:p>
          </table:table-cell>
          <table:table-cell office:value-type="float" office:value="1311.7">
            <text:p>1311.7</text:p>
          </table:table-cell>
          <table:table-cell office:value-type="float" office:value="1249.6">
            <text:p>1249.6</text:p>
          </table:table-cell>
          <table:table-cell office:value-type="float" office:value="1312.7">
            <text:p>1312.7</text:p>
          </table:table-cell>
          <table:table-cell office:value-type="float" office:value="1290.8">
            <text:p>1290.8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1119.1">
            <text:p>1119.1</text:p>
          </table:table-cell>
          <table:table-cell office:value-type="float" office:value="1063.5">
            <text:p>1063.5</text:p>
          </table:table-cell>
          <table:table-cell office:value-type="float" office:value="1116.8">
            <text:p>1116.8</text:p>
          </table:table-cell>
          <table:table-cell office:value-type="float" office:value="1069.1">
            <text:p>1069.1</text:p>
          </table:table-cell>
          <table:table-cell office:value-type="float" office:value="1090.8">
            <text:p>1090.8</text:p>
          </table:table-cell>
          <table:table-cell office:value-type="float" office:value="993.2">
            <text:p>993.2</text:p>
          </table:table-cell>
          <table:table-cell office:value-type="float" office:value="1060.1">
            <text:p>1060.1</text:p>
          </table:table-cell>
          <table:table-cell office:value-type="float" office:value="1015.8">
            <text:p>1015.8</text:p>
          </table:table-cell>
          <table:table-cell office:value-type="float" office:value="1050.2">
            <text:p>1050.2</text:p>
          </table:table-cell>
          <table:table-cell office:value-type="float" office:value="1044">
            <text:p>1044.0</text:p>
          </table:table-cell>
          <table:table-cell office:value-type="float" office:value="1088.8">
            <text:p>1088.8</text:p>
          </table:table-cell>
          <table:table-cell office:value-type="float" office:value="1006.4">
            <text:p>1006.4</text:p>
          </table:table-cell>
          <table:table-cell office:value-type="float" office:value="1051.6">
            <text:p>1051.6</text:p>
          </table:table-cell>
          <table:table-cell office:value-type="float" office:value="1069.1">
            <text:p>1069.1</text:p>
          </table:table-cell>
          <table:table-cell office:value-type="float" office:value="1064.3">
            <text:p>1064.3</text:p>
          </table:table-cell>
          <table:table-cell office:value-type="float" office:value="974.5">
            <text:p>974.5</text:p>
          </table:table-cell>
          <table:table-cell office:value-type="float" office:value="1048.1">
            <text:p>1048.1</text:p>
          </table:table-cell>
          <table:table-cell office:value-type="float" office:value="1010.2">
            <text:p>1010.2</text:p>
          </table:table-cell>
          <table:table-cell office:value-type="float" office:value="1079.8">
            <text:p>1079.8</text:p>
          </table:table-cell>
          <table:table-cell office:value-type="float" office:value="1044.3">
            <text:p>1044.3</text:p>
          </table:table-cell>
          <table:table-cell office:value-type="float" office:value="1026.7">
            <text:p>1026.7</text:p>
          </table:table-cell>
          <table:table-cell office:value-type="float" office:value="992.4">
            <text:p>992.4</text:p>
          </table:table-cell>
          <table:table-cell office:value-type="float" office:value="1001.5">
            <text:p>1001.5</text:p>
          </table:table-cell>
          <table:table-cell office:value-type="float" office:value="1018.1">
            <text:p>1018.1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855.9">
            <text:p>855.9</text:p>
          </table:table-cell>
          <table:table-cell office:value-type="float" office:value="822.1">
            <text:p>822.1</text:p>
          </table:table-cell>
          <table:table-cell office:value-type="float" office:value="873.1">
            <text:p>873.1</text:p>
          </table:table-cell>
          <table:table-cell office:value-type="float" office:value="818.1">
            <text:p>818.1</text:p>
          </table:table-cell>
          <table:table-cell office:value-type="float" office:value="847.5">
            <text:p>847.5</text:p>
          </table:table-cell>
          <table:table-cell office:value-type="float" office:value="772.9">
            <text:p>772.9</text:p>
          </table:table-cell>
          <table:table-cell office:value-type="float" office:value="836.5">
            <text:p>836.5</text:p>
          </table:table-cell>
          <table:table-cell office:value-type="float" office:value="811.6">
            <text:p>811.6</text:p>
          </table:table-cell>
          <table:table-cell office:value-type="float" office:value="812.7">
            <text:p>812.7</text:p>
          </table:table-cell>
          <table:table-cell office:value-type="float" office:value="808.5">
            <text:p>808.5</text:p>
          </table:table-cell>
          <table:table-cell office:value-type="float" office:value="878.8">
            <text:p>878.8</text:p>
          </table:table-cell>
          <table:table-cell office:value-type="float" office:value="804.1">
            <text:p>804.1</text:p>
          </table:table-cell>
          <table:table-cell office:value-type="float" office:value="840.3">
            <text:p>840.3</text:p>
          </table:table-cell>
          <table:table-cell office:value-type="float" office:value="840.6">
            <text:p>840.6</text:p>
          </table:table-cell>
          <table:table-cell office:value-type="float" office:value="872.4">
            <text:p>872.4</text:p>
          </table:table-cell>
          <table:table-cell office:value-type="float" office:value="752.6">
            <text:p>752.6</text:p>
          </table:table-cell>
          <table:table-cell office:value-type="float" office:value="804">
            <text:p>804.0</text:p>
          </table:table-cell>
          <table:table-cell office:value-type="float" office:value="803.4">
            <text:p>803.4</text:p>
          </table:table-cell>
          <table:table-cell office:value-type="float" office:value="880.6">
            <text:p>880.6</text:p>
          </table:table-cell>
          <table:table-cell office:value-type="float" office:value="803.1">
            <text:p>803.1</text:p>
          </table:table-cell>
          <table:table-cell office:value-type="float" office:value="807">
            <text:p>807.0</text:p>
          </table:table-cell>
          <table:table-cell office:value-type="float" office:value="750.7">
            <text:p>750.7</text:p>
          </table:table-cell>
          <table:table-cell office:value-type="float" office:value="809.8">
            <text:p>809.8</text:p>
          </table:table-cell>
          <table:table-cell office:value-type="float" office:value="808.4">
            <text:p>808.4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522.7">
            <text:p>522.7</text:p>
          </table:table-cell>
          <table:table-cell office:value-type="float" office:value="488.3">
            <text:p>488.3</text:p>
          </table:table-cell>
          <table:table-cell office:value-type="float" office:value="536.1">
            <text:p>536.1</text:p>
          </table:table-cell>
          <table:table-cell office:value-type="float" office:value="484.2">
            <text:p>484.2</text:p>
          </table:table-cell>
          <table:table-cell office:value-type="float" office:value="496.8">
            <text:p>496.8</text:p>
          </table:table-cell>
          <table:table-cell office:value-type="float" office:value="459.1">
            <text:p>459.1</text:p>
          </table:table-cell>
          <table:table-cell office:value-type="float" office:value="546">
            <text:p>546.0</text:p>
          </table:table-cell>
          <table:table-cell office:value-type="float" office:value="486.2">
            <text:p>486.2</text:p>
          </table:table-cell>
          <table:table-cell office:value-type="float" office:value="430.8">
            <text:p>430.8</text:p>
          </table:table-cell>
          <table:table-cell office:value-type="float" office:value="494.6">
            <text:p>494.6</text:p>
          </table:table-cell>
          <table:table-cell office:value-type="float" office:value="640.5">
            <text:p>640.5</text:p>
          </table:table-cell>
          <table:table-cell office:value-type="float" office:value="458.6">
            <text:p>458.6</text:p>
          </table:table-cell>
          <table:table-cell office:value-type="float" office:value="455.4">
            <text:p>455.4</text:p>
          </table:table-cell>
          <table:table-cell office:value-type="float" office:value="489">
            <text:p>489</text:p>
          </table:table-cell>
          <table:table-cell office:value-type="float" office:value="595">
            <text:p>595</text:p>
          </table:table-cell>
          <table:table-cell office:value-type="float" office:value="444.9">
            <text:p>444.9</text:p>
          </table:table-cell>
          <table:table-cell office:value-type="float" office:value="482.8">
            <text:p>482.8</text:p>
          </table:table-cell>
          <table:table-cell office:value-type="float" office:value="479">
            <text:p>479.0</text:p>
          </table:table-cell>
          <table:table-cell office:value-type="float" office:value="559.3">
            <text:p>559.3</text:p>
          </table:table-cell>
          <table:table-cell office:value-type="float" office:value="468.4">
            <text:p>468.4</text:p>
          </table:table-cell>
          <table:table-cell office:value-type="float" office:value="488.3">
            <text:p>488.3</text:p>
          </table:table-cell>
          <table:table-cell office:value-type="float" office:value="436.7">
            <text:p>436.7</text:p>
          </table:table-cell>
          <table:table-cell office:value-type="float" office:value="472.3">
            <text:p>472.3</text:p>
          </table:table-cell>
          <table:table-cell office:value-type="float" office:value="456.4">
            <text:p>456.4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359.6">
            <text:p>359.6</text:p>
          </table:table-cell>
          <table:table-cell office:value-type="float" office:value="310">
            <text:p>310.0</text:p>
          </table:table-cell>
          <table:table-cell office:value-type="float" office:value="466.8">
            <text:p>466.8</text:p>
          </table:table-cell>
          <table:table-cell office:value-type="float" office:value="304.1">
            <text:p>304.1</text:p>
          </table:table-cell>
          <table:table-cell office:value-type="float" office:value="351.7">
            <text:p>351.7</text:p>
          </table:table-cell>
          <table:table-cell office:value-type="float" office:value="287.5">
            <text:p>287.5</text:p>
          </table:table-cell>
          <table:table-cell office:value-type="float" office:value="411.8">
            <text:p>411.8</text:p>
          </table:table-cell>
          <table:table-cell office:value-type="float" office:value="296.6">
            <text:p>296.6</text:p>
          </table:table-cell>
          <table:table-cell office:value-type="float" office:value="346.3">
            <text:p>346.3</text:p>
          </table:table-cell>
          <table:table-cell office:value-type="float" office:value="330.4">
            <text:p>330.4</text:p>
          </table:table-cell>
          <table:table-cell office:value-type="float" office:value="461.5">
            <text:p>461.5</text:p>
          </table:table-cell>
          <table:table-cell office:value-type="float" office:value="306.3">
            <text:p>306.3</text:p>
          </table:table-cell>
          <table:table-cell office:value-type="float" office:value="381.7">
            <text:p>381.7</text:p>
          </table:table-cell>
          <table:table-cell office:value-type="float" office:value="314.9">
            <text:p>314.9</text:p>
          </table:table-cell>
          <table:table-cell office:value-type="float" office:value="341.5">
            <text:p>341.5</text:p>
          </table:table-cell>
          <table:table-cell office:value-type="float" office:value="284.7">
            <text:p>284.7</text:p>
          </table:table-cell>
          <table:table-cell office:value-type="float" office:value="306.3">
            <text:p>306.3</text:p>
          </table:table-cell>
          <table:table-cell office:value-type="float" office:value="299">
            <text:p>299.0</text:p>
          </table:table-cell>
          <table:table-cell office:value-type="float" office:value="441.7">
            <text:p>441.7</text:p>
          </table:table-cell>
          <table:table-cell office:value-type="float" office:value="312.5">
            <text:p>312.5</text:p>
          </table:table-cell>
          <table:table-cell office:value-type="float" office:value="310.8">
            <text:p>310.8</text:p>
          </table:table-cell>
          <table:table-cell office:value-type="float" office:value="285.1">
            <text:p>285.1</text:p>
          </table:table-cell>
          <table:table-cell office:value-type="float" office:value="362.2">
            <text:p>362.2</text:p>
          </table:table-cell>
          <table:table-cell office:value-type="float" office:value="298.1">
            <text:p>298.1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188.9">
            <text:p>188.9</text:p>
          </table:table-cell>
          <table:table-cell office:value-type="float" office:value="88.5">
            <text:p>88.5</text:p>
          </table:table-cell>
          <table:table-cell office:value-type="float" office:value="334.3">
            <text:p>334.3</text:p>
          </table:table-cell>
          <table:table-cell office:value-type="float" office:value="100.3">
            <text:p>100.3</text:p>
          </table:table-cell>
          <table:table-cell office:value-type="float" office:value="160.2">
            <text:p>160.2</text:p>
          </table:table-cell>
          <table:table-cell office:value-type="float" office:value="82.9">
            <text:p>82.9</text:p>
          </table:table-cell>
          <table:table-cell office:value-type="float" office:value="281.7">
            <text:p>281.7</text:p>
          </table:table-cell>
          <table:table-cell office:value-type="float" office:value="149.1">
            <text:p>149.1</text:p>
          </table:table-cell>
          <table:table-cell office:value-type="float" office:value="201.5">
            <text:p>201.5</text:p>
          </table:table-cell>
          <table:table-cell office:value-type="float" office:value="110.9">
            <text:p>110.9</text:p>
          </table:table-cell>
          <table:table-cell office:value-type="float" office:value="298">
            <text:p>298.0</text:p>
          </table:table-cell>
          <table:table-cell office:value-type="float" office:value="125.7">
            <text:p>125.7</text:p>
          </table:table-cell>
          <table:table-cell office:value-type="float" office:value="208.9">
            <text:p>208.9</text:p>
          </table:table-cell>
          <table:table-cell office:value-type="float" office:value="121.3">
            <text:p>121.3</text:p>
          </table:table-cell>
          <table:table-cell office:value-type="float" office:value="268.1">
            <text:p>268.1</text:p>
          </table:table-cell>
          <table:table-cell office:value-type="float" office:value="128">
            <text:p>128</text:p>
          </table:table-cell>
          <table:table-cell office:value-type="float" office:value="172.7">
            <text:p>172.7</text:p>
          </table:table-cell>
          <table:table-cell office:value-type="float" office:value="80.2">
            <text:p>80.2</text:p>
          </table:table-cell>
          <table:table-cell office:value-type="float" office:value="279.9">
            <text:p>279.9</text:p>
          </table:table-cell>
          <table:table-cell office:value-type="float" office:value="111.3">
            <text:p>111.3</text:p>
          </table:table-cell>
          <table:table-cell office:value-type="float" office:value="144.1">
            <text:p>144.1</text:p>
          </table:table-cell>
          <table:table-cell office:value-type="float" office:value="75.9">
            <text:p>75.9</text:p>
          </table:table-cell>
          <table:table-cell office:value-type="float" office:value="209.4">
            <text:p>209.4</text:p>
          </table:table-cell>
          <table:table-cell office:value-type="float" office:value="117.8">
            <text:p>117.8</text:p>
          </table:table-cell>
        </table:table-row>
      </table:table>
      <table:table table:name="Plot" table:style-name="ta1" table:print="false">
        <table:table-column table:style-name="co2" table:default-cell-style-name="Default"/>
        <table:table-column table:style-name="co3" table:default-cell-style-name="ce2"/>
        <table:table-column table:style-name="co4" table:number-columns-repeated="12" table:default-cell-style-name="ce3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5" table:number-columns-repeated="8" table:default-cell-style-name="ce3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number-columns-repeated="9" table:default-cell-style-name="Default"/>
        <table:table-column table:style-name="co7" table:number-columns-repeated="984" table:default-cell-style-name="Default"/>
        <table:table-row table:style-name="ro1" table:number-rows-repeated="4">
          <table:table-cell/>
          <table:table-cell table:style-name="Default" table:number-columns-repeated="13"/>
          <table:table-cell table:number-columns-repeated="4"/>
          <table:table-cell table:style-name="Default" table:number-columns-repeated="8"/>
          <table:table-cell table:number-columns-repeated="998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D1.17</text:p>
          </table:table-cell>
          <table:table-cell table:style-name="ce1" office:value-type="string">
            <text:p>D1.18</text:p>
          </table:table-cell>
          <table:table-cell table:style-name="ce1" office:value-type="string">
            <text:p>D1.19</text:p>
          </table:table-cell>
          <table:table-cell table:style-name="ce1" office:value-type="string">
            <text:p>D1.20</text:p>
          </table:table-cell>
          <table:table-cell table:style-name="ce1" office:value-type="string">
            <text:p>D1.21</text:p>
          </table:table-cell>
          <table:table-cell table:style-name="ce1" office:value-type="string">
            <text:p>D1.22</text:p>
          </table:table-cell>
          <table:table-cell table:style-name="ce4" office:value-type="string">
            <text:p>D1.23</text:p>
          </table:table-cell>
          <table:table-cell table:style-name="ce1" office:value-type="string">
            <text:p>D1.24</text:p>
          </table:table-cell>
          <table:table-cell table:style-name="ce1" office:value-type="string">
            <text:p>D1.25</text:p>
          </table:table-cell>
          <table:table-cell table:style-name="ce1" office:value-type="string">
            <text:p>D1.26</text:p>
          </table:table-cell>
          <table:table-cell office:value-type="string">
            <text:p>D1.27</text:p>
          </table:table-cell>
          <table:table-cell table:style-name="ce1" office:value-type="string">
            <text:p>D1.28</text:p>
          </table:table-cell>
          <table:table-cell table:style-name="ce1" office:value-type="string">
            <text:p>D1.33</text:p>
          </table:table-cell>
          <table:table-cell table:style-name="ce1" office:value-type="string">
            <text:p>D1.34</text:p>
          </table:table-cell>
          <table:table-cell table:style-name="ce1" office:value-type="string">
            <text:p>D1.35</text:p>
          </table:table-cell>
          <table:table-cell table:style-name="ce1" office:value-type="string">
            <text:p>D1.36</text:p>
          </table:table-cell>
          <table:table-cell table:style-name="ce1" office:value-type="string">
            <text:p>D1.37</text:p>
          </table:table-cell>
          <table:table-cell table:style-name="ce1" office:value-type="string">
            <text:p>D1.38</text:p>
          </table:table-cell>
          <table:table-cell table:style-name="ce1" office:value-type="string">
            <text:p>D1.39</text:p>
          </table:table-cell>
          <table:table-cell table:style-name="ce1" office:value-type="string">
            <text:p>D1.40</text:p>
          </table:table-cell>
          <table:table-cell table:style-name="ce1" office:value-type="string">
            <text:p>D1.41</text:p>
          </table:table-cell>
          <table:table-cell table:style-name="ce1" office:value-type="string">
            <text:p>D1.42</text:p>
          </table:table-cell>
          <table:table-cell table:style-name="ce1" office:value-type="string">
            <text:p>D1.43</text:p>
          </table:table-cell>
          <table:table-cell table:style-name="ce1" office:value-type="string">
            <text:p>D1.44</text:p>
          </table:table-cell>
          <table:table-cell table:number-columns-repeated="14"/>
          <table:table-cell table:number-columns-repeated="984"/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4478">
            <text:p>4478.0</text:p>
          </table:table-cell>
          <table:table-cell office:value-type="float" office:value="4451.7">
            <text:p>4451.7</text:p>
          </table:table-cell>
          <table:table-cell office:value-type="float" office:value="4351">
            <text:p>4351.0</text:p>
          </table:table-cell>
          <table:table-cell office:value-type="float" office:value="4445">
            <text:p>4445.0</text:p>
          </table:table-cell>
          <table:table-cell office:value-type="float" office:value="4694.9">
            <text:p>4694.9</text:p>
          </table:table-cell>
          <table:table-cell office:value-type="float" office:value="4441.6">
            <text:p>4441.6</text:p>
          </table:table-cell>
          <table:table-cell office:value-type="float" office:value="4714">
            <text:p>4714.0</text:p>
          </table:table-cell>
          <table:table-cell office:value-type="float" office:value="4738.9">
            <text:p>4738.9</text:p>
          </table:table-cell>
          <table:table-cell office:value-type="float" office:value="4604">
            <text:p>4604.0</text:p>
          </table:table-cell>
          <table:table-cell office:value-type="float" office:value="4556.9">
            <text:p>4556.9</text:p>
          </table:table-cell>
          <table:table-cell office:value-type="float" office:value="4603.1">
            <text:p>4603.1</text:p>
          </table:table-cell>
          <table:table-cell office:value-type="float" office:value="4568.2">
            <text:p>4568.2</text:p>
          </table:table-cell>
          <table:table-cell office:value-type="float" office:value="4652.3">
            <text:p>4652.3</text:p>
          </table:table-cell>
          <table:table-cell office:value-type="float" office:value="4630">
            <text:p>4630</text:p>
          </table:table-cell>
          <table:table-cell office:value-type="float" office:value="4492.7">
            <text:p>4492.7</text:p>
          </table:table-cell>
          <table:table-cell office:value-type="float" office:value="4419">
            <text:p>4419</text:p>
          </table:table-cell>
          <table:table-cell office:value-type="float" office:value="4663.7">
            <text:p>4663.7</text:p>
          </table:table-cell>
          <table:table-cell office:value-type="float" office:value="4673.6">
            <text:p>4673.6</text:p>
          </table:table-cell>
          <table:table-cell office:value-type="float" office:value="4637.6">
            <text:p>4637.6</text:p>
          </table:table-cell>
          <table:table-cell office:value-type="float" office:value="4658.6">
            <text:p>4658.6</text:p>
          </table:table-cell>
          <table:table-cell office:value-type="float" office:value="4413.5">
            <text:p>4413.5</text:p>
          </table:table-cell>
          <table:table-cell office:value-type="float" office:value="4415.6">
            <text:p>4415.6</text:p>
          </table:table-cell>
          <table:table-cell office:value-type="float" office:value="4257.9">
            <text:p>4257.9</text:p>
          </table:table-cell>
          <table:table-cell office:value-type="float" office:value="4440.3">
            <text:p>4440.3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6926.8">
            <text:p>6926.8</text:p>
          </table:table-cell>
          <table:table-cell office:value-type="float" office:value="6822.2">
            <text:p>6822.2</text:p>
          </table:table-cell>
          <table:table-cell office:value-type="float" office:value="6776.2">
            <text:p>6776.2</text:p>
          </table:table-cell>
          <table:table-cell office:value-type="float" office:value="6866.4">
            <text:p>6866.4</text:p>
          </table:table-cell>
          <table:table-cell office:value-type="float" office:value="6860.1">
            <text:p>6860.1</text:p>
          </table:table-cell>
          <table:table-cell office:value-type="float" office:value="6567.2">
            <text:p>6567.2</text:p>
          </table:table-cell>
          <table:table-cell office:value-type="float" office:value="6975.6">
            <text:p>6975.6</text:p>
          </table:table-cell>
          <table:table-cell office:value-type="float" office:value="6949.9">
            <text:p>6949.9</text:p>
          </table:table-cell>
          <table:table-cell office:value-type="float" office:value="6874.2">
            <text:p>6874.2</text:p>
          </table:table-cell>
          <table:table-cell office:value-type="float" office:value="6823.7">
            <text:p>6823.7</text:p>
          </table:table-cell>
          <table:table-cell office:value-type="float" office:value="6839">
            <text:p>6839.0</text:p>
          </table:table-cell>
          <table:table-cell office:value-type="float" office:value="6812.3">
            <text:p>6812.3</text:p>
          </table:table-cell>
          <table:table-cell office:value-type="float" office:value="6940.5">
            <text:p>6940.5</text:p>
          </table:table-cell>
          <table:table-cell office:value-type="float" office:value="6858.1">
            <text:p>6858.1</text:p>
          </table:table-cell>
          <table:table-cell office:value-type="float" office:value="6721.9">
            <text:p>6721.9</text:p>
          </table:table-cell>
          <table:table-cell office:value-type="float" office:value="6602">
            <text:p>6602</text:p>
          </table:table-cell>
          <table:table-cell office:value-type="float" office:value="6857.5">
            <text:p>6857.5</text:p>
          </table:table-cell>
          <table:table-cell office:value-type="float" office:value="6814.5">
            <text:p>6814.5</text:p>
          </table:table-cell>
          <table:table-cell office:value-type="float" office:value="6868.4">
            <text:p>6868.4</text:p>
          </table:table-cell>
          <table:table-cell office:value-type="float" office:value="6905.5">
            <text:p>6905.5</text:p>
          </table:table-cell>
          <table:table-cell office:value-type="float" office:value="6711.4">
            <text:p>6711.4</text:p>
          </table:table-cell>
          <table:table-cell office:value-type="float" office:value="6724.4">
            <text:p>6724.4</text:p>
          </table:table-cell>
          <table:table-cell office:value-type="float" office:value="6486.1">
            <text:p>6486.1</text:p>
          </table:table-cell>
          <table:table-cell office:value-type="float" office:value="6737.2">
            <text:p>6737.2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8419.2">
            <text:p>8419.2</text:p>
          </table:table-cell>
          <table:table-cell office:value-type="float" office:value="8285.9">
            <text:p>8285.9</text:p>
          </table:table-cell>
          <table:table-cell office:value-type="float" office:value="8298.7">
            <text:p>8298.7</text:p>
          </table:table-cell>
          <table:table-cell office:value-type="float" office:value="8356.2">
            <text:p>8356.2</text:p>
          </table:table-cell>
          <table:table-cell office:value-type="float" office:value="8127.9">
            <text:p>8127.9</text:p>
          </table:table-cell>
          <table:table-cell office:value-type="float" office:value="7851.6">
            <text:p>7851.6</text:p>
          </table:table-cell>
          <table:table-cell office:value-type="float" office:value="8309.8">
            <text:p>8309.8</text:p>
          </table:table-cell>
          <table:table-cell office:value-type="float" office:value="8237.9">
            <text:p>8237.9</text:p>
          </table:table-cell>
          <table:table-cell office:value-type="float" office:value="8234">
            <text:p>8234.0</text:p>
          </table:table-cell>
          <table:table-cell office:value-type="float" office:value="8167.1">
            <text:p>8167.1</text:p>
          </table:table-cell>
          <table:table-cell office:value-type="float" office:value="8194">
            <text:p>8194.0</text:p>
          </table:table-cell>
          <table:table-cell office:value-type="float" office:value="8145.2">
            <text:p>8145.2</text:p>
          </table:table-cell>
          <table:table-cell office:value-type="float" office:value="8302.8">
            <text:p>8302.8</text:p>
          </table:table-cell>
          <table:table-cell office:value-type="float" office:value="8207">
            <text:p>8207</text:p>
          </table:table-cell>
          <table:table-cell office:value-type="float" office:value="8053.7">
            <text:p>8053.7</text:p>
          </table:table-cell>
          <table:table-cell office:value-type="float" office:value="7921">
            <text:p>7921</text:p>
          </table:table-cell>
          <table:table-cell office:value-type="float" office:value="8167.8">
            <text:p>8167.8</text:p>
          </table:table-cell>
          <table:table-cell office:value-type="float" office:value="8085.9">
            <text:p>8085.9</text:p>
          </table:table-cell>
          <table:table-cell office:value-type="float" office:value="8207.4">
            <text:p>8207.4</text:p>
          </table:table-cell>
          <table:table-cell office:value-type="float" office:value="8258.4">
            <text:p>8258.4</text:p>
          </table:table-cell>
          <table:table-cell office:value-type="float" office:value="8082.1">
            <text:p>8082.1</text:p>
          </table:table-cell>
          <table:table-cell office:value-type="float" office:value="8109.2">
            <text:p>8109.2</text:p>
          </table:table-cell>
          <table:table-cell office:value-type="float" office:value="7809.9">
            <text:p>7809.9</text:p>
          </table:table-cell>
          <table:table-cell office:value-type="float" office:value="8103.2">
            <text:p>8103.2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8970.1">
            <text:p>8970.1</text:p>
          </table:table-cell>
          <table:table-cell office:value-type="float" office:value="8809.1">
            <text:p>8809.1</text:p>
          </table:table-cell>
          <table:table-cell office:value-type="float" office:value="8855.1">
            <text:p>8855.1</text:p>
          </table:table-cell>
          <table:table-cell office:value-type="float" office:value="8908.7">
            <text:p>8908.7</text:p>
          </table:table-cell>
          <table:table-cell office:value-type="float" office:value="8585.1">
            <text:p>8585.1</text:p>
          </table:table-cell>
          <table:table-cell office:value-type="float" office:value="8329.3">
            <text:p>8329.3</text:p>
          </table:table-cell>
          <table:table-cell office:value-type="float" office:value="8790.8">
            <text:p>8790.8</text:p>
          </table:table-cell>
          <table:table-cell office:value-type="float" office:value="8721">
            <text:p>8721.0</text:p>
          </table:table-cell>
          <table:table-cell office:value-type="float" office:value="8742.8">
            <text:p>8742.8</text:p>
          </table:table-cell>
          <table:table-cell office:value-type="float" office:value="8675.9">
            <text:p>8675.9</text:p>
          </table:table-cell>
          <table:table-cell office:value-type="float" office:value="8713.7">
            <text:p>8713.7</text:p>
          </table:table-cell>
          <table:table-cell office:value-type="float" office:value="8638.4">
            <text:p>8638.4</text:p>
          </table:table-cell>
          <table:table-cell office:value-type="float" office:value="8864.9">
            <text:p>8864.9</text:p>
          </table:table-cell>
          <table:table-cell office:value-type="float" office:value="8770.1">
            <text:p>8770.1</text:p>
          </table:table-cell>
          <table:table-cell office:value-type="float" office:value="8607.5">
            <text:p>8607.5</text:p>
          </table:table-cell>
          <table:table-cell office:value-type="float" office:value="8476.9">
            <text:p>8476.9</text:p>
          </table:table-cell>
          <table:table-cell office:value-type="float" office:value="8701.5">
            <text:p>8701.5</text:p>
          </table:table-cell>
          <table:table-cell office:value-type="float" office:value="8613.6">
            <text:p>8613.6</text:p>
          </table:table-cell>
          <table:table-cell office:value-type="float" office:value="8762.3">
            <text:p>8762.3</text:p>
          </table:table-cell>
          <table:table-cell office:value-type="float" office:value="8827.4">
            <text:p>8827.4</text:p>
          </table:table-cell>
          <table:table-cell office:value-type="float" office:value="8618.8">
            <text:p>8618.8</text:p>
          </table:table-cell>
          <table:table-cell office:value-type="float" office:value="8650.5">
            <text:p>8650.5</text:p>
          </table:table-cell>
          <table:table-cell office:value-type="float" office:value="8332.3">
            <text:p>8332.3</text:p>
          </table:table-cell>
          <table:table-cell office:value-type="float" office:value="8640">
            <text:p>8640.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9174.7">
            <text:p>9174.7</text:p>
          </table:table-cell>
          <table:table-cell office:value-type="float" office:value="9002">
            <text:p>9002.0</text:p>
          </table:table-cell>
          <table:table-cell office:value-type="float" office:value="9060.3">
            <text:p>9060.3</text:p>
          </table:table-cell>
          <table:table-cell office:value-type="float" office:value="9118.4">
            <text:p>9118.4</text:p>
          </table:table-cell>
          <table:table-cell office:value-type="float" office:value="8737.2">
            <text:p>8737.2</text:p>
          </table:table-cell>
          <table:table-cell office:value-type="float" office:value="8495.9">
            <text:p>8495.9</text:p>
          </table:table-cell>
          <table:table-cell office:value-type="float" office:value="8952.3">
            <text:p>8952.3</text:p>
          </table:table-cell>
          <table:table-cell office:value-type="float" office:value="8868.5">
            <text:p>8868.5</text:p>
          </table:table-cell>
          <table:table-cell office:value-type="float" office:value="8912.1">
            <text:p>8912.1</text:p>
          </table:table-cell>
          <table:table-cell office:value-type="float" office:value="8850.6">
            <text:p>8850.6</text:p>
          </table:table-cell>
          <table:table-cell office:value-type="float" office:value="8878.6">
            <text:p>8878.6</text:p>
          </table:table-cell>
          <table:table-cell office:value-type="float" office:value="8813.8">
            <text:p>8813.8</text:p>
          </table:table-cell>
          <table:table-cell office:value-type="float" office:value="8922.1">
            <text:p>8922.1</text:p>
          </table:table-cell>
          <table:table-cell office:value-type="float" office:value="8829.9">
            <text:p>8829.9</text:p>
          </table:table-cell>
          <table:table-cell office:value-type="float" office:value="8633.3">
            <text:p>8633.3</text:p>
          </table:table-cell>
          <table:table-cell office:value-type="float" office:value="8523.9">
            <text:p>8523.9</text:p>
          </table:table-cell>
          <table:table-cell office:value-type="float" office:value="8774.6">
            <text:p>8774.6</text:p>
          </table:table-cell>
          <table:table-cell office:value-type="float" office:value="8665">
            <text:p>8665.0</text:p>
          </table:table-cell>
          <table:table-cell office:value-type="float" office:value="8830.2">
            <text:p>8830.2</text:p>
          </table:table-cell>
          <table:table-cell office:value-type="float" office:value="8905.3">
            <text:p>8905.3</text:p>
          </table:table-cell>
          <table:table-cell office:value-type="float" office:value="8784.1">
            <text:p>8784.1</text:p>
          </table:table-cell>
          <table:table-cell office:value-type="float" office:value="8813.1">
            <text:p>8813.1</text:p>
          </table:table-cell>
          <table:table-cell office:value-type="float" office:value="8493.3">
            <text:p>8493.3</text:p>
          </table:table-cell>
          <table:table-cell office:value-type="float" office:value="8797.7">
            <text:p>8797.7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9046.7">
            <text:p>9046.7</text:p>
          </table:table-cell>
          <table:table-cell office:value-type="float" office:value="8857.5">
            <text:p>8857.5</text:p>
          </table:table-cell>
          <table:table-cell office:value-type="float" office:value="8931.5">
            <text:p>8931.5</text:p>
          </table:table-cell>
          <table:table-cell office:value-type="float" office:value="8963.3">
            <text:p>8963.3</text:p>
          </table:table-cell>
          <table:table-cell office:value-type="float" office:value="8716.9">
            <text:p>8716.9</text:p>
          </table:table-cell>
          <table:table-cell office:value-type="float" office:value="8470">
            <text:p>8470.0</text:p>
          </table:table-cell>
          <table:table-cell office:value-type="float" office:value="8932.7">
            <text:p>8932.7</text:p>
          </table:table-cell>
          <table:table-cell office:value-type="float" office:value="8835.6">
            <text:p>8835.6</text:p>
          </table:table-cell>
          <table:table-cell office:value-type="float" office:value="8886.4">
            <text:p>8886.4</text:p>
          </table:table-cell>
          <table:table-cell office:value-type="float" office:value="8831.1">
            <text:p>8831.1</text:p>
          </table:table-cell>
          <table:table-cell office:value-type="float" office:value="8848.5">
            <text:p>8848.5</text:p>
          </table:table-cell>
          <table:table-cell office:value-type="float" office:value="8751.4">
            <text:p>8751.4</text:p>
          </table:table-cell>
          <table:table-cell office:value-type="float" office:value="8867.5">
            <text:p>8867.5</text:p>
          </table:table-cell>
          <table:table-cell office:value-type="float" office:value="8731.6">
            <text:p>8731.6</text:p>
          </table:table-cell>
          <table:table-cell office:value-type="float" office:value="8576.1">
            <text:p>8576.1</text:p>
          </table:table-cell>
          <table:table-cell office:value-type="float" office:value="8440">
            <text:p>8440</text:p>
          </table:table-cell>
          <table:table-cell office:value-type="float" office:value="8746.1">
            <text:p>8746.1</text:p>
          </table:table-cell>
          <table:table-cell office:value-type="float" office:value="8646.2">
            <text:p>8646.2</text:p>
          </table:table-cell>
          <table:table-cell office:value-type="float" office:value="8814.1">
            <text:p>8814.1</text:p>
          </table:table-cell>
          <table:table-cell office:value-type="float" office:value="8882.8">
            <text:p>8882.8</text:p>
          </table:table-cell>
          <table:table-cell office:value-type="float" office:value="8707.2">
            <text:p>8707.2</text:p>
          </table:table-cell>
          <table:table-cell office:value-type="float" office:value="8770.8">
            <text:p>8770.8</text:p>
          </table:table-cell>
          <table:table-cell office:value-type="float" office:value="8451.3">
            <text:p>8451.3</text:p>
          </table:table-cell>
          <table:table-cell office:value-type="float" office:value="8728.8">
            <text:p>8728.8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9031.5">
            <text:p>9031.5</text:p>
          </table:table-cell>
          <table:table-cell office:value-type="float" office:value="8881.4">
            <text:p>8881.4</text:p>
          </table:table-cell>
          <table:table-cell office:value-type="float" office:value="8879">
            <text:p>8879.0</text:p>
          </table:table-cell>
          <table:table-cell office:value-type="float" office:value="8973.9">
            <text:p>8973.9</text:p>
          </table:table-cell>
          <table:table-cell office:value-type="float" office:value="8636.9">
            <text:p>8636.9</text:p>
          </table:table-cell>
          <table:table-cell office:value-type="float" office:value="8401.3">
            <text:p>8401.3</text:p>
          </table:table-cell>
          <table:table-cell office:value-type="float" office:value="8841.4">
            <text:p>8841.4</text:p>
          </table:table-cell>
          <table:table-cell office:value-type="float" office:value="8760.8">
            <text:p>8760.8</text:p>
          </table:table-cell>
          <table:table-cell office:value-type="float" office:value="8785">
            <text:p>8785.0</text:p>
          </table:table-cell>
          <table:table-cell office:value-type="float" office:value="8756.1">
            <text:p>8756.1</text:p>
          </table:table-cell>
          <table:table-cell office:value-type="float" office:value="8732.1">
            <text:p>8732.1</text:p>
          </table:table-cell>
          <table:table-cell office:value-type="float" office:value="8691.3">
            <text:p>8691.3</text:p>
          </table:table-cell>
          <table:table-cell office:value-type="float" office:value="8839.3">
            <text:p>8839.3</text:p>
          </table:table-cell>
          <table:table-cell office:value-type="float" office:value="8758.4">
            <text:p>8758.4</text:p>
          </table:table-cell>
          <table:table-cell office:value-type="float" office:value="8586.8">
            <text:p>8586.8</text:p>
          </table:table-cell>
          <table:table-cell office:value-type="float" office:value="8470.3">
            <text:p>8470.3</text:p>
          </table:table-cell>
          <table:table-cell office:value-type="float" office:value="8707.9">
            <text:p>8707.9</text:p>
          </table:table-cell>
          <table:table-cell office:value-type="float" office:value="8616.4">
            <text:p>8616.4</text:p>
          </table:table-cell>
          <table:table-cell office:value-type="float" office:value="8751.6">
            <text:p>8751.6</text:p>
          </table:table-cell>
          <table:table-cell office:value-type="float" office:value="8826.2">
            <text:p>8826.2</text:p>
          </table:table-cell>
          <table:table-cell office:value-type="float" office:value="8634.8">
            <text:p>8634.8</text:p>
          </table:table-cell>
          <table:table-cell office:value-type="float" office:value="8694.4">
            <text:p>8694.4</text:p>
          </table:table-cell>
          <table:table-cell office:value-type="float" office:value="8351.9">
            <text:p>8351.9</text:p>
          </table:table-cell>
          <table:table-cell office:value-type="float" office:value="8679.5">
            <text:p>8679.5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8843.9">
            <text:p>8843.9</text:p>
          </table:table-cell>
          <table:table-cell office:value-type="float" office:value="8729.1">
            <text:p>8729.1</text:p>
          </table:table-cell>
          <table:table-cell office:value-type="float" office:value="8722.4">
            <text:p>8722.4</text:p>
          </table:table-cell>
          <table:table-cell office:value-type="float" office:value="8819.5">
            <text:p>8819.5</text:p>
          </table:table-cell>
          <table:table-cell office:value-type="float" office:value="8448.2">
            <text:p>8448.2</text:p>
          </table:table-cell>
          <table:table-cell office:value-type="float" office:value="8251.7">
            <text:p>8251.7</text:p>
          </table:table-cell>
          <table:table-cell office:value-type="float" office:value="8604.5">
            <text:p>8604.5</text:p>
          </table:table-cell>
          <table:table-cell office:value-type="float" office:value="8620.8">
            <text:p>8620.8</text:p>
          </table:table-cell>
          <table:table-cell office:value-type="float" office:value="8585.5">
            <text:p>8585.5</text:p>
          </table:table-cell>
          <table:table-cell office:value-type="float" office:value="8603.4">
            <text:p>8603.4</text:p>
          </table:table-cell>
          <table:table-cell office:value-type="float" office:value="8589.9">
            <text:p>8589.9</text:p>
          </table:table-cell>
          <table:table-cell office:value-type="float" office:value="8566.3">
            <text:p>8566.3</text:p>
          </table:table-cell>
          <table:table-cell office:value-type="float" office:value="8638.3">
            <text:p>8638.3</text:p>
          </table:table-cell>
          <table:table-cell office:value-type="float" office:value="8596.2">
            <text:p>8596.2</text:p>
          </table:table-cell>
          <table:table-cell office:value-type="float" office:value="8416.1">
            <text:p>8416.1</text:p>
          </table:table-cell>
          <table:table-cell office:value-type="float" office:value="8319.3">
            <text:p>8319.3</text:p>
          </table:table-cell>
          <table:table-cell office:value-type="float" office:value="8546">
            <text:p>8546.0</text:p>
          </table:table-cell>
          <table:table-cell office:value-type="float" office:value="8449.6">
            <text:p>8449.6</text:p>
          </table:table-cell>
          <table:table-cell office:value-type="float" office:value="8571.4">
            <text:p>8571.4</text:p>
          </table:table-cell>
          <table:table-cell office:value-type="float" office:value="8671.4">
            <text:p>8671.4</text:p>
          </table:table-cell>
          <table:table-cell office:value-type="float" office:value="8467.3">
            <text:p>8467.3</text:p>
          </table:table-cell>
          <table:table-cell office:value-type="float" office:value="8530.3">
            <text:p>8530.3</text:p>
          </table:table-cell>
          <table:table-cell office:value-type="float" office:value="8165.2">
            <text:p>8165.2</text:p>
          </table:table-cell>
          <table:table-cell office:value-type="float" office:value="8529.5">
            <text:p>8529.5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8446">
            <text:p>8446.0</text:p>
          </table:table-cell>
          <table:table-cell office:value-type="float" office:value="8418">
            <text:p>8418.0</text:p>
          </table:table-cell>
          <table:table-cell office:value-type="float" office:value="8296.8">
            <text:p>8296.8</text:p>
          </table:table-cell>
          <table:table-cell office:value-type="float" office:value="8431.8">
            <text:p>8431.8</text:p>
          </table:table-cell>
          <table:table-cell office:value-type="float" office:value="8024.1">
            <text:p>8024.1</text:p>
          </table:table-cell>
          <table:table-cell office:value-type="float" office:value="7916.5">
            <text:p>7916.5</text:p>
          </table:table-cell>
          <table:table-cell office:value-type="float" office:value="8252.2">
            <text:p>8252.2</text:p>
          </table:table-cell>
          <table:table-cell office:value-type="float" office:value="8328.6">
            <text:p>8328.6</text:p>
          </table:table-cell>
          <table:table-cell office:value-type="float" office:value="8256.9">
            <text:p>8256.9</text:p>
          </table:table-cell>
          <table:table-cell office:value-type="float" office:value="8295.5">
            <text:p>8295.5</text:p>
          </table:table-cell>
          <table:table-cell office:value-type="float" office:value="8203.4">
            <text:p>8203.4</text:p>
          </table:table-cell>
          <table:table-cell office:value-type="float" office:value="8180.7">
            <text:p>8180.7</text:p>
          </table:table-cell>
          <table:table-cell office:value-type="float" office:value="8237.5">
            <text:p>8237.5</text:p>
          </table:table-cell>
          <table:table-cell office:value-type="float" office:value="8247.8">
            <text:p>8247.8</text:p>
          </table:table-cell>
          <table:table-cell office:value-type="float" office:value="8025.8">
            <text:p>8025.8</text:p>
          </table:table-cell>
          <table:table-cell office:value-type="float" office:value="7986.6">
            <text:p>7986.6</text:p>
          </table:table-cell>
          <table:table-cell office:value-type="float" office:value="8180.1">
            <text:p>8180.1</text:p>
          </table:table-cell>
          <table:table-cell office:value-type="float" office:value="8106.4">
            <text:p>8106.4</text:p>
          </table:table-cell>
          <table:table-cell office:value-type="float" office:value="8198.5">
            <text:p>8198.5</text:p>
          </table:table-cell>
          <table:table-cell office:value-type="float" office:value="8312.3">
            <text:p>8312.3</text:p>
          </table:table-cell>
          <table:table-cell office:value-type="float" office:value="8105">
            <text:p>8105.0</text:p>
          </table:table-cell>
          <table:table-cell office:value-type="float" office:value="8192.8">
            <text:p>8192.8</text:p>
          </table:table-cell>
          <table:table-cell office:value-type="float" office:value="7795">
            <text:p>7795.0</text:p>
          </table:table-cell>
          <table:table-cell office:value-type="float" office:value="8194.1">
            <text:p>8194.1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8201">
            <text:p>8201.0</text:p>
          </table:table-cell>
          <table:table-cell office:value-type="float" office:value="8280.4">
            <text:p>8280.4</text:p>
          </table:table-cell>
          <table:table-cell office:value-type="float" office:value="8076.7">
            <text:p>8076.7</text:p>
          </table:table-cell>
          <table:table-cell office:value-type="float" office:value="8224.6">
            <text:p>8224.6</text:p>
          </table:table-cell>
          <table:table-cell office:value-type="float" office:value="7827.1">
            <text:p>7827.1</text:p>
          </table:table-cell>
          <table:table-cell office:value-type="float" office:value="7751.6">
            <text:p>7751.6</text:p>
          </table:table-cell>
          <table:table-cell office:value-type="float" office:value="7953.3">
            <text:p>7953.3</text:p>
          </table:table-cell>
          <table:table-cell office:value-type="float" office:value="8154.5">
            <text:p>8154.5</text:p>
          </table:table-cell>
          <table:table-cell office:value-type="float" office:value="7916.8">
            <text:p>7916.8</text:p>
          </table:table-cell>
          <table:table-cell office:value-type="float" office:value="8100.3">
            <text:p>8100.3</text:p>
          </table:table-cell>
          <table:table-cell office:value-type="float" office:value="7967.7">
            <text:p>7967.7</text:p>
          </table:table-cell>
          <table:table-cell office:value-type="float" office:value="7977.7">
            <text:p>7977.7</text:p>
          </table:table-cell>
          <table:table-cell office:value-type="float" office:value="7982.7">
            <text:p>7982.7</text:p>
          </table:table-cell>
          <table:table-cell office:value-type="float" office:value="8082.7">
            <text:p>8082.7</text:p>
          </table:table-cell>
          <table:table-cell office:value-type="float" office:value="7761.8">
            <text:p>7761.8</text:p>
          </table:table-cell>
          <table:table-cell office:value-type="float" office:value="7811.4">
            <text:p>7811.4</text:p>
          </table:table-cell>
          <table:table-cell office:value-type="float" office:value="7914.8">
            <text:p>7914.8</text:p>
          </table:table-cell>
          <table:table-cell office:value-type="float" office:value="7868.7">
            <text:p>7868.7</text:p>
          </table:table-cell>
          <table:table-cell office:value-type="float" office:value="7908.1">
            <text:p>7908.1</text:p>
          </table:table-cell>
          <table:table-cell office:value-type="float" office:value="8065">
            <text:p>8065.0</text:p>
          </table:table-cell>
          <table:table-cell office:value-type="float" office:value="7862.6">
            <text:p>7862.6</text:p>
          </table:table-cell>
          <table:table-cell office:value-type="float" office:value="8002.5">
            <text:p>8002.5</text:p>
          </table:table-cell>
          <table:table-cell office:value-type="float" office:value="7532.5">
            <text:p>7532.5</text:p>
          </table:table-cell>
          <table:table-cell office:value-type="float" office:value="7983.2">
            <text:p>7983.2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8146.4">
            <text:p>8146.4</text:p>
          </table:table-cell>
          <table:table-cell office:value-type="float" office:value="8341.6">
            <text:p>8341.6</text:p>
          </table:table-cell>
          <table:table-cell office:value-type="float" office:value="8047.6">
            <text:p>8047.6</text:p>
          </table:table-cell>
          <table:table-cell office:value-type="float" office:value="8236.5">
            <text:p>8236.5</text:p>
          </table:table-cell>
          <table:table-cell office:value-type="float" office:value="7732.2">
            <text:p>7732.2</text:p>
          </table:table-cell>
          <table:table-cell office:value-type="float" office:value="7731.6">
            <text:p>7731.6</text:p>
          </table:table-cell>
          <table:table-cell office:value-type="float" office:value="7884.8">
            <text:p>7884.8</text:p>
          </table:table-cell>
          <table:table-cell office:value-type="float" office:value="8191.1">
            <text:p>8191.1</text:p>
          </table:table-cell>
          <table:table-cell office:value-type="float" office:value="7906.9">
            <text:p>7906.9</text:p>
          </table:table-cell>
          <table:table-cell office:value-type="float" office:value="8231.4">
            <text:p>8231.4</text:p>
          </table:table-cell>
          <table:table-cell office:value-type="float" office:value="8007.1">
            <text:p>8007.1</text:p>
          </table:table-cell>
          <table:table-cell office:value-type="float" office:value="7988.8">
            <text:p>7988.8</text:p>
          </table:table-cell>
          <table:table-cell office:value-type="float" office:value="7949">
            <text:p>7949</text:p>
          </table:table-cell>
          <table:table-cell office:value-type="float" office:value="8061.2">
            <text:p>8061.2</text:p>
          </table:table-cell>
          <table:table-cell office:value-type="float" office:value="7734.5">
            <text:p>7734.5</text:p>
          </table:table-cell>
          <table:table-cell office:value-type="float" office:value="7801.9">
            <text:p>7801.9</text:p>
          </table:table-cell>
          <table:table-cell office:value-type="float" office:value="7913.2">
            <text:p>7913.2</text:p>
          </table:table-cell>
          <table:table-cell office:value-type="float" office:value="7859.9">
            <text:p>7859.9</text:p>
          </table:table-cell>
          <table:table-cell office:value-type="float" office:value="7922.4">
            <text:p>7922.4</text:p>
          </table:table-cell>
          <table:table-cell office:value-type="float" office:value="8073.3">
            <text:p>8073.3</text:p>
          </table:table-cell>
          <table:table-cell office:value-type="float" office:value="7863.2">
            <text:p>7863.2</text:p>
          </table:table-cell>
          <table:table-cell office:value-type="float" office:value="7983.4">
            <text:p>7983.4</text:p>
          </table:table-cell>
          <table:table-cell office:value-type="float" office:value="7455.2">
            <text:p>7455.2</text:p>
          </table:table-cell>
          <table:table-cell office:value-type="float" office:value="8076.1">
            <text:p>8076.1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8166.9">
            <text:p>8166.9</text:p>
          </table:table-cell>
          <table:table-cell office:value-type="float" office:value="8454">
            <text:p>8454.0</text:p>
          </table:table-cell>
          <table:table-cell office:value-type="float" office:value="8143.9">
            <text:p>8143.9</text:p>
          </table:table-cell>
          <table:table-cell office:value-type="float" office:value="8340.6">
            <text:p>8340.6</text:p>
          </table:table-cell>
          <table:table-cell office:value-type="float" office:value="7833.5">
            <text:p>7833.5</text:p>
          </table:table-cell>
          <table:table-cell office:value-type="float" office:value="7827.5">
            <text:p>7827.5</text:p>
          </table:table-cell>
          <table:table-cell office:value-type="float" office:value="7973.6">
            <text:p>7973.6</text:p>
          </table:table-cell>
          <table:table-cell office:value-type="float" office:value="8271">
            <text:p>8271.0</text:p>
          </table:table-cell>
          <table:table-cell office:value-type="float" office:value="7969.7">
            <text:p>7969.7</text:p>
          </table:table-cell>
          <table:table-cell office:value-type="float" office:value="8311.6">
            <text:p>8311.6</text:p>
          </table:table-cell>
          <table:table-cell office:value-type="float" office:value="8020.7">
            <text:p>8020.7</text:p>
          </table:table-cell>
          <table:table-cell office:value-type="float" office:value="8102.2">
            <text:p>8102.2</text:p>
          </table:table-cell>
          <table:table-cell office:value-type="float" office:value="8045.9">
            <text:p>8045.9</text:p>
          </table:table-cell>
          <table:table-cell office:value-type="float" office:value="8194.8">
            <text:p>8194.8</text:p>
          </table:table-cell>
          <table:table-cell office:value-type="float" office:value="7839.8">
            <text:p>7839.8</text:p>
          </table:table-cell>
          <table:table-cell office:value-type="float" office:value="7895.4">
            <text:p>7895.4</text:p>
          </table:table-cell>
          <table:table-cell office:value-type="float" office:value="7989.5">
            <text:p>7989.5</text:p>
          </table:table-cell>
          <table:table-cell office:value-type="float" office:value="7967.8">
            <text:p>7967.8</text:p>
          </table:table-cell>
          <table:table-cell office:value-type="float" office:value="7972.3">
            <text:p>7972.3</text:p>
          </table:table-cell>
          <table:table-cell office:value-type="float" office:value="8089.3">
            <text:p>8089.3</text:p>
          </table:table-cell>
          <table:table-cell office:value-type="float" office:value="7921.9">
            <text:p>7921.9</text:p>
          </table:table-cell>
          <table:table-cell office:value-type="float" office:value="8087.5">
            <text:p>8087.5</text:p>
          </table:table-cell>
          <table:table-cell office:value-type="float" office:value="7512.3">
            <text:p>7512.3</text:p>
          </table:table-cell>
          <table:table-cell office:value-type="float" office:value="8146.3">
            <text:p>8146.3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8257.9">
            <text:p>8257.9</text:p>
          </table:table-cell>
          <table:table-cell office:value-type="float" office:value="8480.6">
            <text:p>8480.6</text:p>
          </table:table-cell>
          <table:table-cell office:value-type="float" office:value="8133.7">
            <text:p>8133.7</text:p>
          </table:table-cell>
          <table:table-cell office:value-type="float" office:value="8413.7">
            <text:p>8413.7</text:p>
          </table:table-cell>
          <table:table-cell office:value-type="float" office:value="7870.8">
            <text:p>7870.8</text:p>
          </table:table-cell>
          <table:table-cell office:value-type="float" office:value="7874.3">
            <text:p>7874.3</text:p>
          </table:table-cell>
          <table:table-cell office:value-type="float" office:value="7993.1">
            <text:p>7993.1</text:p>
          </table:table-cell>
          <table:table-cell office:value-type="float" office:value="8376.1">
            <text:p>8376.1</text:p>
          </table:table-cell>
          <table:table-cell office:value-type="float" office:value="8027.5">
            <text:p>8027.5</text:p>
          </table:table-cell>
          <table:table-cell office:value-type="float" office:value="8390.2">
            <text:p>8390.2</text:p>
          </table:table-cell>
          <table:table-cell office:value-type="float" office:value="8198.8">
            <text:p>8198.8</text:p>
          </table:table-cell>
          <table:table-cell office:value-type="float" office:value="8138.9">
            <text:p>8138.9</text:p>
          </table:table-cell>
          <table:table-cell office:value-type="float" office:value="8080.8">
            <text:p>8080.8</text:p>
          </table:table-cell>
          <table:table-cell office:value-type="float" office:value="8299.9">
            <text:p>8299.9</text:p>
          </table:table-cell>
          <table:table-cell office:value-type="float" office:value="7841.4">
            <text:p>7841.4</text:p>
          </table:table-cell>
          <table:table-cell office:value-type="float" office:value="7957.5">
            <text:p>7957.5</text:p>
          </table:table-cell>
          <table:table-cell office:value-type="float" office:value="8139.1">
            <text:p>8139.1</text:p>
          </table:table-cell>
          <table:table-cell office:value-type="float" office:value="8026.7">
            <text:p>8026.7</text:p>
          </table:table-cell>
          <table:table-cell office:value-type="float" office:value="8107.8">
            <text:p>8107.8</text:p>
          </table:table-cell>
          <table:table-cell office:value-type="float" office:value="8191.1">
            <text:p>8191.1</text:p>
          </table:table-cell>
          <table:table-cell office:value-type="float" office:value="7934.2">
            <text:p>7934.2</text:p>
          </table:table-cell>
          <table:table-cell office:value-type="float" office:value="8113.2">
            <text:p>8113.2</text:p>
          </table:table-cell>
          <table:table-cell office:value-type="float" office:value="7518.8">
            <text:p>7518.8</text:p>
          </table:table-cell>
          <table:table-cell office:value-type="float" office:value="8169.1">
            <text:p>8169.1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8358.4">
            <text:p>8358.4</text:p>
          </table:table-cell>
          <table:table-cell office:value-type="float" office:value="8645.8">
            <text:p>8645.8</text:p>
          </table:table-cell>
          <table:table-cell office:value-type="float" office:value="8287.4">
            <text:p>8287.4</text:p>
          </table:table-cell>
          <table:table-cell office:value-type="float" office:value="8494.2">
            <text:p>8494.2</text:p>
          </table:table-cell>
          <table:table-cell office:value-type="float" office:value="7986.1">
            <text:p>7986.1</text:p>
          </table:table-cell>
          <table:table-cell office:value-type="float" office:value="7967">
            <text:p>7967.0</text:p>
          </table:table-cell>
          <table:table-cell office:value-type="float" office:value="8161.1">
            <text:p>8161.1</text:p>
          </table:table-cell>
          <table:table-cell office:value-type="float" office:value="8523.6">
            <text:p>8523.6</text:p>
          </table:table-cell>
          <table:table-cell office:value-type="float" office:value="8080.3">
            <text:p>8080.3</text:p>
          </table:table-cell>
          <table:table-cell office:value-type="float" office:value="8513.8">
            <text:p>8513.8</text:p>
          </table:table-cell>
          <table:table-cell office:value-type="float" office:value="8211.9">
            <text:p>8211.9</text:p>
          </table:table-cell>
          <table:table-cell office:value-type="float" office:value="8301.6">
            <text:p>8301.6</text:p>
          </table:table-cell>
          <table:table-cell office:value-type="float" office:value="8162">
            <text:p>8162</text:p>
          </table:table-cell>
          <table:table-cell office:value-type="float" office:value="8368.8">
            <text:p>8368.8</text:p>
          </table:table-cell>
          <table:table-cell office:value-type="float" office:value="7916.6">
            <text:p>7916.6</text:p>
          </table:table-cell>
          <table:table-cell office:value-type="float" office:value="8090.2">
            <text:p>8090.2</text:p>
          </table:table-cell>
          <table:table-cell office:value-type="float" office:value="8153.8">
            <text:p>8153.8</text:p>
          </table:table-cell>
          <table:table-cell office:value-type="float" office:value="8101.5">
            <text:p>8101.5</text:p>
          </table:table-cell>
          <table:table-cell office:value-type="float" office:value="8103.2">
            <text:p>8103.2</text:p>
          </table:table-cell>
          <table:table-cell office:value-type="float" office:value="8276">
            <text:p>8276.0</text:p>
          </table:table-cell>
          <table:table-cell office:value-type="float" office:value="8094.1">
            <text:p>8094.1</text:p>
          </table:table-cell>
          <table:table-cell office:value-type="float" office:value="8300.9">
            <text:p>8300.9</text:p>
          </table:table-cell>
          <table:table-cell office:value-type="float" office:value="7661.2">
            <text:p>7661.2</text:p>
          </table:table-cell>
          <table:table-cell office:value-type="float" office:value="8352.6">
            <text:p>8352.6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8484.2">
            <text:p>8484.2</text:p>
          </table:table-cell>
          <table:table-cell office:value-type="float" office:value="8809.3">
            <text:p>8809.3</text:p>
          </table:table-cell>
          <table:table-cell office:value-type="float" office:value="8470.6">
            <text:p>8470.6</text:p>
          </table:table-cell>
          <table:table-cell office:value-type="float" office:value="8616">
            <text:p>8616.0</text:p>
          </table:table-cell>
          <table:table-cell office:value-type="float" office:value="8039.2">
            <text:p>8039.2</text:p>
          </table:table-cell>
          <table:table-cell office:value-type="float" office:value="8050.1">
            <text:p>8050.1</text:p>
          </table:table-cell>
          <table:table-cell office:value-type="float" office:value="8143.7">
            <text:p>8143.7</text:p>
          </table:table-cell>
          <table:table-cell office:value-type="float" office:value="8625.3">
            <text:p>8625.3</text:p>
          </table:table-cell>
          <table:table-cell office:value-type="float" office:value="8090">
            <text:p>8090.0</text:p>
          </table:table-cell>
          <table:table-cell office:value-type="float" office:value="8644.2">
            <text:p>8644.2</text:p>
          </table:table-cell>
          <table:table-cell office:value-type="float" office:value="8396.3">
            <text:p>8396.3</text:p>
          </table:table-cell>
          <table:table-cell office:value-type="float" office:value="8419.2">
            <text:p>8419.2</text:p>
          </table:table-cell>
          <table:table-cell office:value-type="float" office:value="8289">
            <text:p>8289</text:p>
          </table:table-cell>
          <table:table-cell office:value-type="float" office:value="8600.4">
            <text:p>8600.4</text:p>
          </table:table-cell>
          <table:table-cell office:value-type="float" office:value="8068.8">
            <text:p>8068.8</text:p>
          </table:table-cell>
          <table:table-cell office:value-type="float" office:value="8189.4">
            <text:p>8189.4</text:p>
          </table:table-cell>
          <table:table-cell office:value-type="float" office:value="8297.2">
            <text:p>8297.2</text:p>
          </table:table-cell>
          <table:table-cell office:value-type="float" office:value="8198.9">
            <text:p>8198.9</text:p>
          </table:table-cell>
          <table:table-cell office:value-type="float" office:value="8282.8">
            <text:p>8282.8</text:p>
          </table:table-cell>
          <table:table-cell office:value-type="float" office:value="8393.6">
            <text:p>8393.6</text:p>
          </table:table-cell>
          <table:table-cell office:value-type="float" office:value="8149.3">
            <text:p>8149.3</text:p>
          </table:table-cell>
          <table:table-cell office:value-type="float" office:value="8399.6">
            <text:p>8399.6</text:p>
          </table:table-cell>
          <table:table-cell office:value-type="float" office:value="7739.6">
            <text:p>7739.6</text:p>
          </table:table-cell>
          <table:table-cell office:value-type="float" office:value="8473.8">
            <text:p>8473.8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8674.4">
            <text:p>8674.4</text:p>
          </table:table-cell>
          <table:table-cell office:value-type="float" office:value="9005.9">
            <text:p>9005.9</text:p>
          </table:table-cell>
          <table:table-cell office:value-type="float" office:value="8621.9">
            <text:p>8621.9</text:p>
          </table:table-cell>
          <table:table-cell office:value-type="float" office:value="8863.4">
            <text:p>8863.4</text:p>
          </table:table-cell>
          <table:table-cell office:value-type="float" office:value="8132.3">
            <text:p>8132.3</text:p>
          </table:table-cell>
          <table:table-cell office:value-type="float" office:value="8190.1">
            <text:p>8190.1</text:p>
          </table:table-cell>
          <table:table-cell office:value-type="float" office:value="8300.6">
            <text:p>8300.6</text:p>
          </table:table-cell>
          <table:table-cell office:value-type="float" office:value="8717.8">
            <text:p>8717.8</text:p>
          </table:table-cell>
          <table:table-cell office:value-type="float" office:value="8314.9">
            <text:p>8314.9</text:p>
          </table:table-cell>
          <table:table-cell office:value-type="float" office:value="8746.6">
            <text:p>8746.6</text:p>
          </table:table-cell>
          <table:table-cell office:value-type="float" office:value="8401.3">
            <text:p>8401.3</text:p>
          </table:table-cell>
          <table:table-cell office:value-type="float" office:value="8538.5">
            <text:p>8538.5</text:p>
          </table:table-cell>
          <table:table-cell office:value-type="float" office:value="8432.2">
            <text:p>8432.2</text:p>
          </table:table-cell>
          <table:table-cell office:value-type="float" office:value="8623.5">
            <text:p>8623.5</text:p>
          </table:table-cell>
          <table:table-cell office:value-type="float" office:value="8104.3">
            <text:p>8104.3</text:p>
          </table:table-cell>
          <table:table-cell office:value-type="float" office:value="8280.8">
            <text:p>8280.8</text:p>
          </table:table-cell>
          <table:table-cell office:value-type="float" office:value="8372.9">
            <text:p>8372.9</text:p>
          </table:table-cell>
          <table:table-cell office:value-type="float" office:value="8340.6">
            <text:p>8340.6</text:p>
          </table:table-cell>
          <table:table-cell office:value-type="float" office:value="8337.4">
            <text:p>8337.4</text:p>
          </table:table-cell>
          <table:table-cell office:value-type="float" office:value="8488.4">
            <text:p>8488.4</text:p>
          </table:table-cell>
          <table:table-cell office:value-type="float" office:value="8314.7">
            <text:p>8314.7</text:p>
          </table:table-cell>
          <table:table-cell office:value-type="float" office:value="8500">
            <text:p>8500.0</text:p>
          </table:table-cell>
          <table:table-cell office:value-type="float" office:value="7769.8">
            <text:p>7769.8</text:p>
          </table:table-cell>
          <table:table-cell office:value-type="float" office:value="8606.3">
            <text:p>8606.3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8902.3">
            <text:p>8902.3</text:p>
          </table:table-cell>
          <table:table-cell office:value-type="float" office:value="9417.1">
            <text:p>9417.1</text:p>
          </table:table-cell>
          <table:table-cell office:value-type="float" office:value="8873.2">
            <text:p>8873.2</text:p>
          </table:table-cell>
          <table:table-cell office:value-type="float" office:value="9156.3">
            <text:p>9156.3</text:p>
          </table:table-cell>
          <table:table-cell office:value-type="float" office:value="8425">
            <text:p>8425.0</text:p>
          </table:table-cell>
          <table:table-cell office:value-type="float" office:value="8437.5">
            <text:p>8437.5</text:p>
          </table:table-cell>
          <table:table-cell office:value-type="float" office:value="8497">
            <text:p>8497.0</text:p>
          </table:table-cell>
          <table:table-cell office:value-type="float" office:value="9118.1">
            <text:p>9118.1</text:p>
          </table:table-cell>
          <table:table-cell office:value-type="float" office:value="8500.6">
            <text:p>8500.6</text:p>
          </table:table-cell>
          <table:table-cell office:value-type="float" office:value="9280.5">
            <text:p>9280.5</text:p>
          </table:table-cell>
          <table:table-cell office:value-type="float" office:value="8916.6">
            <text:p>8916.6</text:p>
          </table:table-cell>
          <table:table-cell office:value-type="float" office:value="8906.4">
            <text:p>8906.4</text:p>
          </table:table-cell>
          <table:table-cell office:value-type="float" office:value="8731.1">
            <text:p>8731.1</text:p>
          </table:table-cell>
          <table:table-cell office:value-type="float" office:value="9027.2">
            <text:p>9027.2</text:p>
          </table:table-cell>
          <table:table-cell office:value-type="float" office:value="8409.6">
            <text:p>8409.6</text:p>
          </table:table-cell>
          <table:table-cell office:value-type="float" office:value="8674.4">
            <text:p>8674.4</text:p>
          </table:table-cell>
          <table:table-cell office:value-type="float" office:value="8684">
            <text:p>8684.0</text:p>
          </table:table-cell>
          <table:table-cell office:value-type="float" office:value="8605.5">
            <text:p>8605.5</text:p>
          </table:table-cell>
          <table:table-cell office:value-type="float" office:value="8730.5">
            <text:p>8730.5</text:p>
          </table:table-cell>
          <table:table-cell office:value-type="float" office:value="8722.4">
            <text:p>8722.4</text:p>
          </table:table-cell>
          <table:table-cell office:value-type="float" office:value="8534.1">
            <text:p>8534.1</text:p>
          </table:table-cell>
          <table:table-cell office:value-type="float" office:value="8862.2">
            <text:p>8862.2</text:p>
          </table:table-cell>
          <table:table-cell office:value-type="float" office:value="8012.7">
            <text:p>8012.7</text:p>
          </table:table-cell>
          <table:table-cell office:value-type="float" office:value="8990.7">
            <text:p>8990.7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8951.4">
            <text:p>8951.4</text:p>
          </table:table-cell>
          <table:table-cell office:value-type="float" office:value="9598.8">
            <text:p>9598.8</text:p>
          </table:table-cell>
          <table:table-cell office:value-type="float" office:value="9061.9">
            <text:p>9061.9</text:p>
          </table:table-cell>
          <table:table-cell office:value-type="float" office:value="9286.7">
            <text:p>9286.7</text:p>
          </table:table-cell>
          <table:table-cell office:value-type="float" office:value="8608.2">
            <text:p>8608.2</text:p>
          </table:table-cell>
          <table:table-cell office:value-type="float" office:value="8652.2">
            <text:p>8652.2</text:p>
          </table:table-cell>
          <table:table-cell office:value-type="float" office:value="8642.4">
            <text:p>8642.4</text:p>
          </table:table-cell>
          <table:table-cell office:value-type="float" office:value="9316.7">
            <text:p>9316.7</text:p>
          </table:table-cell>
          <table:table-cell office:value-type="float" office:value="8735.2">
            <text:p>8735.2</text:p>
          </table:table-cell>
          <table:table-cell office:value-type="float" office:value="9430">
            <text:p>9430.0</text:p>
          </table:table-cell>
          <table:table-cell office:value-type="float" office:value="8918.6">
            <text:p>8918.6</text:p>
          </table:table-cell>
          <table:table-cell office:value-type="float" office:value="8943.5">
            <text:p>8943.5</text:p>
          </table:table-cell>
          <table:table-cell office:value-type="float" office:value="8821.7">
            <text:p>8821.7</text:p>
          </table:table-cell>
          <table:table-cell office:value-type="float" office:value="9237.9">
            <text:p>9237.9</text:p>
          </table:table-cell>
          <table:table-cell office:value-type="float" office:value="8566.6">
            <text:p>8566.6</text:p>
          </table:table-cell>
          <table:table-cell office:value-type="float" office:value="8766">
            <text:p>8766</text:p>
          </table:table-cell>
          <table:table-cell office:value-type="float" office:value="8965">
            <text:p>8965.0</text:p>
          </table:table-cell>
          <table:table-cell office:value-type="float" office:value="8728">
            <text:p>8728.0</text:p>
          </table:table-cell>
          <table:table-cell office:value-type="float" office:value="8949.7">
            <text:p>8949.7</text:p>
          </table:table-cell>
          <table:table-cell office:value-type="float" office:value="8792.2">
            <text:p>8792.2</text:p>
          </table:table-cell>
          <table:table-cell office:value-type="float" office:value="8669.8">
            <text:p>8669.8</text:p>
          </table:table-cell>
          <table:table-cell office:value-type="float" office:value="9013.5">
            <text:p>9013.5</text:p>
          </table:table-cell>
          <table:table-cell office:value-type="float" office:value="8186">
            <text:p>8186.0</text:p>
          </table:table-cell>
          <table:table-cell office:value-type="float" office:value="9207">
            <text:p>9207.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9086.6">
            <text:p>9086.6</text:p>
          </table:table-cell>
          <table:table-cell office:value-type="float" office:value="9846.2">
            <text:p>9846.2</text:p>
          </table:table-cell>
          <table:table-cell office:value-type="float" office:value="9272.1">
            <text:p>9272.1</text:p>
          </table:table-cell>
          <table:table-cell office:value-type="float" office:value="9541.7">
            <text:p>9541.7</text:p>
          </table:table-cell>
          <table:table-cell office:value-type="float" office:value="8642.3">
            <text:p>8642.3</text:p>
          </table:table-cell>
          <table:table-cell office:value-type="float" office:value="8695.9">
            <text:p>8695.9</text:p>
          </table:table-cell>
          <table:table-cell office:value-type="float" office:value="8770.4">
            <text:p>8770.4</text:p>
          </table:table-cell>
          <table:table-cell office:value-type="float" office:value="9347.1">
            <text:p>9347.1</text:p>
          </table:table-cell>
          <table:table-cell office:value-type="float" office:value="8760.8">
            <text:p>8760.8</text:p>
          </table:table-cell>
          <table:table-cell office:value-type="float" office:value="9513.1">
            <text:p>9513.1</text:p>
          </table:table-cell>
          <table:table-cell office:value-type="float" office:value="9231.1">
            <text:p>9231.1</text:p>
          </table:table-cell>
          <table:table-cell office:value-type="float" office:value="9253.3">
            <text:p>9253.3</text:p>
          </table:table-cell>
          <table:table-cell office:value-type="float" office:value="9028.1">
            <text:p>9028.1</text:p>
          </table:table-cell>
          <table:table-cell office:value-type="float" office:value="9354">
            <text:p>9354</text:p>
          </table:table-cell>
          <table:table-cell office:value-type="float" office:value="8596">
            <text:p>8596</text:p>
          </table:table-cell>
          <table:table-cell office:value-type="float" office:value="8912.7">
            <text:p>8912.7</text:p>
          </table:table-cell>
          <table:table-cell office:value-type="float" office:value="8999.3">
            <text:p>8999.3</text:p>
          </table:table-cell>
          <table:table-cell office:value-type="float" office:value="8797.1">
            <text:p>8797.1</text:p>
          </table:table-cell>
          <table:table-cell office:value-type="float" office:value="9133.6">
            <text:p>9133.6</text:p>
          </table:table-cell>
          <table:table-cell office:value-type="float" office:value="8893">
            <text:p>8893.0</text:p>
          </table:table-cell>
          <table:table-cell office:value-type="float" office:value="8680">
            <text:p>8680.0</text:p>
          </table:table-cell>
          <table:table-cell office:value-type="float" office:value="9075.7">
            <text:p>9075.7</text:p>
          </table:table-cell>
          <table:table-cell office:value-type="float" office:value="8226.3">
            <text:p>8226.3</text:p>
          </table:table-cell>
          <table:table-cell office:value-type="float" office:value="9282.6">
            <text:p>9282.6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9284.3">
            <text:p>9284.3</text:p>
          </table:table-cell>
          <table:table-cell office:value-type="float" office:value="9860.3">
            <text:p>9860.3</text:p>
          </table:table-cell>
          <table:table-cell office:value-type="float" office:value="9472.5">
            <text:p>9472.5</text:p>
          </table:table-cell>
          <table:table-cell office:value-type="float" office:value="9558.4">
            <text:p>9558.4</text:p>
          </table:table-cell>
          <table:table-cell office:value-type="float" office:value="8716.8">
            <text:p>8716.8</text:p>
          </table:table-cell>
          <table:table-cell office:value-type="float" office:value="8831.3">
            <text:p>8831.3</text:p>
          </table:table-cell>
          <table:table-cell office:value-type="float" office:value="8871.1">
            <text:p>8871.1</text:p>
          </table:table-cell>
          <table:table-cell office:value-type="float" office:value="9486.5">
            <text:p>9486.5</text:p>
          </table:table-cell>
          <table:table-cell office:value-type="float" office:value="8887.3">
            <text:p>8887.3</text:p>
          </table:table-cell>
          <table:table-cell office:value-type="float" office:value="9673.6">
            <text:p>9673.6</text:p>
          </table:table-cell>
          <table:table-cell office:value-type="float" office:value="9359.3">
            <text:p>9359.3</text:p>
          </table:table-cell>
          <table:table-cell office:value-type="float" office:value="9182.2">
            <text:p>9182.2</text:p>
          </table:table-cell>
          <table:table-cell office:value-type="float" office:value="9127.2">
            <text:p>9127.2</text:p>
          </table:table-cell>
          <table:table-cell office:value-type="float" office:value="9524.3">
            <text:p>9524.3</text:p>
          </table:table-cell>
          <table:table-cell office:value-type="float" office:value="8667.1">
            <text:p>8667.1</text:p>
          </table:table-cell>
          <table:table-cell office:value-type="float" office:value="8945.3">
            <text:p>8945.3</text:p>
          </table:table-cell>
          <table:table-cell office:value-type="float" office:value="9098.3">
            <text:p>9098.3</text:p>
          </table:table-cell>
          <table:table-cell office:value-type="float" office:value="8941.2">
            <text:p>8941.2</text:p>
          </table:table-cell>
          <table:table-cell office:value-type="float" office:value="9215.6">
            <text:p>9215.6</text:p>
          </table:table-cell>
          <table:table-cell office:value-type="float" office:value="8982.7">
            <text:p>8982.7</text:p>
          </table:table-cell>
          <table:table-cell office:value-type="float" office:value="8770.8">
            <text:p>8770.8</text:p>
          </table:table-cell>
          <table:table-cell office:value-type="float" office:value="9056.3">
            <text:p>9056.3</text:p>
          </table:table-cell>
          <table:table-cell office:value-type="float" office:value="8241.6">
            <text:p>8241.6</text:p>
          </table:table-cell>
          <table:table-cell office:value-type="float" office:value="9374.7">
            <text:p>9374.7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9192">
            <text:p>9192.0</text:p>
          </table:table-cell>
          <table:table-cell office:value-type="float" office:value="9901.2">
            <text:p>9901.2</text:p>
          </table:table-cell>
          <table:table-cell office:value-type="float" office:value="9336.1">
            <text:p>9336.1</text:p>
          </table:table-cell>
          <table:table-cell office:value-type="float" office:value="9584.7">
            <text:p>9584.7</text:p>
          </table:table-cell>
          <table:table-cell office:value-type="float" office:value="8727">
            <text:p>8727.0</text:p>
          </table:table-cell>
          <table:table-cell office:value-type="float" office:value="8659.5">
            <text:p>8659.5</text:p>
          </table:table-cell>
          <table:table-cell office:value-type="float" office:value="8923.5">
            <text:p>8923.5</text:p>
          </table:table-cell>
          <table:table-cell office:value-type="float" office:value="9419.8">
            <text:p>9419.8</text:p>
          </table:table-cell>
          <table:table-cell office:value-type="float" office:value="8679.3">
            <text:p>8679.3</text:p>
          </table:table-cell>
          <table:table-cell office:value-type="float" office:value="9645.5">
            <text:p>9645.5</text:p>
          </table:table-cell>
          <table:table-cell office:value-type="float" office:value="9371">
            <text:p>9371.0</text:p>
          </table:table-cell>
          <table:table-cell office:value-type="float" office:value="9245.3">
            <text:p>9245.3</text:p>
          </table:table-cell>
          <table:table-cell office:value-type="float" office:value="9144.9">
            <text:p>9144.9</text:p>
          </table:table-cell>
          <table:table-cell office:value-type="float" office:value="9523.6">
            <text:p>9523.6</text:p>
          </table:table-cell>
          <table:table-cell office:value-type="float" office:value="8640">
            <text:p>8640</text:p>
          </table:table-cell>
          <table:table-cell office:value-type="float" office:value="8876.2">
            <text:p>8876.2</text:p>
          </table:table-cell>
          <table:table-cell office:value-type="float" office:value="9096.8">
            <text:p>9096.8</text:p>
          </table:table-cell>
          <table:table-cell office:value-type="float" office:value="8867.3">
            <text:p>8867.3</text:p>
          </table:table-cell>
          <table:table-cell office:value-type="float" office:value="9305.7">
            <text:p>9305.7</text:p>
          </table:table-cell>
          <table:table-cell office:value-type="float" office:value="8781.4">
            <text:p>8781.4</text:p>
          </table:table-cell>
          <table:table-cell office:value-type="float" office:value="8802.5">
            <text:p>8802.5</text:p>
          </table:table-cell>
          <table:table-cell office:value-type="float" office:value="8947">
            <text:p>8947.0</text:p>
          </table:table-cell>
          <table:table-cell office:value-type="float" office:value="8159.9">
            <text:p>8159.9</text:p>
          </table:table-cell>
          <table:table-cell office:value-type="float" office:value="9397.7">
            <text:p>9397.7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8980.5">
            <text:p>8980.5</text:p>
          </table:table-cell>
          <table:table-cell office:value-type="float" office:value="9813.4">
            <text:p>9813.4</text:p>
          </table:table-cell>
          <table:table-cell office:value-type="float" office:value="9361.7">
            <text:p>9361.7</text:p>
          </table:table-cell>
          <table:table-cell office:value-type="float" office:value="9437.8">
            <text:p>9437.8</text:p>
          </table:table-cell>
          <table:table-cell office:value-type="float" office:value="8612.1">
            <text:p>8612.1</text:p>
          </table:table-cell>
          <table:table-cell office:value-type="float" office:value="8497.2">
            <text:p>8497.2</text:p>
          </table:table-cell>
          <table:table-cell office:value-type="float" office:value="8616.8">
            <text:p>8616.8</text:p>
          </table:table-cell>
          <table:table-cell office:value-type="float" office:value="9120.5">
            <text:p>9120.5</text:p>
          </table:table-cell>
          <table:table-cell office:value-type="float" office:value="8575.2">
            <text:p>8575.2</text:p>
          </table:table-cell>
          <table:table-cell office:value-type="float" office:value="9475.5">
            <text:p>9475.5</text:p>
          </table:table-cell>
          <table:table-cell office:value-type="float" office:value="9079.1">
            <text:p>9079.1</text:p>
          </table:table-cell>
          <table:table-cell office:value-type="float" office:value="9080.4">
            <text:p>9080.4</text:p>
          </table:table-cell>
          <table:table-cell office:value-type="float" office:value="8982.2">
            <text:p>8982.2</text:p>
          </table:table-cell>
          <table:table-cell office:value-type="float" office:value="9287.8">
            <text:p>9287.8</text:p>
          </table:table-cell>
          <table:table-cell office:value-type="float" office:value="8443.3">
            <text:p>8443.3</text:p>
          </table:table-cell>
          <table:table-cell office:value-type="float" office:value="8653.1">
            <text:p>8653.1</text:p>
          </table:table-cell>
          <table:table-cell office:value-type="float" office:value="8937.7">
            <text:p>8937.7</text:p>
          </table:table-cell>
          <table:table-cell office:value-type="float" office:value="8616.9">
            <text:p>8616.9</text:p>
          </table:table-cell>
          <table:table-cell office:value-type="float" office:value="9108.8">
            <text:p>9108.8</text:p>
          </table:table-cell>
          <table:table-cell office:value-type="float" office:value="8623.2">
            <text:p>8623.2</text:p>
          </table:table-cell>
          <table:table-cell office:value-type="float" office:value="8557.3">
            <text:p>8557.3</text:p>
          </table:table-cell>
          <table:table-cell office:value-type="float" office:value="8816.9">
            <text:p>8816.9</text:p>
          </table:table-cell>
          <table:table-cell office:value-type="float" office:value="8090.6">
            <text:p>8090.6</text:p>
          </table:table-cell>
          <table:table-cell office:value-type="float" office:value="9252.8">
            <text:p>9252.8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8657.5">
            <text:p>8657.5</text:p>
          </table:table-cell>
          <table:table-cell office:value-type="float" office:value="9550.7">
            <text:p>9550.7</text:p>
          </table:table-cell>
          <table:table-cell office:value-type="float" office:value="9168.3">
            <text:p>9168.3</text:p>
          </table:table-cell>
          <table:table-cell office:value-type="float" office:value="9000.8">
            <text:p>9000.8</text:p>
          </table:table-cell>
          <table:table-cell office:value-type="float" office:value="8378.2">
            <text:p>8378.2</text:p>
          </table:table-cell>
          <table:table-cell office:value-type="float" office:value="8176">
            <text:p>8176.0</text:p>
          </table:table-cell>
          <table:table-cell office:value-type="float" office:value="8409.1">
            <text:p>8409.1</text:p>
          </table:table-cell>
          <table:table-cell office:value-type="float" office:value="8532.4">
            <text:p>8532.4</text:p>
          </table:table-cell>
          <table:table-cell office:value-type="float" office:value="8349.2">
            <text:p>8349.2</text:p>
          </table:table-cell>
          <table:table-cell office:value-type="float" office:value="9270.2">
            <text:p>9270.2</text:p>
          </table:table-cell>
          <table:table-cell office:value-type="float" office:value="9027.5">
            <text:p>9027.5</text:p>
          </table:table-cell>
          <table:table-cell office:value-type="float" office:value="8776.3">
            <text:p>8776.3</text:p>
          </table:table-cell>
          <table:table-cell office:value-type="float" office:value="8744.4">
            <text:p>8744.4</text:p>
          </table:table-cell>
          <table:table-cell office:value-type="float" office:value="9025.1">
            <text:p>9025.1</text:p>
          </table:table-cell>
          <table:table-cell office:value-type="float" office:value="8231.7">
            <text:p>8231.7</text:p>
          </table:table-cell>
          <table:table-cell office:value-type="float" office:value="8377.5">
            <text:p>8377.5</text:p>
          </table:table-cell>
          <table:table-cell office:value-type="float" office:value="8580.5">
            <text:p>8580.5</text:p>
          </table:table-cell>
          <table:table-cell office:value-type="float" office:value="8345.8">
            <text:p>8345.8</text:p>
          </table:table-cell>
          <table:table-cell office:value-type="float" office:value="8758.2">
            <text:p>8758.2</text:p>
          </table:table-cell>
          <table:table-cell office:value-type="float" office:value="8183.9">
            <text:p>8183.9</text:p>
          </table:table-cell>
          <table:table-cell office:value-type="float" office:value="8300.9">
            <text:p>8300.9</text:p>
          </table:table-cell>
          <table:table-cell office:value-type="float" office:value="8355.9">
            <text:p>8355.9</text:p>
          </table:table-cell>
          <table:table-cell office:value-type="float" office:value="7822.3">
            <text:p>7822.3</text:p>
          </table:table-cell>
          <table:table-cell office:value-type="float" office:value="8879.8">
            <text:p>8879.8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8443.7">
            <text:p>8443.7</text:p>
          </table:table-cell>
          <table:table-cell office:value-type="float" office:value="9168.9">
            <text:p>9168.9</text:p>
          </table:table-cell>
          <table:table-cell office:value-type="float" office:value="8969.1">
            <text:p>8969.1</text:p>
          </table:table-cell>
          <table:table-cell office:value-type="float" office:value="8828.1">
            <text:p>8828.1</text:p>
          </table:table-cell>
          <table:table-cell office:value-type="float" office:value="8143.6">
            <text:p>8143.6</text:p>
          </table:table-cell>
          <table:table-cell office:value-type="float" office:value="7859.6">
            <text:p>7859.6</text:p>
          </table:table-cell>
          <table:table-cell office:value-type="float" office:value="8203.9">
            <text:p>8203.9</text:p>
          </table:table-cell>
          <table:table-cell office:value-type="float" office:value="8328.2">
            <text:p>8328.2</text:p>
          </table:table-cell>
          <table:table-cell office:value-type="float" office:value="8066.4">
            <text:p>8066.4</text:p>
          </table:table-cell>
          <table:table-cell office:value-type="float" office:value="8916.2">
            <text:p>8916.2</text:p>
          </table:table-cell>
          <table:table-cell office:value-type="float" office:value="8859.2">
            <text:p>8859.2</text:p>
          </table:table-cell>
          <table:table-cell office:value-type="float" office:value="8434.4">
            <text:p>8434.4</text:p>
          </table:table-cell>
          <table:table-cell office:value-type="float" office:value="8544.8">
            <text:p>8544.8</text:p>
          </table:table-cell>
          <table:table-cell office:value-type="float" office:value="8801.4">
            <text:p>8801.4</text:p>
          </table:table-cell>
          <table:table-cell office:value-type="float" office:value="8113.6">
            <text:p>8113.6</text:p>
          </table:table-cell>
          <table:table-cell office:value-type="float" office:value="8103">
            <text:p>8103</text:p>
          </table:table-cell>
          <table:table-cell office:value-type="float" office:value="8432.7">
            <text:p>8432.7</text:p>
          </table:table-cell>
          <table:table-cell office:value-type="float" office:value="8105.7">
            <text:p>8105.7</text:p>
          </table:table-cell>
          <table:table-cell office:value-type="float" office:value="8588.8">
            <text:p>8588.8</text:p>
          </table:table-cell>
          <table:table-cell office:value-type="float" office:value="7982">
            <text:p>7982.0</text:p>
          </table:table-cell>
          <table:table-cell office:value-type="float" office:value="8078.8">
            <text:p>8078.8</text:p>
          </table:table-cell>
          <table:table-cell office:value-type="float" office:value="8170.9">
            <text:p>8170.9</text:p>
          </table:table-cell>
          <table:table-cell office:value-type="float" office:value="7666.7">
            <text:p>7666.7</text:p>
          </table:table-cell>
          <table:table-cell office:value-type="float" office:value="8644.5">
            <text:p>8644.5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7934">
            <text:p>7934.0</text:p>
          </table:table-cell>
          <table:table-cell office:value-type="float" office:value="8592.3">
            <text:p>8592.3</text:p>
          </table:table-cell>
          <table:table-cell office:value-type="float" office:value="8300.9">
            <text:p>8300.9</text:p>
          </table:table-cell>
          <table:table-cell office:value-type="float" office:value="8149.7">
            <text:p>8149.7</text:p>
          </table:table-cell>
          <table:table-cell office:value-type="float" office:value="7635.8">
            <text:p>7635.8</text:p>
          </table:table-cell>
          <table:table-cell office:value-type="float" office:value="7346.3">
            <text:p>7346.3</text:p>
          </table:table-cell>
          <table:table-cell office:value-type="float" office:value="7688.2">
            <text:p>7688.2</text:p>
          </table:table-cell>
          <table:table-cell office:value-type="float" office:value="7552.5">
            <text:p>7552.5</text:p>
          </table:table-cell>
          <table:table-cell office:value-type="float" office:value="7424.9">
            <text:p>7424.9</text:p>
          </table:table-cell>
          <table:table-cell office:value-type="float" office:value="8285">
            <text:p>8285.0</text:p>
          </table:table-cell>
          <table:table-cell office:value-type="float" office:value="8078">
            <text:p>8078.0</text:p>
          </table:table-cell>
          <table:table-cell office:value-type="float" office:value="7773.1">
            <text:p>7773.1</text:p>
          </table:table-cell>
          <table:table-cell office:value-type="float" office:value="7977.3">
            <text:p>7977.3</text:p>
          </table:table-cell>
          <table:table-cell office:value-type="float" office:value="8129.7">
            <text:p>8129.7</text:p>
          </table:table-cell>
          <table:table-cell office:value-type="float" office:value="7522.3">
            <text:p>7522.3</text:p>
          </table:table-cell>
          <table:table-cell office:value-type="float" office:value="7403.3">
            <text:p>7403.3</text:p>
          </table:table-cell>
          <table:table-cell office:value-type="float" office:value="7803.6">
            <text:p>7803.6</text:p>
          </table:table-cell>
          <table:table-cell office:value-type="float" office:value="7487.1">
            <text:p>7487.1</text:p>
          </table:table-cell>
          <table:table-cell office:value-type="float" office:value="7921.7">
            <text:p>7921.7</text:p>
          </table:table-cell>
          <table:table-cell office:value-type="float" office:value="7338.8">
            <text:p>7338.8</text:p>
          </table:table-cell>
          <table:table-cell office:value-type="float" office:value="7460">
            <text:p>7460.0</text:p>
          </table:table-cell>
          <table:table-cell office:value-type="float" office:value="7545">
            <text:p>7545.0</text:p>
          </table:table-cell>
          <table:table-cell office:value-type="float" office:value="7214.6">
            <text:p>7214.6</text:p>
          </table:table-cell>
          <table:table-cell office:value-type="float" office:value="7897.5">
            <text:p>7897.5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6701">
            <text:p>6701.0</text:p>
          </table:table-cell>
          <table:table-cell office:value-type="float" office:value="7038.5">
            <text:p>7038.5</text:p>
          </table:table-cell>
          <table:table-cell office:value-type="float" office:value="7111.5">
            <text:p>7111.5</text:p>
          </table:table-cell>
          <table:table-cell office:value-type="float" office:value="6781.2">
            <text:p>6781.2</text:p>
          </table:table-cell>
          <table:table-cell office:value-type="float" office:value="6499.6">
            <text:p>6499.6</text:p>
          </table:table-cell>
          <table:table-cell office:value-type="float" office:value="6152.1">
            <text:p>6152.1</text:p>
          </table:table-cell>
          <table:table-cell office:value-type="float" office:value="6487">
            <text:p>6487.0</text:p>
          </table:table-cell>
          <table:table-cell office:value-type="float" office:value="6107.3">
            <text:p>6107.3</text:p>
          </table:table-cell>
          <table:table-cell office:value-type="float" office:value="6422.5">
            <text:p>6422.5</text:p>
          </table:table-cell>
          <table:table-cell office:value-type="float" office:value="6987.1">
            <text:p>6987.1</text:p>
          </table:table-cell>
          <table:table-cell office:value-type="float" office:value="6768.4">
            <text:p>6768.4</text:p>
          </table:table-cell>
          <table:table-cell office:value-type="float" office:value="6287.5">
            <text:p>6287.5</text:p>
          </table:table-cell>
          <table:table-cell office:value-type="float" office:value="6756.7">
            <text:p>6756.7</text:p>
          </table:table-cell>
          <table:table-cell office:value-type="float" office:value="6838.4">
            <text:p>6838.4</text:p>
          </table:table-cell>
          <table:table-cell office:value-type="float" office:value="6438.8">
            <text:p>6438.8</text:p>
          </table:table-cell>
          <table:table-cell office:value-type="float" office:value="6228.2">
            <text:p>6228.2</text:p>
          </table:table-cell>
          <table:table-cell office:value-type="float" office:value="6638.3">
            <text:p>6638.3</text:p>
          </table:table-cell>
          <table:table-cell office:value-type="float" office:value="6297.5">
            <text:p>6297.5</text:p>
          </table:table-cell>
          <table:table-cell office:value-type="float" office:value="6584.2">
            <text:p>6584.2</text:p>
          </table:table-cell>
          <table:table-cell office:value-type="float" office:value="6195.7">
            <text:p>6195.7</text:p>
          </table:table-cell>
          <table:table-cell office:value-type="float" office:value="6349.7">
            <text:p>6349.7</text:p>
          </table:table-cell>
          <table:table-cell office:value-type="float" office:value="6222.3">
            <text:p>6222.3</text:p>
          </table:table-cell>
          <table:table-cell office:value-type="float" office:value="6113.9">
            <text:p>6113.9</text:p>
          </table:table-cell>
          <table:table-cell office:value-type="float" office:value="6638">
            <text:p>6638.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5385.7">
            <text:p>5385.7</text:p>
          </table:table-cell>
          <table:table-cell office:value-type="float" office:value="5577.8">
            <text:p>5577.8</text:p>
          </table:table-cell>
          <table:table-cell office:value-type="float" office:value="5524.3">
            <text:p>5524.3</text:p>
          </table:table-cell>
          <table:table-cell office:value-type="float" office:value="5316">
            <text:p>5316.0</text:p>
          </table:table-cell>
          <table:table-cell office:value-type="float" office:value="5302.3">
            <text:p>5302.3</text:p>
          </table:table-cell>
          <table:table-cell office:value-type="float" office:value="4826.7">
            <text:p>4826.7</text:p>
          </table:table-cell>
          <table:table-cell office:value-type="float" office:value="5185.8">
            <text:p>5185.8</text:p>
          </table:table-cell>
          <table:table-cell office:value-type="float" office:value="4872">
            <text:p>4872.0</text:p>
          </table:table-cell>
          <table:table-cell office:value-type="float" office:value="5130.9">
            <text:p>5130.9</text:p>
          </table:table-cell>
          <table:table-cell office:value-type="float" office:value="5285.6">
            <text:p>5285.6</text:p>
          </table:table-cell>
          <table:table-cell office:value-type="float" office:value="5400.7">
            <text:p>5400.7</text:p>
          </table:table-cell>
          <table:table-cell office:value-type="float" office:value="5034.6">
            <text:p>5034.6</text:p>
          </table:table-cell>
          <table:table-cell office:value-type="float" office:value="5311.1">
            <text:p>5311.1</text:p>
          </table:table-cell>
          <table:table-cell office:value-type="float" office:value="5410.9">
            <text:p>5410.9</text:p>
          </table:table-cell>
          <table:table-cell office:value-type="float" office:value="5130.5">
            <text:p>5130.5</text:p>
          </table:table-cell>
          <table:table-cell office:value-type="float" office:value="4915.5">
            <text:p>4915.5</text:p>
          </table:table-cell>
          <table:table-cell office:value-type="float" office:value="5240.1">
            <text:p>5240.1</text:p>
          </table:table-cell>
          <table:table-cell office:value-type="float" office:value="5010.7">
            <text:p>5010.7</text:p>
          </table:table-cell>
          <table:table-cell office:value-type="float" office:value="5234.7">
            <text:p>5234.7</text:p>
          </table:table-cell>
          <table:table-cell office:value-type="float" office:value="4978.6">
            <text:p>4978.6</text:p>
          </table:table-cell>
          <table:table-cell office:value-type="float" office:value="5068.5">
            <text:p>5068.5</text:p>
          </table:table-cell>
          <table:table-cell office:value-type="float" office:value="4884.4">
            <text:p>4884.4</text:p>
          </table:table-cell>
          <table:table-cell office:value-type="float" office:value="4987.9">
            <text:p>4987.9</text:p>
          </table:table-cell>
          <table:table-cell office:value-type="float" office:value="5225.9">
            <text:p>5225.9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4540.6">
            <text:p>4540.6</text:p>
          </table:table-cell>
          <table:table-cell office:value-type="float" office:value="4561.3">
            <text:p>4561.3</text:p>
          </table:table-cell>
          <table:table-cell office:value-type="float" office:value="4614.4">
            <text:p>4614.4</text:p>
          </table:table-cell>
          <table:table-cell office:value-type="float" office:value="4404.9">
            <text:p>4404.9</text:p>
          </table:table-cell>
          <table:table-cell office:value-type="float" office:value="4412.6">
            <text:p>4412.6</text:p>
          </table:table-cell>
          <table:table-cell office:value-type="float" office:value="4710.9">
            <text:p>4710.9</text:p>
          </table:table-cell>
          <table:table-cell office:value-type="float" office:value="4382.5">
            <text:p>4382.5</text:p>
          </table:table-cell>
          <table:table-cell office:value-type="float" office:value="4058.9">
            <text:p>4058.9</text:p>
          </table:table-cell>
          <table:table-cell office:value-type="float" office:value="4228.5">
            <text:p>4228.5</text:p>
          </table:table-cell>
          <table:table-cell office:value-type="float" office:value="4461.8">
            <text:p>4461.8</text:p>
          </table:table-cell>
          <table:table-cell office:value-type="float" office:value="4469.5">
            <text:p>4469.5</text:p>
          </table:table-cell>
          <table:table-cell office:value-type="float" office:value="4189.3">
            <text:p>4189.3</text:p>
          </table:table-cell>
          <table:table-cell office:value-type="float" office:value="4393.7">
            <text:p>4393.7</text:p>
          </table:table-cell>
          <table:table-cell office:value-type="float" office:value="4417.9">
            <text:p>4417.9</text:p>
          </table:table-cell>
          <table:table-cell office:value-type="float" office:value="4332">
            <text:p>4332</text:p>
          </table:table-cell>
          <table:table-cell office:value-type="float" office:value="4073.8">
            <text:p>4073.8</text:p>
          </table:table-cell>
          <table:table-cell office:value-type="float" office:value="4324.4">
            <text:p>4324.4</text:p>
          </table:table-cell>
          <table:table-cell office:value-type="float" office:value="4190.7">
            <text:p>4190.7</text:p>
          </table:table-cell>
          <table:table-cell office:value-type="float" office:value="4419.4">
            <text:p>4419.4</text:p>
          </table:table-cell>
          <table:table-cell office:value-type="float" office:value="4144.4">
            <text:p>4144.4</text:p>
          </table:table-cell>
          <table:table-cell office:value-type="float" office:value="4271.5">
            <text:p>4271.5</text:p>
          </table:table-cell>
          <table:table-cell office:value-type="float" office:value="4139.1">
            <text:p>4139.1</text:p>
          </table:table-cell>
          <table:table-cell office:value-type="float" office:value="4192.4">
            <text:p>4192.4</text:p>
          </table:table-cell>
          <table:table-cell office:value-type="float" office:value="4360.6">
            <text:p>4360.6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3764.2">
            <text:p>3764.2</text:p>
          </table:table-cell>
          <table:table-cell office:value-type="float" office:value="3767">
            <text:p>3767.0</text:p>
          </table:table-cell>
          <table:table-cell office:value-type="float" office:value="3759.1">
            <text:p>3759.1</text:p>
          </table:table-cell>
          <table:table-cell office:value-type="float" office:value="3618">
            <text:p>3618.0</text:p>
          </table:table-cell>
          <table:table-cell office:value-type="float" office:value="3667.1">
            <text:p>3667.1</text:p>
          </table:table-cell>
          <table:table-cell office:value-type="float" office:value="3364.7">
            <text:p>3364.7</text:p>
          </table:table-cell>
          <table:table-cell office:value-type="float" office:value="3593.2">
            <text:p>3593.2</text:p>
          </table:table-cell>
          <table:table-cell office:value-type="float" office:value="3395.7">
            <text:p>3395.7</text:p>
          </table:table-cell>
          <table:table-cell office:value-type="float" office:value="3478.7">
            <text:p>3478.7</text:p>
          </table:table-cell>
          <table:table-cell office:value-type="float" office:value="3680.1">
            <text:p>3680.1</text:p>
          </table:table-cell>
          <table:table-cell office:value-type="float" office:value="3671">
            <text:p>3671.0</text:p>
          </table:table-cell>
          <table:table-cell office:value-type="float" office:value="3407.4">
            <text:p>3407.4</text:p>
          </table:table-cell>
          <table:table-cell office:value-type="float" office:value="3662.2">
            <text:p>3662.2</text:p>
          </table:table-cell>
          <table:table-cell office:value-type="float" office:value="3654.2">
            <text:p>3654.2</text:p>
          </table:table-cell>
          <table:table-cell office:value-type="float" office:value="3586.6">
            <text:p>3586.6</text:p>
          </table:table-cell>
          <table:table-cell office:value-type="float" office:value="3364.4">
            <text:p>3364.4</text:p>
          </table:table-cell>
          <table:table-cell office:value-type="float" office:value="3599.3">
            <text:p>3599.3</text:p>
          </table:table-cell>
          <table:table-cell office:value-type="float" office:value="3441.9">
            <text:p>3441.9</text:p>
          </table:table-cell>
          <table:table-cell office:value-type="float" office:value="3600">
            <text:p>3600.0</text:p>
          </table:table-cell>
          <table:table-cell office:value-type="float" office:value="3448.3">
            <text:p>3448.3</text:p>
          </table:table-cell>
          <table:table-cell office:value-type="float" office:value="3518.8">
            <text:p>3518.8</text:p>
          </table:table-cell>
          <table:table-cell office:value-type="float" office:value="3360.2">
            <text:p>3360.2</text:p>
          </table:table-cell>
          <table:table-cell office:value-type="float" office:value="3454.5">
            <text:p>3454.5</text:p>
          </table:table-cell>
          <table:table-cell office:value-type="float" office:value="3530.7">
            <text:p>3530.7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2500.5">
            <text:p>2500.5</text:p>
          </table:table-cell>
          <table:table-cell office:value-type="float" office:value="2424.1">
            <text:p>2424.1</text:p>
          </table:table-cell>
          <table:table-cell office:value-type="float" office:value="2449.7">
            <text:p>2449.7</text:p>
          </table:table-cell>
          <table:table-cell office:value-type="float" office:value="2363.4">
            <text:p>2363.4</text:p>
          </table:table-cell>
          <table:table-cell office:value-type="float" office:value="2424.1">
            <text:p>2424.1</text:p>
          </table:table-cell>
          <table:table-cell office:value-type="float" office:value="2216.2">
            <text:p>2216.2</text:p>
          </table:table-cell>
          <table:table-cell office:value-type="float" office:value="2395">
            <text:p>2395.0</text:p>
          </table:table-cell>
          <table:table-cell office:value-type="float" office:value="2269.8">
            <text:p>2269.8</text:p>
          </table:table-cell>
          <table:table-cell office:value-type="float" office:value="2304.6">
            <text:p>2304.6</text:p>
          </table:table-cell>
          <table:table-cell office:value-type="float" office:value="2384.8">
            <text:p>2384.8</text:p>
          </table:table-cell>
          <table:table-cell office:value-type="float" office:value="2411.4">
            <text:p>2411.4</text:p>
          </table:table-cell>
          <table:table-cell office:value-type="float" office:value="2269.2">
            <text:p>2269.2</text:p>
          </table:table-cell>
          <table:table-cell office:value-type="float" office:value="2390.3">
            <text:p>2390.3</text:p>
          </table:table-cell>
          <table:table-cell office:value-type="float" office:value="2379.1">
            <text:p>2379.1</text:p>
          </table:table-cell>
          <table:table-cell office:value-type="float" office:value="2384.6">
            <text:p>2384.6</text:p>
          </table:table-cell>
          <table:table-cell office:value-type="float" office:value="2217.6">
            <text:p>2217.6</text:p>
          </table:table-cell>
          <table:table-cell office:value-type="float" office:value="2322.7">
            <text:p>2322.7</text:p>
          </table:table-cell>
          <table:table-cell office:value-type="float" office:value="2281.6">
            <text:p>2281.6</text:p>
          </table:table-cell>
          <table:table-cell office:value-type="float" office:value="2408.4">
            <text:p>2408.4</text:p>
          </table:table-cell>
          <table:table-cell office:value-type="float" office:value="2316.9">
            <text:p>2316.9</text:p>
          </table:table-cell>
          <table:table-cell office:value-type="float" office:value="2295.6">
            <text:p>2295.6</text:p>
          </table:table-cell>
          <table:table-cell office:value-type="float" office:value="2216.9">
            <text:p>2216.9</text:p>
          </table:table-cell>
          <table:table-cell office:value-type="float" office:value="2250.2">
            <text:p>2250.2</text:p>
          </table:table-cell>
          <table:table-cell office:value-type="float" office:value="2318.6">
            <text:p>2318.6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778.9">
            <text:p>1778.9</text:p>
          </table:table-cell>
          <table:table-cell office:value-type="float" office:value="1722.8">
            <text:p>1722.8</text:p>
          </table:table-cell>
          <table:table-cell office:value-type="float" office:value="1740.9">
            <text:p>1740.9</text:p>
          </table:table-cell>
          <table:table-cell office:value-type="float" office:value="1694.9">
            <text:p>1694.9</text:p>
          </table:table-cell>
          <table:table-cell office:value-type="float" office:value="1756.2">
            <text:p>1756.2</text:p>
          </table:table-cell>
          <table:table-cell office:value-type="float" office:value="1599.1">
            <text:p>1599.1</text:p>
          </table:table-cell>
          <table:table-cell office:value-type="float" office:value="1656.6">
            <text:p>1656.6</text:p>
          </table:table-cell>
          <table:table-cell office:value-type="float" office:value="1612.3">
            <text:p>1612.3</text:p>
          </table:table-cell>
          <table:table-cell office:value-type="float" office:value="1625.5">
            <text:p>1625.5</text:p>
          </table:table-cell>
          <table:table-cell office:value-type="float" office:value="1688.7">
            <text:p>1688.7</text:p>
          </table:table-cell>
          <table:table-cell office:value-type="float" office:value="1769.7">
            <text:p>1769.7</text:p>
          </table:table-cell>
          <table:table-cell office:value-type="float" office:value="1628.6">
            <text:p>1628.6</text:p>
          </table:table-cell>
          <table:table-cell office:value-type="float" office:value="1673.4">
            <text:p>1673.4</text:p>
          </table:table-cell>
          <table:table-cell office:value-type="float" office:value="1710.8">
            <text:p>1710.8</text:p>
          </table:table-cell>
          <table:table-cell office:value-type="float" office:value="1703.8">
            <text:p>1703.8</text:p>
          </table:table-cell>
          <table:table-cell office:value-type="float" office:value="1557.3">
            <text:p>1557.3</text:p>
          </table:table-cell>
          <table:table-cell office:value-type="float" office:value="1677.3">
            <text:p>1677.3</text:p>
          </table:table-cell>
          <table:table-cell office:value-type="float" office:value="1671.2">
            <text:p>1671.2</text:p>
          </table:table-cell>
          <table:table-cell office:value-type="float" office:value="1694.9">
            <text:p>1694.9</text:p>
          </table:table-cell>
          <table:table-cell office:value-type="float" office:value="1637">
            <text:p>1637.0</text:p>
          </table:table-cell>
          <table:table-cell office:value-type="float" office:value="1672.4">
            <text:p>1672.4</text:p>
          </table:table-cell>
          <table:table-cell office:value-type="float" office:value="1565.5">
            <text:p>1565.5</text:p>
          </table:table-cell>
          <table:table-cell office:value-type="float" office:value="1635.3">
            <text:p>1635.3</text:p>
          </table:table-cell>
          <table:table-cell office:value-type="float" office:value="1657.7">
            <text:p>1657.7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1397.4">
            <text:p>1397.4</text:p>
          </table:table-cell>
          <table:table-cell office:value-type="float" office:value="1351">
            <text:p>1351.0</text:p>
          </table:table-cell>
          <table:table-cell office:value-type="float" office:value="1381.7">
            <text:p>1381.7</text:p>
          </table:table-cell>
          <table:table-cell office:value-type="float" office:value="1370.9">
            <text:p>1370.9</text:p>
          </table:table-cell>
          <table:table-cell office:value-type="float" office:value="1351">
            <text:p>1351.0</text:p>
          </table:table-cell>
          <table:table-cell office:value-type="float" office:value="1291.2">
            <text:p>1291.2</text:p>
          </table:table-cell>
          <table:table-cell office:value-type="float" office:value="1369.5">
            <text:p>1369.5</text:p>
          </table:table-cell>
          <table:table-cell office:value-type="float" office:value="1284.5">
            <text:p>1284.5</text:p>
          </table:table-cell>
          <table:table-cell office:value-type="float" office:value="1354.3">
            <text:p>1354.3</text:p>
          </table:table-cell>
          <table:table-cell office:value-type="float" office:value="1351">
            <text:p>1351.0</text:p>
          </table:table-cell>
          <table:table-cell office:value-type="float" office:value="1348">
            <text:p>1348.0</text:p>
          </table:table-cell>
          <table:table-cell office:value-type="float" office:value="1298.8">
            <text:p>1298.8</text:p>
          </table:table-cell>
          <table:table-cell office:value-type="float" office:value="1365.6">
            <text:p>1365.6</text:p>
          </table:table-cell>
          <table:table-cell office:value-type="float" office:value="1350.4">
            <text:p>1350.4</text:p>
          </table:table-cell>
          <table:table-cell office:value-type="float" office:value="1363.4">
            <text:p>1363.4</text:p>
          </table:table-cell>
          <table:table-cell office:value-type="float" office:value="1259.5">
            <text:p>1259.5</text:p>
          </table:table-cell>
          <table:table-cell office:value-type="float" office:value="1336.4">
            <text:p>1336.4</text:p>
          </table:table-cell>
          <table:table-cell office:value-type="float" office:value="1289.3">
            <text:p>1289.3</text:p>
          </table:table-cell>
          <table:table-cell office:value-type="float" office:value="1316.3">
            <text:p>1316.3</text:p>
          </table:table-cell>
          <table:table-cell office:value-type="float" office:value="1312.1">
            <text:p>1312.1</text:p>
          </table:table-cell>
          <table:table-cell office:value-type="float" office:value="1311.7">
            <text:p>1311.7</text:p>
          </table:table-cell>
          <table:table-cell office:value-type="float" office:value="1249.6">
            <text:p>1249.6</text:p>
          </table:table-cell>
          <table:table-cell office:value-type="float" office:value="1312.7">
            <text:p>1312.7</text:p>
          </table:table-cell>
          <table:table-cell office:value-type="float" office:value="1290.8">
            <text:p>1290.8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1119.1">
            <text:p>1119.1</text:p>
          </table:table-cell>
          <table:table-cell office:value-type="float" office:value="1063.5">
            <text:p>1063.5</text:p>
          </table:table-cell>
          <table:table-cell office:value-type="float" office:value="1116.8">
            <text:p>1116.8</text:p>
          </table:table-cell>
          <table:table-cell office:value-type="float" office:value="1069.1">
            <text:p>1069.1</text:p>
          </table:table-cell>
          <table:table-cell office:value-type="float" office:value="1090.8">
            <text:p>1090.8</text:p>
          </table:table-cell>
          <table:table-cell office:value-type="float" office:value="993.2">
            <text:p>993.2</text:p>
          </table:table-cell>
          <table:table-cell office:value-type="float" office:value="1060.1">
            <text:p>1060.1</text:p>
          </table:table-cell>
          <table:table-cell office:value-type="float" office:value="1015.8">
            <text:p>1015.8</text:p>
          </table:table-cell>
          <table:table-cell office:value-type="float" office:value="1050.2">
            <text:p>1050.2</text:p>
          </table:table-cell>
          <table:table-cell office:value-type="float" office:value="1044">
            <text:p>1044.0</text:p>
          </table:table-cell>
          <table:table-cell office:value-type="float" office:value="1088.8">
            <text:p>1088.8</text:p>
          </table:table-cell>
          <table:table-cell office:value-type="float" office:value="1006.4">
            <text:p>1006.4</text:p>
          </table:table-cell>
          <table:table-cell office:value-type="float" office:value="1051.6">
            <text:p>1051.6</text:p>
          </table:table-cell>
          <table:table-cell office:value-type="float" office:value="1069.1">
            <text:p>1069.1</text:p>
          </table:table-cell>
          <table:table-cell office:value-type="float" office:value="1064.3">
            <text:p>1064.3</text:p>
          </table:table-cell>
          <table:table-cell office:value-type="float" office:value="974.5">
            <text:p>974.5</text:p>
          </table:table-cell>
          <table:table-cell office:value-type="float" office:value="1048.1">
            <text:p>1048.1</text:p>
          </table:table-cell>
          <table:table-cell office:value-type="float" office:value="1010.2">
            <text:p>1010.2</text:p>
          </table:table-cell>
          <table:table-cell office:value-type="float" office:value="1079.8">
            <text:p>1079.8</text:p>
          </table:table-cell>
          <table:table-cell office:value-type="float" office:value="1044.3">
            <text:p>1044.3</text:p>
          </table:table-cell>
          <table:table-cell office:value-type="float" office:value="1026.7">
            <text:p>1026.7</text:p>
          </table:table-cell>
          <table:table-cell office:value-type="float" office:value="992.4">
            <text:p>992.4</text:p>
          </table:table-cell>
          <table:table-cell office:value-type="float" office:value="1001.5">
            <text:p>1001.5</text:p>
          </table:table-cell>
          <table:table-cell office:value-type="float" office:value="1018.1">
            <text:p>1018.1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855.9">
            <text:p>855.9</text:p>
          </table:table-cell>
          <table:table-cell office:value-type="float" office:value="822.1">
            <text:p>822.1</text:p>
          </table:table-cell>
          <table:table-cell office:value-type="float" office:value="873.1">
            <text:p>873.1</text:p>
          </table:table-cell>
          <table:table-cell office:value-type="float" office:value="818.1">
            <text:p>818.1</text:p>
          </table:table-cell>
          <table:table-cell office:value-type="float" office:value="847.5">
            <text:p>847.5</text:p>
          </table:table-cell>
          <table:table-cell office:value-type="float" office:value="772.9">
            <text:p>772.9</text:p>
          </table:table-cell>
          <table:table-cell office:value-type="float" office:value="836.5">
            <text:p>836.5</text:p>
          </table:table-cell>
          <table:table-cell office:value-type="float" office:value="811.6">
            <text:p>811.6</text:p>
          </table:table-cell>
          <table:table-cell office:value-type="float" office:value="812.7">
            <text:p>812.7</text:p>
          </table:table-cell>
          <table:table-cell office:value-type="float" office:value="808.5">
            <text:p>808.5</text:p>
          </table:table-cell>
          <table:table-cell office:value-type="float" office:value="878.8">
            <text:p>878.8</text:p>
          </table:table-cell>
          <table:table-cell office:value-type="float" office:value="804.1">
            <text:p>804.1</text:p>
          </table:table-cell>
          <table:table-cell office:value-type="float" office:value="840.3">
            <text:p>840.3</text:p>
          </table:table-cell>
          <table:table-cell office:value-type="float" office:value="840.6">
            <text:p>840.6</text:p>
          </table:table-cell>
          <table:table-cell office:value-type="float" office:value="872.4">
            <text:p>872.4</text:p>
          </table:table-cell>
          <table:table-cell office:value-type="float" office:value="752.6">
            <text:p>752.6</text:p>
          </table:table-cell>
          <table:table-cell office:value-type="float" office:value="804">
            <text:p>804.0</text:p>
          </table:table-cell>
          <table:table-cell office:value-type="float" office:value="803.4">
            <text:p>803.4</text:p>
          </table:table-cell>
          <table:table-cell office:value-type="float" office:value="880.6">
            <text:p>880.6</text:p>
          </table:table-cell>
          <table:table-cell office:value-type="float" office:value="803.1">
            <text:p>803.1</text:p>
          </table:table-cell>
          <table:table-cell office:value-type="float" office:value="807">
            <text:p>807.0</text:p>
          </table:table-cell>
          <table:table-cell office:value-type="float" office:value="750.7">
            <text:p>750.7</text:p>
          </table:table-cell>
          <table:table-cell office:value-type="float" office:value="809.8">
            <text:p>809.8</text:p>
          </table:table-cell>
          <table:table-cell office:value-type="float" office:value="808.4">
            <text:p>808.4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522.7">
            <text:p>522.7</text:p>
          </table:table-cell>
          <table:table-cell office:value-type="float" office:value="488.3">
            <text:p>488.3</text:p>
          </table:table-cell>
          <table:table-cell office:value-type="float" office:value="536.1">
            <text:p>536.1</text:p>
          </table:table-cell>
          <table:table-cell office:value-type="float" office:value="484.2">
            <text:p>484.2</text:p>
          </table:table-cell>
          <table:table-cell office:value-type="float" office:value="496.8">
            <text:p>496.8</text:p>
          </table:table-cell>
          <table:table-cell office:value-type="float" office:value="459.1">
            <text:p>459.1</text:p>
          </table:table-cell>
          <table:table-cell office:value-type="float" office:value="546">
            <text:p>546.0</text:p>
          </table:table-cell>
          <table:table-cell office:value-type="float" office:value="486.2">
            <text:p>486.2</text:p>
          </table:table-cell>
          <table:table-cell office:value-type="float" office:value="430.8">
            <text:p>430.8</text:p>
          </table:table-cell>
          <table:table-cell office:value-type="float" office:value="494.6">
            <text:p>494.6</text:p>
          </table:table-cell>
          <table:table-cell office:value-type="float" office:value="640.5">
            <text:p>640.5</text:p>
          </table:table-cell>
          <table:table-cell office:value-type="float" office:value="458.6">
            <text:p>458.6</text:p>
          </table:table-cell>
          <table:table-cell office:value-type="float" office:value="455.4">
            <text:p>455.4</text:p>
          </table:table-cell>
          <table:table-cell office:value-type="float" office:value="489">
            <text:p>489</text:p>
          </table:table-cell>
          <table:table-cell office:value-type="float" office:value="595">
            <text:p>595</text:p>
          </table:table-cell>
          <table:table-cell office:value-type="float" office:value="444.9">
            <text:p>444.9</text:p>
          </table:table-cell>
          <table:table-cell office:value-type="float" office:value="482.8">
            <text:p>482.8</text:p>
          </table:table-cell>
          <table:table-cell office:value-type="float" office:value="479">
            <text:p>479.0</text:p>
          </table:table-cell>
          <table:table-cell office:value-type="float" office:value="559.3">
            <text:p>559.3</text:p>
          </table:table-cell>
          <table:table-cell office:value-type="float" office:value="468.4">
            <text:p>468.4</text:p>
          </table:table-cell>
          <table:table-cell office:value-type="float" office:value="488.3">
            <text:p>488.3</text:p>
          </table:table-cell>
          <table:table-cell office:value-type="float" office:value="436.7">
            <text:p>436.7</text:p>
          </table:table-cell>
          <table:table-cell office:value-type="float" office:value="472.3">
            <text:p>472.3</text:p>
          </table:table-cell>
          <table:table-cell office:value-type="float" office:value="456.4">
            <text:p>456.4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359.6">
            <text:p>359.6</text:p>
          </table:table-cell>
          <table:table-cell office:value-type="float" office:value="310">
            <text:p>310.0</text:p>
          </table:table-cell>
          <table:table-cell office:value-type="float" office:value="466.8">
            <text:p>466.8</text:p>
          </table:table-cell>
          <table:table-cell office:value-type="float" office:value="304.1">
            <text:p>304.1</text:p>
          </table:table-cell>
          <table:table-cell office:value-type="float" office:value="351.7">
            <text:p>351.7</text:p>
          </table:table-cell>
          <table:table-cell office:value-type="float" office:value="287.5">
            <text:p>287.5</text:p>
          </table:table-cell>
          <table:table-cell office:value-type="float" office:value="411.8">
            <text:p>411.8</text:p>
          </table:table-cell>
          <table:table-cell office:value-type="float" office:value="296.6">
            <text:p>296.6</text:p>
          </table:table-cell>
          <table:table-cell office:value-type="float" office:value="346.3">
            <text:p>346.3</text:p>
          </table:table-cell>
          <table:table-cell office:value-type="float" office:value="330.4">
            <text:p>330.4</text:p>
          </table:table-cell>
          <table:table-cell office:value-type="float" office:value="461.5">
            <text:p>461.5</text:p>
          </table:table-cell>
          <table:table-cell office:value-type="float" office:value="306.3">
            <text:p>306.3</text:p>
          </table:table-cell>
          <table:table-cell office:value-type="float" office:value="381.7">
            <text:p>381.7</text:p>
          </table:table-cell>
          <table:table-cell office:value-type="float" office:value="314.9">
            <text:p>314.9</text:p>
          </table:table-cell>
          <table:table-cell office:value-type="float" office:value="341.5">
            <text:p>341.5</text:p>
          </table:table-cell>
          <table:table-cell office:value-type="float" office:value="284.7">
            <text:p>284.7</text:p>
          </table:table-cell>
          <table:table-cell office:value-type="float" office:value="306.3">
            <text:p>306.3</text:p>
          </table:table-cell>
          <table:table-cell office:value-type="float" office:value="299">
            <text:p>299.0</text:p>
          </table:table-cell>
          <table:table-cell office:value-type="float" office:value="441.7">
            <text:p>441.7</text:p>
          </table:table-cell>
          <table:table-cell office:value-type="float" office:value="312.5">
            <text:p>312.5</text:p>
          </table:table-cell>
          <table:table-cell office:value-type="float" office:value="310.8">
            <text:p>310.8</text:p>
          </table:table-cell>
          <table:table-cell office:value-type="float" office:value="285.1">
            <text:p>285.1</text:p>
          </table:table-cell>
          <table:table-cell office:value-type="float" office:value="362.2">
            <text:p>362.2</text:p>
          </table:table-cell>
          <table:table-cell office:value-type="float" office:value="298.1">
            <text:p>298.1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188.9">
            <text:p>188.9</text:p>
          </table:table-cell>
          <table:table-cell office:value-type="float" office:value="88.5">
            <text:p>88.5</text:p>
          </table:table-cell>
          <table:table-cell office:value-type="float" office:value="334.3">
            <text:p>334.3</text:p>
          </table:table-cell>
          <table:table-cell office:value-type="float" office:value="100.3">
            <text:p>100.3</text:p>
          </table:table-cell>
          <table:table-cell office:value-type="float" office:value="160.2">
            <text:p>160.2</text:p>
          </table:table-cell>
          <table:table-cell office:value-type="float" office:value="82.9">
            <text:p>82.9</text:p>
          </table:table-cell>
          <table:table-cell office:value-type="float" office:value="281.7">
            <text:p>281.7</text:p>
          </table:table-cell>
          <table:table-cell office:value-type="float" office:value="149.1">
            <text:p>149.1</text:p>
          </table:table-cell>
          <table:table-cell office:value-type="float" office:value="201.5">
            <text:p>201.5</text:p>
          </table:table-cell>
          <table:table-cell office:value-type="float" office:value="110.9">
            <text:p>110.9</text:p>
          </table:table-cell>
          <table:table-cell office:value-type="float" office:value="298">
            <text:p>298.0</text:p>
          </table:table-cell>
          <table:table-cell office:value-type="float" office:value="125.7">
            <text:p>125.7</text:p>
          </table:table-cell>
          <table:table-cell office:value-type="float" office:value="208.9">
            <text:p>208.9</text:p>
          </table:table-cell>
          <table:table-cell office:value-type="float" office:value="121.3">
            <text:p>121.3</text:p>
          </table:table-cell>
          <table:table-cell office:value-type="float" office:value="268.1">
            <text:p>268.1</text:p>
          </table:table-cell>
          <table:table-cell office:value-type="float" office:value="128">
            <text:p>128</text:p>
          </table:table-cell>
          <table:table-cell office:value-type="float" office:value="172.7">
            <text:p>172.7</text:p>
          </table:table-cell>
          <table:table-cell office:value-type="float" office:value="80.2">
            <text:p>80.2</text:p>
          </table:table-cell>
          <table:table-cell office:value-type="float" office:value="279.9">
            <text:p>279.9</text:p>
          </table:table-cell>
          <table:table-cell office:value-type="float" office:value="111.3">
            <text:p>111.3</text:p>
          </table:table-cell>
          <table:table-cell office:value-type="float" office:value="144.1">
            <text:p>144.1</text:p>
          </table:table-cell>
          <table:table-cell office:value-type="float" office:value="75.9">
            <text:p>75.9</text:p>
          </table:table-cell>
          <table:table-cell office:value-type="float" office:value="209.4">
            <text:p>209.4</text:p>
          </table:table-cell>
          <table:table-cell office:value-type="float" office:value="117.8">
            <text:p>117.8</text:p>
          </table:table-cell>
          <table:table-cell table:number-columns-repeated="998"/>
        </table:table-row>
        <table:table-row table:style-name="ro1" table:number-rows-repeated="2">
          <table:table-cell/>
          <table:table-cell table:style-name="Default" table:number-columns-repeated="13"/>
          <table:table-cell table:number-columns-repeated="4"/>
          <table:table-cell table:style-name="Default" table:number-columns-repeated="8"/>
          <table:table-cell table:number-columns-repeated="998"/>
        </table:table-row>
        <table:table-row table:style-name="ro1">
          <table:table-cell/>
          <table:table-cell table:style-name="Default" table:number-columns-repeated="3"/>
          <table:table-cell table:style-name="Default">
            <draw:frame table:end-cell-address="Plot.S84" table:end-x="0.4882in" table:end-y="0.0193in" draw:z-index="0" draw:name="Chart 1" draw:style-name="gr1" svg:width="9.8465in" svg:height="6.4311in" svg:x="0.4232in" svg:y="0.1181in">
              <draw:object draw:notify-on-update-of-ranges="Plot.AA6:Plot.AA44 Plot.B6:Plot.B44 Plot.C5:Plot.C5 Plot.C6:Plot.C44 Plot.B6:Plot.B44 Plot.D5:Plot.D5 Plot.D6:Plot.D44 Plot.B6:Plot.B44 Plot.E5:Plot.E5 Plot.E6:Plot.E44 Plot.B6:Plot.B44 Plot.F5:Plot.F5 Plot.F6:Plot.F44 Plot.B6:Plot.B44 Plot.G5:Plot.G5 Plot.G6:Plot.G44 Plot.B6:Plot.B44 Plot.H5:Plot.H5 Plot.H6:Plot.H44 Plot.B6:Plot.B44 Plot.I5:Plot.I5 Plot.I6:Plot.I44 Plot.B6:Plot.B44 Plot.J5:Plot.J5 Plot.J6:Plot.J44 Plot.B6:Plot.B44 Plot.K5:Plot.K5 Plot.K6:Plot.K44 Plot.B6:Plot.B44 Plot.L5:Plot.L5 Plot.L6:Plot.L44 Plot.B6:Plot.B44 Plot.M5:Plot.M5 Plot.M6:Plot.M44 Plot.B6:Plot.B44 Plot.N5:Plot.N5 Plot.N6:Plot.N44 Plot.B6:Plot.B44 Plot.O5:Plot.O5 Plot.O6:Plot.O44 Plot.B6:Plot.B44 Plot.O5:Plot.O5 Plot.P6:Plot.P44 Plot.B6:Plot.B44 Plot.P5:Plot.P5 Plot.Q6:Plot.Q44 Plot.B6:Plot.B44 Plot.Q5:Plot.Q5 Plot.R6:Plot.R44 Plot.B6:Plot.B44 Plot.S5:Plot.S5 Plot.S6:Plot.S44 Plot.B6:Plot.B44 Plot.T5:Plot.T5 Plot.T6:Plot.T44 Plot.B6:Plot.B44 Plot.U5:Plot.U5 Plot.U6:Plot.U44 Plot.B6:Plot.B44 Plot.V5:Plot.V5 Plot.V6:Plot.V44 Plot.B6:Plot.B44 Plot.W5:Plot.W5 Plot.W6:Plot.W44 Plot.B6:Plot.B44 Plot.X5:Plot.X5 Plot.X6:Plot.X44 Plot.B6:Plot.B44 Plot.Y5:Plot.Y5 Plot.Y6:Plot.Y44 Plot.B6:Plot.B44 Plot.Z5:Plot.Z5 Plot.Z6:Plot.Z44 Plot.B6:Plot.B44 Plot.AA5:Plot.AA5 Plot.AA6:Plot.AA44 Plot.B6:Plot.B44 Plot.AB5:Plot.AB5 Plot.AB6:Plot.AB44 Plot.B6:Plot.B44 Plot.AC5:Plot.AC5 Plot.AC6:Plot.AC44 Plot.B6:Plot.B44 Plot.AD5:Plot.AD5 Plot.AD6:Plot.AD44 Plot.B6:Plot.B44 Plot.AE5:Plot.AE5 Plot.AE6:Plot.AE44 Plot.B6:Plot.B44 Plot.AF5:Plot.AF5 Plot.AF6:Plot.AF44 Plot.B6:Plot.B44 Plot.AE5:Plot.AE5 Plot.AE6:Plot.AE44 Plot.B6:Plot.B44 Plot.AF5:Plot.AF5 Plot.AF6:Plot.AF44 Plot.B6:Plot.B44 Plot.AG5:Plot.AG5 Plot.AG6:Plot.AG44 Plot.B6:Plot.B44 Plot.AH5:Plot.AH5 Plot.AH6:Plot.AH44 Plot.B6:Plot.B44 Plot.AI5:Plot.AI5 Plot.AI6:Plot.AI44 Plot.B6:Plot.B44 Plot.AJ5:Plot.AJ5 Plot.AJ6:Plot.AJ44 Plot.B6:Plot.B44 Plot.AK5:Plot.AK5 Plot.AK6:Plot.AK44 Plot.B6:Plot.B44 Plot.AL5:Plot.AL5 Plot.AL6:Plot.AL44 Plot.B6:Plot.B44 Plot.AM5:Plot.AM5 Plot.AK6:Plot.AK44 Plot.B6:Plot.B44 Plot.AN5:Plot.AN5 Plot.AN6:Plot.AN4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9"/>
          <table:table-cell table:number-columns-repeated="4"/>
          <table:table-cell table:style-name="Default" table:number-columns-repeated="8"/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number-style style:name="N157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9">05/09/2024</text:date>, <text:time>08:2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9-19T18:27:58</meta:creation-date>
    <meta:generator>OpenOffice/4.1.7$Unix OpenOffice.org_project/417m1$Build-9800</meta:generator>
    <dc:date>2024-05-09T08:20:29</dc:date>
    <dc:creator>Kevan Hashemi</dc:creator>
    <meta:editing-duration>P10DT11H53M33S</meta:editing-duration>
    <meta:editing-cycles>1937</meta:editing-cycles>
    <meta:printed-by>Kevan Hashemi</meta:printed-by>
    <meta:print-date>2015-11-17T14:08:59</meta:print-date>
    <meta:document-statistic meta:table-count="3" meta:cell-count="2256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24">
      <style:chart-properties chart:display-label="true" chart:logarithmic="true" chart:minimum="0.1" chart:maximum="1000" chart:reverse-direction="false" text:line-break="false" chart:link-data-style-to-source="false" chart:axis-position="0" chart:tick-mark-position="at-axis"/>
      <style:text-properties fo:color="#000000" fo:font-family="Verdana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Verdana" fo:font-size="14pt" style:font-size-asian="12pt" style:font-weight-asian="bold" style:font-size-complex="12pt"/>
    </style:style>
    <style:style style:name="ch6" style:family="chart" style:data-style-name="N1">
      <style:chart-properties chart:display-label="true" chart:logarithmic="false" chart:minimum="0" chart:maximum="12000" chart:reverse-direction="false" text:line-break="false" chart:link-data-style-to-source="false" chart:axis-position="0.1" chart:tick-mark-position="at-axis"/>
      <style:text-properties fo:color="#000000" fo:font-family="Verdana" fo:font-size="12pt" style:font-size-asian="12pt" style:font-size-complex="12pt"/>
    </style:style>
    <style:style style:name="ch7" style:family="chart">
      <style:chart-properties style:rotation-angle="90"/>
      <style:text-properties fo:color="#000000" fo:font-family="Verdana" fo:font-size="14pt" style:font-size-asian="12pt" style:font-weight-asian="bold" style:font-size-complex="12pt"/>
    </style:style>
    <style:style style:name="ch8" style:family="chart" style:data-style-name="N1">
      <style:chart-properties chart:symbol-type="none"/>
      <style:graphic-properties svg:stroke-width="0.07cm" svg:stroke-color="#3deb3d" draw:fill-color="#3deb3d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08cm" svg:stroke-color="#2300dc" draw:fill-color="#2300dc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ff00ff" draw:fill-color="#ff00ff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804c19" draw:fill-color="#804c19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ff8080" draw:fill-color="#ff8080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svg:stroke-width="0.08cm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7" style:family="chart" style:data-style-name="N1">
      <style:chart-properties chart:symbol-type="none"/>
      <style:graphic-properties svg:stroke-width="0.08cm" svg:stroke-color="#666666" draw:fill-color="#666666"/>
      <style:text-properties fo:font-size="10pt" style:font-size-asian="10pt" style:font-size-complex="10pt"/>
    </style:style>
    <style:style style:name="ch18" style:family="chart" style:data-style-name="N1">
      <style:chart-properties chart:symbol-type="none"/>
      <style:graphic-properties svg:stroke-width="0.08cm" svg:stroke-color="#b3b3b3" draw:fill-color="#b3b3b3"/>
      <style:text-properties fo:font-size="10pt" style:font-size-asian="10pt" style:font-size-complex="10pt"/>
    </style:style>
    <style:style style:name="ch19" style:family="chart" style:data-style-name="N1">
      <style:chart-properties chart:symbol-type="none"/>
      <style:graphic-properties svg:stroke-width="0.08cm" svg:stroke-color="#99284c" draw:fill-color="#99284c"/>
      <style:text-properties fo:font-size="10pt" style:font-size-asian="10pt" style:font-size-complex="10pt"/>
    </style:style>
    <style:style style:name="ch20" style:family="chart" style:data-style-name="N1">
      <style:chart-properties chart:symbol-type="none"/>
      <style:graphic-properties svg:stroke-width="0.08cm" svg:stroke-color="#5c8526" draw:fill-color="#5c8526"/>
      <style:text-properties fo:font-size="10pt" style:font-size-asian="10pt" style:font-size-complex="10pt"/>
    </style:style>
    <style:style style:name="ch21" style:family="chart" style:data-style-name="N1">
      <style:chart-properties chart:symbol-type="none"/>
      <style:graphic-properties svg:stroke-width="0.08cm" svg:stroke-color="#000080" draw:fill-color="#000080"/>
      <style:text-properties fo:font-size="10pt" style:font-size-asian="10pt" style:font-size-complex="10pt"/>
    </style:style>
    <style:style style:name="ch22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 style:data-style-name="N1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6" style:family="chart" style:data-style-name="N1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7" style:family="chart" style:data-style-name="N1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8" style:family="chart" style:data-style-name="N1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9" style:family="chart" style:data-style-name="N1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30" style:family="chart" style:data-style-name="N1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31" style:family="chart" style:data-style-name="N1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32" style:family="chart">
      <style:graphic-properties draw:stroke="solid" draw:fill="none" draw:fill-color="#000000"/>
    </style:style>
    <style:style style:name="ch33" style:family="chart">
      <style:graphic-properties draw:fill-color="#d9d9d9"/>
    </style:style>
  </office:automatic-styles>
  <office:body>
    <office:chart>
      <chart:chart svg:width="25.011cm" svg:height="16.336cm" xlink:href=".." xlink:type="simple" chart:class="chart:scatter" chart:style-name="ch1">
        <chart:legend svg:x="1.021cm" svg:y="0.358cm" style:legend-expansion="custom" chartooo:width="23.094cm" chartooo:height="2.065cm" style:legend-expansion-aspect-ratio="11.1835351089588" chart:style-name="ch2"/>
        <chart:plot-area chart:style-name="ch3" table:cell-range-address="Plot.Z6:Plot.AL44 Plot.B6:Plot.Y44 Plot.B5:Plot.Q5 Plot.S5:Plot.AN5 Plot.AN6:Plot.AN44" chart:data-source-has-labels="both" svg:x="2.041cm" svg:y="2.497cm" svg:width="22.113cm" svg:height="12.464cm">
          <chartooo:coordinate-region svg:x="3.641cm" svg:y="2.747cm" svg:width="19.757cm" svg:height="11.468cm"/>
          <chart:axis chart:dimension="x" chart:name="primary-x" chart:style-name="ch4" chartooo:axis-type="auto">
            <chart:title svg:x="12.016cm" svg:y="15.102cm" chart:style-name="ch5">
              <text:p>Frequency (Hz)</text:p>
            </chart:title>
            <chart:categories table:cell-range-address="Plot.AA6:Plot.AA44"/>
            <chart:grid chart:class="major"/>
            <chart:grid chart:class="minor"/>
          </chart:axis>
          <chart:axis chart:dimension="y" chart:name="primary-y" chart:style-name="ch6">
            <chart:title svg:x="0.664cm" svg:y="12.055cm" chart:style-name="ch7">
              <text:p>Amplitude (counts rms)</text:p>
            </chart:title>
            <chart:grid chart:class="major"/>
          </chart:axis>
          <chart:series chart:style-name="ch8" chart:values-cell-range-address="Plot.C6:Plot.C44" chart:label-cell-address="Plot.C5:Plot.C5" chart:class="chart:scatter">
            <chart:domain table:cell-range-address="Plot.B6:Plot.B44"/>
            <chart:data-point chart:repeated="39"/>
          </chart:series>
          <chart:series chart:style-name="ch9" chart:values-cell-range-address="Plot.D6:Plot.D44" chart:label-cell-address="Plot.D5:Plot.D5" chart:class="chart:scatter">
            <chart:data-point chart:repeated="39"/>
          </chart:series>
          <chart:series chart:style-name="ch10" chart:values-cell-range-address="Plot.E6:Plot.E44" chart:label-cell-address="Plot.E5:Plot.E5" chart:class="chart:scatter">
            <chart:data-point chart:repeated="39"/>
          </chart:series>
          <chart:series chart:style-name="ch11" chart:values-cell-range-address="Plot.F6:Plot.F44" chart:label-cell-address="Plot.F5:Plot.F5" chart:class="chart:scatter">
            <chart:data-point chart:repeated="39"/>
          </chart:series>
          <chart:series chart:style-name="ch12" chart:values-cell-range-address="Plot.G6:Plot.G44" chart:label-cell-address="Plot.G5:Plot.G5" chart:class="chart:scatter">
            <chart:data-point chart:repeated="39"/>
          </chart:series>
          <chart:series chart:style-name="ch13" chart:values-cell-range-address="Plot.H6:Plot.H44" chart:label-cell-address="Plot.H5:Plot.H5" chart:class="chart:scatter">
            <chart:data-point chart:repeated="39"/>
          </chart:series>
          <chart:series chart:style-name="ch14" chart:values-cell-range-address="Plot.I6:Plot.I44" chart:label-cell-address="Plot.I5:Plot.I5" chart:class="chart:scatter">
            <chart:data-point chart:repeated="39"/>
          </chart:series>
          <chart:series chart:style-name="ch15" chart:values-cell-range-address="Plot.J6:Plot.J44" chart:label-cell-address="Plot.J5:Plot.J5" chart:class="chart:scatter">
            <chart:data-point chart:repeated="39"/>
          </chart:series>
          <chart:series chart:style-name="ch16" chart:values-cell-range-address="Plot.K6:Plot.K44" chart:label-cell-address="Plot.K5:Plot.K5" chart:class="chart:scatter">
            <chart:data-point chart:repeated="39"/>
          </chart:series>
          <chart:series chart:style-name="ch17" chart:values-cell-range-address="Plot.L6:Plot.L44" chart:label-cell-address="Plot.L5:Plot.L5" chart:class="chart:scatter">
            <chart:data-point chart:repeated="39"/>
          </chart:series>
          <chart:series chart:style-name="ch18" chart:values-cell-range-address="Plot.M6:Plot.M44" chart:label-cell-address="Plot.M5:Plot.M5" chart:class="chart:scatter">
            <chart:data-point chart:repeated="39"/>
          </chart:series>
          <chart:series chart:style-name="ch19" chart:values-cell-range-address="Plot.N6:Plot.N44" chart:label-cell-address="Plot.N5:Plot.N5" chart:class="chart:scatter">
            <chart:data-point chart:repeated="39"/>
          </chart:series>
          <chart:series chart:style-name="ch20" chart:values-cell-range-address="Plot.O6:Plot.O44" chart:label-cell-address="Plot.O5:Plot.O5" chart:class="chart:scatter">
            <chart:data-point chart:repeated="39"/>
          </chart:series>
          <chart:series chart:style-name="ch21" chart:values-cell-range-address="Plot.P6:Plot.P44" chart:label-cell-address="Plot.O5:Plot.O5" chart:class="chart:scatter">
            <chart:data-point chart:repeated="39"/>
          </chart:series>
          <chart:series chart:style-name="ch11" chart:values-cell-range-address="Plot.Q6:Plot.Q44" chart:label-cell-address="Plot.P5:Plot.P5" chart:class="chart:scatter">
            <chart:data-point chart:repeated="39"/>
          </chart:series>
          <chart:series chart:style-name="ch22" chart:values-cell-range-address="Plot.R6:Plot.R44" chart:label-cell-address="Plot.Q5:Plot.Q5" chart:class="chart:scatter">
            <chart:data-point chart:repeated="39"/>
          </chart:series>
          <chart:series chart:style-name="ch23" chart:values-cell-range-address="Plot.S6:Plot.S44" chart:label-cell-address="Plot.S5:Plot.S5" chart:class="chart:scatter">
            <chart:data-point chart:repeated="39"/>
          </chart:series>
          <chart:series chart:style-name="ch24" chart:values-cell-range-address="Plot.T6:Plot.T44" chart:label-cell-address="Plot.T5:Plot.T5" chart:class="chart:scatter">
            <chart:data-point chart:repeated="39"/>
          </chart:series>
          <chart:series chart:style-name="ch25" chart:values-cell-range-address="Plot.U6:Plot.U44" chart:label-cell-address="Plot.U5:Plot.U5" chart:class="chart:scatter">
            <chart:data-point chart:repeated="39"/>
          </chart:series>
          <chart:series chart:style-name="ch26" chart:values-cell-range-address="Plot.V6:Plot.V44" chart:label-cell-address="Plot.V5:Plot.V5" chart:class="chart:scatter">
            <chart:data-point chart:repeated="39"/>
          </chart:series>
          <chart:series chart:style-name="ch27" chart:values-cell-range-address="Plot.W6:Plot.W44" chart:label-cell-address="Plot.W5:Plot.W5" chart:class="chart:scatter">
            <chart:data-point chart:repeated="39"/>
          </chart:series>
          <chart:series chart:style-name="ch28" chart:values-cell-range-address="Plot.X6:Plot.X44" chart:label-cell-address="Plot.X5:Plot.X5" chart:class="chart:scatter">
            <chart:data-point chart:repeated="39"/>
          </chart:series>
          <chart:series chart:style-name="ch29" chart:values-cell-range-address="Plot.Y6:Plot.Y44" chart:label-cell-address="Plot.Y5:Plot.Y5" chart:class="chart:scatter">
            <chart:data-point chart:repeated="39"/>
          </chart:series>
          <chart:series chart:style-name="ch30" chart:values-cell-range-address="Plot.Z6:Plot.Z44" chart:label-cell-address="Plot.Z5:Plot.Z5" chart:class="chart:scatter">
            <chart:data-point chart:repeated="39"/>
          </chart:series>
          <chart:series chart:style-name="ch30" chart:values-cell-range-address="Plot.AA6:Plot.AA44" chart:label-cell-address="Plot.AA5:Plot.AA5" chart:class="chart:scatter">
            <chart:data-point chart:repeated="39"/>
          </chart:series>
          <chart:series chart:style-name="ch10" chart:values-cell-range-address="Plot.AB6:Plot.AB44" chart:label-cell-address="Plot.AB5:Plot.AB5" chart:class="chart:scatter">
            <chart:data-point chart:repeated="39"/>
          </chart:series>
          <chart:series chart:style-name="ch11" chart:values-cell-range-address="Plot.AC6:Plot.AC44" chart:label-cell-address="Plot.AC5:Plot.AC5" chart:class="chart:scatter">
            <chart:data-point chart:repeated="39"/>
          </chart:series>
          <chart:series chart:style-name="ch22" chart:values-cell-range-address="Plot.AD6:Plot.AD44" chart:label-cell-address="Plot.AD5:Plot.AD5" chart:class="chart:scatter">
            <chart:data-point chart:repeated="39"/>
          </chart:series>
          <chart:series chart:style-name="ch23" chart:values-cell-range-address="Plot.AE6:Plot.AE44" chart:label-cell-address="Plot.AE5:Plot.AE5" chart:class="chart:scatter">
            <chart:data-point chart:repeated="39"/>
          </chart:series>
          <chart:series chart:style-name="ch24" chart:values-cell-range-address="Plot.AF6:Plot.AF44" chart:label-cell-address="Plot.AF5:Plot.AF5" chart:class="chart:scatter">
            <chart:data-point chart:repeated="39"/>
          </chart:series>
          <chart:series chart:style-name="ch25" chart:values-cell-range-address="Plot.AE6:Plot.AE44" chart:label-cell-address="Plot.AE5:Plot.AE5" chart:class="chart:scatter">
            <chart:data-point chart:repeated="39"/>
          </chart:series>
          <chart:series chart:style-name="ch26" chart:values-cell-range-address="Plot.AF6:Plot.AF44" chart:label-cell-address="Plot.AF5:Plot.AF5" chart:class="chart:scatter">
            <chart:data-point chart:repeated="39"/>
          </chart:series>
          <chart:series chart:style-name="ch27" chart:values-cell-range-address="Plot.AG6:Plot.AG44" chart:label-cell-address="Plot.AG5:Plot.AG5" chart:class="chart:scatter">
            <chart:data-point chart:repeated="39"/>
          </chart:series>
          <chart:series chart:style-name="ch28" chart:values-cell-range-address="Plot.AH6:Plot.AH44" chart:label-cell-address="Plot.AH5:Plot.AH5" chart:class="chart:scatter">
            <chart:data-point chart:repeated="39"/>
          </chart:series>
          <chart:series chart:style-name="ch31" chart:values-cell-range-address="Plot.AI6:Plot.AI44" chart:label-cell-address="Plot.AI5:Plot.AI5" chart:class="chart:scatter">
            <chart:data-point chart:repeated="39"/>
          </chart:series>
          <chart:series chart:style-name="ch29" chart:values-cell-range-address="Plot.AJ6:Plot.AJ44" chart:label-cell-address="Plot.AJ5:Plot.AJ5" chart:class="chart:scatter">
            <chart:data-point chart:repeated="39"/>
          </chart:series>
          <chart:series chart:style-name="ch30" chart:values-cell-range-address="Plot.AK6:Plot.AK44" chart:label-cell-address="Plot.AK5:Plot.AK5" chart:class="chart:scatter">
            <chart:data-point chart:repeated="39"/>
          </chart:series>
          <chart:series chart:style-name="ch10" chart:values-cell-range-address="Plot.AL6:Plot.AL44" chart:label-cell-address="Plot.AL5:Plot.AL5" chart:class="chart:scatter">
            <chart:data-point chart:repeated="39"/>
          </chart:series>
          <chart:series chart:style-name="ch11" chart:values-cell-range-address="Plot.AK6:Plot.AK44" chart:label-cell-address="Plot.AM5:Plot.AM5" chart:class="chart:scatter">
            <chart:data-point chart:repeated="39"/>
          </chart:series>
          <chart:series chart:style-name="ch22" chart:values-cell-range-address="Plot.AN6:Plot.AN44" chart:label-cell-address="Plot.AN5:Plot.AN5" chart:class="chart:scatter">
            <chart:data-point chart:repeated="39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D1.17</text:p>
                <draw:g>
                  <svg:desc>Plot.C5:Plot.C5</svg:desc>
                </draw:g>
              </table:table-cell>
              <table:table-cell office:value-type="string">
                <text:p>D1.18</text:p>
                <draw:g>
                  <svg:desc>Plot.D5:Plot.D5</svg:desc>
                </draw:g>
              </table:table-cell>
              <table:table-cell office:value-type="string">
                <text:p>D1.19</text:p>
                <draw:g>
                  <svg:desc>Plot.E5:Plot.E5</svg:desc>
                </draw:g>
              </table:table-cell>
              <table:table-cell office:value-type="string">
                <text:p>D1.20</text:p>
                <draw:g>
                  <svg:desc>Plot.F5:Plot.F5</svg:desc>
                </draw:g>
              </table:table-cell>
              <table:table-cell office:value-type="string">
                <text:p>D1.21</text:p>
                <draw:g>
                  <svg:desc>Plot.G5:Plot.G5</svg:desc>
                </draw:g>
              </table:table-cell>
              <table:table-cell office:value-type="string">
                <text:p>D1.22</text:p>
                <draw:g>
                  <svg:desc>Plot.H5:Plot.H5</svg:desc>
                </draw:g>
              </table:table-cell>
              <table:table-cell office:value-type="string">
                <text:p>D1.23</text:p>
                <draw:g>
                  <svg:desc>Plot.I5:Plot.I5</svg:desc>
                </draw:g>
              </table:table-cell>
              <table:table-cell office:value-type="string">
                <text:p>D1.24</text:p>
                <draw:g>
                  <svg:desc>Plot.J5:Plot.J5</svg:desc>
                </draw:g>
              </table:table-cell>
              <table:table-cell office:value-type="string">
                <text:p>D1.25</text:p>
                <draw:g>
                  <svg:desc>Plot.K5:Plot.K5</svg:desc>
                </draw:g>
              </table:table-cell>
              <table:table-cell office:value-type="string">
                <text:p>D1.26</text:p>
                <draw:g>
                  <svg:desc>Plot.L5:Plot.L5</svg:desc>
                </draw:g>
              </table:table-cell>
              <table:table-cell office:value-type="string">
                <text:p>D1.27</text:p>
                <draw:g>
                  <svg:desc>Plot.M5:Plot.M5</svg:desc>
                </draw:g>
              </table:table-cell>
              <table:table-cell office:value-type="string">
                <text:p>D1.28</text:p>
                <draw:g>
                  <svg:desc>Plot.N5:Plot.N5</svg:desc>
                </draw:g>
              </table:table-cell>
              <table:table-cell office:value-type="string">
                <text:p>D1.33</text:p>
                <draw:g>
                  <svg:desc>Plot.O5:Plot.O5</svg:desc>
                </draw:g>
              </table:table-cell>
              <table:table-cell office:value-type="string">
                <text:p>D1.33</text:p>
                <draw:g>
                  <svg:desc>Plot.O5:Plot.O5</svg:desc>
                </draw:g>
              </table:table-cell>
              <table:table-cell office:value-type="string">
                <text:p>D1.34</text:p>
                <draw:g>
                  <svg:desc>Plot.P5:Plot.P5</svg:desc>
                </draw:g>
              </table:table-cell>
              <table:table-cell office:value-type="string">
                <text:p>D1.35</text:p>
                <draw:g>
                  <svg:desc>Plot.Q5:Plot.Q5</svg:desc>
                </draw:g>
              </table:table-cell>
              <table:table-cell office:value-type="string">
                <text:p>D1.37</text:p>
                <draw:g>
                  <svg:desc>Plot.S5:Plot.S5</svg:desc>
                </draw:g>
              </table:table-cell>
              <table:table-cell office:value-type="string">
                <text:p>D1.38</text:p>
                <draw:g>
                  <svg:desc>Plot.T5:Plot.T5</svg:desc>
                </draw:g>
              </table:table-cell>
              <table:table-cell office:value-type="string">
                <text:p>D1.39</text:p>
                <draw:g>
                  <svg:desc>Plot.U5:Plot.U5</svg:desc>
                </draw:g>
              </table:table-cell>
              <table:table-cell office:value-type="string">
                <text:p>D1.40</text:p>
                <draw:g>
                  <svg:desc>Plot.V5:Plot.V5</svg:desc>
                </draw:g>
              </table:table-cell>
              <table:table-cell office:value-type="string">
                <text:p>D1.41</text:p>
                <draw:g>
                  <svg:desc>Plot.W5:Plot.W5</svg:desc>
                </draw:g>
              </table:table-cell>
              <table:table-cell office:value-type="string">
                <text:p>D1.42</text:p>
                <draw:g>
                  <svg:desc>Plot.X5:Plot.X5</svg:desc>
                </draw:g>
              </table:table-cell>
              <table:table-cell office:value-type="string">
                <text:p>D1.43</text:p>
                <draw:g>
                  <svg:desc>Plot.Y5:Plot.Y5</svg:desc>
                </draw:g>
              </table:table-cell>
              <table:table-cell office:value-type="string">
                <text:p>D1.44</text:p>
                <draw:g>
                  <svg:desc>Plot.Z5:Plot.Z5</svg:desc>
                </draw:g>
              </table:table-cell>
              <table:table-cell office:value-type="string">
                <text:p/>
                <draw:g>
                  <svg:desc>Plot.AA5:Plot.AA5</svg:desc>
                </draw:g>
              </table:table-cell>
              <table:table-cell office:value-type="string">
                <text:p/>
                <draw:g>
                  <svg:desc>Plot.AB5:Plot.AB5</svg:desc>
                </draw:g>
              </table:table-cell>
              <table:table-cell office:value-type="string">
                <text:p/>
                <draw:g>
                  <svg:desc>Plot.AC5:Plot.AC5</svg:desc>
                </draw:g>
              </table:table-cell>
              <table:table-cell office:value-type="string">
                <text:p/>
                <draw:g>
                  <svg:desc>Plot.AD5:Plot.AD5</svg:desc>
                </draw:g>
              </table:table-cell>
              <table:table-cell office:value-type="string">
                <text:p/>
                <draw:g>
                  <svg:desc>Plot.AE5:Plot.AE5</svg:desc>
                </draw:g>
              </table:table-cell>
              <table:table-cell office:value-type="string">
                <text:p/>
                <draw:g>
                  <svg:desc>Plot.AF5:Plot.AF5</svg:desc>
                </draw:g>
              </table:table-cell>
              <table:table-cell office:value-type="string">
                <text:p/>
                <draw:g>
                  <svg:desc>Plot.AE5:Plot.AE5</svg:desc>
                </draw:g>
              </table:table-cell>
              <table:table-cell office:value-type="string">
                <text:p/>
                <draw:g>
                  <svg:desc>Plot.AF5:Plot.AF5</svg:desc>
                </draw:g>
              </table:table-cell>
              <table:table-cell office:value-type="string">
                <text:p/>
                <draw:g>
                  <svg:desc>Plot.AG5:Plot.AG5</svg:desc>
                </draw:g>
              </table:table-cell>
              <table:table-cell office:value-type="string">
                <text:p/>
                <draw:g>
                  <svg:desc>Plot.AH5:Plot.AH5</svg:desc>
                </draw:g>
              </table:table-cell>
              <table:table-cell office:value-type="string">
                <text:p/>
                <draw:g>
                  <svg:desc>Plot.AI5:Plot.AI5</svg:desc>
                </draw:g>
              </table:table-cell>
              <table:table-cell office:value-type="string">
                <text:p/>
                <draw:g>
                  <svg:desc>Plot.AJ5:Plot.AJ5</svg:desc>
                </draw:g>
              </table:table-cell>
              <table:table-cell office:value-type="string">
                <text:p/>
                <draw:g>
                  <svg:desc>Plot.AK5:Plot.AK5</svg:desc>
                </draw:g>
              </table:table-cell>
              <table:table-cell office:value-type="string">
                <text:p/>
                <draw:g>
                  <svg:desc>Plot.AL5:Plot.AL5</svg:desc>
                </draw:g>
              </table:table-cell>
              <table:table-cell office:value-type="string">
                <text:p/>
                <draw:g>
                  <svg:desc>Plot.AM5:Plot.AM5</svg:desc>
                </draw:g>
              </table:table-cell>
              <table:table-cell office:value-type="string">
                <text:p/>
                <draw:g>
                  <svg:desc>Plot.AN5:Plot.AN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Plot.AA6:Plot.AA44</svg:desc>
                </draw:g>
              </table:table-cell>
              <table:table-cell office:value-type="float" office:value="0.25">
                <text:p>0.25</text:p>
                <draw:g>
                  <svg:desc>Plot.B6:Plot.B44</svg:desc>
                </draw:g>
              </table:table-cell>
              <table:table-cell office:value-type="float" office:value="4478">
                <text:p>4478</text:p>
                <draw:g>
                  <svg:desc>Plot.C6:Plot.C44</svg:desc>
                </draw:g>
              </table:table-cell>
              <table:table-cell office:value-type="float" office:value="4451.7">
                <text:p>4451.7</text:p>
                <draw:g>
                  <svg:desc>Plot.D6:Plot.D44</svg:desc>
                </draw:g>
              </table:table-cell>
              <table:table-cell office:value-type="float" office:value="4351">
                <text:p>4351</text:p>
                <draw:g>
                  <svg:desc>Plot.E6:Plot.E44</svg:desc>
                </draw:g>
              </table:table-cell>
              <table:table-cell office:value-type="float" office:value="4445">
                <text:p>4445</text:p>
                <draw:g>
                  <svg:desc>Plot.F6:Plot.F44</svg:desc>
                </draw:g>
              </table:table-cell>
              <table:table-cell office:value-type="float" office:value="4694.9">
                <text:p>4694.9</text:p>
                <draw:g>
                  <svg:desc>Plot.G6:Plot.G44</svg:desc>
                </draw:g>
              </table:table-cell>
              <table:table-cell office:value-type="float" office:value="4441.6">
                <text:p>4441.6</text:p>
                <draw:g>
                  <svg:desc>Plot.H6:Plot.H44</svg:desc>
                </draw:g>
              </table:table-cell>
              <table:table-cell office:value-type="float" office:value="4714">
                <text:p>4714</text:p>
                <draw:g>
                  <svg:desc>Plot.I6:Plot.I44</svg:desc>
                </draw:g>
              </table:table-cell>
              <table:table-cell office:value-type="float" office:value="4738.9">
                <text:p>4738.9</text:p>
                <draw:g>
                  <svg:desc>Plot.J6:Plot.J44</svg:desc>
                </draw:g>
              </table:table-cell>
              <table:table-cell office:value-type="float" office:value="4604">
                <text:p>4604</text:p>
                <draw:g>
                  <svg:desc>Plot.K6:Plot.K44</svg:desc>
                </draw:g>
              </table:table-cell>
              <table:table-cell office:value-type="float" office:value="4556.9">
                <text:p>4556.9</text:p>
                <draw:g>
                  <svg:desc>Plot.L6:Plot.L44</svg:desc>
                </draw:g>
              </table:table-cell>
              <table:table-cell office:value-type="float" office:value="4603.1">
                <text:p>4603.1</text:p>
                <draw:g>
                  <svg:desc>Plot.M6:Plot.M44</svg:desc>
                </draw:g>
              </table:table-cell>
              <table:table-cell office:value-type="float" office:value="4568.2">
                <text:p>4568.2</text:p>
                <draw:g>
                  <svg:desc>Plot.N6:Plot.N44</svg:desc>
                </draw:g>
              </table:table-cell>
              <table:table-cell office:value-type="float" office:value="4652.3">
                <text:p>4652.3</text:p>
                <draw:g>
                  <svg:desc>Plot.O6:Plot.O44</svg:desc>
                </draw:g>
              </table:table-cell>
              <table:table-cell office:value-type="float" office:value="4630">
                <text:p>4630</text:p>
                <draw:g>
                  <svg:desc>Plot.P6:Plot.P44</svg:desc>
                </draw:g>
              </table:table-cell>
              <table:table-cell office:value-type="float" office:value="4492.7">
                <text:p>4492.7</text:p>
                <draw:g>
                  <svg:desc>Plot.Q6:Plot.Q44</svg:desc>
                </draw:g>
              </table:table-cell>
              <table:table-cell office:value-type="float" office:value="4419">
                <text:p>4419</text:p>
                <draw:g>
                  <svg:desc>Plot.R6:Plot.R44</svg:desc>
                </draw:g>
              </table:table-cell>
              <table:table-cell office:value-type="float" office:value="4663.7">
                <text:p>4663.7</text:p>
                <draw:g>
                  <svg:desc>Plot.S6:Plot.S44</svg:desc>
                </draw:g>
              </table:table-cell>
              <table:table-cell office:value-type="float" office:value="4673.6">
                <text:p>4673.6</text:p>
                <draw:g>
                  <svg:desc>Plot.T6:Plot.T44</svg:desc>
                </draw:g>
              </table:table-cell>
              <table:table-cell office:value-type="float" office:value="4637.6">
                <text:p>4637.6</text:p>
                <draw:g>
                  <svg:desc>Plot.U6:Plot.U44</svg:desc>
                </draw:g>
              </table:table-cell>
              <table:table-cell office:value-type="float" office:value="4658.6">
                <text:p>4658.6</text:p>
                <draw:g>
                  <svg:desc>Plot.V6:Plot.V44</svg:desc>
                </draw:g>
              </table:table-cell>
              <table:table-cell office:value-type="float" office:value="4413.5">
                <text:p>4413.5</text:p>
                <draw:g>
                  <svg:desc>Plot.W6:Plot.W44</svg:desc>
                </draw:g>
              </table:table-cell>
              <table:table-cell office:value-type="float" office:value="4415.6">
                <text:p>4415.6</text:p>
                <draw:g>
                  <svg:desc>Plot.X6:Plot.X44</svg:desc>
                </draw:g>
              </table:table-cell>
              <table:table-cell office:value-type="float" office:value="4257.9">
                <text:p>4257.9</text:p>
                <draw:g>
                  <svg:desc>Plot.Y6:Plot.Y44</svg:desc>
                </draw:g>
              </table:table-cell>
              <table:table-cell office:value-type="float" office:value="4440.3">
                <text:p>4440.3</text:p>
                <draw:g>
                  <svg:desc>Plot.Z6:Plot.Z44</svg:desc>
                </draw:g>
              </table:table-cell>
              <table:table-cell office:value-type="float" office:value="NaN">
                <text:p>NaN</text:p>
                <draw:g>
                  <svg:desc>Plot.AA6:Plot.AA44</svg:desc>
                </draw:g>
              </table:table-cell>
              <table:table-cell office:value-type="float" office:value="NaN">
                <text:p>NaN</text:p>
                <draw:g>
                  <svg:desc>Plot.AB6:Plot.AB44</svg:desc>
                </draw:g>
              </table:table-cell>
              <table:table-cell office:value-type="float" office:value="NaN">
                <text:p>NaN</text:p>
                <draw:g>
                  <svg:desc>Plot.AC6:Plot.AC44</svg:desc>
                </draw:g>
              </table:table-cell>
              <table:table-cell office:value-type="float" office:value="NaN">
                <text:p>NaN</text:p>
                <draw:g>
                  <svg:desc>Plot.AD6:Plot.AD44</svg:desc>
                </draw:g>
              </table:table-cell>
              <table:table-cell office:value-type="float" office:value="NaN">
                <text:p>NaN</text:p>
                <draw:g>
                  <svg:desc>Plot.AE6:Plot.AE44</svg:desc>
                </draw:g>
              </table:table-cell>
              <table:table-cell office:value-type="float" office:value="NaN">
                <text:p>NaN</text:p>
                <draw:g>
                  <svg:desc>Plot.AF6:Plot.AF44</svg:desc>
                </draw:g>
              </table:table-cell>
              <table:table-cell office:value-type="float" office:value="NaN">
                <text:p>NaN</text:p>
                <draw:g>
                  <svg:desc>Plot.AE6:Plot.AE44</svg:desc>
                </draw:g>
              </table:table-cell>
              <table:table-cell office:value-type="float" office:value="NaN">
                <text:p>NaN</text:p>
                <draw:g>
                  <svg:desc>Plot.AF6:Plot.AF44</svg:desc>
                </draw:g>
              </table:table-cell>
              <table:table-cell office:value-type="float" office:value="NaN">
                <text:p>NaN</text:p>
                <draw:g>
                  <svg:desc>Plot.AG6:Plot.AG44</svg:desc>
                </draw:g>
              </table:table-cell>
              <table:table-cell office:value-type="float" office:value="NaN">
                <text:p>NaN</text:p>
                <draw:g>
                  <svg:desc>Plot.AH6:Plot.AH44</svg:desc>
                </draw:g>
              </table:table-cell>
              <table:table-cell office:value-type="float" office:value="NaN">
                <text:p>NaN</text:p>
                <draw:g>
                  <svg:desc>Plot.AI6:Plot.AI44</svg:desc>
                </draw:g>
              </table:table-cell>
              <table:table-cell office:value-type="float" office:value="NaN">
                <text:p>NaN</text:p>
                <draw:g>
                  <svg:desc>Plot.AJ6:Plot.AJ44</svg:desc>
                </draw:g>
              </table:table-cell>
              <table:table-cell office:value-type="float" office:value="NaN">
                <text:p>NaN</text:p>
                <draw:g>
                  <svg:desc>Plot.AK6:Plot.AK44</svg:desc>
                </draw:g>
              </table:table-cell>
              <table:table-cell office:value-type="float" office:value="NaN">
                <text:p>NaN</text:p>
                <draw:g>
                  <svg:desc>Plot.AL6:Plot.AL44</svg:desc>
                </draw:g>
              </table:table-cell>
              <table:table-cell office:value-type="float" office:value="NaN">
                <text:p>NaN</text:p>
                <draw:g>
                  <svg:desc>Plot.AK6:Plot.AK44</svg:desc>
                </draw:g>
              </table:table-cell>
              <table:table-cell office:value-type="float" office:value="NaN">
                <text:p>NaN</text:p>
                <draw:g>
                  <svg:desc>Plot.AN6:Plot.AN4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  <table:table-cell office:value-type="float" office:value="6926.8">
                <text:p>6926.8</text:p>
              </table:table-cell>
              <table:table-cell office:value-type="float" office:value="6822.2">
                <text:p>6822.2</text:p>
              </table:table-cell>
              <table:table-cell office:value-type="float" office:value="6776.2">
                <text:p>6776.2</text:p>
              </table:table-cell>
              <table:table-cell office:value-type="float" office:value="6866.4">
                <text:p>6866.4</text:p>
              </table:table-cell>
              <table:table-cell office:value-type="float" office:value="6860.1">
                <text:p>6860.1</text:p>
              </table:table-cell>
              <table:table-cell office:value-type="float" office:value="6567.2">
                <text:p>6567.2</text:p>
              </table:table-cell>
              <table:table-cell office:value-type="float" office:value="6975.6">
                <text:p>6975.6</text:p>
              </table:table-cell>
              <table:table-cell office:value-type="float" office:value="6949.9">
                <text:p>6949.9</text:p>
              </table:table-cell>
              <table:table-cell office:value-type="float" office:value="6874.2">
                <text:p>6874.2</text:p>
              </table:table-cell>
              <table:table-cell office:value-type="float" office:value="6823.7">
                <text:p>6823.7</text:p>
              </table:table-cell>
              <table:table-cell office:value-type="float" office:value="6839">
                <text:p>6839</text:p>
              </table:table-cell>
              <table:table-cell office:value-type="float" office:value="6812.3">
                <text:p>6812.3</text:p>
              </table:table-cell>
              <table:table-cell office:value-type="float" office:value="6940.5">
                <text:p>6940.5</text:p>
              </table:table-cell>
              <table:table-cell office:value-type="float" office:value="6858.1">
                <text:p>6858.1</text:p>
              </table:table-cell>
              <table:table-cell office:value-type="float" office:value="6721.9">
                <text:p>6721.9</text:p>
              </table:table-cell>
              <table:table-cell office:value-type="float" office:value="6602">
                <text:p>6602</text:p>
              </table:table-cell>
              <table:table-cell office:value-type="float" office:value="6857.5">
                <text:p>6857.5</text:p>
              </table:table-cell>
              <table:table-cell office:value-type="float" office:value="6814.5">
                <text:p>6814.5</text:p>
              </table:table-cell>
              <table:table-cell office:value-type="float" office:value="6868.4">
                <text:p>6868.4</text:p>
              </table:table-cell>
              <table:table-cell office:value-type="float" office:value="6905.5">
                <text:p>6905.5</text:p>
              </table:table-cell>
              <table:table-cell office:value-type="float" office:value="6711.4">
                <text:p>6711.4</text:p>
              </table:table-cell>
              <table:table-cell office:value-type="float" office:value="6724.4">
                <text:p>6724.4</text:p>
              </table:table-cell>
              <table:table-cell office:value-type="float" office:value="6486.1">
                <text:p>6486.1</text:p>
              </table:table-cell>
              <table:table-cell office:value-type="float" office:value="6737.2">
                <text:p>673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8419.2">
                <text:p>8419.2</text:p>
              </table:table-cell>
              <table:table-cell office:value-type="float" office:value="8285.9">
                <text:p>8285.9</text:p>
              </table:table-cell>
              <table:table-cell office:value-type="float" office:value="8298.7">
                <text:p>8298.7</text:p>
              </table:table-cell>
              <table:table-cell office:value-type="float" office:value="8356.2">
                <text:p>8356.2</text:p>
              </table:table-cell>
              <table:table-cell office:value-type="float" office:value="8127.9">
                <text:p>8127.9</text:p>
              </table:table-cell>
              <table:table-cell office:value-type="float" office:value="7851.6">
                <text:p>7851.6</text:p>
              </table:table-cell>
              <table:table-cell office:value-type="float" office:value="8309.8">
                <text:p>8309.8</text:p>
              </table:table-cell>
              <table:table-cell office:value-type="float" office:value="8237.9">
                <text:p>8237.9</text:p>
              </table:table-cell>
              <table:table-cell office:value-type="float" office:value="8234">
                <text:p>8234</text:p>
              </table:table-cell>
              <table:table-cell office:value-type="float" office:value="8167.1">
                <text:p>8167.1</text:p>
              </table:table-cell>
              <table:table-cell office:value-type="float" office:value="8194">
                <text:p>8194</text:p>
              </table:table-cell>
              <table:table-cell office:value-type="float" office:value="8145.2">
                <text:p>8145.2</text:p>
              </table:table-cell>
              <table:table-cell office:value-type="float" office:value="8302.8">
                <text:p>8302.8</text:p>
              </table:table-cell>
              <table:table-cell office:value-type="float" office:value="8207">
                <text:p>8207</text:p>
              </table:table-cell>
              <table:table-cell office:value-type="float" office:value="8053.7">
                <text:p>8053.7</text:p>
              </table:table-cell>
              <table:table-cell office:value-type="float" office:value="7921">
                <text:p>7921</text:p>
              </table:table-cell>
              <table:table-cell office:value-type="float" office:value="8167.8">
                <text:p>8167.8</text:p>
              </table:table-cell>
              <table:table-cell office:value-type="float" office:value="8085.9">
                <text:p>8085.9</text:p>
              </table:table-cell>
              <table:table-cell office:value-type="float" office:value="8207.4">
                <text:p>8207.4</text:p>
              </table:table-cell>
              <table:table-cell office:value-type="float" office:value="8258.4">
                <text:p>8258.4</text:p>
              </table:table-cell>
              <table:table-cell office:value-type="float" office:value="8082.1">
                <text:p>8082.1</text:p>
              </table:table-cell>
              <table:table-cell office:value-type="float" office:value="8109.2">
                <text:p>8109.2</text:p>
              </table:table-cell>
              <table:table-cell office:value-type="float" office:value="7809.9">
                <text:p>7809.9</text:p>
              </table:table-cell>
              <table:table-cell office:value-type="float" office:value="8103.2">
                <text:p>810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8970.1">
                <text:p>8970.1</text:p>
              </table:table-cell>
              <table:table-cell office:value-type="float" office:value="8809.1">
                <text:p>8809.1</text:p>
              </table:table-cell>
              <table:table-cell office:value-type="float" office:value="8855.1">
                <text:p>8855.1</text:p>
              </table:table-cell>
              <table:table-cell office:value-type="float" office:value="8908.7">
                <text:p>8908.7</text:p>
              </table:table-cell>
              <table:table-cell office:value-type="float" office:value="8585.1">
                <text:p>8585.1</text:p>
              </table:table-cell>
              <table:table-cell office:value-type="float" office:value="8329.3">
                <text:p>8329.3</text:p>
              </table:table-cell>
              <table:table-cell office:value-type="float" office:value="8790.8">
                <text:p>8790.8</text:p>
              </table:table-cell>
              <table:table-cell office:value-type="float" office:value="8721">
                <text:p>8721</text:p>
              </table:table-cell>
              <table:table-cell office:value-type="float" office:value="8742.8">
                <text:p>8742.8</text:p>
              </table:table-cell>
              <table:table-cell office:value-type="float" office:value="8675.9">
                <text:p>8675.9</text:p>
              </table:table-cell>
              <table:table-cell office:value-type="float" office:value="8713.7">
                <text:p>8713.7</text:p>
              </table:table-cell>
              <table:table-cell office:value-type="float" office:value="8638.4">
                <text:p>8638.4</text:p>
              </table:table-cell>
              <table:table-cell office:value-type="float" office:value="8864.9">
                <text:p>8864.9</text:p>
              </table:table-cell>
              <table:table-cell office:value-type="float" office:value="8770.1">
                <text:p>8770.1</text:p>
              </table:table-cell>
              <table:table-cell office:value-type="float" office:value="8607.5">
                <text:p>8607.5</text:p>
              </table:table-cell>
              <table:table-cell office:value-type="float" office:value="8476.9">
                <text:p>8476.9</text:p>
              </table:table-cell>
              <table:table-cell office:value-type="float" office:value="8701.5">
                <text:p>8701.5</text:p>
              </table:table-cell>
              <table:table-cell office:value-type="float" office:value="8613.6">
                <text:p>8613.6</text:p>
              </table:table-cell>
              <table:table-cell office:value-type="float" office:value="8762.3">
                <text:p>8762.3</text:p>
              </table:table-cell>
              <table:table-cell office:value-type="float" office:value="8827.4">
                <text:p>8827.4</text:p>
              </table:table-cell>
              <table:table-cell office:value-type="float" office:value="8618.8">
                <text:p>8618.8</text:p>
              </table:table-cell>
              <table:table-cell office:value-type="float" office:value="8650.5">
                <text:p>8650.5</text:p>
              </table:table-cell>
              <table:table-cell office:value-type="float" office:value="8332.3">
                <text:p>8332.3</text:p>
              </table:table-cell>
              <table:table-cell office:value-type="float" office:value="8640">
                <text:p>8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9174.7">
                <text:p>9174.7</text:p>
              </table:table-cell>
              <table:table-cell office:value-type="float" office:value="9002">
                <text:p>9002</text:p>
              </table:table-cell>
              <table:table-cell office:value-type="float" office:value="9060.3">
                <text:p>9060.3</text:p>
              </table:table-cell>
              <table:table-cell office:value-type="float" office:value="9118.4">
                <text:p>9118.4</text:p>
              </table:table-cell>
              <table:table-cell office:value-type="float" office:value="8737.2">
                <text:p>8737.2</text:p>
              </table:table-cell>
              <table:table-cell office:value-type="float" office:value="8495.9">
                <text:p>8495.9</text:p>
              </table:table-cell>
              <table:table-cell office:value-type="float" office:value="8952.3">
                <text:p>8952.3</text:p>
              </table:table-cell>
              <table:table-cell office:value-type="float" office:value="8868.5">
                <text:p>8868.5</text:p>
              </table:table-cell>
              <table:table-cell office:value-type="float" office:value="8912.1">
                <text:p>8912.1</text:p>
              </table:table-cell>
              <table:table-cell office:value-type="float" office:value="8850.6">
                <text:p>8850.6</text:p>
              </table:table-cell>
              <table:table-cell office:value-type="float" office:value="8878.6">
                <text:p>8878.6</text:p>
              </table:table-cell>
              <table:table-cell office:value-type="float" office:value="8813.8">
                <text:p>8813.8</text:p>
              </table:table-cell>
              <table:table-cell office:value-type="float" office:value="8922.1">
                <text:p>8922.1</text:p>
              </table:table-cell>
              <table:table-cell office:value-type="float" office:value="8829.9">
                <text:p>8829.9</text:p>
              </table:table-cell>
              <table:table-cell office:value-type="float" office:value="8633.3">
                <text:p>8633.3</text:p>
              </table:table-cell>
              <table:table-cell office:value-type="float" office:value="8523.9">
                <text:p>8523.9</text:p>
              </table:table-cell>
              <table:table-cell office:value-type="float" office:value="8774.6">
                <text:p>8774.6</text:p>
              </table:table-cell>
              <table:table-cell office:value-type="float" office:value="8665">
                <text:p>8665</text:p>
              </table:table-cell>
              <table:table-cell office:value-type="float" office:value="8830.2">
                <text:p>8830.2</text:p>
              </table:table-cell>
              <table:table-cell office:value-type="float" office:value="8905.3">
                <text:p>8905.3</text:p>
              </table:table-cell>
              <table:table-cell office:value-type="float" office:value="8784.1">
                <text:p>8784.1</text:p>
              </table:table-cell>
              <table:table-cell office:value-type="float" office:value="8813.1">
                <text:p>8813.1</text:p>
              </table:table-cell>
              <table:table-cell office:value-type="float" office:value="8493.3">
                <text:p>8493.3</text:p>
              </table:table-cell>
              <table:table-cell office:value-type="float" office:value="8797.7">
                <text:p>8797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9046.7">
                <text:p>9046.7</text:p>
              </table:table-cell>
              <table:table-cell office:value-type="float" office:value="8857.5">
                <text:p>8857.5</text:p>
              </table:table-cell>
              <table:table-cell office:value-type="float" office:value="8931.5">
                <text:p>8931.5</text:p>
              </table:table-cell>
              <table:table-cell office:value-type="float" office:value="8963.3">
                <text:p>8963.3</text:p>
              </table:table-cell>
              <table:table-cell office:value-type="float" office:value="8716.9">
                <text:p>8716.9</text:p>
              </table:table-cell>
              <table:table-cell office:value-type="float" office:value="8470">
                <text:p>8470</text:p>
              </table:table-cell>
              <table:table-cell office:value-type="float" office:value="8932.7">
                <text:p>8932.7</text:p>
              </table:table-cell>
              <table:table-cell office:value-type="float" office:value="8835.6">
                <text:p>8835.6</text:p>
              </table:table-cell>
              <table:table-cell office:value-type="float" office:value="8886.4">
                <text:p>8886.4</text:p>
              </table:table-cell>
              <table:table-cell office:value-type="float" office:value="8831.1">
                <text:p>8831.1</text:p>
              </table:table-cell>
              <table:table-cell office:value-type="float" office:value="8848.5">
                <text:p>8848.5</text:p>
              </table:table-cell>
              <table:table-cell office:value-type="float" office:value="8751.4">
                <text:p>8751.4</text:p>
              </table:table-cell>
              <table:table-cell office:value-type="float" office:value="8867.5">
                <text:p>8867.5</text:p>
              </table:table-cell>
              <table:table-cell office:value-type="float" office:value="8731.6">
                <text:p>8731.6</text:p>
              </table:table-cell>
              <table:table-cell office:value-type="float" office:value="8576.1">
                <text:p>8576.1</text:p>
              </table:table-cell>
              <table:table-cell office:value-type="float" office:value="8440">
                <text:p>8440</text:p>
              </table:table-cell>
              <table:table-cell office:value-type="float" office:value="8746.1">
                <text:p>8746.1</text:p>
              </table:table-cell>
              <table:table-cell office:value-type="float" office:value="8646.2">
                <text:p>8646.2</text:p>
              </table:table-cell>
              <table:table-cell office:value-type="float" office:value="8814.1">
                <text:p>8814.1</text:p>
              </table:table-cell>
              <table:table-cell office:value-type="float" office:value="8882.8">
                <text:p>8882.8</text:p>
              </table:table-cell>
              <table:table-cell office:value-type="float" office:value="8707.2">
                <text:p>8707.2</text:p>
              </table:table-cell>
              <table:table-cell office:value-type="float" office:value="8770.8">
                <text:p>8770.8</text:p>
              </table:table-cell>
              <table:table-cell office:value-type="float" office:value="8451.3">
                <text:p>8451.3</text:p>
              </table:table-cell>
              <table:table-cell office:value-type="float" office:value="8728.8">
                <text:p>872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">
                <text:p>20</text:p>
              </table:table-cell>
              <table:table-cell office:value-type="float" office:value="9031.5">
                <text:p>9031.5</text:p>
              </table:table-cell>
              <table:table-cell office:value-type="float" office:value="8881.4">
                <text:p>8881.4</text:p>
              </table:table-cell>
              <table:table-cell office:value-type="float" office:value="8879">
                <text:p>8879</text:p>
              </table:table-cell>
              <table:table-cell office:value-type="float" office:value="8973.9">
                <text:p>8973.9</text:p>
              </table:table-cell>
              <table:table-cell office:value-type="float" office:value="8636.9">
                <text:p>8636.9</text:p>
              </table:table-cell>
              <table:table-cell office:value-type="float" office:value="8401.3">
                <text:p>8401.3</text:p>
              </table:table-cell>
              <table:table-cell office:value-type="float" office:value="8841.4">
                <text:p>8841.4</text:p>
              </table:table-cell>
              <table:table-cell office:value-type="float" office:value="8760.8">
                <text:p>8760.8</text:p>
              </table:table-cell>
              <table:table-cell office:value-type="float" office:value="8785">
                <text:p>8785</text:p>
              </table:table-cell>
              <table:table-cell office:value-type="float" office:value="8756.1">
                <text:p>8756.1</text:p>
              </table:table-cell>
              <table:table-cell office:value-type="float" office:value="8732.1">
                <text:p>8732.1</text:p>
              </table:table-cell>
              <table:table-cell office:value-type="float" office:value="8691.3">
                <text:p>8691.3</text:p>
              </table:table-cell>
              <table:table-cell office:value-type="float" office:value="8839.3">
                <text:p>8839.3</text:p>
              </table:table-cell>
              <table:table-cell office:value-type="float" office:value="8758.4">
                <text:p>8758.4</text:p>
              </table:table-cell>
              <table:table-cell office:value-type="float" office:value="8586.8">
                <text:p>8586.8</text:p>
              </table:table-cell>
              <table:table-cell office:value-type="float" office:value="8470.3">
                <text:p>8470.3</text:p>
              </table:table-cell>
              <table:table-cell office:value-type="float" office:value="8707.9">
                <text:p>8707.9</text:p>
              </table:table-cell>
              <table:table-cell office:value-type="float" office:value="8616.4">
                <text:p>8616.4</text:p>
              </table:table-cell>
              <table:table-cell office:value-type="float" office:value="8751.6">
                <text:p>8751.6</text:p>
              </table:table-cell>
              <table:table-cell office:value-type="float" office:value="8826.2">
                <text:p>8826.2</text:p>
              </table:table-cell>
              <table:table-cell office:value-type="float" office:value="8634.8">
                <text:p>8634.8</text:p>
              </table:table-cell>
              <table:table-cell office:value-type="float" office:value="8694.4">
                <text:p>8694.4</text:p>
              </table:table-cell>
              <table:table-cell office:value-type="float" office:value="8351.9">
                <text:p>8351.9</text:p>
              </table:table-cell>
              <table:table-cell office:value-type="float" office:value="8679.5">
                <text:p>867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">
                <text:p>30</text:p>
              </table:table-cell>
              <table:table-cell office:value-type="float" office:value="8843.9">
                <text:p>8843.9</text:p>
              </table:table-cell>
              <table:table-cell office:value-type="float" office:value="8729.1">
                <text:p>8729.1</text:p>
              </table:table-cell>
              <table:table-cell office:value-type="float" office:value="8722.4">
                <text:p>8722.4</text:p>
              </table:table-cell>
              <table:table-cell office:value-type="float" office:value="8819.5">
                <text:p>8819.5</text:p>
              </table:table-cell>
              <table:table-cell office:value-type="float" office:value="8448.2">
                <text:p>8448.2</text:p>
              </table:table-cell>
              <table:table-cell office:value-type="float" office:value="8251.7">
                <text:p>8251.7</text:p>
              </table:table-cell>
              <table:table-cell office:value-type="float" office:value="8604.5">
                <text:p>8604.5</text:p>
              </table:table-cell>
              <table:table-cell office:value-type="float" office:value="8620.8">
                <text:p>8620.8</text:p>
              </table:table-cell>
              <table:table-cell office:value-type="float" office:value="8585.5">
                <text:p>8585.5</text:p>
              </table:table-cell>
              <table:table-cell office:value-type="float" office:value="8603.4">
                <text:p>8603.4</text:p>
              </table:table-cell>
              <table:table-cell office:value-type="float" office:value="8589.9">
                <text:p>8589.9</text:p>
              </table:table-cell>
              <table:table-cell office:value-type="float" office:value="8566.3">
                <text:p>8566.3</text:p>
              </table:table-cell>
              <table:table-cell office:value-type="float" office:value="8638.3">
                <text:p>8638.3</text:p>
              </table:table-cell>
              <table:table-cell office:value-type="float" office:value="8596.2">
                <text:p>8596.2</text:p>
              </table:table-cell>
              <table:table-cell office:value-type="float" office:value="8416.1">
                <text:p>8416.1</text:p>
              </table:table-cell>
              <table:table-cell office:value-type="float" office:value="8319.3">
                <text:p>8319.3</text:p>
              </table:table-cell>
              <table:table-cell office:value-type="float" office:value="8546">
                <text:p>8546</text:p>
              </table:table-cell>
              <table:table-cell office:value-type="float" office:value="8449.6">
                <text:p>8449.6</text:p>
              </table:table-cell>
              <table:table-cell office:value-type="float" office:value="8571.4">
                <text:p>8571.4</text:p>
              </table:table-cell>
              <table:table-cell office:value-type="float" office:value="8671.4">
                <text:p>8671.4</text:p>
              </table:table-cell>
              <table:table-cell office:value-type="float" office:value="8467.3">
                <text:p>8467.3</text:p>
              </table:table-cell>
              <table:table-cell office:value-type="float" office:value="8530.3">
                <text:p>8530.3</text:p>
              </table:table-cell>
              <table:table-cell office:value-type="float" office:value="8165.2">
                <text:p>8165.2</text:p>
              </table:table-cell>
              <table:table-cell office:value-type="float" office:value="8529.5">
                <text:p>852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">
                <text:p>50</text:p>
              </table:table-cell>
              <table:table-cell office:value-type="float" office:value="8446">
                <text:p>8446</text:p>
              </table:table-cell>
              <table:table-cell office:value-type="float" office:value="8418">
                <text:p>8418</text:p>
              </table:table-cell>
              <table:table-cell office:value-type="float" office:value="8296.8">
                <text:p>8296.8</text:p>
              </table:table-cell>
              <table:table-cell office:value-type="float" office:value="8431.8">
                <text:p>8431.8</text:p>
              </table:table-cell>
              <table:table-cell office:value-type="float" office:value="8024.1">
                <text:p>8024.1</text:p>
              </table:table-cell>
              <table:table-cell office:value-type="float" office:value="7916.5">
                <text:p>7916.5</text:p>
              </table:table-cell>
              <table:table-cell office:value-type="float" office:value="8252.2">
                <text:p>8252.2</text:p>
              </table:table-cell>
              <table:table-cell office:value-type="float" office:value="8328.6">
                <text:p>8328.6</text:p>
              </table:table-cell>
              <table:table-cell office:value-type="float" office:value="8256.9">
                <text:p>8256.9</text:p>
              </table:table-cell>
              <table:table-cell office:value-type="float" office:value="8295.5">
                <text:p>8295.5</text:p>
              </table:table-cell>
              <table:table-cell office:value-type="float" office:value="8203.4">
                <text:p>8203.4</text:p>
              </table:table-cell>
              <table:table-cell office:value-type="float" office:value="8180.7">
                <text:p>8180.7</text:p>
              </table:table-cell>
              <table:table-cell office:value-type="float" office:value="8237.5">
                <text:p>8237.5</text:p>
              </table:table-cell>
              <table:table-cell office:value-type="float" office:value="8247.8">
                <text:p>8247.8</text:p>
              </table:table-cell>
              <table:table-cell office:value-type="float" office:value="8025.8">
                <text:p>8025.8</text:p>
              </table:table-cell>
              <table:table-cell office:value-type="float" office:value="7986.6">
                <text:p>7986.6</text:p>
              </table:table-cell>
              <table:table-cell office:value-type="float" office:value="8180.1">
                <text:p>8180.1</text:p>
              </table:table-cell>
              <table:table-cell office:value-type="float" office:value="8106.4">
                <text:p>8106.4</text:p>
              </table:table-cell>
              <table:table-cell office:value-type="float" office:value="8198.5">
                <text:p>8198.5</text:p>
              </table:table-cell>
              <table:table-cell office:value-type="float" office:value="8312.3">
                <text:p>8312.3</text:p>
              </table:table-cell>
              <table:table-cell office:value-type="float" office:value="8105">
                <text:p>8105</text:p>
              </table:table-cell>
              <table:table-cell office:value-type="float" office:value="8192.8">
                <text:p>8192.8</text:p>
              </table:table-cell>
              <table:table-cell office:value-type="float" office:value="7795">
                <text:p>7795</text:p>
              </table:table-cell>
              <table:table-cell office:value-type="float" office:value="8194.1">
                <text:p>819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">
                <text:p>70</text:p>
              </table:table-cell>
              <table:table-cell office:value-type="float" office:value="8201">
                <text:p>8201</text:p>
              </table:table-cell>
              <table:table-cell office:value-type="float" office:value="8280.4">
                <text:p>8280.4</text:p>
              </table:table-cell>
              <table:table-cell office:value-type="float" office:value="8076.7">
                <text:p>8076.7</text:p>
              </table:table-cell>
              <table:table-cell office:value-type="float" office:value="8224.6">
                <text:p>8224.6</text:p>
              </table:table-cell>
              <table:table-cell office:value-type="float" office:value="7827.1">
                <text:p>7827.1</text:p>
              </table:table-cell>
              <table:table-cell office:value-type="float" office:value="7751.6">
                <text:p>7751.6</text:p>
              </table:table-cell>
              <table:table-cell office:value-type="float" office:value="7953.3">
                <text:p>7953.3</text:p>
              </table:table-cell>
              <table:table-cell office:value-type="float" office:value="8154.5">
                <text:p>8154.5</text:p>
              </table:table-cell>
              <table:table-cell office:value-type="float" office:value="7916.8">
                <text:p>7916.8</text:p>
              </table:table-cell>
              <table:table-cell office:value-type="float" office:value="8100.3">
                <text:p>8100.3</text:p>
              </table:table-cell>
              <table:table-cell office:value-type="float" office:value="7967.7">
                <text:p>7967.7</text:p>
              </table:table-cell>
              <table:table-cell office:value-type="float" office:value="7977.7">
                <text:p>7977.7</text:p>
              </table:table-cell>
              <table:table-cell office:value-type="float" office:value="7982.7">
                <text:p>7982.7</text:p>
              </table:table-cell>
              <table:table-cell office:value-type="float" office:value="8082.7">
                <text:p>8082.7</text:p>
              </table:table-cell>
              <table:table-cell office:value-type="float" office:value="7761.8">
                <text:p>7761.8</text:p>
              </table:table-cell>
              <table:table-cell office:value-type="float" office:value="7811.4">
                <text:p>7811.4</text:p>
              </table:table-cell>
              <table:table-cell office:value-type="float" office:value="7914.8">
                <text:p>7914.8</text:p>
              </table:table-cell>
              <table:table-cell office:value-type="float" office:value="7868.7">
                <text:p>7868.7</text:p>
              </table:table-cell>
              <table:table-cell office:value-type="float" office:value="7908.1">
                <text:p>7908.1</text:p>
              </table:table-cell>
              <table:table-cell office:value-type="float" office:value="8065">
                <text:p>8065</text:p>
              </table:table-cell>
              <table:table-cell office:value-type="float" office:value="7862.6">
                <text:p>7862.6</text:p>
              </table:table-cell>
              <table:table-cell office:value-type="float" office:value="8002.5">
                <text:p>8002.5</text:p>
              </table:table-cell>
              <table:table-cell office:value-type="float" office:value="7532.5">
                <text:p>7532.5</text:p>
              </table:table-cell>
              <table:table-cell office:value-type="float" office:value="7983.2">
                <text:p>798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0">
                <text:p>80</text:p>
              </table:table-cell>
              <table:table-cell office:value-type="float" office:value="8146.4">
                <text:p>8146.4</text:p>
              </table:table-cell>
              <table:table-cell office:value-type="float" office:value="8341.6">
                <text:p>8341.6</text:p>
              </table:table-cell>
              <table:table-cell office:value-type="float" office:value="8047.6">
                <text:p>8047.6</text:p>
              </table:table-cell>
              <table:table-cell office:value-type="float" office:value="8236.5">
                <text:p>8236.5</text:p>
              </table:table-cell>
              <table:table-cell office:value-type="float" office:value="7732.2">
                <text:p>7732.2</text:p>
              </table:table-cell>
              <table:table-cell office:value-type="float" office:value="7731.6">
                <text:p>7731.6</text:p>
              </table:table-cell>
              <table:table-cell office:value-type="float" office:value="7884.8">
                <text:p>7884.8</text:p>
              </table:table-cell>
              <table:table-cell office:value-type="float" office:value="8191.1">
                <text:p>8191.1</text:p>
              </table:table-cell>
              <table:table-cell office:value-type="float" office:value="7906.9">
                <text:p>7906.9</text:p>
              </table:table-cell>
              <table:table-cell office:value-type="float" office:value="8231.4">
                <text:p>8231.4</text:p>
              </table:table-cell>
              <table:table-cell office:value-type="float" office:value="8007.1">
                <text:p>8007.1</text:p>
              </table:table-cell>
              <table:table-cell office:value-type="float" office:value="7988.8">
                <text:p>7988.8</text:p>
              </table:table-cell>
              <table:table-cell office:value-type="float" office:value="7949">
                <text:p>7949</text:p>
              </table:table-cell>
              <table:table-cell office:value-type="float" office:value="8061.2">
                <text:p>8061.2</text:p>
              </table:table-cell>
              <table:table-cell office:value-type="float" office:value="7734.5">
                <text:p>7734.5</text:p>
              </table:table-cell>
              <table:table-cell office:value-type="float" office:value="7801.9">
                <text:p>7801.9</text:p>
              </table:table-cell>
              <table:table-cell office:value-type="float" office:value="7913.2">
                <text:p>7913.2</text:p>
              </table:table-cell>
              <table:table-cell office:value-type="float" office:value="7859.9">
                <text:p>7859.9</text:p>
              </table:table-cell>
              <table:table-cell office:value-type="float" office:value="7922.4">
                <text:p>7922.4</text:p>
              </table:table-cell>
              <table:table-cell office:value-type="float" office:value="8073.3">
                <text:p>8073.3</text:p>
              </table:table-cell>
              <table:table-cell office:value-type="float" office:value="7863.2">
                <text:p>7863.2</text:p>
              </table:table-cell>
              <table:table-cell office:value-type="float" office:value="7983.4">
                <text:p>7983.4</text:p>
              </table:table-cell>
              <table:table-cell office:value-type="float" office:value="7455.2">
                <text:p>7455.2</text:p>
              </table:table-cell>
              <table:table-cell office:value-type="float" office:value="8076.1">
                <text:p>8076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">
                <text:p>90</text:p>
              </table:table-cell>
              <table:table-cell office:value-type="float" office:value="8166.9">
                <text:p>8166.9</text:p>
              </table:table-cell>
              <table:table-cell office:value-type="float" office:value="8454">
                <text:p>8454</text:p>
              </table:table-cell>
              <table:table-cell office:value-type="float" office:value="8143.9">
                <text:p>8143.9</text:p>
              </table:table-cell>
              <table:table-cell office:value-type="float" office:value="8340.6">
                <text:p>8340.6</text:p>
              </table:table-cell>
              <table:table-cell office:value-type="float" office:value="7833.5">
                <text:p>7833.5</text:p>
              </table:table-cell>
              <table:table-cell office:value-type="float" office:value="7827.5">
                <text:p>7827.5</text:p>
              </table:table-cell>
              <table:table-cell office:value-type="float" office:value="7973.6">
                <text:p>7973.6</text:p>
              </table:table-cell>
              <table:table-cell office:value-type="float" office:value="8271">
                <text:p>8271</text:p>
              </table:table-cell>
              <table:table-cell office:value-type="float" office:value="7969.7">
                <text:p>7969.7</text:p>
              </table:table-cell>
              <table:table-cell office:value-type="float" office:value="8311.6">
                <text:p>8311.6</text:p>
              </table:table-cell>
              <table:table-cell office:value-type="float" office:value="8020.7">
                <text:p>8020.7</text:p>
              </table:table-cell>
              <table:table-cell office:value-type="float" office:value="8102.2">
                <text:p>8102.2</text:p>
              </table:table-cell>
              <table:table-cell office:value-type="float" office:value="8045.9">
                <text:p>8045.9</text:p>
              </table:table-cell>
              <table:table-cell office:value-type="float" office:value="8194.8">
                <text:p>8194.8</text:p>
              </table:table-cell>
              <table:table-cell office:value-type="float" office:value="7839.8">
                <text:p>7839.8</text:p>
              </table:table-cell>
              <table:table-cell office:value-type="float" office:value="7895.4">
                <text:p>7895.4</text:p>
              </table:table-cell>
              <table:table-cell office:value-type="float" office:value="7989.5">
                <text:p>7989.5</text:p>
              </table:table-cell>
              <table:table-cell office:value-type="float" office:value="7967.8">
                <text:p>7967.8</text:p>
              </table:table-cell>
              <table:table-cell office:value-type="float" office:value="7972.3">
                <text:p>7972.3</text:p>
              </table:table-cell>
              <table:table-cell office:value-type="float" office:value="8089.3">
                <text:p>8089.3</text:p>
              </table:table-cell>
              <table:table-cell office:value-type="float" office:value="7921.9">
                <text:p>7921.9</text:p>
              </table:table-cell>
              <table:table-cell office:value-type="float" office:value="8087.5">
                <text:p>8087.5</text:p>
              </table:table-cell>
              <table:table-cell office:value-type="float" office:value="7512.3">
                <text:p>7512.3</text:p>
              </table:table-cell>
              <table:table-cell office:value-type="float" office:value="8146.3">
                <text:p>814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5">
                <text:p>95</text:p>
              </table:table-cell>
              <table:table-cell office:value-type="float" office:value="8257.9">
                <text:p>8257.9</text:p>
              </table:table-cell>
              <table:table-cell office:value-type="float" office:value="8480.6">
                <text:p>8480.6</text:p>
              </table:table-cell>
              <table:table-cell office:value-type="float" office:value="8133.7">
                <text:p>8133.7</text:p>
              </table:table-cell>
              <table:table-cell office:value-type="float" office:value="8413.7">
                <text:p>8413.7</text:p>
              </table:table-cell>
              <table:table-cell office:value-type="float" office:value="7870.8">
                <text:p>7870.8</text:p>
              </table:table-cell>
              <table:table-cell office:value-type="float" office:value="7874.3">
                <text:p>7874.3</text:p>
              </table:table-cell>
              <table:table-cell office:value-type="float" office:value="7993.1">
                <text:p>7993.1</text:p>
              </table:table-cell>
              <table:table-cell office:value-type="float" office:value="8376.1">
                <text:p>8376.1</text:p>
              </table:table-cell>
              <table:table-cell office:value-type="float" office:value="8027.5">
                <text:p>8027.5</text:p>
              </table:table-cell>
              <table:table-cell office:value-type="float" office:value="8390.2">
                <text:p>8390.2</text:p>
              </table:table-cell>
              <table:table-cell office:value-type="float" office:value="8198.8">
                <text:p>8198.8</text:p>
              </table:table-cell>
              <table:table-cell office:value-type="float" office:value="8138.9">
                <text:p>8138.9</text:p>
              </table:table-cell>
              <table:table-cell office:value-type="float" office:value="8080.8">
                <text:p>8080.8</text:p>
              </table:table-cell>
              <table:table-cell office:value-type="float" office:value="8299.9">
                <text:p>8299.9</text:p>
              </table:table-cell>
              <table:table-cell office:value-type="float" office:value="7841.4">
                <text:p>7841.4</text:p>
              </table:table-cell>
              <table:table-cell office:value-type="float" office:value="7957.5">
                <text:p>7957.5</text:p>
              </table:table-cell>
              <table:table-cell office:value-type="float" office:value="8139.1">
                <text:p>8139.1</text:p>
              </table:table-cell>
              <table:table-cell office:value-type="float" office:value="8026.7">
                <text:p>8026.7</text:p>
              </table:table-cell>
              <table:table-cell office:value-type="float" office:value="8107.8">
                <text:p>8107.8</text:p>
              </table:table-cell>
              <table:table-cell office:value-type="float" office:value="8191.1">
                <text:p>8191.1</text:p>
              </table:table-cell>
              <table:table-cell office:value-type="float" office:value="7934.2">
                <text:p>7934.2</text:p>
              </table:table-cell>
              <table:table-cell office:value-type="float" office:value="8113.2">
                <text:p>8113.2</text:p>
              </table:table-cell>
              <table:table-cell office:value-type="float" office:value="7518.8">
                <text:p>7518.8</text:p>
              </table:table-cell>
              <table:table-cell office:value-type="float" office:value="8169.1">
                <text:p>8169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8358.4">
                <text:p>8358.4</text:p>
              </table:table-cell>
              <table:table-cell office:value-type="float" office:value="8645.8">
                <text:p>8645.8</text:p>
              </table:table-cell>
              <table:table-cell office:value-type="float" office:value="8287.4">
                <text:p>8287.4</text:p>
              </table:table-cell>
              <table:table-cell office:value-type="float" office:value="8494.2">
                <text:p>8494.2</text:p>
              </table:table-cell>
              <table:table-cell office:value-type="float" office:value="7986.1">
                <text:p>7986.1</text:p>
              </table:table-cell>
              <table:table-cell office:value-type="float" office:value="7967">
                <text:p>7967</text:p>
              </table:table-cell>
              <table:table-cell office:value-type="float" office:value="8161.1">
                <text:p>8161.1</text:p>
              </table:table-cell>
              <table:table-cell office:value-type="float" office:value="8523.6">
                <text:p>8523.6</text:p>
              </table:table-cell>
              <table:table-cell office:value-type="float" office:value="8080.3">
                <text:p>8080.3</text:p>
              </table:table-cell>
              <table:table-cell office:value-type="float" office:value="8513.8">
                <text:p>8513.8</text:p>
              </table:table-cell>
              <table:table-cell office:value-type="float" office:value="8211.9">
                <text:p>8211.9</text:p>
              </table:table-cell>
              <table:table-cell office:value-type="float" office:value="8301.6">
                <text:p>8301.6</text:p>
              </table:table-cell>
              <table:table-cell office:value-type="float" office:value="8162">
                <text:p>8162</text:p>
              </table:table-cell>
              <table:table-cell office:value-type="float" office:value="8368.8">
                <text:p>8368.8</text:p>
              </table:table-cell>
              <table:table-cell office:value-type="float" office:value="7916.6">
                <text:p>7916.6</text:p>
              </table:table-cell>
              <table:table-cell office:value-type="float" office:value="8090.2">
                <text:p>8090.2</text:p>
              </table:table-cell>
              <table:table-cell office:value-type="float" office:value="8153.8">
                <text:p>8153.8</text:p>
              </table:table-cell>
              <table:table-cell office:value-type="float" office:value="8101.5">
                <text:p>8101.5</text:p>
              </table:table-cell>
              <table:table-cell office:value-type="float" office:value="8103.2">
                <text:p>8103.2</text:p>
              </table:table-cell>
              <table:table-cell office:value-type="float" office:value="8276">
                <text:p>8276</text:p>
              </table:table-cell>
              <table:table-cell office:value-type="float" office:value="8094.1">
                <text:p>8094.1</text:p>
              </table:table-cell>
              <table:table-cell office:value-type="float" office:value="8300.9">
                <text:p>8300.9</text:p>
              </table:table-cell>
              <table:table-cell office:value-type="float" office:value="7661.2">
                <text:p>7661.2</text:p>
              </table:table-cell>
              <table:table-cell office:value-type="float" office:value="8352.6">
                <text:p>835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">
                <text:p>105</text:p>
              </table:table-cell>
              <table:table-cell office:value-type="float" office:value="8484.2">
                <text:p>8484.2</text:p>
              </table:table-cell>
              <table:table-cell office:value-type="float" office:value="8809.3">
                <text:p>8809.3</text:p>
              </table:table-cell>
              <table:table-cell office:value-type="float" office:value="8470.6">
                <text:p>8470.6</text:p>
              </table:table-cell>
              <table:table-cell office:value-type="float" office:value="8616">
                <text:p>8616</text:p>
              </table:table-cell>
              <table:table-cell office:value-type="float" office:value="8039.2">
                <text:p>8039.2</text:p>
              </table:table-cell>
              <table:table-cell office:value-type="float" office:value="8050.1">
                <text:p>8050.1</text:p>
              </table:table-cell>
              <table:table-cell office:value-type="float" office:value="8143.7">
                <text:p>8143.7</text:p>
              </table:table-cell>
              <table:table-cell office:value-type="float" office:value="8625.3">
                <text:p>8625.3</text:p>
              </table:table-cell>
              <table:table-cell office:value-type="float" office:value="8090">
                <text:p>8090</text:p>
              </table:table-cell>
              <table:table-cell office:value-type="float" office:value="8644.2">
                <text:p>8644.2</text:p>
              </table:table-cell>
              <table:table-cell office:value-type="float" office:value="8396.3">
                <text:p>8396.3</text:p>
              </table:table-cell>
              <table:table-cell office:value-type="float" office:value="8419.2">
                <text:p>8419.2</text:p>
              </table:table-cell>
              <table:table-cell office:value-type="float" office:value="8289">
                <text:p>8289</text:p>
              </table:table-cell>
              <table:table-cell office:value-type="float" office:value="8600.4">
                <text:p>8600.4</text:p>
              </table:table-cell>
              <table:table-cell office:value-type="float" office:value="8068.8">
                <text:p>8068.8</text:p>
              </table:table-cell>
              <table:table-cell office:value-type="float" office:value="8189.4">
                <text:p>8189.4</text:p>
              </table:table-cell>
              <table:table-cell office:value-type="float" office:value="8297.2">
                <text:p>8297.2</text:p>
              </table:table-cell>
              <table:table-cell office:value-type="float" office:value="8198.9">
                <text:p>8198.9</text:p>
              </table:table-cell>
              <table:table-cell office:value-type="float" office:value="8282.8">
                <text:p>8282.8</text:p>
              </table:table-cell>
              <table:table-cell office:value-type="float" office:value="8393.6">
                <text:p>8393.6</text:p>
              </table:table-cell>
              <table:table-cell office:value-type="float" office:value="8149.3">
                <text:p>8149.3</text:p>
              </table:table-cell>
              <table:table-cell office:value-type="float" office:value="8399.6">
                <text:p>8399.6</text:p>
              </table:table-cell>
              <table:table-cell office:value-type="float" office:value="7739.6">
                <text:p>7739.6</text:p>
              </table:table-cell>
              <table:table-cell office:value-type="float" office:value="8473.8">
                <text:p>847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">
                <text:p>110</text:p>
              </table:table-cell>
              <table:table-cell office:value-type="float" office:value="8674.4">
                <text:p>8674.4</text:p>
              </table:table-cell>
              <table:table-cell office:value-type="float" office:value="9005.9">
                <text:p>9005.9</text:p>
              </table:table-cell>
              <table:table-cell office:value-type="float" office:value="8621.9">
                <text:p>8621.9</text:p>
              </table:table-cell>
              <table:table-cell office:value-type="float" office:value="8863.4">
                <text:p>8863.4</text:p>
              </table:table-cell>
              <table:table-cell office:value-type="float" office:value="8132.3">
                <text:p>8132.3</text:p>
              </table:table-cell>
              <table:table-cell office:value-type="float" office:value="8190.1">
                <text:p>8190.1</text:p>
              </table:table-cell>
              <table:table-cell office:value-type="float" office:value="8300.6">
                <text:p>8300.6</text:p>
              </table:table-cell>
              <table:table-cell office:value-type="float" office:value="8717.8">
                <text:p>8717.8</text:p>
              </table:table-cell>
              <table:table-cell office:value-type="float" office:value="8314.9">
                <text:p>8314.9</text:p>
              </table:table-cell>
              <table:table-cell office:value-type="float" office:value="8746.6">
                <text:p>8746.6</text:p>
              </table:table-cell>
              <table:table-cell office:value-type="float" office:value="8401.3">
                <text:p>8401.3</text:p>
              </table:table-cell>
              <table:table-cell office:value-type="float" office:value="8538.5">
                <text:p>8538.5</text:p>
              </table:table-cell>
              <table:table-cell office:value-type="float" office:value="8432.2">
                <text:p>8432.2</text:p>
              </table:table-cell>
              <table:table-cell office:value-type="float" office:value="8623.5">
                <text:p>8623.5</text:p>
              </table:table-cell>
              <table:table-cell office:value-type="float" office:value="8104.3">
                <text:p>8104.3</text:p>
              </table:table-cell>
              <table:table-cell office:value-type="float" office:value="8280.8">
                <text:p>8280.8</text:p>
              </table:table-cell>
              <table:table-cell office:value-type="float" office:value="8372.9">
                <text:p>8372.9</text:p>
              </table:table-cell>
              <table:table-cell office:value-type="float" office:value="8340.6">
                <text:p>8340.6</text:p>
              </table:table-cell>
              <table:table-cell office:value-type="float" office:value="8337.4">
                <text:p>8337.4</text:p>
              </table:table-cell>
              <table:table-cell office:value-type="float" office:value="8488.4">
                <text:p>8488.4</text:p>
              </table:table-cell>
              <table:table-cell office:value-type="float" office:value="8314.7">
                <text:p>8314.7</text:p>
              </table:table-cell>
              <table:table-cell office:value-type="float" office:value="8500">
                <text:p>8500</text:p>
              </table:table-cell>
              <table:table-cell office:value-type="float" office:value="7769.8">
                <text:p>7769.8</text:p>
              </table:table-cell>
              <table:table-cell office:value-type="float" office:value="8606.3">
                <text:p>860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">
                <text:p>120</text:p>
              </table:table-cell>
              <table:table-cell office:value-type="float" office:value="8902.3">
                <text:p>8902.3</text:p>
              </table:table-cell>
              <table:table-cell office:value-type="float" office:value="9417.1">
                <text:p>9417.1</text:p>
              </table:table-cell>
              <table:table-cell office:value-type="float" office:value="8873.2">
                <text:p>8873.2</text:p>
              </table:table-cell>
              <table:table-cell office:value-type="float" office:value="9156.3">
                <text:p>9156.3</text:p>
              </table:table-cell>
              <table:table-cell office:value-type="float" office:value="8425">
                <text:p>8425</text:p>
              </table:table-cell>
              <table:table-cell office:value-type="float" office:value="8437.5">
                <text:p>8437.5</text:p>
              </table:table-cell>
              <table:table-cell office:value-type="float" office:value="8497">
                <text:p>8497</text:p>
              </table:table-cell>
              <table:table-cell office:value-type="float" office:value="9118.1">
                <text:p>9118.1</text:p>
              </table:table-cell>
              <table:table-cell office:value-type="float" office:value="8500.6">
                <text:p>8500.6</text:p>
              </table:table-cell>
              <table:table-cell office:value-type="float" office:value="9280.5">
                <text:p>9280.5</text:p>
              </table:table-cell>
              <table:table-cell office:value-type="float" office:value="8916.6">
                <text:p>8916.6</text:p>
              </table:table-cell>
              <table:table-cell office:value-type="float" office:value="8906.4">
                <text:p>8906.4</text:p>
              </table:table-cell>
              <table:table-cell office:value-type="float" office:value="8731.1">
                <text:p>8731.1</text:p>
              </table:table-cell>
              <table:table-cell office:value-type="float" office:value="9027.2">
                <text:p>9027.2</text:p>
              </table:table-cell>
              <table:table-cell office:value-type="float" office:value="8409.6">
                <text:p>8409.6</text:p>
              </table:table-cell>
              <table:table-cell office:value-type="float" office:value="8674.4">
                <text:p>8674.4</text:p>
              </table:table-cell>
              <table:table-cell office:value-type="float" office:value="8684">
                <text:p>8684</text:p>
              </table:table-cell>
              <table:table-cell office:value-type="float" office:value="8605.5">
                <text:p>8605.5</text:p>
              </table:table-cell>
              <table:table-cell office:value-type="float" office:value="8730.5">
                <text:p>8730.5</text:p>
              </table:table-cell>
              <table:table-cell office:value-type="float" office:value="8722.4">
                <text:p>8722.4</text:p>
              </table:table-cell>
              <table:table-cell office:value-type="float" office:value="8534.1">
                <text:p>8534.1</text:p>
              </table:table-cell>
              <table:table-cell office:value-type="float" office:value="8862.2">
                <text:p>8862.2</text:p>
              </table:table-cell>
              <table:table-cell office:value-type="float" office:value="8012.7">
                <text:p>8012.7</text:p>
              </table:table-cell>
              <table:table-cell office:value-type="float" office:value="8990.7">
                <text:p>899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">
                <text:p>125</text:p>
              </table:table-cell>
              <table:table-cell office:value-type="float" office:value="8951.4">
                <text:p>8951.4</text:p>
              </table:table-cell>
              <table:table-cell office:value-type="float" office:value="9598.8">
                <text:p>9598.8</text:p>
              </table:table-cell>
              <table:table-cell office:value-type="float" office:value="9061.9">
                <text:p>9061.9</text:p>
              </table:table-cell>
              <table:table-cell office:value-type="float" office:value="9286.7">
                <text:p>9286.7</text:p>
              </table:table-cell>
              <table:table-cell office:value-type="float" office:value="8608.2">
                <text:p>8608.2</text:p>
              </table:table-cell>
              <table:table-cell office:value-type="float" office:value="8652.2">
                <text:p>8652.2</text:p>
              </table:table-cell>
              <table:table-cell office:value-type="float" office:value="8642.4">
                <text:p>8642.4</text:p>
              </table:table-cell>
              <table:table-cell office:value-type="float" office:value="9316.7">
                <text:p>9316.7</text:p>
              </table:table-cell>
              <table:table-cell office:value-type="float" office:value="8735.2">
                <text:p>8735.2</text:p>
              </table:table-cell>
              <table:table-cell office:value-type="float" office:value="9430">
                <text:p>9430</text:p>
              </table:table-cell>
              <table:table-cell office:value-type="float" office:value="8918.6">
                <text:p>8918.6</text:p>
              </table:table-cell>
              <table:table-cell office:value-type="float" office:value="8943.5">
                <text:p>8943.5</text:p>
              </table:table-cell>
              <table:table-cell office:value-type="float" office:value="8821.7">
                <text:p>8821.7</text:p>
              </table:table-cell>
              <table:table-cell office:value-type="float" office:value="9237.9">
                <text:p>9237.9</text:p>
              </table:table-cell>
              <table:table-cell office:value-type="float" office:value="8566.6">
                <text:p>8566.6</text:p>
              </table:table-cell>
              <table:table-cell office:value-type="float" office:value="8766">
                <text:p>8766</text:p>
              </table:table-cell>
              <table:table-cell office:value-type="float" office:value="8965">
                <text:p>8965</text:p>
              </table:table-cell>
              <table:table-cell office:value-type="float" office:value="8728">
                <text:p>8728</text:p>
              </table:table-cell>
              <table:table-cell office:value-type="float" office:value="8949.7">
                <text:p>8949.7</text:p>
              </table:table-cell>
              <table:table-cell office:value-type="float" office:value="8792.2">
                <text:p>8792.2</text:p>
              </table:table-cell>
              <table:table-cell office:value-type="float" office:value="8669.8">
                <text:p>8669.8</text:p>
              </table:table-cell>
              <table:table-cell office:value-type="float" office:value="9013.5">
                <text:p>9013.5</text:p>
              </table:table-cell>
              <table:table-cell office:value-type="float" office:value="8186">
                <text:p>8186</text:p>
              </table:table-cell>
              <table:table-cell office:value-type="float" office:value="9207">
                <text:p>9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">
                <text:p>130</text:p>
              </table:table-cell>
              <table:table-cell office:value-type="float" office:value="9086.6">
                <text:p>9086.6</text:p>
              </table:table-cell>
              <table:table-cell office:value-type="float" office:value="9846.2">
                <text:p>9846.2</text:p>
              </table:table-cell>
              <table:table-cell office:value-type="float" office:value="9272.1">
                <text:p>9272.1</text:p>
              </table:table-cell>
              <table:table-cell office:value-type="float" office:value="9541.7">
                <text:p>9541.7</text:p>
              </table:table-cell>
              <table:table-cell office:value-type="float" office:value="8642.3">
                <text:p>8642.3</text:p>
              </table:table-cell>
              <table:table-cell office:value-type="float" office:value="8695.9">
                <text:p>8695.9</text:p>
              </table:table-cell>
              <table:table-cell office:value-type="float" office:value="8770.4">
                <text:p>8770.4</text:p>
              </table:table-cell>
              <table:table-cell office:value-type="float" office:value="9347.1">
                <text:p>9347.1</text:p>
              </table:table-cell>
              <table:table-cell office:value-type="float" office:value="8760.8">
                <text:p>8760.8</text:p>
              </table:table-cell>
              <table:table-cell office:value-type="float" office:value="9513.1">
                <text:p>9513.1</text:p>
              </table:table-cell>
              <table:table-cell office:value-type="float" office:value="9231.1">
                <text:p>9231.1</text:p>
              </table:table-cell>
              <table:table-cell office:value-type="float" office:value="9253.3">
                <text:p>9253.3</text:p>
              </table:table-cell>
              <table:table-cell office:value-type="float" office:value="9028.1">
                <text:p>9028.1</text:p>
              </table:table-cell>
              <table:table-cell office:value-type="float" office:value="9354">
                <text:p>9354</text:p>
              </table:table-cell>
              <table:table-cell office:value-type="float" office:value="8596">
                <text:p>8596</text:p>
              </table:table-cell>
              <table:table-cell office:value-type="float" office:value="8912.7">
                <text:p>8912.7</text:p>
              </table:table-cell>
              <table:table-cell office:value-type="float" office:value="8999.3">
                <text:p>8999.3</text:p>
              </table:table-cell>
              <table:table-cell office:value-type="float" office:value="8797.1">
                <text:p>8797.1</text:p>
              </table:table-cell>
              <table:table-cell office:value-type="float" office:value="9133.6">
                <text:p>9133.6</text:p>
              </table:table-cell>
              <table:table-cell office:value-type="float" office:value="8893">
                <text:p>8893</text:p>
              </table:table-cell>
              <table:table-cell office:value-type="float" office:value="8680">
                <text:p>8680</text:p>
              </table:table-cell>
              <table:table-cell office:value-type="float" office:value="9075.7">
                <text:p>9075.7</text:p>
              </table:table-cell>
              <table:table-cell office:value-type="float" office:value="8226.3">
                <text:p>8226.3</text:p>
              </table:table-cell>
              <table:table-cell office:value-type="float" office:value="9282.6">
                <text:p>928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">
                <text:p>135</text:p>
              </table:table-cell>
              <table:table-cell office:value-type="float" office:value="9284.3">
                <text:p>9284.3</text:p>
              </table:table-cell>
              <table:table-cell office:value-type="float" office:value="9860.3">
                <text:p>9860.3</text:p>
              </table:table-cell>
              <table:table-cell office:value-type="float" office:value="9472.5">
                <text:p>9472.5</text:p>
              </table:table-cell>
              <table:table-cell office:value-type="float" office:value="9558.4">
                <text:p>9558.4</text:p>
              </table:table-cell>
              <table:table-cell office:value-type="float" office:value="8716.8">
                <text:p>8716.8</text:p>
              </table:table-cell>
              <table:table-cell office:value-type="float" office:value="8831.3">
                <text:p>8831.3</text:p>
              </table:table-cell>
              <table:table-cell office:value-type="float" office:value="8871.1">
                <text:p>8871.1</text:p>
              </table:table-cell>
              <table:table-cell office:value-type="float" office:value="9486.5">
                <text:p>9486.5</text:p>
              </table:table-cell>
              <table:table-cell office:value-type="float" office:value="8887.3">
                <text:p>8887.3</text:p>
              </table:table-cell>
              <table:table-cell office:value-type="float" office:value="9673.6">
                <text:p>9673.6</text:p>
              </table:table-cell>
              <table:table-cell office:value-type="float" office:value="9359.3">
                <text:p>9359.3</text:p>
              </table:table-cell>
              <table:table-cell office:value-type="float" office:value="9182.2">
                <text:p>9182.2</text:p>
              </table:table-cell>
              <table:table-cell office:value-type="float" office:value="9127.2">
                <text:p>9127.2</text:p>
              </table:table-cell>
              <table:table-cell office:value-type="float" office:value="9524.3">
                <text:p>9524.3</text:p>
              </table:table-cell>
              <table:table-cell office:value-type="float" office:value="8667.1">
                <text:p>8667.1</text:p>
              </table:table-cell>
              <table:table-cell office:value-type="float" office:value="8945.3">
                <text:p>8945.3</text:p>
              </table:table-cell>
              <table:table-cell office:value-type="float" office:value="9098.3">
                <text:p>9098.3</text:p>
              </table:table-cell>
              <table:table-cell office:value-type="float" office:value="8941.2">
                <text:p>8941.2</text:p>
              </table:table-cell>
              <table:table-cell office:value-type="float" office:value="9215.6">
                <text:p>9215.6</text:p>
              </table:table-cell>
              <table:table-cell office:value-type="float" office:value="8982.7">
                <text:p>8982.7</text:p>
              </table:table-cell>
              <table:table-cell office:value-type="float" office:value="8770.8">
                <text:p>8770.8</text:p>
              </table:table-cell>
              <table:table-cell office:value-type="float" office:value="9056.3">
                <text:p>9056.3</text:p>
              </table:table-cell>
              <table:table-cell office:value-type="float" office:value="8241.6">
                <text:p>8241.6</text:p>
              </table:table-cell>
              <table:table-cell office:value-type="float" office:value="9374.7">
                <text:p>937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0">
                <text:p>140</text:p>
              </table:table-cell>
              <table:table-cell office:value-type="float" office:value="9192">
                <text:p>9192</text:p>
              </table:table-cell>
              <table:table-cell office:value-type="float" office:value="9901.2">
                <text:p>9901.2</text:p>
              </table:table-cell>
              <table:table-cell office:value-type="float" office:value="9336.1">
                <text:p>9336.1</text:p>
              </table:table-cell>
              <table:table-cell office:value-type="float" office:value="9584.7">
                <text:p>9584.7</text:p>
              </table:table-cell>
              <table:table-cell office:value-type="float" office:value="8727">
                <text:p>8727</text:p>
              </table:table-cell>
              <table:table-cell office:value-type="float" office:value="8659.5">
                <text:p>8659.5</text:p>
              </table:table-cell>
              <table:table-cell office:value-type="float" office:value="8923.5">
                <text:p>8923.5</text:p>
              </table:table-cell>
              <table:table-cell office:value-type="float" office:value="9419.8">
                <text:p>9419.8</text:p>
              </table:table-cell>
              <table:table-cell office:value-type="float" office:value="8679.3">
                <text:p>8679.3</text:p>
              </table:table-cell>
              <table:table-cell office:value-type="float" office:value="9645.5">
                <text:p>9645.5</text:p>
              </table:table-cell>
              <table:table-cell office:value-type="float" office:value="9371">
                <text:p>9371</text:p>
              </table:table-cell>
              <table:table-cell office:value-type="float" office:value="9245.3">
                <text:p>9245.3</text:p>
              </table:table-cell>
              <table:table-cell office:value-type="float" office:value="9144.9">
                <text:p>9144.9</text:p>
              </table:table-cell>
              <table:table-cell office:value-type="float" office:value="9523.6">
                <text:p>9523.6</text:p>
              </table:table-cell>
              <table:table-cell office:value-type="float" office:value="8640">
                <text:p>8640</text:p>
              </table:table-cell>
              <table:table-cell office:value-type="float" office:value="8876.2">
                <text:p>8876.2</text:p>
              </table:table-cell>
              <table:table-cell office:value-type="float" office:value="9096.8">
                <text:p>9096.8</text:p>
              </table:table-cell>
              <table:table-cell office:value-type="float" office:value="8867.3">
                <text:p>8867.3</text:p>
              </table:table-cell>
              <table:table-cell office:value-type="float" office:value="9305.7">
                <text:p>9305.7</text:p>
              </table:table-cell>
              <table:table-cell office:value-type="float" office:value="8781.4">
                <text:p>8781.4</text:p>
              </table:table-cell>
              <table:table-cell office:value-type="float" office:value="8802.5">
                <text:p>8802.5</text:p>
              </table:table-cell>
              <table:table-cell office:value-type="float" office:value="8947">
                <text:p>8947</text:p>
              </table:table-cell>
              <table:table-cell office:value-type="float" office:value="8159.9">
                <text:p>8159.9</text:p>
              </table:table-cell>
              <table:table-cell office:value-type="float" office:value="9397.7">
                <text:p>9397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">
                <text:p>145</text:p>
              </table:table-cell>
              <table:table-cell office:value-type="float" office:value="8980.5">
                <text:p>8980.5</text:p>
              </table:table-cell>
              <table:table-cell office:value-type="float" office:value="9813.4">
                <text:p>9813.4</text:p>
              </table:table-cell>
              <table:table-cell office:value-type="float" office:value="9361.7">
                <text:p>9361.7</text:p>
              </table:table-cell>
              <table:table-cell office:value-type="float" office:value="9437.8">
                <text:p>9437.8</text:p>
              </table:table-cell>
              <table:table-cell office:value-type="float" office:value="8612.1">
                <text:p>8612.1</text:p>
              </table:table-cell>
              <table:table-cell office:value-type="float" office:value="8497.2">
                <text:p>8497.2</text:p>
              </table:table-cell>
              <table:table-cell office:value-type="float" office:value="8616.8">
                <text:p>8616.8</text:p>
              </table:table-cell>
              <table:table-cell office:value-type="float" office:value="9120.5">
                <text:p>9120.5</text:p>
              </table:table-cell>
              <table:table-cell office:value-type="float" office:value="8575.2">
                <text:p>8575.2</text:p>
              </table:table-cell>
              <table:table-cell office:value-type="float" office:value="9475.5">
                <text:p>9475.5</text:p>
              </table:table-cell>
              <table:table-cell office:value-type="float" office:value="9079.1">
                <text:p>9079.1</text:p>
              </table:table-cell>
              <table:table-cell office:value-type="float" office:value="9080.4">
                <text:p>9080.4</text:p>
              </table:table-cell>
              <table:table-cell office:value-type="float" office:value="8982.2">
                <text:p>8982.2</text:p>
              </table:table-cell>
              <table:table-cell office:value-type="float" office:value="9287.8">
                <text:p>9287.8</text:p>
              </table:table-cell>
              <table:table-cell office:value-type="float" office:value="8443.3">
                <text:p>8443.3</text:p>
              </table:table-cell>
              <table:table-cell office:value-type="float" office:value="8653.1">
                <text:p>8653.1</text:p>
              </table:table-cell>
              <table:table-cell office:value-type="float" office:value="8937.7">
                <text:p>8937.7</text:p>
              </table:table-cell>
              <table:table-cell office:value-type="float" office:value="8616.9">
                <text:p>8616.9</text:p>
              </table:table-cell>
              <table:table-cell office:value-type="float" office:value="9108.8">
                <text:p>9108.8</text:p>
              </table:table-cell>
              <table:table-cell office:value-type="float" office:value="8623.2">
                <text:p>8623.2</text:p>
              </table:table-cell>
              <table:table-cell office:value-type="float" office:value="8557.3">
                <text:p>8557.3</text:p>
              </table:table-cell>
              <table:table-cell office:value-type="float" office:value="8816.9">
                <text:p>8816.9</text:p>
              </table:table-cell>
              <table:table-cell office:value-type="float" office:value="8090.6">
                <text:p>8090.6</text:p>
              </table:table-cell>
              <table:table-cell office:value-type="float" office:value="9252.8">
                <text:p>925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">
                <text:p>150</text:p>
              </table:table-cell>
              <table:table-cell office:value-type="float" office:value="8657.5">
                <text:p>8657.5</text:p>
              </table:table-cell>
              <table:table-cell office:value-type="float" office:value="9550.7">
                <text:p>9550.7</text:p>
              </table:table-cell>
              <table:table-cell office:value-type="float" office:value="9168.3">
                <text:p>9168.3</text:p>
              </table:table-cell>
              <table:table-cell office:value-type="float" office:value="9000.8">
                <text:p>9000.8</text:p>
              </table:table-cell>
              <table:table-cell office:value-type="float" office:value="8378.2">
                <text:p>8378.2</text:p>
              </table:table-cell>
              <table:table-cell office:value-type="float" office:value="8176">
                <text:p>8176</text:p>
              </table:table-cell>
              <table:table-cell office:value-type="float" office:value="8409.1">
                <text:p>8409.1</text:p>
              </table:table-cell>
              <table:table-cell office:value-type="float" office:value="8532.4">
                <text:p>8532.4</text:p>
              </table:table-cell>
              <table:table-cell office:value-type="float" office:value="8349.2">
                <text:p>8349.2</text:p>
              </table:table-cell>
              <table:table-cell office:value-type="float" office:value="9270.2">
                <text:p>9270.2</text:p>
              </table:table-cell>
              <table:table-cell office:value-type="float" office:value="9027.5">
                <text:p>9027.5</text:p>
              </table:table-cell>
              <table:table-cell office:value-type="float" office:value="8776.3">
                <text:p>8776.3</text:p>
              </table:table-cell>
              <table:table-cell office:value-type="float" office:value="8744.4">
                <text:p>8744.4</text:p>
              </table:table-cell>
              <table:table-cell office:value-type="float" office:value="9025.1">
                <text:p>9025.1</text:p>
              </table:table-cell>
              <table:table-cell office:value-type="float" office:value="8231.7">
                <text:p>8231.7</text:p>
              </table:table-cell>
              <table:table-cell office:value-type="float" office:value="8377.5">
                <text:p>8377.5</text:p>
              </table:table-cell>
              <table:table-cell office:value-type="float" office:value="8580.5">
                <text:p>8580.5</text:p>
              </table:table-cell>
              <table:table-cell office:value-type="float" office:value="8345.8">
                <text:p>8345.8</text:p>
              </table:table-cell>
              <table:table-cell office:value-type="float" office:value="8758.2">
                <text:p>8758.2</text:p>
              </table:table-cell>
              <table:table-cell office:value-type="float" office:value="8183.9">
                <text:p>8183.9</text:p>
              </table:table-cell>
              <table:table-cell office:value-type="float" office:value="8300.9">
                <text:p>8300.9</text:p>
              </table:table-cell>
              <table:table-cell office:value-type="float" office:value="8355.9">
                <text:p>8355.9</text:p>
              </table:table-cell>
              <table:table-cell office:value-type="float" office:value="7822.3">
                <text:p>7822.3</text:p>
              </table:table-cell>
              <table:table-cell office:value-type="float" office:value="8879.8">
                <text:p>887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5">
                <text:p>155</text:p>
              </table:table-cell>
              <table:table-cell office:value-type="float" office:value="8443.7">
                <text:p>8443.7</text:p>
              </table:table-cell>
              <table:table-cell office:value-type="float" office:value="9168.9">
                <text:p>9168.9</text:p>
              </table:table-cell>
              <table:table-cell office:value-type="float" office:value="8969.1">
                <text:p>8969.1</text:p>
              </table:table-cell>
              <table:table-cell office:value-type="float" office:value="8828.1">
                <text:p>8828.1</text:p>
              </table:table-cell>
              <table:table-cell office:value-type="float" office:value="8143.6">
                <text:p>8143.6</text:p>
              </table:table-cell>
              <table:table-cell office:value-type="float" office:value="7859.6">
                <text:p>7859.6</text:p>
              </table:table-cell>
              <table:table-cell office:value-type="float" office:value="8203.9">
                <text:p>8203.9</text:p>
              </table:table-cell>
              <table:table-cell office:value-type="float" office:value="8328.2">
                <text:p>8328.2</text:p>
              </table:table-cell>
              <table:table-cell office:value-type="float" office:value="8066.4">
                <text:p>8066.4</text:p>
              </table:table-cell>
              <table:table-cell office:value-type="float" office:value="8916.2">
                <text:p>8916.2</text:p>
              </table:table-cell>
              <table:table-cell office:value-type="float" office:value="8859.2">
                <text:p>8859.2</text:p>
              </table:table-cell>
              <table:table-cell office:value-type="float" office:value="8434.4">
                <text:p>8434.4</text:p>
              </table:table-cell>
              <table:table-cell office:value-type="float" office:value="8544.8">
                <text:p>8544.8</text:p>
              </table:table-cell>
              <table:table-cell office:value-type="float" office:value="8801.4">
                <text:p>8801.4</text:p>
              </table:table-cell>
              <table:table-cell office:value-type="float" office:value="8113.6">
                <text:p>8113.6</text:p>
              </table:table-cell>
              <table:table-cell office:value-type="float" office:value="8103">
                <text:p>8103</text:p>
              </table:table-cell>
              <table:table-cell office:value-type="float" office:value="8432.7">
                <text:p>8432.7</text:p>
              </table:table-cell>
              <table:table-cell office:value-type="float" office:value="8105.7">
                <text:p>8105.7</text:p>
              </table:table-cell>
              <table:table-cell office:value-type="float" office:value="8588.8">
                <text:p>8588.8</text:p>
              </table:table-cell>
              <table:table-cell office:value-type="float" office:value="7982">
                <text:p>7982</text:p>
              </table:table-cell>
              <table:table-cell office:value-type="float" office:value="8078.8">
                <text:p>8078.8</text:p>
              </table:table-cell>
              <table:table-cell office:value-type="float" office:value="8170.9">
                <text:p>8170.9</text:p>
              </table:table-cell>
              <table:table-cell office:value-type="float" office:value="7666.7">
                <text:p>7666.7</text:p>
              </table:table-cell>
              <table:table-cell office:value-type="float" office:value="8644.5">
                <text:p>864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0">
                <text:p>160</text:p>
              </table:table-cell>
              <table:table-cell office:value-type="float" office:value="7934">
                <text:p>7934</text:p>
              </table:table-cell>
              <table:table-cell office:value-type="float" office:value="8592.3">
                <text:p>8592.3</text:p>
              </table:table-cell>
              <table:table-cell office:value-type="float" office:value="8300.9">
                <text:p>8300.9</text:p>
              </table:table-cell>
              <table:table-cell office:value-type="float" office:value="8149.7">
                <text:p>8149.7</text:p>
              </table:table-cell>
              <table:table-cell office:value-type="float" office:value="7635.8">
                <text:p>7635.8</text:p>
              </table:table-cell>
              <table:table-cell office:value-type="float" office:value="7346.3">
                <text:p>7346.3</text:p>
              </table:table-cell>
              <table:table-cell office:value-type="float" office:value="7688.2">
                <text:p>7688.2</text:p>
              </table:table-cell>
              <table:table-cell office:value-type="float" office:value="7552.5">
                <text:p>7552.5</text:p>
              </table:table-cell>
              <table:table-cell office:value-type="float" office:value="7424.9">
                <text:p>7424.9</text:p>
              </table:table-cell>
              <table:table-cell office:value-type="float" office:value="8285">
                <text:p>8285</text:p>
              </table:table-cell>
              <table:table-cell office:value-type="float" office:value="8078">
                <text:p>8078</text:p>
              </table:table-cell>
              <table:table-cell office:value-type="float" office:value="7773.1">
                <text:p>7773.1</text:p>
              </table:table-cell>
              <table:table-cell office:value-type="float" office:value="7977.3">
                <text:p>7977.3</text:p>
              </table:table-cell>
              <table:table-cell office:value-type="float" office:value="8129.7">
                <text:p>8129.7</text:p>
              </table:table-cell>
              <table:table-cell office:value-type="float" office:value="7522.3">
                <text:p>7522.3</text:p>
              </table:table-cell>
              <table:table-cell office:value-type="float" office:value="7403.3">
                <text:p>7403.3</text:p>
              </table:table-cell>
              <table:table-cell office:value-type="float" office:value="7803.6">
                <text:p>7803.6</text:p>
              </table:table-cell>
              <table:table-cell office:value-type="float" office:value="7487.1">
                <text:p>7487.1</text:p>
              </table:table-cell>
              <table:table-cell office:value-type="float" office:value="7921.7">
                <text:p>7921.7</text:p>
              </table:table-cell>
              <table:table-cell office:value-type="float" office:value="7338.8">
                <text:p>7338.8</text:p>
              </table:table-cell>
              <table:table-cell office:value-type="float" office:value="7460">
                <text:p>7460</text:p>
              </table:table-cell>
              <table:table-cell office:value-type="float" office:value="7545">
                <text:p>7545</text:p>
              </table:table-cell>
              <table:table-cell office:value-type="float" office:value="7214.6">
                <text:p>7214.6</text:p>
              </table:table-cell>
              <table:table-cell office:value-type="float" office:value="7897.5">
                <text:p>789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0">
                <text:p>170</text:p>
              </table:table-cell>
              <table:table-cell office:value-type="float" office:value="6701">
                <text:p>6701</text:p>
              </table:table-cell>
              <table:table-cell office:value-type="float" office:value="7038.5">
                <text:p>7038.5</text:p>
              </table:table-cell>
              <table:table-cell office:value-type="float" office:value="7111.5">
                <text:p>7111.5</text:p>
              </table:table-cell>
              <table:table-cell office:value-type="float" office:value="6781.2">
                <text:p>6781.2</text:p>
              </table:table-cell>
              <table:table-cell office:value-type="float" office:value="6499.6">
                <text:p>6499.6</text:p>
              </table:table-cell>
              <table:table-cell office:value-type="float" office:value="6152.1">
                <text:p>6152.1</text:p>
              </table:table-cell>
              <table:table-cell office:value-type="float" office:value="6487">
                <text:p>6487</text:p>
              </table:table-cell>
              <table:table-cell office:value-type="float" office:value="6107.3">
                <text:p>6107.3</text:p>
              </table:table-cell>
              <table:table-cell office:value-type="float" office:value="6422.5">
                <text:p>6422.5</text:p>
              </table:table-cell>
              <table:table-cell office:value-type="float" office:value="6987.1">
                <text:p>6987.1</text:p>
              </table:table-cell>
              <table:table-cell office:value-type="float" office:value="6768.4">
                <text:p>6768.4</text:p>
              </table:table-cell>
              <table:table-cell office:value-type="float" office:value="6287.5">
                <text:p>6287.5</text:p>
              </table:table-cell>
              <table:table-cell office:value-type="float" office:value="6756.7">
                <text:p>6756.7</text:p>
              </table:table-cell>
              <table:table-cell office:value-type="float" office:value="6838.4">
                <text:p>6838.4</text:p>
              </table:table-cell>
              <table:table-cell office:value-type="float" office:value="6438.8">
                <text:p>6438.8</text:p>
              </table:table-cell>
              <table:table-cell office:value-type="float" office:value="6228.2">
                <text:p>6228.2</text:p>
              </table:table-cell>
              <table:table-cell office:value-type="float" office:value="6638.3">
                <text:p>6638.3</text:p>
              </table:table-cell>
              <table:table-cell office:value-type="float" office:value="6297.5">
                <text:p>6297.5</text:p>
              </table:table-cell>
              <table:table-cell office:value-type="float" office:value="6584.2">
                <text:p>6584.2</text:p>
              </table:table-cell>
              <table:table-cell office:value-type="float" office:value="6195.7">
                <text:p>6195.7</text:p>
              </table:table-cell>
              <table:table-cell office:value-type="float" office:value="6349.7">
                <text:p>6349.7</text:p>
              </table:table-cell>
              <table:table-cell office:value-type="float" office:value="6222.3">
                <text:p>6222.3</text:p>
              </table:table-cell>
              <table:table-cell office:value-type="float" office:value="6113.9">
                <text:p>6113.9</text:p>
              </table:table-cell>
              <table:table-cell office:value-type="float" office:value="6638">
                <text:p>6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0">
                <text:p>180</text:p>
              </table:table-cell>
              <table:table-cell office:value-type="float" office:value="5385.7">
                <text:p>5385.7</text:p>
              </table:table-cell>
              <table:table-cell office:value-type="float" office:value="5577.8">
                <text:p>5577.8</text:p>
              </table:table-cell>
              <table:table-cell office:value-type="float" office:value="5524.3">
                <text:p>5524.3</text:p>
              </table:table-cell>
              <table:table-cell office:value-type="float" office:value="5316">
                <text:p>5316</text:p>
              </table:table-cell>
              <table:table-cell office:value-type="float" office:value="5302.3">
                <text:p>5302.3</text:p>
              </table:table-cell>
              <table:table-cell office:value-type="float" office:value="4826.7">
                <text:p>4826.7</text:p>
              </table:table-cell>
              <table:table-cell office:value-type="float" office:value="5185.8">
                <text:p>5185.8</text:p>
              </table:table-cell>
              <table:table-cell office:value-type="float" office:value="4872">
                <text:p>4872</text:p>
              </table:table-cell>
              <table:table-cell office:value-type="float" office:value="5130.9">
                <text:p>5130.9</text:p>
              </table:table-cell>
              <table:table-cell office:value-type="float" office:value="5285.6">
                <text:p>5285.6</text:p>
              </table:table-cell>
              <table:table-cell office:value-type="float" office:value="5400.7">
                <text:p>5400.7</text:p>
              </table:table-cell>
              <table:table-cell office:value-type="float" office:value="5034.6">
                <text:p>5034.6</text:p>
              </table:table-cell>
              <table:table-cell office:value-type="float" office:value="5311.1">
                <text:p>5311.1</text:p>
              </table:table-cell>
              <table:table-cell office:value-type="float" office:value="5410.9">
                <text:p>5410.9</text:p>
              </table:table-cell>
              <table:table-cell office:value-type="float" office:value="5130.5">
                <text:p>5130.5</text:p>
              </table:table-cell>
              <table:table-cell office:value-type="float" office:value="4915.5">
                <text:p>4915.5</text:p>
              </table:table-cell>
              <table:table-cell office:value-type="float" office:value="5240.1">
                <text:p>5240.1</text:p>
              </table:table-cell>
              <table:table-cell office:value-type="float" office:value="5010.7">
                <text:p>5010.7</text:p>
              </table:table-cell>
              <table:table-cell office:value-type="float" office:value="5234.7">
                <text:p>5234.7</text:p>
              </table:table-cell>
              <table:table-cell office:value-type="float" office:value="4978.6">
                <text:p>4978.6</text:p>
              </table:table-cell>
              <table:table-cell office:value-type="float" office:value="5068.5">
                <text:p>5068.5</text:p>
              </table:table-cell>
              <table:table-cell office:value-type="float" office:value="4884.4">
                <text:p>4884.4</text:p>
              </table:table-cell>
              <table:table-cell office:value-type="float" office:value="4987.9">
                <text:p>4987.9</text:p>
              </table:table-cell>
              <table:table-cell office:value-type="float" office:value="5225.9">
                <text:p>522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0">
                <text:p>190</text:p>
              </table:table-cell>
              <table:table-cell office:value-type="float" office:value="4540.6">
                <text:p>4540.6</text:p>
              </table:table-cell>
              <table:table-cell office:value-type="float" office:value="4561.3">
                <text:p>4561.3</text:p>
              </table:table-cell>
              <table:table-cell office:value-type="float" office:value="4614.4">
                <text:p>4614.4</text:p>
              </table:table-cell>
              <table:table-cell office:value-type="float" office:value="4404.9">
                <text:p>4404.9</text:p>
              </table:table-cell>
              <table:table-cell office:value-type="float" office:value="4412.6">
                <text:p>4412.6</text:p>
              </table:table-cell>
              <table:table-cell office:value-type="float" office:value="4710.9">
                <text:p>4710.9</text:p>
              </table:table-cell>
              <table:table-cell office:value-type="float" office:value="4382.5">
                <text:p>4382.5</text:p>
              </table:table-cell>
              <table:table-cell office:value-type="float" office:value="4058.9">
                <text:p>4058.9</text:p>
              </table:table-cell>
              <table:table-cell office:value-type="float" office:value="4228.5">
                <text:p>4228.5</text:p>
              </table:table-cell>
              <table:table-cell office:value-type="float" office:value="4461.8">
                <text:p>4461.8</text:p>
              </table:table-cell>
              <table:table-cell office:value-type="float" office:value="4469.5">
                <text:p>4469.5</text:p>
              </table:table-cell>
              <table:table-cell office:value-type="float" office:value="4189.3">
                <text:p>4189.3</text:p>
              </table:table-cell>
              <table:table-cell office:value-type="float" office:value="4393.7">
                <text:p>4393.7</text:p>
              </table:table-cell>
              <table:table-cell office:value-type="float" office:value="4417.9">
                <text:p>4417.9</text:p>
              </table:table-cell>
              <table:table-cell office:value-type="float" office:value="4332">
                <text:p>4332</text:p>
              </table:table-cell>
              <table:table-cell office:value-type="float" office:value="4073.8">
                <text:p>4073.8</text:p>
              </table:table-cell>
              <table:table-cell office:value-type="float" office:value="4324.4">
                <text:p>4324.4</text:p>
              </table:table-cell>
              <table:table-cell office:value-type="float" office:value="4190.7">
                <text:p>4190.7</text:p>
              </table:table-cell>
              <table:table-cell office:value-type="float" office:value="4419.4">
                <text:p>4419.4</text:p>
              </table:table-cell>
              <table:table-cell office:value-type="float" office:value="4144.4">
                <text:p>4144.4</text:p>
              </table:table-cell>
              <table:table-cell office:value-type="float" office:value="4271.5">
                <text:p>4271.5</text:p>
              </table:table-cell>
              <table:table-cell office:value-type="float" office:value="4139.1">
                <text:p>4139.1</text:p>
              </table:table-cell>
              <table:table-cell office:value-type="float" office:value="4192.4">
                <text:p>4192.4</text:p>
              </table:table-cell>
              <table:table-cell office:value-type="float" office:value="4360.6">
                <text:p>436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3764.2">
                <text:p>3764.2</text:p>
              </table:table-cell>
              <table:table-cell office:value-type="float" office:value="3767">
                <text:p>3767</text:p>
              </table:table-cell>
              <table:table-cell office:value-type="float" office:value="3759.1">
                <text:p>3759.1</text:p>
              </table:table-cell>
              <table:table-cell office:value-type="float" office:value="3618">
                <text:p>3618</text:p>
              </table:table-cell>
              <table:table-cell office:value-type="float" office:value="3667.1">
                <text:p>3667.1</text:p>
              </table:table-cell>
              <table:table-cell office:value-type="float" office:value="3364.7">
                <text:p>3364.7</text:p>
              </table:table-cell>
              <table:table-cell office:value-type="float" office:value="3593.2">
                <text:p>3593.2</text:p>
              </table:table-cell>
              <table:table-cell office:value-type="float" office:value="3395.7">
                <text:p>3395.7</text:p>
              </table:table-cell>
              <table:table-cell office:value-type="float" office:value="3478.7">
                <text:p>3478.7</text:p>
              </table:table-cell>
              <table:table-cell office:value-type="float" office:value="3680.1">
                <text:p>3680.1</text:p>
              </table:table-cell>
              <table:table-cell office:value-type="float" office:value="3671">
                <text:p>3671</text:p>
              </table:table-cell>
              <table:table-cell office:value-type="float" office:value="3407.4">
                <text:p>3407.4</text:p>
              </table:table-cell>
              <table:table-cell office:value-type="float" office:value="3662.2">
                <text:p>3662.2</text:p>
              </table:table-cell>
              <table:table-cell office:value-type="float" office:value="3654.2">
                <text:p>3654.2</text:p>
              </table:table-cell>
              <table:table-cell office:value-type="float" office:value="3586.6">
                <text:p>3586.6</text:p>
              </table:table-cell>
              <table:table-cell office:value-type="float" office:value="3364.4">
                <text:p>3364.4</text:p>
              </table:table-cell>
              <table:table-cell office:value-type="float" office:value="3599.3">
                <text:p>3599.3</text:p>
              </table:table-cell>
              <table:table-cell office:value-type="float" office:value="3441.9">
                <text:p>3441.9</text:p>
              </table:table-cell>
              <table:table-cell office:value-type="float" office:value="3600">
                <text:p>3600</text:p>
              </table:table-cell>
              <table:table-cell office:value-type="float" office:value="3448.3">
                <text:p>3448.3</text:p>
              </table:table-cell>
              <table:table-cell office:value-type="float" office:value="3518.8">
                <text:p>3518.8</text:p>
              </table:table-cell>
              <table:table-cell office:value-type="float" office:value="3360.2">
                <text:p>3360.2</text:p>
              </table:table-cell>
              <table:table-cell office:value-type="float" office:value="3454.5">
                <text:p>3454.5</text:p>
              </table:table-cell>
              <table:table-cell office:value-type="float" office:value="3530.7">
                <text:p>353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0">
                <text:p>220</text:p>
              </table:table-cell>
              <table:table-cell office:value-type="float" office:value="2500.5">
                <text:p>2500.5</text:p>
              </table:table-cell>
              <table:table-cell office:value-type="float" office:value="2424.1">
                <text:p>2424.1</text:p>
              </table:table-cell>
              <table:table-cell office:value-type="float" office:value="2449.7">
                <text:p>2449.7</text:p>
              </table:table-cell>
              <table:table-cell office:value-type="float" office:value="2363.4">
                <text:p>2363.4</text:p>
              </table:table-cell>
              <table:table-cell office:value-type="float" office:value="2424.1">
                <text:p>2424.1</text:p>
              </table:table-cell>
              <table:table-cell office:value-type="float" office:value="2216.2">
                <text:p>2216.2</text:p>
              </table:table-cell>
              <table:table-cell office:value-type="float" office:value="2395">
                <text:p>2395</text:p>
              </table:table-cell>
              <table:table-cell office:value-type="float" office:value="2269.8">
                <text:p>2269.8</text:p>
              </table:table-cell>
              <table:table-cell office:value-type="float" office:value="2304.6">
                <text:p>2304.6</text:p>
              </table:table-cell>
              <table:table-cell office:value-type="float" office:value="2384.8">
                <text:p>2384.8</text:p>
              </table:table-cell>
              <table:table-cell office:value-type="float" office:value="2411.4">
                <text:p>2411.4</text:p>
              </table:table-cell>
              <table:table-cell office:value-type="float" office:value="2269.2">
                <text:p>2269.2</text:p>
              </table:table-cell>
              <table:table-cell office:value-type="float" office:value="2390.3">
                <text:p>2390.3</text:p>
              </table:table-cell>
              <table:table-cell office:value-type="float" office:value="2379.1">
                <text:p>2379.1</text:p>
              </table:table-cell>
              <table:table-cell office:value-type="float" office:value="2384.6">
                <text:p>2384.6</text:p>
              </table:table-cell>
              <table:table-cell office:value-type="float" office:value="2217.6">
                <text:p>2217.6</text:p>
              </table:table-cell>
              <table:table-cell office:value-type="float" office:value="2322.7">
                <text:p>2322.7</text:p>
              </table:table-cell>
              <table:table-cell office:value-type="float" office:value="2281.6">
                <text:p>2281.6</text:p>
              </table:table-cell>
              <table:table-cell office:value-type="float" office:value="2408.4">
                <text:p>2408.4</text:p>
              </table:table-cell>
              <table:table-cell office:value-type="float" office:value="2316.9">
                <text:p>2316.9</text:p>
              </table:table-cell>
              <table:table-cell office:value-type="float" office:value="2295.6">
                <text:p>2295.6</text:p>
              </table:table-cell>
              <table:table-cell office:value-type="float" office:value="2216.9">
                <text:p>2216.9</text:p>
              </table:table-cell>
              <table:table-cell office:value-type="float" office:value="2250.2">
                <text:p>2250.2</text:p>
              </table:table-cell>
              <table:table-cell office:value-type="float" office:value="2318.6">
                <text:p>2318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0">
                <text:p>240</text:p>
              </table:table-cell>
              <table:table-cell office:value-type="float" office:value="1778.9">
                <text:p>1778.9</text:p>
              </table:table-cell>
              <table:table-cell office:value-type="float" office:value="1722.8">
                <text:p>1722.8</text:p>
              </table:table-cell>
              <table:table-cell office:value-type="float" office:value="1740.9">
                <text:p>1740.9</text:p>
              </table:table-cell>
              <table:table-cell office:value-type="float" office:value="1694.9">
                <text:p>1694.9</text:p>
              </table:table-cell>
              <table:table-cell office:value-type="float" office:value="1756.2">
                <text:p>1756.2</text:p>
              </table:table-cell>
              <table:table-cell office:value-type="float" office:value="1599.1">
                <text:p>1599.1</text:p>
              </table:table-cell>
              <table:table-cell office:value-type="float" office:value="1656.6">
                <text:p>1656.6</text:p>
              </table:table-cell>
              <table:table-cell office:value-type="float" office:value="1612.3">
                <text:p>1612.3</text:p>
              </table:table-cell>
              <table:table-cell office:value-type="float" office:value="1625.5">
                <text:p>1625.5</text:p>
              </table:table-cell>
              <table:table-cell office:value-type="float" office:value="1688.7">
                <text:p>1688.7</text:p>
              </table:table-cell>
              <table:table-cell office:value-type="float" office:value="1769.7">
                <text:p>1769.7</text:p>
              </table:table-cell>
              <table:table-cell office:value-type="float" office:value="1628.6">
                <text:p>1628.6</text:p>
              </table:table-cell>
              <table:table-cell office:value-type="float" office:value="1673.4">
                <text:p>1673.4</text:p>
              </table:table-cell>
              <table:table-cell office:value-type="float" office:value="1710.8">
                <text:p>1710.8</text:p>
              </table:table-cell>
              <table:table-cell office:value-type="float" office:value="1703.8">
                <text:p>1703.8</text:p>
              </table:table-cell>
              <table:table-cell office:value-type="float" office:value="1557.3">
                <text:p>1557.3</text:p>
              </table:table-cell>
              <table:table-cell office:value-type="float" office:value="1677.3">
                <text:p>1677.3</text:p>
              </table:table-cell>
              <table:table-cell office:value-type="float" office:value="1671.2">
                <text:p>1671.2</text:p>
              </table:table-cell>
              <table:table-cell office:value-type="float" office:value="1694.9">
                <text:p>1694.9</text:p>
              </table:table-cell>
              <table:table-cell office:value-type="float" office:value="1637">
                <text:p>1637</text:p>
              </table:table-cell>
              <table:table-cell office:value-type="float" office:value="1672.4">
                <text:p>1672.4</text:p>
              </table:table-cell>
              <table:table-cell office:value-type="float" office:value="1565.5">
                <text:p>1565.5</text:p>
              </table:table-cell>
              <table:table-cell office:value-type="float" office:value="1635.3">
                <text:p>1635.3</text:p>
              </table:table-cell>
              <table:table-cell office:value-type="float" office:value="1657.7">
                <text:p>1657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60">
                <text:p>260</text:p>
              </table:table-cell>
              <table:table-cell office:value-type="float" office:value="1397.4">
                <text:p>1397.4</text:p>
              </table:table-cell>
              <table:table-cell office:value-type="float" office:value="1351">
                <text:p>1351</text:p>
              </table:table-cell>
              <table:table-cell office:value-type="float" office:value="1381.7">
                <text:p>1381.7</text:p>
              </table:table-cell>
              <table:table-cell office:value-type="float" office:value="1370.9">
                <text:p>1370.9</text:p>
              </table:table-cell>
              <table:table-cell office:value-type="float" office:value="1351">
                <text:p>1351</text:p>
              </table:table-cell>
              <table:table-cell office:value-type="float" office:value="1291.2">
                <text:p>1291.2</text:p>
              </table:table-cell>
              <table:table-cell office:value-type="float" office:value="1369.5">
                <text:p>1369.5</text:p>
              </table:table-cell>
              <table:table-cell office:value-type="float" office:value="1284.5">
                <text:p>1284.5</text:p>
              </table:table-cell>
              <table:table-cell office:value-type="float" office:value="1354.3">
                <text:p>1354.3</text:p>
              </table:table-cell>
              <table:table-cell office:value-type="float" office:value="1351">
                <text:p>1351</text:p>
              </table:table-cell>
              <table:table-cell office:value-type="float" office:value="1348">
                <text:p>1348</text:p>
              </table:table-cell>
              <table:table-cell office:value-type="float" office:value="1298.8">
                <text:p>1298.8</text:p>
              </table:table-cell>
              <table:table-cell office:value-type="float" office:value="1365.6">
                <text:p>1365.6</text:p>
              </table:table-cell>
              <table:table-cell office:value-type="float" office:value="1350.4">
                <text:p>1350.4</text:p>
              </table:table-cell>
              <table:table-cell office:value-type="float" office:value="1363.4">
                <text:p>1363.4</text:p>
              </table:table-cell>
              <table:table-cell office:value-type="float" office:value="1259.5">
                <text:p>1259.5</text:p>
              </table:table-cell>
              <table:table-cell office:value-type="float" office:value="1336.4">
                <text:p>1336.4</text:p>
              </table:table-cell>
              <table:table-cell office:value-type="float" office:value="1289.3">
                <text:p>1289.3</text:p>
              </table:table-cell>
              <table:table-cell office:value-type="float" office:value="1316.3">
                <text:p>1316.3</text:p>
              </table:table-cell>
              <table:table-cell office:value-type="float" office:value="1312.1">
                <text:p>1312.1</text:p>
              </table:table-cell>
              <table:table-cell office:value-type="float" office:value="1311.7">
                <text:p>1311.7</text:p>
              </table:table-cell>
              <table:table-cell office:value-type="float" office:value="1249.6">
                <text:p>1249.6</text:p>
              </table:table-cell>
              <table:table-cell office:value-type="float" office:value="1312.7">
                <text:p>1312.7</text:p>
              </table:table-cell>
              <table:table-cell office:value-type="float" office:value="1290.8">
                <text:p>129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0">
                <text:p>280</text:p>
              </table:table-cell>
              <table:table-cell office:value-type="float" office:value="1119.1">
                <text:p>1119.1</text:p>
              </table:table-cell>
              <table:table-cell office:value-type="float" office:value="1063.5">
                <text:p>1063.5</text:p>
              </table:table-cell>
              <table:table-cell office:value-type="float" office:value="1116.8">
                <text:p>1116.8</text:p>
              </table:table-cell>
              <table:table-cell office:value-type="float" office:value="1069.1">
                <text:p>1069.1</text:p>
              </table:table-cell>
              <table:table-cell office:value-type="float" office:value="1090.8">
                <text:p>1090.8</text:p>
              </table:table-cell>
              <table:table-cell office:value-type="float" office:value="993.2">
                <text:p>993.2</text:p>
              </table:table-cell>
              <table:table-cell office:value-type="float" office:value="1060.1">
                <text:p>1060.1</text:p>
              </table:table-cell>
              <table:table-cell office:value-type="float" office:value="1015.8">
                <text:p>1015.8</text:p>
              </table:table-cell>
              <table:table-cell office:value-type="float" office:value="1050.2">
                <text:p>1050.2</text:p>
              </table:table-cell>
              <table:table-cell office:value-type="float" office:value="1044">
                <text:p>1044</text:p>
              </table:table-cell>
              <table:table-cell office:value-type="float" office:value="1088.8">
                <text:p>1088.8</text:p>
              </table:table-cell>
              <table:table-cell office:value-type="float" office:value="1006.4">
                <text:p>1006.4</text:p>
              </table:table-cell>
              <table:table-cell office:value-type="float" office:value="1051.6">
                <text:p>1051.6</text:p>
              </table:table-cell>
              <table:table-cell office:value-type="float" office:value="1069.1">
                <text:p>1069.1</text:p>
              </table:table-cell>
              <table:table-cell office:value-type="float" office:value="1064.3">
                <text:p>1064.3</text:p>
              </table:table-cell>
              <table:table-cell office:value-type="float" office:value="974.5">
                <text:p>974.5</text:p>
              </table:table-cell>
              <table:table-cell office:value-type="float" office:value="1048.1">
                <text:p>1048.1</text:p>
              </table:table-cell>
              <table:table-cell office:value-type="float" office:value="1010.2">
                <text:p>1010.2</text:p>
              </table:table-cell>
              <table:table-cell office:value-type="float" office:value="1079.8">
                <text:p>1079.8</text:p>
              </table:table-cell>
              <table:table-cell office:value-type="float" office:value="1044.3">
                <text:p>1044.3</text:p>
              </table:table-cell>
              <table:table-cell office:value-type="float" office:value="1026.7">
                <text:p>1026.7</text:p>
              </table:table-cell>
              <table:table-cell office:value-type="float" office:value="992.4">
                <text:p>992.4</text:p>
              </table:table-cell>
              <table:table-cell office:value-type="float" office:value="1001.5">
                <text:p>1001.5</text:p>
              </table:table-cell>
              <table:table-cell office:value-type="float" office:value="1018.1">
                <text:p>101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0">
                <text:p>300</text:p>
              </table:table-cell>
              <table:table-cell office:value-type="float" office:value="855.9">
                <text:p>855.9</text:p>
              </table:table-cell>
              <table:table-cell office:value-type="float" office:value="822.1">
                <text:p>822.1</text:p>
              </table:table-cell>
              <table:table-cell office:value-type="float" office:value="873.1">
                <text:p>873.1</text:p>
              </table:table-cell>
              <table:table-cell office:value-type="float" office:value="818.1">
                <text:p>818.1</text:p>
              </table:table-cell>
              <table:table-cell office:value-type="float" office:value="847.5">
                <text:p>847.5</text:p>
              </table:table-cell>
              <table:table-cell office:value-type="float" office:value="772.9">
                <text:p>772.9</text:p>
              </table:table-cell>
              <table:table-cell office:value-type="float" office:value="836.5">
                <text:p>836.5</text:p>
              </table:table-cell>
              <table:table-cell office:value-type="float" office:value="811.6">
                <text:p>811.6</text:p>
              </table:table-cell>
              <table:table-cell office:value-type="float" office:value="812.7">
                <text:p>812.7</text:p>
              </table:table-cell>
              <table:table-cell office:value-type="float" office:value="808.5">
                <text:p>808.5</text:p>
              </table:table-cell>
              <table:table-cell office:value-type="float" office:value="878.8">
                <text:p>878.8</text:p>
              </table:table-cell>
              <table:table-cell office:value-type="float" office:value="804.1">
                <text:p>804.1</text:p>
              </table:table-cell>
              <table:table-cell office:value-type="float" office:value="840.3">
                <text:p>840.3</text:p>
              </table:table-cell>
              <table:table-cell office:value-type="float" office:value="840.6">
                <text:p>840.6</text:p>
              </table:table-cell>
              <table:table-cell office:value-type="float" office:value="872.4">
                <text:p>872.4</text:p>
              </table:table-cell>
              <table:table-cell office:value-type="float" office:value="752.6">
                <text:p>752.6</text:p>
              </table:table-cell>
              <table:table-cell office:value-type="float" office:value="804">
                <text:p>804</text:p>
              </table:table-cell>
              <table:table-cell office:value-type="float" office:value="803.4">
                <text:p>803.4</text:p>
              </table:table-cell>
              <table:table-cell office:value-type="float" office:value="880.6">
                <text:p>880.6</text:p>
              </table:table-cell>
              <table:table-cell office:value-type="float" office:value="803.1">
                <text:p>803.1</text:p>
              </table:table-cell>
              <table:table-cell office:value-type="float" office:value="807">
                <text:p>807</text:p>
              </table:table-cell>
              <table:table-cell office:value-type="float" office:value="750.7">
                <text:p>750.7</text:p>
              </table:table-cell>
              <table:table-cell office:value-type="float" office:value="809.8">
                <text:p>809.8</text:p>
              </table:table-cell>
              <table:table-cell office:value-type="float" office:value="808.4">
                <text:p>80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0">
                <text:p>350</text:p>
              </table:table-cell>
              <table:table-cell office:value-type="float" office:value="522.7">
                <text:p>522.7</text:p>
              </table:table-cell>
              <table:table-cell office:value-type="float" office:value="488.3">
                <text:p>488.3</text:p>
              </table:table-cell>
              <table:table-cell office:value-type="float" office:value="536.1">
                <text:p>536.1</text:p>
              </table:table-cell>
              <table:table-cell office:value-type="float" office:value="484.2">
                <text:p>484.2</text:p>
              </table:table-cell>
              <table:table-cell office:value-type="float" office:value="496.8">
                <text:p>496.8</text:p>
              </table:table-cell>
              <table:table-cell office:value-type="float" office:value="459.1">
                <text:p>459.1</text:p>
              </table:table-cell>
              <table:table-cell office:value-type="float" office:value="546">
                <text:p>546</text:p>
              </table:table-cell>
              <table:table-cell office:value-type="float" office:value="486.2">
                <text:p>486.2</text:p>
              </table:table-cell>
              <table:table-cell office:value-type="float" office:value="430.8">
                <text:p>430.8</text:p>
              </table:table-cell>
              <table:table-cell office:value-type="float" office:value="494.6">
                <text:p>494.6</text:p>
              </table:table-cell>
              <table:table-cell office:value-type="float" office:value="640.5">
                <text:p>640.5</text:p>
              </table:table-cell>
              <table:table-cell office:value-type="float" office:value="458.6">
                <text:p>458.6</text:p>
              </table:table-cell>
              <table:table-cell office:value-type="float" office:value="455.4">
                <text:p>455.4</text:p>
              </table:table-cell>
              <table:table-cell office:value-type="float" office:value="489">
                <text:p>489</text:p>
              </table:table-cell>
              <table:table-cell office:value-type="float" office:value="595">
                <text:p>595</text:p>
              </table:table-cell>
              <table:table-cell office:value-type="float" office:value="444.9">
                <text:p>444.9</text:p>
              </table:table-cell>
              <table:table-cell office:value-type="float" office:value="482.8">
                <text:p>482.8</text:p>
              </table:table-cell>
              <table:table-cell office:value-type="float" office:value="479">
                <text:p>479</text:p>
              </table:table-cell>
              <table:table-cell office:value-type="float" office:value="559.3">
                <text:p>559.3</text:p>
              </table:table-cell>
              <table:table-cell office:value-type="float" office:value="468.4">
                <text:p>468.4</text:p>
              </table:table-cell>
              <table:table-cell office:value-type="float" office:value="488.3">
                <text:p>488.3</text:p>
              </table:table-cell>
              <table:table-cell office:value-type="float" office:value="436.7">
                <text:p>436.7</text:p>
              </table:table-cell>
              <table:table-cell office:value-type="float" office:value="472.3">
                <text:p>472.3</text:p>
              </table:table-cell>
              <table:table-cell office:value-type="float" office:value="456.4">
                <text:p>45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0">
                <text:p>400</text:p>
              </table:table-cell>
              <table:table-cell office:value-type="float" office:value="359.6">
                <text:p>359.6</text:p>
              </table:table-cell>
              <table:table-cell office:value-type="float" office:value="310">
                <text:p>310</text:p>
              </table:table-cell>
              <table:table-cell office:value-type="float" office:value="466.8">
                <text:p>466.8</text:p>
              </table:table-cell>
              <table:table-cell office:value-type="float" office:value="304.1">
                <text:p>304.1</text:p>
              </table:table-cell>
              <table:table-cell office:value-type="float" office:value="351.7">
                <text:p>351.7</text:p>
              </table:table-cell>
              <table:table-cell office:value-type="float" office:value="287.5">
                <text:p>287.5</text:p>
              </table:table-cell>
              <table:table-cell office:value-type="float" office:value="411.8">
                <text:p>411.8</text:p>
              </table:table-cell>
              <table:table-cell office:value-type="float" office:value="296.6">
                <text:p>296.6</text:p>
              </table:table-cell>
              <table:table-cell office:value-type="float" office:value="346.3">
                <text:p>346.3</text:p>
              </table:table-cell>
              <table:table-cell office:value-type="float" office:value="330.4">
                <text:p>330.4</text:p>
              </table:table-cell>
              <table:table-cell office:value-type="float" office:value="461.5">
                <text:p>461.5</text:p>
              </table:table-cell>
              <table:table-cell office:value-type="float" office:value="306.3">
                <text:p>306.3</text:p>
              </table:table-cell>
              <table:table-cell office:value-type="float" office:value="381.7">
                <text:p>381.7</text:p>
              </table:table-cell>
              <table:table-cell office:value-type="float" office:value="314.9">
                <text:p>314.9</text:p>
              </table:table-cell>
              <table:table-cell office:value-type="float" office:value="341.5">
                <text:p>341.5</text:p>
              </table:table-cell>
              <table:table-cell office:value-type="float" office:value="284.7">
                <text:p>284.7</text:p>
              </table:table-cell>
              <table:table-cell office:value-type="float" office:value="306.3">
                <text:p>306.3</text:p>
              </table:table-cell>
              <table:table-cell office:value-type="float" office:value="299">
                <text:p>299</text:p>
              </table:table-cell>
              <table:table-cell office:value-type="float" office:value="441.7">
                <text:p>441.7</text:p>
              </table:table-cell>
              <table:table-cell office:value-type="float" office:value="312.5">
                <text:p>312.5</text:p>
              </table:table-cell>
              <table:table-cell office:value-type="float" office:value="310.8">
                <text:p>310.8</text:p>
              </table:table-cell>
              <table:table-cell office:value-type="float" office:value="285.1">
                <text:p>285.1</text:p>
              </table:table-cell>
              <table:table-cell office:value-type="float" office:value="362.2">
                <text:p>362.2</text:p>
              </table:table-cell>
              <table:table-cell office:value-type="float" office:value="298.1">
                <text:p>29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0">
                <text:p>1000</text:p>
              </table:table-cell>
              <table:table-cell office:value-type="float" office:value="188.9">
                <text:p>188.9</text:p>
              </table:table-cell>
              <table:table-cell office:value-type="float" office:value="88.5">
                <text:p>88.5</text:p>
              </table:table-cell>
              <table:table-cell office:value-type="float" office:value="334.3">
                <text:p>334.3</text:p>
              </table:table-cell>
              <table:table-cell office:value-type="float" office:value="100.3">
                <text:p>100.3</text:p>
              </table:table-cell>
              <table:table-cell office:value-type="float" office:value="160.2">
                <text:p>160.2</text:p>
              </table:table-cell>
              <table:table-cell office:value-type="float" office:value="82.9">
                <text:p>82.9</text:p>
              </table:table-cell>
              <table:table-cell office:value-type="float" office:value="281.7">
                <text:p>281.7</text:p>
              </table:table-cell>
              <table:table-cell office:value-type="float" office:value="149.1">
                <text:p>149.1</text:p>
              </table:table-cell>
              <table:table-cell office:value-type="float" office:value="201.5">
                <text:p>201.5</text:p>
              </table:table-cell>
              <table:table-cell office:value-type="float" office:value="110.9">
                <text:p>110.9</text:p>
              </table:table-cell>
              <table:table-cell office:value-type="float" office:value="298">
                <text:p>298</text:p>
              </table:table-cell>
              <table:table-cell office:value-type="float" office:value="125.7">
                <text:p>125.7</text:p>
              </table:table-cell>
              <table:table-cell office:value-type="float" office:value="208.9">
                <text:p>208.9</text:p>
              </table:table-cell>
              <table:table-cell office:value-type="float" office:value="121.3">
                <text:p>121.3</text:p>
              </table:table-cell>
              <table:table-cell office:value-type="float" office:value="268.1">
                <text:p>268.1</text:p>
              </table:table-cell>
              <table:table-cell office:value-type="float" office:value="128">
                <text:p>128</text:p>
              </table:table-cell>
              <table:table-cell office:value-type="float" office:value="172.7">
                <text:p>172.7</text:p>
              </table:table-cell>
              <table:table-cell office:value-type="float" office:value="80.2">
                <text:p>80.2</text:p>
              </table:table-cell>
              <table:table-cell office:value-type="float" office:value="279.9">
                <text:p>279.9</text:p>
              </table:table-cell>
              <table:table-cell office:value-type="float" office:value="111.3">
                <text:p>111.3</text:p>
              </table:table-cell>
              <table:table-cell office:value-type="float" office:value="144.1">
                <text:p>144.1</text:p>
              </table:table-cell>
              <table:table-cell office:value-type="float" office:value="75.9">
                <text:p>75.9</text:p>
              </table:table-cell>
              <table:table-cell office:value-type="float" office:value="209.4">
                <text:p>209.4</text:p>
              </table:table-cell>
              <table:table-cell office:value-type="float" office:value="117.8">
                <text:p>11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