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118in"/>
    </style:style>
    <style:style style:name="co3" style:family="table-column">
      <style:table-column-properties fo:break-before="auto" style:column-width="0.611in"/>
    </style:style>
    <style:style style:name="co4" style:family="table-column">
      <style:table-column-properties fo:break-before="auto" style:column-width="0.698in"/>
    </style:style>
    <style:style style:name="co5" style:family="table-column">
      <style:table-column-properties fo:break-before="auto" style:column-width="0.7217in"/>
    </style:style>
    <style:style style:name="co6" style:family="table-column">
      <style:table-column-properties fo:break-before="auto" style:column-width="0.6437in"/>
    </style:style>
    <style:style style:name="co7" style:family="table-column">
      <style:table-column-properties fo:break-before="auto" style:column-width="0.7146in"/>
    </style:style>
    <style:style style:name="co8" style:family="table-column">
      <style:table-column-properties fo:break-before="auto" style:column-width="0.9752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2"/>
    <style:style style:name="ce3" style:family="table-cell" style:parent-style-name="Default" style:data-style-name="N124"/>
    <style:style style:name="ce4" style:family="table-cell" style:parent-style-name="Default" style:data-style-name="N1"/>
    <style:style style:name="ce5" style:family="table-cell" style:parent-style-name="Default" style:data-style-name="N124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 style:data-style-name="N155"/>
    <style:style style:name="ce8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51"/>
      <table:table table:name="D3_1A" table:style-name="ta1" table:print="false">
        <table:table-column table:style-name="co1" table:default-cell-style-name="ce4"/>
        <table:table-column table:style-name="co1" table:number-columns-repeated="4" table:default-cell-style-name="ce3"/>
        <table:table-column table:style-name="co1" table:number-columns-repeated="5" table:default-cell-style-name="ce5"/>
        <table:table-column table:style-name="co1" table:number-columns-repeated="3" table:default-cell-style-name="ce3"/>
        <table:table-column table:style-name="co1" table:number-columns-repeated="3" table:default-cell-style-name="Default"/>
        <table:table-column table:style-name="co1" table:default-cell-style-name="ce5"/>
        <table:table-column table:style-name="co1" table:default-cell-style-name="Default"/>
        <table:table-column table:style-name="co1" table:number-columns-repeated="15" table:default-cell-style-name="ce5"/>
        <table:table-row table:style-name="ro1">
          <table:table-cell table:style-name="Default" table:number-columns-repeated="13"/>
          <table:table-cell table:number-columns-repeated="3"/>
          <table:table-cell table:style-name="Default"/>
          <table:table-cell/>
          <table:table-cell table:style-name="Default" table:number-columns-repeated="15"/>
        </table:table-row>
        <table:table-row table:style-name="ro1">
          <table:table-cell table:style-name="ce1" table:number-columns-repeated="26"/>
          <table:table-cell table:style-name="Default" table:number-columns-repeated="7"/>
        </table:table-row>
        <table:table-row table:style-name="ro1" table:number-rows-repeated="13">
          <table:table-cell table:style-name="Default" table:number-columns-repeated="3"/>
          <table:table-cell table:style-name="ce5"/>
          <table:table-cell table:style-name="Default"/>
          <table:table-cell table:number-columns-repeated="5"/>
          <table:table-cell table:style-name="ce5" table:number-columns-repeated="6"/>
          <table:table-cell/>
          <table:table-cell table:style-name="ce5"/>
          <table:table-cell table:number-columns-repeated="2"/>
          <table:table-cell table:style-name="ce1" table:number-columns-repeated="6"/>
          <table:table-cell table:style-name="Default" table:number-columns-repeated="7"/>
        </table:table-row>
        <table:table-row table:style-name="ro1">
          <table:table-cell table:style-name="ce1" office:value-type="string">
            <text:p>f (Hz)</text:p>
          </table:table-cell>
          <table:table-cell table:style-name="ce1" office:value-type="string">
            <text:p>D3.25</text:p>
          </table:table-cell>
          <table:table-cell table:style-name="ce1" office:value-type="string">
            <text:p>D3.26</text:p>
          </table:table-cell>
          <table:table-cell table:style-name="ce1" office:value-type="string">
            <text:p>D3.27</text:p>
          </table:table-cell>
          <table:table-cell table:style-name="ce1" office:value-type="string">
            <text:p>D3.28</text:p>
          </table:table-cell>
          <table:table-cell table:style-name="ce1" office:value-type="string">
            <text:p>D3.97</text:p>
          </table:table-cell>
          <table:table-cell table:style-name="ce1" office:value-type="string">
            <text:p>D3.98</text:p>
          </table:table-cell>
          <table:table-cell table:style-name="ce6" office:value-type="string">
            <text:p>D3.99</text:p>
          </table:table-cell>
          <table:table-cell table:style-name="ce1" office:value-type="string">
            <text:p>D3.100</text:p>
          </table:table-cell>
          <table:table-cell table:style-name="ce1" office:value-type="string">
            <text:p>D3.117</text:p>
          </table:table-cell>
          <table:table-cell table:style-name="ce1" office:value-type="string">
            <text:p>D3.118</text:p>
          </table:table-cell>
          <table:table-cell table:style-name="ce1" office:value-type="string">
            <text:p>D3.119</text:p>
          </table:table-cell>
          <table:table-cell table:style-name="ce1" office:value-type="string">
            <text:p>D3.120</text:p>
          </table:table-cell>
          <table:table-cell table:style-name="ce1" office:value-type="string">
            <text:p>D3.101</text:p>
          </table:table-cell>
          <table:table-cell table:style-name="ce1" office:value-type="string">
            <text:p>D3.102</text:p>
          </table:table-cell>
          <table:table-cell table:style-name="ce1" office:value-type="string">
            <text:p>D3.103</text:p>
          </table:table-cell>
          <table:table-cell table:style-name="ce1" office:value-type="string">
            <text:p>D3.104</text:p>
          </table:table-cell>
          <table:table-cell table:style-name="ce1" office:value-type="string">
            <text:p>D3.177</text:p>
          </table:table-cell>
          <table:table-cell table:style-name="ce1" office:value-type="string">
            <text:p>D3.178</text:p>
          </table:table-cell>
          <table:table-cell table:style-name="ce1" office:value-type="string">
            <text:p>D3.179</text:p>
          </table:table-cell>
          <table:table-cell table:style-name="ce1" office:value-type="string">
            <text:p>D3.180</text:p>
          </table:table-cell>
          <table:table-cell table:style-name="ce1" office:value-type="string">
            <text:p>D3.1</text:p>
          </table:table-cell>
          <table:table-cell table:style-name="ce1" office:value-type="string">
            <text:p>D3.2</text:p>
          </table:table-cell>
          <table:table-cell table:style-name="ce1" office:value-type="string">
            <text:p>D3.3</text:p>
          </table:table-cell>
          <table:table-cell table:style-name="ce1" office:value-type="string">
            <text:p>D3.4</text:p>
          </table:table-cell>
          <table:table-cell table:style-name="ce1" office:value-type="string">
            <text:p>D3.129</text:p>
          </table:table-cell>
          <table:table-cell table:style-name="ce1" office:value-type="string">
            <text:p>D3.130</text:p>
          </table:table-cell>
          <table:table-cell table:style-name="ce1" office:value-type="string">
            <text:p>D3.131</text:p>
          </table:table-cell>
          <table:table-cell table:style-name="ce1" office:value-type="string">
            <text:p>D3.132</text:p>
          </table:table-cell>
          <table:table-cell table:style-name="ce1" office:value-type="string">
            <text:p>D3.17</text:p>
          </table:table-cell>
          <table:table-cell table:style-name="ce1" office:value-type="string">
            <text:p>D3.18</text:p>
          </table:table-cell>
          <table:table-cell table:style-name="ce1" office:value-type="string">
            <text:p>D3.19</text:p>
          </table:table-cell>
          <table:table-cell table:style-name="ce1" office:value-type="string">
            <text:p>D3.20</text:p>
          </table:table-cell>
        </table:table-row>
        <table:table-row table:style-name="ro1">
          <table:table-cell table:style-name="ce2" office:value-type="float" office:value="0.25">
            <text:p>0.25</text:p>
          </table:table-cell>
          <table:table-cell office:value-type="float" office:value="8093.1">
            <text:p>8093.1</text:p>
          </table:table-cell>
          <table:table-cell office:value-type="float" office:value="8055.9">
            <text:p>8055.9</text:p>
          </table:table-cell>
          <table:table-cell office:value-type="float" office:value="7670.6">
            <text:p>7670.6</text:p>
          </table:table-cell>
          <table:table-cell office:value-type="float" office:value="8241">
            <text:p>8241.0</text:p>
          </table:table-cell>
          <table:table-cell office:value-type="float" office:value="8191.4">
            <text:p>8191.4</text:p>
          </table:table-cell>
          <table:table-cell office:value-type="float" office:value="8722.2">
            <text:p>8722.2</text:p>
          </table:table-cell>
          <table:table-cell office:value-type="float" office:value="8526.4">
            <text:p>8526.4</text:p>
          </table:table-cell>
          <table:table-cell office:value-type="float" office:value="8220.5">
            <text:p>8220.5</text:p>
          </table:table-cell>
          <table:table-cell office:value-type="float" office:value="8615.5">
            <text:p>8615.5</text:p>
          </table:table-cell>
          <table:table-cell office:value-type="float" office:value="8573">
            <text:p>8573.0</text:p>
          </table:table-cell>
          <table:table-cell office:value-type="float" office:value="8767.7">
            <text:p>8767.7</text:p>
          </table:table-cell>
          <table:table-cell office:value-type="float" office:value="8454.9">
            <text:p>8454.9</text:p>
          </table:table-cell>
          <table:table-cell office:value-type="float" office:value="8668">
            <text:p>8668</text:p>
          </table:table-cell>
          <table:table-cell office:value-type="float" office:value="8203.4">
            <text:p>8203.4</text:p>
          </table:table-cell>
          <table:table-cell office:value-type="float" office:value="8761.1">
            <text:p>8761.1</text:p>
          </table:table-cell>
          <table:table-cell office:value-type="float" office:value="8708.2">
            <text:p>8708.2</text:p>
          </table:table-cell>
          <table:table-cell office:value-type="float" office:value="8971.2">
            <text:p>8971.2</text:p>
          </table:table-cell>
          <table:table-cell office:value-type="float" office:value="8359">
            <text:p>8359.0</text:p>
          </table:table-cell>
          <table:table-cell office:value-type="float" office:value="8562.9">
            <text:p>8562.9</text:p>
          </table:table-cell>
          <table:table-cell office:value-type="float" office:value="8953.1">
            <text:p>8953.1</text:p>
          </table:table-cell>
          <table:table-cell office:value-type="float" office:value="8082.5">
            <text:p>8082.5</text:p>
          </table:table-cell>
          <table:table-cell office:value-type="float" office:value="8193.4">
            <text:p>8193.4</text:p>
          </table:table-cell>
          <table:table-cell office:value-type="float" office:value="8208.1">
            <text:p>8208.1</text:p>
          </table:table-cell>
          <table:table-cell office:value-type="float" office:value="8509.9">
            <text:p>8509.9</text:p>
          </table:table-cell>
          <table:table-cell office:value-type="float" office:value="8600.3">
            <text:p>8600.3</text:p>
          </table:table-cell>
          <table:table-cell office:value-type="float" office:value="8925.2">
            <text:p>8925.2</text:p>
          </table:table-cell>
          <table:table-cell office:value-type="float" office:value="8962.7">
            <text:p>8962.7</text:p>
          </table:table-cell>
          <table:table-cell office:value-type="float" office:value="8584.7">
            <text:p>8584.7</text:p>
          </table:table-cell>
          <table:table-cell office:value-type="float" office:value="9037.1">
            <text:p>9037.1</text:p>
          </table:table-cell>
          <table:table-cell office:value-type="float" office:value="8180.7">
            <text:p>8180.7</text:p>
          </table:table-cell>
          <table:table-cell office:value-type="float" office:value="8709.4">
            <text:p>8709.4</text:p>
          </table:table-cell>
          <table:table-cell office:value-type="float" office:value="8342.7">
            <text:p>8342.7</text:p>
          </table:table-cell>
        </table:table-row>
        <table:table-row table:style-name="ro1">
          <table:table-cell table:style-name="ce3" office:value-type="float" office:value="0.5">
            <text:p>0.5</text:p>
          </table:table-cell>
          <table:table-cell office:value-type="float" office:value="12198.3">
            <text:p>12198.3</text:p>
          </table:table-cell>
          <table:table-cell office:value-type="float" office:value="12168.5">
            <text:p>12168.5</text:p>
          </table:table-cell>
          <table:table-cell office:value-type="float" office:value="11730.8">
            <text:p>11730.8</text:p>
          </table:table-cell>
          <table:table-cell office:value-type="float" office:value="12336">
            <text:p>12336.0</text:p>
          </table:table-cell>
          <table:table-cell office:value-type="float" office:value="12451.6">
            <text:p>12451.6</text:p>
          </table:table-cell>
          <table:table-cell office:value-type="float" office:value="12997.2">
            <text:p>12997.2</text:p>
          </table:table-cell>
          <table:table-cell office:value-type="float" office:value="12808.4">
            <text:p>12808.4</text:p>
          </table:table-cell>
          <table:table-cell office:value-type="float" office:value="12552.7">
            <text:p>12552.7</text:p>
          </table:table-cell>
          <table:table-cell office:value-type="float" office:value="12953.3">
            <text:p>12953.3</text:p>
          </table:table-cell>
          <table:table-cell office:value-type="float" office:value="12956.7">
            <text:p>12956.7</text:p>
          </table:table-cell>
          <table:table-cell office:value-type="float" office:value="12986.9">
            <text:p>12986.9</text:p>
          </table:table-cell>
          <table:table-cell office:value-type="float" office:value="12850.1">
            <text:p>12850.1</text:p>
          </table:table-cell>
          <table:table-cell office:value-type="float" office:value="12970.2">
            <text:p>12970.2</text:p>
          </table:table-cell>
          <table:table-cell office:value-type="float" office:value="12564">
            <text:p>12564</text:p>
          </table:table-cell>
          <table:table-cell office:value-type="float" office:value="13057.3">
            <text:p>13057.3</text:p>
          </table:table-cell>
          <table:table-cell office:value-type="float" office:value="13076.1">
            <text:p>13076.1</text:p>
          </table:table-cell>
          <table:table-cell office:value-type="float" office:value="13773.6">
            <text:p>13773.6</text:p>
          </table:table-cell>
          <table:table-cell office:value-type="float" office:value="13231.8">
            <text:p>13231.8</text:p>
          </table:table-cell>
          <table:table-cell office:value-type="float" office:value="13399.5">
            <text:p>13399.5</text:p>
          </table:table-cell>
          <table:table-cell office:value-type="float" office:value="13831.2">
            <text:p>13831.2</text:p>
          </table:table-cell>
          <table:table-cell office:value-type="float" office:value="12631.3">
            <text:p>12631.3</text:p>
          </table:table-cell>
          <table:table-cell office:value-type="float" office:value="12804.1">
            <text:p>12804.1</text:p>
          </table:table-cell>
          <table:table-cell office:value-type="float" office:value="12823.8">
            <text:p>12823.8</text:p>
          </table:table-cell>
          <table:table-cell office:value-type="float" office:value="13090.1">
            <text:p>13090.1</text:p>
          </table:table-cell>
          <table:table-cell office:value-type="float" office:value="13144">
            <text:p>13144.0</text:p>
          </table:table-cell>
          <table:table-cell office:value-type="float" office:value="13389.6">
            <text:p>13389.6</text:p>
          </table:table-cell>
          <table:table-cell office:value-type="float" office:value="13447.8">
            <text:p>13447.8</text:p>
          </table:table-cell>
          <table:table-cell office:value-type="float" office:value="13143.6">
            <text:p>13143.6</text:p>
          </table:table-cell>
          <table:table-cell office:value-type="float" office:value="13398.7">
            <text:p>13398.7</text:p>
          </table:table-cell>
          <table:table-cell office:value-type="float" office:value="12708.8">
            <text:p>12708.8</text:p>
          </table:table-cell>
          <table:table-cell office:value-type="float" office:value="13127.6">
            <text:p>13127.6</text:p>
          </table:table-cell>
          <table:table-cell office:value-type="float" office:value="12849">
            <text:p>12849.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4446.6">
            <text:p>14446.6</text:p>
          </table:table-cell>
          <table:table-cell office:value-type="float" office:value="14428.4">
            <text:p>14428.4</text:p>
          </table:table-cell>
          <table:table-cell office:value-type="float" office:value="14054.9">
            <text:p>14054.9</text:p>
          </table:table-cell>
          <table:table-cell office:value-type="float" office:value="14559">
            <text:p>14559.0</text:p>
          </table:table-cell>
          <table:table-cell office:value-type="float" office:value="14831.1">
            <text:p>14831.1</text:p>
          </table:table-cell>
          <table:table-cell office:value-type="float" office:value="15236.6">
            <text:p>15236.6</text:p>
          </table:table-cell>
          <table:table-cell office:value-type="float" office:value="15094.3">
            <text:p>15094.3</text:p>
          </table:table-cell>
          <table:table-cell office:value-type="float" office:value="15031.3">
            <text:p>15031.3</text:p>
          </table:table-cell>
          <table:table-cell office:value-type="float" office:value="15220.3">
            <text:p>15220.3</text:p>
          </table:table-cell>
          <table:table-cell office:value-type="float" office:value="15297.3">
            <text:p>15297.3</text:p>
          </table:table-cell>
          <table:table-cell office:value-type="float" office:value="15230.8">
            <text:p>15230.8</text:p>
          </table:table-cell>
          <table:table-cell office:value-type="float" office:value="15242.5">
            <text:p>15242.5</text:p>
          </table:table-cell>
          <table:table-cell office:value-type="float" office:value="15241.7">
            <text:p>15241.7</text:p>
          </table:table-cell>
          <table:table-cell office:value-type="float" office:value="15061.9">
            <text:p>15061.9</text:p>
          </table:table-cell>
          <table:table-cell office:value-type="float" office:value="15305.2">
            <text:p>15305.2</text:p>
          </table:table-cell>
          <table:table-cell office:value-type="float" office:value="15400.5">
            <text:p>15400.5</text:p>
          </table:table-cell>
          <table:table-cell office:value-type="float" office:value="16453">
            <text:p>16453</text:p>
          </table:table-cell>
          <table:table-cell office:value-type="float" office:value="16168.3">
            <text:p>16168.3</text:p>
          </table:table-cell>
          <table:table-cell office:value-type="float" office:value="16241.1">
            <text:p>16241.1</text:p>
          </table:table-cell>
          <table:table-cell office:value-type="float" office:value="16600">
            <text:p>16600.0</text:p>
          </table:table-cell>
          <table:table-cell office:value-type="float" office:value="15314.5">
            <text:p>15314.5</text:p>
          </table:table-cell>
          <table:table-cell office:value-type="float" office:value="15528.8">
            <text:p>15528.8</text:p>
          </table:table-cell>
          <table:table-cell office:value-type="float" office:value="15525.7">
            <text:p>15525.7</text:p>
          </table:table-cell>
          <table:table-cell office:value-type="float" office:value="15590.6">
            <text:p>15590.6</text:p>
          </table:table-cell>
          <table:table-cell office:value-type="float" office:value="15631.4">
            <text:p>15631.4</text:p>
          </table:table-cell>
          <table:table-cell office:value-type="float" office:value="15699.8">
            <text:p>15699.8</text:p>
          </table:table-cell>
          <table:table-cell office:value-type="float" office:value="15749.7">
            <text:p>15749.7</text:p>
          </table:table-cell>
          <table:table-cell office:value-type="float" office:value="15642.3">
            <text:p>15642.3</text:p>
          </table:table-cell>
          <table:table-cell office:value-type="float" office:value="15651.8">
            <text:p>15651.8</text:p>
          </table:table-cell>
          <table:table-cell office:value-type="float" office:value="15345.8">
            <text:p>15345.8</text:p>
          </table:table-cell>
          <table:table-cell office:value-type="float" office:value="15539">
            <text:p>15539.0</text:p>
          </table:table-cell>
          <table:table-cell office:value-type="float" office:value="15438">
            <text:p>15438.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5300.4">
            <text:p>15300.4</text:p>
          </table:table-cell>
          <table:table-cell office:value-type="float" office:value="15297.4">
            <text:p>15297.4</text:p>
          </table:table-cell>
          <table:table-cell office:value-type="float" office:value="14960.8">
            <text:p>14960.8</text:p>
          </table:table-cell>
          <table:table-cell office:value-type="float" office:value="15406.6">
            <text:p>15406.6</text:p>
          </table:table-cell>
          <table:table-cell office:value-type="float" office:value="15855.2">
            <text:p>15855.2</text:p>
          </table:table-cell>
          <table:table-cell office:value-type="float" office:value="16185.2">
            <text:p>16185.2</text:p>
          </table:table-cell>
          <table:table-cell office:value-type="float" office:value="16072.3">
            <text:p>16072.3</text:p>
          </table:table-cell>
          <table:table-cell office:value-type="float" office:value="16115.5">
            <text:p>16115.5</text:p>
          </table:table-cell>
          <table:table-cell office:value-type="float" office:value="16152">
            <text:p>16152.0</text:p>
          </table:table-cell>
          <table:table-cell office:value-type="float" office:value="16251.9">
            <text:p>16251.9</text:p>
          </table:table-cell>
          <table:table-cell office:value-type="float" office:value="16174.9">
            <text:p>16174.9</text:p>
          </table:table-cell>
          <table:table-cell office:value-type="float" office:value="16224">
            <text:p>16224.0</text:p>
          </table:table-cell>
          <table:table-cell office:value-type="float" office:value="16236.2">
            <text:p>16236.2</text:p>
          </table:table-cell>
          <table:table-cell office:value-type="float" office:value="16179.5">
            <text:p>16179.5</text:p>
          </table:table-cell>
          <table:table-cell office:value-type="float" office:value="16292">
            <text:p>16292</text:p>
          </table:table-cell>
          <table:table-cell office:value-type="float" office:value="16456.2">
            <text:p>16456.2</text:p>
          </table:table-cell>
          <table:table-cell office:value-type="float" office:value="17497.4">
            <text:p>17497.4</text:p>
          </table:table-cell>
          <table:table-cell office:value-type="float" office:value="17352.1">
            <text:p>17352.1</text:p>
          </table:table-cell>
          <table:table-cell office:value-type="float" office:value="17374.7">
            <text:p>17374.7</text:p>
          </table:table-cell>
          <table:table-cell office:value-type="float" office:value="17706">
            <text:p>17706.0</text:p>
          </table:table-cell>
          <table:table-cell office:value-type="float" office:value="16418.2">
            <text:p>16418.2</text:p>
          </table:table-cell>
          <table:table-cell office:value-type="float" office:value="16643.6">
            <text:p>16643.6</text:p>
          </table:table-cell>
          <table:table-cell office:value-type="float" office:value="16633.6">
            <text:p>16633.6</text:p>
          </table:table-cell>
          <table:table-cell office:value-type="float" office:value="16591.8">
            <text:p>16591.8</text:p>
          </table:table-cell>
          <table:table-cell office:value-type="float" office:value="16694.8">
            <text:p>16694.8</text:p>
          </table:table-cell>
          <table:table-cell office:value-type="float" office:value="16685">
            <text:p>16685.0</text:p>
          </table:table-cell>
          <table:table-cell office:value-type="float" office:value="16727.3">
            <text:p>16727.3</text:p>
          </table:table-cell>
          <table:table-cell office:value-type="float" office:value="16705.4">
            <text:p>16705.4</text:p>
          </table:table-cell>
          <table:table-cell office:value-type="float" office:value="16720.8">
            <text:p>16720.8</text:p>
          </table:table-cell>
          <table:table-cell office:value-type="float" office:value="16603.9">
            <text:p>16603.9</text:p>
          </table:table-cell>
          <table:table-cell office:value-type="float" office:value="16704.3">
            <text:p>16704.3</text:p>
          </table:table-cell>
          <table:table-cell office:value-type="float" office:value="16682.1">
            <text:p>16682.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5572.6">
            <text:p>15572.6</text:p>
          </table:table-cell>
          <table:table-cell office:value-type="float" office:value="15573.5">
            <text:p>15573.5</text:p>
          </table:table-cell>
          <table:table-cell office:value-type="float" office:value="15255.7">
            <text:p>15255.7</text:p>
          </table:table-cell>
          <table:table-cell office:value-type="float" office:value="15701.6">
            <text:p>15701.6</text:p>
          </table:table-cell>
          <table:table-cell office:value-type="float" office:value="16228.5">
            <text:p>16228.5</text:p>
          </table:table-cell>
          <table:table-cell office:value-type="float" office:value="16511.2">
            <text:p>16511.2</text:p>
          </table:table-cell>
          <table:table-cell office:value-type="float" office:value="16403">
            <text:p>16403.0</text:p>
          </table:table-cell>
          <table:table-cell office:value-type="float" office:value="16491.3">
            <text:p>16491.3</text:p>
          </table:table-cell>
          <table:table-cell office:value-type="float" office:value="16571.8">
            <text:p>16571.8</text:p>
          </table:table-cell>
          <table:table-cell office:value-type="float" office:value="16676.7">
            <text:p>16676.7</text:p>
          </table:table-cell>
          <table:table-cell office:value-type="float" office:value="16526.5">
            <text:p>16526.5</text:p>
          </table:table-cell>
          <table:table-cell office:value-type="float" office:value="16664">
            <text:p>16664.0</text:p>
          </table:table-cell>
          <table:table-cell office:value-type="float" office:value="16470.5">
            <text:p>16470.5</text:p>
          </table:table-cell>
          <table:table-cell office:value-type="float" office:value="16450">
            <text:p>16450</text:p>
          </table:table-cell>
          <table:table-cell office:value-type="float" office:value="16522.3">
            <text:p>16522.3</text:p>
          </table:table-cell>
          <table:table-cell office:value-type="float" office:value="16684.9">
            <text:p>16684.9</text:p>
          </table:table-cell>
          <table:table-cell office:value-type="float" office:value="17812.2">
            <text:p>17812.2</text:p>
          </table:table-cell>
          <table:table-cell office:value-type="float" office:value="17740.3">
            <text:p>17740.3</text:p>
          </table:table-cell>
          <table:table-cell office:value-type="float" office:value="17737.6">
            <text:p>17737.6</text:p>
          </table:table-cell>
          <table:table-cell office:value-type="float" office:value="18034.5">
            <text:p>18034.5</text:p>
          </table:table-cell>
          <table:table-cell office:value-type="float" office:value="16890.2">
            <text:p>16890.2</text:p>
          </table:table-cell>
          <table:table-cell office:value-type="float" office:value="17148.3">
            <text:p>17148.3</text:p>
          </table:table-cell>
          <table:table-cell office:value-type="float" office:value="17105.8">
            <text:p>17105.8</text:p>
          </table:table-cell>
          <table:table-cell office:value-type="float" office:value="17038.6">
            <text:p>17038.6</text:p>
          </table:table-cell>
          <table:table-cell office:value-type="float" office:value="17145.2">
            <text:p>17145.2</text:p>
          </table:table-cell>
          <table:table-cell office:value-type="float" office:value="17091.2">
            <text:p>17091.2</text:p>
          </table:table-cell>
          <table:table-cell office:value-type="float" office:value="17145.2">
            <text:p>17145.2</text:p>
          </table:table-cell>
          <table:table-cell office:value-type="float" office:value="17112.5">
            <text:p>17112.5</text:p>
          </table:table-cell>
          <table:table-cell office:value-type="float" office:value="16946.2">
            <text:p>16946.2</text:p>
          </table:table-cell>
          <table:table-cell office:value-type="float" office:value="16906.4">
            <text:p>16906.4</text:p>
          </table:table-cell>
          <table:table-cell office:value-type="float" office:value="16956.7">
            <text:p>16956.7</text:p>
          </table:table-cell>
          <table:table-cell office:value-type="float" office:value="16972">
            <text:p>16972.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5566.7">
            <text:p>15566.7</text:p>
          </table:table-cell>
          <table:table-cell office:value-type="float" office:value="15582.2">
            <text:p>15582.2</text:p>
          </table:table-cell>
          <table:table-cell office:value-type="float" office:value="15272">
            <text:p>15272.0</text:p>
          </table:table-cell>
          <table:table-cell office:value-type="float" office:value="15690.7">
            <text:p>15690.7</text:p>
          </table:table-cell>
          <table:table-cell office:value-type="float" office:value="16230.1">
            <text:p>16230.1</text:p>
          </table:table-cell>
          <table:table-cell office:value-type="float" office:value="16531.2">
            <text:p>16531.2</text:p>
          </table:table-cell>
          <table:table-cell office:value-type="float" office:value="16392.7">
            <text:p>16392.7</text:p>
          </table:table-cell>
          <table:table-cell office:value-type="float" office:value="16507.3">
            <text:p>16507.3</text:p>
          </table:table-cell>
          <table:table-cell office:value-type="float" office:value="16515.3">
            <text:p>16515.3</text:p>
          </table:table-cell>
          <table:table-cell office:value-type="float" office:value="16607.8">
            <text:p>16607.8</text:p>
          </table:table-cell>
          <table:table-cell office:value-type="float" office:value="16450.1">
            <text:p>16450.1</text:p>
          </table:table-cell>
          <table:table-cell office:value-type="float" office:value="16615.3">
            <text:p>16615.3</text:p>
          </table:table-cell>
          <table:table-cell office:value-type="float" office:value="16409.4">
            <text:p>16409.4</text:p>
          </table:table-cell>
          <table:table-cell office:value-type="float" office:value="16399.1">
            <text:p>16399.1</text:p>
          </table:table-cell>
          <table:table-cell office:value-type="float" office:value="16442.2">
            <text:p>16442.2</text:p>
          </table:table-cell>
          <table:table-cell office:value-type="float" office:value="16620.8">
            <text:p>16620.8</text:p>
          </table:table-cell>
          <table:table-cell office:value-type="float" office:value="17832.7">
            <text:p>17832.7</text:p>
          </table:table-cell>
          <table:table-cell office:value-type="float" office:value="17784.7">
            <text:p>17784.7</text:p>
          </table:table-cell>
          <table:table-cell office:value-type="float" office:value="17776.2">
            <text:p>17776.2</text:p>
          </table:table-cell>
          <table:table-cell office:value-type="float" office:value="18052.3">
            <text:p>18052.3</text:p>
          </table:table-cell>
          <table:table-cell office:value-type="float" office:value="16686.3">
            <text:p>16686.3</text:p>
          </table:table-cell>
          <table:table-cell office:value-type="float" office:value="16940.6">
            <text:p>16940.6</text:p>
          </table:table-cell>
          <table:table-cell office:value-type="float" office:value="16894.3">
            <text:p>16894.3</text:p>
          </table:table-cell>
          <table:table-cell office:value-type="float" office:value="16824.8">
            <text:p>16824.8</text:p>
          </table:table-cell>
          <table:table-cell office:value-type="float" office:value="16975.4">
            <text:p>16975.4</text:p>
          </table:table-cell>
          <table:table-cell office:value-type="float" office:value="16920.2">
            <text:p>16920.2</text:p>
          </table:table-cell>
          <table:table-cell office:value-type="float" office:value="17020.5">
            <text:p>17020.5</text:p>
          </table:table-cell>
          <table:table-cell office:value-type="float" office:value="17004.8">
            <text:p>17004.8</text:p>
          </table:table-cell>
          <table:table-cell office:value-type="float" office:value="16814.9">
            <text:p>16814.9</text:p>
          </table:table-cell>
          <table:table-cell office:value-type="float" office:value="16828">
            <text:p>16828.0</text:p>
          </table:table-cell>
          <table:table-cell office:value-type="float" office:value="16816.8">
            <text:p>16816.8</text:p>
          </table:table-cell>
          <table:table-cell office:value-type="float" office:value="16850.6">
            <text:p>16850.6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5364">
            <text:p>15364.0</text:p>
          </table:table-cell>
          <table:table-cell office:value-type="float" office:value="15402.2">
            <text:p>15402.2</text:p>
          </table:table-cell>
          <table:table-cell office:value-type="float" office:value="15077.4">
            <text:p>15077.4</text:p>
          </table:table-cell>
          <table:table-cell office:value-type="float" office:value="15517">
            <text:p>15517.0</text:p>
          </table:table-cell>
          <table:table-cell office:value-type="float" office:value="16024.3">
            <text:p>16024.3</text:p>
          </table:table-cell>
          <table:table-cell office:value-type="float" office:value="16294">
            <text:p>16294.0</text:p>
          </table:table-cell>
          <table:table-cell office:value-type="float" office:value="16197.4">
            <text:p>16197.4</text:p>
          </table:table-cell>
          <table:table-cell office:value-type="float" office:value="16327.1">
            <text:p>16327.1</text:p>
          </table:table-cell>
          <table:table-cell office:value-type="float" office:value="16410">
            <text:p>16410.0</text:p>
          </table:table-cell>
          <table:table-cell office:value-type="float" office:value="16560.2">
            <text:p>16560.2</text:p>
          </table:table-cell>
          <table:table-cell office:value-type="float" office:value="16349.6">
            <text:p>16349.6</text:p>
          </table:table-cell>
          <table:table-cell office:value-type="float" office:value="16531">
            <text:p>16531.0</text:p>
          </table:table-cell>
          <table:table-cell office:value-type="float" office:value="16328.9">
            <text:p>16328.9</text:p>
          </table:table-cell>
          <table:table-cell office:value-type="float" office:value="16341.4">
            <text:p>16341.4</text:p>
          </table:table-cell>
          <table:table-cell office:value-type="float" office:value="16392.7">
            <text:p>16392.7</text:p>
          </table:table-cell>
          <table:table-cell office:value-type="float" office:value="16554.8">
            <text:p>16554.8</text:p>
          </table:table-cell>
          <table:table-cell office:value-type="float" office:value="17574.9">
            <text:p>17574.9</text:p>
          </table:table-cell>
          <table:table-cell office:value-type="float" office:value="17585.5">
            <text:p>17585.5</text:p>
          </table:table-cell>
          <table:table-cell office:value-type="float" office:value="17511.4">
            <text:p>17511.4</text:p>
          </table:table-cell>
          <table:table-cell office:value-type="float" office:value="17839.9">
            <text:p>17839.9</text:p>
          </table:table-cell>
          <table:table-cell office:value-type="float" office:value="16745">
            <text:p>16745.0</text:p>
          </table:table-cell>
          <table:table-cell office:value-type="float" office:value="17035.1">
            <text:p>17035.1</text:p>
          </table:table-cell>
          <table:table-cell office:value-type="float" office:value="16942">
            <text:p>16942.0</text:p>
          </table:table-cell>
          <table:table-cell office:value-type="float" office:value="16882.3">
            <text:p>16882.3</text:p>
          </table:table-cell>
          <table:table-cell office:value-type="float" office:value="16994.5">
            <text:p>16994.5</text:p>
          </table:table-cell>
          <table:table-cell office:value-type="float" office:value="16961.4">
            <text:p>16961.4</text:p>
          </table:table-cell>
          <table:table-cell office:value-type="float" office:value="16990.5">
            <text:p>16990.5</text:p>
          </table:table-cell>
          <table:table-cell office:value-type="float" office:value="17064.7">
            <text:p>17064.7</text:p>
          </table:table-cell>
          <table:table-cell office:value-type="float" office:value="16784.6">
            <text:p>16784.6</text:p>
          </table:table-cell>
          <table:table-cell office:value-type="float" office:value="16818.1">
            <text:p>16818.1</text:p>
          </table:table-cell>
          <table:table-cell office:value-type="float" office:value="16785.9">
            <text:p>16785.9</text:p>
          </table:table-cell>
          <table:table-cell office:value-type="float" office:value="16845.5">
            <text:p>16845.5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4685.2">
            <text:p>14685.2</text:p>
          </table:table-cell>
          <table:table-cell office:value-type="float" office:value="14755.5">
            <text:p>14755.5</text:p>
          </table:table-cell>
          <table:table-cell office:value-type="float" office:value="14456.7">
            <text:p>14456.7</text:p>
          </table:table-cell>
          <table:table-cell office:value-type="float" office:value="14905.8">
            <text:p>14905.8</text:p>
          </table:table-cell>
          <table:table-cell office:value-type="float" office:value="15289.6">
            <text:p>15289.6</text:p>
          </table:table-cell>
          <table:table-cell office:value-type="float" office:value="15659.4">
            <text:p>15659.4</text:p>
          </table:table-cell>
          <table:table-cell office:value-type="float" office:value="15475.3">
            <text:p>15475.3</text:p>
          </table:table-cell>
          <table:table-cell office:value-type="float" office:value="15711.8">
            <text:p>15711.8</text:p>
          </table:table-cell>
          <table:table-cell office:value-type="float" office:value="15730.2">
            <text:p>15730.2</text:p>
          </table:table-cell>
          <table:table-cell office:value-type="float" office:value="15932.5">
            <text:p>15932.5</text:p>
          </table:table-cell>
          <table:table-cell office:value-type="float" office:value="15618.7">
            <text:p>15618.7</text:p>
          </table:table-cell>
          <table:table-cell office:value-type="float" office:value="15884.6">
            <text:p>15884.6</text:p>
          </table:table-cell>
          <table:table-cell office:value-type="float" office:value="15613.5">
            <text:p>15613.5</text:p>
          </table:table-cell>
          <table:table-cell office:value-type="float" office:value="15691">
            <text:p>15691</text:p>
          </table:table-cell>
          <table:table-cell office:value-type="float" office:value="15633.4">
            <text:p>15633.4</text:p>
          </table:table-cell>
          <table:table-cell office:value-type="float" office:value="15898.4">
            <text:p>15898.4</text:p>
          </table:table-cell>
          <table:table-cell office:value-type="float" office:value="16798.6">
            <text:p>16798.6</text:p>
          </table:table-cell>
          <table:table-cell office:value-type="float" office:value="16904.7">
            <text:p>16904.7</text:p>
          </table:table-cell>
          <table:table-cell office:value-type="float" office:value="16763">
            <text:p>16763.0</text:p>
          </table:table-cell>
          <table:table-cell office:value-type="float" office:value="17145.2">
            <text:p>17145.2</text:p>
          </table:table-cell>
          <table:table-cell office:value-type="float" office:value="16009.3">
            <text:p>16009.3</text:p>
          </table:table-cell>
          <table:table-cell office:value-type="float" office:value="16305">
            <text:p>16305.0</text:p>
          </table:table-cell>
          <table:table-cell office:value-type="float" office:value="16194.9">
            <text:p>16194.9</text:p>
          </table:table-cell>
          <table:table-cell office:value-type="float" office:value="16209.9">
            <text:p>16209.9</text:p>
          </table:table-cell>
          <table:table-cell office:value-type="float" office:value="16231.8">
            <text:p>16231.8</text:p>
          </table:table-cell>
          <table:table-cell office:value-type="float" office:value="16284">
            <text:p>16284.0</text:p>
          </table:table-cell>
          <table:table-cell office:value-type="float" office:value="16378">
            <text:p>16378.0</text:p>
          </table:table-cell>
          <table:table-cell office:value-type="float" office:value="16409.1">
            <text:p>16409.1</text:p>
          </table:table-cell>
          <table:table-cell office:value-type="float" office:value="16050.8">
            <text:p>16050.8</text:p>
          </table:table-cell>
          <table:table-cell office:value-type="float" office:value="16120.2">
            <text:p>16120.2</text:p>
          </table:table-cell>
          <table:table-cell office:value-type="float" office:value="16055.3">
            <text:p>16055.3</text:p>
          </table:table-cell>
          <table:table-cell office:value-type="float" office:value="16156.4">
            <text:p>16156.4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13874.3">
            <text:p>13874.3</text:p>
          </table:table-cell>
          <table:table-cell office:value-type="float" office:value="14055.3">
            <text:p>14055.3</text:p>
          </table:table-cell>
          <table:table-cell office:value-type="float" office:value="13731.2">
            <text:p>13731.2</text:p>
          </table:table-cell>
          <table:table-cell office:value-type="float" office:value="14226.1">
            <text:p>14226.1</text:p>
          </table:table-cell>
          <table:table-cell office:value-type="float" office:value="14526.1">
            <text:p>14526.1</text:p>
          </table:table-cell>
          <table:table-cell office:value-type="float" office:value="15030.7">
            <text:p>15030.7</text:p>
          </table:table-cell>
          <table:table-cell office:value-type="float" office:value="14815.6">
            <text:p>14815.6</text:p>
          </table:table-cell>
          <table:table-cell office:value-type="float" office:value="15049.5">
            <text:p>15049.5</text:p>
          </table:table-cell>
          <table:table-cell office:value-type="float" office:value="15087.1">
            <text:p>15087.1</text:p>
          </table:table-cell>
          <table:table-cell office:value-type="float" office:value="15350.4">
            <text:p>15350.4</text:p>
          </table:table-cell>
          <table:table-cell office:value-type="float" office:value="14839.8">
            <text:p>14839.8</text:p>
          </table:table-cell>
          <table:table-cell office:value-type="float" office:value="15224.4">
            <text:p>15224.4</text:p>
          </table:table-cell>
          <table:table-cell office:value-type="float" office:value="14836.2">
            <text:p>14836.2</text:p>
          </table:table-cell>
          <table:table-cell office:value-type="float" office:value="15103.7">
            <text:p>15103.7</text:p>
          </table:table-cell>
          <table:table-cell office:value-type="float" office:value="14929.3">
            <text:p>14929.3</text:p>
          </table:table-cell>
          <table:table-cell office:value-type="float" office:value="15214.7">
            <text:p>15214.7</text:p>
          </table:table-cell>
          <table:table-cell office:value-type="float" office:value="16024.3">
            <text:p>16024.3</text:p>
          </table:table-cell>
          <table:table-cell office:value-type="float" office:value="16339.5">
            <text:p>16339.5</text:p>
          </table:table-cell>
          <table:table-cell office:value-type="float" office:value="16006.9">
            <text:p>16006.9</text:p>
          </table:table-cell>
          <table:table-cell office:value-type="float" office:value="16556.2">
            <text:p>16556.2</text:p>
          </table:table-cell>
          <table:table-cell office:value-type="float" office:value="15287.2">
            <text:p>15287.2</text:p>
          </table:table-cell>
          <table:table-cell office:value-type="float" office:value="15636.8">
            <text:p>15636.8</text:p>
          </table:table-cell>
          <table:table-cell office:value-type="float" office:value="15485.8">
            <text:p>15485.8</text:p>
          </table:table-cell>
          <table:table-cell office:value-type="float" office:value="15644.6">
            <text:p>15644.6</text:p>
          </table:table-cell>
          <table:table-cell office:value-type="float" office:value="15397.7">
            <text:p>15397.7</text:p>
          </table:table-cell>
          <table:table-cell office:value-type="float" office:value="15460.6">
            <text:p>15460.6</text:p>
          </table:table-cell>
          <table:table-cell office:value-type="float" office:value="15458.2">
            <text:p>15458.2</text:p>
          </table:table-cell>
          <table:table-cell office:value-type="float" office:value="15815.2">
            <text:p>15815.2</text:p>
          </table:table-cell>
          <table:table-cell office:value-type="float" office:value="15095">
            <text:p>15095.0</text:p>
          </table:table-cell>
          <table:table-cell office:value-type="float" office:value="15369">
            <text:p>15369.0</text:p>
          </table:table-cell>
          <table:table-cell office:value-type="float" office:value="15196.1">
            <text:p>15196.1</text:p>
          </table:table-cell>
          <table:table-cell office:value-type="float" office:value="15327.5">
            <text:p>15327.5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13868.8">
            <text:p>13868.8</text:p>
          </table:table-cell>
          <table:table-cell office:value-type="float" office:value="14035.9">
            <text:p>14035.9</text:p>
          </table:table-cell>
          <table:table-cell office:value-type="float" office:value="13806.7">
            <text:p>13806.7</text:p>
          </table:table-cell>
          <table:table-cell office:value-type="float" office:value="14387.9">
            <text:p>14387.9</text:p>
          </table:table-cell>
          <table:table-cell office:value-type="float" office:value="14488.8">
            <text:p>14488.8</text:p>
          </table:table-cell>
          <table:table-cell office:value-type="float" office:value="14803.4">
            <text:p>14803.4</text:p>
          </table:table-cell>
          <table:table-cell office:value-type="float" office:value="14539.8">
            <text:p>14539.8</text:p>
          </table:table-cell>
          <table:table-cell office:value-type="float" office:value="14991.8">
            <text:p>14991.8</text:p>
          </table:table-cell>
          <table:table-cell office:value-type="float" office:value="15005.2">
            <text:p>15005.2</text:p>
          </table:table-cell>
          <table:table-cell office:value-type="float" office:value="15361.6">
            <text:p>15361.6</text:p>
          </table:table-cell>
          <table:table-cell office:value-type="float" office:value="14781.1">
            <text:p>14781.1</text:p>
          </table:table-cell>
          <table:table-cell office:value-type="float" office:value="15333.3">
            <text:p>15333.3</text:p>
          </table:table-cell>
          <table:table-cell office:value-type="float" office:value="14838.5">
            <text:p>14838.5</text:p>
          </table:table-cell>
          <table:table-cell office:value-type="float" office:value="15113">
            <text:p>15113</text:p>
          </table:table-cell>
          <table:table-cell office:value-type="float" office:value="14841.6">
            <text:p>14841.6</text:p>
          </table:table-cell>
          <table:table-cell office:value-type="float" office:value="15152.3">
            <text:p>15152.3</text:p>
          </table:table-cell>
          <table:table-cell office:value-type="float" office:value="15960.7">
            <text:p>15960.7</text:p>
          </table:table-cell>
          <table:table-cell office:value-type="float" office:value="16288.3">
            <text:p>16288.3</text:p>
          </table:table-cell>
          <table:table-cell office:value-type="float" office:value="15796.1">
            <text:p>15796.1</text:p>
          </table:table-cell>
          <table:table-cell office:value-type="float" office:value="16528.1">
            <text:p>16528.1</text:p>
          </table:table-cell>
          <table:table-cell office:value-type="float" office:value="15205.5">
            <text:p>15205.5</text:p>
          </table:table-cell>
          <table:table-cell office:value-type="float" office:value="15618.7">
            <text:p>15618.7</text:p>
          </table:table-cell>
          <table:table-cell office:value-type="float" office:value="15321.6">
            <text:p>15321.6</text:p>
          </table:table-cell>
          <table:table-cell office:value-type="float" office:value="15604.9">
            <text:p>15604.9</text:p>
          </table:table-cell>
          <table:table-cell office:value-type="float" office:value="15412.4">
            <text:p>15412.4</text:p>
          </table:table-cell>
          <table:table-cell office:value-type="float" office:value="15556.1">
            <text:p>15556.1</text:p>
          </table:table-cell>
          <table:table-cell office:value-type="float" office:value="15501.5">
            <text:p>15501.5</text:p>
          </table:table-cell>
          <table:table-cell office:value-type="float" office:value="15904.7">
            <text:p>15904.7</text:p>
          </table:table-cell>
          <table:table-cell office:value-type="float" office:value="15100.5">
            <text:p>15100.5</text:p>
          </table:table-cell>
          <table:table-cell office:value-type="float" office:value="15320.5">
            <text:p>15320.5</text:p>
          </table:table-cell>
          <table:table-cell office:value-type="float" office:value="15006.6">
            <text:p>15006.6</text:p>
          </table:table-cell>
          <table:table-cell office:value-type="float" office:value="15263.7">
            <text:p>15263.7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13849">
            <text:p>13849.0</text:p>
          </table:table-cell>
          <table:table-cell office:value-type="float" office:value="14047.1">
            <text:p>14047.1</text:p>
          </table:table-cell>
          <table:table-cell office:value-type="float" office:value="13824.1">
            <text:p>13824.1</text:p>
          </table:table-cell>
          <table:table-cell office:value-type="float" office:value="14417.5">
            <text:p>14417.5</text:p>
          </table:table-cell>
          <table:table-cell office:value-type="float" office:value="14459.6">
            <text:p>14459.6</text:p>
          </table:table-cell>
          <table:table-cell office:value-type="float" office:value="14978.5">
            <text:p>14978.5</text:p>
          </table:table-cell>
          <table:table-cell office:value-type="float" office:value="14699.2">
            <text:p>14699.2</text:p>
          </table:table-cell>
          <table:table-cell office:value-type="float" office:value="15266.3">
            <text:p>15266.3</text:p>
          </table:table-cell>
          <table:table-cell office:value-type="float" office:value="15040.4">
            <text:p>15040.4</text:p>
          </table:table-cell>
          <table:table-cell office:value-type="float" office:value="15448.7">
            <text:p>15448.7</text:p>
          </table:table-cell>
          <table:table-cell office:value-type="float" office:value="14746.9">
            <text:p>14746.9</text:p>
          </table:table-cell>
          <table:table-cell office:value-type="float" office:value="15421.3">
            <text:p>15421.3</text:p>
          </table:table-cell>
          <table:table-cell office:value-type="float" office:value="14847.5">
            <text:p>14847.5</text:p>
          </table:table-cell>
          <table:table-cell office:value-type="float" office:value="15106.5">
            <text:p>15106.5</text:p>
          </table:table-cell>
          <table:table-cell office:value-type="float" office:value="14864.7">
            <text:p>14864.7</text:p>
          </table:table-cell>
          <table:table-cell office:value-type="float" office:value="15291.2">
            <text:p>15291.2</text:p>
          </table:table-cell>
          <table:table-cell office:value-type="float" office:value="15906.2">
            <text:p>15906.2</text:p>
          </table:table-cell>
          <table:table-cell office:value-type="float" office:value="16458.2">
            <text:p>16458.2</text:p>
          </table:table-cell>
          <table:table-cell office:value-type="float" office:value="15934.7">
            <text:p>15934.7</text:p>
          </table:table-cell>
          <table:table-cell office:value-type="float" office:value="16677.4">
            <text:p>16677.4</text:p>
          </table:table-cell>
          <table:table-cell office:value-type="float" office:value="15207.7">
            <text:p>15207.7</text:p>
          </table:table-cell>
          <table:table-cell office:value-type="float" office:value="15679.1">
            <text:p>15679.1</text:p>
          </table:table-cell>
          <table:table-cell office:value-type="float" office:value="15334.9">
            <text:p>15334.9</text:p>
          </table:table-cell>
          <table:table-cell office:value-type="float" office:value="15603.7">
            <text:p>15603.7</text:p>
          </table:table-cell>
          <table:table-cell office:value-type="float" office:value="15410">
            <text:p>15410.0</text:p>
          </table:table-cell>
          <table:table-cell office:value-type="float" office:value="15646.3">
            <text:p>15646.3</text:p>
          </table:table-cell>
          <table:table-cell office:value-type="float" office:value="15557.9">
            <text:p>15557.9</text:p>
          </table:table-cell>
          <table:table-cell office:value-type="float" office:value="16067.2">
            <text:p>16067.2</text:p>
          </table:table-cell>
          <table:table-cell office:value-type="float" office:value="15154">
            <text:p>15154.0</text:p>
          </table:table-cell>
          <table:table-cell office:value-type="float" office:value="15364.2">
            <text:p>15364.2</text:p>
          </table:table-cell>
          <table:table-cell office:value-type="float" office:value="15063.9">
            <text:p>15063.9</text:p>
          </table:table-cell>
          <table:table-cell office:value-type="float" office:value="15328.2">
            <text:p>15328.2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14009.5">
            <text:p>14009.5</text:p>
          </table:table-cell>
          <table:table-cell office:value-type="float" office:value="14205.8">
            <text:p>14205.8</text:p>
          </table:table-cell>
          <table:table-cell office:value-type="float" office:value="13980.8">
            <text:p>13980.8</text:p>
          </table:table-cell>
          <table:table-cell office:value-type="float" office:value="14685.9">
            <text:p>14685.9</text:p>
          </table:table-cell>
          <table:table-cell office:value-type="float" office:value="14719.3">
            <text:p>14719.3</text:p>
          </table:table-cell>
          <table:table-cell office:value-type="float" office:value="15349">
            <text:p>15349.0</text:p>
          </table:table-cell>
          <table:table-cell office:value-type="float" office:value="14876.5">
            <text:p>14876.5</text:p>
          </table:table-cell>
          <table:table-cell office:value-type="float" office:value="15446.2">
            <text:p>15446.2</text:p>
          </table:table-cell>
          <table:table-cell office:value-type="float" office:value="15132.8">
            <text:p>15132.8</text:p>
          </table:table-cell>
          <table:table-cell office:value-type="float" office:value="15621.4">
            <text:p>15621.4</text:p>
          </table:table-cell>
          <table:table-cell office:value-type="float" office:value="14875.3">
            <text:p>14875.3</text:p>
          </table:table-cell>
          <table:table-cell office:value-type="float" office:value="15596.1">
            <text:p>15596.1</text:p>
          </table:table-cell>
          <table:table-cell office:value-type="float" office:value="14999.4">
            <text:p>14999.4</text:p>
          </table:table-cell>
          <table:table-cell office:value-type="float" office:value="15436.8">
            <text:p>15436.8</text:p>
          </table:table-cell>
          <table:table-cell office:value-type="float" office:value="15071.4">
            <text:p>15071.4</text:p>
          </table:table-cell>
          <table:table-cell office:value-type="float" office:value="15664.4">
            <text:p>15664.4</text:p>
          </table:table-cell>
          <table:table-cell office:value-type="float" office:value="16183">
            <text:p>16183</text:p>
          </table:table-cell>
          <table:table-cell office:value-type="float" office:value="16772.1">
            <text:p>16772.1</text:p>
          </table:table-cell>
          <table:table-cell office:value-type="float" office:value="16224.3">
            <text:p>16224.3</text:p>
          </table:table-cell>
          <table:table-cell office:value-type="float" office:value="16849.1">
            <text:p>16849.1</text:p>
          </table:table-cell>
          <table:table-cell office:value-type="float" office:value="15321.3">
            <text:p>15321.3</text:p>
          </table:table-cell>
          <table:table-cell office:value-type="float" office:value="15982.3">
            <text:p>15982.3</text:p>
          </table:table-cell>
          <table:table-cell office:value-type="float" office:value="15524">
            <text:p>15524.0</text:p>
          </table:table-cell>
          <table:table-cell office:value-type="float" office:value="15907.2">
            <text:p>15907.2</text:p>
          </table:table-cell>
          <table:table-cell office:value-type="float" office:value="15599.6">
            <text:p>15599.6</text:p>
          </table:table-cell>
          <table:table-cell office:value-type="float" office:value="15782.8">
            <text:p>15782.8</text:p>
          </table:table-cell>
          <table:table-cell office:value-type="float" office:value="15612.9">
            <text:p>15612.9</text:p>
          </table:table-cell>
          <table:table-cell office:value-type="float" office:value="16294.1">
            <text:p>16294.1</text:p>
          </table:table-cell>
          <table:table-cell office:value-type="float" office:value="15292.9">
            <text:p>15292.9</text:p>
          </table:table-cell>
          <table:table-cell office:value-type="float" office:value="15595.2">
            <text:p>15595.2</text:p>
          </table:table-cell>
          <table:table-cell office:value-type="float" office:value="15278.7">
            <text:p>15278.7</text:p>
          </table:table-cell>
          <table:table-cell office:value-type="float" office:value="15690.1">
            <text:p>15690.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4107.8">
            <text:p>14107.8</text:p>
          </table:table-cell>
          <table:table-cell office:value-type="float" office:value="14385.8">
            <text:p>14385.8</text:p>
          </table:table-cell>
          <table:table-cell office:value-type="float" office:value="14129.7">
            <text:p>14129.7</text:p>
          </table:table-cell>
          <table:table-cell office:value-type="float" office:value="14773.9">
            <text:p>14773.9</text:p>
          </table:table-cell>
          <table:table-cell office:value-type="float" office:value="14720.8">
            <text:p>14720.8</text:p>
          </table:table-cell>
          <table:table-cell office:value-type="float" office:value="15446.9">
            <text:p>15446.9</text:p>
          </table:table-cell>
          <table:table-cell office:value-type="float" office:value="14942">
            <text:p>14942.0</text:p>
          </table:table-cell>
          <table:table-cell office:value-type="float" office:value="15492.7">
            <text:p>15492.7</text:p>
          </table:table-cell>
          <table:table-cell office:value-type="float" office:value="15265.4">
            <text:p>15265.4</text:p>
          </table:table-cell>
          <table:table-cell office:value-type="float" office:value="15937.9">
            <text:p>15937.9</text:p>
          </table:table-cell>
          <table:table-cell office:value-type="float" office:value="14995.9">
            <text:p>14995.9</text:p>
          </table:table-cell>
          <table:table-cell office:value-type="float" office:value="15747.7">
            <text:p>15747.7</text:p>
          </table:table-cell>
          <table:table-cell office:value-type="float" office:value="15181.6">
            <text:p>15181.6</text:p>
          </table:table-cell>
          <table:table-cell office:value-type="float" office:value="15486.5">
            <text:p>15486.5</text:p>
          </table:table-cell>
          <table:table-cell office:value-type="float" office:value="15221.2">
            <text:p>15221.2</text:p>
          </table:table-cell>
          <table:table-cell office:value-type="float" office:value="15694.7">
            <text:p>15694.7</text:p>
          </table:table-cell>
          <table:table-cell office:value-type="float" office:value="16301.6">
            <text:p>16301.6</text:p>
          </table:table-cell>
          <table:table-cell office:value-type="float" office:value="16832.8">
            <text:p>16832.8</text:p>
          </table:table-cell>
          <table:table-cell office:value-type="float" office:value="16247.8">
            <text:p>16247.8</text:p>
          </table:table-cell>
          <table:table-cell office:value-type="float" office:value="17083.4">
            <text:p>17083.4</text:p>
          </table:table-cell>
          <table:table-cell office:value-type="float" office:value="15470.8">
            <text:p>15470.8</text:p>
          </table:table-cell>
          <table:table-cell office:value-type="float" office:value="16069.7">
            <text:p>16069.7</text:p>
          </table:table-cell>
          <table:table-cell office:value-type="float" office:value="15729.9">
            <text:p>15729.9</text:p>
          </table:table-cell>
          <table:table-cell office:value-type="float" office:value="16108.7">
            <text:p>16108.7</text:p>
          </table:table-cell>
          <table:table-cell office:value-type="float" office:value="15659.7">
            <text:p>15659.7</text:p>
          </table:table-cell>
          <table:table-cell office:value-type="float" office:value="15989.2">
            <text:p>15989.2</text:p>
          </table:table-cell>
          <table:table-cell office:value-type="float" office:value="15835.5">
            <text:p>15835.5</text:p>
          </table:table-cell>
          <table:table-cell office:value-type="float" office:value="16450.8">
            <text:p>16450.8</text:p>
          </table:table-cell>
          <table:table-cell office:value-type="float" office:value="15372.2">
            <text:p>15372.2</text:p>
          </table:table-cell>
          <table:table-cell office:value-type="float" office:value="15807.9">
            <text:p>15807.9</text:p>
          </table:table-cell>
          <table:table-cell office:value-type="float" office:value="15370.4">
            <text:p>15370.4</text:p>
          </table:table-cell>
          <table:table-cell office:value-type="float" office:value="15750.2">
            <text:p>15750.2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14363.2">
            <text:p>14363.2</text:p>
          </table:table-cell>
          <table:table-cell office:value-type="float" office:value="14637.3">
            <text:p>14637.3</text:p>
          </table:table-cell>
          <table:table-cell office:value-type="float" office:value="14434.9">
            <text:p>14434.9</text:p>
          </table:table-cell>
          <table:table-cell office:value-type="float" office:value="15223">
            <text:p>15223.0</text:p>
          </table:table-cell>
          <table:table-cell office:value-type="float" office:value="15011.6">
            <text:p>15011.6</text:p>
          </table:table-cell>
          <table:table-cell office:value-type="float" office:value="15718">
            <text:p>15718.0</text:p>
          </table:table-cell>
          <table:table-cell office:value-type="float" office:value="15332.1">
            <text:p>15332.1</text:p>
          </table:table-cell>
          <table:table-cell office:value-type="float" office:value="15848.7">
            <text:p>15848.7</text:p>
          </table:table-cell>
          <table:table-cell office:value-type="float" office:value="15576.1">
            <text:p>15576.1</text:p>
          </table:table-cell>
          <table:table-cell office:value-type="float" office:value="16270">
            <text:p>16270.0</text:p>
          </table:table-cell>
          <table:table-cell office:value-type="float" office:value="15379.6">
            <text:p>15379.6</text:p>
          </table:table-cell>
          <table:table-cell office:value-type="float" office:value="16136.3">
            <text:p>16136.3</text:p>
          </table:table-cell>
          <table:table-cell office:value-type="float" office:value="15413.7">
            <text:p>15413.7</text:p>
          </table:table-cell>
          <table:table-cell office:value-type="float" office:value="15877.5">
            <text:p>15877.5</text:p>
          </table:table-cell>
          <table:table-cell office:value-type="float" office:value="15452.3">
            <text:p>15452.3</text:p>
          </table:table-cell>
          <table:table-cell office:value-type="float" office:value="16027.4">
            <text:p>16027.4</text:p>
          </table:table-cell>
          <table:table-cell office:value-type="float" office:value="16786.6">
            <text:p>16786.6</text:p>
          </table:table-cell>
          <table:table-cell office:value-type="float" office:value="17351.1">
            <text:p>17351.1</text:p>
          </table:table-cell>
          <table:table-cell office:value-type="float" office:value="16780.4">
            <text:p>16780.4</text:p>
          </table:table-cell>
          <table:table-cell office:value-type="float" office:value="17670.5">
            <text:p>17670.5</text:p>
          </table:table-cell>
          <table:table-cell office:value-type="float" office:value="15806.9">
            <text:p>15806.9</text:p>
          </table:table-cell>
          <table:table-cell office:value-type="float" office:value="16553.1">
            <text:p>16553.1</text:p>
          </table:table-cell>
          <table:table-cell office:value-type="float" office:value="16039.3">
            <text:p>16039.3</text:p>
          </table:table-cell>
          <table:table-cell office:value-type="float" office:value="16483.9">
            <text:p>16483.9</text:p>
          </table:table-cell>
          <table:table-cell office:value-type="float" office:value="16113.5">
            <text:p>16113.5</text:p>
          </table:table-cell>
          <table:table-cell office:value-type="float" office:value="16392.6">
            <text:p>16392.6</text:p>
          </table:table-cell>
          <table:table-cell office:value-type="float" office:value="16238.1">
            <text:p>16238.1</text:p>
          </table:table-cell>
          <table:table-cell office:value-type="float" office:value="16809.5">
            <text:p>16809.5</text:p>
          </table:table-cell>
          <table:table-cell office:value-type="float" office:value="15753.8">
            <text:p>15753.8</text:p>
          </table:table-cell>
          <table:table-cell office:value-type="float" office:value="16086.4">
            <text:p>16086.4</text:p>
          </table:table-cell>
          <table:table-cell office:value-type="float" office:value="15722.5">
            <text:p>15722.5</text:p>
          </table:table-cell>
          <table:table-cell office:value-type="float" office:value="16218.5">
            <text:p>16218.5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14802.3">
            <text:p>14802.3</text:p>
          </table:table-cell>
          <table:table-cell office:value-type="float" office:value="14977.8">
            <text:p>14977.8</text:p>
          </table:table-cell>
          <table:table-cell office:value-type="float" office:value="14839.6">
            <text:p>14839.6</text:p>
          </table:table-cell>
          <table:table-cell office:value-type="float" office:value="15937.6">
            <text:p>15937.6</text:p>
          </table:table-cell>
          <table:table-cell office:value-type="float" office:value="15411.1">
            <text:p>15411.1</text:p>
          </table:table-cell>
          <table:table-cell office:value-type="float" office:value="16217.8">
            <text:p>16217.8</text:p>
          </table:table-cell>
          <table:table-cell office:value-type="float" office:value="15788.1">
            <text:p>15788.1</text:p>
          </table:table-cell>
          <table:table-cell office:value-type="float" office:value="16456.4">
            <text:p>16456.4</text:p>
          </table:table-cell>
          <table:table-cell office:value-type="float" office:value="16133.1">
            <text:p>16133.1</text:p>
          </table:table-cell>
          <table:table-cell office:value-type="float" office:value="16920.5">
            <text:p>16920.5</text:p>
          </table:table-cell>
          <table:table-cell office:value-type="float" office:value="16043">
            <text:p>16043.0</text:p>
          </table:table-cell>
          <table:table-cell office:value-type="float" office:value="16769.6">
            <text:p>16769.6</text:p>
          </table:table-cell>
          <table:table-cell office:value-type="float" office:value="15898.2">
            <text:p>15898.2</text:p>
          </table:table-cell>
          <table:table-cell office:value-type="float" office:value="16329.2">
            <text:p>16329.2</text:p>
          </table:table-cell>
          <table:table-cell office:value-type="float" office:value="15907.8">
            <text:p>15907.8</text:p>
          </table:table-cell>
          <table:table-cell office:value-type="float" office:value="16584.2">
            <text:p>16584.2</text:p>
          </table:table-cell>
          <table:table-cell office:value-type="float" office:value="17218.2">
            <text:p>17218.2</text:p>
          </table:table-cell>
          <table:table-cell office:value-type="float" office:value="18035.2">
            <text:p>18035.2</text:p>
          </table:table-cell>
          <table:table-cell office:value-type="float" office:value="17474.6">
            <text:p>17474.6</text:p>
          </table:table-cell>
          <table:table-cell office:value-type="float" office:value="18482.9">
            <text:p>18482.9</text:p>
          </table:table-cell>
          <table:table-cell office:value-type="float" office:value="16045">
            <text:p>16045.0</text:p>
          </table:table-cell>
          <table:table-cell office:value-type="float" office:value="17407.8">
            <text:p>17407.8</text:p>
          </table:table-cell>
          <table:table-cell office:value-type="float" office:value="16603.9">
            <text:p>16603.9</text:p>
          </table:table-cell>
          <table:table-cell office:value-type="float" office:value="17271.5">
            <text:p>17271.5</text:p>
          </table:table-cell>
          <table:table-cell office:value-type="float" office:value="16498.2">
            <text:p>16498.2</text:p>
          </table:table-cell>
          <table:table-cell office:value-type="float" office:value="16886.1">
            <text:p>16886.1</text:p>
          </table:table-cell>
          <table:table-cell office:value-type="float" office:value="16788.4">
            <text:p>16788.4</text:p>
          </table:table-cell>
          <table:table-cell office:value-type="float" office:value="17563.8">
            <text:p>17563.8</text:p>
          </table:table-cell>
          <table:table-cell office:value-type="float" office:value="16287.8">
            <text:p>16287.8</text:p>
          </table:table-cell>
          <table:table-cell office:value-type="float" office:value="16532">
            <text:p>16532.0</text:p>
          </table:table-cell>
          <table:table-cell office:value-type="float" office:value="16254.3">
            <text:p>16254.3</text:p>
          </table:table-cell>
          <table:table-cell office:value-type="float" office:value="16705.4">
            <text:p>16705.4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5140.7">
            <text:p>15140.7</text:p>
          </table:table-cell>
          <table:table-cell office:value-type="float" office:value="15372.9">
            <text:p>15372.9</text:p>
          </table:table-cell>
          <table:table-cell office:value-type="float" office:value="15405.3">
            <text:p>15405.3</text:p>
          </table:table-cell>
          <table:table-cell office:value-type="float" office:value="16585.8">
            <text:p>16585.8</text:p>
          </table:table-cell>
          <table:table-cell office:value-type="float" office:value="15742.2">
            <text:p>15742.2</text:p>
          </table:table-cell>
          <table:table-cell office:value-type="float" office:value="16843.8">
            <text:p>16843.8</text:p>
          </table:table-cell>
          <table:table-cell office:value-type="float" office:value="16191.8">
            <text:p>16191.8</text:p>
          </table:table-cell>
          <table:table-cell office:value-type="float" office:value="16768.6">
            <text:p>16768.6</text:p>
          </table:table-cell>
          <table:table-cell office:value-type="float" office:value="16500.3">
            <text:p>16500.3</text:p>
          </table:table-cell>
          <table:table-cell office:value-type="float" office:value="17581.1">
            <text:p>17581.1</text:p>
          </table:table-cell>
          <table:table-cell office:value-type="float" office:value="16367.1">
            <text:p>16367.1</text:p>
          </table:table-cell>
          <table:table-cell office:value-type="float" office:value="17329.9">
            <text:p>17329.9</text:p>
          </table:table-cell>
          <table:table-cell office:value-type="float" office:value="16366">
            <text:p>16366</text:p>
          </table:table-cell>
          <table:table-cell office:value-type="float" office:value="16730">
            <text:p>16730</text:p>
          </table:table-cell>
          <table:table-cell office:value-type="float" office:value="16398.1">
            <text:p>16398.1</text:p>
          </table:table-cell>
          <table:table-cell office:value-type="float" office:value="17196.4">
            <text:p>17196.4</text:p>
          </table:table-cell>
          <table:table-cell office:value-type="float" office:value="18121.6">
            <text:p>18121.6</text:p>
          </table:table-cell>
          <table:table-cell office:value-type="float" office:value="18626.2">
            <text:p>18626.2</text:p>
          </table:table-cell>
          <table:table-cell office:value-type="float" office:value="18085.7">
            <text:p>18085.7</text:p>
          </table:table-cell>
          <table:table-cell office:value-type="float" office:value="19127">
            <text:p>19127.0</text:p>
          </table:table-cell>
          <table:table-cell office:value-type="float" office:value="16441.8">
            <text:p>16441.8</text:p>
          </table:table-cell>
          <table:table-cell office:value-type="float" office:value="18204.2">
            <text:p>18204.2</text:p>
          </table:table-cell>
          <table:table-cell office:value-type="float" office:value="17129.5">
            <text:p>17129.5</text:p>
          </table:table-cell>
          <table:table-cell office:value-type="float" office:value="17879.5">
            <text:p>17879.5</text:p>
          </table:table-cell>
          <table:table-cell office:value-type="float" office:value="17172.7">
            <text:p>17172.7</text:p>
          </table:table-cell>
          <table:table-cell office:value-type="float" office:value="17493.3">
            <text:p>17493.3</text:p>
          </table:table-cell>
          <table:table-cell office:value-type="float" office:value="17479.3">
            <text:p>17479.3</text:p>
          </table:table-cell>
          <table:table-cell office:value-type="float" office:value="18243.4">
            <text:p>18243.4</text:p>
          </table:table-cell>
          <table:table-cell office:value-type="float" office:value="16738.2">
            <text:p>16738.2</text:p>
          </table:table-cell>
          <table:table-cell office:value-type="float" office:value="16867.3">
            <text:p>16867.3</text:p>
          </table:table-cell>
          <table:table-cell office:value-type="float" office:value="16628.5">
            <text:p>16628.5</text:p>
          </table:table-cell>
          <table:table-cell office:value-type="float" office:value="17300.4">
            <text:p>17300.4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15324">
            <text:p>15324.0</text:p>
          </table:table-cell>
          <table:table-cell office:value-type="float" office:value="15315.5">
            <text:p>15315.5</text:p>
          </table:table-cell>
          <table:table-cell office:value-type="float" office:value="15644.5">
            <text:p>15644.5</text:p>
          </table:table-cell>
          <table:table-cell office:value-type="float" office:value="16902">
            <text:p>16902.0</text:p>
          </table:table-cell>
          <table:table-cell office:value-type="float" office:value="15828.6">
            <text:p>15828.6</text:p>
          </table:table-cell>
          <table:table-cell office:value-type="float" office:value="17018.8">
            <text:p>17018.8</text:p>
          </table:table-cell>
          <table:table-cell office:value-type="float" office:value="16383.8">
            <text:p>16383.8</text:p>
          </table:table-cell>
          <table:table-cell office:value-type="float" office:value="17142.1">
            <text:p>17142.1</text:p>
          </table:table-cell>
          <table:table-cell office:value-type="float" office:value="16796.5">
            <text:p>16796.5</text:p>
          </table:table-cell>
          <table:table-cell office:value-type="float" office:value="17854.3">
            <text:p>17854.3</text:p>
          </table:table-cell>
          <table:table-cell office:value-type="float" office:value="16737.6">
            <text:p>16737.6</text:p>
          </table:table-cell>
          <table:table-cell office:value-type="float" office:value="17357.4">
            <text:p>17357.4</text:p>
          </table:table-cell>
          <table:table-cell office:value-type="float" office:value="16598.3">
            <text:p>16598.3</text:p>
          </table:table-cell>
          <table:table-cell office:value-type="float" office:value="16718">
            <text:p>16718</text:p>
          </table:table-cell>
          <table:table-cell office:value-type="float" office:value="16575">
            <text:p>16575</text:p>
          </table:table-cell>
          <table:table-cell office:value-type="float" office:value="17266.8">
            <text:p>17266.8</text:p>
          </table:table-cell>
          <table:table-cell office:value-type="float" office:value="18496.9">
            <text:p>18496.9</text:p>
          </table:table-cell>
          <table:table-cell office:value-type="float" office:value="19104">
            <text:p>19104.0</text:p>
          </table:table-cell>
          <table:table-cell office:value-type="float" office:value="18530.7">
            <text:p>18530.7</text:p>
          </table:table-cell>
          <table:table-cell office:value-type="float" office:value="19432.7">
            <text:p>19432.7</text:p>
          </table:table-cell>
          <table:table-cell office:value-type="float" office:value="16490.9">
            <text:p>16490.9</text:p>
          </table:table-cell>
          <table:table-cell office:value-type="float" office:value="18652.5">
            <text:p>18652.5</text:p>
          </table:table-cell>
          <table:table-cell office:value-type="float" office:value="17417.6">
            <text:p>17417.6</text:p>
          </table:table-cell>
          <table:table-cell office:value-type="float" office:value="18163.9">
            <text:p>18163.9</text:p>
          </table:table-cell>
          <table:table-cell office:value-type="float" office:value="17425.2">
            <text:p>17425.2</text:p>
          </table:table-cell>
          <table:table-cell office:value-type="float" office:value="17463.3">
            <text:p>17463.3</text:p>
          </table:table-cell>
          <table:table-cell office:value-type="float" office:value="17749.2">
            <text:p>17749.2</text:p>
          </table:table-cell>
          <table:table-cell office:value-type="float" office:value="18381.5">
            <text:p>18381.5</text:p>
          </table:table-cell>
          <table:table-cell office:value-type="float" office:value="17010">
            <text:p>17010.0</text:p>
          </table:table-cell>
          <table:table-cell office:value-type="float" office:value="16926.4">
            <text:p>16926.4</text:p>
          </table:table-cell>
          <table:table-cell office:value-type="float" office:value="16860">
            <text:p>16860.0</text:p>
          </table:table-cell>
          <table:table-cell office:value-type="float" office:value="17405.6">
            <text:p>17405.6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14821.2">
            <text:p>14821.2</text:p>
          </table:table-cell>
          <table:table-cell office:value-type="float" office:value="14611.8">
            <text:p>14611.8</text:p>
          </table:table-cell>
          <table:table-cell office:value-type="float" office:value="15251.6">
            <text:p>15251.6</text:p>
          </table:table-cell>
          <table:table-cell office:value-type="float" office:value="16324.3">
            <text:p>16324.3</text:p>
          </table:table-cell>
          <table:table-cell office:value-type="float" office:value="15462.4">
            <text:p>15462.4</text:p>
          </table:table-cell>
          <table:table-cell office:value-type="float" office:value="16455.5">
            <text:p>16455.5</text:p>
          </table:table-cell>
          <table:table-cell office:value-type="float" office:value="15881.9">
            <text:p>15881.9</text:p>
          </table:table-cell>
          <table:table-cell office:value-type="float" office:value="16457.8">
            <text:p>16457.8</text:p>
          </table:table-cell>
          <table:table-cell office:value-type="float" office:value="16129.8">
            <text:p>16129.8</text:p>
          </table:table-cell>
          <table:table-cell office:value-type="float" office:value="17116.5">
            <text:p>17116.5</text:p>
          </table:table-cell>
          <table:table-cell office:value-type="float" office:value="16387.5">
            <text:p>16387.5</text:p>
          </table:table-cell>
          <table:table-cell office:value-type="float" office:value="16782.3">
            <text:p>16782.3</text:p>
          </table:table-cell>
          <table:table-cell office:value-type="float" office:value="16080.2">
            <text:p>16080.2</text:p>
          </table:table-cell>
          <table:table-cell office:value-type="float" office:value="15840.3">
            <text:p>15840.3</text:p>
          </table:table-cell>
          <table:table-cell office:value-type="float" office:value="16120.5">
            <text:p>16120.5</text:p>
          </table:table-cell>
          <table:table-cell office:value-type="float" office:value="16377.9">
            <text:p>16377.9</text:p>
          </table:table-cell>
          <table:table-cell office:value-type="float" office:value="18227.1">
            <text:p>18227.1</text:p>
          </table:table-cell>
          <table:table-cell office:value-type="float" office:value="18566.8">
            <text:p>18566.8</text:p>
          </table:table-cell>
          <table:table-cell office:value-type="float" office:value="18039.8">
            <text:p>18039.8</text:p>
          </table:table-cell>
          <table:table-cell office:value-type="float" office:value="18789.5">
            <text:p>18789.5</text:p>
          </table:table-cell>
          <table:table-cell office:value-type="float" office:value="15933.1">
            <text:p>15933.1</text:p>
          </table:table-cell>
          <table:table-cell office:value-type="float" office:value="18034.6">
            <text:p>18034.6</text:p>
          </table:table-cell>
          <table:table-cell office:value-type="float" office:value="16810.9">
            <text:p>16810.9</text:p>
          </table:table-cell>
          <table:table-cell office:value-type="float" office:value="17719.5">
            <text:p>17719.5</text:p>
          </table:table-cell>
          <table:table-cell office:value-type="float" office:value="16869.3">
            <text:p>16869.3</text:p>
          </table:table-cell>
          <table:table-cell office:value-type="float" office:value="16901.4">
            <text:p>16901.4</text:p>
          </table:table-cell>
          <table:table-cell office:value-type="float" office:value="17293.6">
            <text:p>17293.6</text:p>
          </table:table-cell>
          <table:table-cell office:value-type="float" office:value="17664.2">
            <text:p>17664.2</text:p>
          </table:table-cell>
          <table:table-cell office:value-type="float" office:value="16657.3">
            <text:p>16657.3</text:p>
          </table:table-cell>
          <table:table-cell office:value-type="float" office:value="16097.7">
            <text:p>16097.7</text:p>
          </table:table-cell>
          <table:table-cell office:value-type="float" office:value="16196.8">
            <text:p>16196.8</text:p>
          </table:table-cell>
          <table:table-cell office:value-type="float" office:value="16742.3">
            <text:p>16742.3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float" office:value="13447.2">
            <text:p>13447.2</text:p>
          </table:table-cell>
          <table:table-cell office:value-type="float" office:value="12896.8">
            <text:p>12896.8</text:p>
          </table:table-cell>
          <table:table-cell office:value-type="float" office:value="13706.6">
            <text:p>13706.6</text:p>
          </table:table-cell>
          <table:table-cell office:value-type="float" office:value="14553.4">
            <text:p>14553.4</text:p>
          </table:table-cell>
          <table:table-cell office:value-type="float" office:value="14099">
            <text:p>14099.0</text:p>
          </table:table-cell>
          <table:table-cell office:value-type="float" office:value="14661.6">
            <text:p>14661.6</text:p>
          </table:table-cell>
          <table:table-cell office:value-type="float" office:value="14324.3">
            <text:p>14324.3</text:p>
          </table:table-cell>
          <table:table-cell office:value-type="float" office:value="14633.9">
            <text:p>14633.9</text:p>
          </table:table-cell>
          <table:table-cell office:value-type="float" office:value="14618.2">
            <text:p>14618.2</text:p>
          </table:table-cell>
          <table:table-cell office:value-type="float" office:value="15357.8">
            <text:p>15357.8</text:p>
          </table:table-cell>
          <table:table-cell office:value-type="float" office:value="14874">
            <text:p>14874.0</text:p>
          </table:table-cell>
          <table:table-cell office:value-type="float" office:value="14859.4">
            <text:p>14859.4</text:p>
          </table:table-cell>
          <table:table-cell office:value-type="float" office:value="14646.6">
            <text:p>14646.6</text:p>
          </table:table-cell>
          <table:table-cell office:value-type="float" office:value="14046.4">
            <text:p>14046.4</text:p>
          </table:table-cell>
          <table:table-cell office:value-type="float" office:value="14576">
            <text:p>14576</text:p>
          </table:table-cell>
          <table:table-cell office:value-type="float" office:value="14425.7">
            <text:p>14425.7</text:p>
          </table:table-cell>
          <table:table-cell office:value-type="float" office:value="16565.2">
            <text:p>16565.2</text:p>
          </table:table-cell>
          <table:table-cell office:value-type="float" office:value="16590.1">
            <text:p>16590.1</text:p>
          </table:table-cell>
          <table:table-cell office:value-type="float" office:value="16503.3">
            <text:p>16503.3</text:p>
          </table:table-cell>
          <table:table-cell office:value-type="float" office:value="16868.5">
            <text:p>16868.5</text:p>
          </table:table-cell>
          <table:table-cell office:value-type="float" office:value="14258.4">
            <text:p>14258.4</text:p>
          </table:table-cell>
          <table:table-cell office:value-type="float" office:value="16117.1">
            <text:p>16117.1</text:p>
          </table:table-cell>
          <table:table-cell office:value-type="float" office:value="15044.4">
            <text:p>15044.4</text:p>
          </table:table-cell>
          <table:table-cell office:value-type="float" office:value="15993.2">
            <text:p>15993.2</text:p>
          </table:table-cell>
          <table:table-cell office:value-type="float" office:value="15220.2">
            <text:p>15220.2</text:p>
          </table:table-cell>
          <table:table-cell office:value-type="float" office:value="14812.6">
            <text:p>14812.6</text:p>
          </table:table-cell>
          <table:table-cell office:value-type="float" office:value="15615.2">
            <text:p>15615.2</text:p>
          </table:table-cell>
          <table:table-cell office:value-type="float" office:value="15796.1">
            <text:p>15796.1</text:p>
          </table:table-cell>
          <table:table-cell office:value-type="float" office:value="14928.4">
            <text:p>14928.4</text:p>
          </table:table-cell>
          <table:table-cell office:value-type="float" office:value="14330.4">
            <text:p>14330.4</text:p>
          </table:table-cell>
          <table:table-cell office:value-type="float" office:value="14731.3">
            <text:p>14731.3</text:p>
          </table:table-cell>
          <table:table-cell office:value-type="float" office:value="15127.7">
            <text:p>15127.7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float" office:value="11550.4">
            <text:p>11550.4</text:p>
          </table:table-cell>
          <table:table-cell office:value-type="float" office:value="10999">
            <text:p>10999.0</text:p>
          </table:table-cell>
          <table:table-cell office:value-type="float" office:value="11800.8">
            <text:p>11800.8</text:p>
          </table:table-cell>
          <table:table-cell office:value-type="float" office:value="12296.2">
            <text:p>12296.2</text:p>
          </table:table-cell>
          <table:table-cell office:value-type="float" office:value="12084.2">
            <text:p>12084.2</text:p>
          </table:table-cell>
          <table:table-cell office:value-type="float" office:value="12515.1">
            <text:p>12515.1</text:p>
          </table:table-cell>
          <table:table-cell office:value-type="float" office:value="12364.8">
            <text:p>12364.8</text:p>
          </table:table-cell>
          <table:table-cell office:value-type="float" office:value="12217.2">
            <text:p>12217.2</text:p>
          </table:table-cell>
          <table:table-cell office:value-type="float" office:value="12415.2">
            <text:p>12415.2</text:p>
          </table:table-cell>
          <table:table-cell office:value-type="float" office:value="12941">
            <text:p>12941.0</text:p>
          </table:table-cell>
          <table:table-cell office:value-type="float" office:value="12799.5">
            <text:p>12799.5</text:p>
          </table:table-cell>
          <table:table-cell office:value-type="float" office:value="12416.8">
            <text:p>12416.8</text:p>
          </table:table-cell>
          <table:table-cell office:value-type="float" office:value="12578">
            <text:p>12578</text:p>
          </table:table-cell>
          <table:table-cell office:value-type="float" office:value="11925.5">
            <text:p>11925.5</text:p>
          </table:table-cell>
          <table:table-cell office:value-type="float" office:value="12650.4">
            <text:p>12650.4</text:p>
          </table:table-cell>
          <table:table-cell office:value-type="float" office:value="12262.1">
            <text:p>12262.1</text:p>
          </table:table-cell>
          <table:table-cell office:value-type="float" office:value="14469.8">
            <text:p>14469.8</text:p>
          </table:table-cell>
          <table:table-cell office:value-type="float" office:value="14064.5">
            <text:p>14064.5</text:p>
          </table:table-cell>
          <table:table-cell office:value-type="float" office:value="13864.7">
            <text:p>13864.7</text:p>
          </table:table-cell>
          <table:table-cell office:value-type="float" office:value="14208.3">
            <text:p>14208.3</text:p>
          </table:table-cell>
          <table:table-cell office:value-type="float" office:value="12292.9">
            <text:p>12292.9</text:p>
          </table:table-cell>
          <table:table-cell office:value-type="float" office:value="13385.1">
            <text:p>13385.1</text:p>
          </table:table-cell>
          <table:table-cell office:value-type="float" office:value="12842.2">
            <text:p>12842.2</text:p>
          </table:table-cell>
          <table:table-cell office:value-type="float" office:value="13452.6">
            <text:p>13452.6</text:p>
          </table:table-cell>
          <table:table-cell office:value-type="float" office:value="13056.7">
            <text:p>13056.7</text:p>
          </table:table-cell>
          <table:table-cell office:value-type="float" office:value="12596.3">
            <text:p>12596.3</text:p>
          </table:table-cell>
          <table:table-cell office:value-type="float" office:value="13273.1">
            <text:p>13273.1</text:p>
          </table:table-cell>
          <table:table-cell office:value-type="float" office:value="13273.5">
            <text:p>13273.5</text:p>
          </table:table-cell>
          <table:table-cell office:value-type="float" office:value="13114.4">
            <text:p>13114.4</text:p>
          </table:table-cell>
          <table:table-cell office:value-type="float" office:value="12119.7">
            <text:p>12119.7</text:p>
          </table:table-cell>
          <table:table-cell office:value-type="float" office:value="12518.9">
            <text:p>12518.9</text:p>
          </table:table-cell>
          <table:table-cell office:value-type="float" office:value="12792.8">
            <text:p>12792.8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9725.3">
            <text:p>9725.3</text:p>
          </table:table-cell>
          <table:table-cell office:value-type="float" office:value="9000.1">
            <text:p>9000.1</text:p>
          </table:table-cell>
          <table:table-cell office:value-type="float" office:value="9616.8">
            <text:p>9616.8</text:p>
          </table:table-cell>
          <table:table-cell office:value-type="float" office:value="10037.4">
            <text:p>10037.4</text:p>
          </table:table-cell>
          <table:table-cell office:value-type="float" office:value="10027.3">
            <text:p>10027.3</text:p>
          </table:table-cell>
          <table:table-cell office:value-type="float" office:value="10260.5">
            <text:p>10260.5</text:p>
          </table:table-cell>
          <table:table-cell office:value-type="float" office:value="10316.4">
            <text:p>10316.4</text:p>
          </table:table-cell>
          <table:table-cell office:value-type="float" office:value="10012.8">
            <text:p>10012.8</text:p>
          </table:table-cell>
          <table:table-cell office:value-type="float" office:value="10308.2">
            <text:p>10308.2</text:p>
          </table:table-cell>
          <table:table-cell office:value-type="float" office:value="10446.4">
            <text:p>10446.4</text:p>
          </table:table-cell>
          <table:table-cell office:value-type="float" office:value="10638.7">
            <text:p>10638.7</text:p>
          </table:table-cell>
          <table:table-cell office:value-type="float" office:value="10217.8">
            <text:p>10217.8</text:p>
          </table:table-cell>
          <table:table-cell office:value-type="float" office:value="10489.5">
            <text:p>10489.5</text:p>
          </table:table-cell>
          <table:table-cell office:value-type="float" office:value="9716.1">
            <text:p>9716.1</text:p>
          </table:table-cell>
          <table:table-cell office:value-type="float" office:value="10390.7">
            <text:p>10390.7</text:p>
          </table:table-cell>
          <table:table-cell office:value-type="float" office:value="10022.4">
            <text:p>10022.4</text:p>
          </table:table-cell>
          <table:table-cell office:value-type="float" office:value="11945.9">
            <text:p>11945.9</text:p>
          </table:table-cell>
          <table:table-cell office:value-type="float" office:value="11484">
            <text:p>11484.0</text:p>
          </table:table-cell>
          <table:table-cell office:value-type="float" office:value="11450">
            <text:p>11450.0</text:p>
          </table:table-cell>
          <table:table-cell office:value-type="float" office:value="11550.3">
            <text:p>11550.3</text:p>
          </table:table-cell>
          <table:table-cell office:value-type="float" office:value="10264.5">
            <text:p>10264.5</text:p>
          </table:table-cell>
          <table:table-cell office:value-type="float" office:value="10943.3">
            <text:p>10943.3</text:p>
          </table:table-cell>
          <table:table-cell office:value-type="float" office:value="10571.2">
            <text:p>10571.2</text:p>
          </table:table-cell>
          <table:table-cell office:value-type="float" office:value="10898.8">
            <text:p>10898.8</text:p>
          </table:table-cell>
          <table:table-cell office:value-type="float" office:value="10787.5">
            <text:p>10787.5</text:p>
          </table:table-cell>
          <table:table-cell office:value-type="float" office:value="10381.6">
            <text:p>10381.6</text:p>
          </table:table-cell>
          <table:table-cell office:value-type="float" office:value="10746.3">
            <text:p>10746.3</text:p>
          </table:table-cell>
          <table:table-cell office:value-type="float" office:value="10860.7">
            <text:p>10860.7</text:p>
          </table:table-cell>
          <table:table-cell office:value-type="float" office:value="10908.4">
            <text:p>10908.4</text:p>
          </table:table-cell>
          <table:table-cell office:value-type="float" office:value="10042.6">
            <text:p>10042.6</text:p>
          </table:table-cell>
          <table:table-cell office:value-type="float" office:value="10502.2">
            <text:p>10502.2</text:p>
          </table:table-cell>
          <table:table-cell office:value-type="float" office:value="10576.5">
            <text:p>10576.5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7938">
            <text:p>7938.0</text:p>
          </table:table-cell>
          <table:table-cell office:value-type="float" office:value="7506.2">
            <text:p>7506.2</text:p>
          </table:table-cell>
          <table:table-cell office:value-type="float" office:value="7920.2">
            <text:p>7920.2</text:p>
          </table:table-cell>
          <table:table-cell office:value-type="float" office:value="8002">
            <text:p>8002.0</text:p>
          </table:table-cell>
          <table:table-cell office:value-type="float" office:value="8276.8">
            <text:p>8276.8</text:p>
          </table:table-cell>
          <table:table-cell office:value-type="float" office:value="8365.4">
            <text:p>8365.4</text:p>
          </table:table-cell>
          <table:table-cell office:value-type="float" office:value="8268.6">
            <text:p>8268.6</text:p>
          </table:table-cell>
          <table:table-cell office:value-type="float" office:value="8236">
            <text:p>8236.0</text:p>
          </table:table-cell>
          <table:table-cell office:value-type="float" office:value="8437.6">
            <text:p>8437.6</text:p>
          </table:table-cell>
          <table:table-cell office:value-type="float" office:value="8540.2">
            <text:p>8540.2</text:p>
          </table:table-cell>
          <table:table-cell office:value-type="float" office:value="8720.5">
            <text:p>8720.5</text:p>
          </table:table-cell>
          <table:table-cell office:value-type="float" office:value="8285.3">
            <text:p>8285.3</text:p>
          </table:table-cell>
          <table:table-cell office:value-type="float" office:value="8620.1">
            <text:p>8620.1</text:p>
          </table:table-cell>
          <table:table-cell office:value-type="float" office:value="7894.6">
            <text:p>7894.6</text:p>
          </table:table-cell>
          <table:table-cell office:value-type="float" office:value="8455.2">
            <text:p>8455.2</text:p>
          </table:table-cell>
          <table:table-cell office:value-type="float" office:value="8138.1">
            <text:p>8138.1</text:p>
          </table:table-cell>
          <table:table-cell office:value-type="float" office:value="9680.2">
            <text:p>9680.2</text:p>
          </table:table-cell>
          <table:table-cell office:value-type="float" office:value="9367.9">
            <text:p>9367.9</text:p>
          </table:table-cell>
          <table:table-cell office:value-type="float" office:value="9267.9">
            <text:p>9267.9</text:p>
          </table:table-cell>
          <table:table-cell office:value-type="float" office:value="9144">
            <text:p>9144.0</text:p>
          </table:table-cell>
          <table:table-cell office:value-type="float" office:value="8421.5">
            <text:p>8421.5</text:p>
          </table:table-cell>
          <table:table-cell office:value-type="float" office:value="8768.8">
            <text:p>8768.8</text:p>
          </table:table-cell>
          <table:table-cell office:value-type="float" office:value="8658.7">
            <text:p>8658.7</text:p>
          </table:table-cell>
          <table:table-cell office:value-type="float" office:value="8782.7">
            <text:p>8782.7</text:p>
          </table:table-cell>
          <table:table-cell office:value-type="float" office:value="8770.2">
            <text:p>8770.2</text:p>
          </table:table-cell>
          <table:table-cell office:value-type="float" office:value="8589.1">
            <text:p>8589.1</text:p>
          </table:table-cell>
          <table:table-cell office:value-type="float" office:value="8842.1">
            <text:p>8842.1</text:p>
          </table:table-cell>
          <table:table-cell office:value-type="float" office:value="8737.7">
            <text:p>8737.7</text:p>
          </table:table-cell>
          <table:table-cell office:value-type="float" office:value="8898.8">
            <text:p>8898.8</text:p>
          </table:table-cell>
          <table:table-cell office:value-type="float" office:value="8268.6">
            <text:p>8268.6</text:p>
          </table:table-cell>
          <table:table-cell office:value-type="float" office:value="8650.7">
            <text:p>8650.7</text:p>
          </table:table-cell>
          <table:table-cell office:value-type="float" office:value="8631.7">
            <text:p>8631.7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6393.7">
            <text:p>6393.7</text:p>
          </table:table-cell>
          <table:table-cell office:value-type="float" office:value="6007.6">
            <text:p>6007.6</text:p>
          </table:table-cell>
          <table:table-cell office:value-type="float" office:value="6398.5">
            <text:p>6398.5</text:p>
          </table:table-cell>
          <table:table-cell office:value-type="float" office:value="6464.7">
            <text:p>6464.7</text:p>
          </table:table-cell>
          <table:table-cell office:value-type="float" office:value="6650.8">
            <text:p>6650.8</text:p>
          </table:table-cell>
          <table:table-cell office:value-type="float" office:value="6640.7">
            <text:p>6640.7</text:p>
          </table:table-cell>
          <table:table-cell office:value-type="float" office:value="6696.4">
            <text:p>6696.4</text:p>
          </table:table-cell>
          <table:table-cell office:value-type="float" office:value="6680.7">
            <text:p>6680.7</text:p>
          </table:table-cell>
          <table:table-cell office:value-type="float" office:value="6834.2">
            <text:p>6834.2</text:p>
          </table:table-cell>
          <table:table-cell office:value-type="float" office:value="6931.6">
            <text:p>6931.6</text:p>
          </table:table-cell>
          <table:table-cell office:value-type="float" office:value="6910.6">
            <text:p>6910.6</text:p>
          </table:table-cell>
          <table:table-cell office:value-type="float" office:value="6693.9">
            <text:p>6693.9</text:p>
          </table:table-cell>
          <table:table-cell office:value-type="float" office:value="6889.9">
            <text:p>6889.9</text:p>
          </table:table-cell>
          <table:table-cell office:value-type="float" office:value="6377.5">
            <text:p>6377.5</text:p>
          </table:table-cell>
          <table:table-cell office:value-type="float" office:value="6854.8">
            <text:p>6854.8</text:p>
          </table:table-cell>
          <table:table-cell office:value-type="float" office:value="6555">
            <text:p>6555.0</text:p>
          </table:table-cell>
          <table:table-cell office:value-type="float" office:value="7616.4">
            <text:p>7616.4</text:p>
          </table:table-cell>
          <table:table-cell office:value-type="float" office:value="7364.1">
            <text:p>7364.1</text:p>
          </table:table-cell>
          <table:table-cell office:value-type="float" office:value="7299">
            <text:p>7299.0</text:p>
          </table:table-cell>
          <table:table-cell office:value-type="float" office:value="7364.7">
            <text:p>7364.7</text:p>
          </table:table-cell>
          <table:table-cell office:value-type="float" office:value="6833.8">
            <text:p>6833.8</text:p>
          </table:table-cell>
          <table:table-cell office:value-type="float" office:value="6944.6">
            <text:p>6944.6</text:p>
          </table:table-cell>
          <table:table-cell office:value-type="float" office:value="6956.2">
            <text:p>6956.2</text:p>
          </table:table-cell>
          <table:table-cell office:value-type="float" office:value="6927.9">
            <text:p>6927.9</text:p>
          </table:table-cell>
          <table:table-cell office:value-type="float" office:value="6965">
            <text:p>6965.0</text:p>
          </table:table-cell>
          <table:table-cell office:value-type="float" office:value="6910.8">
            <text:p>6910.8</text:p>
          </table:table-cell>
          <table:table-cell office:value-type="float" office:value="7144.5">
            <text:p>7144.5</text:p>
          </table:table-cell>
          <table:table-cell office:value-type="float" office:value="6960.5">
            <text:p>6960.5</text:p>
          </table:table-cell>
          <table:table-cell office:value-type="float" office:value="7127.2">
            <text:p>7127.2</text:p>
          </table:table-cell>
          <table:table-cell office:value-type="float" office:value="6639.4">
            <text:p>6639.4</text:p>
          </table:table-cell>
          <table:table-cell office:value-type="float" office:value="6956.1">
            <text:p>6956.1</text:p>
          </table:table-cell>
          <table:table-cell office:value-type="float" office:value="6871.1">
            <text:p>6871.1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5267.8">
            <text:p>5267.8</text:p>
          </table:table-cell>
          <table:table-cell office:value-type="float" office:value="4941.1">
            <text:p>4941.1</text:p>
          </table:table-cell>
          <table:table-cell office:value-type="float" office:value="5259.9">
            <text:p>5259.9</text:p>
          </table:table-cell>
          <table:table-cell office:value-type="float" office:value="5301.2">
            <text:p>5301.2</text:p>
          </table:table-cell>
          <table:table-cell office:value-type="float" office:value="5495.8">
            <text:p>5495.8</text:p>
          </table:table-cell>
          <table:table-cell office:value-type="float" office:value="5456.7">
            <text:p>5456.7</text:p>
          </table:table-cell>
          <table:table-cell office:value-type="float" office:value="5519.3">
            <text:p>5519.3</text:p>
          </table:table-cell>
          <table:table-cell office:value-type="float" office:value="5412.6">
            <text:p>5412.6</text:p>
          </table:table-cell>
          <table:table-cell office:value-type="float" office:value="5600">
            <text:p>5600.0</text:p>
          </table:table-cell>
          <table:table-cell office:value-type="float" office:value="5594.5">
            <text:p>5594.5</text:p>
          </table:table-cell>
          <table:table-cell office:value-type="float" office:value="5697.2">
            <text:p>5697.2</text:p>
          </table:table-cell>
          <table:table-cell office:value-type="float" office:value="5507.4">
            <text:p>5507.4</text:p>
          </table:table-cell>
          <table:table-cell office:value-type="float" office:value="5605.1">
            <text:p>5605.1</text:p>
          </table:table-cell>
          <table:table-cell office:value-type="float" office:value="5320.4">
            <text:p>5320.4</text:p>
          </table:table-cell>
          <table:table-cell office:value-type="float" office:value="5612.2">
            <text:p>5612.2</text:p>
          </table:table-cell>
          <table:table-cell office:value-type="float" office:value="5421.8">
            <text:p>5421.8</text:p>
          </table:table-cell>
          <table:table-cell office:value-type="float" office:value="6253.5">
            <text:p>6253.5</text:p>
          </table:table-cell>
          <table:table-cell office:value-type="float" office:value="6071.4">
            <text:p>6071.4</text:p>
          </table:table-cell>
          <table:table-cell office:value-type="float" office:value="6031.5">
            <text:p>6031.5</text:p>
          </table:table-cell>
          <table:table-cell office:value-type="float" office:value="6029.2">
            <text:p>6029.2</text:p>
          </table:table-cell>
          <table:table-cell office:value-type="float" office:value="5603.4">
            <text:p>5603.4</text:p>
          </table:table-cell>
          <table:table-cell office:value-type="float" office:value="5769.7">
            <text:p>5769.7</text:p>
          </table:table-cell>
          <table:table-cell office:value-type="float" office:value="5694.3">
            <text:p>5694.3</text:p>
          </table:table-cell>
          <table:table-cell office:value-type="float" office:value="5749.3">
            <text:p>5749.3</text:p>
          </table:table-cell>
          <table:table-cell office:value-type="float" office:value="5843.2">
            <text:p>5843.2</text:p>
          </table:table-cell>
          <table:table-cell office:value-type="float" office:value="5764.6">
            <text:p>5764.6</text:p>
          </table:table-cell>
          <table:table-cell office:value-type="float" office:value="5881.7">
            <text:p>5881.7</text:p>
          </table:table-cell>
          <table:table-cell office:value-type="float" office:value="5690.4">
            <text:p>5690.4</text:p>
          </table:table-cell>
          <table:table-cell office:value-type="float" office:value="5893.3">
            <text:p>5893.3</text:p>
          </table:table-cell>
          <table:table-cell office:value-type="float" office:value="5509.6">
            <text:p>5509.6</text:p>
          </table:table-cell>
          <table:table-cell office:value-type="float" office:value="5733.5">
            <text:p>5733.5</text:p>
          </table:table-cell>
          <table:table-cell office:value-type="float" office:value="5604.1">
            <text:p>5604.1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4425.2">
            <text:p>4425.2</text:p>
          </table:table-cell>
          <table:table-cell office:value-type="float" office:value="4164.2">
            <text:p>4164.2</text:p>
          </table:table-cell>
          <table:table-cell office:value-type="float" office:value="4342.2">
            <text:p>4342.2</text:p>
          </table:table-cell>
          <table:table-cell office:value-type="float" office:value="4373.7">
            <text:p>4373.7</text:p>
          </table:table-cell>
          <table:table-cell office:value-type="float" office:value="4616.6">
            <text:p>4616.6</text:p>
          </table:table-cell>
          <table:table-cell office:value-type="float" office:value="4606.5">
            <text:p>4606.5</text:p>
          </table:table-cell>
          <table:table-cell office:value-type="float" office:value="4605.7">
            <text:p>4605.7</text:p>
          </table:table-cell>
          <table:table-cell office:value-type="float" office:value="4500.7">
            <text:p>4500.7</text:p>
          </table:table-cell>
          <table:table-cell office:value-type="float" office:value="4623.5">
            <text:p>4623.5</text:p>
          </table:table-cell>
          <table:table-cell office:value-type="float" office:value="4675.1">
            <text:p>4675.1</text:p>
          </table:table-cell>
          <table:table-cell office:value-type="float" office:value="4820.6">
            <text:p>4820.6</text:p>
          </table:table-cell>
          <table:table-cell office:value-type="float" office:value="4609.5">
            <text:p>4609.5</text:p>
          </table:table-cell>
          <table:table-cell office:value-type="float" office:value="4730.7">
            <text:p>4730.7</text:p>
          </table:table-cell>
          <table:table-cell office:value-type="float" office:value="4372.2">
            <text:p>4372.2</text:p>
          </table:table-cell>
          <table:table-cell office:value-type="float" office:value="4699.9">
            <text:p>4699.9</text:p>
          </table:table-cell>
          <table:table-cell office:value-type="float" office:value="4576.8">
            <text:p>4576.8</text:p>
          </table:table-cell>
          <table:table-cell office:value-type="float" office:value="5104.6">
            <text:p>5104.6</text:p>
          </table:table-cell>
          <table:table-cell office:value-type="float" office:value="4967">
            <text:p>4967.0</text:p>
          </table:table-cell>
          <table:table-cell office:value-type="float" office:value="4955.4">
            <text:p>4955.4</text:p>
          </table:table-cell>
          <table:table-cell office:value-type="float" office:value="5064">
            <text:p>5064.0</text:p>
          </table:table-cell>
          <table:table-cell office:value-type="float" office:value="4739.5">
            <text:p>4739.5</text:p>
          </table:table-cell>
          <table:table-cell office:value-type="float" office:value="4779.2">
            <text:p>4779.2</text:p>
          </table:table-cell>
          <table:table-cell office:value-type="float" office:value="4753.9">
            <text:p>4753.9</text:p>
          </table:table-cell>
          <table:table-cell office:value-type="float" office:value="4727">
            <text:p>4727.0</text:p>
          </table:table-cell>
          <table:table-cell office:value-type="float" office:value="4755.4">
            <text:p>4755.4</text:p>
          </table:table-cell>
          <table:table-cell office:value-type="float" office:value="4781.2">
            <text:p>4781.2</text:p>
          </table:table-cell>
          <table:table-cell office:value-type="float" office:value="4917.1">
            <text:p>4917.1</text:p>
          </table:table-cell>
          <table:table-cell office:value-type="float" office:value="4771.4">
            <text:p>4771.4</text:p>
          </table:table-cell>
          <table:table-cell office:value-type="float" office:value="4924.3">
            <text:p>4924.3</text:p>
          </table:table-cell>
          <table:table-cell office:value-type="float" office:value="4631.3">
            <text:p>4631.3</text:p>
          </table:table-cell>
          <table:table-cell office:value-type="float" office:value="4746.5">
            <text:p>4746.5</text:p>
          </table:table-cell>
          <table:table-cell office:value-type="float" office:value="4753.9">
            <text:p>4753.9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3676.7">
            <text:p>3676.7</text:p>
          </table:table-cell>
          <table:table-cell office:value-type="float" office:value="3509.4">
            <text:p>3509.4</text:p>
          </table:table-cell>
          <table:table-cell office:value-type="float" office:value="3660">
            <text:p>3660.0</text:p>
          </table:table-cell>
          <table:table-cell office:value-type="float" office:value="3698.3">
            <text:p>3698.3</text:p>
          </table:table-cell>
          <table:table-cell office:value-type="float" office:value="3886.1">
            <text:p>3886.1</text:p>
          </table:table-cell>
          <table:table-cell office:value-type="float" office:value="3833.5">
            <text:p>3833.5</text:p>
          </table:table-cell>
          <table:table-cell office:value-type="float" office:value="3888.8">
            <text:p>3888.8</text:p>
          </table:table-cell>
          <table:table-cell office:value-type="float" office:value="3807.9">
            <text:p>3807.9</text:p>
          </table:table-cell>
          <table:table-cell office:value-type="float" office:value="3920.6">
            <text:p>3920.6</text:p>
          </table:table-cell>
          <table:table-cell office:value-type="float" office:value="3904.6">
            <text:p>3904.6</text:p>
          </table:table-cell>
          <table:table-cell office:value-type="float" office:value="3978.2">
            <text:p>3978.2</text:p>
          </table:table-cell>
          <table:table-cell office:value-type="float" office:value="3902">
            <text:p>3902.0</text:p>
          </table:table-cell>
          <table:table-cell office:value-type="float" office:value="3937.7">
            <text:p>3937.7</text:p>
          </table:table-cell>
          <table:table-cell office:value-type="float" office:value="3696">
            <text:p>3696</text:p>
          </table:table-cell>
          <table:table-cell office:value-type="float" office:value="3930.2">
            <text:p>3930.2</text:p>
          </table:table-cell>
          <table:table-cell office:value-type="float" office:value="3791.9">
            <text:p>3791.9</text:p>
          </table:table-cell>
          <table:table-cell office:value-type="float" office:value="4338.5">
            <text:p>4338.5</text:p>
          </table:table-cell>
          <table:table-cell office:value-type="float" office:value="4209.3">
            <text:p>4209.3</text:p>
          </table:table-cell>
          <table:table-cell office:value-type="float" office:value="4134.5">
            <text:p>4134.5</text:p>
          </table:table-cell>
          <table:table-cell office:value-type="float" office:value="4186.2">
            <text:p>4186.2</text:p>
          </table:table-cell>
          <table:table-cell office:value-type="float" office:value="3971.7">
            <text:p>3971.7</text:p>
          </table:table-cell>
          <table:table-cell office:value-type="float" office:value="4020.6">
            <text:p>4020.6</text:p>
          </table:table-cell>
          <table:table-cell office:value-type="float" office:value="3990.2">
            <text:p>3990.2</text:p>
          </table:table-cell>
          <table:table-cell office:value-type="float" office:value="4012">
            <text:p>4012.0</text:p>
          </table:table-cell>
          <table:table-cell office:value-type="float" office:value="4084.8">
            <text:p>4084.8</text:p>
          </table:table-cell>
          <table:table-cell office:value-type="float" office:value="4054.4">
            <text:p>4054.4</text:p>
          </table:table-cell>
          <table:table-cell office:value-type="float" office:value="4082.7">
            <text:p>4082.7</text:p>
          </table:table-cell>
          <table:table-cell office:value-type="float" office:value="4002.1">
            <text:p>4002.1</text:p>
          </table:table-cell>
          <table:table-cell office:value-type="float" office:value="4166.3">
            <text:p>4166.3</text:p>
          </table:table-cell>
          <table:table-cell office:value-type="float" office:value="3881.3">
            <text:p>3881.3</text:p>
          </table:table-cell>
          <table:table-cell office:value-type="float" office:value="4044.5">
            <text:p>4044.5</text:p>
          </table:table-cell>
          <table:table-cell office:value-type="float" office:value="3991.9">
            <text:p>3991.9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2558">
            <text:p>2558.0</text:p>
          </table:table-cell>
          <table:table-cell office:value-type="float" office:value="2444">
            <text:p>2444.0</text:p>
          </table:table-cell>
          <table:table-cell office:value-type="float" office:value="2734.4">
            <text:p>2734.4</text:p>
          </table:table-cell>
          <table:table-cell office:value-type="float" office:value="2750.1">
            <text:p>2750.1</text:p>
          </table:table-cell>
          <table:table-cell office:value-type="float" office:value="2780.9">
            <text:p>2780.9</text:p>
          </table:table-cell>
          <table:table-cell office:value-type="float" office:value="2562.1">
            <text:p>2562.1</text:p>
          </table:table-cell>
          <table:table-cell office:value-type="float" office:value="2746.1">
            <text:p>2746.1</text:p>
          </table:table-cell>
          <table:table-cell office:value-type="float" office:value="2910.5">
            <text:p>2910.5</text:p>
          </table:table-cell>
          <table:table-cell office:value-type="float" office:value="2984.1">
            <text:p>2984.1</text:p>
          </table:table-cell>
          <table:table-cell office:value-type="float" office:value="2872.1">
            <text:p>2872.1</text:p>
          </table:table-cell>
          <table:table-cell office:value-type="float" office:value="2639.6">
            <text:p>2639.6</text:p>
          </table:table-cell>
          <table:table-cell office:value-type="float" office:value="2771">
            <text:p>2771.0</text:p>
          </table:table-cell>
          <table:table-cell office:value-type="float" office:value="2882.5">
            <text:p>2882.5</text:p>
          </table:table-cell>
          <table:table-cell office:value-type="float" office:value="2543.7">
            <text:p>2543.7</text:p>
          </table:table-cell>
          <table:table-cell office:value-type="float" office:value="2739">
            <text:p>2739</text:p>
          </table:table-cell>
          <table:table-cell office:value-type="float" office:value="2905.9">
            <text:p>2905.9</text:p>
          </table:table-cell>
          <table:table-cell office:value-type="float" office:value="2953.7">
            <text:p>2953.7</text:p>
          </table:table-cell>
          <table:table-cell office:value-type="float" office:value="3145.5">
            <text:p>3145.5</text:p>
          </table:table-cell>
          <table:table-cell office:value-type="float" office:value="3115.5">
            <text:p>3115.5</text:p>
          </table:table-cell>
          <table:table-cell office:value-type="float" office:value="2858.5">
            <text:p>2858.5</text:p>
          </table:table-cell>
          <table:table-cell office:value-type="float" office:value="2769.2">
            <text:p>2769.2</text:p>
          </table:table-cell>
          <table:table-cell office:value-type="float" office:value="2717.8">
            <text:p>2717.8</text:p>
          </table:table-cell>
          <table:table-cell office:value-type="float" office:value="2965.9">
            <text:p>2965.9</text:p>
          </table:table-cell>
          <table:table-cell office:value-type="float" office:value="3025.9">
            <text:p>3025.9</text:p>
          </table:table-cell>
          <table:table-cell office:value-type="float" office:value="3014">
            <text:p>3014.0</text:p>
          </table:table-cell>
          <table:table-cell office:value-type="float" office:value="2716.4">
            <text:p>2716.4</text:p>
          </table:table-cell>
          <table:table-cell office:value-type="float" office:value="2788.7">
            <text:p>2788.7</text:p>
          </table:table-cell>
          <table:table-cell office:value-type="float" office:value="3035.2">
            <text:p>3035.2</text:p>
          </table:table-cell>
          <table:table-cell office:value-type="float" office:value="3030.9">
            <text:p>3030.9</text:p>
          </table:table-cell>
          <table:table-cell office:value-type="float" office:value="2958.3">
            <text:p>2958.3</text:p>
          </table:table-cell>
          <table:table-cell office:value-type="float" office:value="2838.8">
            <text:p>2838.8</text:p>
          </table:table-cell>
          <table:table-cell office:value-type="float" office:value="2679.1">
            <text:p>2679.1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office:value-type="float" office:value="1734.5">
            <text:p>1734.5</text:p>
          </table:table-cell>
          <table:table-cell office:value-type="float" office:value="1675.8">
            <text:p>1675.8</text:p>
          </table:table-cell>
          <table:table-cell office:value-type="float" office:value="1709.5">
            <text:p>1709.5</text:p>
          </table:table-cell>
          <table:table-cell office:value-type="float" office:value="1715.4">
            <text:p>1715.4</text:p>
          </table:table-cell>
          <table:table-cell office:value-type="float" office:value="1828.3">
            <text:p>1828.3</text:p>
          </table:table-cell>
          <table:table-cell office:value-type="float" office:value="1815">
            <text:p>1815.0</text:p>
          </table:table-cell>
          <table:table-cell office:value-type="float" office:value="1812.5">
            <text:p>1812.5</text:p>
          </table:table-cell>
          <table:table-cell office:value-type="float" office:value="1820">
            <text:p>1820.0</text:p>
          </table:table-cell>
          <table:table-cell office:value-type="float" office:value="1854.3">
            <text:p>1854.3</text:p>
          </table:table-cell>
          <table:table-cell office:value-type="float" office:value="1818">
            <text:p>1818.0</text:p>
          </table:table-cell>
          <table:table-cell office:value-type="float" office:value="1861.5">
            <text:p>1861.5</text:p>
          </table:table-cell>
          <table:table-cell office:value-type="float" office:value="1820.1">
            <text:p>1820.1</text:p>
          </table:table-cell>
          <table:table-cell office:value-type="float" office:value="1857.7">
            <text:p>1857.7</text:p>
          </table:table-cell>
          <table:table-cell office:value-type="float" office:value="1761">
            <text:p>1761</text:p>
          </table:table-cell>
          <table:table-cell office:value-type="float" office:value="1836.8">
            <text:p>1836.8</text:p>
          </table:table-cell>
          <table:table-cell office:value-type="float" office:value="1822.6">
            <text:p>1822.6</text:p>
          </table:table-cell>
          <table:table-cell office:value-type="float" office:value="1978.3">
            <text:p>1978.3</text:p>
          </table:table-cell>
          <table:table-cell office:value-type="float" office:value="1965.3">
            <text:p>1965.3</text:p>
          </table:table-cell>
          <table:table-cell office:value-type="float" office:value="1944.8">
            <text:p>1944.8</text:p>
          </table:table-cell>
          <table:table-cell office:value-type="float" office:value="1958.3">
            <text:p>1958.3</text:p>
          </table:table-cell>
          <table:table-cell office:value-type="float" office:value="1900.6">
            <text:p>1900.6</text:p>
          </table:table-cell>
          <table:table-cell office:value-type="float" office:value="1878.1">
            <text:p>1878.1</text:p>
          </table:table-cell>
          <table:table-cell office:value-type="float" office:value="1872">
            <text:p>1872.0</text:p>
          </table:table-cell>
          <table:table-cell office:value-type="float" office:value="1898.6">
            <text:p>1898.6</text:p>
          </table:table-cell>
          <table:table-cell office:value-type="float" office:value="1920.9">
            <text:p>1920.9</text:p>
          </table:table-cell>
          <table:table-cell office:value-type="float" office:value="1904.5">
            <text:p>1904.5</text:p>
          </table:table-cell>
          <table:table-cell office:value-type="float" office:value="1914.6">
            <text:p>1914.6</text:p>
          </table:table-cell>
          <table:table-cell office:value-type="float" office:value="1898.6">
            <text:p>1898.6</text:p>
          </table:table-cell>
          <table:table-cell office:value-type="float" office:value="1909.9">
            <text:p>1909.9</text:p>
          </table:table-cell>
          <table:table-cell office:value-type="float" office:value="1856.4">
            <text:p>1856.4</text:p>
          </table:table-cell>
          <table:table-cell office:value-type="float" office:value="1882.7">
            <text:p>1882.7</text:p>
          </table:table-cell>
          <table:table-cell office:value-type="float" office:value="1862.2">
            <text:p>1862.2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office:value-type="float" office:value="1512.4">
            <text:p>1512.4</text:p>
          </table:table-cell>
          <table:table-cell office:value-type="float" office:value="1475">
            <text:p>1475.0</text:p>
          </table:table-cell>
          <table:table-cell office:value-type="float" office:value="1510.4">
            <text:p>1510.4</text:p>
          </table:table-cell>
          <table:table-cell office:value-type="float" office:value="1532.6">
            <text:p>1532.6</text:p>
          </table:table-cell>
          <table:table-cell office:value-type="float" office:value="1607.8">
            <text:p>1607.8</text:p>
          </table:table-cell>
          <table:table-cell office:value-type="float" office:value="1601.9">
            <text:p>1601.9</text:p>
          </table:table-cell>
          <table:table-cell office:value-type="float" office:value="1607.1">
            <text:p>1607.1</text:p>
          </table:table-cell>
          <table:table-cell office:value-type="float" office:value="1578.3">
            <text:p>1578.3</text:p>
          </table:table-cell>
          <table:table-cell office:value-type="float" office:value="1644.4">
            <text:p>1644.4</text:p>
          </table:table-cell>
          <table:table-cell office:value-type="float" office:value="1624.4">
            <text:p>1624.4</text:p>
          </table:table-cell>
          <table:table-cell office:value-type="float" office:value="1635.7">
            <text:p>1635.7</text:p>
          </table:table-cell>
          <table:table-cell office:value-type="float" office:value="1608.5">
            <text:p>1608.5</text:p>
          </table:table-cell>
          <table:table-cell office:value-type="float" office:value="1640.2">
            <text:p>1640.2</text:p>
          </table:table-cell>
          <table:table-cell office:value-type="float" office:value="1570.8">
            <text:p>1570.8</text:p>
          </table:table-cell>
          <table:table-cell office:value-type="float" office:value="1603.3">
            <text:p>1603.3</text:p>
          </table:table-cell>
          <table:table-cell office:value-type="float" office:value="1614.5">
            <text:p>1614.5</text:p>
          </table:table-cell>
          <table:table-cell office:value-type="float" office:value="1734.4">
            <text:p>1734.4</text:p>
          </table:table-cell>
          <table:table-cell office:value-type="float" office:value="1765.4">
            <text:p>1765.4</text:p>
          </table:table-cell>
          <table:table-cell office:value-type="float" office:value="1720.2">
            <text:p>1720.2</text:p>
          </table:table-cell>
          <table:table-cell office:value-type="float" office:value="1715.3">
            <text:p>1715.3</text:p>
          </table:table-cell>
          <table:table-cell office:value-type="float" office:value="1689.6">
            <text:p>1689.6</text:p>
          </table:table-cell>
          <table:table-cell office:value-type="float" office:value="1636.2">
            <text:p>1636.2</text:p>
          </table:table-cell>
          <table:table-cell office:value-type="float" office:value="1661.6">
            <text:p>1661.6</text:p>
          </table:table-cell>
          <table:table-cell office:value-type="float" office:value="1652.6">
            <text:p>1652.6</text:p>
          </table:table-cell>
          <table:table-cell office:value-type="float" office:value="1681.9">
            <text:p>1681.9</text:p>
          </table:table-cell>
          <table:table-cell office:value-type="float" office:value="1658.6">
            <text:p>1658.6</text:p>
          </table:table-cell>
          <table:table-cell office:value-type="float" office:value="1702.4">
            <text:p>1702.4</text:p>
          </table:table-cell>
          <table:table-cell office:value-type="float" office:value="1668.8">
            <text:p>1668.8</text:p>
          </table:table-cell>
          <table:table-cell office:value-type="float" office:value="1707.9">
            <text:p>1707.9</text:p>
          </table:table-cell>
          <table:table-cell office:value-type="float" office:value="1614.3">
            <text:p>1614.3</text:p>
          </table:table-cell>
          <table:table-cell office:value-type="float" office:value="1689.4">
            <text:p>1689.4</text:p>
          </table:table-cell>
          <table:table-cell office:value-type="float" office:value="1634.4">
            <text:p>1634.4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530.8">
            <text:p>530.8</text:p>
          </table:table-cell>
          <table:table-cell office:value-type="float" office:value="524.7">
            <text:p>524.7</text:p>
          </table:table-cell>
          <table:table-cell office:value-type="float" office:value="503.7">
            <text:p>503.7</text:p>
          </table:table-cell>
          <table:table-cell office:value-type="float" office:value="533.2">
            <text:p>533.2</text:p>
          </table:table-cell>
          <table:table-cell office:value-type="float" office:value="543.1">
            <text:p>543.1</text:p>
          </table:table-cell>
          <table:table-cell office:value-type="float" office:value="557.3">
            <text:p>557.3</text:p>
          </table:table-cell>
          <table:table-cell office:value-type="float" office:value="563.3">
            <text:p>563.3</text:p>
          </table:table-cell>
          <table:table-cell office:value-type="float" office:value="558">
            <text:p>558.0</text:p>
          </table:table-cell>
          <table:table-cell office:value-type="float" office:value="557.5">
            <text:p>557.5</text:p>
          </table:table-cell>
          <table:table-cell office:value-type="float" office:value="578">
            <text:p>578.0</text:p>
          </table:table-cell>
          <table:table-cell office:value-type="float" office:value="551.1">
            <text:p>551.1</text:p>
          </table:table-cell>
          <table:table-cell office:value-type="float" office:value="572.6">
            <text:p>572.6</text:p>
          </table:table-cell>
          <table:table-cell office:value-type="float" office:value="567.2">
            <text:p>567.2</text:p>
          </table:table-cell>
          <table:table-cell office:value-type="float" office:value="547.3">
            <text:p>547.3</text:p>
          </table:table-cell>
          <table:table-cell office:value-type="float" office:value="548.7">
            <text:p>548.7</text:p>
          </table:table-cell>
          <table:table-cell office:value-type="float" office:value="559.9">
            <text:p>559.9</text:p>
          </table:table-cell>
          <table:table-cell office:value-type="float" office:value="598.9">
            <text:p>598.9</text:p>
          </table:table-cell>
          <table:table-cell office:value-type="float" office:value="597.5">
            <text:p>597.5</text:p>
          </table:table-cell>
          <table:table-cell office:value-type="float" office:value="593.5">
            <text:p>593.5</text:p>
          </table:table-cell>
          <table:table-cell office:value-type="float" office:value="593.4">
            <text:p>593.4</text:p>
          </table:table-cell>
          <table:table-cell office:value-type="float" office:value="576.7">
            <text:p>576.7</text:p>
          </table:table-cell>
          <table:table-cell office:value-type="float" office:value="574.6">
            <text:p>574.6</text:p>
          </table:table-cell>
          <table:table-cell office:value-type="float" office:value="581.5">
            <text:p>581.5</text:p>
          </table:table-cell>
          <table:table-cell office:value-type="float" office:value="558.9">
            <text:p>558.9</text:p>
          </table:table-cell>
          <table:table-cell office:value-type="float" office:value="591">
            <text:p>591.0</text:p>
          </table:table-cell>
          <table:table-cell office:value-type="float" office:value="585.9">
            <text:p>585.9</text:p>
          </table:table-cell>
          <table:table-cell office:value-type="float" office:value="581.5">
            <text:p>581.5</text:p>
          </table:table-cell>
          <table:table-cell office:value-type="float" office:value="586.3">
            <text:p>586.3</text:p>
          </table:table-cell>
          <table:table-cell office:value-type="float" office:value="587.6">
            <text:p>587.6</text:p>
          </table:table-cell>
          <table:table-cell office:value-type="float" office:value="559.5">
            <text:p>559.5</text:p>
          </table:table-cell>
          <table:table-cell office:value-type="float" office:value="580.3">
            <text:p>580.3</text:p>
          </table:table-cell>
          <table:table-cell office:value-type="float" office:value="554.9">
            <text:p>554.9</text:p>
          </table:table-cell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40.2">
            <text:p>40.2</text:p>
          </table:table-cell>
          <table:table-cell office:value-type="float" office:value="44.5">
            <text:p>44.5</text:p>
          </table:table-cell>
          <table:table-cell office:value-type="float" office:value="46.1">
            <text:p>46.1</text:p>
          </table:table-cell>
          <table:table-cell office:value-type="float" office:value="47.5">
            <text:p>47.5</text:p>
          </table:table-cell>
          <table:table-cell office:value-type="float" office:value="52.9">
            <text:p>52.9</text:p>
          </table:table-cell>
          <table:table-cell office:value-type="float" office:value="53.3">
            <text:p>53.3</text:p>
          </table:table-cell>
          <table:table-cell office:value-type="float" office:value="50.3">
            <text:p>50.3</text:p>
          </table:table-cell>
          <table:table-cell office:value-type="float" office:value="37.3">
            <text:p>37.3</text:p>
          </table:table-cell>
          <table:table-cell office:value-type="float" office:value="41">
            <text:p>41.0</text:p>
          </table:table-cell>
          <table:table-cell office:value-type="float" office:value="52.6">
            <text:p>52.6</text:p>
          </table:table-cell>
          <table:table-cell office:value-type="float" office:value="51.9">
            <text:p>51.9</text:p>
          </table:table-cell>
          <table:table-cell office:value-type="float" office:value="53.9">
            <text:p>53.9</text:p>
          </table:table-cell>
          <table:table-cell office:value-type="float" office:value="38.3">
            <text:p>38.3</text:p>
          </table:table-cell>
          <table:table-cell office:value-type="float" office:value="56.4">
            <text:p>56.4</text:p>
          </table:table-cell>
          <table:table-cell office:value-type="float" office:value="50.9">
            <text:p>50.9</text:p>
          </table:table-cell>
          <table:table-cell office:value-type="float" office:value="47.8">
            <text:p>47.8</text:p>
          </table:table-cell>
          <table:table-cell office:value-type="float" office:value="46.2">
            <text:p>46.2</text:p>
          </table:table-cell>
          <table:table-cell office:value-type="float" office:value="53.6">
            <text:p>53.6</text:p>
          </table:table-cell>
          <table:table-cell office:value-type="float" office:value="76.9">
            <text:p>76.9</text:p>
          </table:table-cell>
          <table:table-cell office:value-type="float" office:value="44">
            <text:p>44.0</text:p>
          </table:table-cell>
          <table:table-cell office:value-type="float" office:value="40.6">
            <text:p>40.6</text:p>
          </table:table-cell>
          <table:table-cell office:value-type="float" office:value="47.1">
            <text:p>47.1</text:p>
          </table:table-cell>
          <table:table-cell office:value-type="float" office:value="46">
            <text:p>46.0</text:p>
          </table:table-cell>
          <table:table-cell office:value-type="float" office:value="39.9">
            <text:p>39.9</text:p>
          </table:table-cell>
          <table:table-cell office:value-type="float" office:value="55.7">
            <text:p>55.7</text:p>
          </table:table-cell>
          <table:table-cell office:value-type="float" office:value="66.6">
            <text:p>66.6</text:p>
          </table:table-cell>
          <table:table-cell office:value-type="float" office:value="68.4">
            <text:p>68.4</text:p>
          </table:table-cell>
          <table:table-cell office:value-type="float" office:value="94.6">
            <text:p>94.6</text:p>
          </table:table-cell>
          <table:table-cell office:value-type="float" office:value="48.2">
            <text:p>48.2</text:p>
          </table:table-cell>
          <table:table-cell office:value-type="float" office:value="47.9">
            <text:p>47.9</text:p>
          </table:table-cell>
          <table:table-cell office:value-type="float" office:value="57.4">
            <text:p>57.4</text:p>
          </table:table-cell>
          <table:table-cell office:value-type="float" office:value="45.7">
            <text:p>45.7</text:p>
          </table:table-cell>
        </table:table-row>
      </table:table>
      <table:table table:name="D3_1B" table:style-name="ta1" table:print="false">
        <table:table-column table:style-name="co1" table:default-cell-style-name="Default"/>
        <table:table-column table:style-name="co1" table:default-cell-style-name="ce4"/>
        <table:table-column table:style-name="co1" table:number-columns-repeated="4" table:default-cell-style-name="ce3"/>
        <table:table-column table:style-name="co1" table:number-columns-repeated="5" table:default-cell-style-name="ce5"/>
        <table:table-column table:style-name="co1" table:number-columns-repeated="3" table:default-cell-style-name="ce3"/>
        <table:table-column table:style-name="co1" table:number-columns-repeated="3" table:default-cell-style-name="Default"/>
        <table:table-column table:style-name="co1" table:default-cell-style-name="ce5"/>
        <table:table-column table:style-name="co1" table:default-cell-style-name="Default"/>
        <table:table-column table:style-name="co1" table:number-columns-repeated="15" table:default-cell-style-name="ce5"/>
        <table:table-column table:style-name="co1" table:number-columns-repeated="4" table:default-cell-style-name="ce1"/>
        <table:table-row table:style-name="ro1">
          <table:table-cell/>
          <table:table-cell table:style-name="Default" table:number-columns-repeated="13"/>
          <table:table-cell table:number-columns-repeated="3"/>
          <table:table-cell table:style-name="Default"/>
          <table:table-cell/>
          <table:table-cell table:style-name="Default" table:number-columns-repeated="19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D3.17</text:p>
          </table:table-cell>
          <table:table-cell table:style-name="ce1" office:value-type="string">
            <text:p>D3.18</text:p>
          </table:table-cell>
          <table:table-cell table:style-name="ce1" office:value-type="string">
            <text:p>D3.19</text:p>
          </table:table-cell>
          <table:table-cell table:style-name="ce1" office:value-type="string">
            <text:p>D3.20</text:p>
          </table:table-cell>
          <table:table-cell table:style-name="ce1" office:value-type="string">
            <text:p>D3.37</text:p>
          </table:table-cell>
          <table:table-cell table:style-name="ce1" office:value-type="string">
            <text:p>D3.38</text:p>
          </table:table-cell>
          <table:table-cell table:style-name="ce6" office:value-type="string">
            <text:p>D3.39</text:p>
          </table:table-cell>
          <table:table-cell table:style-name="ce1" office:value-type="string">
            <text:p>D3.40</text:p>
          </table:table-cell>
          <table:table-cell table:style-name="ce1" office:value-type="string">
            <text:p>D3.137</text:p>
          </table:table-cell>
          <table:table-cell table:style-name="ce1" office:value-type="string">
            <text:p>D3.138</text:p>
          </table:table-cell>
          <table:table-cell table:style-name="ce1" office:value-type="string">
            <text:p>D3.139</text:p>
          </table:table-cell>
          <table:table-cell table:style-name="ce1" office:value-type="string">
            <text:p>D3.140</text:p>
          </table:table-cell>
          <table:table-cell table:style-name="ce1" office:value-type="string">
            <text:p>D3.133</text:p>
          </table:table-cell>
          <table:table-cell table:style-name="ce1" office:value-type="string">
            <text:p>D3.134</text:p>
          </table:table-cell>
          <table:table-cell table:style-name="ce1" office:value-type="string">
            <text:p>D3.135</text:p>
          </table:table-cell>
          <table:table-cell table:style-name="ce1" office:value-type="string">
            <text:p>D3.136</text:p>
          </table:table-cell>
          <table:table-cell table:style-name="ce1" office:value-type="string">
            <text:p>D3.97</text:p>
          </table:table-cell>
          <table:table-cell table:style-name="ce1" office:value-type="string">
            <text:p>D3.98</text:p>
          </table:table-cell>
          <table:table-cell table:style-name="ce1" office:value-type="string">
            <text:p>D3.99</text:p>
          </table:table-cell>
          <table:table-cell table:style-name="ce1" office:value-type="string">
            <text:p>D3.100</text:p>
          </table:table-cell>
          <table:table-cell table:style-name="ce1" office:value-type="string">
            <text:p>D3.49</text:p>
          </table:table-cell>
          <table:table-cell table:style-name="ce1" office:value-type="string">
            <text:p>D3.50</text:p>
          </table:table-cell>
          <table:table-cell table:style-name="ce1" office:value-type="string">
            <text:p>D3.51</text:p>
          </table:table-cell>
          <table:table-cell table:style-name="ce1" office:value-type="string">
            <text:p>D3.52</text:p>
          </table:table-cell>
          <table:table-cell table:style-name="ce1" office:value-type="string">
            <text:p>D3.65</text:p>
          </table:table-cell>
          <table:table-cell table:style-name="ce1" office:value-type="string">
            <text:p>D3.66</text:p>
          </table:table-cell>
          <table:table-cell table:style-name="ce1" office:value-type="string">
            <text:p>D3.67</text:p>
          </table:table-cell>
          <table:table-cell table:style-name="ce1" office:value-type="string">
            <text:p>D3.68</text:p>
          </table:table-cell>
          <table:table-cell table:style-name="ce1" office:value-type="string">
            <text:p>D3.145</text:p>
          </table:table-cell>
          <table:table-cell table:style-name="ce1" office:value-type="string">
            <text:p>D3.146</text:p>
          </table:table-cell>
          <table:table-cell table:style-name="ce1" office:value-type="string">
            <text:p>D3.147</text:p>
          </table:table-cell>
          <table:table-cell table:style-name="ce1" office:value-type="string">
            <text:p>D3.148</text:p>
          </table:table-cell>
          <table:table-cell office:value-type="string">
            <text:p>D3.9</text:p>
          </table:table-cell>
          <table:table-cell office:value-type="string">
            <text:p>D3.10</text:p>
          </table:table-cell>
          <table:table-cell office:value-type="string">
            <text:p>D3.11</text:p>
          </table:table-cell>
          <table:table-cell office:value-type="string">
            <text:p>D3.12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9004">
            <text:p>9004.0</text:p>
          </table:table-cell>
          <table:table-cell office:value-type="float" office:value="8082.7">
            <text:p>8082.7</text:p>
          </table:table-cell>
          <table:table-cell office:value-type="float" office:value="8584.4">
            <text:p>8584.4</text:p>
          </table:table-cell>
          <table:table-cell office:value-type="float" office:value="8275.3">
            <text:p>8275.3</text:p>
          </table:table-cell>
          <table:table-cell office:value-type="float" office:value="8606.9">
            <text:p>8606.9</text:p>
          </table:table-cell>
          <table:table-cell office:value-type="float" office:value="8288.6">
            <text:p>8288.6</text:p>
          </table:table-cell>
          <table:table-cell office:value-type="float" office:value="8347.4">
            <text:p>8347.4</text:p>
          </table:table-cell>
          <table:table-cell office:value-type="float" office:value="8517.1">
            <text:p>8517.1</text:p>
          </table:table-cell>
          <table:table-cell office:value-type="float" office:value="8633.5">
            <text:p>8633.5</text:p>
          </table:table-cell>
          <table:table-cell office:value-type="float" office:value="8302.7">
            <text:p>8302.7</text:p>
          </table:table-cell>
          <table:table-cell office:value-type="float" office:value="8972.2">
            <text:p>8972.2</text:p>
          </table:table-cell>
          <table:table-cell office:value-type="float" office:value="8633.9">
            <text:p>8633.9</text:p>
          </table:table-cell>
          <table:table-cell office:value-type="float" office:value="8002.2">
            <text:p>8002.2</text:p>
          </table:table-cell>
          <table:table-cell office:value-type="float" office:value="8133">
            <text:p>8133</text:p>
          </table:table-cell>
          <table:table-cell office:value-type="float" office:value="8151.4">
            <text:p>8151.4</text:p>
          </table:table-cell>
          <table:table-cell office:value-type="float" office:value="8386.7">
            <text:p>8386.7</text:p>
          </table:table-cell>
          <table:table-cell office:value-type="float" office:value="8451.9">
            <text:p>8451.9</text:p>
          </table:table-cell>
          <table:table-cell office:value-type="float" office:value="8225.1">
            <text:p>8225.1</text:p>
          </table:table-cell>
          <table:table-cell office:value-type="float" office:value="8255">
            <text:p>8255.0</text:p>
          </table:table-cell>
          <table:table-cell office:value-type="float" office:value="8188">
            <text:p>8188.0</text:p>
          </table:table-cell>
          <table:table-cell office:value-type="float" office:value="8032">
            <text:p>8032.0</text:p>
          </table:table-cell>
          <table:table-cell office:value-type="float" office:value="7799.4">
            <text:p>7799.4</text:p>
          </table:table-cell>
          <table:table-cell office:value-type="float" office:value="8368.5">
            <text:p>8368.5</text:p>
          </table:table-cell>
          <table:table-cell office:value-type="float" office:value="8189.4">
            <text:p>8189.4</text:p>
          </table:table-cell>
          <table:table-cell office:value-type="float" office:value="8198.8">
            <text:p>8198.8</text:p>
          </table:table-cell>
          <table:table-cell office:value-type="float" office:value="8201.2">
            <text:p>8201.2</text:p>
          </table:table-cell>
          <table:table-cell office:value-type="float" office:value="8305.5">
            <text:p>8305.5</text:p>
          </table:table-cell>
          <table:table-cell office:value-type="float" office:value="8380.2">
            <text:p>8380.2</text:p>
          </table:table-cell>
          <table:table-cell office:value-type="float" office:value="8375.1">
            <text:p>8375.1</text:p>
          </table:table-cell>
          <table:table-cell office:value-type="float" office:value="8308.5">
            <text:p>8308.5</text:p>
          </table:table-cell>
          <table:table-cell office:value-type="float" office:value="8329.2">
            <text:p>8329.2</text:p>
          </table:table-cell>
          <table:table-cell office:value-type="float" office:value="8322.4">
            <text:p>8322.4</text:p>
          </table:table-cell>
          <table:table-cell office:value-type="float" office:value="8352.1">
            <text:p>8352.1</text:p>
          </table:table-cell>
          <table:table-cell office:value-type="float" office:value="8027.9">
            <text:p>8027.9</text:p>
          </table:table-cell>
          <table:table-cell office:value-type="float" office:value="8000.5">
            <text:p>8000.5</text:p>
          </table:table-cell>
          <table:table-cell office:value-type="float" office:value="8402.3">
            <text:p>8402.3</text:p>
          </table:table-cell>
        </table:table-row>
        <table:table-row table:style-name="ro1">
          <table:table-cell/>
          <table:table-cell table:style-name="ce3" office:value-type="float" office:value="0.5">
            <text:p>0.5</text:p>
          </table:table-cell>
          <table:table-cell office:value-type="float" office:value="13413.8">
            <text:p>13413.8</text:p>
          </table:table-cell>
          <table:table-cell office:value-type="float" office:value="12729.6">
            <text:p>12729.6</text:p>
          </table:table-cell>
          <table:table-cell office:value-type="float" office:value="13142.4">
            <text:p>13142.4</text:p>
          </table:table-cell>
          <table:table-cell office:value-type="float" office:value="12882.2">
            <text:p>12882.2</text:p>
          </table:table-cell>
          <table:table-cell office:value-type="float" office:value="13219.6">
            <text:p>13219.6</text:p>
          </table:table-cell>
          <table:table-cell office:value-type="float" office:value="12934.3">
            <text:p>12934.3</text:p>
          </table:table-cell>
          <table:table-cell office:value-type="float" office:value="13081.3">
            <text:p>13081.3</text:p>
          </table:table-cell>
          <table:table-cell office:value-type="float" office:value="13205.8">
            <text:p>13205.8</text:p>
          </table:table-cell>
          <table:table-cell office:value-type="float" office:value="13202.1">
            <text:p>13202.1</text:p>
          </table:table-cell>
          <table:table-cell office:value-type="float" office:value="12908.8">
            <text:p>12908.8</text:p>
          </table:table-cell>
          <table:table-cell office:value-type="float" office:value="13509.8">
            <text:p>13509.8</text:p>
          </table:table-cell>
          <table:table-cell office:value-type="float" office:value="13253.4">
            <text:p>13253.4</text:p>
          </table:table-cell>
          <table:table-cell office:value-type="float" office:value="12617.8">
            <text:p>12617.8</text:p>
          </table:table-cell>
          <table:table-cell office:value-type="float" office:value="12784.2">
            <text:p>12784.2</text:p>
          </table:table-cell>
          <table:table-cell office:value-type="float" office:value="12733.7">
            <text:p>12733.7</text:p>
          </table:table-cell>
          <table:table-cell office:value-type="float" office:value="12943.3">
            <text:p>12943.3</text:p>
          </table:table-cell>
          <table:table-cell office:value-type="float" office:value="13020">
            <text:p>13020</text:p>
          </table:table-cell>
          <table:table-cell office:value-type="float" office:value="12825.4">
            <text:p>12825.4</text:p>
          </table:table-cell>
          <table:table-cell office:value-type="float" office:value="12867.2">
            <text:p>12867.2</text:p>
          </table:table-cell>
          <table:table-cell office:value-type="float" office:value="12813.6">
            <text:p>12813.6</text:p>
          </table:table-cell>
          <table:table-cell office:value-type="float" office:value="12558.8">
            <text:p>12558.8</text:p>
          </table:table-cell>
          <table:table-cell office:value-type="float" office:value="12448">
            <text:p>12448.0</text:p>
          </table:table-cell>
          <table:table-cell office:value-type="float" office:value="12871.2">
            <text:p>12871.2</text:p>
          </table:table-cell>
          <table:table-cell office:value-type="float" office:value="12733.4">
            <text:p>12733.4</text:p>
          </table:table-cell>
          <table:table-cell office:value-type="float" office:value="12696.7">
            <text:p>12696.7</text:p>
          </table:table-cell>
          <table:table-cell office:value-type="float" office:value="12767">
            <text:p>12767.0</text:p>
          </table:table-cell>
          <table:table-cell office:value-type="float" office:value="12795.8">
            <text:p>12795.8</text:p>
          </table:table-cell>
          <table:table-cell office:value-type="float" office:value="12863.3">
            <text:p>12863.3</text:p>
          </table:table-cell>
          <table:table-cell office:value-type="float" office:value="12898.3">
            <text:p>12898.3</text:p>
          </table:table-cell>
          <table:table-cell office:value-type="float" office:value="13014.9">
            <text:p>13014.9</text:p>
          </table:table-cell>
          <table:table-cell office:value-type="float" office:value="12853.4">
            <text:p>12853.4</text:p>
          </table:table-cell>
          <table:table-cell office:value-type="float" office:value="12887.6">
            <text:p>12887.6</text:p>
          </table:table-cell>
          <table:table-cell office:value-type="float" office:value="12886.9">
            <text:p>12886.9</text:p>
          </table:table-cell>
          <table:table-cell office:value-type="float" office:value="12561.8">
            <text:p>12561.8</text:p>
          </table:table-cell>
          <table:table-cell office:value-type="float" office:value="12532.9">
            <text:p>12532.9</text:p>
          </table:table-cell>
          <table:table-cell office:value-type="float" office:value="12899.6">
            <text:p>12899.6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5824.1">
            <text:p>15824.1</text:p>
          </table:table-cell>
          <table:table-cell office:value-type="float" office:value="15476.7">
            <text:p>15476.7</text:p>
          </table:table-cell>
          <table:table-cell office:value-type="float" office:value="15682.4">
            <text:p>15682.4</text:p>
          </table:table-cell>
          <table:table-cell office:value-type="float" office:value="15585.5">
            <text:p>15585.5</text:p>
          </table:table-cell>
          <table:table-cell office:value-type="float" office:value="15734.4">
            <text:p>15734.4</text:p>
          </table:table-cell>
          <table:table-cell office:value-type="float" office:value="15645.3">
            <text:p>15645.3</text:p>
          </table:table-cell>
          <table:table-cell office:value-type="float" office:value="15843.2">
            <text:p>15843.2</text:p>
          </table:table-cell>
          <table:table-cell office:value-type="float" office:value="15840">
            <text:p>15840.0</text:p>
          </table:table-cell>
          <table:table-cell office:value-type="float" office:value="15746.8">
            <text:p>15746.8</text:p>
          </table:table-cell>
          <table:table-cell office:value-type="float" office:value="15556.1">
            <text:p>15556.1</text:p>
          </table:table-cell>
          <table:table-cell office:value-type="float" office:value="15870">
            <text:p>15870.0</text:p>
          </table:table-cell>
          <table:table-cell office:value-type="float" office:value="15822.9">
            <text:p>15822.9</text:p>
          </table:table-cell>
          <table:table-cell office:value-type="float" office:value="15380.1">
            <text:p>15380.1</text:p>
          </table:table-cell>
          <table:table-cell office:value-type="float" office:value="15540.1">
            <text:p>15540.1</text:p>
          </table:table-cell>
          <table:table-cell office:value-type="float" office:value="15404.2">
            <text:p>15404.2</text:p>
          </table:table-cell>
          <table:table-cell office:value-type="float" office:value="15482.5">
            <text:p>15482.5</text:p>
          </table:table-cell>
          <table:table-cell office:value-type="float" office:value="15561.4">
            <text:p>15561.4</text:p>
          </table:table-cell>
          <table:table-cell office:value-type="float" office:value="15502.6">
            <text:p>15502.6</text:p>
          </table:table-cell>
          <table:table-cell office:value-type="float" office:value="15535.8">
            <text:p>15535.8</text:p>
          </table:table-cell>
          <table:table-cell office:value-type="float" office:value="15529.8">
            <text:p>15529.8</text:p>
          </table:table-cell>
          <table:table-cell office:value-type="float" office:value="15267.6">
            <text:p>15267.6</text:p>
          </table:table-cell>
          <table:table-cell office:value-type="float" office:value="15256.5">
            <text:p>15256.5</text:p>
          </table:table-cell>
          <table:table-cell office:value-type="float" office:value="15409">
            <text:p>15409.0</text:p>
          </table:table-cell>
          <table:table-cell office:value-type="float" office:value="15332.5">
            <text:p>15332.5</text:p>
          </table:table-cell>
          <table:table-cell office:value-type="float" office:value="15278.9">
            <text:p>15278.9</text:p>
          </table:table-cell>
          <table:table-cell office:value-type="float" office:value="15427.2">
            <text:p>15427.2</text:p>
          </table:table-cell>
          <table:table-cell office:value-type="float" office:value="15317.9">
            <text:p>15317.9</text:p>
          </table:table-cell>
          <table:table-cell office:value-type="float" office:value="15362">
            <text:p>15362.0</text:p>
          </table:table-cell>
          <table:table-cell office:value-type="float" office:value="15381.7">
            <text:p>15381.7</text:p>
          </table:table-cell>
          <table:table-cell office:value-type="float" office:value="15426">
            <text:p>15426.0</text:p>
          </table:table-cell>
          <table:table-cell office:value-type="float" office:value="15384.4">
            <text:p>15384.4</text:p>
          </table:table-cell>
          <table:table-cell office:value-type="float" office:value="15483.8">
            <text:p>15483.8</text:p>
          </table:table-cell>
          <table:table-cell office:value-type="float" office:value="15438.5">
            <text:p>15438.5</text:p>
          </table:table-cell>
          <table:table-cell office:value-type="float" office:value="15259.2">
            <text:p>15259.2</text:p>
          </table:table-cell>
          <table:table-cell office:value-type="float" office:value="15237.9">
            <text:p>15237.9</text:p>
          </table:table-cell>
          <table:table-cell office:value-type="float" office:value="15380">
            <text:p>15380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6705.4">
            <text:p>16705.4</text:p>
          </table:table-cell>
          <table:table-cell office:value-type="float" office:value="16615.2">
            <text:p>16615.2</text:p>
          </table:table-cell>
          <table:table-cell office:value-type="float" office:value="16707.1">
            <text:p>16707.1</text:p>
          </table:table-cell>
          <table:table-cell office:value-type="float" office:value="16691.3">
            <text:p>16691.3</text:p>
          </table:table-cell>
          <table:table-cell office:value-type="float" office:value="16854.5">
            <text:p>16854.5</text:p>
          </table:table-cell>
          <table:table-cell office:value-type="float" office:value="16839">
            <text:p>16839.0</text:p>
          </table:table-cell>
          <table:table-cell office:value-type="float" office:value="17068">
            <text:p>17068.0</text:p>
          </table:table-cell>
          <table:table-cell office:value-type="float" office:value="17003.7">
            <text:p>17003.7</text:p>
          </table:table-cell>
          <table:table-cell office:value-type="float" office:value="16843.6">
            <text:p>16843.6</text:p>
          </table:table-cell>
          <table:table-cell office:value-type="float" office:value="16726.2">
            <text:p>16726.2</text:p>
          </table:table-cell>
          <table:table-cell office:value-type="float" office:value="16904">
            <text:p>16904.0</text:p>
          </table:table-cell>
          <table:table-cell office:value-type="float" office:value="16939.6">
            <text:p>16939.6</text:p>
          </table:table-cell>
          <table:table-cell office:value-type="float" office:value="16687.4">
            <text:p>16687.4</text:p>
          </table:table-cell>
          <table:table-cell office:value-type="float" office:value="16845.5">
            <text:p>16845.5</text:p>
          </table:table-cell>
          <table:table-cell office:value-type="float" office:value="16657.9">
            <text:p>16657.9</text:p>
          </table:table-cell>
          <table:table-cell office:value-type="float" office:value="16695.5">
            <text:p>16695.5</text:p>
          </table:table-cell>
          <table:table-cell office:value-type="float" office:value="16677.7">
            <text:p>16677.7</text:p>
          </table:table-cell>
          <table:table-cell office:value-type="float" office:value="16681.6">
            <text:p>16681.6</text:p>
          </table:table-cell>
          <table:table-cell office:value-type="float" office:value="16716">
            <text:p>16716.0</text:p>
          </table:table-cell>
          <table:table-cell office:value-type="float" office:value="16721.1">
            <text:p>16721.1</text:p>
          </table:table-cell>
          <table:table-cell office:value-type="float" office:value="16398.7">
            <text:p>16398.7</text:p>
          </table:table-cell>
          <table:table-cell office:value-type="float" office:value="16427.4">
            <text:p>16427.4</text:p>
          </table:table-cell>
          <table:table-cell office:value-type="float" office:value="16512.5">
            <text:p>16512.5</text:p>
          </table:table-cell>
          <table:table-cell office:value-type="float" office:value="16401.6">
            <text:p>16401.6</text:p>
          </table:table-cell>
          <table:table-cell office:value-type="float" office:value="16321.9">
            <text:p>16321.9</text:p>
          </table:table-cell>
          <table:table-cell office:value-type="float" office:value="16513.1">
            <text:p>16513.1</text:p>
          </table:table-cell>
          <table:table-cell office:value-type="float" office:value="16340.4">
            <text:p>16340.4</text:p>
          </table:table-cell>
          <table:table-cell office:value-type="float" office:value="16374">
            <text:p>16374.0</text:p>
          </table:table-cell>
          <table:table-cell office:value-type="float" office:value="16386.8">
            <text:p>16386.8</text:p>
          </table:table-cell>
          <table:table-cell office:value-type="float" office:value="16404.2">
            <text:p>16404.2</text:p>
          </table:table-cell>
          <table:table-cell office:value-type="float" office:value="16407.7">
            <text:p>16407.7</text:p>
          </table:table-cell>
          <table:table-cell office:value-type="float" office:value="16529.2">
            <text:p>16529.2</text:p>
          </table:table-cell>
          <table:table-cell office:value-type="float" office:value="16665.4">
            <text:p>16665.4</text:p>
          </table:table-cell>
          <table:table-cell office:value-type="float" office:value="16558.6">
            <text:p>16558.6</text:p>
          </table:table-cell>
          <table:table-cell office:value-type="float" office:value="16540.5">
            <text:p>16540.5</text:p>
          </table:table-cell>
          <table:table-cell office:value-type="float" office:value="16577.8">
            <text:p>16577.8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7115.2">
            <text:p>17115.2</text:p>
          </table:table-cell>
          <table:table-cell office:value-type="float" office:value="17088.5">
            <text:p>17088.5</text:p>
          </table:table-cell>
          <table:table-cell office:value-type="float" office:value="17141">
            <text:p>17141.0</text:p>
          </table:table-cell>
          <table:table-cell office:value-type="float" office:value="17161.2">
            <text:p>17161.2</text:p>
          </table:table-cell>
          <table:table-cell office:value-type="float" office:value="17301.5">
            <text:p>17301.5</text:p>
          </table:table-cell>
          <table:table-cell office:value-type="float" office:value="17327.4">
            <text:p>17327.4</text:p>
          </table:table-cell>
          <table:table-cell office:value-type="float" office:value="17570.5">
            <text:p>17570.5</text:p>
          </table:table-cell>
          <table:table-cell office:value-type="float" office:value="17499.2">
            <text:p>17499.2</text:p>
          </table:table-cell>
          <table:table-cell office:value-type="float" office:value="17313.8">
            <text:p>17313.8</text:p>
          </table:table-cell>
          <table:table-cell office:value-type="float" office:value="17230.4">
            <text:p>17230.4</text:p>
          </table:table-cell>
          <table:table-cell office:value-type="float" office:value="17352.3">
            <text:p>17352.3</text:p>
          </table:table-cell>
          <table:table-cell office:value-type="float" office:value="17399.9">
            <text:p>17399.9</text:p>
          </table:table-cell>
          <table:table-cell office:value-type="float" office:value="17013.4">
            <text:p>17013.4</text:p>
          </table:table-cell>
          <table:table-cell office:value-type="float" office:value="17167">
            <text:p>17167</text:p>
          </table:table-cell>
          <table:table-cell office:value-type="float" office:value="16973.2">
            <text:p>16973.2</text:p>
          </table:table-cell>
          <table:table-cell office:value-type="float" office:value="16963.1">
            <text:p>16963.1</text:p>
          </table:table-cell>
          <table:table-cell office:value-type="float" office:value="17145.6">
            <text:p>17145.6</text:p>
          </table:table-cell>
          <table:table-cell office:value-type="float" office:value="17184.7">
            <text:p>17184.7</text:p>
          </table:table-cell>
          <table:table-cell office:value-type="float" office:value="17202.4">
            <text:p>17202.4</text:p>
          </table:table-cell>
          <table:table-cell office:value-type="float" office:value="17228.8">
            <text:p>17228.8</text:p>
          </table:table-cell>
          <table:table-cell office:value-type="float" office:value="16919.2">
            <text:p>16919.2</text:p>
          </table:table-cell>
          <table:table-cell office:value-type="float" office:value="16988.8">
            <text:p>16988.8</text:p>
          </table:table-cell>
          <table:table-cell office:value-type="float" office:value="16971.4">
            <text:p>16971.4</text:p>
          </table:table-cell>
          <table:table-cell office:value-type="float" office:value="16915.1">
            <text:p>16915.1</text:p>
          </table:table-cell>
          <table:table-cell office:value-type="float" office:value="16735.9">
            <text:p>16735.9</text:p>
          </table:table-cell>
          <table:table-cell office:value-type="float" office:value="16969">
            <text:p>16969.0</text:p>
          </table:table-cell>
          <table:table-cell office:value-type="float" office:value="16741.9">
            <text:p>16741.9</text:p>
          </table:table-cell>
          <table:table-cell office:value-type="float" office:value="16767.6">
            <text:p>16767.6</text:p>
          </table:table-cell>
          <table:table-cell office:value-type="float" office:value="16778.8">
            <text:p>16778.8</text:p>
          </table:table-cell>
          <table:table-cell office:value-type="float" office:value="16815.7">
            <text:p>16815.7</text:p>
          </table:table-cell>
          <table:table-cell office:value-type="float" office:value="16835.2">
            <text:p>16835.2</text:p>
          </table:table-cell>
          <table:table-cell office:value-type="float" office:value="17001.7">
            <text:p>17001.7</text:p>
          </table:table-cell>
          <table:table-cell office:value-type="float" office:value="16964.6">
            <text:p>16964.6</text:p>
          </table:table-cell>
          <table:table-cell office:value-type="float" office:value="16897.9">
            <text:p>16897.9</text:p>
          </table:table-cell>
          <table:table-cell office:value-type="float" office:value="16867.9">
            <text:p>16867.9</text:p>
          </table:table-cell>
          <table:table-cell office:value-type="float" office:value="16868.9">
            <text:p>16868.9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7351.1">
            <text:p>17351.1</text:p>
          </table:table-cell>
          <table:table-cell office:value-type="float" office:value="16928.1">
            <text:p>16928.1</text:p>
          </table:table-cell>
          <table:table-cell office:value-type="float" office:value="16948.6">
            <text:p>16948.6</text:p>
          </table:table-cell>
          <table:table-cell office:value-type="float" office:value="16998.4">
            <text:p>16998.4</text:p>
          </table:table-cell>
          <table:table-cell office:value-type="float" office:value="17057.5">
            <text:p>17057.5</text:p>
          </table:table-cell>
          <table:table-cell office:value-type="float" office:value="17067.9">
            <text:p>17067.9</text:p>
          </table:table-cell>
          <table:table-cell office:value-type="float" office:value="17318.2">
            <text:p>17318.2</text:p>
          </table:table-cell>
          <table:table-cell office:value-type="float" office:value="17239.3">
            <text:p>17239.3</text:p>
          </table:table-cell>
          <table:table-cell office:value-type="float" office:value="17102.4">
            <text:p>17102.4</text:p>
          </table:table-cell>
          <table:table-cell office:value-type="float" office:value="17018.4">
            <text:p>17018.4</text:p>
          </table:table-cell>
          <table:table-cell office:value-type="float" office:value="17165.9">
            <text:p>17165.9</text:p>
          </table:table-cell>
          <table:table-cell office:value-type="float" office:value="17213.1">
            <text:p>17213.1</text:p>
          </table:table-cell>
          <table:table-cell office:value-type="float" office:value="16854.7">
            <text:p>16854.7</text:p>
          </table:table-cell>
          <table:table-cell office:value-type="float" office:value="17003.5">
            <text:p>17003.5</text:p>
          </table:table-cell>
          <table:table-cell office:value-type="float" office:value="16793.8">
            <text:p>16793.8</text:p>
          </table:table-cell>
          <table:table-cell office:value-type="float" office:value="16804.8">
            <text:p>16804.8</text:p>
          </table:table-cell>
          <table:table-cell office:value-type="float" office:value="16936.1">
            <text:p>16936.1</text:p>
          </table:table-cell>
          <table:table-cell office:value-type="float" office:value="17010.9">
            <text:p>17010.9</text:p>
          </table:table-cell>
          <table:table-cell office:value-type="float" office:value="16986.4">
            <text:p>16986.4</text:p>
          </table:table-cell>
          <table:table-cell office:value-type="float" office:value="17013.7">
            <text:p>17013.7</text:p>
          </table:table-cell>
          <table:table-cell office:value-type="float" office:value="16733.5">
            <text:p>16733.5</text:p>
          </table:table-cell>
          <table:table-cell office:value-type="float" office:value="16797.9">
            <text:p>16797.9</text:p>
          </table:table-cell>
          <table:table-cell office:value-type="float" office:value="16777.1">
            <text:p>16777.1</text:p>
          </table:table-cell>
          <table:table-cell office:value-type="float" office:value="16727.2">
            <text:p>16727.2</text:p>
          </table:table-cell>
          <table:table-cell office:value-type="float" office:value="16698.8">
            <text:p>16698.8</text:p>
          </table:table-cell>
          <table:table-cell office:value-type="float" office:value="16937.9">
            <text:p>16937.9</text:p>
          </table:table-cell>
          <table:table-cell office:value-type="float" office:value="16720">
            <text:p>16720.0</text:p>
          </table:table-cell>
          <table:table-cell office:value-type="float" office:value="16743.9">
            <text:p>16743.9</text:p>
          </table:table-cell>
          <table:table-cell office:value-type="float" office:value="16648.4">
            <text:p>16648.4</text:p>
          </table:table-cell>
          <table:table-cell office:value-type="float" office:value="16663.8">
            <text:p>16663.8</text:p>
          </table:table-cell>
          <table:table-cell office:value-type="float" office:value="16686.7">
            <text:p>16686.7</text:p>
          </table:table-cell>
          <table:table-cell office:value-type="float" office:value="16821.5">
            <text:p>16821.5</text:p>
          </table:table-cell>
          <table:table-cell office:value-type="float" office:value="16928">
            <text:p>16928</text:p>
          </table:table-cell>
          <table:table-cell office:value-type="float" office:value="16869.2">
            <text:p>16869.2</text:p>
          </table:table-cell>
          <table:table-cell office:value-type="float" office:value="16860.4">
            <text:p>16860.4</text:p>
          </table:table-cell>
          <table:table-cell office:value-type="float" office:value="16843.3">
            <text:p>16843.3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6959">
            <text:p>16959.0</text:p>
          </table:table-cell>
          <table:table-cell office:value-type="float" office:value="17013.6">
            <text:p>17013.6</text:p>
          </table:table-cell>
          <table:table-cell office:value-type="float" office:value="17015.3">
            <text:p>17015.3</text:p>
          </table:table-cell>
          <table:table-cell office:value-type="float" office:value="17057.1">
            <text:p>17057.1</text:p>
          </table:table-cell>
          <table:table-cell office:value-type="float" office:value="17093.5">
            <text:p>17093.5</text:p>
          </table:table-cell>
          <table:table-cell office:value-type="float" office:value="17123.2">
            <text:p>17123.2</text:p>
          </table:table-cell>
          <table:table-cell office:value-type="float" office:value="17356.2">
            <text:p>17356.2</text:p>
          </table:table-cell>
          <table:table-cell office:value-type="float" office:value="17266.7">
            <text:p>17266.7</text:p>
          </table:table-cell>
          <table:table-cell office:value-type="float" office:value="17088.9">
            <text:p>17088.9</text:p>
          </table:table-cell>
          <table:table-cell office:value-type="float" office:value="17057">
            <text:p>17057.0</text:p>
          </table:table-cell>
          <table:table-cell office:value-type="float" office:value="17129.5">
            <text:p>17129.5</text:p>
          </table:table-cell>
          <table:table-cell office:value-type="float" office:value="17242.2">
            <text:p>17242.2</text:p>
          </table:table-cell>
          <table:table-cell office:value-type="float" office:value="16885.3">
            <text:p>16885.3</text:p>
          </table:table-cell>
          <table:table-cell office:value-type="float" office:value="17050.3">
            <text:p>17050.3</text:p>
          </table:table-cell>
          <table:table-cell office:value-type="float" office:value="16781.2">
            <text:p>16781.2</text:p>
          </table:table-cell>
          <table:table-cell office:value-type="float" office:value="16870">
            <text:p>16870.0</text:p>
          </table:table-cell>
          <table:table-cell office:value-type="float" office:value="16891.4">
            <text:p>16891.4</text:p>
          </table:table-cell>
          <table:table-cell office:value-type="float" office:value="16983.3">
            <text:p>16983.3</text:p>
          </table:table-cell>
          <table:table-cell office:value-type="float" office:value="16952.3">
            <text:p>16952.3</text:p>
          </table:table-cell>
          <table:table-cell office:value-type="float" office:value="17027.8">
            <text:p>17027.8</text:p>
          </table:table-cell>
          <table:table-cell office:value-type="float" office:value="16708.7">
            <text:p>16708.7</text:p>
          </table:table-cell>
          <table:table-cell office:value-type="float" office:value="16807.9">
            <text:p>16807.9</text:p>
          </table:table-cell>
          <table:table-cell office:value-type="float" office:value="16754.5">
            <text:p>16754.5</text:p>
          </table:table-cell>
          <table:table-cell office:value-type="float" office:value="16708.7">
            <text:p>16708.7</text:p>
          </table:table-cell>
          <table:table-cell office:value-type="float" office:value="16594.9">
            <text:p>16594.9</text:p>
          </table:table-cell>
          <table:table-cell office:value-type="float" office:value="16810.9">
            <text:p>16810.9</text:p>
          </table:table-cell>
          <table:table-cell office:value-type="float" office:value="16610.8">
            <text:p>16610.8</text:p>
          </table:table-cell>
          <table:table-cell office:value-type="float" office:value="16685">
            <text:p>16685.0</text:p>
          </table:table-cell>
          <table:table-cell office:value-type="float" office:value="16602.3">
            <text:p>16602.3</text:p>
          </table:table-cell>
          <table:table-cell office:value-type="float" office:value="16674.9">
            <text:p>16674.9</text:p>
          </table:table-cell>
          <table:table-cell office:value-type="float" office:value="16664.1">
            <text:p>16664.1</text:p>
          </table:table-cell>
          <table:table-cell office:value-type="float" office:value="16845.1">
            <text:p>16845.1</text:p>
          </table:table-cell>
          <table:table-cell office:value-type="float" office:value="16755">
            <text:p>16755</text:p>
          </table:table-cell>
          <table:table-cell office:value-type="float" office:value="16725.6">
            <text:p>16725.6</text:p>
          </table:table-cell>
          <table:table-cell office:value-type="float" office:value="16695.6">
            <text:p>16695.6</text:p>
          </table:table-cell>
          <table:table-cell office:value-type="float" office:value="16682.8">
            <text:p>16682.8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6215.2">
            <text:p>16215.2</text:p>
          </table:table-cell>
          <table:table-cell office:value-type="float" office:value="16608.7">
            <text:p>16608.7</text:p>
          </table:table-cell>
          <table:table-cell office:value-type="float" office:value="16290.9">
            <text:p>16290.9</text:p>
          </table:table-cell>
          <table:table-cell office:value-type="float" office:value="16341.4">
            <text:p>16341.4</text:p>
          </table:table-cell>
          <table:table-cell office:value-type="float" office:value="16317.8">
            <text:p>16317.8</text:p>
          </table:table-cell>
          <table:table-cell office:value-type="float" office:value="16430.9">
            <text:p>16430.9</text:p>
          </table:table-cell>
          <table:table-cell office:value-type="float" office:value="16611.6">
            <text:p>16611.6</text:p>
          </table:table-cell>
          <table:table-cell office:value-type="float" office:value="16629.7">
            <text:p>16629.7</text:p>
          </table:table-cell>
          <table:table-cell office:value-type="float" office:value="16351.6">
            <text:p>16351.6</text:p>
          </table:table-cell>
          <table:table-cell office:value-type="float" office:value="16371.6">
            <text:p>16371.6</text:p>
          </table:table-cell>
          <table:table-cell office:value-type="float" office:value="16356.8">
            <text:p>16356.8</text:p>
          </table:table-cell>
          <table:table-cell office:value-type="float" office:value="16556.9">
            <text:p>16556.9</text:p>
          </table:table-cell>
          <table:table-cell office:value-type="float" office:value="16149.2">
            <text:p>16149.2</text:p>
          </table:table-cell>
          <table:table-cell office:value-type="float" office:value="16364.9">
            <text:p>16364.9</text:p>
          </table:table-cell>
          <table:table-cell office:value-type="float" office:value="16065.9">
            <text:p>16065.9</text:p>
          </table:table-cell>
          <table:table-cell office:value-type="float" office:value="16236.3">
            <text:p>16236.3</text:p>
          </table:table-cell>
          <table:table-cell office:value-type="float" office:value="16162.2">
            <text:p>16162.2</text:p>
          </table:table-cell>
          <table:table-cell office:value-type="float" office:value="16354.7">
            <text:p>16354.7</text:p>
          </table:table-cell>
          <table:table-cell office:value-type="float" office:value="16180.7">
            <text:p>16180.7</text:p>
          </table:table-cell>
          <table:table-cell office:value-type="float" office:value="16388.9">
            <text:p>16388.9</text:p>
          </table:table-cell>
          <table:table-cell office:value-type="float" office:value="15908.6">
            <text:p>15908.6</text:p>
          </table:table-cell>
          <table:table-cell office:value-type="float" office:value="16152.7">
            <text:p>16152.7</text:p>
          </table:table-cell>
          <table:table-cell office:value-type="float" office:value="16247.9">
            <text:p>16247.9</text:p>
          </table:table-cell>
          <table:table-cell office:value-type="float" office:value="16098.1">
            <text:p>16098.1</text:p>
          </table:table-cell>
          <table:table-cell office:value-type="float" office:value="15859.7">
            <text:p>15859.7</text:p>
          </table:table-cell>
          <table:table-cell office:value-type="float" office:value="16141.3">
            <text:p>16141.3</text:p>
          </table:table-cell>
          <table:table-cell office:value-type="float" office:value="15959.1">
            <text:p>15959.1</text:p>
          </table:table-cell>
          <table:table-cell office:value-type="float" office:value="16080.2">
            <text:p>16080.2</text:p>
          </table:table-cell>
          <table:table-cell office:value-type="float" office:value="15882.3">
            <text:p>15882.3</text:p>
          </table:table-cell>
          <table:table-cell office:value-type="float" office:value="16026.9">
            <text:p>16026.9</text:p>
          </table:table-cell>
          <table:table-cell office:value-type="float" office:value="15937.5">
            <text:p>15937.5</text:p>
          </table:table-cell>
          <table:table-cell office:value-type="float" office:value="16206">
            <text:p>16206.0</text:p>
          </table:table-cell>
          <table:table-cell office:value-type="float" office:value="15928">
            <text:p>15928</text:p>
          </table:table-cell>
          <table:table-cell office:value-type="float" office:value="16093">
            <text:p>16093</text:p>
          </table:table-cell>
          <table:table-cell office:value-type="float" office:value="16003.5">
            <text:p>16003.5</text:p>
          </table:table-cell>
          <table:table-cell office:value-type="float" office:value="16055.7">
            <text:p>16055.7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15268.3">
            <text:p>15268.3</text:p>
          </table:table-cell>
          <table:table-cell office:value-type="float" office:value="15615.9">
            <text:p>15615.9</text:p>
          </table:table-cell>
          <table:table-cell office:value-type="float" office:value="15435.2">
            <text:p>15435.2</text:p>
          </table:table-cell>
          <table:table-cell office:value-type="float" office:value="15546">
            <text:p>15546.0</text:p>
          </table:table-cell>
          <table:table-cell office:value-type="float" office:value="15400.8">
            <text:p>15400.8</text:p>
          </table:table-cell>
          <table:table-cell office:value-type="float" office:value="15795.4">
            <text:p>15795.4</text:p>
          </table:table-cell>
          <table:table-cell office:value-type="float" office:value="15900.3">
            <text:p>15900.3</text:p>
          </table:table-cell>
          <table:table-cell office:value-type="float" office:value="16103.4">
            <text:p>16103.4</text:p>
          </table:table-cell>
          <table:table-cell office:value-type="float" office:value="15563.4">
            <text:p>15563.4</text:p>
          </table:table-cell>
          <table:table-cell office:value-type="float" office:value="15693.2">
            <text:p>15693.2</text:p>
          </table:table-cell>
          <table:table-cell office:value-type="float" office:value="15549">
            <text:p>15549.0</text:p>
          </table:table-cell>
          <table:table-cell office:value-type="float" office:value="15890">
            <text:p>15890.0</text:p>
          </table:table-cell>
          <table:table-cell office:value-type="float" office:value="15449.7">
            <text:p>15449.7</text:p>
          </table:table-cell>
          <table:table-cell office:value-type="float" office:value="15736.4">
            <text:p>15736.4</text:p>
          </table:table-cell>
          <table:table-cell office:value-type="float" office:value="15305.8">
            <text:p>15305.8</text:p>
          </table:table-cell>
          <table:table-cell office:value-type="float" office:value="15580">
            <text:p>15580.0</text:p>
          </table:table-cell>
          <table:table-cell office:value-type="float" office:value="15368">
            <text:p>15368</text:p>
          </table:table-cell>
          <table:table-cell office:value-type="float" office:value="15816.8">
            <text:p>15816.8</text:p>
          </table:table-cell>
          <table:table-cell office:value-type="float" office:value="15320.6">
            <text:p>15320.6</text:p>
          </table:table-cell>
          <table:table-cell office:value-type="float" office:value="15802.3">
            <text:p>15802.3</text:p>
          </table:table-cell>
          <table:table-cell office:value-type="float" office:value="15028">
            <text:p>15028.0</text:p>
          </table:table-cell>
          <table:table-cell office:value-type="float" office:value="15461">
            <text:p>15461.0</text:p>
          </table:table-cell>
          <table:table-cell office:value-type="float" office:value="15305.8">
            <text:p>15305.8</text:p>
          </table:table-cell>
          <table:table-cell office:value-type="float" office:value="15368">
            <text:p>15368.0</text:p>
          </table:table-cell>
          <table:table-cell office:value-type="float" office:value="15141.7">
            <text:p>15141.7</text:p>
          </table:table-cell>
          <table:table-cell office:value-type="float" office:value="15549.8">
            <text:p>15549.8</text:p>
          </table:table-cell>
          <table:table-cell office:value-type="float" office:value="15372.9">
            <text:p>15372.9</text:p>
          </table:table-cell>
          <table:table-cell office:value-type="float" office:value="15498.9">
            <text:p>15498.9</text:p>
          </table:table-cell>
          <table:table-cell office:value-type="float" office:value="14983.9">
            <text:p>14983.9</text:p>
          </table:table-cell>
          <table:table-cell office:value-type="float" office:value="15282.3">
            <text:p>15282.3</text:p>
          </table:table-cell>
          <table:table-cell office:value-type="float" office:value="14982.6">
            <text:p>14982.6</text:p>
          </table:table-cell>
          <table:table-cell office:value-type="float" office:value="15474.6">
            <text:p>15474.6</text:p>
          </table:table-cell>
          <table:table-cell office:value-type="float" office:value="15089.8">
            <text:p>15089.8</text:p>
          </table:table-cell>
          <table:table-cell office:value-type="float" office:value="15378.4">
            <text:p>15378.4</text:p>
          </table:table-cell>
          <table:table-cell office:value-type="float" office:value="15191.5">
            <text:p>15191.5</text:p>
          </table:table-cell>
          <table:table-cell office:value-type="float" office:value="15340">
            <text:p>15340</text:p>
          </table:table-cell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15301.9">
            <text:p>15301.9</text:p>
          </table:table-cell>
          <table:table-cell office:value-type="float" office:value="15563.1">
            <text:p>15563.1</text:p>
          </table:table-cell>
          <table:table-cell office:value-type="float" office:value="15318.6">
            <text:p>15318.6</text:p>
          </table:table-cell>
          <table:table-cell office:value-type="float" office:value="15597.2">
            <text:p>15597.2</text:p>
          </table:table-cell>
          <table:table-cell office:value-type="float" office:value="15245.1">
            <text:p>15245.1</text:p>
          </table:table-cell>
          <table:table-cell office:value-type="float" office:value="15648.3">
            <text:p>15648.3</text:p>
          </table:table-cell>
          <table:table-cell office:value-type="float" office:value="15772.9">
            <text:p>15772.9</text:p>
          </table:table-cell>
          <table:table-cell office:value-type="float" office:value="16028.6">
            <text:p>16028.6</text:p>
          </table:table-cell>
          <table:table-cell office:value-type="float" office:value="15384.8">
            <text:p>15384.8</text:p>
          </table:table-cell>
          <table:table-cell office:value-type="float" office:value="15582.1">
            <text:p>15582.1</text:p>
          </table:table-cell>
          <table:table-cell office:value-type="float" office:value="15404.5">
            <text:p>15404.5</text:p>
          </table:table-cell>
          <table:table-cell office:value-type="float" office:value="15837.6">
            <text:p>15837.6</text:p>
          </table:table-cell>
          <table:table-cell office:value-type="float" office:value="15195.9">
            <text:p>15195.9</text:p>
          </table:table-cell>
          <table:table-cell office:value-type="float" office:value="15642.8">
            <text:p>15642.8</text:p>
          </table:table-cell>
          <table:table-cell office:value-type="float" office:value="15221.6">
            <text:p>15221.6</text:p>
          </table:table-cell>
          <table:table-cell office:value-type="float" office:value="15482.7">
            <text:p>15482.7</text:p>
          </table:table-cell>
          <table:table-cell office:value-type="float" office:value="15302.9">
            <text:p>15302.9</text:p>
          </table:table-cell>
          <table:table-cell office:value-type="float" office:value="15798.6">
            <text:p>15798.6</text:p>
          </table:table-cell>
          <table:table-cell office:value-type="float" office:value="15289.2">
            <text:p>15289.2</text:p>
          </table:table-cell>
          <table:table-cell office:value-type="float" office:value="15759.9">
            <text:p>15759.9</text:p>
          </table:table-cell>
          <table:table-cell office:value-type="float" office:value="14989.1">
            <text:p>14989.1</text:p>
          </table:table-cell>
          <table:table-cell office:value-type="float" office:value="15357.9">
            <text:p>15357.9</text:p>
          </table:table-cell>
          <table:table-cell office:value-type="float" office:value="15342.4">
            <text:p>15342.4</text:p>
          </table:table-cell>
          <table:table-cell office:value-type="float" office:value="15488.7">
            <text:p>15488.7</text:p>
          </table:table-cell>
          <table:table-cell office:value-type="float" office:value="15030.1">
            <text:p>15030.1</text:p>
          </table:table-cell>
          <table:table-cell office:value-type="float" office:value="15449.3">
            <text:p>15449.3</text:p>
          </table:table-cell>
          <table:table-cell office:value-type="float" office:value="15277.3">
            <text:p>15277.3</text:p>
          </table:table-cell>
          <table:table-cell office:value-type="float" office:value="15450.1">
            <text:p>15450.1</text:p>
          </table:table-cell>
          <table:table-cell office:value-type="float" office:value="15012">
            <text:p>15012.0</text:p>
          </table:table-cell>
          <table:table-cell office:value-type="float" office:value="15365.7">
            <text:p>15365.7</text:p>
          </table:table-cell>
          <table:table-cell office:value-type="float" office:value="15029.4">
            <text:p>15029.4</text:p>
          </table:table-cell>
          <table:table-cell office:value-type="float" office:value="15562.1">
            <text:p>15562.1</text:p>
          </table:table-cell>
          <table:table-cell office:value-type="float" office:value="15048.2">
            <text:p>15048.2</text:p>
          </table:table-cell>
          <table:table-cell office:value-type="float" office:value="15410.8">
            <text:p>15410.8</text:p>
          </table:table-cell>
          <table:table-cell office:value-type="float" office:value="15245.4">
            <text:p>15245.4</text:p>
          </table:table-cell>
          <table:table-cell office:value-type="float" office:value="15424.1">
            <text:p>15424.1</text:p>
          </table:table-cell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float" office:value="15386.4">
            <text:p>15386.4</text:p>
          </table:table-cell>
          <table:table-cell office:value-type="float" office:value="15626.5">
            <text:p>15626.5</text:p>
          </table:table-cell>
          <table:table-cell office:value-type="float" office:value="15361.9">
            <text:p>15361.9</text:p>
          </table:table-cell>
          <table:table-cell office:value-type="float" office:value="15712.2">
            <text:p>15712.2</text:p>
          </table:table-cell>
          <table:table-cell office:value-type="float" office:value="15335.6">
            <text:p>15335.6</text:p>
          </table:table-cell>
          <table:table-cell office:value-type="float" office:value="15739.6">
            <text:p>15739.6</text:p>
          </table:table-cell>
          <table:table-cell office:value-type="float" office:value="15839.9">
            <text:p>15839.9</text:p>
          </table:table-cell>
          <table:table-cell office:value-type="float" office:value="16157.1">
            <text:p>16157.1</text:p>
          </table:table-cell>
          <table:table-cell office:value-type="float" office:value="15559.9">
            <text:p>15559.9</text:p>
          </table:table-cell>
          <table:table-cell office:value-type="float" office:value="15690.7">
            <text:p>15690.7</text:p>
          </table:table-cell>
          <table:table-cell office:value-type="float" office:value="15642.1">
            <text:p>15642.1</text:p>
          </table:table-cell>
          <table:table-cell office:value-type="float" office:value="16112.8">
            <text:p>16112.8</text:p>
          </table:table-cell>
          <table:table-cell office:value-type="float" office:value="15237.4">
            <text:p>15237.4</text:p>
          </table:table-cell>
          <table:table-cell office:value-type="float" office:value="15849.9">
            <text:p>15849.9</text:p>
          </table:table-cell>
          <table:table-cell office:value-type="float" office:value="15366.7">
            <text:p>15366.7</text:p>
          </table:table-cell>
          <table:table-cell office:value-type="float" office:value="15810.6">
            <text:p>15810.6</text:p>
          </table:table-cell>
          <table:table-cell office:value-type="float" office:value="15241">
            <text:p>15241</text:p>
          </table:table-cell>
          <table:table-cell office:value-type="float" office:value="15889.5">
            <text:p>15889.5</text:p>
          </table:table-cell>
          <table:table-cell office:value-type="float" office:value="15396.1">
            <text:p>15396.1</text:p>
          </table:table-cell>
          <table:table-cell office:value-type="float" office:value="15959.7">
            <text:p>15959.7</text:p>
          </table:table-cell>
          <table:table-cell office:value-type="float" office:value="15016.5">
            <text:p>15016.5</text:p>
          </table:table-cell>
          <table:table-cell office:value-type="float" office:value="15501.2">
            <text:p>15501.2</text:p>
          </table:table-cell>
          <table:table-cell office:value-type="float" office:value="15468.1">
            <text:p>15468.1</text:p>
          </table:table-cell>
          <table:table-cell office:value-type="float" office:value="15623.7">
            <text:p>15623.7</text:p>
          </table:table-cell>
          <table:table-cell office:value-type="float" office:value="15086.4">
            <text:p>15086.4</text:p>
          </table:table-cell>
          <table:table-cell office:value-type="float" office:value="15575.3">
            <text:p>15575.3</text:p>
          </table:table-cell>
          <table:table-cell office:value-type="float" office:value="15351">
            <text:p>15351.0</text:p>
          </table:table-cell>
          <table:table-cell office:value-type="float" office:value="15582.1">
            <text:p>15582.1</text:p>
          </table:table-cell>
          <table:table-cell office:value-type="float" office:value="15002.7">
            <text:p>15002.7</text:p>
          </table:table-cell>
          <table:table-cell office:value-type="float" office:value="15329.5">
            <text:p>15329.5</text:p>
          </table:table-cell>
          <table:table-cell office:value-type="float" office:value="14998.2">
            <text:p>14998.2</text:p>
          </table:table-cell>
          <table:table-cell office:value-type="float" office:value="15714.6">
            <text:p>15714.6</text:p>
          </table:table-cell>
          <table:table-cell office:value-type="float" office:value="14967.3">
            <text:p>14967.3</text:p>
          </table:table-cell>
          <table:table-cell office:value-type="float" office:value="15469.9">
            <text:p>15469.9</text:p>
          </table:table-cell>
          <table:table-cell office:value-type="float" office:value="15236.5">
            <text:p>15236.5</text:p>
          </table:table-cell>
          <table:table-cell office:value-type="float" office:value="15436.6">
            <text:p>15436.6</text:p>
          </table:table-cell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15462">
            <text:p>15462.0</text:p>
          </table:table-cell>
          <table:table-cell office:value-type="float" office:value="15807.8">
            <text:p>15807.8</text:p>
          </table:table-cell>
          <table:table-cell office:value-type="float" office:value="15593">
            <text:p>15593.0</text:p>
          </table:table-cell>
          <table:table-cell office:value-type="float" office:value="15885.7">
            <text:p>15885.7</text:p>
          </table:table-cell>
          <table:table-cell office:value-type="float" office:value="15617.2">
            <text:p>15617.2</text:p>
          </table:table-cell>
          <table:table-cell office:value-type="float" office:value="16158.5">
            <text:p>16158.5</text:p>
          </table:table-cell>
          <table:table-cell office:value-type="float" office:value="16099.4">
            <text:p>16099.4</text:p>
          </table:table-cell>
          <table:table-cell office:value-type="float" office:value="16575.6">
            <text:p>16575.6</text:p>
          </table:table-cell>
          <table:table-cell office:value-type="float" office:value="15756">
            <text:p>15756.0</text:p>
          </table:table-cell>
          <table:table-cell office:value-type="float" office:value="16077.5">
            <text:p>16077.5</text:p>
          </table:table-cell>
          <table:table-cell office:value-type="float" office:value="15894.2">
            <text:p>15894.2</text:p>
          </table:table-cell>
          <table:table-cell office:value-type="float" office:value="16412.1">
            <text:p>16412.1</text:p>
          </table:table-cell>
          <table:table-cell office:value-type="float" office:value="15475.9">
            <text:p>15475.9</text:p>
          </table:table-cell>
          <table:table-cell office:value-type="float" office:value="16029.8">
            <text:p>16029.8</text:p>
          </table:table-cell>
          <table:table-cell office:value-type="float" office:value="15498.9">
            <text:p>15498.9</text:p>
          </table:table-cell>
          <table:table-cell office:value-type="float" office:value="15910.2">
            <text:p>15910.2</text:p>
          </table:table-cell>
          <table:table-cell office:value-type="float" office:value="15535.3">
            <text:p>15535.3</text:p>
          </table:table-cell>
          <table:table-cell office:value-type="float" office:value="16276.2">
            <text:p>16276.2</text:p>
          </table:table-cell>
          <table:table-cell office:value-type="float" office:value="15421.2">
            <text:p>15421.2</text:p>
          </table:table-cell>
          <table:table-cell office:value-type="float" office:value="16106.6">
            <text:p>16106.6</text:p>
          </table:table-cell>
          <table:table-cell office:value-type="float" office:value="15074.2">
            <text:p>15074.2</text:p>
          </table:table-cell>
          <table:table-cell office:value-type="float" office:value="15647.3">
            <text:p>15647.3</text:p>
          </table:table-cell>
          <table:table-cell office:value-type="float" office:value="15620.7">
            <text:p>15620.7</text:p>
          </table:table-cell>
          <table:table-cell office:value-type="float" office:value="15824.6">
            <text:p>15824.6</text:p>
          </table:table-cell>
          <table:table-cell office:value-type="float" office:value="15244.2">
            <text:p>15244.2</text:p>
          </table:table-cell>
          <table:table-cell office:value-type="float" office:value="15929.4">
            <text:p>15929.4</text:p>
          </table:table-cell>
          <table:table-cell office:value-type="float" office:value="15587.9">
            <text:p>15587.9</text:p>
          </table:table-cell>
          <table:table-cell office:value-type="float" office:value="15742.5">
            <text:p>15742.5</text:p>
          </table:table-cell>
          <table:table-cell office:value-type="float" office:value="15111.9">
            <text:p>15111.9</text:p>
          </table:table-cell>
          <table:table-cell office:value-type="float" office:value="15493.3">
            <text:p>15493.3</text:p>
          </table:table-cell>
          <table:table-cell office:value-type="float" office:value="15202.1">
            <text:p>15202.1</text:p>
          </table:table-cell>
          <table:table-cell office:value-type="float" office:value="15932.8">
            <text:p>15932.8</text:p>
          </table:table-cell>
          <table:table-cell office:value-type="float" office:value="15339.3">
            <text:p>15339.3</text:p>
          </table:table-cell>
          <table:table-cell office:value-type="float" office:value="15784.6">
            <text:p>15784.6</text:p>
          </table:table-cell>
          <table:table-cell office:value-type="float" office:value="15629.2">
            <text:p>15629.2</text:p>
          </table:table-cell>
          <table:table-cell office:value-type="float" office:value="15778.9">
            <text:p>15778.9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5566.7">
            <text:p>15566.7</text:p>
          </table:table-cell>
          <table:table-cell office:value-type="float" office:value="15881.3">
            <text:p>15881.3</text:p>
          </table:table-cell>
          <table:table-cell office:value-type="float" office:value="15640.2">
            <text:p>15640.2</text:p>
          </table:table-cell>
          <table:table-cell office:value-type="float" office:value="15989.8">
            <text:p>15989.8</text:p>
          </table:table-cell>
          <table:table-cell office:value-type="float" office:value="15686.3">
            <text:p>15686.3</text:p>
          </table:table-cell>
          <table:table-cell office:value-type="float" office:value="16331.5">
            <text:p>16331.5</text:p>
          </table:table-cell>
          <table:table-cell office:value-type="float" office:value="16141.1">
            <text:p>16141.1</text:p>
          </table:table-cell>
          <table:table-cell office:value-type="float" office:value="16775">
            <text:p>16775.0</text:p>
          </table:table-cell>
          <table:table-cell office:value-type="float" office:value="15830.8">
            <text:p>15830.8</text:p>
          </table:table-cell>
          <table:table-cell office:value-type="float" office:value="16104.9">
            <text:p>16104.9</text:p>
          </table:table-cell>
          <table:table-cell office:value-type="float" office:value="15849.2">
            <text:p>15849.2</text:p>
          </table:table-cell>
          <table:table-cell office:value-type="float" office:value="16401.6">
            <text:p>16401.6</text:p>
          </table:table-cell>
          <table:table-cell office:value-type="float" office:value="15608.8">
            <text:p>15608.8</text:p>
          </table:table-cell>
          <table:table-cell office:value-type="float" office:value="16238">
            <text:p>16238</text:p>
          </table:table-cell>
          <table:table-cell office:value-type="float" office:value="15586">
            <text:p>15586</text:p>
          </table:table-cell>
          <table:table-cell office:value-type="float" office:value="16130">
            <text:p>16130.0</text:p>
          </table:table-cell>
          <table:table-cell office:value-type="float" office:value="15600.6">
            <text:p>15600.6</text:p>
          </table:table-cell>
          <table:table-cell office:value-type="float" office:value="16323.3">
            <text:p>16323.3</text:p>
          </table:table-cell>
          <table:table-cell office:value-type="float" office:value="15613.5">
            <text:p>15613.5</text:p>
          </table:table-cell>
          <table:table-cell office:value-type="float" office:value="16371.5">
            <text:p>16371.5</text:p>
          </table:table-cell>
          <table:table-cell office:value-type="float" office:value="15279.2">
            <text:p>15279.2</text:p>
          </table:table-cell>
          <table:table-cell office:value-type="float" office:value="15770.6">
            <text:p>15770.6</text:p>
          </table:table-cell>
          <table:table-cell office:value-type="float" office:value="15737.5">
            <text:p>15737.5</text:p>
          </table:table-cell>
          <table:table-cell office:value-type="float" office:value="15958.1">
            <text:p>15958.1</text:p>
          </table:table-cell>
          <table:table-cell office:value-type="float" office:value="15295.4">
            <text:p>15295.4</text:p>
          </table:table-cell>
          <table:table-cell office:value-type="float" office:value="15936.8">
            <text:p>15936.8</text:p>
          </table:table-cell>
          <table:table-cell office:value-type="float" office:value="15764.2">
            <text:p>15764.2</text:p>
          </table:table-cell>
          <table:table-cell office:value-type="float" office:value="15885.3">
            <text:p>15885.3</text:p>
          </table:table-cell>
          <table:table-cell office:value-type="float" office:value="15176.6">
            <text:p>15176.6</text:p>
          </table:table-cell>
          <table:table-cell office:value-type="float" office:value="15800">
            <text:p>15800.0</text:p>
          </table:table-cell>
          <table:table-cell office:value-type="float" office:value="15295">
            <text:p>15295.0</text:p>
          </table:table-cell>
          <table:table-cell office:value-type="float" office:value="16012">
            <text:p>16012.0</text:p>
          </table:table-cell>
          <table:table-cell office:value-type="float" office:value="15400.5">
            <text:p>15400.5</text:p>
          </table:table-cell>
          <table:table-cell office:value-type="float" office:value="15894.5">
            <text:p>15894.5</text:p>
          </table:table-cell>
          <table:table-cell office:value-type="float" office:value="15700.3">
            <text:p>15700.3</text:p>
          </table:table-cell>
          <table:table-cell office:value-type="float" office:value="15955.9">
            <text:p>15955.9</text:p>
          </table:table-cell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15898">
            <text:p>15898.0</text:p>
          </table:table-cell>
          <table:table-cell office:value-type="float" office:value="16285.4">
            <text:p>16285.4</text:p>
          </table:table-cell>
          <table:table-cell office:value-type="float" office:value="15934.8">
            <text:p>15934.8</text:p>
          </table:table-cell>
          <table:table-cell office:value-type="float" office:value="16410.8">
            <text:p>16410.8</text:p>
          </table:table-cell>
          <table:table-cell office:value-type="float" office:value="15979.6">
            <text:p>15979.6</text:p>
          </table:table-cell>
          <table:table-cell office:value-type="float" office:value="16685.9">
            <text:p>16685.9</text:p>
          </table:table-cell>
          <table:table-cell office:value-type="float" office:value="16672.2">
            <text:p>16672.2</text:p>
          </table:table-cell>
          <table:table-cell office:value-type="float" office:value="17202.9">
            <text:p>17202.9</text:p>
          </table:table-cell>
          <table:table-cell office:value-type="float" office:value="16161.6">
            <text:p>16161.6</text:p>
          </table:table-cell>
          <table:table-cell office:value-type="float" office:value="16429.2">
            <text:p>16429.2</text:p>
          </table:table-cell>
          <table:table-cell office:value-type="float" office:value="16380.7">
            <text:p>16380.7</text:p>
          </table:table-cell>
          <table:table-cell office:value-type="float" office:value="16934.2">
            <text:p>16934.2</text:p>
          </table:table-cell>
          <table:table-cell office:value-type="float" office:value="15926.6">
            <text:p>15926.6</text:p>
          </table:table-cell>
          <table:table-cell office:value-type="float" office:value="16777.7">
            <text:p>16777.7</text:p>
          </table:table-cell>
          <table:table-cell office:value-type="float" office:value="16122.5">
            <text:p>16122.5</text:p>
          </table:table-cell>
          <table:table-cell office:value-type="float" office:value="16570.1">
            <text:p>16570.1</text:p>
          </table:table-cell>
          <table:table-cell office:value-type="float" office:value="15890.4">
            <text:p>15890.4</text:p>
          </table:table-cell>
          <table:table-cell office:value-type="float" office:value="16838.2">
            <text:p>16838.2</text:p>
          </table:table-cell>
          <table:table-cell office:value-type="float" office:value="15884">
            <text:p>15884.0</text:p>
          </table:table-cell>
          <table:table-cell office:value-type="float" office:value="16839.5">
            <text:p>16839.5</text:p>
          </table:table-cell>
          <table:table-cell office:value-type="float" office:value="15470.8">
            <text:p>15470.8</text:p>
          </table:table-cell>
          <table:table-cell office:value-type="float" office:value="16082.7">
            <text:p>16082.7</text:p>
          </table:table-cell>
          <table:table-cell office:value-type="float" office:value="16170.3">
            <text:p>16170.3</text:p>
          </table:table-cell>
          <table:table-cell office:value-type="float" office:value="16357.5">
            <text:p>16357.5</text:p>
          </table:table-cell>
          <table:table-cell office:value-type="float" office:value="15607.5">
            <text:p>15607.5</text:p>
          </table:table-cell>
          <table:table-cell office:value-type="float" office:value="16440.7">
            <text:p>16440.7</text:p>
          </table:table-cell>
          <table:table-cell office:value-type="float" office:value="16142.4">
            <text:p>16142.4</text:p>
          </table:table-cell>
          <table:table-cell office:value-type="float" office:value="16173.7">
            <text:p>16173.7</text:p>
          </table:table-cell>
          <table:table-cell office:value-type="float" office:value="15579.7">
            <text:p>15579.7</text:p>
          </table:table-cell>
          <table:table-cell office:value-type="float" office:value="16090.6">
            <text:p>16090.6</text:p>
          </table:table-cell>
          <table:table-cell office:value-type="float" office:value="15710.5">
            <text:p>15710.5</text:p>
          </table:table-cell>
          <table:table-cell office:value-type="float" office:value="16574.3">
            <text:p>16574.3</text:p>
          </table:table-cell>
          <table:table-cell office:value-type="float" office:value="15763.5">
            <text:p>15763.5</text:p>
          </table:table-cell>
          <table:table-cell office:value-type="float" office:value="16279.4">
            <text:p>16279.4</text:p>
          </table:table-cell>
          <table:table-cell office:value-type="float" office:value="16122">
            <text:p>16122</text:p>
          </table:table-cell>
          <table:table-cell office:value-type="float" office:value="16291.2">
            <text:p>16291.2</text:p>
          </table:table-cell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float" office:value="16488.2">
            <text:p>16488.2</text:p>
          </table:table-cell>
          <table:table-cell office:value-type="float" office:value="16659">
            <text:p>16659.0</text:p>
          </table:table-cell>
          <table:table-cell office:value-type="float" office:value="16486.3">
            <text:p>16486.3</text:p>
          </table:table-cell>
          <table:table-cell office:value-type="float" office:value="16882.5">
            <text:p>16882.5</text:p>
          </table:table-cell>
          <table:table-cell office:value-type="float" office:value="16424.1">
            <text:p>16424.1</text:p>
          </table:table-cell>
          <table:table-cell office:value-type="float" office:value="17408.8">
            <text:p>17408.8</text:p>
          </table:table-cell>
          <table:table-cell office:value-type="float" office:value="17363">
            <text:p>17363.0</text:p>
          </table:table-cell>
          <table:table-cell office:value-type="float" office:value="18034.2">
            <text:p>18034.2</text:p>
          </table:table-cell>
          <table:table-cell office:value-type="float" office:value="16659">
            <text:p>16659.0</text:p>
          </table:table-cell>
          <table:table-cell office:value-type="float" office:value="16970">
            <text:p>16970.0</text:p>
          </table:table-cell>
          <table:table-cell office:value-type="float" office:value="16913.9">
            <text:p>16913.9</text:p>
          </table:table-cell>
          <table:table-cell office:value-type="float" office:value="17626.5">
            <text:p>17626.5</text:p>
          </table:table-cell>
          <table:table-cell office:value-type="float" office:value="16471.8">
            <text:p>16471.8</text:p>
          </table:table-cell>
          <table:table-cell office:value-type="float" office:value="17376.3">
            <text:p>17376.3</text:p>
          </table:table-cell>
          <table:table-cell office:value-type="float" office:value="16773.4">
            <text:p>16773.4</text:p>
          </table:table-cell>
          <table:table-cell office:value-type="float" office:value="17215.2">
            <text:p>17215.2</text:p>
          </table:table-cell>
          <table:table-cell office:value-type="float" office:value="16381.8">
            <text:p>16381.8</text:p>
          </table:table-cell>
          <table:table-cell office:value-type="float" office:value="17532.3">
            <text:p>17532.3</text:p>
          </table:table-cell>
          <table:table-cell office:value-type="float" office:value="16337.3">
            <text:p>16337.3</text:p>
          </table:table-cell>
          <table:table-cell office:value-type="float" office:value="17608.9">
            <text:p>17608.9</text:p>
          </table:table-cell>
          <table:table-cell office:value-type="float" office:value="15966.3">
            <text:p>15966.3</text:p>
          </table:table-cell>
          <table:table-cell office:value-type="float" office:value="16681.1">
            <text:p>16681.1</text:p>
          </table:table-cell>
          <table:table-cell office:value-type="float" office:value="16860">
            <text:p>16860.0</text:p>
          </table:table-cell>
          <table:table-cell office:value-type="float" office:value="16957">
            <text:p>16957.0</text:p>
          </table:table-cell>
          <table:table-cell office:value-type="float" office:value="16051.9">
            <text:p>16051.9</text:p>
          </table:table-cell>
          <table:table-cell office:value-type="float" office:value="17175.9">
            <text:p>17175.9</text:p>
          </table:table-cell>
          <table:table-cell office:value-type="float" office:value="16835.6">
            <text:p>16835.6</text:p>
          </table:table-cell>
          <table:table-cell office:value-type="float" office:value="16894.3">
            <text:p>16894.3</text:p>
          </table:table-cell>
          <table:table-cell office:value-type="float" office:value="16026.2">
            <text:p>16026.2</text:p>
          </table:table-cell>
          <table:table-cell office:value-type="float" office:value="16577.4">
            <text:p>16577.4</text:p>
          </table:table-cell>
          <table:table-cell office:value-type="float" office:value="16295">
            <text:p>16295.0</text:p>
          </table:table-cell>
          <table:table-cell office:value-type="float" office:value="17294.7">
            <text:p>17294.7</text:p>
          </table:table-cell>
          <table:table-cell office:value-type="float" office:value="16422.4">
            <text:p>16422.4</text:p>
          </table:table-cell>
          <table:table-cell office:value-type="float" office:value="16875.5">
            <text:p>16875.5</text:p>
          </table:table-cell>
          <table:table-cell office:value-type="float" office:value="16752.8">
            <text:p>16752.8</text:p>
          </table:table-cell>
          <table:table-cell office:value-type="float" office:value="16936.2">
            <text:p>16936.2</text:p>
          </table:table-cell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float" office:value="16840.3">
            <text:p>16840.3</text:p>
          </table:table-cell>
          <table:table-cell office:value-type="float" office:value="17014.3">
            <text:p>17014.3</text:p>
          </table:table-cell>
          <table:table-cell office:value-type="float" office:value="16866.8">
            <text:p>16866.8</text:p>
          </table:table-cell>
          <table:table-cell office:value-type="float" office:value="17440.8">
            <text:p>17440.8</text:p>
          </table:table-cell>
          <table:table-cell office:value-type="float" office:value="16861.4">
            <text:p>16861.4</text:p>
          </table:table-cell>
          <table:table-cell office:value-type="float" office:value="17955.6">
            <text:p>17955.6</text:p>
          </table:table-cell>
          <table:table-cell office:value-type="float" office:value="17990.9">
            <text:p>17990.9</text:p>
          </table:table-cell>
          <table:table-cell office:value-type="float" office:value="18758.4">
            <text:p>18758.4</text:p>
          </table:table-cell>
          <table:table-cell office:value-type="float" office:value="17076.1">
            <text:p>17076.1</text:p>
          </table:table-cell>
          <table:table-cell office:value-type="float" office:value="17488.3">
            <text:p>17488.3</text:p>
          </table:table-cell>
          <table:table-cell office:value-type="float" office:value="17671.4">
            <text:p>17671.4</text:p>
          </table:table-cell>
          <table:table-cell office:value-type="float" office:value="18165.3">
            <text:p>18165.3</text:p>
          </table:table-cell>
          <table:table-cell office:value-type="float" office:value="16966.7">
            <text:p>16966.7</text:p>
          </table:table-cell>
          <table:table-cell office:value-type="float" office:value="17971.1">
            <text:p>17971.1</text:p>
          </table:table-cell>
          <table:table-cell office:value-type="float" office:value="17369.5">
            <text:p>17369.5</text:p>
          </table:table-cell>
          <table:table-cell office:value-type="float" office:value="17758.6">
            <text:p>17758.6</text:p>
          </table:table-cell>
          <table:table-cell office:value-type="float" office:value="16883.7">
            <text:p>16883.7</text:p>
          </table:table-cell>
          <table:table-cell office:value-type="float" office:value="18300.1">
            <text:p>18300.1</text:p>
          </table:table-cell>
          <table:table-cell office:value-type="float" office:value="16883.6">
            <text:p>16883.6</text:p>
          </table:table-cell>
          <table:table-cell office:value-type="float" office:value="18326.9">
            <text:p>18326.9</text:p>
          </table:table-cell>
          <table:table-cell office:value-type="float" office:value="16445.6">
            <text:p>16445.6</text:p>
          </table:table-cell>
          <table:table-cell office:value-type="float" office:value="17043.3">
            <text:p>17043.3</text:p>
          </table:table-cell>
          <table:table-cell office:value-type="float" office:value="17447.6">
            <text:p>17447.6</text:p>
          </table:table-cell>
          <table:table-cell office:value-type="float" office:value="17467.7">
            <text:p>17467.7</text:p>
          </table:table-cell>
          <table:table-cell office:value-type="float" office:value="16438.4">
            <text:p>16438.4</text:p>
          </table:table-cell>
          <table:table-cell office:value-type="float" office:value="17774">
            <text:p>17774.0</text:p>
          </table:table-cell>
          <table:table-cell office:value-type="float" office:value="17552.1">
            <text:p>17552.1</text:p>
          </table:table-cell>
          <table:table-cell office:value-type="float" office:value="17336.7">
            <text:p>17336.7</text:p>
          </table:table-cell>
          <table:table-cell office:value-type="float" office:value="16613.2">
            <text:p>16613.2</text:p>
          </table:table-cell>
          <table:table-cell office:value-type="float" office:value="17192.5">
            <text:p>17192.5</text:p>
          </table:table-cell>
          <table:table-cell office:value-type="float" office:value="16856">
            <text:p>16856.0</text:p>
          </table:table-cell>
          <table:table-cell office:value-type="float" office:value="18173.4">
            <text:p>18173.4</text:p>
          </table:table-cell>
          <table:table-cell office:value-type="float" office:value="17051.3">
            <text:p>17051.3</text:p>
          </table:table-cell>
          <table:table-cell office:value-type="float" office:value="17554.8">
            <text:p>17554.8</text:p>
          </table:table-cell>
          <table:table-cell office:value-type="float" office:value="17480.4">
            <text:p>17480.4</text:p>
          </table:table-cell>
          <table:table-cell office:value-type="float" office:value="17548.4">
            <text:p>17548.4</text:p>
          </table:table-cell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float" office:value="17243.2">
            <text:p>17243.2</text:p>
          </table:table-cell>
          <table:table-cell office:value-type="float" office:value="16966">
            <text:p>16966.0</text:p>
          </table:table-cell>
          <table:table-cell office:value-type="float" office:value="17036.7">
            <text:p>17036.7</text:p>
          </table:table-cell>
          <table:table-cell office:value-type="float" office:value="17552.1">
            <text:p>17552.1</text:p>
          </table:table-cell>
          <table:table-cell office:value-type="float" office:value="17083.7">
            <text:p>17083.7</text:p>
          </table:table-cell>
          <table:table-cell office:value-type="float" office:value="18536.1">
            <text:p>18536.1</text:p>
          </table:table-cell>
          <table:table-cell office:value-type="float" office:value="18477.8">
            <text:p>18477.8</text:p>
          </table:table-cell>
          <table:table-cell office:value-type="float" office:value="19198.1">
            <text:p>19198.1</text:p>
          </table:table-cell>
          <table:table-cell office:value-type="float" office:value="17481.1">
            <text:p>17481.1</text:p>
          </table:table-cell>
          <table:table-cell office:value-type="float" office:value="17618.3">
            <text:p>17618.3</text:p>
          </table:table-cell>
          <table:table-cell office:value-type="float" office:value="17984.1">
            <text:p>17984.1</text:p>
          </table:table-cell>
          <table:table-cell office:value-type="float" office:value="18603">
            <text:p>18603.0</text:p>
          </table:table-cell>
          <table:table-cell office:value-type="float" office:value="17219.3">
            <text:p>17219.3</text:p>
          </table:table-cell>
          <table:table-cell office:value-type="float" office:value="18238.1">
            <text:p>18238.1</text:p>
          </table:table-cell>
          <table:table-cell office:value-type="float" office:value="17770.7">
            <text:p>17770.7</text:p>
          </table:table-cell>
          <table:table-cell office:value-type="float" office:value="17757.6">
            <text:p>17757.6</text:p>
          </table:table-cell>
          <table:table-cell office:value-type="float" office:value="17039.6">
            <text:p>17039.6</text:p>
          </table:table-cell>
          <table:table-cell office:value-type="float" office:value="18660.7">
            <text:p>18660.7</text:p>
          </table:table-cell>
          <table:table-cell office:value-type="float" office:value="17106.9">
            <text:p>17106.9</text:p>
          </table:table-cell>
          <table:table-cell office:value-type="float" office:value="18728">
            <text:p>18728.0</text:p>
          </table:table-cell>
          <table:table-cell office:value-type="float" office:value="16543.8">
            <text:p>16543.8</text:p>
          </table:table-cell>
          <table:table-cell office:value-type="float" office:value="17208.9">
            <text:p>17208.9</text:p>
          </table:table-cell>
          <table:table-cell office:value-type="float" office:value="17916">
            <text:p>17916.0</text:p>
          </table:table-cell>
          <table:table-cell office:value-type="float" office:value="17809">
            <text:p>17809.0</text:p>
          </table:table-cell>
          <table:table-cell office:value-type="float" office:value="16728.9">
            <text:p>16728.9</text:p>
          </table:table-cell>
          <table:table-cell office:value-type="float" office:value="18329.1">
            <text:p>18329.1</text:p>
          </table:table-cell>
          <table:table-cell office:value-type="float" office:value="17894.3">
            <text:p>17894.3</text:p>
          </table:table-cell>
          <table:table-cell office:value-type="float" office:value="17652.8">
            <text:p>17652.8</text:p>
          </table:table-cell>
          <table:table-cell office:value-type="float" office:value="16856.6">
            <text:p>16856.6</text:p>
          </table:table-cell>
          <table:table-cell office:value-type="float" office:value="17225.3">
            <text:p>17225.3</text:p>
          </table:table-cell>
          <table:table-cell office:value-type="float" office:value="17163.9">
            <text:p>17163.9</text:p>
          </table:table-cell>
          <table:table-cell office:value-type="float" office:value="18344.6">
            <text:p>18344.6</text:p>
          </table:table-cell>
          <table:table-cell office:value-type="float" office:value="17361.7">
            <text:p>17361.7</text:p>
          </table:table-cell>
          <table:table-cell office:value-type="float" office:value="17837.2">
            <text:p>17837.2</text:p>
          </table:table-cell>
          <table:table-cell office:value-type="float" office:value="17767.9">
            <text:p>17767.9</text:p>
          </table:table-cell>
          <table:table-cell office:value-type="float" office:value="17885.7">
            <text:p>17885.7</text:p>
          </table:table-cell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float" office:value="16696.3">
            <text:p>16696.3</text:p>
          </table:table-cell>
          <table:table-cell office:value-type="float" office:value="16262.5">
            <text:p>16262.5</text:p>
          </table:table-cell>
          <table:table-cell office:value-type="float" office:value="16499.2">
            <text:p>16499.2</text:p>
          </table:table-cell>
          <table:table-cell office:value-type="float" office:value="16951.8">
            <text:p>16951.8</text:p>
          </table:table-cell>
          <table:table-cell office:value-type="float" office:value="16369.8">
            <text:p>16369.8</text:p>
          </table:table-cell>
          <table:table-cell office:value-type="float" office:value="17992.2">
            <text:p>17992.2</text:p>
          </table:table-cell>
          <table:table-cell office:value-type="float" office:value="18142.7">
            <text:p>18142.7</text:p>
          </table:table-cell>
          <table:table-cell office:value-type="float" office:value="18365">
            <text:p>18365.0</text:p>
          </table:table-cell>
          <table:table-cell office:value-type="float" office:value="17115">
            <text:p>17115.0</text:p>
          </table:table-cell>
          <table:table-cell office:value-type="float" office:value="16975.9">
            <text:p>16975.9</text:p>
          </table:table-cell>
          <table:table-cell office:value-type="float" office:value="17761">
            <text:p>17761.0</text:p>
          </table:table-cell>
          <table:table-cell office:value-type="float" office:value="18031.2">
            <text:p>18031.2</text:p>
          </table:table-cell>
          <table:table-cell office:value-type="float" office:value="16552">
            <text:p>16552</text:p>
          </table:table-cell>
          <table:table-cell office:value-type="float" office:value="17569.9">
            <text:p>17569.9</text:p>
          </table:table-cell>
          <table:table-cell office:value-type="float" office:value="17354.5">
            <text:p>17354.5</text:p>
          </table:table-cell>
          <table:table-cell office:value-type="float" office:value="17118.5">
            <text:p>17118.5</text:p>
          </table:table-cell>
          <table:table-cell office:value-type="float" office:value="16631.2">
            <text:p>16631.2</text:p>
          </table:table-cell>
          <table:table-cell office:value-type="float" office:value="18028.5">
            <text:p>18028.5</text:p>
          </table:table-cell>
          <table:table-cell office:value-type="float" office:value="16682.2">
            <text:p>16682.2</text:p>
          </table:table-cell>
          <table:table-cell office:value-type="float" office:value="18280.8">
            <text:p>18280.8</text:p>
          </table:table-cell>
          <table:table-cell office:value-type="float" office:value="16223.9">
            <text:p>16223.9</text:p>
          </table:table-cell>
          <table:table-cell office:value-type="float" office:value="16431.6">
            <text:p>16431.6</text:p>
          </table:table-cell>
          <table:table-cell office:value-type="float" office:value="17507.8">
            <text:p>17507.8</text:p>
          </table:table-cell>
          <table:table-cell office:value-type="float" office:value="17166.1">
            <text:p>17166.1</text:p>
          </table:table-cell>
          <table:table-cell office:value-type="float" office:value="16191.9">
            <text:p>16191.9</text:p>
          </table:table-cell>
          <table:table-cell office:value-type="float" office:value="17957.3">
            <text:p>17957.3</text:p>
          </table:table-cell>
          <table:table-cell office:value-type="float" office:value="17783.9">
            <text:p>17783.9</text:p>
          </table:table-cell>
          <table:table-cell office:value-type="float" office:value="16985.1">
            <text:p>16985.1</text:p>
          </table:table-cell>
          <table:table-cell office:value-type="float" office:value="16292.7">
            <text:p>16292.7</text:p>
          </table:table-cell>
          <table:table-cell office:value-type="float" office:value="16450.8">
            <text:p>16450.8</text:p>
          </table:table-cell>
          <table:table-cell office:value-type="float" office:value="16783.3">
            <text:p>16783.3</text:p>
          </table:table-cell>
          <table:table-cell office:value-type="float" office:value="17874.1">
            <text:p>17874.1</text:p>
          </table:table-cell>
          <table:table-cell office:value-type="float" office:value="16988.7">
            <text:p>16988.7</text:p>
          </table:table-cell>
          <table:table-cell office:value-type="float" office:value="17090.6">
            <text:p>17090.6</text:p>
          </table:table-cell>
          <table:table-cell office:value-type="float" office:value="17570.5">
            <text:p>17570.5</text:p>
          </table:table-cell>
          <table:table-cell office:value-type="float" office:value="17205.7">
            <text:p>17205.7</text:p>
          </table:table-cell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float" office:value="15205.3">
            <text:p>15205.3</text:p>
          </table:table-cell>
          <table:table-cell office:value-type="float" office:value="14360.3">
            <text:p>14360.3</text:p>
          </table:table-cell>
          <table:table-cell office:value-type="float" office:value="15070.3">
            <text:p>15070.3</text:p>
          </table:table-cell>
          <table:table-cell office:value-type="float" office:value="15354.5">
            <text:p>15354.5</text:p>
          </table:table-cell>
          <table:table-cell office:value-type="float" office:value="14850.5">
            <text:p>14850.5</text:p>
          </table:table-cell>
          <table:table-cell office:value-type="float" office:value="16011">
            <text:p>16011.0</text:p>
          </table:table-cell>
          <table:table-cell office:value-type="float" office:value="16468">
            <text:p>16468.0</text:p>
          </table:table-cell>
          <table:table-cell office:value-type="float" office:value="16275.6">
            <text:p>16275.6</text:p>
          </table:table-cell>
          <table:table-cell office:value-type="float" office:value="15546.2">
            <text:p>15546.2</text:p>
          </table:table-cell>
          <table:table-cell office:value-type="float" office:value="15257.7">
            <text:p>15257.7</text:p>
          </table:table-cell>
          <table:table-cell office:value-type="float" office:value="16278">
            <text:p>16278.0</text:p>
          </table:table-cell>
          <table:table-cell office:value-type="float" office:value="15932.1">
            <text:p>15932.1</text:p>
          </table:table-cell>
          <table:table-cell office:value-type="float" office:value="14801.9">
            <text:p>14801.9</text:p>
          </table:table-cell>
          <table:table-cell office:value-type="float" office:value="15614.9">
            <text:p>15614.9</text:p>
          </table:table-cell>
          <table:table-cell office:value-type="float" office:value="15782.1">
            <text:p>15782.1</text:p>
          </table:table-cell>
          <table:table-cell office:value-type="float" office:value="14991.9">
            <text:p>14991.9</text:p>
          </table:table-cell>
          <table:table-cell office:value-type="float" office:value="15396.4">
            <text:p>15396.4</text:p>
          </table:table-cell>
          <table:table-cell office:value-type="float" office:value="16220.5">
            <text:p>16220.5</text:p>
          </table:table-cell>
          <table:table-cell office:value-type="float" office:value="15227.3">
            <text:p>15227.3</text:p>
          </table:table-cell>
          <table:table-cell office:value-type="float" office:value="16269">
            <text:p>16269.0</text:p>
          </table:table-cell>
          <table:table-cell office:value-type="float" office:value="14583.5">
            <text:p>14583.5</text:p>
          </table:table-cell>
          <table:table-cell office:value-type="float" office:value="14836.8">
            <text:p>14836.8</text:p>
          </table:table-cell>
          <table:table-cell office:value-type="float" office:value="15626.5">
            <text:p>15626.5</text:p>
          </table:table-cell>
          <table:table-cell office:value-type="float" office:value="15335.7">
            <text:p>15335.7</text:p>
          </table:table-cell>
          <table:table-cell office:value-type="float" office:value="14757.5">
            <text:p>14757.5</text:p>
          </table:table-cell>
          <table:table-cell office:value-type="float" office:value="15891.5">
            <text:p>15891.5</text:p>
          </table:table-cell>
          <table:table-cell office:value-type="float" office:value="16287.5">
            <text:p>16287.5</text:p>
          </table:table-cell>
          <table:table-cell office:value-type="float" office:value="15277.5">
            <text:p>15277.5</text:p>
          </table:table-cell>
          <table:table-cell office:value-type="float" office:value="14765.5">
            <text:p>14765.5</text:p>
          </table:table-cell>
          <table:table-cell office:value-type="float" office:value="14645.9">
            <text:p>14645.9</text:p>
          </table:table-cell>
          <table:table-cell office:value-type="float" office:value="15206.6">
            <text:p>15206.6</text:p>
          </table:table-cell>
          <table:table-cell office:value-type="float" office:value="15756.6">
            <text:p>15756.6</text:p>
          </table:table-cell>
          <table:table-cell office:value-type="float" office:value="15363.3">
            <text:p>15363.3</text:p>
          </table:table-cell>
          <table:table-cell office:value-type="float" office:value="15078.1">
            <text:p>15078.1</text:p>
          </table:table-cell>
          <table:table-cell office:value-type="float" office:value="15786.4">
            <text:p>15786.4</text:p>
          </table:table-cell>
          <table:table-cell office:value-type="float" office:value="15329.7">
            <text:p>15329.7</text:p>
          </table:table-cell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float" office:value="13070.7">
            <text:p>13070.7</text:p>
          </table:table-cell>
          <table:table-cell office:value-type="float" office:value="12141.6">
            <text:p>12141.6</text:p>
          </table:table-cell>
          <table:table-cell office:value-type="float" office:value="12723.1">
            <text:p>12723.1</text:p>
          </table:table-cell>
          <table:table-cell office:value-type="float" office:value="13165.9">
            <text:p>13165.9</text:p>
          </table:table-cell>
          <table:table-cell office:value-type="float" office:value="12566.6">
            <text:p>12566.6</text:p>
          </table:table-cell>
          <table:table-cell office:value-type="float" office:value="13456">
            <text:p>13456.0</text:p>
          </table:table-cell>
          <table:table-cell office:value-type="float" office:value="14271">
            <text:p>14271.0</text:p>
          </table:table-cell>
          <table:table-cell office:value-type="float" office:value="13647.6">
            <text:p>13647.6</text:p>
          </table:table-cell>
          <table:table-cell office:value-type="float" office:value="13267.7">
            <text:p>13267.7</text:p>
          </table:table-cell>
          <table:table-cell office:value-type="float" office:value="13071">
            <text:p>13071.0</text:p>
          </table:table-cell>
          <table:table-cell office:value-type="float" office:value="13867.8">
            <text:p>13867.8</text:p>
          </table:table-cell>
          <table:table-cell office:value-type="float" office:value="13525.3">
            <text:p>13525.3</text:p>
          </table:table-cell>
          <table:table-cell office:value-type="float" office:value="12498">
            <text:p>12498</text:p>
          </table:table-cell>
          <table:table-cell office:value-type="float" office:value="13122.2">
            <text:p>13122.2</text:p>
          </table:table-cell>
          <table:table-cell office:value-type="float" office:value="13329">
            <text:p>13329</text:p>
          </table:table-cell>
          <table:table-cell office:value-type="float" office:value="12662.7">
            <text:p>12662.7</text:p>
          </table:table-cell>
          <table:table-cell office:value-type="float" office:value="13107.5">
            <text:p>13107.5</text:p>
          </table:table-cell>
          <table:table-cell office:value-type="float" office:value="13501.2">
            <text:p>13501.2</text:p>
          </table:table-cell>
          <table:table-cell office:value-type="float" office:value="13044.6">
            <text:p>13044.6</text:p>
          </table:table-cell>
          <table:table-cell office:value-type="float" office:value="13666.8">
            <text:p>13666.8</text:p>
          </table:table-cell>
          <table:table-cell office:value-type="float" office:value="12655.7">
            <text:p>12655.7</text:p>
          </table:table-cell>
          <table:table-cell office:value-type="float" office:value="12537">
            <text:p>12537.0</text:p>
          </table:table-cell>
          <table:table-cell office:value-type="float" office:value="13314.4">
            <text:p>13314.4</text:p>
          </table:table-cell>
          <table:table-cell office:value-type="float" office:value="13013.9">
            <text:p>13013.9</text:p>
          </table:table-cell>
          <table:table-cell office:value-type="float" office:value="12695.7">
            <text:p>12695.7</text:p>
          </table:table-cell>
          <table:table-cell office:value-type="float" office:value="13653.1">
            <text:p>13653.1</text:p>
          </table:table-cell>
          <table:table-cell office:value-type="float" office:value="13787.7">
            <text:p>13787.7</text:p>
          </table:table-cell>
          <table:table-cell office:value-type="float" office:value="13026.7">
            <text:p>13026.7</text:p>
          </table:table-cell>
          <table:table-cell office:value-type="float" office:value="12677.7">
            <text:p>12677.7</text:p>
          </table:table-cell>
          <table:table-cell office:value-type="float" office:value="12386.8">
            <text:p>12386.8</text:p>
          </table:table-cell>
          <table:table-cell office:value-type="float" office:value="13066.5">
            <text:p>13066.5</text:p>
          </table:table-cell>
          <table:table-cell office:value-type="float" office:value="13104.8">
            <text:p>13104.8</text:p>
          </table:table-cell>
          <table:table-cell office:value-type="float" office:value="13217.7">
            <text:p>13217.7</text:p>
          </table:table-cell>
          <table:table-cell office:value-type="float" office:value="12884.9">
            <text:p>12884.9</text:p>
          </table:table-cell>
          <table:table-cell office:value-type="float" office:value="13568.4">
            <text:p>13568.4</text:p>
          </table:table-cell>
          <table:table-cell office:value-type="float" office:value="12917.6">
            <text:p>12917.6</text:p>
          </table:table-cell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float" office:value="11042.5">
            <text:p>11042.5</text:p>
          </table:table-cell>
          <table:table-cell office:value-type="float" office:value="10050.3">
            <text:p>10050.3</text:p>
          </table:table-cell>
          <table:table-cell office:value-type="float" office:value="10593.2">
            <text:p>10593.2</text:p>
          </table:table-cell>
          <table:table-cell office:value-type="float" office:value="10819.7">
            <text:p>10819.7</text:p>
          </table:table-cell>
          <table:table-cell office:value-type="float" office:value="10447.1">
            <text:p>10447.1</text:p>
          </table:table-cell>
          <table:table-cell office:value-type="float" office:value="10915.5">
            <text:p>10915.5</text:p>
          </table:table-cell>
          <table:table-cell office:value-type="float" office:value="11412.3">
            <text:p>11412.3</text:p>
          </table:table-cell>
          <table:table-cell office:value-type="float" office:value="10859">
            <text:p>10859.0</text:p>
          </table:table-cell>
          <table:table-cell office:value-type="float" office:value="11130.3">
            <text:p>11130.3</text:p>
          </table:table-cell>
          <table:table-cell office:value-type="float" office:value="10803.6">
            <text:p>10803.6</text:p>
          </table:table-cell>
          <table:table-cell office:value-type="float" office:value="11397.9">
            <text:p>11397.9</text:p>
          </table:table-cell>
          <table:table-cell office:value-type="float" office:value="10904.6">
            <text:p>10904.6</text:p>
          </table:table-cell>
          <table:table-cell office:value-type="float" office:value="10285.9">
            <text:p>10285.9</text:p>
          </table:table-cell>
          <table:table-cell office:value-type="float" office:value="10495.4">
            <text:p>10495.4</text:p>
          </table:table-cell>
          <table:table-cell office:value-type="float" office:value="10881.1">
            <text:p>10881.1</text:p>
          </table:table-cell>
          <table:table-cell office:value-type="float" office:value="10430.8">
            <text:p>10430.8</text:p>
          </table:table-cell>
          <table:table-cell office:value-type="float" office:value="10849.7">
            <text:p>10849.7</text:p>
          </table:table-cell>
          <table:table-cell office:value-type="float" office:value="10999.3">
            <text:p>10999.3</text:p>
          </table:table-cell>
          <table:table-cell office:value-type="float" office:value="10812.7">
            <text:p>10812.7</text:p>
          </table:table-cell>
          <table:table-cell office:value-type="float" office:value="11175.7">
            <text:p>11175.7</text:p>
          </table:table-cell>
          <table:table-cell office:value-type="float" office:value="10375.4">
            <text:p>10375.4</text:p>
          </table:table-cell>
          <table:table-cell office:value-type="float" office:value="10257.3">
            <text:p>10257.3</text:p>
          </table:table-cell>
          <table:table-cell office:value-type="float" office:value="10833.6">
            <text:p>10833.6</text:p>
          </table:table-cell>
          <table:table-cell office:value-type="float" office:value="10675.8">
            <text:p>10675.8</text:p>
          </table:table-cell>
          <table:table-cell office:value-type="float" office:value="10645.6">
            <text:p>10645.6</text:p>
          </table:table-cell>
          <table:table-cell office:value-type="float" office:value="11230.4">
            <text:p>11230.4</text:p>
          </table:table-cell>
          <table:table-cell office:value-type="float" office:value="11337.6">
            <text:p>11337.6</text:p>
          </table:table-cell>
          <table:table-cell office:value-type="float" office:value="10597.1">
            <text:p>10597.1</text:p>
          </table:table-cell>
          <table:table-cell office:value-type="float" office:value="10456.3">
            <text:p>10456.3</text:p>
          </table:table-cell>
          <table:table-cell office:value-type="float" office:value="10308.1">
            <text:p>10308.1</text:p>
          </table:table-cell>
          <table:table-cell office:value-type="float" office:value="10807">
            <text:p>10807.0</text:p>
          </table:table-cell>
          <table:table-cell office:value-type="float" office:value="10666.4">
            <text:p>10666.4</text:p>
          </table:table-cell>
          <table:table-cell office:value-type="float" office:value="10694">
            <text:p>10694</text:p>
          </table:table-cell>
          <table:table-cell office:value-type="float" office:value="10467.7">
            <text:p>10467.7</text:p>
          </table:table-cell>
          <table:table-cell office:value-type="float" office:value="10929.7">
            <text:p>10929.7</text:p>
          </table:table-cell>
          <table:table-cell office:value-type="float" office:value="10519.5">
            <text:p>10519.5</text:p>
          </table:table-cell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float" office:value="9404.9">
            <text:p>9404.9</text:p>
          </table:table-cell>
          <table:table-cell office:value-type="float" office:value="8286.3">
            <text:p>8286.3</text:p>
          </table:table-cell>
          <table:table-cell office:value-type="float" office:value="8620.1">
            <text:p>8620.1</text:p>
          </table:table-cell>
          <table:table-cell office:value-type="float" office:value="8651.6">
            <text:p>8651.6</text:p>
          </table:table-cell>
          <table:table-cell office:value-type="float" office:value="8555.6">
            <text:p>8555.6</text:p>
          </table:table-cell>
          <table:table-cell office:value-type="float" office:value="8822.7">
            <text:p>8822.7</text:p>
          </table:table-cell>
          <table:table-cell office:value-type="float" office:value="9124.5">
            <text:p>9124.5</text:p>
          </table:table-cell>
          <table:table-cell office:value-type="float" office:value="8845.8">
            <text:p>8845.8</text:p>
          </table:table-cell>
          <table:table-cell office:value-type="float" office:value="9059.7">
            <text:p>9059.7</text:p>
          </table:table-cell>
          <table:table-cell office:value-type="float" office:value="8794.3">
            <text:p>8794.3</text:p>
          </table:table-cell>
          <table:table-cell office:value-type="float" office:value="9245.7">
            <text:p>9245.7</text:p>
          </table:table-cell>
          <table:table-cell office:value-type="float" office:value="8863.9">
            <text:p>8863.9</text:p>
          </table:table-cell>
          <table:table-cell office:value-type="float" office:value="8386.3">
            <text:p>8386.3</text:p>
          </table:table-cell>
          <table:table-cell office:value-type="float" office:value="8597.6">
            <text:p>8597.6</text:p>
          </table:table-cell>
          <table:table-cell office:value-type="float" office:value="8825.5">
            <text:p>8825.5</text:p>
          </table:table-cell>
          <table:table-cell office:value-type="float" office:value="8437.3">
            <text:p>8437.3</text:p>
          </table:table-cell>
          <table:table-cell office:value-type="float" office:value="9043.8">
            <text:p>9043.8</text:p>
          </table:table-cell>
          <table:table-cell office:value-type="float" office:value="8883">
            <text:p>8883.0</text:p>
          </table:table-cell>
          <table:table-cell office:value-type="float" office:value="8679">
            <text:p>8679.0</text:p>
          </table:table-cell>
          <table:table-cell office:value-type="float" office:value="8977.6">
            <text:p>8977.6</text:p>
          </table:table-cell>
          <table:table-cell office:value-type="float" office:value="8657.1">
            <text:p>8657.1</text:p>
          </table:table-cell>
          <table:table-cell office:value-type="float" office:value="8393.9">
            <text:p>8393.9</text:p>
          </table:table-cell>
          <table:table-cell office:value-type="float" office:value="8799.1">
            <text:p>8799.1</text:p>
          </table:table-cell>
          <table:table-cell office:value-type="float" office:value="8711.7">
            <text:p>8711.7</text:p>
          </table:table-cell>
          <table:table-cell office:value-type="float" office:value="8602.9">
            <text:p>8602.9</text:p>
          </table:table-cell>
          <table:table-cell office:value-type="float" office:value="9057.8">
            <text:p>9057.8</text:p>
          </table:table-cell>
          <table:table-cell office:value-type="float" office:value="9095.7">
            <text:p>9095.7</text:p>
          </table:table-cell>
          <table:table-cell office:value-type="float" office:value="8656.8">
            <text:p>8656.8</text:p>
          </table:table-cell>
          <table:table-cell office:value-type="float" office:value="8603.8">
            <text:p>8603.8</text:p>
          </table:table-cell>
          <table:table-cell office:value-type="float" office:value="8306.7">
            <text:p>8306.7</text:p>
          </table:table-cell>
          <table:table-cell office:value-type="float" office:value="8741.4">
            <text:p>8741.4</text:p>
          </table:table-cell>
          <table:table-cell office:value-type="float" office:value="8627.1">
            <text:p>8627.1</text:p>
          </table:table-cell>
          <table:table-cell office:value-type="float" office:value="8720.9">
            <text:p>8720.9</text:p>
          </table:table-cell>
          <table:table-cell office:value-type="float" office:value="8444.8">
            <text:p>8444.8</text:p>
          </table:table-cell>
          <table:table-cell office:value-type="float" office:value="8924.8">
            <text:p>8924.8</text:p>
          </table:table-cell>
          <table:table-cell office:value-type="float" office:value="8498.6">
            <text:p>8498.6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7154.2">
            <text:p>7154.2</text:p>
          </table:table-cell>
          <table:table-cell office:value-type="float" office:value="6680.9">
            <text:p>6680.9</text:p>
          </table:table-cell>
          <table:table-cell office:value-type="float" office:value="7021">
            <text:p>7021.0</text:p>
          </table:table-cell>
          <table:table-cell office:value-type="float" office:value="7001.3">
            <text:p>7001.3</text:p>
          </table:table-cell>
          <table:table-cell office:value-type="float" office:value="6856.2">
            <text:p>6856.2</text:p>
          </table:table-cell>
          <table:table-cell office:value-type="float" office:value="7077.9">
            <text:p>7077.9</text:p>
          </table:table-cell>
          <table:table-cell office:value-type="float" office:value="7307.9">
            <text:p>7307.9</text:p>
          </table:table-cell>
          <table:table-cell office:value-type="float" office:value="6985.5">
            <text:p>6985.5</text:p>
          </table:table-cell>
          <table:table-cell office:value-type="float" office:value="7305.4">
            <text:p>7305.4</text:p>
          </table:table-cell>
          <table:table-cell office:value-type="float" office:value="7032.3">
            <text:p>7032.3</text:p>
          </table:table-cell>
          <table:table-cell office:value-type="float" office:value="7349.8">
            <text:p>7349.8</text:p>
          </table:table-cell>
          <table:table-cell office:value-type="float" office:value="7077.9">
            <text:p>7077.9</text:p>
          </table:table-cell>
          <table:table-cell office:value-type="float" office:value="6729.5">
            <text:p>6729.5</text:p>
          </table:table-cell>
          <table:table-cell office:value-type="float" office:value="6741.1">
            <text:p>6741.1</text:p>
          </table:table-cell>
          <table:table-cell office:value-type="float" office:value="7129.5">
            <text:p>7129.5</text:p>
          </table:table-cell>
          <table:table-cell office:value-type="float" office:value="6793.5">
            <text:p>6793.5</text:p>
          </table:table-cell>
          <table:table-cell office:value-type="float" office:value="7133.4">
            <text:p>7133.4</text:p>
          </table:table-cell>
          <table:table-cell office:value-type="float" office:value="7106.3">
            <text:p>7106.3</text:p>
          </table:table-cell>
          <table:table-cell office:value-type="float" office:value="7068.7">
            <text:p>7068.7</text:p>
          </table:table-cell>
          <table:table-cell office:value-type="float" office:value="7106.4">
            <text:p>7106.4</text:p>
          </table:table-cell>
          <table:table-cell office:value-type="float" office:value="6947.3">
            <text:p>6947.3</text:p>
          </table:table-cell>
          <table:table-cell office:value-type="float" office:value="6707.9">
            <text:p>6707.9</text:p>
          </table:table-cell>
          <table:table-cell office:value-type="float" office:value="6930.5">
            <text:p>6930.5</text:p>
          </table:table-cell>
          <table:table-cell office:value-type="float" office:value="6836.3">
            <text:p>6836.3</text:p>
          </table:table-cell>
          <table:table-cell office:value-type="float" office:value="7005.4">
            <text:p>7005.4</text:p>
          </table:table-cell>
          <table:table-cell office:value-type="float" office:value="7186.6">
            <text:p>7186.6</text:p>
          </table:table-cell>
          <table:table-cell office:value-type="float" office:value="7224.5">
            <text:p>7224.5</text:p>
          </table:table-cell>
          <table:table-cell office:value-type="float" office:value="6936.7">
            <text:p>6936.7</text:p>
          </table:table-cell>
          <table:table-cell office:value-type="float" office:value="6895.4">
            <text:p>6895.4</text:p>
          </table:table-cell>
          <table:table-cell office:value-type="float" office:value="6719.9">
            <text:p>6719.9</text:p>
          </table:table-cell>
          <table:table-cell office:value-type="float" office:value="6930.4">
            <text:p>6930.4</text:p>
          </table:table-cell>
          <table:table-cell office:value-type="float" office:value="6911.8">
            <text:p>6911.8</text:p>
          </table:table-cell>
          <table:table-cell office:value-type="float" office:value="7015.3">
            <text:p>7015.3</text:p>
          </table:table-cell>
          <table:table-cell office:value-type="float" office:value="6774.2">
            <text:p>6774.2</text:p>
          </table:table-cell>
          <table:table-cell office:value-type="float" office:value="7022.6">
            <text:p>7022.6</text:p>
          </table:table-cell>
          <table:table-cell office:value-type="float" office:value="6869.5">
            <text:p>6869.5</text:p>
          </table:table-cell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5988.6">
            <text:p>5988.6</text:p>
          </table:table-cell>
          <table:table-cell office:value-type="float" office:value="5530">
            <text:p>5530.0</text:p>
          </table:table-cell>
          <table:table-cell office:value-type="float" office:value="5781.6">
            <text:p>5781.6</text:p>
          </table:table-cell>
          <table:table-cell office:value-type="float" office:value="5755.3">
            <text:p>5755.3</text:p>
          </table:table-cell>
          <table:table-cell office:value-type="float" office:value="5605.9">
            <text:p>5605.9</text:p>
          </table:table-cell>
          <table:table-cell office:value-type="float" office:value="5816.8">
            <text:p>5816.8</text:p>
          </table:table-cell>
          <table:table-cell office:value-type="float" office:value="5961.9">
            <text:p>5961.9</text:p>
          </table:table-cell>
          <table:table-cell office:value-type="float" office:value="5799.3">
            <text:p>5799.3</text:p>
          </table:table-cell>
          <table:table-cell office:value-type="float" office:value="5948.7">
            <text:p>5948.7</text:p>
          </table:table-cell>
          <table:table-cell office:value-type="float" office:value="5782">
            <text:p>5782.0</text:p>
          </table:table-cell>
          <table:table-cell office:value-type="float" office:value="5992.2">
            <text:p>5992.2</text:p>
          </table:table-cell>
          <table:table-cell office:value-type="float" office:value="5797.9">
            <text:p>5797.9</text:p>
          </table:table-cell>
          <table:table-cell office:value-type="float" office:value="5479.9">
            <text:p>5479.9</text:p>
          </table:table-cell>
          <table:table-cell office:value-type="float" office:value="5581.5">
            <text:p>5581.5</text:p>
          </table:table-cell>
          <table:table-cell office:value-type="float" office:value="5745.5">
            <text:p>5745.5</text:p>
          </table:table-cell>
          <table:table-cell office:value-type="float" office:value="5558.8">
            <text:p>5558.8</text:p>
          </table:table-cell>
          <table:table-cell office:value-type="float" office:value="5929.8">
            <text:p>5929.8</text:p>
          </table:table-cell>
          <table:table-cell office:value-type="float" office:value="5848.2">
            <text:p>5848.2</text:p>
          </table:table-cell>
          <table:table-cell office:value-type="float" office:value="5791.8">
            <text:p>5791.8</text:p>
          </table:table-cell>
          <table:table-cell office:value-type="float" office:value="5825.3">
            <text:p>5825.3</text:p>
          </table:table-cell>
          <table:table-cell office:value-type="float" office:value="5709.5">
            <text:p>5709.5</text:p>
          </table:table-cell>
          <table:table-cell office:value-type="float" office:value="5523.6">
            <text:p>5523.6</text:p>
          </table:table-cell>
          <table:table-cell office:value-type="float" office:value="5734.2">
            <text:p>5734.2</text:p>
          </table:table-cell>
          <table:table-cell office:value-type="float" office:value="5691.2">
            <text:p>5691.2</text:p>
          </table:table-cell>
          <table:table-cell office:value-type="float" office:value="5737.2">
            <text:p>5737.2</text:p>
          </table:table-cell>
          <table:table-cell office:value-type="float" office:value="5863.2">
            <text:p>5863.2</text:p>
          </table:table-cell>
          <table:table-cell office:value-type="float" office:value="5898.4">
            <text:p>5898.4</text:p>
          </table:table-cell>
          <table:table-cell office:value-type="float" office:value="5664.1">
            <text:p>5664.1</text:p>
          </table:table-cell>
          <table:table-cell office:value-type="float" office:value="5586.1">
            <text:p>5586.1</text:p>
          </table:table-cell>
          <table:table-cell office:value-type="float" office:value="5515.7">
            <text:p>5515.7</text:p>
          </table:table-cell>
          <table:table-cell office:value-type="float" office:value="5701">
            <text:p>5701.0</text:p>
          </table:table-cell>
          <table:table-cell office:value-type="float" office:value="5676.7">
            <text:p>5676.7</text:p>
          </table:table-cell>
          <table:table-cell office:value-type="float" office:value="5719.8">
            <text:p>5719.8</text:p>
          </table:table-cell>
          <table:table-cell office:value-type="float" office:value="5543">
            <text:p>5543</text:p>
          </table:table-cell>
          <table:table-cell office:value-type="float" office:value="5823.2">
            <text:p>5823.2</text:p>
          </table:table-cell>
          <table:table-cell office:value-type="float" office:value="5607.5">
            <text:p>5607.5</text:p>
          </table:table-cell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4879.6">
            <text:p>4879.6</text:p>
          </table:table-cell>
          <table:table-cell office:value-type="float" office:value="4652.1">
            <text:p>4652.1</text:p>
          </table:table-cell>
          <table:table-cell office:value-type="float" office:value="4877.3">
            <text:p>4877.3</text:p>
          </table:table-cell>
          <table:table-cell office:value-type="float" office:value="4738.7">
            <text:p>4738.7</text:p>
          </table:table-cell>
          <table:table-cell office:value-type="float" office:value="4694.8">
            <text:p>4694.8</text:p>
          </table:table-cell>
          <table:table-cell office:value-type="float" office:value="4838.7">
            <text:p>4838.7</text:p>
          </table:table-cell>
          <table:table-cell office:value-type="float" office:value="4959.8">
            <text:p>4959.8</text:p>
          </table:table-cell>
          <table:table-cell office:value-type="float" office:value="4716.1">
            <text:p>4716.1</text:p>
          </table:table-cell>
          <table:table-cell office:value-type="float" office:value="4998">
            <text:p>4998.0</text:p>
          </table:table-cell>
          <table:table-cell office:value-type="float" office:value="4823.3">
            <text:p>4823.3</text:p>
          </table:table-cell>
          <table:table-cell office:value-type="float" office:value="4913.1">
            <text:p>4913.1</text:p>
          </table:table-cell>
          <table:table-cell office:value-type="float" office:value="4801.1">
            <text:p>4801.1</text:p>
          </table:table-cell>
          <table:table-cell office:value-type="float" office:value="4617.3">
            <text:p>4617.3</text:p>
          </table:table-cell>
          <table:table-cell office:value-type="float" office:value="4584.5">
            <text:p>4584.5</text:p>
          </table:table-cell>
          <table:table-cell office:value-type="float" office:value="4793.2">
            <text:p>4793.2</text:p>
          </table:table-cell>
          <table:table-cell office:value-type="float" office:value="4595.9">
            <text:p>4595.9</text:p>
          </table:table-cell>
          <table:table-cell office:value-type="float" office:value="4875.4">
            <text:p>4875.4</text:p>
          </table:table-cell>
          <table:table-cell office:value-type="float" office:value="4846.2">
            <text:p>4846.2</text:p>
          </table:table-cell>
          <table:table-cell office:value-type="float" office:value="4835.9">
            <text:p>4835.9</text:p>
          </table:table-cell>
          <table:table-cell office:value-type="float" office:value="4848.3">
            <text:p>4848.3</text:p>
          </table:table-cell>
          <table:table-cell office:value-type="float" office:value="4761.9">
            <text:p>4761.9</text:p>
          </table:table-cell>
          <table:table-cell office:value-type="float" office:value="4614.9">
            <text:p>4614.9</text:p>
          </table:table-cell>
          <table:table-cell office:value-type="float" office:value="4762.6">
            <text:p>4762.6</text:p>
          </table:table-cell>
          <table:table-cell office:value-type="float" office:value="4655.9">
            <text:p>4655.9</text:p>
          </table:table-cell>
          <table:table-cell office:value-type="float" office:value="4816.1">
            <text:p>4816.1</text:p>
          </table:table-cell>
          <table:table-cell office:value-type="float" office:value="4882.7">
            <text:p>4882.7</text:p>
          </table:table-cell>
          <table:table-cell office:value-type="float" office:value="4995.7">
            <text:p>4995.7</text:p>
          </table:table-cell>
          <table:table-cell office:value-type="float" office:value="4724.9">
            <text:p>4724.9</text:p>
          </table:table-cell>
          <table:table-cell office:value-type="float" office:value="4662.4">
            <text:p>4662.4</text:p>
          </table:table-cell>
          <table:table-cell office:value-type="float" office:value="4623.6">
            <text:p>4623.6</text:p>
          </table:table-cell>
          <table:table-cell office:value-type="float" office:value="4794.6">
            <text:p>4794.6</text:p>
          </table:table-cell>
          <table:table-cell office:value-type="float" office:value="4752.7">
            <text:p>4752.7</text:p>
          </table:table-cell>
          <table:table-cell office:value-type="float" office:value="4708.3">
            <text:p>4708.3</text:p>
          </table:table-cell>
          <table:table-cell office:value-type="float" office:value="4623.2">
            <text:p>4623.2</text:p>
          </table:table-cell>
          <table:table-cell office:value-type="float" office:value="4771.3">
            <text:p>4771.3</text:p>
          </table:table-cell>
          <table:table-cell office:value-type="float" office:value="4663.5">
            <text:p>4663.5</text:p>
          </table:table-cell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float" office:value="4117.5">
            <text:p>4117.5</text:p>
          </table:table-cell>
          <table:table-cell office:value-type="float" office:value="3962.8">
            <text:p>3962.8</text:p>
          </table:table-cell>
          <table:table-cell office:value-type="float" office:value="4054.4">
            <text:p>4054.4</text:p>
          </table:table-cell>
          <table:table-cell office:value-type="float" office:value="4060.3">
            <text:p>4060.3</text:p>
          </table:table-cell>
          <table:table-cell office:value-type="float" office:value="3957.8">
            <text:p>3957.8</text:p>
          </table:table-cell>
          <table:table-cell office:value-type="float" office:value="4033.1">
            <text:p>4033.1</text:p>
          </table:table-cell>
          <table:table-cell office:value-type="float" office:value="4169.8">
            <text:p>4169.8</text:p>
          </table:table-cell>
          <table:table-cell office:value-type="float" office:value="3972">
            <text:p>3972.0</text:p>
          </table:table-cell>
          <table:table-cell office:value-type="float" office:value="4138.1">
            <text:p>4138.1</text:p>
          </table:table-cell>
          <table:table-cell office:value-type="float" office:value="4081.6">
            <text:p>4081.6</text:p>
          </table:table-cell>
          <table:table-cell office:value-type="float" office:value="4169.5">
            <text:p>4169.5</text:p>
          </table:table-cell>
          <table:table-cell office:value-type="float" office:value="4071">
            <text:p>4071.0</text:p>
          </table:table-cell>
          <table:table-cell office:value-type="float" office:value="3822.3">
            <text:p>3822.3</text:p>
          </table:table-cell>
          <table:table-cell office:value-type="float" office:value="3893">
            <text:p>3893</text:p>
          </table:table-cell>
          <table:table-cell office:value-type="float" office:value="4047.6">
            <text:p>4047.6</text:p>
          </table:table-cell>
          <table:table-cell office:value-type="float" office:value="3908.2">
            <text:p>3908.2</text:p>
          </table:table-cell>
          <table:table-cell office:value-type="float" office:value="4076.9">
            <text:p>4076.9</text:p>
          </table:table-cell>
          <table:table-cell office:value-type="float" office:value="4048.2">
            <text:p>4048.2</text:p>
          </table:table-cell>
          <table:table-cell office:value-type="float" office:value="4110.1">
            <text:p>4110.1</text:p>
          </table:table-cell>
          <table:table-cell office:value-type="float" office:value="4092.2">
            <text:p>4092.2</text:p>
          </table:table-cell>
          <table:table-cell office:value-type="float" office:value="3954.7">
            <text:p>3954.7</text:p>
          </table:table-cell>
          <table:table-cell office:value-type="float" office:value="3899.6">
            <text:p>3899.6</text:p>
          </table:table-cell>
          <table:table-cell office:value-type="float" office:value="4041.5">
            <text:p>4041.5</text:p>
          </table:table-cell>
          <table:table-cell office:value-type="float" office:value="3953">
            <text:p>3953.0</text:p>
          </table:table-cell>
          <table:table-cell office:value-type="float" office:value="4006.9">
            <text:p>4006.9</text:p>
          </table:table-cell>
          <table:table-cell office:value-type="float" office:value="4100.1">
            <text:p>4100.1</text:p>
          </table:table-cell>
          <table:table-cell office:value-type="float" office:value="4093.7">
            <text:p>4093.7</text:p>
          </table:table-cell>
          <table:table-cell office:value-type="float" office:value="3990.1">
            <text:p>3990.1</text:p>
          </table:table-cell>
          <table:table-cell office:value-type="float" office:value="3935">
            <text:p>3935.0</text:p>
          </table:table-cell>
          <table:table-cell office:value-type="float" office:value="3886">
            <text:p>3886.0</text:p>
          </table:table-cell>
          <table:table-cell office:value-type="float" office:value="4006.5">
            <text:p>4006.5</text:p>
          </table:table-cell>
          <table:table-cell office:value-type="float" office:value="3956.3">
            <text:p>3956.3</text:p>
          </table:table-cell>
          <table:table-cell office:value-type="float" office:value="3998.3">
            <text:p>3998.3</text:p>
          </table:table-cell>
          <table:table-cell office:value-type="float" office:value="3855.6">
            <text:p>3855.6</text:p>
          </table:table-cell>
          <table:table-cell office:value-type="float" office:value="4057.7">
            <text:p>4057.7</text:p>
          </table:table-cell>
          <table:table-cell office:value-type="float" office:value="3935.8">
            <text:p>3935.8</text:p>
          </table:table-cell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float" office:value="3004.6">
            <text:p>3004.6</text:p>
          </table:table-cell>
          <table:table-cell office:value-type="float" office:value="2675.1">
            <text:p>2675.1</text:p>
          </table:table-cell>
          <table:table-cell office:value-type="float" office:value="2963.5">
            <text:p>2963.5</text:p>
          </table:table-cell>
          <table:table-cell office:value-type="float" office:value="3061.5">
            <text:p>3061.5</text:p>
          </table:table-cell>
          <table:table-cell office:value-type="float" office:value="2709.4">
            <text:p>2709.4</text:p>
          </table:table-cell>
          <table:table-cell office:value-type="float" office:value="2871.1">
            <text:p>2871.1</text:p>
          </table:table-cell>
          <table:table-cell office:value-type="float" office:value="3102.8">
            <text:p>3102.8</text:p>
          </table:table-cell>
          <table:table-cell office:value-type="float" office:value="2934.4">
            <text:p>2934.4</text:p>
          </table:table-cell>
          <table:table-cell office:value-type="float" office:value="3105.3">
            <text:p>3105.3</text:p>
          </table:table-cell>
          <table:table-cell office:value-type="float" office:value="3094.2">
            <text:p>3094.2</text:p>
          </table:table-cell>
          <table:table-cell office:value-type="float" office:value="2838.6">
            <text:p>2838.6</text:p>
          </table:table-cell>
          <table:table-cell office:value-type="float" office:value="2788.7">
            <text:p>2788.7</text:p>
          </table:table-cell>
          <table:table-cell office:value-type="float" office:value="2763.8">
            <text:p>2763.8</text:p>
          </table:table-cell>
          <table:table-cell office:value-type="float" office:value="2951">
            <text:p>2951</text:p>
          </table:table-cell>
          <table:table-cell office:value-type="float" office:value="2886.6">
            <text:p>2886.6</text:p>
          </table:table-cell>
          <table:table-cell office:value-type="float" office:value="2616.4">
            <text:p>2616.4</text:p>
          </table:table-cell>
          <table:table-cell office:value-type="float" office:value="3046.9">
            <text:p>3046.9</text:p>
          </table:table-cell>
          <table:table-cell office:value-type="float" office:value="2739.2">
            <text:p>2739.2</text:p>
          </table:table-cell>
          <table:table-cell office:value-type="float" office:value="2853.9">
            <text:p>2853.9</text:p>
          </table:table-cell>
          <table:table-cell office:value-type="float" office:value="3069.4">
            <text:p>3069.4</text:p>
          </table:table-cell>
          <table:table-cell office:value-type="float" office:value="2982.3">
            <text:p>2982.3</text:p>
          </table:table-cell>
          <table:table-cell office:value-type="float" office:value="2919.5">
            <text:p>2919.5</text:p>
          </table:table-cell>
          <table:table-cell office:value-type="float" office:value="2771.2">
            <text:p>2771.2</text:p>
          </table:table-cell>
          <table:table-cell office:value-type="float" office:value="2683">
            <text:p>2683.0</text:p>
          </table:table-cell>
          <table:table-cell office:value-type="float" office:value="2693.4">
            <text:p>2693.4</text:p>
          </table:table-cell>
          <table:table-cell office:value-type="float" office:value="2909.6">
            <text:p>2909.6</text:p>
          </table:table-cell>
          <table:table-cell office:value-type="float" office:value="3175.8">
            <text:p>3175.8</text:p>
          </table:table-cell>
          <table:table-cell office:value-type="float" office:value="2813">
            <text:p>2813.0</text:p>
          </table:table-cell>
          <table:table-cell office:value-type="float" office:value="2999.8">
            <text:p>2999.8</text:p>
          </table:table-cell>
          <table:table-cell office:value-type="float" office:value="2736.9">
            <text:p>2736.9</text:p>
          </table:table-cell>
          <table:table-cell office:value-type="float" office:value="2685.5">
            <text:p>2685.5</text:p>
          </table:table-cell>
          <table:table-cell office:value-type="float" office:value="2916.1">
            <text:p>2916.1</text:p>
          </table:table-cell>
          <table:table-cell office:value-type="float" office:value="2800.3">
            <text:p>2800.3</text:p>
          </table:table-cell>
          <table:table-cell office:value-type="float" office:value="2937.7">
            <text:p>2937.7</text:p>
          </table:table-cell>
          <table:table-cell office:value-type="float" office:value="2957.5">
            <text:p>2957.5</text:p>
          </table:table-cell>
          <table:table-cell office:value-type="float" office:value="2661.7">
            <text:p>2661.7</text:p>
          </table:table-cell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float" office:value="1949.9">
            <text:p>1949.9</text:p>
          </table:table-cell>
          <table:table-cell office:value-type="float" office:value="1861.5">
            <text:p>1861.5</text:p>
          </table:table-cell>
          <table:table-cell office:value-type="float" office:value="1951.2">
            <text:p>1951.2</text:p>
          </table:table-cell>
          <table:table-cell office:value-type="float" office:value="1886.7">
            <text:p>1886.7</text:p>
          </table:table-cell>
          <table:table-cell office:value-type="float" office:value="1868">
            <text:p>1868.0</text:p>
          </table:table-cell>
          <table:table-cell office:value-type="float" office:value="1891.9">
            <text:p>1891.9</text:p>
          </table:table-cell>
          <table:table-cell office:value-type="float" office:value="1929.8">
            <text:p>1929.8</text:p>
          </table:table-cell>
          <table:table-cell office:value-type="float" office:value="1864.8">
            <text:p>1864.8</text:p>
          </table:table-cell>
          <table:table-cell office:value-type="float" office:value="1963.8">
            <text:p>1963.8</text:p>
          </table:table-cell>
          <table:table-cell office:value-type="float" office:value="1934.5">
            <text:p>1934.5</text:p>
          </table:table-cell>
          <table:table-cell office:value-type="float" office:value="1919.7">
            <text:p>1919.7</text:p>
          </table:table-cell>
          <table:table-cell office:value-type="float" office:value="1897.9">
            <text:p>1897.9</text:p>
          </table:table-cell>
          <table:table-cell office:value-type="float" office:value="1824.1">
            <text:p>1824.1</text:p>
          </table:table-cell>
          <table:table-cell office:value-type="float" office:value="1823.3">
            <text:p>1823.3</text:p>
          </table:table-cell>
          <table:table-cell office:value-type="float" office:value="1895.8">
            <text:p>1895.8</text:p>
          </table:table-cell>
          <table:table-cell office:value-type="float" office:value="1844.8">
            <text:p>1844.8</text:p>
          </table:table-cell>
          <table:table-cell office:value-type="float" office:value="1919.8">
            <text:p>1919.8</text:p>
          </table:table-cell>
          <table:table-cell office:value-type="float" office:value="1897">
            <text:p>1897.0</text:p>
          </table:table-cell>
          <table:table-cell office:value-type="float" office:value="1911.3">
            <text:p>1911.3</text:p>
          </table:table-cell>
          <table:table-cell office:value-type="float" office:value="1908.9">
            <text:p>1908.9</text:p>
          </table:table-cell>
          <table:table-cell office:value-type="float" office:value="1884.6">
            <text:p>1884.6</text:p>
          </table:table-cell>
          <table:table-cell office:value-type="float" office:value="1857.4">
            <text:p>1857.4</text:p>
          </table:table-cell>
          <table:table-cell office:value-type="float" office:value="1887.3">
            <text:p>1887.3</text:p>
          </table:table-cell>
          <table:table-cell office:value-type="float" office:value="1823.6">
            <text:p>1823.6</text:p>
          </table:table-cell>
          <table:table-cell office:value-type="float" office:value="1905.8">
            <text:p>1905.8</text:p>
          </table:table-cell>
          <table:table-cell office:value-type="float" office:value="1905.1">
            <text:p>1905.1</text:p>
          </table:table-cell>
          <table:table-cell office:value-type="float" office:value="1897.3">
            <text:p>1897.3</text:p>
          </table:table-cell>
          <table:table-cell office:value-type="float" office:value="1883.3">
            <text:p>1883.3</text:p>
          </table:table-cell>
          <table:table-cell office:value-type="float" office:value="1842.4">
            <text:p>1842.4</text:p>
          </table:table-cell>
          <table:table-cell office:value-type="float" office:value="1835.8">
            <text:p>1835.8</text:p>
          </table:table-cell>
          <table:table-cell office:value-type="float" office:value="1869.9">
            <text:p>1869.9</text:p>
          </table:table-cell>
          <table:table-cell office:value-type="float" office:value="1847.5">
            <text:p>1847.5</text:p>
          </table:table-cell>
          <table:table-cell office:value-type="float" office:value="1856.4">
            <text:p>1856.4</text:p>
          </table:table-cell>
          <table:table-cell office:value-type="float" office:value="1842.4">
            <text:p>1842.4</text:p>
          </table:table-cell>
          <table:table-cell office:value-type="float" office:value="1924.9">
            <text:p>1924.9</text:p>
          </table:table-cell>
          <table:table-cell office:value-type="float" office:value="1851.2">
            <text:p>1851.2</text:p>
          </table:table-cell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float" office:value="1737.1">
            <text:p>1737.1</text:p>
          </table:table-cell>
          <table:table-cell office:value-type="float" office:value="1660.4">
            <text:p>1660.4</text:p>
          </table:table-cell>
          <table:table-cell office:value-type="float" office:value="1722.4">
            <text:p>1722.4</text:p>
          </table:table-cell>
          <table:table-cell office:value-type="float" office:value="1677.5">
            <text:p>1677.5</text:p>
          </table:table-cell>
          <table:table-cell office:value-type="float" office:value="1660.7">
            <text:p>1660.7</text:p>
          </table:table-cell>
          <table:table-cell office:value-type="float" office:value="1673.2">
            <text:p>1673.2</text:p>
          </table:table-cell>
          <table:table-cell office:value-type="float" office:value="1719.5">
            <text:p>1719.5</text:p>
          </table:table-cell>
          <table:table-cell office:value-type="float" office:value="1671.7">
            <text:p>1671.7</text:p>
          </table:table-cell>
          <table:table-cell office:value-type="float" office:value="1742">
            <text:p>1742.0</text:p>
          </table:table-cell>
          <table:table-cell office:value-type="float" office:value="1726">
            <text:p>1726.0</text:p>
          </table:table-cell>
          <table:table-cell office:value-type="float" office:value="1692.1">
            <text:p>1692.1</text:p>
          </table:table-cell>
          <table:table-cell office:value-type="float" office:value="1690.3">
            <text:p>1690.3</text:p>
          </table:table-cell>
          <table:table-cell office:value-type="float" office:value="1598.1">
            <text:p>1598.1</text:p>
          </table:table-cell>
          <table:table-cell office:value-type="float" office:value="1618">
            <text:p>1618</text:p>
          </table:table-cell>
          <table:table-cell office:value-type="float" office:value="1684.6">
            <text:p>1684.6</text:p>
          </table:table-cell>
          <table:table-cell office:value-type="float" office:value="1603.2">
            <text:p>1603.2</text:p>
          </table:table-cell>
          <table:table-cell office:value-type="float" office:value="1691.1">
            <text:p>1691.1</text:p>
          </table:table-cell>
          <table:table-cell office:value-type="float" office:value="1671.7">
            <text:p>1671.7</text:p>
          </table:table-cell>
          <table:table-cell office:value-type="float" office:value="1689.1">
            <text:p>1689.1</text:p>
          </table:table-cell>
          <table:table-cell office:value-type="float" office:value="1661.7">
            <text:p>1661.7</text:p>
          </table:table-cell>
          <table:table-cell office:value-type="float" office:value="1651.8">
            <text:p>1651.8</text:p>
          </table:table-cell>
          <table:table-cell office:value-type="float" office:value="1647.4">
            <text:p>1647.4</text:p>
          </table:table-cell>
          <table:table-cell office:value-type="float" office:value="1660.3">
            <text:p>1660.3</text:p>
          </table:table-cell>
          <table:table-cell office:value-type="float" office:value="1616.4">
            <text:p>1616.4</text:p>
          </table:table-cell>
          <table:table-cell office:value-type="float" office:value="1671.3">
            <text:p>1671.3</text:p>
          </table:table-cell>
          <table:table-cell office:value-type="float" office:value="1667.9">
            <text:p>1667.9</text:p>
          </table:table-cell>
          <table:table-cell office:value-type="float" office:value="1697.5">
            <text:p>1697.5</text:p>
          </table:table-cell>
          <table:table-cell office:value-type="float" office:value="1652.8">
            <text:p>1652.8</text:p>
          </table:table-cell>
          <table:table-cell office:value-type="float" office:value="1633.8">
            <text:p>1633.8</text:p>
          </table:table-cell>
          <table:table-cell office:value-type="float" office:value="1590.8">
            <text:p>1590.8</text:p>
          </table:table-cell>
          <table:table-cell office:value-type="float" office:value="1647.6">
            <text:p>1647.6</text:p>
          </table:table-cell>
          <table:table-cell office:value-type="float" office:value="1641.6">
            <text:p>1641.6</text:p>
          </table:table-cell>
          <table:table-cell office:value-type="float" office:value="1665.2">
            <text:p>1665.2</text:p>
          </table:table-cell>
          <table:table-cell office:value-type="float" office:value="1641.1">
            <text:p>1641.1</text:p>
          </table:table-cell>
          <table:table-cell office:value-type="float" office:value="1722.1">
            <text:p>1722.1</text:p>
          </table:table-cell>
          <table:table-cell office:value-type="float" office:value="1636.1">
            <text:p>1636.1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581">
            <text:p>581.0</text:p>
          </table:table-cell>
          <table:table-cell office:value-type="float" office:value="562.1">
            <text:p>562.1</text:p>
          </table:table-cell>
          <table:table-cell office:value-type="float" office:value="588.7">
            <text:p>588.7</text:p>
          </table:table-cell>
          <table:table-cell office:value-type="float" office:value="577.8">
            <text:p>577.8</text:p>
          </table:table-cell>
          <table:table-cell office:value-type="float" office:value="571.6">
            <text:p>571.6</text:p>
          </table:table-cell>
          <table:table-cell office:value-type="float" office:value="581">
            <text:p>581.0</text:p>
          </table:table-cell>
          <table:table-cell office:value-type="float" office:value="574.6">
            <text:p>574.6</text:p>
          </table:table-cell>
          <table:table-cell office:value-type="float" office:value="575.6">
            <text:p>575.6</text:p>
          </table:table-cell>
          <table:table-cell office:value-type="float" office:value="607.5">
            <text:p>607.5</text:p>
          </table:table-cell>
          <table:table-cell office:value-type="float" office:value="579.5">
            <text:p>579.5</text:p>
          </table:table-cell>
          <table:table-cell office:value-type="float" office:value="568.4">
            <text:p>568.4</text:p>
          </table:table-cell>
          <table:table-cell office:value-type="float" office:value="597.9">
            <text:p>597.9</text:p>
          </table:table-cell>
          <table:table-cell office:value-type="float" office:value="540.5">
            <text:p>540.5</text:p>
          </table:table-cell>
          <table:table-cell office:value-type="float" office:value="567.8">
            <text:p>567.8</text:p>
          </table:table-cell>
          <table:table-cell office:value-type="float" office:value="572.8">
            <text:p>572.8</text:p>
          </table:table-cell>
          <table:table-cell office:value-type="float" office:value="559.9">
            <text:p>559.9</text:p>
          </table:table-cell>
          <table:table-cell office:value-type="float" office:value="595.5">
            <text:p>595.5</text:p>
          </table:table-cell>
          <table:table-cell office:value-type="float" office:value="574.7">
            <text:p>574.7</text:p>
          </table:table-cell>
          <table:table-cell office:value-type="float" office:value="594.1">
            <text:p>594.1</text:p>
          </table:table-cell>
          <table:table-cell office:value-type="float" office:value="586.6">
            <text:p>586.6</text:p>
          </table:table-cell>
          <table:table-cell office:value-type="float" office:value="590.3">
            <text:p>590.3</text:p>
          </table:table-cell>
          <table:table-cell office:value-type="float" office:value="578">
            <text:p>578.0</text:p>
          </table:table-cell>
          <table:table-cell office:value-type="float" office:value="569.8">
            <text:p>569.8</text:p>
          </table:table-cell>
          <table:table-cell office:value-type="float" office:value="550.7">
            <text:p>550.7</text:p>
          </table:table-cell>
          <table:table-cell office:value-type="float" office:value="588.2">
            <text:p>588.2</text:p>
          </table:table-cell>
          <table:table-cell office:value-type="float" office:value="590.9">
            <text:p>590.9</text:p>
          </table:table-cell>
          <table:table-cell office:value-type="float" office:value="589">
            <text:p>589.0</text:p>
          </table:table-cell>
          <table:table-cell office:value-type="float" office:value="569.2">
            <text:p>569.2</text:p>
          </table:table-cell>
          <table:table-cell office:value-type="float" office:value="571.6">
            <text:p>571.6</text:p>
          </table:table-cell>
          <table:table-cell office:value-type="float" office:value="573.5">
            <text:p>573.5</text:p>
          </table:table-cell>
          <table:table-cell office:value-type="float" office:value="560.9">
            <text:p>560.9</text:p>
          </table:table-cell>
          <table:table-cell office:value-type="float" office:value="567.9">
            <text:p>567.9</text:p>
          </table:table-cell>
          <table:table-cell office:value-type="float" office:value="576.2">
            <text:p>576.2</text:p>
          </table:table-cell>
          <table:table-cell office:value-type="float" office:value="563.3">
            <text:p>563.3</text:p>
          </table:table-cell>
          <table:table-cell office:value-type="float" office:value="579">
            <text:p>579</text:p>
          </table:table-cell>
          <table:table-cell office:value-type="float" office:value="586.9">
            <text:p>586.9</text:p>
          </table:table-cell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45.7">
            <text:p>45.7</text:p>
          </table:table-cell>
          <table:table-cell office:value-type="float" office:value="43.8">
            <text:p>43.8</text:p>
          </table:table-cell>
          <table:table-cell office:value-type="float" office:value="61.5">
            <text:p>61.5</text:p>
          </table:table-cell>
          <table:table-cell office:value-type="float" office:value="42.4">
            <text:p>42.4</text:p>
          </table:table-cell>
          <table:table-cell office:value-type="float" office:value="41.6">
            <text:p>41.6</text:p>
          </table:table-cell>
          <table:table-cell office:value-type="float" office:value="52.6">
            <text:p>52.6</text:p>
          </table:table-cell>
          <table:table-cell office:value-type="float" office:value="53.6">
            <text:p>53.6</text:p>
          </table:table-cell>
          <table:table-cell office:value-type="float" office:value="63.8">
            <text:p>63.8</text:p>
          </table:table-cell>
          <table:table-cell office:value-type="float" office:value="41.3">
            <text:p>41.3</text:p>
          </table:table-cell>
          <table:table-cell office:value-type="float" office:value="91.6">
            <text:p>91.6</text:p>
          </table:table-cell>
          <table:table-cell office:value-type="float" office:value="47.7">
            <text:p>47.7</text:p>
          </table:table-cell>
          <table:table-cell office:value-type="float" office:value="157.1">
            <text:p>157.1</text:p>
          </table:table-cell>
          <table:table-cell office:value-type="float" office:value="40.3">
            <text:p>40.3</text:p>
          </table:table-cell>
          <table:table-cell office:value-type="float" office:value="47.9">
            <text:p>47.9</text:p>
          </table:table-cell>
          <table:table-cell office:value-type="float" office:value="48.4">
            <text:p>48.4</text:p>
          </table:table-cell>
          <table:table-cell office:value-type="float" office:value="35.4">
            <text:p>35.4</text:p>
          </table:table-cell>
          <table:table-cell office:value-type="float" office:value="39.7">
            <text:p>39.7</text:p>
          </table:table-cell>
          <table:table-cell office:value-type="float" office:value="45.7">
            <text:p>45.7</text:p>
          </table:table-cell>
          <table:table-cell office:value-type="float" office:value="43.7">
            <text:p>43.7</text:p>
          </table:table-cell>
          <table:table-cell office:value-type="float" office:value="47.2">
            <text:p>47.2</text:p>
          </table:table-cell>
          <table:table-cell office:value-type="float" office:value="43.4">
            <text:p>43.4</text:p>
          </table:table-cell>
          <table:table-cell office:value-type="float" office:value="52.2">
            <text:p>52.2</text:p>
          </table:table-cell>
          <table:table-cell office:value-type="float" office:value="50.5">
            <text:p>50.5</text:p>
          </table:table-cell>
          <table:table-cell office:value-type="float" office:value="49.2">
            <text:p>49.2</text:p>
          </table:table-cell>
          <table:table-cell office:value-type="float" office:value="49.5">
            <text:p>49.5</text:p>
          </table:table-cell>
          <table:table-cell office:value-type="float" office:value="44">
            <text:p>44.0</text:p>
          </table:table-cell>
          <table:table-cell office:value-type="float" office:value="46">
            <text:p>46.0</text:p>
          </table:table-cell>
          <table:table-cell office:value-type="float" office:value="50.2">
            <text:p>50.2</text:p>
          </table:table-cell>
          <table:table-cell office:value-type="float" office:value="50.9">
            <text:p>50.9</text:p>
          </table:table-cell>
          <table:table-cell office:value-type="float" office:value="43.7">
            <text:p>43.7</text:p>
          </table:table-cell>
          <table:table-cell office:value-type="float" office:value="44">
            <text:p>44.0</text:p>
          </table:table-cell>
          <table:table-cell office:value-type="float" office:value="40.2">
            <text:p>40.2</text:p>
          </table:table-cell>
          <table:table-cell office:value-type="float" office:value="52.3">
            <text:p>52.3</text:p>
          </table:table-cell>
          <table:table-cell office:value-type="float" office:value="61.1">
            <text:p>61.1</text:p>
          </table:table-cell>
          <table:table-cell office:value-type="float" office:value="45">
            <text:p>45</text:p>
          </table:table-cell>
          <table:table-cell office:value-type="float" office:value="48.2">
            <text:p>48.2</text:p>
          </table:table-cell>
        </table:table-row>
      </table:table>
      <table:table table:name="D3_1C" table:style-name="ta1" table:print="false">
        <table:table-column table:style-name="co1" table:default-cell-style-name="Default"/>
        <table:table-column table:style-name="co1" table:default-cell-style-name="ce4"/>
        <table:table-column table:style-name="co1" table:number-columns-repeated="4" table:default-cell-style-name="ce3"/>
        <table:table-column table:style-name="co1" table:number-columns-repeated="5" table:default-cell-style-name="ce5"/>
        <table:table-column table:style-name="co1" table:number-columns-repeated="3" table:default-cell-style-name="ce3"/>
        <table:table-row table:style-name="ro1">
          <table:table-cell/>
          <table:table-cell table:style-name="Default" table:number-columns-repeated="13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D3.33</text:p>
          </table:table-cell>
          <table:table-cell table:style-name="ce1" office:value-type="string">
            <text:p>D3.34</text:p>
          </table:table-cell>
          <table:table-cell table:style-name="ce1" office:value-type="string">
            <text:p>D3.35</text:p>
          </table:table-cell>
          <table:table-cell table:style-name="ce1" office:value-type="string">
            <text:p>D3.36</text:p>
          </table:table-cell>
          <table:table-cell table:style-name="ce1" office:value-type="string">
            <text:p>D3.53</text:p>
          </table:table-cell>
          <table:table-cell table:style-name="ce1" office:value-type="string">
            <text:p>D3.54</text:p>
          </table:table-cell>
          <table:table-cell table:style-name="ce6" office:value-type="string">
            <text:p>D3.55</text:p>
          </table:table-cell>
          <table:table-cell table:style-name="ce1" office:value-type="string">
            <text:p>D3.56</text:p>
          </table:table-cell>
          <table:table-cell table:style-name="ce1" office:value-type="string">
            <text:p>D3.149</text:p>
          </table:table-cell>
          <table:table-cell table:style-name="ce1" office:value-type="string">
            <text:p>D3.150</text:p>
          </table:table-cell>
          <table:table-cell table:style-name="ce1" office:value-type="string">
            <text:p>D3.151</text:p>
          </table:table-cell>
          <table:table-cell table:style-name="ce1" office:value-type="string">
            <text:p>D3.152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8426.6">
            <text:p>8426.6</text:p>
          </table:table-cell>
          <table:table-cell office:value-type="float" office:value="8149.1">
            <text:p>8149.1</text:p>
          </table:table-cell>
          <table:table-cell office:value-type="float" office:value="8089.4">
            <text:p>8089.4</text:p>
          </table:table-cell>
          <table:table-cell office:value-type="float" office:value="8456">
            <text:p>8456.0</text:p>
          </table:table-cell>
          <table:table-cell office:value-type="float" office:value="9068.6">
            <text:p>9068.6</text:p>
          </table:table-cell>
          <table:table-cell office:value-type="float" office:value="8439.7">
            <text:p>8439.7</text:p>
          </table:table-cell>
          <table:table-cell office:value-type="float" office:value="8768.8">
            <text:p>8768.8</text:p>
          </table:table-cell>
          <table:table-cell office:value-type="float" office:value="8382">
            <text:p>8382.0</text:p>
          </table:table-cell>
          <table:table-cell office:value-type="float" office:value="8547.8">
            <text:p>8547.8</text:p>
          </table:table-cell>
          <table:table-cell office:value-type="float" office:value="8381.1">
            <text:p>8381.1</text:p>
          </table:table-cell>
          <table:table-cell office:value-type="float" office:value="8569.7">
            <text:p>8569.7</text:p>
          </table:table-cell>
          <table:table-cell office:value-type="float" office:value="8319.7">
            <text:p>8319.7</text:p>
          </table:table-cell>
        </table:table-row>
        <table:table-row table:style-name="ro1">
          <table:table-cell/>
          <table:table-cell table:style-name="ce3" office:value-type="float" office:value="0.5">
            <text:p>0.5</text:p>
          </table:table-cell>
          <table:table-cell office:value-type="float" office:value="12939.5">
            <text:p>12939.5</text:p>
          </table:table-cell>
          <table:table-cell office:value-type="float" office:value="12640.5">
            <text:p>12640.5</text:p>
          </table:table-cell>
          <table:table-cell office:value-type="float" office:value="12611.1">
            <text:p>12611.1</text:p>
          </table:table-cell>
          <table:table-cell office:value-type="float" office:value="12957.7">
            <text:p>12957.7</text:p>
          </table:table-cell>
          <table:table-cell office:value-type="float" office:value="13404.9">
            <text:p>13404.9</text:p>
          </table:table-cell>
          <table:table-cell office:value-type="float" office:value="12833.1">
            <text:p>12833.1</text:p>
          </table:table-cell>
          <table:table-cell office:value-type="float" office:value="13148.5">
            <text:p>13148.5</text:p>
          </table:table-cell>
          <table:table-cell office:value-type="float" office:value="12723.4">
            <text:p>12723.4</text:p>
          </table:table-cell>
          <table:table-cell office:value-type="float" office:value="12991.4">
            <text:p>12991.4</text:p>
          </table:table-cell>
          <table:table-cell office:value-type="float" office:value="12869.1">
            <text:p>12869.1</text:p>
          </table:table-cell>
          <table:table-cell office:value-type="float" office:value="13010.1">
            <text:p>13010.1</text:p>
          </table:table-cell>
          <table:table-cell office:value-type="float" office:value="12780.8">
            <text:p>12780.8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5455.7">
            <text:p>15455.7</text:p>
          </table:table-cell>
          <table:table-cell office:value-type="float" office:value="15254.8">
            <text:p>15254.8</text:p>
          </table:table-cell>
          <table:table-cell office:value-type="float" office:value="15278">
            <text:p>15278.0</text:p>
          </table:table-cell>
          <table:table-cell office:value-type="float" office:value="15467">
            <text:p>15467.0</text:p>
          </table:table-cell>
          <table:table-cell office:value-type="float" office:value="15626.8">
            <text:p>15626.8</text:p>
          </table:table-cell>
          <table:table-cell office:value-type="float" office:value="15291.5">
            <text:p>15291.5</text:p>
          </table:table-cell>
          <table:table-cell office:value-type="float" office:value="15523.4">
            <text:p>15523.4</text:p>
          </table:table-cell>
          <table:table-cell office:value-type="float" office:value="15023.6">
            <text:p>15023.6</text:p>
          </table:table-cell>
          <table:table-cell office:value-type="float" office:value="15567.9">
            <text:p>15567.9</text:p>
          </table:table-cell>
          <table:table-cell office:value-type="float" office:value="15522.7">
            <text:p>15522.7</text:p>
          </table:table-cell>
          <table:table-cell office:value-type="float" office:value="15511">
            <text:p>15511.0</text:p>
          </table:table-cell>
          <table:table-cell office:value-type="float" office:value="15419.5">
            <text:p>15419.5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6442.2">
            <text:p>16442.2</text:p>
          </table:table-cell>
          <table:table-cell office:value-type="float" office:value="16307">
            <text:p>16307.0</text:p>
          </table:table-cell>
          <table:table-cell office:value-type="float" office:value="16351.4">
            <text:p>16351.4</text:p>
          </table:table-cell>
          <table:table-cell office:value-type="float" office:value="16462.7">
            <text:p>16462.7</text:p>
          </table:table-cell>
          <table:table-cell office:value-type="float" office:value="16526.1">
            <text:p>16526.1</text:p>
          </table:table-cell>
          <table:table-cell office:value-type="float" office:value="16289.1">
            <text:p>16289.1</text:p>
          </table:table-cell>
          <table:table-cell office:value-type="float" office:value="16482">
            <text:p>16482.0</text:p>
          </table:table-cell>
          <table:table-cell office:value-type="float" office:value="15916">
            <text:p>15916.0</text:p>
          </table:table-cell>
          <table:table-cell office:value-type="float" office:value="16575.7">
            <text:p>16575.7</text:p>
          </table:table-cell>
          <table:table-cell office:value-type="float" office:value="16569.2">
            <text:p>16569.2</text:p>
          </table:table-cell>
          <table:table-cell office:value-type="float" office:value="16477.3">
            <text:p>16477.3</text:p>
          </table:table-cell>
          <table:table-cell office:value-type="float" office:value="16460">
            <text:p>16460.0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6897.7">
            <text:p>16897.7</text:p>
          </table:table-cell>
          <table:table-cell office:value-type="float" office:value="16797.2">
            <text:p>16797.2</text:p>
          </table:table-cell>
          <table:table-cell office:value-type="float" office:value="16851.8">
            <text:p>16851.8</text:p>
          </table:table-cell>
          <table:table-cell office:value-type="float" office:value="16917.5">
            <text:p>16917.5</text:p>
          </table:table-cell>
          <table:table-cell office:value-type="float" office:value="16989.1">
            <text:p>16989.1</text:p>
          </table:table-cell>
          <table:table-cell office:value-type="float" office:value="16798.5">
            <text:p>16798.5</text:p>
          </table:table-cell>
          <table:table-cell office:value-type="float" office:value="16979">
            <text:p>16979.0</text:p>
          </table:table-cell>
          <table:table-cell office:value-type="float" office:value="16458.8">
            <text:p>16458.8</text:p>
          </table:table-cell>
          <table:table-cell office:value-type="float" office:value="16868">
            <text:p>16868.0</text:p>
          </table:table-cell>
          <table:table-cell office:value-type="float" office:value="16887.4">
            <text:p>16887.4</text:p>
          </table:table-cell>
          <table:table-cell office:value-type="float" office:value="16759.3">
            <text:p>16759.3</text:p>
          </table:table-cell>
          <table:table-cell office:value-type="float" office:value="16775.3">
            <text:p>16775.3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820.2">
            <text:p>16820.2</text:p>
          </table:table-cell>
          <table:table-cell office:value-type="float" office:value="16737.6">
            <text:p>16737.6</text:p>
          </table:table-cell>
          <table:table-cell office:value-type="float" office:value="16784.3">
            <text:p>16784.3</text:p>
          </table:table-cell>
          <table:table-cell office:value-type="float" office:value="16855.3">
            <text:p>16855.3</text:p>
          </table:table-cell>
          <table:table-cell office:value-type="float" office:value="16926.6">
            <text:p>16926.6</text:p>
          </table:table-cell>
          <table:table-cell office:value-type="float" office:value="16722.7">
            <text:p>16722.7</text:p>
          </table:table-cell>
          <table:table-cell office:value-type="float" office:value="16891.6">
            <text:p>16891.6</text:p>
          </table:table-cell>
          <table:table-cell office:value-type="float" office:value="16380.7">
            <text:p>16380.7</text:p>
          </table:table-cell>
          <table:table-cell office:value-type="float" office:value="16781.1">
            <text:p>16781.1</text:p>
          </table:table-cell>
          <table:table-cell office:value-type="float" office:value="16804.3">
            <text:p>16804.3</text:p>
          </table:table-cell>
          <table:table-cell office:value-type="float" office:value="16687.6">
            <text:p>16687.6</text:p>
          </table:table-cell>
          <table:table-cell office:value-type="float" office:value="16717.8">
            <text:p>16717.8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6703.3">
            <text:p>16703.3</text:p>
          </table:table-cell>
          <table:table-cell office:value-type="float" office:value="16572.6">
            <text:p>16572.6</text:p>
          </table:table-cell>
          <table:table-cell office:value-type="float" office:value="16660.6">
            <text:p>16660.6</text:p>
          </table:table-cell>
          <table:table-cell office:value-type="float" office:value="16734.5">
            <text:p>16734.5</text:p>
          </table:table-cell>
          <table:table-cell office:value-type="float" office:value="16730">
            <text:p>16730.0</text:p>
          </table:table-cell>
          <table:table-cell office:value-type="float" office:value="16599.5">
            <text:p>16599.5</text:p>
          </table:table-cell>
          <table:table-cell office:value-type="float" office:value="16748.5">
            <text:p>16748.5</text:p>
          </table:table-cell>
          <table:table-cell office:value-type="float" office:value="16271.9">
            <text:p>16271.9</text:p>
          </table:table-cell>
          <table:table-cell office:value-type="float" office:value="16732.6">
            <text:p>16732.6</text:p>
          </table:table-cell>
          <table:table-cell office:value-type="float" office:value="16777">
            <text:p>16777.0</text:p>
          </table:table-cell>
          <table:table-cell office:value-type="float" office:value="16598.3">
            <text:p>16598.3</text:p>
          </table:table-cell>
          <table:table-cell office:value-type="float" office:value="16639.1">
            <text:p>16639.1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6019.9">
            <text:p>16019.9</text:p>
          </table:table-cell>
          <table:table-cell office:value-type="float" office:value="15899.7">
            <text:p>15899.7</text:p>
          </table:table-cell>
          <table:table-cell office:value-type="float" office:value="15932">
            <text:p>15932.0</text:p>
          </table:table-cell>
          <table:table-cell office:value-type="float" office:value="16090.6">
            <text:p>16090.6</text:p>
          </table:table-cell>
          <table:table-cell office:value-type="float" office:value="16020.6">
            <text:p>16020.6</text:p>
          </table:table-cell>
          <table:table-cell office:value-type="float" office:value="15943.6">
            <text:p>15943.6</text:p>
          </table:table-cell>
          <table:table-cell office:value-type="float" office:value="16049.8">
            <text:p>16049.8</text:p>
          </table:table-cell>
          <table:table-cell office:value-type="float" office:value="15763.8">
            <text:p>15763.8</text:p>
          </table:table-cell>
          <table:table-cell office:value-type="float" office:value="16034.8">
            <text:p>16034.8</text:p>
          </table:table-cell>
          <table:table-cell office:value-type="float" office:value="16100.8">
            <text:p>16100.8</text:p>
          </table:table-cell>
          <table:table-cell office:value-type="float" office:value="15843.2">
            <text:p>15843.2</text:p>
          </table:table-cell>
          <table:table-cell office:value-type="float" office:value="15954.9">
            <text:p>15954.9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15215.9">
            <text:p>15215.9</text:p>
          </table:table-cell>
          <table:table-cell office:value-type="float" office:value="15159.8">
            <text:p>15159.8</text:p>
          </table:table-cell>
          <table:table-cell office:value-type="float" office:value="15032.9">
            <text:p>15032.9</text:p>
          </table:table-cell>
          <table:table-cell office:value-type="float" office:value="15342.2">
            <text:p>15342.2</text:p>
          </table:table-cell>
          <table:table-cell office:value-type="float" office:value="15265.6">
            <text:p>15265.6</text:p>
          </table:table-cell>
          <table:table-cell office:value-type="float" office:value="15363.3">
            <text:p>15363.3</text:p>
          </table:table-cell>
          <table:table-cell office:value-type="float" office:value="15284.4">
            <text:p>15284.4</text:p>
          </table:table-cell>
          <table:table-cell office:value-type="float" office:value="15291">
            <text:p>15291.0</text:p>
          </table:table-cell>
          <table:table-cell office:value-type="float" office:value="15285.2">
            <text:p>15285.2</text:p>
          </table:table-cell>
          <table:table-cell office:value-type="float" office:value="15533.4">
            <text:p>15533.4</text:p>
          </table:table-cell>
          <table:table-cell office:value-type="float" office:value="15083.4">
            <text:p>15083.4</text:p>
          </table:table-cell>
          <table:table-cell office:value-type="float" office:value="15230.8">
            <text:p>15230.8</text:p>
          </table:table-cell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15088.5">
            <text:p>15088.5</text:p>
          </table:table-cell>
          <table:table-cell office:value-type="float" office:value="15148.1">
            <text:p>15148.1</text:p>
          </table:table-cell>
          <table:table-cell office:value-type="float" office:value="14995.6">
            <text:p>14995.6</text:p>
          </table:table-cell>
          <table:table-cell office:value-type="float" office:value="15311">
            <text:p>15311.0</text:p>
          </table:table-cell>
          <table:table-cell office:value-type="float" office:value="15110">
            <text:p>15110.0</text:p>
          </table:table-cell>
          <table:table-cell office:value-type="float" office:value="15291.5">
            <text:p>15291.5</text:p>
          </table:table-cell>
          <table:table-cell office:value-type="float" office:value="15148.9">
            <text:p>15148.9</text:p>
          </table:table-cell>
          <table:table-cell office:value-type="float" office:value="15243.7">
            <text:p>15243.7</text:p>
          </table:table-cell>
          <table:table-cell office:value-type="float" office:value="15222.3">
            <text:p>15222.3</text:p>
          </table:table-cell>
          <table:table-cell office:value-type="float" office:value="15496.5">
            <text:p>15496.5</text:p>
          </table:table-cell>
          <table:table-cell office:value-type="float" office:value="15037.9">
            <text:p>15037.9</text:p>
          </table:table-cell>
          <table:table-cell office:value-type="float" office:value="15197">
            <text:p>15197.0</text:p>
          </table:table-cell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float" office:value="15126.7">
            <text:p>15126.7</text:p>
          </table:table-cell>
          <table:table-cell office:value-type="float" office:value="15297">
            <text:p>15297.0</text:p>
          </table:table-cell>
          <table:table-cell office:value-type="float" office:value="14967.3">
            <text:p>14967.3</text:p>
          </table:table-cell>
          <table:table-cell office:value-type="float" office:value="15308">
            <text:p>15308.0</text:p>
          </table:table-cell>
          <table:table-cell office:value-type="float" office:value="15055.3">
            <text:p>15055.3</text:p>
          </table:table-cell>
          <table:table-cell office:value-type="float" office:value="15285">
            <text:p>15285.0</text:p>
          </table:table-cell>
          <table:table-cell office:value-type="float" office:value="15363.2">
            <text:p>15363.2</text:p>
          </table:table-cell>
          <table:table-cell office:value-type="float" office:value="15241.8">
            <text:p>15241.8</text:p>
          </table:table-cell>
          <table:table-cell office:value-type="float" office:value="15322.3">
            <text:p>15322.3</text:p>
          </table:table-cell>
          <table:table-cell office:value-type="float" office:value="15626.6">
            <text:p>15626.6</text:p>
          </table:table-cell>
          <table:table-cell office:value-type="float" office:value="14991.5">
            <text:p>14991.5</text:p>
          </table:table-cell>
          <table:table-cell office:value-type="float" office:value="15348.7">
            <text:p>15348.7</text:p>
          </table:table-cell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15324.1">
            <text:p>15324.1</text:p>
          </table:table-cell>
          <table:table-cell office:value-type="float" office:value="15508.5">
            <text:p>15508.5</text:p>
          </table:table-cell>
          <table:table-cell office:value-type="float" office:value="15300.5">
            <text:p>15300.5</text:p>
          </table:table-cell>
          <table:table-cell office:value-type="float" office:value="15664">
            <text:p>15664.0</text:p>
          </table:table-cell>
          <table:table-cell office:value-type="float" office:value="15285.4">
            <text:p>15285.4</text:p>
          </table:table-cell>
          <table:table-cell office:value-type="float" office:value="15666.2">
            <text:p>15666.2</text:p>
          </table:table-cell>
          <table:table-cell office:value-type="float" office:value="15452.8">
            <text:p>15452.8</text:p>
          </table:table-cell>
          <table:table-cell office:value-type="float" office:value="15408.4">
            <text:p>15408.4</text:p>
          </table:table-cell>
          <table:table-cell office:value-type="float" office:value="15450">
            <text:p>15450.0</text:p>
          </table:table-cell>
          <table:table-cell office:value-type="float" office:value="15960.7">
            <text:p>15960.7</text:p>
          </table:table-cell>
          <table:table-cell office:value-type="float" office:value="15276.2">
            <text:p>15276.2</text:p>
          </table:table-cell>
          <table:table-cell office:value-type="float" office:value="15599.9">
            <text:p>15599.9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5423.1">
            <text:p>15423.1</text:p>
          </table:table-cell>
          <table:table-cell office:value-type="float" office:value="15696.6">
            <text:p>15696.6</text:p>
          </table:table-cell>
          <table:table-cell office:value-type="float" office:value="15290.9">
            <text:p>15290.9</text:p>
          </table:table-cell>
          <table:table-cell office:value-type="float" office:value="15695.8">
            <text:p>15695.8</text:p>
          </table:table-cell>
          <table:table-cell office:value-type="float" office:value="15281.6">
            <text:p>15281.6</text:p>
          </table:table-cell>
          <table:table-cell office:value-type="float" office:value="15786.9">
            <text:p>15786.9</text:p>
          </table:table-cell>
          <table:table-cell office:value-type="float" office:value="15541.5">
            <text:p>15541.5</text:p>
          </table:table-cell>
          <table:table-cell office:value-type="float" office:value="15603.7">
            <text:p>15603.7</text:p>
          </table:table-cell>
          <table:table-cell office:value-type="float" office:value="15517">
            <text:p>15517.0</text:p>
          </table:table-cell>
          <table:table-cell office:value-type="float" office:value="16116">
            <text:p>16116.0</text:p>
          </table:table-cell>
          <table:table-cell office:value-type="float" office:value="15372.1">
            <text:p>15372.1</text:p>
          </table:table-cell>
          <table:table-cell office:value-type="float" office:value="15641.9">
            <text:p>15641.9</text:p>
          </table:table-cell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15667.4">
            <text:p>15667.4</text:p>
          </table:table-cell>
          <table:table-cell office:value-type="float" office:value="15955.6">
            <text:p>15955.6</text:p>
          </table:table-cell>
          <table:table-cell office:value-type="float" office:value="15692.5">
            <text:p>15692.5</text:p>
          </table:table-cell>
          <table:table-cell office:value-type="float" office:value="16101.2">
            <text:p>16101.2</text:p>
          </table:table-cell>
          <table:table-cell office:value-type="float" office:value="15644.5">
            <text:p>15644.5</text:p>
          </table:table-cell>
          <table:table-cell office:value-type="float" office:value="16111.7">
            <text:p>16111.7</text:p>
          </table:table-cell>
          <table:table-cell office:value-type="float" office:value="15842.3">
            <text:p>15842.3</text:p>
          </table:table-cell>
          <table:table-cell office:value-type="float" office:value="15939.7">
            <text:p>15939.7</text:p>
          </table:table-cell>
          <table:table-cell office:value-type="float" office:value="15876.7">
            <text:p>15876.7</text:p>
          </table:table-cell>
          <table:table-cell office:value-type="float" office:value="16480.8">
            <text:p>16480.8</text:p>
          </table:table-cell>
          <table:table-cell office:value-type="float" office:value="15690">
            <text:p>15690.0</text:p>
          </table:table-cell>
          <table:table-cell office:value-type="float" office:value="16049.6">
            <text:p>16049.6</text:p>
          </table:table-cell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float" office:value="16078.6">
            <text:p>16078.6</text:p>
          </table:table-cell>
          <table:table-cell office:value-type="float" office:value="16693.2">
            <text:p>16693.2</text:p>
          </table:table-cell>
          <table:table-cell office:value-type="float" office:value="16316.3">
            <text:p>16316.3</text:p>
          </table:table-cell>
          <table:table-cell office:value-type="float" office:value="16690.1">
            <text:p>16690.1</text:p>
          </table:table-cell>
          <table:table-cell office:value-type="float" office:value="16134.5">
            <text:p>16134.5</text:p>
          </table:table-cell>
          <table:table-cell office:value-type="float" office:value="16887.8">
            <text:p>16887.8</text:p>
          </table:table-cell>
          <table:table-cell office:value-type="float" office:value="16491.1">
            <text:p>16491.1</text:p>
          </table:table-cell>
          <table:table-cell office:value-type="float" office:value="16591.6">
            <text:p>16591.6</text:p>
          </table:table-cell>
          <table:table-cell office:value-type="float" office:value="16388.6">
            <text:p>16388.6</text:p>
          </table:table-cell>
          <table:table-cell office:value-type="float" office:value="17403.7">
            <text:p>17403.7</text:p>
          </table:table-cell>
          <table:table-cell office:value-type="float" office:value="16330.9">
            <text:p>16330.9</text:p>
          </table:table-cell>
          <table:table-cell office:value-type="float" office:value="16678.5">
            <text:p>16678.5</text:p>
          </table:table-cell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float" office:value="16599.8">
            <text:p>16599.8</text:p>
          </table:table-cell>
          <table:table-cell office:value-type="float" office:value="17287.5">
            <text:p>17287.5</text:p>
          </table:table-cell>
          <table:table-cell office:value-type="float" office:value="16842.7">
            <text:p>16842.7</text:p>
          </table:table-cell>
          <table:table-cell office:value-type="float" office:value="17097.4">
            <text:p>17097.4</text:p>
          </table:table-cell>
          <table:table-cell office:value-type="float" office:value="16644">
            <text:p>16644.0</text:p>
          </table:table-cell>
          <table:table-cell office:value-type="float" office:value="17529.7">
            <text:p>17529.7</text:p>
          </table:table-cell>
          <table:table-cell office:value-type="float" office:value="17274.2">
            <text:p>17274.2</text:p>
          </table:table-cell>
          <table:table-cell office:value-type="float" office:value="16740.2">
            <text:p>16740.2</text:p>
          </table:table-cell>
          <table:table-cell office:value-type="float" office:value="16875.4">
            <text:p>16875.4</text:p>
          </table:table-cell>
          <table:table-cell office:value-type="float" office:value="18025.8">
            <text:p>18025.8</text:p>
          </table:table-cell>
          <table:table-cell office:value-type="float" office:value="16915">
            <text:p>16915.0</text:p>
          </table:table-cell>
          <table:table-cell office:value-type="float" office:value="17326.2">
            <text:p>17326.2</text:p>
          </table:table-cell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float" office:value="16706.2">
            <text:p>16706.2</text:p>
          </table:table-cell>
          <table:table-cell office:value-type="float" office:value="17353">
            <text:p>17353.0</text:p>
          </table:table-cell>
          <table:table-cell office:value-type="float" office:value="17159.1">
            <text:p>17159.1</text:p>
          </table:table-cell>
          <table:table-cell office:value-type="float" office:value="17281.4">
            <text:p>17281.4</text:p>
          </table:table-cell>
          <table:table-cell office:value-type="float" office:value="16615.9">
            <text:p>16615.9</text:p>
          </table:table-cell>
          <table:table-cell office:value-type="float" office:value="17579.2">
            <text:p>17579.2</text:p>
          </table:table-cell>
          <table:table-cell office:value-type="float" office:value="17569.9">
            <text:p>17569.9</text:p>
          </table:table-cell>
          <table:table-cell office:value-type="float" office:value="16586.5">
            <text:p>16586.5</text:p>
          </table:table-cell>
          <table:table-cell office:value-type="float" office:value="17117.1">
            <text:p>17117.1</text:p>
          </table:table-cell>
          <table:table-cell office:value-type="float" office:value="18447.4">
            <text:p>18447.4</text:p>
          </table:table-cell>
          <table:table-cell office:value-type="float" office:value="17259.2">
            <text:p>17259.2</text:p>
          </table:table-cell>
          <table:table-cell office:value-type="float" office:value="17497.6">
            <text:p>17497.6</text:p>
          </table:table-cell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float" office:value="16355.5">
            <text:p>16355.5</text:p>
          </table:table-cell>
          <table:table-cell office:value-type="float" office:value="16621.8">
            <text:p>16621.8</text:p>
          </table:table-cell>
          <table:table-cell office:value-type="float" office:value="16764.9">
            <text:p>16764.9</text:p>
          </table:table-cell>
          <table:table-cell office:value-type="float" office:value="16702.6">
            <text:p>16702.6</text:p>
          </table:table-cell>
          <table:table-cell office:value-type="float" office:value="16208.2">
            <text:p>16208.2</text:p>
          </table:table-cell>
          <table:table-cell office:value-type="float" office:value="16546.6">
            <text:p>16546.6</text:p>
          </table:table-cell>
          <table:table-cell office:value-type="float" office:value="17042.1">
            <text:p>17042.1</text:p>
          </table:table-cell>
          <table:table-cell office:value-type="float" office:value="15505.6">
            <text:p>15505.6</text:p>
          </table:table-cell>
          <table:table-cell office:value-type="float" office:value="16481.8">
            <text:p>16481.8</text:p>
          </table:table-cell>
          <table:table-cell office:value-type="float" office:value="18030.8">
            <text:p>18030.8</text:p>
          </table:table-cell>
          <table:table-cell office:value-type="float" office:value="16674.3">
            <text:p>16674.3</text:p>
          </table:table-cell>
          <table:table-cell office:value-type="float" office:value="16710.2">
            <text:p>16710.2</text:p>
          </table:table-cell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float" office:value="14619.1">
            <text:p>14619.1</text:p>
          </table:table-cell>
          <table:table-cell office:value-type="float" office:value="14735.3">
            <text:p>14735.3</text:p>
          </table:table-cell>
          <table:table-cell office:value-type="float" office:value="15312.7">
            <text:p>15312.7</text:p>
          </table:table-cell>
          <table:table-cell office:value-type="float" office:value="14928">
            <text:p>14928.0</text:p>
          </table:table-cell>
          <table:table-cell office:value-type="float" office:value="14709.5">
            <text:p>14709.5</text:p>
          </table:table-cell>
          <table:table-cell office:value-type="float" office:value="14450.3">
            <text:p>14450.3</text:p>
          </table:table-cell>
          <table:table-cell office:value-type="float" office:value="15383.4">
            <text:p>15383.4</text:p>
          </table:table-cell>
          <table:table-cell office:value-type="float" office:value="13397.3">
            <text:p>13397.3</text:p>
          </table:table-cell>
          <table:table-cell office:value-type="float" office:value="14816.9">
            <text:p>14816.9</text:p>
          </table:table-cell>
          <table:table-cell office:value-type="float" office:value="16006.9">
            <text:p>16006.9</text:p>
          </table:table-cell>
          <table:table-cell office:value-type="float" office:value="15168.4">
            <text:p>15168.4</text:p>
          </table:table-cell>
          <table:table-cell office:value-type="float" office:value="15124">
            <text:p>15124.0</text:p>
          </table:table-cell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float" office:value="12804.3">
            <text:p>12804.3</text:p>
          </table:table-cell>
          <table:table-cell office:value-type="float" office:value="12537">
            <text:p>12537.0</text:p>
          </table:table-cell>
          <table:table-cell office:value-type="float" office:value="13082.2">
            <text:p>13082.2</text:p>
          </table:table-cell>
          <table:table-cell office:value-type="float" office:value="12534.7">
            <text:p>12534.7</text:p>
          </table:table-cell>
          <table:table-cell office:value-type="float" office:value="12621.9">
            <text:p>12621.9</text:p>
          </table:table-cell>
          <table:table-cell office:value-type="float" office:value="12136.9">
            <text:p>12136.9</text:p>
          </table:table-cell>
          <table:table-cell office:value-type="float" office:value="12791.6">
            <text:p>12791.6</text:p>
          </table:table-cell>
          <table:table-cell office:value-type="float" office:value="11276.1">
            <text:p>11276.1</text:p>
          </table:table-cell>
          <table:table-cell office:value-type="float" office:value="12586.6">
            <text:p>12586.6</text:p>
          </table:table-cell>
          <table:table-cell office:value-type="float" office:value="13674.9">
            <text:p>13674.9</text:p>
          </table:table-cell>
          <table:table-cell office:value-type="float" office:value="12858.6">
            <text:p>12858.6</text:p>
          </table:table-cell>
          <table:table-cell office:value-type="float" office:value="12612.7">
            <text:p>12612.7</text:p>
          </table:table-cell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float" office:value="10460.8">
            <text:p>10460.8</text:p>
          </table:table-cell>
          <table:table-cell office:value-type="float" office:value="10164.4">
            <text:p>10164.4</text:p>
          </table:table-cell>
          <table:table-cell office:value-type="float" office:value="10927.8">
            <text:p>10927.8</text:p>
          </table:table-cell>
          <table:table-cell office:value-type="float" office:value="10373.1">
            <text:p>10373.1</text:p>
          </table:table-cell>
          <table:table-cell office:value-type="float" office:value="10563.9">
            <text:p>10563.9</text:p>
          </table:table-cell>
          <table:table-cell office:value-type="float" office:value="9811.4">
            <text:p>9811.4</text:p>
          </table:table-cell>
          <table:table-cell office:value-type="float" office:value="10596.3">
            <text:p>10596.3</text:p>
          </table:table-cell>
          <table:table-cell office:value-type="float" office:value="9336.5">
            <text:p>9336.5</text:p>
          </table:table-cell>
          <table:table-cell office:value-type="float" office:value="10362.2">
            <text:p>10362.2</text:p>
          </table:table-cell>
          <table:table-cell office:value-type="float" office:value="11068.3">
            <text:p>11068.3</text:p>
          </table:table-cell>
          <table:table-cell office:value-type="float" office:value="10455.4">
            <text:p>10455.4</text:p>
          </table:table-cell>
          <table:table-cell office:value-type="float" office:value="10286.7">
            <text:p>10286.7</text:p>
          </table:table-cell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float" office:value="8732.5">
            <text:p>8732.5</text:p>
          </table:table-cell>
          <table:table-cell office:value-type="float" office:value="8287.2">
            <text:p>8287.2</text:p>
          </table:table-cell>
          <table:table-cell office:value-type="float" office:value="8880">
            <text:p>8880.0</text:p>
          </table:table-cell>
          <table:table-cell office:value-type="float" office:value="8439.2">
            <text:p>8439.2</text:p>
          </table:table-cell>
          <table:table-cell office:value-type="float" office:value="8625.7">
            <text:p>8625.7</text:p>
          </table:table-cell>
          <table:table-cell office:value-type="float" office:value="8100.2">
            <text:p>8100.2</text:p>
          </table:table-cell>
          <table:table-cell office:value-type="float" office:value="8672.2">
            <text:p>8672.2</text:p>
          </table:table-cell>
          <table:table-cell office:value-type="float" office:value="7641.3">
            <text:p>7641.3</text:p>
          </table:table-cell>
          <table:table-cell office:value-type="float" office:value="8439.6">
            <text:p>8439.6</text:p>
          </table:table-cell>
          <table:table-cell office:value-type="float" office:value="9033.1">
            <text:p>9033.1</text:p>
          </table:table-cell>
          <table:table-cell office:value-type="float" office:value="8548.5">
            <text:p>8548.5</text:p>
          </table:table-cell>
          <table:table-cell office:value-type="float" office:value="8337.4">
            <text:p>8337.4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6976.3">
            <text:p>6976.3</text:p>
          </table:table-cell>
          <table:table-cell office:value-type="float" office:value="6671.3">
            <text:p>6671.3</text:p>
          </table:table-cell>
          <table:table-cell office:value-type="float" office:value="7151.3">
            <text:p>7151.3</text:p>
          </table:table-cell>
          <table:table-cell office:value-type="float" office:value="6812.3">
            <text:p>6812.3</text:p>
          </table:table-cell>
          <table:table-cell office:value-type="float" office:value="7017.2">
            <text:p>7017.2</text:p>
          </table:table-cell>
          <table:table-cell office:value-type="float" office:value="6512">
            <text:p>6512.0</text:p>
          </table:table-cell>
          <table:table-cell office:value-type="float" office:value="6872.5">
            <text:p>6872.5</text:p>
          </table:table-cell>
          <table:table-cell office:value-type="float" office:value="6236.4">
            <text:p>6236.4</text:p>
          </table:table-cell>
          <table:table-cell office:value-type="float" office:value="6716.1">
            <text:p>6716.1</text:p>
          </table:table-cell>
          <table:table-cell office:value-type="float" office:value="7070.1">
            <text:p>7070.1</text:p>
          </table:table-cell>
          <table:table-cell office:value-type="float" office:value="6863">
            <text:p>6863.0</text:p>
          </table:table-cell>
          <table:table-cell office:value-type="float" office:value="6705.4">
            <text:p>6705.4</text:p>
          </table:table-cell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5773">
            <text:p>5773.0</text:p>
          </table:table-cell>
          <table:table-cell office:value-type="float" office:value="5479.5">
            <text:p>5479.5</text:p>
          </table:table-cell>
          <table:table-cell office:value-type="float" office:value="5840.7">
            <text:p>5840.7</text:p>
          </table:table-cell>
          <table:table-cell office:value-type="float" office:value="5620.2">
            <text:p>5620.2</text:p>
          </table:table-cell>
          <table:table-cell office:value-type="float" office:value="5818.8">
            <text:p>5818.8</text:p>
          </table:table-cell>
          <table:table-cell office:value-type="float" office:value="5346.4">
            <text:p>5346.4</text:p>
          </table:table-cell>
          <table:table-cell office:value-type="float" office:value="5633.4">
            <text:p>5633.4</text:p>
          </table:table-cell>
          <table:table-cell office:value-type="float" office:value="5182">
            <text:p>5182.0</text:p>
          </table:table-cell>
          <table:table-cell office:value-type="float" office:value="5578.4">
            <text:p>5578.4</text:p>
          </table:table-cell>
          <table:table-cell office:value-type="float" office:value="5768.3">
            <text:p>5768.3</text:p>
          </table:table-cell>
          <table:table-cell office:value-type="float" office:value="5644.6">
            <text:p>5644.6</text:p>
          </table:table-cell>
          <table:table-cell office:value-type="float" office:value="5479.2">
            <text:p>5479.2</text:p>
          </table:table-cell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4838">
            <text:p>4838.0</text:p>
          </table:table-cell>
          <table:table-cell office:value-type="float" office:value="4482.1">
            <text:p>4482.1</text:p>
          </table:table-cell>
          <table:table-cell office:value-type="float" office:value="4884">
            <text:p>4884.0</text:p>
          </table:table-cell>
          <table:table-cell office:value-type="float" office:value="4662.1">
            <text:p>4662.1</text:p>
          </table:table-cell>
          <table:table-cell office:value-type="float" office:value="4799.1">
            <text:p>4799.1</text:p>
          </table:table-cell>
          <table:table-cell office:value-type="float" office:value="4560.3">
            <text:p>4560.3</text:p>
          </table:table-cell>
          <table:table-cell office:value-type="float" office:value="4724.3">
            <text:p>4724.3</text:p>
          </table:table-cell>
          <table:table-cell office:value-type="float" office:value="4308.1">
            <text:p>4308.1</text:p>
          </table:table-cell>
          <table:table-cell office:value-type="float" office:value="4585.4">
            <text:p>4585.4</text:p>
          </table:table-cell>
          <table:table-cell office:value-type="float" office:value="4777.8">
            <text:p>4777.8</text:p>
          </table:table-cell>
          <table:table-cell office:value-type="float" office:value="4714.1">
            <text:p>4714.1</text:p>
          </table:table-cell>
          <table:table-cell office:value-type="float" office:value="4577.1">
            <text:p>4577.1</text:p>
          </table:table-cell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float" office:value="3987">
            <text:p>3987.0</text:p>
          </table:table-cell>
          <table:table-cell office:value-type="float" office:value="3811.2">
            <text:p>3811.2</text:p>
          </table:table-cell>
          <table:table-cell office:value-type="float" office:value="4084.2">
            <text:p>4084.2</text:p>
          </table:table-cell>
          <table:table-cell office:value-type="float" office:value="3948.6">
            <text:p>3948.6</text:p>
          </table:table-cell>
          <table:table-cell office:value-type="float" office:value="4038.7">
            <text:p>4038.7</text:p>
          </table:table-cell>
          <table:table-cell office:value-type="float" office:value="3803.7">
            <text:p>3803.7</text:p>
          </table:table-cell>
          <table:table-cell office:value-type="float" office:value="3921.3">
            <text:p>3921.3</text:p>
          </table:table-cell>
          <table:table-cell office:value-type="float" office:value="3644.6">
            <text:p>3644.6</text:p>
          </table:table-cell>
          <table:table-cell office:value-type="float" office:value="3902.2">
            <text:p>3902.2</text:p>
          </table:table-cell>
          <table:table-cell office:value-type="float" office:value="3981.3">
            <text:p>3981.3</text:p>
          </table:table-cell>
          <table:table-cell office:value-type="float" office:value="3938.7">
            <text:p>3938.7</text:p>
          </table:table-cell>
          <table:table-cell office:value-type="float" office:value="3873.1">
            <text:p>3873.1</text:p>
          </table:table-cell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float" office:value="3057.5">
            <text:p>3057.5</text:p>
          </table:table-cell>
          <table:table-cell office:value-type="float" office:value="2655.2">
            <text:p>2655.2</text:p>
          </table:table-cell>
          <table:table-cell office:value-type="float" office:value="2769.9">
            <text:p>2769.9</text:p>
          </table:table-cell>
          <table:table-cell office:value-type="float" office:value="2947.9">
            <text:p>2947.9</text:p>
          </table:table-cell>
          <table:table-cell office:value-type="float" office:value="3009.4">
            <text:p>3009.4</text:p>
          </table:table-cell>
          <table:table-cell office:value-type="float" office:value="2909.3">
            <text:p>2909.3</text:p>
          </table:table-cell>
          <table:table-cell office:value-type="float" office:value="2762.4">
            <text:p>2762.4</text:p>
          </table:table-cell>
          <table:table-cell office:value-type="float" office:value="2561">
            <text:p>2561.0</text:p>
          </table:table-cell>
          <table:table-cell office:value-type="float" office:value="2650.9">
            <text:p>2650.9</text:p>
          </table:table-cell>
          <table:table-cell office:value-type="float" office:value="2912">
            <text:p>2912.0</text:p>
          </table:table-cell>
          <table:table-cell office:value-type="float" office:value="2958.8">
            <text:p>2958.8</text:p>
          </table:table-cell>
          <table:table-cell office:value-type="float" office:value="2713.3">
            <text:p>2713.3</text:p>
          </table:table-cell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float" office:value="1910.6">
            <text:p>1910.6</text:p>
          </table:table-cell>
          <table:table-cell office:value-type="float" office:value="1788.8">
            <text:p>1788.8</text:p>
          </table:table-cell>
          <table:table-cell office:value-type="float" office:value="1914.1">
            <text:p>1914.1</text:p>
          </table:table-cell>
          <table:table-cell office:value-type="float" office:value="1858">
            <text:p>1858.0</text:p>
          </table:table-cell>
          <table:table-cell office:value-type="float" office:value="1925.9">
            <text:p>1925.9</text:p>
          </table:table-cell>
          <table:table-cell office:value-type="float" office:value="1809.2">
            <text:p>1809.2</text:p>
          </table:table-cell>
          <table:table-cell office:value-type="float" office:value="1834.2">
            <text:p>1834.2</text:p>
          </table:table-cell>
          <table:table-cell office:value-type="float" office:value="1797.3">
            <text:p>1797.3</text:p>
          </table:table-cell>
          <table:table-cell office:value-type="float" office:value="1832.7">
            <text:p>1832.7</text:p>
          </table:table-cell>
          <table:table-cell office:value-type="float" office:value="1850.2">
            <text:p>1850.2</text:p>
          </table:table-cell>
          <table:table-cell office:value-type="float" office:value="1817">
            <text:p>1817.0</text:p>
          </table:table-cell>
          <table:table-cell office:value-type="float" office:value="1817.1">
            <text:p>1817.1</text:p>
          </table:table-cell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float" office:value="1690.1">
            <text:p>1690.1</text:p>
          </table:table-cell>
          <table:table-cell office:value-type="float" office:value="1601.5">
            <text:p>1601.5</text:p>
          </table:table-cell>
          <table:table-cell office:value-type="float" office:value="1687.3">
            <text:p>1687.3</text:p>
          </table:table-cell>
          <table:table-cell office:value-type="float" office:value="1644.9">
            <text:p>1644.9</text:p>
          </table:table-cell>
          <table:table-cell office:value-type="float" office:value="1699.6">
            <text:p>1699.6</text:p>
          </table:table-cell>
          <table:table-cell office:value-type="float" office:value="1612.9">
            <text:p>1612.9</text:p>
          </table:table-cell>
          <table:table-cell office:value-type="float" office:value="1606.4">
            <text:p>1606.4</text:p>
          </table:table-cell>
          <table:table-cell office:value-type="float" office:value="1571.8">
            <text:p>1571.8</text:p>
          </table:table-cell>
          <table:table-cell office:value-type="float" office:value="1602.7">
            <text:p>1602.7</text:p>
          </table:table-cell>
          <table:table-cell office:value-type="float" office:value="1639.6">
            <text:p>1639.6</text:p>
          </table:table-cell>
          <table:table-cell office:value-type="float" office:value="1610.4">
            <text:p>1610.4</text:p>
          </table:table-cell>
          <table:table-cell office:value-type="float" office:value="1643.5">
            <text:p>1643.5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581.7">
            <text:p>581.7</text:p>
          </table:table-cell>
          <table:table-cell office:value-type="float" office:value="534.3">
            <text:p>534.3</text:p>
          </table:table-cell>
          <table:table-cell office:value-type="float" office:value="585.5">
            <text:p>585.5</text:p>
          </table:table-cell>
          <table:table-cell office:value-type="float" office:value="574.5">
            <text:p>574.5</text:p>
          </table:table-cell>
          <table:table-cell office:value-type="float" office:value="587.9">
            <text:p>587.9</text:p>
          </table:table-cell>
          <table:table-cell office:value-type="float" office:value="575.9">
            <text:p>575.9</text:p>
          </table:table-cell>
          <table:table-cell office:value-type="float" office:value="546.7">
            <text:p>546.7</text:p>
          </table:table-cell>
          <table:table-cell office:value-type="float" office:value="527.8">
            <text:p>527.8</text:p>
          </table:table-cell>
          <table:table-cell office:value-type="float" office:value="556.4">
            <text:p>556.4</text:p>
          </table:table-cell>
          <table:table-cell office:value-type="float" office:value="584.9">
            <text:p>584.9</text:p>
          </table:table-cell>
          <table:table-cell office:value-type="float" office:value="550.8">
            <text:p>550.8</text:p>
          </table:table-cell>
          <table:table-cell office:value-type="float" office:value="562.4">
            <text:p>562.4</text:p>
          </table:table-cell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45.1">
            <text:p>45.1</text:p>
          </table:table-cell>
          <table:table-cell office:value-type="float" office:value="107.9">
            <text:p>107.9</text:p>
          </table:table-cell>
          <table:table-cell office:value-type="float" office:value="51.9">
            <text:p>51.9</text:p>
          </table:table-cell>
          <table:table-cell office:value-type="float" office:value="52.2">
            <text:p>52.2</text:p>
          </table:table-cell>
          <table:table-cell office:value-type="float" office:value="39">
            <text:p>39.0</text:p>
          </table:table-cell>
          <table:table-cell office:value-type="float" office:value="40">
            <text:p>40.0</text:p>
          </table:table-cell>
          <table:table-cell office:value-type="float" office:value="50.3">
            <text:p>50.3</text:p>
          </table:table-cell>
          <table:table-cell office:value-type="float" office:value="50.5">
            <text:p>50.5</text:p>
          </table:table-cell>
          <table:table-cell office:value-type="float" office:value="57.1">
            <text:p>57.1</text:p>
          </table:table-cell>
          <table:table-cell office:value-type="float" office:value="110">
            <text:p>110.0</text:p>
          </table:table-cell>
          <table:table-cell office:value-type="float" office:value="56.7">
            <text:p>56.7</text:p>
          </table:table-cell>
          <table:table-cell office:value-type="float" office:value="66.2">
            <text:p>66.2</text:p>
          </table:table-cell>
        </table:table-row>
      </table:table>
      <table:table table:name="D3Z_185" table:style-name="ta1" table:print="false">
        <table:table-column table:style-name="co1" table:default-cell-style-name="Default"/>
        <table:table-column table:style-name="co1" table:default-cell-style-name="ce4"/>
        <table:table-column table:style-name="co1" table:number-columns-repeated="4" table:default-cell-style-name="ce3"/>
        <table:table-column table:style-name="co1" table:number-columns-repeated="4" table:default-cell-style-name="ce5"/>
        <table:table-column table:style-name="co1" table:default-cell-style-name="ce3"/>
        <table:table-column table:style-name="co1" table:number-columns-repeated="6" table:default-cell-style-name="Default"/>
        <table:table-column table:style-name="co1" table:default-cell-style-name="ce5"/>
        <table:table-column table:style-name="co1" table:default-cell-style-name="Default"/>
        <table:table-column table:style-name="co1" table:number-columns-repeated="11" table:default-cell-style-name="ce5"/>
        <table:table-row table:style-name="ro1">
          <table:table-cell/>
          <table:table-cell table:style-name="Default" table:number-columns-repeated="10"/>
          <table:table-cell table:number-columns-repeated="6"/>
          <table:table-cell table:style-name="Default"/>
          <table:table-cell/>
          <table:table-cell table:style-name="Default" table:number-columns-repeated="11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D1.185</text:p>
          </table:table-cell>
          <table:table-cell table:style-name="ce1" office:value-type="string">
            <text:p>D1.186</text:p>
          </table:table-cell>
          <table:table-cell table:style-name="ce1" office:value-type="string">
            <text:p>D1.187</text:p>
          </table:table-cell>
          <table:table-cell table:style-name="ce1" office:value-type="string">
            <text:p>D1.188</text:p>
          </table:table-cell>
          <table:table-cell table:style-name="ce1" office:value-type="string">
            <text:p>D1.209</text:p>
          </table:table-cell>
          <table:table-cell table:style-name="ce1" office:value-type="string">
            <text:p>D1.210</text:p>
          </table:table-cell>
          <table:table-cell table:style-name="ce6" office:value-type="string">
            <text:p>D1.211</text:p>
          </table:table-cell>
          <table:table-cell table:style-name="ce1" office:value-type="string">
            <text:p>D1.212</text:p>
          </table:table-cell>
          <table:table-cell table:style-name="ce1" office:value-type="string">
            <text:p>D1.197</text:p>
          </table:table-cell>
          <table:table-cell table:style-name="ce1" office:value-type="string">
            <text:p>D1.198</text:p>
          </table:table-cell>
          <table:table-cell table:style-name="ce1" office:value-type="string">
            <text:p>D1.199</text:p>
          </table:table-cell>
          <table:table-cell table:style-name="ce1" office:value-type="string">
            <text:p>D1.200</text:p>
          </table:table-cell>
          <table:table-cell office:value-type="string">
            <text:p>D1.213</text:p>
          </table:table-cell>
          <table:table-cell office:value-type="string">
            <text:p>D1.214</text:p>
          </table:table-cell>
          <table:table-cell office:value-type="string">
            <text:p>D1.215</text:p>
          </table:table-cell>
          <table:table-cell table:style-name="ce1" office:value-type="string">
            <text:p>D1.216</text:p>
          </table:table-cell>
          <table:table-cell table:style-name="ce1" office:value-type="string">
            <text:p>D1.217</text:p>
          </table:table-cell>
          <table:table-cell table:style-name="ce1" office:value-type="string">
            <text:p>D1.218</text:p>
          </table:table-cell>
          <table:table-cell table:style-name="ce1" office:value-type="string">
            <text:p>D1.219</text:p>
          </table:table-cell>
          <table:table-cell table:style-name="ce1" office:value-type="string">
            <text:p>D1.220</text:p>
          </table:table-cell>
          <table:table-cell table:style-name="ce1" office:value-type="string">
            <text:p>D1.193</text:p>
          </table:table-cell>
          <table:table-cell table:style-name="ce1" office:value-type="string">
            <text:p>D1.194</text:p>
          </table:table-cell>
          <table:table-cell table:style-name="ce1" office:value-type="string">
            <text:p>D1.195</text:p>
          </table:table-cell>
          <table:table-cell table:style-name="ce1" office:value-type="string">
            <text:p>D1.196</text:p>
          </table:table-cell>
          <table:table-cell table:style-name="ce1" office:value-type="string">
            <text:p>D1.1</text:p>
          </table:table-cell>
          <table:table-cell table:style-name="ce1" office:value-type="string">
            <text:p>D1.2</text:p>
          </table:table-cell>
          <table:table-cell table:style-name="ce1" office:value-type="string">
            <text:p>D1.3</text:p>
          </table:table-cell>
          <table:table-cell table:style-name="ce1" office:value-type="string">
            <text:p>D1.4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9872.1">
            <text:p>9872.1</text:p>
          </table:table-cell>
          <table:table-cell office:value-type="float" office:value="9968.1">
            <text:p>9968.1</text:p>
          </table:table-cell>
          <table:table-cell office:value-type="float" office:value="9931.9">
            <text:p>9931.9</text:p>
          </table:table-cell>
          <table:table-cell office:value-type="float" office:value="9781.8">
            <text:p>9781.8</text:p>
          </table:table-cell>
          <table:table-cell office:value-type="float" office:value="10142">
            <text:p>10142.0</text:p>
          </table:table-cell>
          <table:table-cell office:value-type="float" office:value="10011.4">
            <text:p>10011.4</text:p>
          </table:table-cell>
          <table:table-cell office:value-type="float" office:value="10048.1">
            <text:p>10048.1</text:p>
          </table:table-cell>
          <table:table-cell office:value-type="float" office:value="10145.1">
            <text:p>10145.1</text:p>
          </table:table-cell>
          <table:table-cell office:value-type="float" office:value="10138.5">
            <text:p>10138.5</text:p>
          </table:table-cell>
          <table:table-cell office:value-type="float" office:value="10096.5">
            <text:p>10096.5</text:p>
          </table:table-cell>
          <table:table-cell office:value-type="float" office:value="10163.5">
            <text:p>10163.5</text:p>
          </table:table-cell>
          <table:table-cell office:value-type="float" office:value="9994">
            <text:p>9994</text:p>
          </table:table-cell>
          <table:table-cell office:value-type="float" office:value="10208.1">
            <text:p>10208.1</text:p>
          </table:table-cell>
          <table:table-cell office:value-type="float" office:value="10163.4">
            <text:p>10163.4</text:p>
          </table:table-cell>
          <table:table-cell office:value-type="float" office:value="10178.2">
            <text:p>10178.2</text:p>
          </table:table-cell>
          <table:table-cell office:value-type="float" office:value="10057.3">
            <text:p>10057.3</text:p>
          </table:table-cell>
          <table:table-cell office:value-type="float" office:value="10129.3">
            <text:p>10129.3</text:p>
          </table:table-cell>
          <table:table-cell office:value-type="float" office:value="10015.2">
            <text:p>10015.2</text:p>
          </table:table-cell>
          <table:table-cell office:value-type="float" office:value="10120.1">
            <text:p>10120.1</text:p>
          </table:table-cell>
          <table:table-cell office:value-type="float" office:value="10086.9">
            <text:p>10086.9</text:p>
          </table:table-cell>
          <table:table-cell office:value-type="float" office:value="10189">
            <text:p>10189.0</text:p>
          </table:table-cell>
          <table:table-cell office:value-type="float" office:value="10131.1">
            <text:p>10131.1</text:p>
          </table:table-cell>
          <table:table-cell office:value-type="float" office:value="10139.6">
            <text:p>10139.6</text:p>
          </table:table-cell>
          <table:table-cell office:value-type="float" office:value="10030.5">
            <text:p>10030.5</text:p>
          </table:table-cell>
          <table:table-cell office:value-type="float" office:value="10223.1">
            <text:p>10223.1</text:p>
          </table:table-cell>
          <table:table-cell office:value-type="float" office:value="10169.8">
            <text:p>10169.8</text:p>
          </table:table-cell>
          <table:table-cell office:value-type="float" office:value="10142.6">
            <text:p>10142.6</text:p>
          </table:table-cell>
          <table:table-cell office:value-type="float" office:value="10171.6">
            <text:p>10171.6</text:p>
          </table:table-cell>
        </table:table-row>
        <table:table-row table:style-name="ro1">
          <table:table-cell/>
          <table:table-cell table:style-name="ce3" office:value-type="float" office:value="0.5">
            <text:p>0.5</text:p>
          </table:table-cell>
          <table:table-cell office:value-type="float" office:value="9840.1">
            <text:p>9840.1</text:p>
          </table:table-cell>
          <table:table-cell office:value-type="float" office:value="9932.9">
            <text:p>9932.9</text:p>
          </table:table-cell>
          <table:table-cell office:value-type="float" office:value="9954.5">
            <text:p>9954.5</text:p>
          </table:table-cell>
          <table:table-cell office:value-type="float" office:value="9720.9">
            <text:p>9720.9</text:p>
          </table:table-cell>
          <table:table-cell office:value-type="float" office:value="10126.2">
            <text:p>10126.2</text:p>
          </table:table-cell>
          <table:table-cell office:value-type="float" office:value="9985.1">
            <text:p>9985.1</text:p>
          </table:table-cell>
          <table:table-cell office:value-type="float" office:value="10034.7">
            <text:p>10034.7</text:p>
          </table:table-cell>
          <table:table-cell office:value-type="float" office:value="10130">
            <text:p>10130.0</text:p>
          </table:table-cell>
          <table:table-cell office:value-type="float" office:value="10112.8">
            <text:p>10112.8</text:p>
          </table:table-cell>
          <table:table-cell office:value-type="float" office:value="10048.7">
            <text:p>10048.7</text:p>
          </table:table-cell>
          <table:table-cell office:value-type="float" office:value="10152.8">
            <text:p>10152.8</text:p>
          </table:table-cell>
          <table:table-cell office:value-type="float" office:value="9965.8">
            <text:p>9965.8</text:p>
          </table:table-cell>
          <table:table-cell office:value-type="float" office:value="10189.3">
            <text:p>10189.3</text:p>
          </table:table-cell>
          <table:table-cell office:value-type="float" office:value="10143.6">
            <text:p>10143.6</text:p>
          </table:table-cell>
          <table:table-cell office:value-type="float" office:value="10158.4">
            <text:p>10158.4</text:p>
          </table:table-cell>
          <table:table-cell office:value-type="float" office:value="10032.4">
            <text:p>10032.4</text:p>
          </table:table-cell>
          <table:table-cell office:value-type="float" office:value="10104.3">
            <text:p>10104.3</text:p>
          </table:table-cell>
          <table:table-cell office:value-type="float" office:value="9985.9">
            <text:p>9985.9</text:p>
          </table:table-cell>
          <table:table-cell office:value-type="float" office:value="10101.3">
            <text:p>10101.3</text:p>
          </table:table-cell>
          <table:table-cell office:value-type="float" office:value="10068.1">
            <text:p>10068.1</text:p>
          </table:table-cell>
          <table:table-cell office:value-type="float" office:value="10169">
            <text:p>10169.0</text:p>
          </table:table-cell>
          <table:table-cell office:value-type="float" office:value="10102.9">
            <text:p>10102.9</text:p>
          </table:table-cell>
          <table:table-cell office:value-type="float" office:value="10120.8">
            <text:p>10120.8</text:p>
          </table:table-cell>
          <table:table-cell office:value-type="float" office:value="9990.9">
            <text:p>9990.9</text:p>
          </table:table-cell>
          <table:table-cell office:value-type="float" office:value="10190.3">
            <text:p>10190.3</text:p>
          </table:table-cell>
          <table:table-cell office:value-type="float" office:value="10150.9">
            <text:p>10150.9</text:p>
          </table:table-cell>
          <table:table-cell office:value-type="float" office:value="10122">
            <text:p>10122.0</text:p>
          </table:table-cell>
          <table:table-cell office:value-type="float" office:value="10152.1">
            <text:p>10152.1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9831.8">
            <text:p>9831.8</text:p>
          </table:table-cell>
          <table:table-cell office:value-type="float" office:value="9918.6">
            <text:p>9918.6</text:p>
          </table:table-cell>
          <table:table-cell office:value-type="float" office:value="9907.7">
            <text:p>9907.7</text:p>
          </table:table-cell>
          <table:table-cell office:value-type="float" office:value="9680.4">
            <text:p>9680.4</text:p>
          </table:table-cell>
          <table:table-cell office:value-type="float" office:value="10124.5">
            <text:p>10124.5</text:p>
          </table:table-cell>
          <table:table-cell office:value-type="float" office:value="9974.7">
            <text:p>9974.7</text:p>
          </table:table-cell>
          <table:table-cell office:value-type="float" office:value="10035.3">
            <text:p>10035.3</text:p>
          </table:table-cell>
          <table:table-cell office:value-type="float" office:value="10134">
            <text:p>10134.0</text:p>
          </table:table-cell>
          <table:table-cell office:value-type="float" office:value="10110.4">
            <text:p>10110.4</text:p>
          </table:table-cell>
          <table:table-cell office:value-type="float" office:value="10041.5">
            <text:p>10041.5</text:p>
          </table:table-cell>
          <table:table-cell office:value-type="float" office:value="10160.7">
            <text:p>10160.7</text:p>
          </table:table-cell>
          <table:table-cell office:value-type="float" office:value="9957.5">
            <text:p>9957.5</text:p>
          </table:table-cell>
          <table:table-cell office:value-type="float" office:value="10190.7">
            <text:p>10190.7</text:p>
          </table:table-cell>
          <table:table-cell office:value-type="float" office:value="10145.4">
            <text:p>10145.4</text:p>
          </table:table-cell>
          <table:table-cell office:value-type="float" office:value="10160.1">
            <text:p>10160.1</text:p>
          </table:table-cell>
          <table:table-cell office:value-type="float" office:value="10026.2">
            <text:p>10026.2</text:p>
          </table:table-cell>
          <table:table-cell office:value-type="float" office:value="10103.6">
            <text:p>10103.6</text:p>
          </table:table-cell>
          <table:table-cell office:value-type="float" office:value="9978.5">
            <text:p>9978.5</text:p>
          </table:table-cell>
          <table:table-cell office:value-type="float" office:value="10103">
            <text:p>10103.0</text:p>
          </table:table-cell>
          <table:table-cell office:value-type="float" office:value="10068.1">
            <text:p>10068.1</text:p>
          </table:table-cell>
          <table:table-cell office:value-type="float" office:value="10169.3">
            <text:p>10169.3</text:p>
          </table:table-cell>
          <table:table-cell office:value-type="float" office:value="10096.1">
            <text:p>10096.1</text:p>
          </table:table-cell>
          <table:table-cell office:value-type="float" office:value="10119">
            <text:p>10119.0</text:p>
          </table:table-cell>
          <table:table-cell office:value-type="float" office:value="9970.6">
            <text:p>9970.6</text:p>
          </table:table-cell>
          <table:table-cell office:value-type="float" office:value="10212.9">
            <text:p>10212.9</text:p>
          </table:table-cell>
          <table:table-cell office:value-type="float" office:value="10156.3">
            <text:p>10156.3</text:p>
          </table:table-cell>
          <table:table-cell office:value-type="float" office:value="10123.5">
            <text:p>10123.5</text:p>
          </table:table-cell>
          <table:table-cell office:value-type="float" office:value="10152.9">
            <text:p>10152.9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9828.2">
            <text:p>9828.2</text:p>
          </table:table-cell>
          <table:table-cell office:value-type="float" office:value="9907.6">
            <text:p>9907.6</text:p>
          </table:table-cell>
          <table:table-cell office:value-type="float" office:value="9912.4">
            <text:p>9912.4</text:p>
          </table:table-cell>
          <table:table-cell office:value-type="float" office:value="9643">
            <text:p>9643.0</text:p>
          </table:table-cell>
          <table:table-cell office:value-type="float" office:value="10368">
            <text:p>10368.0</text:p>
          </table:table-cell>
          <table:table-cell office:value-type="float" office:value="9960">
            <text:p>9960.0</text:p>
          </table:table-cell>
          <table:table-cell office:value-type="float" office:value="10036.1">
            <text:p>10036.1</text:p>
          </table:table-cell>
          <table:table-cell office:value-type="float" office:value="10139.6">
            <text:p>10139.6</text:p>
          </table:table-cell>
          <table:table-cell office:value-type="float" office:value="10206.7">
            <text:p>10206.7</text:p>
          </table:table-cell>
          <table:table-cell office:value-type="float" office:value="10041.2">
            <text:p>10041.2</text:p>
          </table:table-cell>
          <table:table-cell office:value-type="float" office:value="10169.3">
            <text:p>10169.3</text:p>
          </table:table-cell>
          <table:table-cell office:value-type="float" office:value="9954.1">
            <text:p>9954.1</text:p>
          </table:table-cell>
          <table:table-cell office:value-type="float" office:value="10195.2">
            <text:p>10195.2</text:p>
          </table:table-cell>
          <table:table-cell office:value-type="float" office:value="10150.8">
            <text:p>10150.8</text:p>
          </table:table-cell>
          <table:table-cell office:value-type="float" office:value="10166.4">
            <text:p>10166.4</text:p>
          </table:table-cell>
          <table:table-cell office:value-type="float" office:value="10024.2">
            <text:p>10024.2</text:p>
          </table:table-cell>
          <table:table-cell office:value-type="float" office:value="10105.4">
            <text:p>10105.4</text:p>
          </table:table-cell>
          <table:table-cell office:value-type="float" office:value="10066.7">
            <text:p>10066.7</text:p>
          </table:table-cell>
          <table:table-cell office:value-type="float" office:value="10108.2">
            <text:p>10108.2</text:p>
          </table:table-cell>
          <table:table-cell office:value-type="float" office:value="10072">
            <text:p>10072.0</text:p>
          </table:table-cell>
          <table:table-cell office:value-type="float" office:value="10174.8">
            <text:p>10174.8</text:p>
          </table:table-cell>
          <table:table-cell office:value-type="float" office:value="10089">
            <text:p>10089.0</text:p>
          </table:table-cell>
          <table:table-cell office:value-type="float" office:value="10128">
            <text:p>10128.0</text:p>
          </table:table-cell>
          <table:table-cell office:value-type="float" office:value="9960.2">
            <text:p>9960.2</text:p>
          </table:table-cell>
          <table:table-cell office:value-type="float" office:value="10239">
            <text:p>10239.0</text:p>
          </table:table-cell>
          <table:table-cell office:value-type="float" office:value="10154.9">
            <text:p>10154.9</text:p>
          </table:table-cell>
          <table:table-cell office:value-type="float" office:value="10128.7">
            <text:p>10128.7</text:p>
          </table:table-cell>
          <table:table-cell office:value-type="float" office:value="10157.2">
            <text:p>10157.2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9774.1">
            <text:p>9774.1</text:p>
          </table:table-cell>
          <table:table-cell office:value-type="float" office:value="9846.9">
            <text:p>9846.9</text:p>
          </table:table-cell>
          <table:table-cell office:value-type="float" office:value="9862.6">
            <text:p>9862.6</text:p>
          </table:table-cell>
          <table:table-cell office:value-type="float" office:value="9554.7">
            <text:p>9554.7</text:p>
          </table:table-cell>
          <table:table-cell office:value-type="float" office:value="10083.3">
            <text:p>10083.3</text:p>
          </table:table-cell>
          <table:table-cell office:value-type="float" office:value="9883.4">
            <text:p>9883.4</text:p>
          </table:table-cell>
          <table:table-cell office:value-type="float" office:value="9984.6">
            <text:p>9984.6</text:p>
          </table:table-cell>
          <table:table-cell office:value-type="float" office:value="10093">
            <text:p>10093.0</text:p>
          </table:table-cell>
          <table:table-cell office:value-type="float" office:value="10061.1">
            <text:p>10061.1</text:p>
          </table:table-cell>
          <table:table-cell office:value-type="float" office:value="9991.3">
            <text:p>9991.3</text:p>
          </table:table-cell>
          <table:table-cell office:value-type="float" office:value="10125.3">
            <text:p>10125.3</text:p>
          </table:table-cell>
          <table:table-cell office:value-type="float" office:value="9900.6">
            <text:p>9900.6</text:p>
          </table:table-cell>
          <table:table-cell office:value-type="float" office:value="10148">
            <text:p>10148</text:p>
          </table:table-cell>
          <table:table-cell office:value-type="float" office:value="10101.7">
            <text:p>10101.7</text:p>
          </table:table-cell>
          <table:table-cell office:value-type="float" office:value="10116">
            <text:p>10116</text:p>
          </table:table-cell>
          <table:table-cell office:value-type="float" office:value="9955.1">
            <text:p>9955.1</text:p>
          </table:table-cell>
          <table:table-cell office:value-type="float" office:value="10052.9">
            <text:p>10052.9</text:p>
          </table:table-cell>
          <table:table-cell office:value-type="float" office:value="9914.3">
            <text:p>9914.3</text:p>
          </table:table-cell>
          <table:table-cell office:value-type="float" office:value="10059">
            <text:p>10059.0</text:p>
          </table:table-cell>
          <table:table-cell office:value-type="float" office:value="10023.7">
            <text:p>10023.7</text:p>
          </table:table-cell>
          <table:table-cell office:value-type="float" office:value="10145.4">
            <text:p>10145.4</text:p>
          </table:table-cell>
          <table:table-cell office:value-type="float" office:value="10035.3">
            <text:p>10035.3</text:p>
          </table:table-cell>
          <table:table-cell office:value-type="float" office:value="10304.4">
            <text:p>10304.4</text:p>
          </table:table-cell>
          <table:table-cell office:value-type="float" office:value="9895.5">
            <text:p>9895.5</text:p>
          </table:table-cell>
          <table:table-cell office:value-type="float" office:value="10142.5">
            <text:p>10142.5</text:p>
          </table:table-cell>
          <table:table-cell office:value-type="float" office:value="10107">
            <text:p>10107.0</text:p>
          </table:table-cell>
          <table:table-cell office:value-type="float" office:value="10081.4">
            <text:p>10081.4</text:p>
          </table:table-cell>
          <table:table-cell office:value-type="float" office:value="10109.4">
            <text:p>10109.4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9663.9">
            <text:p>9663.9</text:p>
          </table:table-cell>
          <table:table-cell office:value-type="float" office:value="9721.2">
            <text:p>9721.2</text:p>
          </table:table-cell>
          <table:table-cell office:value-type="float" office:value="9753.1">
            <text:p>9753.1</text:p>
          </table:table-cell>
          <table:table-cell office:value-type="float" office:value="9407.6">
            <text:p>9407.6</text:p>
          </table:table-cell>
          <table:table-cell office:value-type="float" office:value="9959.2">
            <text:p>9959.2</text:p>
          </table:table-cell>
          <table:table-cell office:value-type="float" office:value="9711.4">
            <text:p>9711.4</text:p>
          </table:table-cell>
          <table:table-cell office:value-type="float" office:value="9865.6">
            <text:p>9865.6</text:p>
          </table:table-cell>
          <table:table-cell office:value-type="float" office:value="9971.1">
            <text:p>9971.1</text:p>
          </table:table-cell>
          <table:table-cell office:value-type="float" office:value="9954.6">
            <text:p>9954.6</text:p>
          </table:table-cell>
          <table:table-cell office:value-type="float" office:value="9877">
            <text:p>9877</text:p>
          </table:table-cell>
          <table:table-cell office:value-type="float" office:value="10028.6">
            <text:p>10028.6</text:p>
          </table:table-cell>
          <table:table-cell office:value-type="float" office:value="9793.1">
            <text:p>9793.1</text:p>
          </table:table-cell>
          <table:table-cell office:value-type="float" office:value="10112.5">
            <text:p>10112.5</text:p>
          </table:table-cell>
          <table:table-cell office:value-type="float" office:value="10069.3">
            <text:p>10069.3</text:p>
          </table:table-cell>
          <table:table-cell office:value-type="float" office:value="10072.6">
            <text:p>10072.6</text:p>
          </table:table-cell>
          <table:table-cell office:value-type="float" office:value="9942.2">
            <text:p>9942.2</text:p>
          </table:table-cell>
          <table:table-cell office:value-type="float" office:value="9990.9">
            <text:p>9990.9</text:p>
          </table:table-cell>
          <table:table-cell office:value-type="float" office:value="9838.1">
            <text:p>9838.1</text:p>
          </table:table-cell>
          <table:table-cell office:value-type="float" office:value="9994.8">
            <text:p>9994.8</text:p>
          </table:table-cell>
          <table:table-cell office:value-type="float" office:value="9960.2">
            <text:p>9960.2</text:p>
          </table:table-cell>
          <table:table-cell office:value-type="float" office:value="10158.2">
            <text:p>10158.2</text:p>
          </table:table-cell>
          <table:table-cell office:value-type="float" office:value="10068.5">
            <text:p>10068.5</text:p>
          </table:table-cell>
          <table:table-cell office:value-type="float" office:value="10122.5">
            <text:p>10122.5</text:p>
          </table:table-cell>
          <table:table-cell office:value-type="float" office:value="9911">
            <text:p>9911.0</text:p>
          </table:table-cell>
          <table:table-cell office:value-type="float" office:value="10191.5">
            <text:p>10191.5</text:p>
          </table:table-cell>
          <table:table-cell office:value-type="float" office:value="10118.7">
            <text:p>10118.7</text:p>
          </table:table-cell>
          <table:table-cell office:value-type="float" office:value="10124.4">
            <text:p>10124.4</text:p>
          </table:table-cell>
          <table:table-cell office:value-type="float" office:value="10146">
            <text:p>10146.0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9652.6">
            <text:p>9652.6</text:p>
          </table:table-cell>
          <table:table-cell office:value-type="float" office:value="9706.2">
            <text:p>9706.2</text:p>
          </table:table-cell>
          <table:table-cell office:value-type="float" office:value="9744.8">
            <text:p>9744.8</text:p>
          </table:table-cell>
          <table:table-cell office:value-type="float" office:value="9384.6">
            <text:p>9384.6</text:p>
          </table:table-cell>
          <table:table-cell office:value-type="float" office:value="9964.5">
            <text:p>9964.5</text:p>
          </table:table-cell>
          <table:table-cell office:value-type="float" office:value="9662.6">
            <text:p>9662.6</text:p>
          </table:table-cell>
          <table:table-cell office:value-type="float" office:value="9847.2">
            <text:p>9847.2</text:p>
          </table:table-cell>
          <table:table-cell office:value-type="float" office:value="9972.3">
            <text:p>9972.3</text:p>
          </table:table-cell>
          <table:table-cell office:value-type="float" office:value="9926.5">
            <text:p>9926.5</text:p>
          </table:table-cell>
          <table:table-cell office:value-type="float" office:value="9858.2">
            <text:p>9858.2</text:p>
          </table:table-cell>
          <table:table-cell office:value-type="float" office:value="10006.8">
            <text:p>10006.8</text:p>
          </table:table-cell>
          <table:table-cell office:value-type="float" office:value="9752.8">
            <text:p>9752.8</text:p>
          </table:table-cell>
          <table:table-cell office:value-type="float" office:value="10036.4">
            <text:p>10036.4</text:p>
          </table:table-cell>
          <table:table-cell office:value-type="float" office:value="10020">
            <text:p>10020</text:p>
          </table:table-cell>
          <table:table-cell office:value-type="float" office:value="9997.5">
            <text:p>9997.5</text:p>
          </table:table-cell>
          <table:table-cell office:value-type="float" office:value="9840.7">
            <text:p>9840.7</text:p>
          </table:table-cell>
          <table:table-cell office:value-type="float" office:value="9915.6">
            <text:p>9915.6</text:p>
          </table:table-cell>
          <table:table-cell office:value-type="float" office:value="9774.3">
            <text:p>9774.3</text:p>
          </table:table-cell>
          <table:table-cell office:value-type="float" office:value="9926.2">
            <text:p>9926.2</text:p>
          </table:table-cell>
          <table:table-cell office:value-type="float" office:value="9900.2">
            <text:p>9900.2</text:p>
          </table:table-cell>
          <table:table-cell office:value-type="float" office:value="9994.7">
            <text:p>9994.7</text:p>
          </table:table-cell>
          <table:table-cell office:value-type="float" office:value="9900.6">
            <text:p>9900.6</text:p>
          </table:table-cell>
          <table:table-cell office:value-type="float" office:value="9942.6">
            <text:p>9942.6</text:p>
          </table:table-cell>
          <table:table-cell office:value-type="float" office:value="9740.1">
            <text:p>9740.1</text:p>
          </table:table-cell>
          <table:table-cell office:value-type="float" office:value="10020.8">
            <text:p>10020.8</text:p>
          </table:table-cell>
          <table:table-cell office:value-type="float" office:value="9982.5">
            <text:p>9982.5</text:p>
          </table:table-cell>
          <table:table-cell office:value-type="float" office:value="9946.7">
            <text:p>9946.7</text:p>
          </table:table-cell>
          <table:table-cell office:value-type="float" office:value="9978.7">
            <text:p>9978.7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9191.3">
            <text:p>9191.3</text:p>
          </table:table-cell>
          <table:table-cell office:value-type="float" office:value="9257.2">
            <text:p>9257.2</text:p>
          </table:table-cell>
          <table:table-cell office:value-type="float" office:value="9280.6">
            <text:p>9280.6</text:p>
          </table:table-cell>
          <table:table-cell office:value-type="float" office:value="8961.4">
            <text:p>8961.4</text:p>
          </table:table-cell>
          <table:table-cell office:value-type="float" office:value="9500.4">
            <text:p>9500.4</text:p>
          </table:table-cell>
          <table:table-cell office:value-type="float" office:value="9156.9">
            <text:p>9156.9</text:p>
          </table:table-cell>
          <table:table-cell office:value-type="float" office:value="9384.9">
            <text:p>9384.9</text:p>
          </table:table-cell>
          <table:table-cell office:value-type="float" office:value="9470.4">
            <text:p>9470.4</text:p>
          </table:table-cell>
          <table:table-cell office:value-type="float" office:value="9415.8">
            <text:p>9415.8</text:p>
          </table:table-cell>
          <table:table-cell office:value-type="float" office:value="9384">
            <text:p>9384</text:p>
          </table:table-cell>
          <table:table-cell office:value-type="float" office:value="9547.5">
            <text:p>9547.5</text:p>
          </table:table-cell>
          <table:table-cell office:value-type="float" office:value="9275.1">
            <text:p>9275.1</text:p>
          </table:table-cell>
          <table:table-cell office:value-type="float" office:value="9545.1">
            <text:p>9545.1</text:p>
          </table:table-cell>
          <table:table-cell office:value-type="float" office:value="9498.1">
            <text:p>9498.1</text:p>
          </table:table-cell>
          <table:table-cell office:value-type="float" office:value="9516.8">
            <text:p>9516.8</text:p>
          </table:table-cell>
          <table:table-cell office:value-type="float" office:value="9372.4">
            <text:p>9372.4</text:p>
          </table:table-cell>
          <table:table-cell office:value-type="float" office:value="9449.8">
            <text:p>9449.8</text:p>
          </table:table-cell>
          <table:table-cell office:value-type="float" office:value="9312.9">
            <text:p>9312.9</text:p>
          </table:table-cell>
          <table:table-cell office:value-type="float" office:value="9487.3">
            <text:p>9487.3</text:p>
          </table:table-cell>
          <table:table-cell office:value-type="float" office:value="9416.8">
            <text:p>9416.8</text:p>
          </table:table-cell>
          <table:table-cell office:value-type="float" office:value="9523.6">
            <text:p>9523.6</text:p>
          </table:table-cell>
          <table:table-cell office:value-type="float" office:value="9436.3">
            <text:p>9436.3</text:p>
          </table:table-cell>
          <table:table-cell office:value-type="float" office:value="9435.9">
            <text:p>9435.9</text:p>
          </table:table-cell>
          <table:table-cell office:value-type="float" office:value="9258.6">
            <text:p>9258.6</text:p>
          </table:table-cell>
          <table:table-cell office:value-type="float" office:value="9526.3">
            <text:p>9526.3</text:p>
          </table:table-cell>
          <table:table-cell office:value-type="float" office:value="9519.6">
            <text:p>9519.6</text:p>
          </table:table-cell>
          <table:table-cell office:value-type="float" office:value="9466">
            <text:p>9466.0</text:p>
          </table:table-cell>
          <table:table-cell office:value-type="float" office:value="9496.9">
            <text:p>9496.9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8661.1">
            <text:p>8661.1</text:p>
          </table:table-cell>
          <table:table-cell office:value-type="float" office:value="8657.4">
            <text:p>8657.4</text:p>
          </table:table-cell>
          <table:table-cell office:value-type="float" office:value="8698.4">
            <text:p>8698.4</text:p>
          </table:table-cell>
          <table:table-cell office:value-type="float" office:value="8461.4">
            <text:p>8461.4</text:p>
          </table:table-cell>
          <table:table-cell office:value-type="float" office:value="8884.2">
            <text:p>8884.2</text:p>
          </table:table-cell>
          <table:table-cell office:value-type="float" office:value="8510.7">
            <text:p>8510.7</text:p>
          </table:table-cell>
          <table:table-cell office:value-type="float" office:value="8818.5">
            <text:p>8818.5</text:p>
          </table:table-cell>
          <table:table-cell office:value-type="float" office:value="8804.9">
            <text:p>8804.9</text:p>
          </table:table-cell>
          <table:table-cell office:value-type="float" office:value="8725.4">
            <text:p>8725.4</text:p>
          </table:table-cell>
          <table:table-cell office:value-type="float" office:value="8724.6">
            <text:p>8724.6</text:p>
          </table:table-cell>
          <table:table-cell office:value-type="float" office:value="8881.7">
            <text:p>8881.7</text:p>
          </table:table-cell>
          <table:table-cell office:value-type="float" office:value="8663.5">
            <text:p>8663.5</text:p>
          </table:table-cell>
          <table:table-cell office:value-type="float" office:value="8946">
            <text:p>8946</text:p>
          </table:table-cell>
          <table:table-cell office:value-type="float" office:value="8928.2">
            <text:p>8928.2</text:p>
          </table:table-cell>
          <table:table-cell office:value-type="float" office:value="8942.8">
            <text:p>8942.8</text:p>
          </table:table-cell>
          <table:table-cell office:value-type="float" office:value="8792.3">
            <text:p>8792.3</text:p>
          </table:table-cell>
          <table:table-cell office:value-type="float" office:value="8799.2">
            <text:p>8799.2</text:p>
          </table:table-cell>
          <table:table-cell office:value-type="float" office:value="8739.7">
            <text:p>8739.7</text:p>
          </table:table-cell>
          <table:table-cell office:value-type="float" office:value="8863.6">
            <text:p>8863.6</text:p>
          </table:table-cell>
          <table:table-cell office:value-type="float" office:value="8800.8">
            <text:p>8800.8</text:p>
          </table:table-cell>
          <table:table-cell office:value-type="float" office:value="8892.7">
            <text:p>8892.7</text:p>
          </table:table-cell>
          <table:table-cell office:value-type="float" office:value="8870.7">
            <text:p>8870.7</text:p>
          </table:table-cell>
          <table:table-cell office:value-type="float" office:value="8780.3">
            <text:p>8780.3</text:p>
          </table:table-cell>
          <table:table-cell office:value-type="float" office:value="8630.2">
            <text:p>8630.2</text:p>
          </table:table-cell>
          <table:table-cell office:value-type="float" office:value="8883">
            <text:p>8883.0</text:p>
          </table:table-cell>
          <table:table-cell office:value-type="float" office:value="8935.3">
            <text:p>8935.3</text:p>
          </table:table-cell>
          <table:table-cell office:value-type="float" office:value="8861.6">
            <text:p>8861.6</text:p>
          </table:table-cell>
          <table:table-cell office:value-type="float" office:value="8872.6">
            <text:p>8872.6</text:p>
          </table:table-cell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8515.1">
            <text:p>8515.1</text:p>
          </table:table-cell>
          <table:table-cell office:value-type="float" office:value="8544.3">
            <text:p>8544.3</text:p>
          </table:table-cell>
          <table:table-cell office:value-type="float" office:value="8607.2">
            <text:p>8607.2</text:p>
          </table:table-cell>
          <table:table-cell office:value-type="float" office:value="8303.8">
            <text:p>8303.8</text:p>
          </table:table-cell>
          <table:table-cell office:value-type="float" office:value="8731.9">
            <text:p>8731.9</text:p>
          </table:table-cell>
          <table:table-cell office:value-type="float" office:value="8367.9">
            <text:p>8367.9</text:p>
          </table:table-cell>
          <table:table-cell office:value-type="float" office:value="8668.4">
            <text:p>8668.4</text:p>
          </table:table-cell>
          <table:table-cell office:value-type="float" office:value="8753.7">
            <text:p>8753.7</text:p>
          </table:table-cell>
          <table:table-cell office:value-type="float" office:value="8635.3">
            <text:p>8635.3</text:p>
          </table:table-cell>
          <table:table-cell office:value-type="float" office:value="8659.8">
            <text:p>8659.8</text:p>
          </table:table-cell>
          <table:table-cell office:value-type="float" office:value="8829.4">
            <text:p>8829.4</text:p>
          </table:table-cell>
          <table:table-cell office:value-type="float" office:value="8564.1">
            <text:p>8564.1</text:p>
          </table:table-cell>
          <table:table-cell office:value-type="float" office:value="8859.5">
            <text:p>8859.5</text:p>
          </table:table-cell>
          <table:table-cell office:value-type="float" office:value="8842.7">
            <text:p>8842.7</text:p>
          </table:table-cell>
          <table:table-cell office:value-type="float" office:value="8830.1">
            <text:p>8830.1</text:p>
          </table:table-cell>
          <table:table-cell office:value-type="float" office:value="8696">
            <text:p>8696.0</text:p>
          </table:table-cell>
          <table:table-cell office:value-type="float" office:value="8630.8">
            <text:p>8630.8</text:p>
          </table:table-cell>
          <table:table-cell office:value-type="float" office:value="8528.8">
            <text:p>8528.8</text:p>
          </table:table-cell>
          <table:table-cell office:value-type="float" office:value="8803.9">
            <text:p>8803.9</text:p>
          </table:table-cell>
          <table:table-cell office:value-type="float" office:value="8676.9">
            <text:p>8676.9</text:p>
          </table:table-cell>
          <table:table-cell office:value-type="float" office:value="8765.9">
            <text:p>8765.9</text:p>
          </table:table-cell>
          <table:table-cell office:value-type="float" office:value="8706.9">
            <text:p>8706.9</text:p>
          </table:table-cell>
          <table:table-cell office:value-type="float" office:value="8632.4">
            <text:p>8632.4</text:p>
          </table:table-cell>
          <table:table-cell office:value-type="float" office:value="8520.1">
            <text:p>8520.1</text:p>
          </table:table-cell>
          <table:table-cell office:value-type="float" office:value="8815.6">
            <text:p>8815.6</text:p>
          </table:table-cell>
          <table:table-cell office:value-type="float" office:value="8832">
            <text:p>8832.0</text:p>
          </table:table-cell>
          <table:table-cell office:value-type="float" office:value="8760.1">
            <text:p>8760.1</text:p>
          </table:table-cell>
          <table:table-cell office:value-type="float" office:value="8746.3">
            <text:p>8746.3</text:p>
          </table:table-cell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float" office:value="8479.6">
            <text:p>8479.6</text:p>
          </table:table-cell>
          <table:table-cell office:value-type="float" office:value="8496.5">
            <text:p>8496.5</text:p>
          </table:table-cell>
          <table:table-cell office:value-type="float" office:value="8560.7">
            <text:p>8560.7</text:p>
          </table:table-cell>
          <table:table-cell office:value-type="float" office:value="8308.9">
            <text:p>8308.9</text:p>
          </table:table-cell>
          <table:table-cell office:value-type="float" office:value="8678.5">
            <text:p>8678.5</text:p>
          </table:table-cell>
          <table:table-cell office:value-type="float" office:value="8477.4">
            <text:p>8477.4</text:p>
          </table:table-cell>
          <table:table-cell office:value-type="float" office:value="8616.4">
            <text:p>8616.4</text:p>
          </table:table-cell>
          <table:table-cell office:value-type="float" office:value="8623.3">
            <text:p>8623.3</text:p>
          </table:table-cell>
          <table:table-cell office:value-type="float" office:value="8510.6">
            <text:p>8510.6</text:p>
          </table:table-cell>
          <table:table-cell office:value-type="float" office:value="8526.7">
            <text:p>8526.7</text:p>
          </table:table-cell>
          <table:table-cell office:value-type="float" office:value="8718.2">
            <text:p>8718.2</text:p>
          </table:table-cell>
          <table:table-cell office:value-type="float" office:value="8419.2">
            <text:p>8419.2</text:p>
          </table:table-cell>
          <table:table-cell office:value-type="float" office:value="8732.5">
            <text:p>8732.5</text:p>
          </table:table-cell>
          <table:table-cell office:value-type="float" office:value="8731.5">
            <text:p>8731.5</text:p>
          </table:table-cell>
          <table:table-cell office:value-type="float" office:value="8762.9">
            <text:p>8762.9</text:p>
          </table:table-cell>
          <table:table-cell office:value-type="float" office:value="8560.2">
            <text:p>8560.2</text:p>
          </table:table-cell>
          <table:table-cell office:value-type="float" office:value="8584">
            <text:p>8584</text:p>
          </table:table-cell>
          <table:table-cell office:value-type="float" office:value="8449.1">
            <text:p>8449.1</text:p>
          </table:table-cell>
          <table:table-cell office:value-type="float" office:value="8733.5">
            <text:p>8733.5</text:p>
          </table:table-cell>
          <table:table-cell office:value-type="float" office:value="8600.8">
            <text:p>8600.8</text:p>
          </table:table-cell>
          <table:table-cell office:value-type="float" office:value="8690.2">
            <text:p>8690.2</text:p>
          </table:table-cell>
          <table:table-cell office:value-type="float" office:value="8650.7">
            <text:p>8650.7</text:p>
          </table:table-cell>
          <table:table-cell office:value-type="float" office:value="8636.9">
            <text:p>8636.9</text:p>
          </table:table-cell>
          <table:table-cell office:value-type="float" office:value="8507.3">
            <text:p>8507.3</text:p>
          </table:table-cell>
          <table:table-cell office:value-type="float" office:value="8712.8">
            <text:p>8712.8</text:p>
          </table:table-cell>
          <table:table-cell office:value-type="float" office:value="8748.5">
            <text:p>8748.5</text:p>
          </table:table-cell>
          <table:table-cell office:value-type="float" office:value="8629.7">
            <text:p>8629.7</text:p>
          </table:table-cell>
          <table:table-cell office:value-type="float" office:value="8620.1">
            <text:p>8620.1</text:p>
          </table:table-cell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8449.8">
            <text:p>8449.8</text:p>
          </table:table-cell>
          <table:table-cell office:value-type="float" office:value="8543.3">
            <text:p>8543.3</text:p>
          </table:table-cell>
          <table:table-cell office:value-type="float" office:value="8627.1">
            <text:p>8627.1</text:p>
          </table:table-cell>
          <table:table-cell office:value-type="float" office:value="8280.2">
            <text:p>8280.2</text:p>
          </table:table-cell>
          <table:table-cell office:value-type="float" office:value="8829.8">
            <text:p>8829.8</text:p>
          </table:table-cell>
          <table:table-cell office:value-type="float" office:value="8393.6">
            <text:p>8393.6</text:p>
          </table:table-cell>
          <table:table-cell office:value-type="float" office:value="8691.5">
            <text:p>8691.5</text:p>
          </table:table-cell>
          <table:table-cell office:value-type="float" office:value="8764">
            <text:p>8764.0</text:p>
          </table:table-cell>
          <table:table-cell office:value-type="float" office:value="8569">
            <text:p>8569.0</text:p>
          </table:table-cell>
          <table:table-cell office:value-type="float" office:value="8602.9">
            <text:p>8602.9</text:p>
          </table:table-cell>
          <table:table-cell office:value-type="float" office:value="8831.2">
            <text:p>8831.2</text:p>
          </table:table-cell>
          <table:table-cell office:value-type="float" office:value="8502.3">
            <text:p>8502.3</text:p>
          </table:table-cell>
          <table:table-cell office:value-type="float" office:value="8772.8">
            <text:p>8772.8</text:p>
          </table:table-cell>
          <table:table-cell office:value-type="float" office:value="8898.4">
            <text:p>8898.4</text:p>
          </table:table-cell>
          <table:table-cell office:value-type="float" office:value="8769.8">
            <text:p>8769.8</text:p>
          </table:table-cell>
          <table:table-cell office:value-type="float" office:value="8611.1">
            <text:p>8611.1</text:p>
          </table:table-cell>
          <table:table-cell office:value-type="float" office:value="8664">
            <text:p>8664</text:p>
          </table:table-cell>
          <table:table-cell office:value-type="float" office:value="8497.4">
            <text:p>8497.4</text:p>
          </table:table-cell>
          <table:table-cell office:value-type="float" office:value="8758.6">
            <text:p>8758.6</text:p>
          </table:table-cell>
          <table:table-cell office:value-type="float" office:value="8682.1">
            <text:p>8682.1</text:p>
          </table:table-cell>
          <table:table-cell office:value-type="float" office:value="8729.8">
            <text:p>8729.8</text:p>
          </table:table-cell>
          <table:table-cell office:value-type="float" office:value="8739.4">
            <text:p>8739.4</text:p>
          </table:table-cell>
          <table:table-cell office:value-type="float" office:value="8577.1">
            <text:p>8577.1</text:p>
          </table:table-cell>
          <table:table-cell office:value-type="float" office:value="8445.8">
            <text:p>8445.8</text:p>
          </table:table-cell>
          <table:table-cell office:value-type="float" office:value="8831.1">
            <text:p>8831.1</text:p>
          </table:table-cell>
          <table:table-cell office:value-type="float" office:value="8815.2">
            <text:p>8815.2</text:p>
          </table:table-cell>
          <table:table-cell office:value-type="float" office:value="8678.7">
            <text:p>8678.7</text:p>
          </table:table-cell>
          <table:table-cell office:value-type="float" office:value="8672.4">
            <text:p>8672.4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8448.4">
            <text:p>8448.4</text:p>
          </table:table-cell>
          <table:table-cell office:value-type="float" office:value="8557.1">
            <text:p>8557.1</text:p>
          </table:table-cell>
          <table:table-cell office:value-type="float" office:value="8644.8">
            <text:p>8644.8</text:p>
          </table:table-cell>
          <table:table-cell office:value-type="float" office:value="8297.6">
            <text:p>8297.6</text:p>
          </table:table-cell>
          <table:table-cell office:value-type="float" office:value="8784.2">
            <text:p>8784.2</text:p>
          </table:table-cell>
          <table:table-cell office:value-type="float" office:value="8405.4">
            <text:p>8405.4</text:p>
          </table:table-cell>
          <table:table-cell office:value-type="float" office:value="8758.9">
            <text:p>8758.9</text:p>
          </table:table-cell>
          <table:table-cell office:value-type="float" office:value="8722.2">
            <text:p>8722.2</text:p>
          </table:table-cell>
          <table:table-cell office:value-type="float" office:value="8514.1">
            <text:p>8514.1</text:p>
          </table:table-cell>
          <table:table-cell office:value-type="float" office:value="8578.3">
            <text:p>8578.3</text:p>
          </table:table-cell>
          <table:table-cell office:value-type="float" office:value="8820">
            <text:p>8820</text:p>
          </table:table-cell>
          <table:table-cell office:value-type="float" office:value="8482.9">
            <text:p>8482.9</text:p>
          </table:table-cell>
          <table:table-cell office:value-type="float" office:value="8828.4">
            <text:p>8828.4</text:p>
          </table:table-cell>
          <table:table-cell office:value-type="float" office:value="8855.5">
            <text:p>8855.5</text:p>
          </table:table-cell>
          <table:table-cell office:value-type="float" office:value="8798.1">
            <text:p>8798.1</text:p>
          </table:table-cell>
          <table:table-cell office:value-type="float" office:value="8650.5">
            <text:p>8650.5</text:p>
          </table:table-cell>
          <table:table-cell office:value-type="float" office:value="8648.5">
            <text:p>8648.5</text:p>
          </table:table-cell>
          <table:table-cell office:value-type="float" office:value="8556.4">
            <text:p>8556.4</text:p>
          </table:table-cell>
          <table:table-cell office:value-type="float" office:value="8829.9">
            <text:p>8829.9</text:p>
          </table:table-cell>
          <table:table-cell office:value-type="float" office:value="8614">
            <text:p>8614.0</text:p>
          </table:table-cell>
          <table:table-cell office:value-type="float" office:value="8765">
            <text:p>8765.0</text:p>
          </table:table-cell>
          <table:table-cell office:value-type="float" office:value="8748.6">
            <text:p>8748.6</text:p>
          </table:table-cell>
          <table:table-cell office:value-type="float" office:value="8598.6">
            <text:p>8598.6</text:p>
          </table:table-cell>
          <table:table-cell office:value-type="float" office:value="8449.6">
            <text:p>8449.6</text:p>
          </table:table-cell>
          <table:table-cell office:value-type="float" office:value="8920.6">
            <text:p>8920.6</text:p>
          </table:table-cell>
          <table:table-cell office:value-type="float" office:value="8851">
            <text:p>8851.0</text:p>
          </table:table-cell>
          <table:table-cell office:value-type="float" office:value="8718.1">
            <text:p>8718.1</text:p>
          </table:table-cell>
          <table:table-cell office:value-type="float" office:value="8644.9">
            <text:p>8644.9</text:p>
          </table:table-cell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8518.1">
            <text:p>8518.1</text:p>
          </table:table-cell>
          <table:table-cell office:value-type="float" office:value="8679">
            <text:p>8679.0</text:p>
          </table:table-cell>
          <table:table-cell office:value-type="float" office:value="8735.5">
            <text:p>8735.5</text:p>
          </table:table-cell>
          <table:table-cell office:value-type="float" office:value="8342.3">
            <text:p>8342.3</text:p>
          </table:table-cell>
          <table:table-cell office:value-type="float" office:value="8939.2">
            <text:p>8939.2</text:p>
          </table:table-cell>
          <table:table-cell office:value-type="float" office:value="8468.2">
            <text:p>8468.2</text:p>
          </table:table-cell>
          <table:table-cell office:value-type="float" office:value="8828.4">
            <text:p>8828.4</text:p>
          </table:table-cell>
          <table:table-cell office:value-type="float" office:value="8799.8">
            <text:p>8799.8</text:p>
          </table:table-cell>
          <table:table-cell office:value-type="float" office:value="8532.5">
            <text:p>8532.5</text:p>
          </table:table-cell>
          <table:table-cell office:value-type="float" office:value="8638">
            <text:p>8638</text:p>
          </table:table-cell>
          <table:table-cell office:value-type="float" office:value="8902.8">
            <text:p>8902.8</text:p>
          </table:table-cell>
          <table:table-cell office:value-type="float" office:value="8537.3">
            <text:p>8537.3</text:p>
          </table:table-cell>
          <table:table-cell office:value-type="float" office:value="8936.3">
            <text:p>8936.3</text:p>
          </table:table-cell>
          <table:table-cell office:value-type="float" office:value="8969.1">
            <text:p>8969.1</text:p>
          </table:table-cell>
          <table:table-cell office:value-type="float" office:value="8939">
            <text:p>8939</text:p>
          </table:table-cell>
          <table:table-cell office:value-type="float" office:value="8747.9">
            <text:p>8747.9</text:p>
          </table:table-cell>
          <table:table-cell office:value-type="float" office:value="8691">
            <text:p>8691</text:p>
          </table:table-cell>
          <table:table-cell office:value-type="float" office:value="8568.6">
            <text:p>8568.6</text:p>
          </table:table-cell>
          <table:table-cell office:value-type="float" office:value="8922">
            <text:p>8922.0</text:p>
          </table:table-cell>
          <table:table-cell office:value-type="float" office:value="8675.5">
            <text:p>8675.5</text:p>
          </table:table-cell>
          <table:table-cell office:value-type="float" office:value="8881.7">
            <text:p>8881.7</text:p>
          </table:table-cell>
          <table:table-cell office:value-type="float" office:value="8836">
            <text:p>8836.0</text:p>
          </table:table-cell>
          <table:table-cell office:value-type="float" office:value="8640.4">
            <text:p>8640.4</text:p>
          </table:table-cell>
          <table:table-cell office:value-type="float" office:value="8572.8">
            <text:p>8572.8</text:p>
          </table:table-cell>
          <table:table-cell office:value-type="float" office:value="8834.9">
            <text:p>8834.9</text:p>
          </table:table-cell>
          <table:table-cell office:value-type="float" office:value="8973.5">
            <text:p>8973.5</text:p>
          </table:table-cell>
          <table:table-cell office:value-type="float" office:value="8835.9">
            <text:p>8835.9</text:p>
          </table:table-cell>
          <table:table-cell office:value-type="float" office:value="8740.8">
            <text:p>8740.8</text:p>
          </table:table-cell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float" office:value="8651.7">
            <text:p>8651.7</text:p>
          </table:table-cell>
          <table:table-cell office:value-type="float" office:value="8888.3">
            <text:p>8888.3</text:p>
          </table:table-cell>
          <table:table-cell office:value-type="float" office:value="8916.3">
            <text:p>8916.3</text:p>
          </table:table-cell>
          <table:table-cell office:value-type="float" office:value="8564.1">
            <text:p>8564.1</text:p>
          </table:table-cell>
          <table:table-cell office:value-type="float" office:value="9175.1">
            <text:p>9175.1</text:p>
          </table:table-cell>
          <table:table-cell office:value-type="float" office:value="8551.5">
            <text:p>8551.5</text:p>
          </table:table-cell>
          <table:table-cell office:value-type="float" office:value="9055.5">
            <text:p>9055.5</text:p>
          </table:table-cell>
          <table:table-cell office:value-type="float" office:value="8898.8">
            <text:p>8898.8</text:p>
          </table:table-cell>
          <table:table-cell office:value-type="float" office:value="8667.1">
            <text:p>8667.1</text:p>
          </table:table-cell>
          <table:table-cell office:value-type="float" office:value="8749.9">
            <text:p>8749.9</text:p>
          </table:table-cell>
          <table:table-cell office:value-type="float" office:value="9051">
            <text:p>9051</text:p>
          </table:table-cell>
          <table:table-cell office:value-type="float" office:value="8681.4">
            <text:p>8681.4</text:p>
          </table:table-cell>
          <table:table-cell office:value-type="float" office:value="9102.9">
            <text:p>9102.9</text:p>
          </table:table-cell>
          <table:table-cell office:value-type="float" office:value="9179.2">
            <text:p>9179.2</text:p>
          </table:table-cell>
          <table:table-cell office:value-type="float" office:value="9089.7">
            <text:p>9089.7</text:p>
          </table:table-cell>
          <table:table-cell office:value-type="float" office:value="8872.6">
            <text:p>8872.6</text:p>
          </table:table-cell>
          <table:table-cell office:value-type="float" office:value="8815.2">
            <text:p>8815.2</text:p>
          </table:table-cell>
          <table:table-cell office:value-type="float" office:value="8732.5">
            <text:p>8732.5</text:p>
          </table:table-cell>
          <table:table-cell office:value-type="float" office:value="9110.5">
            <text:p>9110.5</text:p>
          </table:table-cell>
          <table:table-cell office:value-type="float" office:value="8785.4">
            <text:p>8785.4</text:p>
          </table:table-cell>
          <table:table-cell office:value-type="float" office:value="8910.1">
            <text:p>8910.1</text:p>
          </table:table-cell>
          <table:table-cell office:value-type="float" office:value="9005.6">
            <text:p>9005.6</text:p>
          </table:table-cell>
          <table:table-cell office:value-type="float" office:value="8791.5">
            <text:p>8791.5</text:p>
          </table:table-cell>
          <table:table-cell office:value-type="float" office:value="8702.2">
            <text:p>8702.2</text:p>
          </table:table-cell>
          <table:table-cell office:value-type="float" office:value="9067.4">
            <text:p>9067.4</text:p>
          </table:table-cell>
          <table:table-cell office:value-type="float" office:value="9172.2">
            <text:p>9172.2</text:p>
          </table:table-cell>
          <table:table-cell office:value-type="float" office:value="9024.4">
            <text:p>9024.4</text:p>
          </table:table-cell>
          <table:table-cell office:value-type="float" office:value="8892">
            <text:p>8892.0</text:p>
          </table:table-cell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float" office:value="8702.5">
            <text:p>8702.5</text:p>
          </table:table-cell>
          <table:table-cell office:value-type="float" office:value="9121.3">
            <text:p>9121.3</text:p>
          </table:table-cell>
          <table:table-cell office:value-type="float" office:value="9164">
            <text:p>9164.0</text:p>
          </table:table-cell>
          <table:table-cell office:value-type="float" office:value="8614.8">
            <text:p>8614.8</text:p>
          </table:table-cell>
          <table:table-cell office:value-type="float" office:value="9353.5">
            <text:p>9353.5</text:p>
          </table:table-cell>
          <table:table-cell office:value-type="float" office:value="8762.9">
            <text:p>8762.9</text:p>
          </table:table-cell>
          <table:table-cell office:value-type="float" office:value="9262.1">
            <text:p>9262.1</text:p>
          </table:table-cell>
          <table:table-cell office:value-type="float" office:value="8964.1">
            <text:p>8964.1</text:p>
          </table:table-cell>
          <table:table-cell office:value-type="float" office:value="8674.8">
            <text:p>8674.8</text:p>
          </table:table-cell>
          <table:table-cell office:value-type="float" office:value="8945.2">
            <text:p>8945.2</text:p>
          </table:table-cell>
          <table:table-cell office:value-type="float" office:value="9070.8">
            <text:p>9070.8</text:p>
          </table:table-cell>
          <table:table-cell office:value-type="float" office:value="8797.5">
            <text:p>8797.5</text:p>
          </table:table-cell>
          <table:table-cell office:value-type="float" office:value="9314.7">
            <text:p>9314.7</text:p>
          </table:table-cell>
          <table:table-cell office:value-type="float" office:value="9374.3">
            <text:p>9374.3</text:p>
          </table:table-cell>
          <table:table-cell office:value-type="float" office:value="9222.5">
            <text:p>9222.5</text:p>
          </table:table-cell>
          <table:table-cell office:value-type="float" office:value="9039.7">
            <text:p>9039.7</text:p>
          </table:table-cell>
          <table:table-cell office:value-type="float" office:value="8882">
            <text:p>8882</text:p>
          </table:table-cell>
          <table:table-cell office:value-type="float" office:value="8674.8">
            <text:p>8674.8</text:p>
          </table:table-cell>
          <table:table-cell office:value-type="float" office:value="9321.4">
            <text:p>9321.4</text:p>
          </table:table-cell>
          <table:table-cell office:value-type="float" office:value="8902.8">
            <text:p>8902.8</text:p>
          </table:table-cell>
          <table:table-cell office:value-type="float" office:value="9035.8">
            <text:p>9035.8</text:p>
          </table:table-cell>
          <table:table-cell office:value-type="float" office:value="9156.5">
            <text:p>9156.5</text:p>
          </table:table-cell>
          <table:table-cell office:value-type="float" office:value="8974.5">
            <text:p>8974.5</text:p>
          </table:table-cell>
          <table:table-cell office:value-type="float" office:value="8742.5">
            <text:p>8742.5</text:p>
          </table:table-cell>
          <table:table-cell office:value-type="float" office:value="9299.6">
            <text:p>9299.6</text:p>
          </table:table-cell>
          <table:table-cell office:value-type="float" office:value="9348.8">
            <text:p>9348.8</text:p>
          </table:table-cell>
          <table:table-cell office:value-type="float" office:value="9118.6">
            <text:p>9118.6</text:p>
          </table:table-cell>
          <table:table-cell office:value-type="float" office:value="8945.9">
            <text:p>8945.9</text:p>
          </table:table-cell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float" office:value="8597.6">
            <text:p>8597.6</text:p>
          </table:table-cell>
          <table:table-cell office:value-type="float" office:value="9257.4">
            <text:p>9257.4</text:p>
          </table:table-cell>
          <table:table-cell office:value-type="float" office:value="9200.6">
            <text:p>9200.6</text:p>
          </table:table-cell>
          <table:table-cell office:value-type="float" office:value="8672.5">
            <text:p>8672.5</text:p>
          </table:table-cell>
          <table:table-cell office:value-type="float" office:value="9497.2">
            <text:p>9497.2</text:p>
          </table:table-cell>
          <table:table-cell office:value-type="float" office:value="8721.6">
            <text:p>8721.6</text:p>
          </table:table-cell>
          <table:table-cell office:value-type="float" office:value="9345.7">
            <text:p>9345.7</text:p>
          </table:table-cell>
          <table:table-cell office:value-type="float" office:value="8890.9">
            <text:p>8890.9</text:p>
          </table:table-cell>
          <table:table-cell office:value-type="float" office:value="8575.2">
            <text:p>8575.2</text:p>
          </table:table-cell>
          <table:table-cell office:value-type="float" office:value="8843.8">
            <text:p>8843.8</text:p>
          </table:table-cell>
          <table:table-cell office:value-type="float" office:value="8950.1">
            <text:p>8950.1</text:p>
          </table:table-cell>
          <table:table-cell office:value-type="float" office:value="8765.4">
            <text:p>8765.4</text:p>
          </table:table-cell>
          <table:table-cell office:value-type="float" office:value="9306.9">
            <text:p>9306.9</text:p>
          </table:table-cell>
          <table:table-cell office:value-type="float" office:value="9408.3">
            <text:p>9408.3</text:p>
          </table:table-cell>
          <table:table-cell office:value-type="float" office:value="9330.4">
            <text:p>9330.4</text:p>
          </table:table-cell>
          <table:table-cell office:value-type="float" office:value="9044.5">
            <text:p>9044.5</text:p>
          </table:table-cell>
          <table:table-cell office:value-type="float" office:value="8823.1">
            <text:p>8823.1</text:p>
          </table:table-cell>
          <table:table-cell office:value-type="float" office:value="8549.5">
            <text:p>8549.5</text:p>
          </table:table-cell>
          <table:table-cell office:value-type="float" office:value="9341">
            <text:p>9341.0</text:p>
          </table:table-cell>
          <table:table-cell office:value-type="float" office:value="8844.9">
            <text:p>8844.9</text:p>
          </table:table-cell>
          <table:table-cell office:value-type="float" office:value="8999.9">
            <text:p>8999.9</text:p>
          </table:table-cell>
          <table:table-cell office:value-type="float" office:value="9102.3">
            <text:p>9102.3</text:p>
          </table:table-cell>
          <table:table-cell office:value-type="float" office:value="8925.7">
            <text:p>8925.7</text:p>
          </table:table-cell>
          <table:table-cell office:value-type="float" office:value="8674.1">
            <text:p>8674.1</text:p>
          </table:table-cell>
          <table:table-cell office:value-type="float" office:value="8969.6">
            <text:p>8969.6</text:p>
          </table:table-cell>
          <table:table-cell office:value-type="float" office:value="9113.1">
            <text:p>9113.1</text:p>
          </table:table-cell>
          <table:table-cell office:value-type="float" office:value="8681.1">
            <text:p>8681.1</text:p>
          </table:table-cell>
          <table:table-cell office:value-type="float" office:value="8832.6">
            <text:p>8832.6</text:p>
          </table:table-cell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float" office:value="8218.7">
            <text:p>8218.7</text:p>
          </table:table-cell>
          <table:table-cell office:value-type="float" office:value="8950.3">
            <text:p>8950.3</text:p>
          </table:table-cell>
          <table:table-cell office:value-type="float" office:value="8887.5">
            <text:p>8887.5</text:p>
          </table:table-cell>
          <table:table-cell office:value-type="float" office:value="8456.6">
            <text:p>8456.6</text:p>
          </table:table-cell>
          <table:table-cell office:value-type="float" office:value="9166.8">
            <text:p>9166.8</text:p>
          </table:table-cell>
          <table:table-cell office:value-type="float" office:value="8450.4">
            <text:p>8450.4</text:p>
          </table:table-cell>
          <table:table-cell office:value-type="float" office:value="9006.1">
            <text:p>9006.1</text:p>
          </table:table-cell>
          <table:table-cell office:value-type="float" office:value="8534.2">
            <text:p>8534.2</text:p>
          </table:table-cell>
          <table:table-cell office:value-type="float" office:value="8120">
            <text:p>8120.0</text:p>
          </table:table-cell>
          <table:table-cell office:value-type="float" office:value="8521.6">
            <text:p>8521.6</text:p>
          </table:table-cell>
          <table:table-cell office:value-type="float" office:value="8544.8">
            <text:p>8544.8</text:p>
          </table:table-cell>
          <table:table-cell office:value-type="float" office:value="8360.5">
            <text:p>8360.5</text:p>
          </table:table-cell>
          <table:table-cell office:value-type="float" office:value="8906.7">
            <text:p>8906.7</text:p>
          </table:table-cell>
          <table:table-cell office:value-type="float" office:value="9034.3">
            <text:p>9034.3</text:p>
          </table:table-cell>
          <table:table-cell office:value-type="float" office:value="8930.8">
            <text:p>8930.8</text:p>
          </table:table-cell>
          <table:table-cell office:value-type="float" office:value="8644">
            <text:p>8644.0</text:p>
          </table:table-cell>
          <table:table-cell office:value-type="float" office:value="8382.2">
            <text:p>8382.2</text:p>
          </table:table-cell>
          <table:table-cell office:value-type="float" office:value="8102.3">
            <text:p>8102.3</text:p>
          </table:table-cell>
          <table:table-cell office:value-type="float" office:value="8980.1">
            <text:p>8980.1</text:p>
          </table:table-cell>
          <table:table-cell office:value-type="float" office:value="8417">
            <text:p>8417.0</text:p>
          </table:table-cell>
          <table:table-cell office:value-type="float" office:value="8573.1">
            <text:p>8573.1</text:p>
          </table:table-cell>
          <table:table-cell office:value-type="float" office:value="8724">
            <text:p>8724.0</text:p>
          </table:table-cell>
          <table:table-cell office:value-type="float" office:value="8481">
            <text:p>8481.0</text:p>
          </table:table-cell>
          <table:table-cell office:value-type="float" office:value="8317.6">
            <text:p>8317.6</text:p>
          </table:table-cell>
          <table:table-cell office:value-type="float" office:value="8682.1">
            <text:p>8682.1</text:p>
          </table:table-cell>
          <table:table-cell office:value-type="float" office:value="8481.6">
            <text:p>8481.6</text:p>
          </table:table-cell>
          <table:table-cell office:value-type="float" office:value="8283.9">
            <text:p>8283.9</text:p>
          </table:table-cell>
          <table:table-cell office:value-type="float" office:value="8244.9">
            <text:p>8244.9</text:p>
          </table:table-cell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float" office:value="7325.1">
            <text:p>7325.1</text:p>
          </table:table-cell>
          <table:table-cell office:value-type="float" office:value="8169.9">
            <text:p>8169.9</text:p>
          </table:table-cell>
          <table:table-cell office:value-type="float" office:value="7993.1">
            <text:p>7993.1</text:p>
          </table:table-cell>
          <table:table-cell office:value-type="float" office:value="7721">
            <text:p>7721.0</text:p>
          </table:table-cell>
          <table:table-cell office:value-type="float" office:value="8286.3">
            <text:p>8286.3</text:p>
          </table:table-cell>
          <table:table-cell office:value-type="float" office:value="7556.3">
            <text:p>7556.3</text:p>
          </table:table-cell>
          <table:table-cell office:value-type="float" office:value="8130.5">
            <text:p>8130.5</text:p>
          </table:table-cell>
          <table:table-cell office:value-type="float" office:value="7632.4">
            <text:p>7632.4</text:p>
          </table:table-cell>
          <table:table-cell office:value-type="float" office:value="7307">
            <text:p>7307.0</text:p>
          </table:table-cell>
          <table:table-cell office:value-type="float" office:value="7731.5">
            <text:p>7731.5</text:p>
          </table:table-cell>
          <table:table-cell office:value-type="float" office:value="7595.7">
            <text:p>7595.7</text:p>
          </table:table-cell>
          <table:table-cell office:value-type="float" office:value="7584.3">
            <text:p>7584.3</text:p>
          </table:table-cell>
          <table:table-cell office:value-type="float" office:value="7979.8">
            <text:p>7979.8</text:p>
          </table:table-cell>
          <table:table-cell office:value-type="float" office:value="8123.1">
            <text:p>8123.1</text:p>
          </table:table-cell>
          <table:table-cell office:value-type="float" office:value="8014.9">
            <text:p>8014.9</text:p>
          </table:table-cell>
          <table:table-cell office:value-type="float" office:value="7778.5">
            <text:p>7778.5</text:p>
          </table:table-cell>
          <table:table-cell office:value-type="float" office:value="7459.4">
            <text:p>7459.4</text:p>
          </table:table-cell>
          <table:table-cell office:value-type="float" office:value="7200.8">
            <text:p>7200.8</text:p>
          </table:table-cell>
          <table:table-cell office:value-type="float" office:value="8070.9">
            <text:p>8070.9</text:p>
          </table:table-cell>
          <table:table-cell office:value-type="float" office:value="7598.4">
            <text:p>7598.4</text:p>
          </table:table-cell>
          <table:table-cell office:value-type="float" office:value="7740.8">
            <text:p>7740.8</text:p>
          </table:table-cell>
          <table:table-cell office:value-type="float" office:value="7778">
            <text:p>7778.0</text:p>
          </table:table-cell>
          <table:table-cell office:value-type="float" office:value="7584.4">
            <text:p>7584.4</text:p>
          </table:table-cell>
          <table:table-cell office:value-type="float" office:value="7435.7">
            <text:p>7435.7</text:p>
          </table:table-cell>
          <table:table-cell office:value-type="float" office:value="7495.2">
            <text:p>7495.2</text:p>
          </table:table-cell>
          <table:table-cell office:value-type="float" office:value="7498">
            <text:p>7498.0</text:p>
          </table:table-cell>
          <table:table-cell office:value-type="float" office:value="7607.1">
            <text:p>7607.1</text:p>
          </table:table-cell>
          <table:table-cell office:value-type="float" office:value="7363.1">
            <text:p>7363.1</text:p>
          </table:table-cell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float" office:value="6342.2">
            <text:p>6342.2</text:p>
          </table:table-cell>
          <table:table-cell office:value-type="float" office:value="7024">
            <text:p>7024.0</text:p>
          </table:table-cell>
          <table:table-cell office:value-type="float" office:value="6816.9">
            <text:p>6816.9</text:p>
          </table:table-cell>
          <table:table-cell office:value-type="float" office:value="6674.2">
            <text:p>6674.2</text:p>
          </table:table-cell>
          <table:table-cell office:value-type="float" office:value="7073.3">
            <text:p>7073.3</text:p>
          </table:table-cell>
          <table:table-cell office:value-type="float" office:value="6466.9">
            <text:p>6466.9</text:p>
          </table:table-cell>
          <table:table-cell office:value-type="float" office:value="6843.8">
            <text:p>6843.8</text:p>
          </table:table-cell>
          <table:table-cell office:value-type="float" office:value="6515.6">
            <text:p>6515.6</text:p>
          </table:table-cell>
          <table:table-cell office:value-type="float" office:value="6231.3">
            <text:p>6231.3</text:p>
          </table:table-cell>
          <table:table-cell office:value-type="float" office:value="6566.2">
            <text:p>6566.2</text:p>
          </table:table-cell>
          <table:table-cell office:value-type="float" office:value="6451.6">
            <text:p>6451.6</text:p>
          </table:table-cell>
          <table:table-cell office:value-type="float" office:value="6463.2">
            <text:p>6463.2</text:p>
          </table:table-cell>
          <table:table-cell office:value-type="float" office:value="6814">
            <text:p>6814</text:p>
          </table:table-cell>
          <table:table-cell office:value-type="float" office:value="6899.5">
            <text:p>6899.5</text:p>
          </table:table-cell>
          <table:table-cell office:value-type="float" office:value="6798.4">
            <text:p>6798.4</text:p>
          </table:table-cell>
          <table:table-cell office:value-type="float" office:value="6623.2">
            <text:p>6623.2</text:p>
          </table:table-cell>
          <table:table-cell office:value-type="float" office:value="6482.8">
            <text:p>6482.8</text:p>
          </table:table-cell>
          <table:table-cell office:value-type="float" office:value="6182.1">
            <text:p>6182.1</text:p>
          </table:table-cell>
          <table:table-cell office:value-type="float" office:value="6859.8">
            <text:p>6859.8</text:p>
          </table:table-cell>
          <table:table-cell office:value-type="float" office:value="6431.3">
            <text:p>6431.3</text:p>
          </table:table-cell>
          <table:table-cell office:value-type="float" office:value="6606.8">
            <text:p>6606.8</text:p>
          </table:table-cell>
          <table:table-cell office:value-type="float" office:value="6681.5">
            <text:p>6681.5</text:p>
          </table:table-cell>
          <table:table-cell office:value-type="float" office:value="6483.9">
            <text:p>6483.9</text:p>
          </table:table-cell>
          <table:table-cell office:value-type="float" office:value="6373.2">
            <text:p>6373.2</text:p>
          </table:table-cell>
          <table:table-cell office:value-type="float" office:value="6750">
            <text:p>6750.0</text:p>
          </table:table-cell>
          <table:table-cell office:value-type="float" office:value="6820.2">
            <text:p>6820.2</text:p>
          </table:table-cell>
          <table:table-cell office:value-type="float" office:value="6730.5">
            <text:p>6730.5</text:p>
          </table:table-cell>
          <table:table-cell office:value-type="float" office:value="6573.5">
            <text:p>6573.5</text:p>
          </table:table-cell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float" office:value="5343">
            <text:p>5343.0</text:p>
          </table:table-cell>
          <table:table-cell office:value-type="float" office:value="5796.2">
            <text:p>5796.2</text:p>
          </table:table-cell>
          <table:table-cell office:value-type="float" office:value="5533.7">
            <text:p>5533.7</text:p>
          </table:table-cell>
          <table:table-cell office:value-type="float" office:value="5544.6">
            <text:p>5544.6</text:p>
          </table:table-cell>
          <table:table-cell office:value-type="float" office:value="5799">
            <text:p>5799.0</text:p>
          </table:table-cell>
          <table:table-cell office:value-type="float" office:value="5329.7">
            <text:p>5329.7</text:p>
          </table:table-cell>
          <table:table-cell office:value-type="float" office:value="5679.1">
            <text:p>5679.1</text:p>
          </table:table-cell>
          <table:table-cell office:value-type="float" office:value="5355.6">
            <text:p>5355.6</text:p>
          </table:table-cell>
          <table:table-cell office:value-type="float" office:value="5210.5">
            <text:p>5210.5</text:p>
          </table:table-cell>
          <table:table-cell office:value-type="float" office:value="5450.4">
            <text:p>5450.4</text:p>
          </table:table-cell>
          <table:table-cell office:value-type="float" office:value="5262.9">
            <text:p>5262.9</text:p>
          </table:table-cell>
          <table:table-cell office:value-type="float" office:value="5392.7">
            <text:p>5392.7</text:p>
          </table:table-cell>
          <table:table-cell office:value-type="float" office:value="5628.6">
            <text:p>5628.6</text:p>
          </table:table-cell>
          <table:table-cell office:value-type="float" office:value="5759.2">
            <text:p>5759.2</text:p>
          </table:table-cell>
          <table:table-cell office:value-type="float" office:value="5634.2">
            <text:p>5634.2</text:p>
          </table:table-cell>
          <table:table-cell office:value-type="float" office:value="5543.2">
            <text:p>5543.2</text:p>
          </table:table-cell>
          <table:table-cell office:value-type="float" office:value="5359.2">
            <text:p>5359.2</text:p>
          </table:table-cell>
          <table:table-cell office:value-type="float" office:value="5112.1">
            <text:p>5112.1</text:p>
          </table:table-cell>
          <table:table-cell office:value-type="float" office:value="5712.7">
            <text:p>5712.7</text:p>
          </table:table-cell>
          <table:table-cell office:value-type="float" office:value="5450.5">
            <text:p>5450.5</text:p>
          </table:table-cell>
          <table:table-cell office:value-type="float" office:value="5515.3">
            <text:p>5515.3</text:p>
          </table:table-cell>
          <table:table-cell office:value-type="float" office:value="5521.8">
            <text:p>5521.8</text:p>
          </table:table-cell>
          <table:table-cell office:value-type="float" office:value="5482.1">
            <text:p>5482.1</text:p>
          </table:table-cell>
          <table:table-cell office:value-type="float" office:value="5348.7">
            <text:p>5348.7</text:p>
          </table:table-cell>
          <table:table-cell office:value-type="float" office:value="5863.3">
            <text:p>5863.3</text:p>
          </table:table-cell>
          <table:table-cell office:value-type="float" office:value="5696.2">
            <text:p>5696.2</text:p>
          </table:table-cell>
          <table:table-cell office:value-type="float" office:value="5606.1">
            <text:p>5606.1</text:p>
          </table:table-cell>
          <table:table-cell office:value-type="float" office:value="5481.8">
            <text:p>5481.8</text:p>
          </table:table-cell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float" office:value="4357.8">
            <text:p>4357.8</text:p>
          </table:table-cell>
          <table:table-cell office:value-type="float" office:value="4790.8">
            <text:p>4790.8</text:p>
          </table:table-cell>
          <table:table-cell office:value-type="float" office:value="4539.3">
            <text:p>4539.3</text:p>
          </table:table-cell>
          <table:table-cell office:value-type="float" office:value="4607.8">
            <text:p>4607.8</text:p>
          </table:table-cell>
          <table:table-cell office:value-type="float" office:value="4675.8">
            <text:p>4675.8</text:p>
          </table:table-cell>
          <table:table-cell office:value-type="float" office:value="4401.5">
            <text:p>4401.5</text:p>
          </table:table-cell>
          <table:table-cell office:value-type="float" office:value="4630.8">
            <text:p>4630.8</text:p>
          </table:table-cell>
          <table:table-cell office:value-type="float" office:value="4365.4">
            <text:p>4365.4</text:p>
          </table:table-cell>
          <table:table-cell office:value-type="float" office:value="4321.1">
            <text:p>4321.1</text:p>
          </table:table-cell>
          <table:table-cell office:value-type="float" office:value="4541">
            <text:p>4541</text:p>
          </table:table-cell>
          <table:table-cell office:value-type="float" office:value="4366.4">
            <text:p>4366.4</text:p>
          </table:table-cell>
          <table:table-cell office:value-type="float" office:value="4410.8">
            <text:p>4410.8</text:p>
          </table:table-cell>
          <table:table-cell office:value-type="float" office:value="4566.6">
            <text:p>4566.6</text:p>
          </table:table-cell>
          <table:table-cell office:value-type="float" office:value="4648.8">
            <text:p>4648.8</text:p>
          </table:table-cell>
          <table:table-cell office:value-type="float" office:value="4613.9">
            <text:p>4613.9</text:p>
          </table:table-cell>
          <table:table-cell office:value-type="float" office:value="4509.5">
            <text:p>4509.5</text:p>
          </table:table-cell>
          <table:table-cell office:value-type="float" office:value="4414.9">
            <text:p>4414.9</text:p>
          </table:table-cell>
          <table:table-cell office:value-type="float" office:value="4205.2">
            <text:p>4205.2</text:p>
          </table:table-cell>
          <table:table-cell office:value-type="float" office:value="4627.3">
            <text:p>4627.3</text:p>
          </table:table-cell>
          <table:table-cell office:value-type="float" office:value="4479.1">
            <text:p>4479.1</text:p>
          </table:table-cell>
          <table:table-cell office:value-type="float" office:value="4487.3">
            <text:p>4487.3</text:p>
          </table:table-cell>
          <table:table-cell office:value-type="float" office:value="4618.7">
            <text:p>4618.7</text:p>
          </table:table-cell>
          <table:table-cell office:value-type="float" office:value="4419.1">
            <text:p>4419.1</text:p>
          </table:table-cell>
          <table:table-cell office:value-type="float" office:value="4390">
            <text:p>4390.0</text:p>
          </table:table-cell>
          <table:table-cell office:value-type="float" office:value="4764.5">
            <text:p>4764.5</text:p>
          </table:table-cell>
          <table:table-cell office:value-type="float" office:value="4612.5">
            <text:p>4612.5</text:p>
          </table:table-cell>
          <table:table-cell office:value-type="float" office:value="4577.5">
            <text:p>4577.5</text:p>
          </table:table-cell>
          <table:table-cell office:value-type="float" office:value="4530">
            <text:p>4530.0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3516">
            <text:p>3516.0</text:p>
          </table:table-cell>
          <table:table-cell office:value-type="float" office:value="3731.5">
            <text:p>3731.5</text:p>
          </table:table-cell>
          <table:table-cell office:value-type="float" office:value="3599.3">
            <text:p>3599.3</text:p>
          </table:table-cell>
          <table:table-cell office:value-type="float" office:value="3676">
            <text:p>3676.0</text:p>
          </table:table-cell>
          <table:table-cell office:value-type="float" office:value="3715.7">
            <text:p>3715.7</text:p>
          </table:table-cell>
          <table:table-cell office:value-type="float" office:value="3524.4">
            <text:p>3524.4</text:p>
          </table:table-cell>
          <table:table-cell office:value-type="float" office:value="3621.4">
            <text:p>3621.4</text:p>
          </table:table-cell>
          <table:table-cell office:value-type="float" office:value="3507.5">
            <text:p>3507.5</text:p>
          </table:table-cell>
          <table:table-cell office:value-type="float" office:value="3458.5">
            <text:p>3458.5</text:p>
          </table:table-cell>
          <table:table-cell office:value-type="float" office:value="3566.8">
            <text:p>3566.8</text:p>
          </table:table-cell>
          <table:table-cell office:value-type="float" office:value="3446.9">
            <text:p>3446.9</text:p>
          </table:table-cell>
          <table:table-cell office:value-type="float" office:value="3551.1">
            <text:p>3551.1</text:p>
          </table:table-cell>
          <table:table-cell office:value-type="float" office:value="3609.5">
            <text:p>3609.5</text:p>
          </table:table-cell>
          <table:table-cell office:value-type="float" office:value="3686.4">
            <text:p>3686.4</text:p>
          </table:table-cell>
          <table:table-cell office:value-type="float" office:value="3638.2">
            <text:p>3638.2</text:p>
          </table:table-cell>
          <table:table-cell office:value-type="float" office:value="3577.4">
            <text:p>3577.4</text:p>
          </table:table-cell>
          <table:table-cell office:value-type="float" office:value="3554.1">
            <text:p>3554.1</text:p>
          </table:table-cell>
          <table:table-cell office:value-type="float" office:value="3400.2">
            <text:p>3400.2</text:p>
          </table:table-cell>
          <table:table-cell office:value-type="float" office:value="3685.2">
            <text:p>3685.2</text:p>
          </table:table-cell>
          <table:table-cell office:value-type="float" office:value="3579.1">
            <text:p>3579.1</text:p>
          </table:table-cell>
          <table:table-cell office:value-type="float" office:value="3597.1">
            <text:p>3597.1</text:p>
          </table:table-cell>
          <table:table-cell office:value-type="float" office:value="3616.9">
            <text:p>3616.9</text:p>
          </table:table-cell>
          <table:table-cell office:value-type="float" office:value="3456.1">
            <text:p>3456.1</text:p>
          </table:table-cell>
          <table:table-cell office:value-type="float" office:value="3489.7">
            <text:p>3489.7</text:p>
          </table:table-cell>
          <table:table-cell office:value-type="float" office:value="3765.8">
            <text:p>3765.8</text:p>
          </table:table-cell>
          <table:table-cell office:value-type="float" office:value="3684.9">
            <text:p>3684.9</text:p>
          </table:table-cell>
          <table:table-cell office:value-type="float" office:value="3653.8">
            <text:p>3653.8</text:p>
          </table:table-cell>
          <table:table-cell office:value-type="float" office:value="3599.5">
            <text:p>3599.5</text:p>
          </table:table-cell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2878.8">
            <text:p>2878.8</text:p>
          </table:table-cell>
          <table:table-cell office:value-type="float" office:value="3038.4">
            <text:p>3038.4</text:p>
          </table:table-cell>
          <table:table-cell office:value-type="float" office:value="2908">
            <text:p>2908.0</text:p>
          </table:table-cell>
          <table:table-cell office:value-type="float" office:value="3039.6">
            <text:p>3039.6</text:p>
          </table:table-cell>
          <table:table-cell office:value-type="float" office:value="3020.8">
            <text:p>3020.8</text:p>
          </table:table-cell>
          <table:table-cell office:value-type="float" office:value="2885">
            <text:p>2885.0</text:p>
          </table:table-cell>
          <table:table-cell office:value-type="float" office:value="2978.8">
            <text:p>2978.8</text:p>
          </table:table-cell>
          <table:table-cell office:value-type="float" office:value="2855.9">
            <text:p>2855.9</text:p>
          </table:table-cell>
          <table:table-cell office:value-type="float" office:value="2875.2">
            <text:p>2875.2</text:p>
          </table:table-cell>
          <table:table-cell office:value-type="float" office:value="2960.5">
            <text:p>2960.5</text:p>
          </table:table-cell>
          <table:table-cell office:value-type="float" office:value="2821.5">
            <text:p>2821.5</text:p>
          </table:table-cell>
          <table:table-cell office:value-type="float" office:value="2907.8">
            <text:p>2907.8</text:p>
          </table:table-cell>
          <table:table-cell office:value-type="float" office:value="2938.3">
            <text:p>2938.3</text:p>
          </table:table-cell>
          <table:table-cell office:value-type="float" office:value="2987.7">
            <text:p>2987.7</text:p>
          </table:table-cell>
          <table:table-cell office:value-type="float" office:value="2938.3">
            <text:p>2938.3</text:p>
          </table:table-cell>
          <table:table-cell office:value-type="float" office:value="2976.1">
            <text:p>2976.1</text:p>
          </table:table-cell>
          <table:table-cell office:value-type="float" office:value="2903.9">
            <text:p>2903.9</text:p>
          </table:table-cell>
          <table:table-cell office:value-type="float" office:value="2806.5">
            <text:p>2806.5</text:p>
          </table:table-cell>
          <table:table-cell office:value-type="float" office:value="2991.3">
            <text:p>2991.3</text:p>
          </table:table-cell>
          <table:table-cell office:value-type="float" office:value="2932.2">
            <text:p>2932.2</text:p>
          </table:table-cell>
          <table:table-cell office:value-type="float" office:value="2948.1">
            <text:p>2948.1</text:p>
          </table:table-cell>
          <table:table-cell office:value-type="float" office:value="2951.7">
            <text:p>2951.7</text:p>
          </table:table-cell>
          <table:table-cell office:value-type="float" office:value="2929.3">
            <text:p>2929.3</text:p>
          </table:table-cell>
          <table:table-cell office:value-type="float" office:value="2848.9">
            <text:p>2848.9</text:p>
          </table:table-cell>
          <table:table-cell office:value-type="float" office:value="3103.6">
            <text:p>3103.6</text:p>
          </table:table-cell>
          <table:table-cell office:value-type="float" office:value="2981.9">
            <text:p>2981.9</text:p>
          </table:table-cell>
          <table:table-cell office:value-type="float" office:value="2928.1">
            <text:p>2928.1</text:p>
          </table:table-cell>
          <table:table-cell office:value-type="float" office:value="2977.2">
            <text:p>2977.2</text:p>
          </table:table-cell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2349.6">
            <text:p>2349.6</text:p>
          </table:table-cell>
          <table:table-cell office:value-type="float" office:value="2511.5">
            <text:p>2511.5</text:p>
          </table:table-cell>
          <table:table-cell office:value-type="float" office:value="2406.7">
            <text:p>2406.7</text:p>
          </table:table-cell>
          <table:table-cell office:value-type="float" office:value="2489.9">
            <text:p>2489.9</text:p>
          </table:table-cell>
          <table:table-cell office:value-type="float" office:value="2495.2">
            <text:p>2495.2</text:p>
          </table:table-cell>
          <table:table-cell office:value-type="float" office:value="2411.5">
            <text:p>2411.5</text:p>
          </table:table-cell>
          <table:table-cell office:value-type="float" office:value="2461.7">
            <text:p>2461.7</text:p>
          </table:table-cell>
          <table:table-cell office:value-type="float" office:value="2409.8">
            <text:p>2409.8</text:p>
          </table:table-cell>
          <table:table-cell office:value-type="float" office:value="2368.4">
            <text:p>2368.4</text:p>
          </table:table-cell>
          <table:table-cell office:value-type="float" office:value="2450.1">
            <text:p>2450.1</text:p>
          </table:table-cell>
          <table:table-cell office:value-type="float" office:value="2337.7">
            <text:p>2337.7</text:p>
          </table:table-cell>
          <table:table-cell office:value-type="float" office:value="2408.5">
            <text:p>2408.5</text:p>
          </table:table-cell>
          <table:table-cell office:value-type="float" office:value="2432">
            <text:p>2432</text:p>
          </table:table-cell>
          <table:table-cell office:value-type="float" office:value="2475.7">
            <text:p>2475.7</text:p>
          </table:table-cell>
          <table:table-cell office:value-type="float" office:value="2456.5">
            <text:p>2456.5</text:p>
          </table:table-cell>
          <table:table-cell office:value-type="float" office:value="2487.9">
            <text:p>2487.9</text:p>
          </table:table-cell>
          <table:table-cell office:value-type="float" office:value="2406.1">
            <text:p>2406.1</text:p>
          </table:table-cell>
          <table:table-cell office:value-type="float" office:value="2317.2">
            <text:p>2317.2</text:p>
          </table:table-cell>
          <table:table-cell office:value-type="float" office:value="2490">
            <text:p>2490.0</text:p>
          </table:table-cell>
          <table:table-cell office:value-type="float" office:value="2461.6">
            <text:p>2461.6</text:p>
          </table:table-cell>
          <table:table-cell office:value-type="float" office:value="2465">
            <text:p>2465.0</text:p>
          </table:table-cell>
          <table:table-cell office:value-type="float" office:value="2421.4">
            <text:p>2421.4</text:p>
          </table:table-cell>
          <table:table-cell office:value-type="float" office:value="2420.4">
            <text:p>2420.4</text:p>
          </table:table-cell>
          <table:table-cell office:value-type="float" office:value="2346.2">
            <text:p>2346.2</text:p>
          </table:table-cell>
          <table:table-cell office:value-type="float" office:value="2556.8">
            <text:p>2556.8</text:p>
          </table:table-cell>
          <table:table-cell office:value-type="float" office:value="2482.2">
            <text:p>2482.2</text:p>
          </table:table-cell>
          <table:table-cell office:value-type="float" office:value="2449.7">
            <text:p>2449.7</text:p>
          </table:table-cell>
          <table:table-cell office:value-type="float" office:value="2445">
            <text:p>2445.0</text:p>
          </table:table-cell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float" office:value="2000.8">
            <text:p>2000.8</text:p>
          </table:table-cell>
          <table:table-cell office:value-type="float" office:value="2105.3">
            <text:p>2105.3</text:p>
          </table:table-cell>
          <table:table-cell office:value-type="float" office:value="1998.1">
            <text:p>1998.1</text:p>
          </table:table-cell>
          <table:table-cell office:value-type="float" office:value="2065.9">
            <text:p>2065.9</text:p>
          </table:table-cell>
          <table:table-cell office:value-type="float" office:value="2077.2">
            <text:p>2077.2</text:p>
          </table:table-cell>
          <table:table-cell office:value-type="float" office:value="1989.9">
            <text:p>1989.9</text:p>
          </table:table-cell>
          <table:table-cell office:value-type="float" office:value="2046.5">
            <text:p>2046.5</text:p>
          </table:table-cell>
          <table:table-cell office:value-type="float" office:value="1996.9">
            <text:p>1996.9</text:p>
          </table:table-cell>
          <table:table-cell office:value-type="float" office:value="1980.9">
            <text:p>1980.9</text:p>
          </table:table-cell>
          <table:table-cell office:value-type="float" office:value="2023.2">
            <text:p>2023.2</text:p>
          </table:table-cell>
          <table:table-cell office:value-type="float" office:value="1954">
            <text:p>1954</text:p>
          </table:table-cell>
          <table:table-cell office:value-type="float" office:value="1989.7">
            <text:p>1989.7</text:p>
          </table:table-cell>
          <table:table-cell office:value-type="float" office:value="2017.1">
            <text:p>2017.1</text:p>
          </table:table-cell>
          <table:table-cell office:value-type="float" office:value="2056.5">
            <text:p>2056.5</text:p>
          </table:table-cell>
          <table:table-cell office:value-type="float" office:value="2033.4">
            <text:p>2033.4</text:p>
          </table:table-cell>
          <table:table-cell office:value-type="float" office:value="2047.9">
            <text:p>2047.9</text:p>
          </table:table-cell>
          <table:table-cell office:value-type="float" office:value="1996.7">
            <text:p>1996.7</text:p>
          </table:table-cell>
          <table:table-cell office:value-type="float" office:value="1937.5">
            <text:p>1937.5</text:p>
          </table:table-cell>
          <table:table-cell office:value-type="float" office:value="2049.3">
            <text:p>2049.3</text:p>
          </table:table-cell>
          <table:table-cell office:value-type="float" office:value="2045.2">
            <text:p>2045.2</text:p>
          </table:table-cell>
          <table:table-cell office:value-type="float" office:value="2047.8">
            <text:p>2047.8</text:p>
          </table:table-cell>
          <table:table-cell office:value-type="float" office:value="2018.5">
            <text:p>2018.5</text:p>
          </table:table-cell>
          <table:table-cell office:value-type="float" office:value="2007.1">
            <text:p>2007.1</text:p>
          </table:table-cell>
          <table:table-cell office:value-type="float" office:value="1977.2">
            <text:p>1977.2</text:p>
          </table:table-cell>
          <table:table-cell office:value-type="float" office:value="2125.3">
            <text:p>2125.3</text:p>
          </table:table-cell>
          <table:table-cell office:value-type="float" office:value="2042.1">
            <text:p>2042.1</text:p>
          </table:table-cell>
          <table:table-cell office:value-type="float" office:value="2030.5">
            <text:p>2030.5</text:p>
          </table:table-cell>
          <table:table-cell office:value-type="float" office:value="2061.8">
            <text:p>2061.8</text:p>
          </table:table-cell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float" office:value="1429.6">
            <text:p>1429.6</text:p>
          </table:table-cell>
          <table:table-cell office:value-type="float" office:value="1379.6">
            <text:p>1379.6</text:p>
          </table:table-cell>
          <table:table-cell office:value-type="float" office:value="1397.4">
            <text:p>1397.4</text:p>
          </table:table-cell>
          <table:table-cell office:value-type="float" office:value="1552.9">
            <text:p>1552.9</text:p>
          </table:table-cell>
          <table:table-cell office:value-type="float" office:value="1570.1">
            <text:p>1570.1</text:p>
          </table:table-cell>
          <table:table-cell office:value-type="float" office:value="1416.1">
            <text:p>1416.1</text:p>
          </table:table-cell>
          <table:table-cell office:value-type="float" office:value="1358.9">
            <text:p>1358.9</text:p>
          </table:table-cell>
          <table:table-cell office:value-type="float" office:value="1412.1">
            <text:p>1412.1</text:p>
          </table:table-cell>
          <table:table-cell office:value-type="float" office:value="1476.9">
            <text:p>1476.9</text:p>
          </table:table-cell>
          <table:table-cell office:value-type="float" office:value="1402.3">
            <text:p>1402.3</text:p>
          </table:table-cell>
          <table:table-cell office:value-type="float" office:value="1316.9">
            <text:p>1316.9</text:p>
          </table:table-cell>
          <table:table-cell office:value-type="float" office:value="1445.6">
            <text:p>1445.6</text:p>
          </table:table-cell>
          <table:table-cell office:value-type="float" office:value="1414.5">
            <text:p>1414.5</text:p>
          </table:table-cell>
          <table:table-cell office:value-type="float" office:value="1349">
            <text:p>1349</text:p>
          </table:table-cell>
          <table:table-cell office:value-type="float" office:value="1462.3">
            <text:p>1462.3</text:p>
          </table:table-cell>
          <table:table-cell office:value-type="float" office:value="1536.1">
            <text:p>1536.1</text:p>
          </table:table-cell>
          <table:table-cell office:value-type="float" office:value="1499.9">
            <text:p>1499.9</text:p>
          </table:table-cell>
          <table:table-cell office:value-type="float" office:value="1405.2">
            <text:p>1405.2</text:p>
          </table:table-cell>
          <table:table-cell office:value-type="float" office:value="1362.3">
            <text:p>1362.3</text:p>
          </table:table-cell>
          <table:table-cell office:value-type="float" office:value="1413.2">
            <text:p>1413.2</text:p>
          </table:table-cell>
          <table:table-cell office:value-type="float" office:value="1398.2">
            <text:p>1398.2</text:p>
          </table:table-cell>
          <table:table-cell office:value-type="float" office:value="1478.7">
            <text:p>1478.7</text:p>
          </table:table-cell>
          <table:table-cell office:value-type="float" office:value="1477.6">
            <text:p>1477.6</text:p>
          </table:table-cell>
          <table:table-cell office:value-type="float" office:value="1314.7">
            <text:p>1314.7</text:p>
          </table:table-cell>
          <table:table-cell office:value-type="float" office:value="1389.7">
            <text:p>1389.7</text:p>
          </table:table-cell>
          <table:table-cell office:value-type="float" office:value="1428.2">
            <text:p>1428.2</text:p>
          </table:table-cell>
          <table:table-cell office:value-type="float" office:value="1517.9">
            <text:p>1517.9</text:p>
          </table:table-cell>
          <table:table-cell office:value-type="float" office:value="1477.7">
            <text:p>1477.7</text:p>
          </table:table-cell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float" office:value="915.1">
            <text:p>915.1</text:p>
          </table:table-cell>
          <table:table-cell office:value-type="float" office:value="927.2">
            <text:p>927.2</text:p>
          </table:table-cell>
          <table:table-cell office:value-type="float" office:value="892.1">
            <text:p>892.1</text:p>
          </table:table-cell>
          <table:table-cell office:value-type="float" office:value="936.2">
            <text:p>936.2</text:p>
          </table:table-cell>
          <table:table-cell office:value-type="float" office:value="925">
            <text:p>925.0</text:p>
          </table:table-cell>
          <table:table-cell office:value-type="float" office:value="905.9">
            <text:p>905.9</text:p>
          </table:table-cell>
          <table:table-cell office:value-type="float" office:value="932.7">
            <text:p>932.7</text:p>
          </table:table-cell>
          <table:table-cell office:value-type="float" office:value="911.5">
            <text:p>911.5</text:p>
          </table:table-cell>
          <table:table-cell office:value-type="float" office:value="910.5">
            <text:p>910.5</text:p>
          </table:table-cell>
          <table:table-cell office:value-type="float" office:value="920.7">
            <text:p>920.7</text:p>
          </table:table-cell>
          <table:table-cell office:value-type="float" office:value="899.4">
            <text:p>899.4</text:p>
          </table:table-cell>
          <table:table-cell office:value-type="float" office:value="899">
            <text:p>899</text:p>
          </table:table-cell>
          <table:table-cell office:value-type="float" office:value="904.5">
            <text:p>904.5</text:p>
          </table:table-cell>
          <table:table-cell office:value-type="float" office:value="917.8">
            <text:p>917.8</text:p>
          </table:table-cell>
          <table:table-cell office:value-type="float" office:value="929.1">
            <text:p>929.1</text:p>
          </table:table-cell>
          <table:table-cell office:value-type="float" office:value="934.4">
            <text:p>934.4</text:p>
          </table:table-cell>
          <table:table-cell office:value-type="float" office:value="915.3">
            <text:p>915.3</text:p>
          </table:table-cell>
          <table:table-cell office:value-type="float" office:value="891.9">
            <text:p>891.9</text:p>
          </table:table-cell>
          <table:table-cell office:value-type="float" office:value="921.1">
            <text:p>921.1</text:p>
          </table:table-cell>
          <table:table-cell office:value-type="float" office:value="946.3">
            <text:p>946.3</text:p>
          </table:table-cell>
          <table:table-cell office:value-type="float" office:value="922.8">
            <text:p>922.8</text:p>
          </table:table-cell>
          <table:table-cell office:value-type="float" office:value="928.9">
            <text:p>928.9</text:p>
          </table:table-cell>
          <table:table-cell office:value-type="float" office:value="913">
            <text:p>913.0</text:p>
          </table:table-cell>
          <table:table-cell office:value-type="float" office:value="888.6">
            <text:p>888.6</text:p>
          </table:table-cell>
          <table:table-cell office:value-type="float" office:value="949.2">
            <text:p>949.2</text:p>
          </table:table-cell>
          <table:table-cell office:value-type="float" office:value="923.3">
            <text:p>923.3</text:p>
          </table:table-cell>
          <table:table-cell office:value-type="float" office:value="923.8">
            <text:p>923.8</text:p>
          </table:table-cell>
          <table:table-cell office:value-type="float" office:value="936.4">
            <text:p>936.4</text:p>
          </table:table-cell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float" office:value="796.9">
            <text:p>796.9</text:p>
          </table:table-cell>
          <table:table-cell office:value-type="float" office:value="824.2">
            <text:p>824.2</text:p>
          </table:table-cell>
          <table:table-cell office:value-type="float" office:value="790.5">
            <text:p>790.5</text:p>
          </table:table-cell>
          <table:table-cell office:value-type="float" office:value="822.5">
            <text:p>822.5</text:p>
          </table:table-cell>
          <table:table-cell office:value-type="float" office:value="834.2">
            <text:p>834.2</text:p>
          </table:table-cell>
          <table:table-cell office:value-type="float" office:value="795.2">
            <text:p>795.2</text:p>
          </table:table-cell>
          <table:table-cell office:value-type="float" office:value="811.9">
            <text:p>811.9</text:p>
          </table:table-cell>
          <table:table-cell office:value-type="float" office:value="792.5">
            <text:p>792.5</text:p>
          </table:table-cell>
          <table:table-cell office:value-type="float" office:value="793.2">
            <text:p>793.2</text:p>
          </table:table-cell>
          <table:table-cell office:value-type="float" office:value="809.9">
            <text:p>809.9</text:p>
          </table:table-cell>
          <table:table-cell office:value-type="float" office:value="792.8">
            <text:p>792.8</text:p>
          </table:table-cell>
          <table:table-cell office:value-type="float" office:value="788.3">
            <text:p>788.3</text:p>
          </table:table-cell>
          <table:table-cell office:value-type="float" office:value="825.2">
            <text:p>825.2</text:p>
          </table:table-cell>
          <table:table-cell office:value-type="float" office:value="823.9">
            <text:p>823.9</text:p>
          </table:table-cell>
          <table:table-cell office:value-type="float" office:value="810.1">
            <text:p>810.1</text:p>
          </table:table-cell>
          <table:table-cell office:value-type="float" office:value="826.6">
            <text:p>826.6</text:p>
          </table:table-cell>
          <table:table-cell office:value-type="float" office:value="811.5">
            <text:p>811.5</text:p>
          </table:table-cell>
          <table:table-cell office:value-type="float" office:value="783.1">
            <text:p>783.1</text:p>
          </table:table-cell>
          <table:table-cell office:value-type="float" office:value="794.2">
            <text:p>794.2</text:p>
          </table:table-cell>
          <table:table-cell office:value-type="float" office:value="824.9">
            <text:p>824.9</text:p>
          </table:table-cell>
          <table:table-cell office:value-type="float" office:value="822.5">
            <text:p>822.5</text:p>
          </table:table-cell>
          <table:table-cell office:value-type="float" office:value="809.4">
            <text:p>809.4</text:p>
          </table:table-cell>
          <table:table-cell office:value-type="float" office:value="810.6">
            <text:p>810.6</text:p>
          </table:table-cell>
          <table:table-cell office:value-type="float" office:value="781.9">
            <text:p>781.9</text:p>
          </table:table-cell>
          <table:table-cell office:value-type="float" office:value="836.6">
            <text:p>836.6</text:p>
          </table:table-cell>
          <table:table-cell office:value-type="float" office:value="809.2">
            <text:p>809.2</text:p>
          </table:table-cell>
          <table:table-cell office:value-type="float" office:value="808.9">
            <text:p>808.9</text:p>
          </table:table-cell>
          <table:table-cell office:value-type="float" office:value="818.1">
            <text:p>818.1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269">
            <text:p>269.0</text:p>
          </table:table-cell>
          <table:table-cell office:value-type="float" office:value="271.2">
            <text:p>271.2</text:p>
          </table:table-cell>
          <table:table-cell office:value-type="float" office:value="254">
            <text:p>254.0</text:p>
          </table:table-cell>
          <table:table-cell office:value-type="float" office:value="262.1">
            <text:p>262.1</text:p>
          </table:table-cell>
          <table:table-cell office:value-type="float" office:value="272.4">
            <text:p>272.4</text:p>
          </table:table-cell>
          <table:table-cell office:value-type="float" office:value="271.7">
            <text:p>271.7</text:p>
          </table:table-cell>
          <table:table-cell office:value-type="float" office:value="272.1">
            <text:p>272.1</text:p>
          </table:table-cell>
          <table:table-cell office:value-type="float" office:value="261.5">
            <text:p>261.5</text:p>
          </table:table-cell>
          <table:table-cell office:value-type="float" office:value="269.1">
            <text:p>269.1</text:p>
          </table:table-cell>
          <table:table-cell office:value-type="float" office:value="273.4">
            <text:p>273.4</text:p>
          </table:table-cell>
          <table:table-cell office:value-type="float" office:value="260.4">
            <text:p>260.4</text:p>
          </table:table-cell>
          <table:table-cell office:value-type="float" office:value="257.4">
            <text:p>257.4</text:p>
          </table:table-cell>
          <table:table-cell office:value-type="float" office:value="264">
            <text:p>264</text:p>
          </table:table-cell>
          <table:table-cell office:value-type="float" office:value="270.3">
            <text:p>270.3</text:p>
          </table:table-cell>
          <table:table-cell office:value-type="float" office:value="268.3">
            <text:p>268.3</text:p>
          </table:table-cell>
          <table:table-cell office:value-type="float" office:value="272">
            <text:p>272.0</text:p>
          </table:table-cell>
          <table:table-cell office:value-type="float" office:value="261.3">
            <text:p>261.3</text:p>
          </table:table-cell>
          <table:table-cell office:value-type="float" office:value="259.4">
            <text:p>259.4</text:p>
          </table:table-cell>
          <table:table-cell office:value-type="float" office:value="262.3">
            <text:p>262.3</text:p>
          </table:table-cell>
          <table:table-cell office:value-type="float" office:value="266.9">
            <text:p>266.9</text:p>
          </table:table-cell>
          <table:table-cell office:value-type="float" office:value="272.9">
            <text:p>272.9</text:p>
          </table:table-cell>
          <table:table-cell office:value-type="float" office:value="272.4">
            <text:p>272.4</text:p>
          </table:table-cell>
          <table:table-cell office:value-type="float" office:value="269">
            <text:p>269.0</text:p>
          </table:table-cell>
          <table:table-cell office:value-type="float" office:value="254.3">
            <text:p>254.3</text:p>
          </table:table-cell>
          <table:table-cell office:value-type="float" office:value="273.1">
            <text:p>273.1</text:p>
          </table:table-cell>
          <table:table-cell office:value-type="float" office:value="271.2">
            <text:p>271.2</text:p>
          </table:table-cell>
          <table:table-cell office:value-type="float" office:value="268">
            <text:p>268.0</text:p>
          </table:table-cell>
          <table:table-cell office:value-type="float" office:value="268.3">
            <text:p>268.3</text:p>
          </table:table-cell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18.4">
            <text:p>18.4</text:p>
          </table:table-cell>
          <table:table-cell office:value-type="float" office:value="19.9">
            <text:p>19.9</text:p>
          </table:table-cell>
          <table:table-cell table:number-columns-repeated="2" office:value-type="float" office:value="14">
            <text:p>14.0</text:p>
          </table:table-cell>
          <table:table-cell table:number-columns-repeated="2" office:value-type="float" office:value="17.4">
            <text:p>17.4</text:p>
          </table:table-cell>
          <table:table-cell office:value-type="float" office:value="17.7">
            <text:p>17.7</text:p>
          </table:table-cell>
          <table:table-cell office:value-type="float" office:value="14.6">
            <text:p>14.6</text:p>
          </table:table-cell>
          <table:table-cell office:value-type="float" office:value="17.4">
            <text:p>17.4</text:p>
          </table:table-cell>
          <table:table-cell office:value-type="float" office:value="16.3">
            <text:p>16.3</text:p>
          </table:table-cell>
          <table:table-cell office:value-type="float" office:value="13.9">
            <text:p>13.9</text:p>
          </table:table-cell>
          <table:table-cell office:value-type="float" office:value="14.4">
            <text:p>14.4</text:p>
          </table:table-cell>
          <table:table-cell office:value-type="float" office:value="18">
            <text:p>18</text:p>
          </table:table-cell>
          <table:table-cell office:value-type="float" office:value="18.7">
            <text:p>18.7</text:p>
          </table:table-cell>
          <table:table-cell office:value-type="float" office:value="16.5">
            <text:p>16.5</text:p>
          </table:table-cell>
          <table:table-cell office:value-type="float" office:value="18.4">
            <text:p>18.4</text:p>
          </table:table-cell>
          <table:table-cell office:value-type="float" office:value="15.4">
            <text:p>15.4</text:p>
          </table:table-cell>
          <table:table-cell office:value-type="float" office:value="16.8">
            <text:p>16.8</text:p>
          </table:table-cell>
          <table:table-cell office:value-type="float" office:value="14.6">
            <text:p>14.6</text:p>
          </table:table-cell>
          <table:table-cell office:value-type="float" office:value="18.5">
            <text:p>18.5</text:p>
          </table:table-cell>
          <table:table-cell office:value-type="float" office:value="17.8">
            <text:p>17.8</text:p>
          </table:table-cell>
          <table:table-cell office:value-type="float" office:value="18.5">
            <text:p>18.5</text:p>
          </table:table-cell>
          <table:table-cell office:value-type="float" office:value="16.5">
            <text:p>16.5</text:p>
          </table:table-cell>
          <table:table-cell office:value-type="float" office:value="15">
            <text:p>15.0</text:p>
          </table:table-cell>
          <table:table-cell office:value-type="float" office:value="16.8">
            <text:p>16.8</text:p>
          </table:table-cell>
          <table:table-cell office:value-type="float" office:value="17.5">
            <text:p>17.5</text:p>
          </table:table-cell>
          <table:table-cell office:value-type="float" office:value="15.1">
            <text:p>15.1</text:p>
          </table:table-cell>
          <table:table-cell office:value-type="float" office:value="18.7">
            <text:p>18.7</text:p>
          </table:table-cell>
        </table:table-row>
      </table:table>
      <table:table table:name="Plot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4" table:default-cell-style-name="Default"/>
        <table:table-column table:style-name="co5" table:number-columns-repeated="14" table:default-cell-style-name="Default"/>
        <table:table-column table:style-name="co6" table:default-cell-style-name="ce1"/>
        <table:table-column table:style-name="co5" table:number-columns-repeated="3" table:default-cell-style-name="ce1"/>
        <table:table-column table:style-name="co5" table:number-columns-repeated="4" table:default-cell-style-name="Default"/>
        <table:table-column table:style-name="co7" table:default-cell-style-name="Default"/>
        <table:table-column table:style-name="co8" table:number-columns-repeated="985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984"/>
        </table:table-row>
        <table:table-row table:style-name="ro1">
          <table:table-cell/>
          <table:table-cell table:style-name="ce7" table:number-columns-repeated="2"/>
          <table:table-cell table:number-columns-repeated="1021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D3Z.197</text:p>
          </table:table-cell>
          <table:table-cell table:style-name="ce1" office:value-type="string">
            <text:p>D3Z.198</text:p>
          </table:table-cell>
          <table:table-cell table:style-name="ce1" office:value-type="string">
            <text:p>D3Z.199</text:p>
          </table:table-cell>
          <table:table-cell table:style-name="ce1" office:value-type="string">
            <text:p>D3Z.200</text:p>
          </table:table-cell>
          <table:table-cell table:style-name="ce1" office:value-type="string">
            <text:p>D3Z.197</text:p>
          </table:table-cell>
          <table:table-cell table:style-name="ce1" office:value-type="string">
            <text:p>D3Z.198</text:p>
          </table:table-cell>
          <table:table-cell table:style-name="ce6" office:value-type="string">
            <text:p>D3Z.199</text:p>
          </table:table-cell>
          <table:table-cell table:style-name="ce1" office:value-type="string">
            <text:p>D3Z.200</text:p>
          </table:table-cell>
          <table:table-cell table:style-name="ce1" office:value-type="string">
            <text:p>S222.197</text:p>
          </table:table-cell>
          <table:table-cell table:style-name="ce1" office:value-type="string">
            <text:p>S222.198</text:p>
          </table:table-cell>
          <table:table-cell table:style-name="ce1" office:value-type="string">
            <text:p>S222.199</text:p>
          </table:table-cell>
          <table:table-cell table:style-name="ce1" office:value-type="string">
            <text:p>S222.200</text:p>
          </table:table-cell>
          <table:table-cell table:number-columns-repeated="3"/>
          <table:table-cell table:number-columns-repeated="13" table:style-name="ce1"/>
          <table:table-cell table:number-columns-repeated="4"/>
          <table:table-cell table:number-columns-repeated="4" table:style-name="ce1"/>
          <table:table-cell table:number-columns-repeated="2"/>
          <table:table-cell table:number-columns-repeated="984"/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table:style-name="ce3" office:value-type="float" office:value="15459.3">
            <text:p>15459.3</text:p>
          </table:table-cell>
          <table:table-cell table:style-name="ce3" office:value-type="float" office:value="15473.3">
            <text:p>15473.3</text:p>
          </table:table-cell>
          <table:table-cell table:style-name="ce3" office:value-type="float" office:value="15473.6">
            <text:p>15473.6</text:p>
          </table:table-cell>
          <table:table-cell table:style-name="ce3" office:value-type="float" office:value="15389.6">
            <text:p>15389.6</text:p>
          </table:table-cell>
          <table:table-cell table:style-name="ce5" office:value-type="float" office:value="15506.6">
            <text:p>15506.6</text:p>
          </table:table-cell>
          <table:table-cell table:style-name="ce5" office:value-type="float" office:value="15640.8">
            <text:p>15640.8</text:p>
          </table:table-cell>
          <table:table-cell table:style-name="ce5" office:value-type="float" office:value="15603.6">
            <text:p>15603.6</text:p>
          </table:table-cell>
          <table:table-cell table:style-name="ce5" office:value-type="float" office:value="15568.1">
            <text:p>15568.1</text:p>
          </table:table-cell>
          <table:table-cell table:style-name="ce3" office:value-type="float" office:value="15644.3">
            <text:p>15644.3</text:p>
          </table:table-cell>
          <table:table-cell office:value-type="float" office:value="15778.2">
            <text:p>15778.2</text:p>
          </table:table-cell>
          <table:table-cell office:value-type="float" office:value="15574.7">
            <text:p>15574.7</text:p>
          </table:table-cell>
          <table:table-cell office:value-type="float" office:value="15636.8">
            <text:p>15636.8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3" office:value-type="float" office:value="0.5">
            <text:p>0.5</text:p>
          </table:table-cell>
          <table:table-cell table:style-name="ce3" office:value-type="float" office:value="15429.9">
            <text:p>15429.9</text:p>
          </table:table-cell>
          <table:table-cell table:style-name="ce3" office:value-type="float" office:value="15445.5">
            <text:p>15445.5</text:p>
          </table:table-cell>
          <table:table-cell table:style-name="ce3" office:value-type="float" office:value="15445.9">
            <text:p>15445.9</text:p>
          </table:table-cell>
          <table:table-cell table:style-name="ce3" office:value-type="float" office:value="15361.9">
            <text:p>15361.9</text:p>
          </table:table-cell>
          <table:table-cell table:style-name="ce5" office:value-type="float" office:value="15477.7">
            <text:p>15477.7</text:p>
          </table:table-cell>
          <table:table-cell table:style-name="ce5" office:value-type="float" office:value="15612.2">
            <text:p>15612.2</text:p>
          </table:table-cell>
          <table:table-cell table:style-name="ce5" office:value-type="float" office:value="15575.6">
            <text:p>15575.6</text:p>
          </table:table-cell>
          <table:table-cell table:style-name="ce5" office:value-type="float" office:value="15540.1">
            <text:p>15540.1</text:p>
          </table:table-cell>
          <table:table-cell table:style-name="ce3" office:value-type="float" office:value="15614.5">
            <text:p>15614.5</text:p>
          </table:table-cell>
          <table:table-cell office:value-type="float" office:value="15747.6">
            <text:p>15747.6</text:p>
          </table:table-cell>
          <table:table-cell office:value-type="float" office:value="15545">
            <text:p>15545</text:p>
          </table:table-cell>
          <table:table-cell office:value-type="float" office:value="15607.4">
            <text:p>15607.4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3" office:value-type="float" office:value="15431.5">
            <text:p>15431.5</text:p>
          </table:table-cell>
          <table:table-cell table:style-name="ce3" office:value-type="float" office:value="15446.3">
            <text:p>15446.3</text:p>
          </table:table-cell>
          <table:table-cell table:style-name="ce3" office:value-type="float" office:value="15449">
            <text:p>15449.0</text:p>
          </table:table-cell>
          <table:table-cell table:style-name="ce3" office:value-type="float" office:value="15365">
            <text:p>15365.0</text:p>
          </table:table-cell>
          <table:table-cell table:style-name="ce5" office:value-type="float" office:value="15480.1">
            <text:p>15480.1</text:p>
          </table:table-cell>
          <table:table-cell table:style-name="ce5" office:value-type="float" office:value="15614.9">
            <text:p>15614.9</text:p>
          </table:table-cell>
          <table:table-cell table:style-name="ce5" office:value-type="float" office:value="15577.4">
            <text:p>15577.4</text:p>
          </table:table-cell>
          <table:table-cell table:style-name="ce5" office:value-type="float" office:value="15542.2">
            <text:p>15542.2</text:p>
          </table:table-cell>
          <table:table-cell table:style-name="ce3" office:value-type="float" office:value="15617.3">
            <text:p>15617.3</text:p>
          </table:table-cell>
          <table:table-cell office:value-type="float" office:value="15750.8">
            <text:p>15750.8</text:p>
          </table:table-cell>
          <table:table-cell office:value-type="float" office:value="15547.4">
            <text:p>15547.4</text:p>
          </table:table-cell>
          <table:table-cell office:value-type="float" office:value="15610.2">
            <text:p>15610.2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3" office:value-type="float" office:value="15438.3">
            <text:p>15438.3</text:p>
          </table:table-cell>
          <table:table-cell table:style-name="ce3" office:value-type="float" office:value="15456.4">
            <text:p>15456.4</text:p>
          </table:table-cell>
          <table:table-cell table:style-name="ce3" office:value-type="float" office:value="15456.8">
            <text:p>15456.8</text:p>
          </table:table-cell>
          <table:table-cell table:style-name="ce3" office:value-type="float" office:value="15372.8">
            <text:p>15372.8</text:p>
          </table:table-cell>
          <table:table-cell table:style-name="ce5" office:value-type="float" office:value="15488.5">
            <text:p>15488.5</text:p>
          </table:table-cell>
          <table:table-cell table:style-name="ce5" office:value-type="float" office:value="15622.8">
            <text:p>15622.8</text:p>
          </table:table-cell>
          <table:table-cell table:style-name="ce5" office:value-type="float" office:value="15585.9">
            <text:p>15585.9</text:p>
          </table:table-cell>
          <table:table-cell table:style-name="ce5" office:value-type="float" office:value="15550.8">
            <text:p>15550.8</text:p>
          </table:table-cell>
          <table:table-cell table:style-name="ce3" office:value-type="float" office:value="15624.1">
            <text:p>15624.1</text:p>
          </table:table-cell>
          <table:table-cell office:value-type="float" office:value="15758.6">
            <text:p>15758.6</text:p>
          </table:table-cell>
          <table:table-cell office:value-type="float" office:value="15555.2">
            <text:p>15555.2</text:p>
          </table:table-cell>
          <table:table-cell office:value-type="float" office:value="15631.9">
            <text:p>15631.9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3" office:value-type="float" office:value="15368">
            <text:p>15368.0</text:p>
          </table:table-cell>
          <table:table-cell table:style-name="ce3" office:value-type="float" office:value="15386.4">
            <text:p>15386.4</text:p>
          </table:table-cell>
          <table:table-cell table:style-name="ce3" office:value-type="float" office:value="15390.3">
            <text:p>15390.3</text:p>
          </table:table-cell>
          <table:table-cell table:style-name="ce3" office:value-type="float" office:value="15302.9">
            <text:p>15302.9</text:p>
          </table:table-cell>
          <table:table-cell table:style-name="ce5" office:value-type="float" office:value="15417">
            <text:p>15417.0</text:p>
          </table:table-cell>
          <table:table-cell table:style-name="ce5" office:value-type="float" office:value="15551.4">
            <text:p>15551.4</text:p>
          </table:table-cell>
          <table:table-cell table:style-name="ce5" office:value-type="float" office:value="15512.2">
            <text:p>15512.2</text:p>
          </table:table-cell>
          <table:table-cell table:style-name="ce5" office:value-type="float" office:value="15477.7">
            <text:p>15477.7</text:p>
          </table:table-cell>
          <table:table-cell table:style-name="ce3" office:value-type="float" office:value="15552.8">
            <text:p>15552.8</text:p>
          </table:table-cell>
          <table:table-cell office:value-type="float" office:value="15687.9">
            <text:p>15687.9</text:p>
          </table:table-cell>
          <table:table-cell office:value-type="float" office:value="15483.4">
            <text:p>15483.4</text:p>
          </table:table-cell>
          <table:table-cell office:value-type="float" office:value="15544.6">
            <text:p>15544.6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table:style-name="ce3" office:value-type="float" office:value="15435.3">
            <text:p>15435.3</text:p>
          </table:table-cell>
          <table:table-cell table:style-name="ce3" office:value-type="float" office:value="15449.9">
            <text:p>15449.9</text:p>
          </table:table-cell>
          <table:table-cell table:style-name="ce3" office:value-type="float" office:value="15393.4">
            <text:p>15393.4</text:p>
          </table:table-cell>
          <table:table-cell table:style-name="ce3" office:value-type="float" office:value="15364.6">
            <text:p>15364.6</text:p>
          </table:table-cell>
          <table:table-cell table:style-name="ce5" office:value-type="float" office:value="15237.4">
            <text:p>15237.4</text:p>
          </table:table-cell>
          <table:table-cell table:style-name="ce5" office:value-type="float" office:value="15359.9">
            <text:p>15359.9</text:p>
          </table:table-cell>
          <table:table-cell table:style-name="ce5" office:value-type="float" office:value="15334.6">
            <text:p>15334.6</text:p>
          </table:table-cell>
          <table:table-cell table:style-name="ce5" office:value-type="float" office:value="15298.3">
            <text:p>15298.3</text:p>
          </table:table-cell>
          <table:table-cell table:style-name="ce3" office:value-type="float" office:value="15552.7">
            <text:p>15552.7</text:p>
          </table:table-cell>
          <table:table-cell office:value-type="float" office:value="15675.4">
            <text:p>15675.4</text:p>
          </table:table-cell>
          <table:table-cell office:value-type="float" office:value="15499.8">
            <text:p>15499.8</text:p>
          </table:table-cell>
          <table:table-cell office:value-type="float" office:value="15544.8">
            <text:p>15544.8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0">
            <text:p>20</text:p>
          </table:table-cell>
          <table:table-cell table:style-name="ce3" office:value-type="float" office:value="15188.2">
            <text:p>15188.2</text:p>
          </table:table-cell>
          <table:table-cell table:style-name="ce3" office:value-type="float" office:value="15213.1">
            <text:p>15213.1</text:p>
          </table:table-cell>
          <table:table-cell table:style-name="ce3" office:value-type="float" office:value="15211.8">
            <text:p>15211.8</text:p>
          </table:table-cell>
          <table:table-cell table:style-name="ce3" office:value-type="float" office:value="15120.5">
            <text:p>15120.5</text:p>
          </table:table-cell>
          <table:table-cell table:style-name="ce5" office:value-type="float" office:value="15222.7">
            <text:p>15222.7</text:p>
          </table:table-cell>
          <table:table-cell table:style-name="ce5" office:value-type="float" office:value="15352.7">
            <text:p>15352.7</text:p>
          </table:table-cell>
          <table:table-cell table:style-name="ce5" office:value-type="float" office:value="15341.4">
            <text:p>15341.4</text:p>
          </table:table-cell>
          <table:table-cell table:style-name="ce5" office:value-type="float" office:value="15233.5">
            <text:p>15233.5</text:p>
          </table:table-cell>
          <table:table-cell table:style-name="ce3" office:value-type="float" office:value="15379">
            <text:p>15379.0</text:p>
          </table:table-cell>
          <table:table-cell office:value-type="float" office:value="15505.3">
            <text:p>15505.3</text:p>
          </table:table-cell>
          <table:table-cell office:value-type="float" office:value="15308.3">
            <text:p>15308.3</text:p>
          </table:table-cell>
          <table:table-cell office:value-type="float" office:value="15363">
            <text:p>15363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40">
            <text:p>40</text:p>
          </table:table-cell>
          <table:table-cell table:style-name="ce3" office:value-type="float" office:value="14513.2">
            <text:p>14513.2</text:p>
          </table:table-cell>
          <table:table-cell table:style-name="ce3" office:value-type="float" office:value="14508.3">
            <text:p>14508.3</text:p>
          </table:table-cell>
          <table:table-cell table:style-name="ce3" office:value-type="float" office:value="14510.7">
            <text:p>14510.7</text:p>
          </table:table-cell>
          <table:table-cell table:style-name="ce3" office:value-type="float" office:value="14432.5">
            <text:p>14432.5</text:p>
          </table:table-cell>
          <table:table-cell table:style-name="ce5" office:value-type="float" office:value="14533.2">
            <text:p>14533.2</text:p>
          </table:table-cell>
          <table:table-cell table:style-name="ce5" office:value-type="float" office:value="14654.8">
            <text:p>14654.8</text:p>
          </table:table-cell>
          <table:table-cell table:style-name="ce5" office:value-type="float" office:value="14670.5">
            <text:p>14670.5</text:p>
          </table:table-cell>
          <table:table-cell table:style-name="ce5" office:value-type="float" office:value="14645.3">
            <text:p>14645.3</text:p>
          </table:table-cell>
          <table:table-cell table:style-name="ce3" office:value-type="float" office:value="14733.6">
            <text:p>14733.6</text:p>
          </table:table-cell>
          <table:table-cell office:value-type="float" office:value="14841">
            <text:p>14841</text:p>
          </table:table-cell>
          <table:table-cell office:value-type="float" office:value="14635.3">
            <text:p>14635.3</text:p>
          </table:table-cell>
          <table:table-cell office:value-type="float" office:value="14623.8">
            <text:p>14623.8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67">
            <text:p>67</text:p>
          </table:table-cell>
          <table:table-cell table:style-name="ce3" office:value-type="float" office:value="13723.7">
            <text:p>13723.7</text:p>
          </table:table-cell>
          <table:table-cell table:style-name="ce3" office:value-type="float" office:value="13801.5">
            <text:p>13801.5</text:p>
          </table:table-cell>
          <table:table-cell table:style-name="ce3" office:value-type="float" office:value="13836.4">
            <text:p>13836.4</text:p>
          </table:table-cell>
          <table:table-cell table:style-name="ce3" office:value-type="float" office:value="13628.6">
            <text:p>13628.6</text:p>
          </table:table-cell>
          <table:table-cell table:style-name="ce5" office:value-type="float" office:value="13696.8">
            <text:p>13696.8</text:p>
          </table:table-cell>
          <table:table-cell table:style-name="ce5" office:value-type="float" office:value="13844.4">
            <text:p>13844.4</text:p>
          </table:table-cell>
          <table:table-cell table:style-name="ce5" office:value-type="float" office:value="13979.2">
            <text:p>13979.2</text:p>
          </table:table-cell>
          <table:table-cell table:style-name="ce5" office:value-type="float" office:value="13931.3">
            <text:p>13931.3</text:p>
          </table:table-cell>
          <table:table-cell table:style-name="ce3" office:value-type="float" office:value="14124.9">
            <text:p>14124.9</text:p>
          </table:table-cell>
          <table:table-cell office:value-type="float" office:value="14101.1">
            <text:p>14101.1</text:p>
          </table:table-cell>
          <table:table-cell office:value-type="float" office:value="13887.6">
            <text:p>13887.6</text:p>
          </table:table-cell>
          <table:table-cell office:value-type="float" office:value="13793.1">
            <text:p>13793.1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77">
            <text:p>77</text:p>
          </table:table-cell>
          <table:table-cell table:style-name="ce3" office:value-type="float" office:value="13737.4">
            <text:p>13737.4</text:p>
          </table:table-cell>
          <table:table-cell table:style-name="ce3" office:value-type="float" office:value="13807.8">
            <text:p>13807.8</text:p>
          </table:table-cell>
          <table:table-cell table:style-name="ce3" office:value-type="float" office:value="13767.1">
            <text:p>13767.1</text:p>
          </table:table-cell>
          <table:table-cell table:style-name="ce3" office:value-type="float" office:value="13719">
            <text:p>13719.0</text:p>
          </table:table-cell>
          <table:table-cell table:style-name="ce5" office:value-type="float" office:value="13679.5">
            <text:p>13679.5</text:p>
          </table:table-cell>
          <table:table-cell table:style-name="ce5" office:value-type="float" office:value="13824.8">
            <text:p>13824.8</text:p>
          </table:table-cell>
          <table:table-cell table:style-name="ce5" office:value-type="float" office:value="13936.2">
            <text:p>13936.2</text:p>
          </table:table-cell>
          <table:table-cell table:style-name="ce5" office:value-type="float" office:value="13799">
            <text:p>13799.0</text:p>
          </table:table-cell>
          <table:table-cell table:style-name="ce3" office:value-type="float" office:value="14046">
            <text:p>14046.0</text:p>
          </table:table-cell>
          <table:table-cell office:value-type="float" office:value="14033.9">
            <text:p>14033.9</text:p>
          </table:table-cell>
          <table:table-cell office:value-type="float" office:value="13872">
            <text:p>13872</text:p>
          </table:table-cell>
          <table:table-cell office:value-type="float" office:value="13728.9">
            <text:p>13728.9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87">
            <text:p>87</text:p>
          </table:table-cell>
          <table:table-cell table:style-name="ce3" office:value-type="float" office:value="13742.5">
            <text:p>13742.5</text:p>
          </table:table-cell>
          <table:table-cell table:style-name="ce3" office:value-type="float" office:value="13901.6">
            <text:p>13901.6</text:p>
          </table:table-cell>
          <table:table-cell table:style-name="ce3" office:value-type="float" office:value="13798.8">
            <text:p>13798.8</text:p>
          </table:table-cell>
          <table:table-cell table:style-name="ce3" office:value-type="float" office:value="13781.4">
            <text:p>13781.4</text:p>
          </table:table-cell>
          <table:table-cell table:style-name="ce5" office:value-type="float" office:value="13785.3">
            <text:p>13785.3</text:p>
          </table:table-cell>
          <table:table-cell table:style-name="ce5" office:value-type="float" office:value="14025.9">
            <text:p>14025.9</text:p>
          </table:table-cell>
          <table:table-cell table:style-name="ce5" office:value-type="float" office:value="14110.6">
            <text:p>14110.6</text:p>
          </table:table-cell>
          <table:table-cell table:style-name="ce5" office:value-type="float" office:value="14013.9">
            <text:p>14013.9</text:p>
          </table:table-cell>
          <table:table-cell table:style-name="ce3" office:value-type="float" office:value="14302.8">
            <text:p>14302.8</text:p>
          </table:table-cell>
          <table:table-cell office:value-type="float" office:value="14096.3">
            <text:p>14096.3</text:p>
          </table:table-cell>
          <table:table-cell office:value-type="float" office:value="14027.9">
            <text:p>14027.9</text:p>
          </table:table-cell>
          <table:table-cell office:value-type="float" office:value="13753.2">
            <text:p>13753.2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97">
            <text:p>97</text:p>
          </table:table-cell>
          <table:table-cell table:style-name="ce3" office:value-type="float" office:value="13981.8">
            <text:p>13981.8</text:p>
          </table:table-cell>
          <table:table-cell table:style-name="ce3" office:value-type="float" office:value="14093.8">
            <text:p>14093.8</text:p>
          </table:table-cell>
          <table:table-cell table:style-name="ce3" office:value-type="float" office:value="14106.1">
            <text:p>14106.1</text:p>
          </table:table-cell>
          <table:table-cell table:style-name="ce3" office:value-type="float" office:value="14031.7">
            <text:p>14031.7</text:p>
          </table:table-cell>
          <table:table-cell table:style-name="ce5" office:value-type="float" office:value="14023.3">
            <text:p>14023.3</text:p>
          </table:table-cell>
          <table:table-cell table:style-name="ce5" office:value-type="float" office:value="14371">
            <text:p>14371.0</text:p>
          </table:table-cell>
          <table:table-cell table:style-name="ce5" office:value-type="float" office:value="14308">
            <text:p>14308.0</text:p>
          </table:table-cell>
          <table:table-cell table:style-name="ce5" office:value-type="float" office:value="14263.5">
            <text:p>14263.5</text:p>
          </table:table-cell>
          <table:table-cell table:style-name="ce3" office:value-type="float" office:value="14698.3">
            <text:p>14698.3</text:p>
          </table:table-cell>
          <table:table-cell office:value-type="float" office:value="14577.3">
            <text:p>14577.3</text:p>
          </table:table-cell>
          <table:table-cell office:value-type="float" office:value="14477">
            <text:p>14477</text:p>
          </table:table-cell>
          <table:table-cell office:value-type="float" office:value="13954.9">
            <text:p>13954.9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00">
            <text:p>100</text:p>
          </table:table-cell>
          <table:table-cell table:style-name="ce3" office:value-type="float" office:value="14100.1">
            <text:p>14100.1</text:p>
          </table:table-cell>
          <table:table-cell table:style-name="ce3" office:value-type="float" office:value="14198.8">
            <text:p>14198.8</text:p>
          </table:table-cell>
          <table:table-cell table:style-name="ce3" office:value-type="float" office:value="14212.1">
            <text:p>14212.1</text:p>
          </table:table-cell>
          <table:table-cell table:style-name="ce3" office:value-type="float" office:value="14175.2">
            <text:p>14175.2</text:p>
          </table:table-cell>
          <table:table-cell table:style-name="ce5" office:value-type="float" office:value="14137.3">
            <text:p>14137.3</text:p>
          </table:table-cell>
          <table:table-cell table:style-name="ce5" office:value-type="float" office:value="14477.6">
            <text:p>14477.6</text:p>
          </table:table-cell>
          <table:table-cell table:style-name="ce5" office:value-type="float" office:value="14450.6">
            <text:p>14450.6</text:p>
          </table:table-cell>
          <table:table-cell table:style-name="ce5" office:value-type="float" office:value="14408.9">
            <text:p>14408.9</text:p>
          </table:table-cell>
          <table:table-cell table:style-name="ce3" office:value-type="float" office:value="14934.7">
            <text:p>14934.7</text:p>
          </table:table-cell>
          <table:table-cell office:value-type="float" office:value="14669.1">
            <text:p>14669.1</text:p>
          </table:table-cell>
          <table:table-cell office:value-type="float" office:value="14524">
            <text:p>14524</text:p>
          </table:table-cell>
          <table:table-cell office:value-type="float" office:value="14061">
            <text:p>14061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08">
            <text:p>108</text:p>
          </table:table-cell>
          <table:table-cell table:style-name="ce3" office:value-type="float" office:value="14477.6">
            <text:p>14477.6</text:p>
          </table:table-cell>
          <table:table-cell table:style-name="ce3" office:value-type="float" office:value="14691.8">
            <text:p>14691.8</text:p>
          </table:table-cell>
          <table:table-cell table:style-name="ce3" office:value-type="float" office:value="14585.2">
            <text:p>14585.2</text:p>
          </table:table-cell>
          <table:table-cell table:style-name="ce3" office:value-type="float" office:value="14445.1">
            <text:p>14445.1</text:p>
          </table:table-cell>
          <table:table-cell table:style-name="ce5" office:value-type="float" office:value="14447.9">
            <text:p>14447.9</text:p>
          </table:table-cell>
          <table:table-cell table:style-name="ce5" office:value-type="float" office:value="14962.5">
            <text:p>14962.5</text:p>
          </table:table-cell>
          <table:table-cell table:style-name="ce5" office:value-type="float" office:value="14970.3">
            <text:p>14970.3</text:p>
          </table:table-cell>
          <table:table-cell table:style-name="ce5" office:value-type="float" office:value="14756.2">
            <text:p>14756.2</text:p>
          </table:table-cell>
          <table:table-cell table:style-name="ce3" office:value-type="float" office:value="15444.5">
            <text:p>15444.5</text:p>
          </table:table-cell>
          <table:table-cell office:value-type="float" office:value="15023">
            <text:p>15023</text:p>
          </table:table-cell>
          <table:table-cell office:value-type="float" office:value="14887">
            <text:p>14887</text:p>
          </table:table-cell>
          <table:table-cell office:value-type="float" office:value="14285.5">
            <text:p>14285.5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18">
            <text:p>118</text:p>
          </table:table-cell>
          <table:table-cell table:style-name="ce3" office:value-type="float" office:value="14861.3">
            <text:p>14861.3</text:p>
          </table:table-cell>
          <table:table-cell table:style-name="ce3" office:value-type="float" office:value="15018.8">
            <text:p>15018.8</text:p>
          </table:table-cell>
          <table:table-cell table:style-name="ce3" office:value-type="float" office:value="15155.8">
            <text:p>15155.8</text:p>
          </table:table-cell>
          <table:table-cell table:style-name="ce3" office:value-type="float" office:value="14892.9">
            <text:p>14892.9</text:p>
          </table:table-cell>
          <table:table-cell table:style-name="ce5" office:value-type="float" office:value="14779.8">
            <text:p>14779.8</text:p>
          </table:table-cell>
          <table:table-cell table:style-name="ce5" office:value-type="float" office:value="15550.8">
            <text:p>15550.8</text:p>
          </table:table-cell>
          <table:table-cell table:style-name="ce5" office:value-type="float" office:value="15384.1">
            <text:p>15384.1</text:p>
          </table:table-cell>
          <table:table-cell table:style-name="ce5" office:value-type="float" office:value="15136.2">
            <text:p>15136.2</text:p>
          </table:table-cell>
          <table:table-cell table:style-name="ce3" office:value-type="float" office:value="16085.1">
            <text:p>16085.1</text:p>
          </table:table-cell>
          <table:table-cell office:value-type="float" office:value="15695.8">
            <text:p>15695.8</text:p>
          </table:table-cell>
          <table:table-cell office:value-type="float" office:value="15416.6">
            <text:p>15416.6</text:p>
          </table:table-cell>
          <table:table-cell office:value-type="float" office:value="14516.1">
            <text:p>14516.1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38">
            <text:p>138</text:p>
          </table:table-cell>
          <table:table-cell table:style-name="ce3" office:value-type="float" office:value="14351.4">
            <text:p>14351.4</text:p>
          </table:table-cell>
          <table:table-cell table:style-name="ce3" office:value-type="float" office:value="14411.1">
            <text:p>14411.1</text:p>
          </table:table-cell>
          <table:table-cell table:style-name="ce3" office:value-type="float" office:value="14571.6">
            <text:p>14571.6</text:p>
          </table:table-cell>
          <table:table-cell table:style-name="ce3" office:value-type="float" office:value="14230">
            <text:p>14230.0</text:p>
          </table:table-cell>
          <table:table-cell table:style-name="ce5" office:value-type="float" office:value="14273.7">
            <text:p>14273.7</text:p>
          </table:table-cell>
          <table:table-cell table:style-name="ce5" office:value-type="float" office:value="15255.3">
            <text:p>15255.3</text:p>
          </table:table-cell>
          <table:table-cell table:style-name="ce5" office:value-type="float" office:value="14855.9">
            <text:p>14855.9</text:p>
          </table:table-cell>
          <table:table-cell table:style-name="ce5" office:value-type="float" office:value="14554.8">
            <text:p>14554.8</text:p>
          </table:table-cell>
          <table:table-cell table:style-name="ce3" office:value-type="float" office:value="15704.3">
            <text:p>15704.3</text:p>
          </table:table-cell>
          <table:table-cell office:value-type="float" office:value="15250.6">
            <text:p>15250.6</text:p>
          </table:table-cell>
          <table:table-cell office:value-type="float" office:value="14912.6">
            <text:p>14912.6</text:p>
          </table:table-cell>
          <table:table-cell office:value-type="float" office:value="13866.2">
            <text:p>13866.2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48">
            <text:p>148</text:p>
          </table:table-cell>
          <table:table-cell table:style-name="ce3" office:value-type="float" office:value="12848.4">
            <text:p>12848.4</text:p>
          </table:table-cell>
          <table:table-cell table:style-name="ce3" office:value-type="float" office:value="12864.8">
            <text:p>12864.8</text:p>
          </table:table-cell>
          <table:table-cell table:style-name="ce3" office:value-type="float" office:value="12796.5">
            <text:p>12796.5</text:p>
          </table:table-cell>
          <table:table-cell table:style-name="ce3" office:value-type="float" office:value="12567.3">
            <text:p>12567.3</text:p>
          </table:table-cell>
          <table:table-cell table:style-name="ce5" office:value-type="float" office:value="12731">
            <text:p>12731.0</text:p>
          </table:table-cell>
          <table:table-cell table:style-name="ce5" office:value-type="float" office:value="13377.2">
            <text:p>13377.2</text:p>
          </table:table-cell>
          <table:table-cell table:style-name="ce5" office:value-type="float" office:value="12950.4">
            <text:p>12950.4</text:p>
          </table:table-cell>
          <table:table-cell table:style-name="ce5" office:value-type="float" office:value="12677.2">
            <text:p>12677.2</text:p>
          </table:table-cell>
          <table:table-cell table:style-name="ce3" office:value-type="float" office:value="13618.7">
            <text:p>13618.7</text:p>
          </table:table-cell>
          <table:table-cell office:value-type="float" office:value="13484">
            <text:p>13484</text:p>
          </table:table-cell>
          <table:table-cell office:value-type="float" office:value="13352.2">
            <text:p>13352.2</text:p>
          </table:table-cell>
          <table:table-cell office:value-type="float" office:value="12295.2">
            <text:p>12295.2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59">
            <text:p>159</text:p>
          </table:table-cell>
          <table:table-cell table:style-name="ce3" office:value-type="float" office:value="10489.6">
            <text:p>10489.6</text:p>
          </table:table-cell>
          <table:table-cell table:style-name="ce3" office:value-type="float" office:value="10325.7">
            <text:p>10325.7</text:p>
          </table:table-cell>
          <table:table-cell table:style-name="ce3" office:value-type="float" office:value="10272.8">
            <text:p>10272.8</text:p>
          </table:table-cell>
          <table:table-cell table:style-name="ce3" office:value-type="float" office:value="10260.7">
            <text:p>10260.7</text:p>
          </table:table-cell>
          <table:table-cell table:style-name="ce5" office:value-type="float" office:value="10265.8">
            <text:p>10265.8</text:p>
          </table:table-cell>
          <table:table-cell table:style-name="ce5" office:value-type="float" office:value="10773.6">
            <text:p>10773.6</text:p>
          </table:table-cell>
          <table:table-cell table:style-name="ce5" office:value-type="float" office:value="10524.7">
            <text:p>10524.7</text:p>
          </table:table-cell>
          <table:table-cell table:style-name="ce5" office:value-type="float" office:value="10115">
            <text:p>10115.0</text:p>
          </table:table-cell>
          <table:table-cell table:style-name="ce3" office:value-type="float" office:value="10729.9">
            <text:p>10729.9</text:p>
          </table:table-cell>
          <table:table-cell office:value-type="float" office:value="10773.8">
            <text:p>10773.8</text:p>
          </table:table-cell>
          <table:table-cell office:value-type="float" office:value="10634.3">
            <text:p>10634.3</text:p>
          </table:table-cell>
          <table:table-cell office:value-type="float" office:value="10031.2">
            <text:p>10031.2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69">
            <text:p>169</text:p>
          </table:table-cell>
          <table:table-cell table:style-name="ce3" office:value-type="float" office:value="8324.8">
            <text:p>8324.8</text:p>
          </table:table-cell>
          <table:table-cell table:style-name="ce3" office:value-type="float" office:value="8158">
            <text:p>8158.0</text:p>
          </table:table-cell>
          <table:table-cell table:style-name="ce3" office:value-type="float" office:value="8163.1">
            <text:p>8163.1</text:p>
          </table:table-cell>
          <table:table-cell table:style-name="ce3" office:value-type="float" office:value="8027.8">
            <text:p>8027.8</text:p>
          </table:table-cell>
          <table:table-cell table:style-name="ce5" office:value-type="float" office:value="8193.4">
            <text:p>8193.4</text:p>
          </table:table-cell>
          <table:table-cell table:style-name="ce5" office:value-type="float" office:value="8424.9">
            <text:p>8424.9</text:p>
          </table:table-cell>
          <table:table-cell table:style-name="ce5" office:value-type="float" office:value="8249.8">
            <text:p>8249.8</text:p>
          </table:table-cell>
          <table:table-cell table:style-name="ce5" office:value-type="float" office:value="8039.2">
            <text:p>8039.2</text:p>
          </table:table-cell>
          <table:table-cell table:style-name="ce3" office:value-type="float" office:value="8334">
            <text:p>8334.0</text:p>
          </table:table-cell>
          <table:table-cell office:value-type="float" office:value="8556">
            <text:p>8556</text:p>
          </table:table-cell>
          <table:table-cell office:value-type="float" office:value="8441.2">
            <text:p>8441.2</text:p>
          </table:table-cell>
          <table:table-cell office:value-type="float" office:value="8044.6">
            <text:p>8044.6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79">
            <text:p>179</text:p>
          </table:table-cell>
          <table:table-cell table:style-name="ce3" office:value-type="float" office:value="6613.4">
            <text:p>6613.4</text:p>
          </table:table-cell>
          <table:table-cell table:style-name="ce3" office:value-type="float" office:value="6444.3">
            <text:p>6444.3</text:p>
          </table:table-cell>
          <table:table-cell table:style-name="ce3" office:value-type="float" office:value="6327.5">
            <text:p>6327.5</text:p>
          </table:table-cell>
          <table:table-cell table:style-name="ce3" office:value-type="float" office:value="6388.4">
            <text:p>6388.4</text:p>
          </table:table-cell>
          <table:table-cell table:style-name="ce5" office:value-type="float" office:value="6436.7">
            <text:p>6436.7</text:p>
          </table:table-cell>
          <table:table-cell table:style-name="ce5" office:value-type="float" office:value="6574.4">
            <text:p>6574.4</text:p>
          </table:table-cell>
          <table:table-cell table:style-name="ce5" office:value-type="float" office:value="6500.9">
            <text:p>6500.9</text:p>
          </table:table-cell>
          <table:table-cell table:style-name="ce5" office:value-type="float" office:value="6350.4">
            <text:p>6350.4</text:p>
          </table:table-cell>
          <table:table-cell table:style-name="ce3" office:value-type="float" office:value="6536.4">
            <text:p>6536.4</text:p>
          </table:table-cell>
          <table:table-cell office:value-type="float" office:value="6689.7">
            <text:p>6689.7</text:p>
          </table:table-cell>
          <table:table-cell office:value-type="float" office:value="6527.4">
            <text:p>6527.4</text:p>
          </table:table-cell>
          <table:table-cell office:value-type="float" office:value="6380.9">
            <text:p>6380.9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89">
            <text:p>189</text:p>
          </table:table-cell>
          <table:table-cell table:style-name="ce3" office:value-type="float" office:value="5196.7">
            <text:p>5196.7</text:p>
          </table:table-cell>
          <table:table-cell table:style-name="ce3" office:value-type="float" office:value="5194.8">
            <text:p>5194.8</text:p>
          </table:table-cell>
          <table:table-cell table:style-name="ce3" office:value-type="float" office:value="5086.8">
            <text:p>5086.8</text:p>
          </table:table-cell>
          <table:table-cell table:style-name="ce3" office:value-type="float" office:value="5075.3">
            <text:p>5075.3</text:p>
          </table:table-cell>
          <table:table-cell table:style-name="ce5" office:value-type="float" office:value="5156.2">
            <text:p>5156.2</text:p>
          </table:table-cell>
          <table:table-cell table:style-name="ce5" office:value-type="float" office:value="5240.5">
            <text:p>5240.5</text:p>
          </table:table-cell>
          <table:table-cell table:style-name="ce5" office:value-type="float" office:value="5184.6">
            <text:p>5184.6</text:p>
          </table:table-cell>
          <table:table-cell table:style-name="ce5" office:value-type="float" office:value="5046.3">
            <text:p>5046.3</text:p>
          </table:table-cell>
          <table:table-cell table:style-name="ce3" office:value-type="float" office:value="5127.2">
            <text:p>5127.2</text:p>
          </table:table-cell>
          <table:table-cell office:value-type="float" office:value="5220.1">
            <text:p>5220.1</text:p>
          </table:table-cell>
          <table:table-cell office:value-type="float" office:value="5202">
            <text:p>5202</text:p>
          </table:table-cell>
          <table:table-cell office:value-type="float" office:value="5119.3">
            <text:p>5119.3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00">
            <text:p>200</text:p>
          </table:table-cell>
          <table:table-cell table:style-name="ce3" office:value-type="float" office:value="4142.2">
            <text:p>4142.2</text:p>
          </table:table-cell>
          <table:table-cell table:style-name="ce3" office:value-type="float" office:value="4062.3">
            <text:p>4062.3</text:p>
          </table:table-cell>
          <table:table-cell table:style-name="ce3" office:value-type="float" office:value="3949.6">
            <text:p>3949.6</text:p>
          </table:table-cell>
          <table:table-cell table:style-name="ce3" office:value-type="float" office:value="4019.1">
            <text:p>4019.1</text:p>
          </table:table-cell>
          <table:table-cell table:style-name="ce5" office:value-type="float" office:value="4095.7">
            <text:p>4095.7</text:p>
          </table:table-cell>
          <table:table-cell table:style-name="ce5" office:value-type="float" office:value="4058.5">
            <text:p>4058.5</text:p>
          </table:table-cell>
          <table:table-cell table:style-name="ce5" office:value-type="float" office:value="4048.6">
            <text:p>4048.6</text:p>
          </table:table-cell>
          <table:table-cell table:style-name="ce5" office:value-type="float" office:value="3989.2">
            <text:p>3989.2</text:p>
          </table:table-cell>
          <table:table-cell table:style-name="ce3" office:value-type="float" office:value="3994">
            <text:p>3994.0</text:p>
          </table:table-cell>
          <table:table-cell office:value-type="float" office:value="4153.8">
            <text:p>4153.8</text:p>
          </table:table-cell>
          <table:table-cell office:value-type="float" office:value="4046.9">
            <text:p>4046.9</text:p>
          </table:table-cell>
          <table:table-cell office:value-type="float" office:value="4014.1">
            <text:p>4014.1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10">
            <text:p>210</text:p>
          </table:table-cell>
          <table:table-cell table:style-name="ce3" office:value-type="float" office:value="3375.3">
            <text:p>3375.3</text:p>
          </table:table-cell>
          <table:table-cell table:style-name="ce3" office:value-type="float" office:value="3299.5">
            <text:p>3299.5</text:p>
          </table:table-cell>
          <table:table-cell table:style-name="ce3" office:value-type="float" office:value="3217.2">
            <text:p>3217.2</text:p>
          </table:table-cell>
          <table:table-cell table:style-name="ce3" office:value-type="float" office:value="3248.2">
            <text:p>3248.2</text:p>
          </table:table-cell>
          <table:table-cell table:style-name="ce5" office:value-type="float" office:value="3314.1">
            <text:p>3314.1</text:p>
          </table:table-cell>
          <table:table-cell table:style-name="ce5" office:value-type="float" office:value="3354.1">
            <text:p>3354.1</text:p>
          </table:table-cell>
          <table:table-cell table:style-name="ce5" office:value-type="float" office:value="3287.5">
            <text:p>3287.5</text:p>
          </table:table-cell>
          <table:table-cell table:style-name="ce5" office:value-type="float" office:value="3213.2">
            <text:p>3213.2</text:p>
          </table:table-cell>
          <table:table-cell table:style-name="ce3" office:value-type="float" office:value="3297.9">
            <text:p>3297.9</text:p>
          </table:table-cell>
          <table:table-cell office:value-type="float" office:value="3347.2">
            <text:p>3347.2</text:p>
          </table:table-cell>
          <table:table-cell office:value-type="float" office:value="3290.5">
            <text:p>3290.5</text:p>
          </table:table-cell>
          <table:table-cell office:value-type="float" office:value="3316.8">
            <text:p>3316.8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20">
            <text:p>220</text:p>
          </table:table-cell>
          <table:table-cell table:style-name="ce3" office:value-type="float" office:value="2775.8">
            <text:p>2775.8</text:p>
          </table:table-cell>
          <table:table-cell table:style-name="ce3" office:value-type="float" office:value="2745.8">
            <text:p>2745.8</text:p>
          </table:table-cell>
          <table:table-cell table:style-name="ce3" office:value-type="float" office:value="2680.8">
            <text:p>2680.8</text:p>
          </table:table-cell>
          <table:table-cell table:style-name="ce3" office:value-type="float" office:value="2687.9">
            <text:p>2687.9</text:p>
          </table:table-cell>
          <table:table-cell table:style-name="ce5" office:value-type="float" office:value="2724.1">
            <text:p>2724.1</text:p>
          </table:table-cell>
          <table:table-cell table:style-name="ce5" office:value-type="float" office:value="2735.4">
            <text:p>2735.4</text:p>
          </table:table-cell>
          <table:table-cell table:style-name="ce5" office:value-type="float" office:value="2691.5">
            <text:p>2691.5</text:p>
          </table:table-cell>
          <table:table-cell table:style-name="ce5" office:value-type="float" office:value="2650.1">
            <text:p>2650.1</text:p>
          </table:table-cell>
          <table:table-cell table:style-name="ce3" office:value-type="float" office:value="2693.4">
            <text:p>2693.4</text:p>
          </table:table-cell>
          <table:table-cell office:value-type="float" office:value="2793.8">
            <text:p>2793.8</text:p>
          </table:table-cell>
          <table:table-cell office:value-type="float" office:value="2712.9">
            <text:p>2712.9</text:p>
          </table:table-cell>
          <table:table-cell office:value-type="float" office:value="2732.4">
            <text:p>2732.4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30">
            <text:p>230</text:p>
          </table:table-cell>
          <table:table-cell table:style-name="ce3" office:value-type="float" office:value="2322.8">
            <text:p>2322.8</text:p>
          </table:table-cell>
          <table:table-cell table:style-name="ce3" office:value-type="float" office:value="2289.9">
            <text:p>2289.9</text:p>
          </table:table-cell>
          <table:table-cell table:style-name="ce3" office:value-type="float" office:value="2229.6">
            <text:p>2229.6</text:p>
          </table:table-cell>
          <table:table-cell table:style-name="ce3" office:value-type="float" office:value="2246.3">
            <text:p>2246.3</text:p>
          </table:table-cell>
          <table:table-cell table:style-name="ce5" office:value-type="float" office:value="2286.2">
            <text:p>2286.2</text:p>
          </table:table-cell>
          <table:table-cell table:style-name="ce5" office:value-type="float" office:value="2270.1">
            <text:p>2270.1</text:p>
          </table:table-cell>
          <table:table-cell table:style-name="ce5" office:value-type="float" office:value="2277.4">
            <text:p>2277.4</text:p>
          </table:table-cell>
          <table:table-cell table:style-name="ce5" office:value-type="float" office:value="2212.1">
            <text:p>2212.1</text:p>
          </table:table-cell>
          <table:table-cell table:style-name="ce3" office:value-type="float" office:value="2248.9">
            <text:p>2248.9</text:p>
          </table:table-cell>
          <table:table-cell office:value-type="float" office:value="2308.3">
            <text:p>2308.3</text:p>
          </table:table-cell>
          <table:table-cell office:value-type="float" office:value="2269">
            <text:p>2269</text:p>
          </table:table-cell>
          <table:table-cell office:value-type="float" office:value="2292.2">
            <text:p>2292.2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51">
            <text:p>251</text:p>
          </table:table-cell>
          <table:table-cell table:style-name="ce3" office:value-type="float" office:value="1533.7">
            <text:p>1533.7</text:p>
          </table:table-cell>
          <table:table-cell table:style-name="ce3" office:value-type="float" office:value="1557.9">
            <text:p>1557.9</text:p>
          </table:table-cell>
          <table:table-cell table:style-name="ce3" office:value-type="float" office:value="1679.5">
            <text:p>1679.5</text:p>
          </table:table-cell>
          <table:table-cell table:style-name="ce3" office:value-type="float" office:value="1629.6">
            <text:p>1629.6</text:p>
          </table:table-cell>
          <table:table-cell table:style-name="ce5" office:value-type="float" office:value="1709.2">
            <text:p>1709.2</text:p>
          </table:table-cell>
          <table:table-cell table:style-name="ce5" office:value-type="float" office:value="1593.1">
            <text:p>1593.1</text:p>
          </table:table-cell>
          <table:table-cell table:style-name="ce5" office:value-type="float" office:value="1504.4">
            <text:p>1504.4</text:p>
          </table:table-cell>
          <table:table-cell table:style-name="ce5" office:value-type="float" office:value="1561.4">
            <text:p>1561.4</text:p>
          </table:table-cell>
          <table:table-cell table:style-name="ce3" office:value-type="float" office:value="1663.8">
            <text:p>1663.8</text:p>
          </table:table-cell>
          <table:table-cell office:value-type="float" office:value="1611.5">
            <text:p>1611.5</text:p>
          </table:table-cell>
          <table:table-cell office:value-type="float" office:value="1512.1">
            <text:p>1512.1</text:p>
          </table:table-cell>
          <table:table-cell office:value-type="float" office:value="1667.6">
            <text:p>1667.6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82">
            <text:p>282</text:p>
          </table:table-cell>
          <table:table-cell table:style-name="ce3" office:value-type="float" office:value="1050.6">
            <text:p>1050.6</text:p>
          </table:table-cell>
          <table:table-cell table:style-name="ce3" office:value-type="float" office:value="1052.7">
            <text:p>1052.7</text:p>
          </table:table-cell>
          <table:table-cell table:style-name="ce3" office:value-type="float" office:value="1011.2">
            <text:p>1011.2</text:p>
          </table:table-cell>
          <table:table-cell table:style-name="ce3" office:value-type="float" office:value="1008.8">
            <text:p>1008.8</text:p>
          </table:table-cell>
          <table:table-cell table:style-name="ce5" office:value-type="float" office:value="1022.3">
            <text:p>1022.3</text:p>
          </table:table-cell>
          <table:table-cell table:style-name="ce5" office:value-type="float" office:value="1044.8">
            <text:p>1044.8</text:p>
          </table:table-cell>
          <table:table-cell table:style-name="ce5" office:value-type="float" office:value="1049.5">
            <text:p>1049.5</text:p>
          </table:table-cell>
          <table:table-cell table:style-name="ce5" office:value-type="float" office:value="981.3">
            <text:p>981.3</text:p>
          </table:table-cell>
          <table:table-cell table:style-name="ce3" office:value-type="float" office:value="1008.6">
            <text:p>1008.6</text:p>
          </table:table-cell>
          <table:table-cell office:value-type="float" office:value="1087.5">
            <text:p>1087.5</text:p>
          </table:table-cell>
          <table:table-cell office:value-type="float" office:value="1014.1">
            <text:p>1014.1</text:p>
          </table:table-cell>
          <table:table-cell office:value-type="float" office:value="1034.1">
            <text:p>1034.1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92">
            <text:p>292</text:p>
          </table:table-cell>
          <table:table-cell table:style-name="ce3" office:value-type="float" office:value="891.5">
            <text:p>891.5</text:p>
          </table:table-cell>
          <table:table-cell table:style-name="ce3" office:value-type="float" office:value="944">
            <text:p>944.0</text:p>
          </table:table-cell>
          <table:table-cell table:style-name="ce3" office:value-type="float" office:value="880.9">
            <text:p>880.9</text:p>
          </table:table-cell>
          <table:table-cell table:style-name="ce3" office:value-type="float" office:value="894.1">
            <text:p>894.1</text:p>
          </table:table-cell>
          <table:table-cell table:style-name="ce5" office:value-type="float" office:value="895.8">
            <text:p>895.8</text:p>
          </table:table-cell>
          <table:table-cell table:style-name="ce5" office:value-type="float" office:value="905.2">
            <text:p>905.2</text:p>
          </table:table-cell>
          <table:table-cell table:style-name="ce5" office:value-type="float" office:value="909.2">
            <text:p>909.2</text:p>
          </table:table-cell>
          <table:table-cell table:style-name="ce5" office:value-type="float" office:value="880.1">
            <text:p>880.1</text:p>
          </table:table-cell>
          <table:table-cell table:style-name="ce3" office:value-type="float" office:value="888.8">
            <text:p>888.8</text:p>
          </table:table-cell>
          <table:table-cell office:value-type="float" office:value="948.5">
            <text:p>948.5</text:p>
          </table:table-cell>
          <table:table-cell office:value-type="float" office:value="892.7">
            <text:p>892.7</text:p>
          </table:table-cell>
          <table:table-cell office:value-type="float" office:value="920.7">
            <text:p>920.7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400">
            <text:p>400</text:p>
          </table:table-cell>
          <table:table-cell table:style-name="ce3" office:value-type="float" office:value="292.3">
            <text:p>292.3</text:p>
          </table:table-cell>
          <table:table-cell table:style-name="ce3" office:value-type="float" office:value="342.5">
            <text:p>342.5</text:p>
          </table:table-cell>
          <table:table-cell table:style-name="ce3" office:value-type="float" office:value="302.4">
            <text:p>302.4</text:p>
          </table:table-cell>
          <table:table-cell table:style-name="ce3" office:value-type="float" office:value="296.4">
            <text:p>296.4</text:p>
          </table:table-cell>
          <table:table-cell table:style-name="ce5" office:value-type="float" office:value="294.4">
            <text:p>294.4</text:p>
          </table:table-cell>
          <table:table-cell table:style-name="ce5" office:value-type="float" office:value="312.5">
            <text:p>312.5</text:p>
          </table:table-cell>
          <table:table-cell table:style-name="ce5" office:value-type="float" office:value="313.5">
            <text:p>313.5</text:p>
          </table:table-cell>
          <table:table-cell table:style-name="ce5" office:value-type="float" office:value="288.1">
            <text:p>288.1</text:p>
          </table:table-cell>
          <table:table-cell table:style-name="ce3" office:value-type="float" office:value="294.9">
            <text:p>294.9</text:p>
          </table:table-cell>
          <table:table-cell office:value-type="float" office:value="344.5">
            <text:p>344.5</text:p>
          </table:table-cell>
          <table:table-cell office:value-type="float" office:value="298">
            <text:p>298</text:p>
          </table:table-cell>
          <table:table-cell office:value-type="float" office:value="298.5">
            <text:p>298.5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000">
            <text:p>1000</text:p>
          </table:table-cell>
          <table:table-cell table:style-name="ce3" office:value-type="float" office:value="26.2">
            <text:p>26.2</text:p>
          </table:table-cell>
          <table:table-cell table:style-name="ce3" office:value-type="float" office:value="85.8">
            <text:p>85.8</text:p>
          </table:table-cell>
          <table:table-cell table:style-name="ce3" office:value-type="float" office:value="52.5">
            <text:p>52.5</text:p>
          </table:table-cell>
          <table:table-cell table:style-name="ce3" office:value-type="float" office:value="50.2">
            <text:p>50.2</text:p>
          </table:table-cell>
          <table:table-cell table:style-name="ce5" office:value-type="float" office:value="45.1">
            <text:p>45.1</text:p>
          </table:table-cell>
          <table:table-cell table:style-name="ce5" office:value-type="float" office:value="52.3">
            <text:p>52.3</text:p>
          </table:table-cell>
          <table:table-cell table:style-name="ce5" office:value-type="float" office:value="53.6">
            <text:p>53.6</text:p>
          </table:table-cell>
          <table:table-cell table:style-name="ce5" office:value-type="float" office:value="49.8">
            <text:p>49.8</text:p>
          </table:table-cell>
          <table:table-cell table:style-name="ce3" office:value-type="float" office:value="63.5">
            <text:p>63.5</text:p>
          </table:table-cell>
          <table:table-cell office:value-type="float" office:value="92.8">
            <text:p>92.8</text:p>
          </table:table-cell>
          <table:table-cell office:value-type="float" office:value="56.3">
            <text:p>56.3</text:p>
          </table:table-cell>
          <table:table-cell office:value-type="float" office:value="34.5">
            <text:p>34.5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/>
          <table:table-cell table:style-name="ce3" table:number-columns-repeated="4"/>
          <table:table-cell table:style-name="ce5" table:number-columns-repeated="4"/>
          <table:table-cell table:style-name="ce3"/>
          <table:table-cell table:number-columns-repeated="6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 table:number-rows-repeated="6">
          <table:table-cell/>
          <table:table-cell table:style-name="ce4"/>
          <table:table-cell table:style-name="ce5" table:number-columns-repeated="12"/>
          <table:table-cell table:number-columns-repeated="4"/>
          <table:table-cell table:style-name="ce5" table:number-columns-repeated="16"/>
          <table:table-cell table:style-name="ce1" table:number-columns-repeated="4"/>
          <table:table-cell table:number-columns-repeated="986"/>
        </table:table-row>
        <table:table-row table:style-name="ro1" table:number-rows-repeated="13">
          <table:table-cell/>
          <table:table-cell table:style-name="ce4"/>
          <table:table-cell table:number-columns-repeated="2"/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4"/>
          <table:table-cell>
            <draw:frame table:end-cell-address="Plot.N90" table:end-x="0.535in" table:end-y="0.1331in" draw:z-index="0" draw:style-name="gr1" draw:text-style-name="P1" svg:width="8.1079in" svg:height="5.6445in" svg:x="0.0756in" svg:y="0.0138in">
              <draw:object draw:notify-on-update-of-ranges="Plot.B6:Plot.B75 Plot.C5:Plot.C5 Plot.C6:Plot.C75 Plot.B6:Plot.B75 Plot.D5:Plot.D5 Plot.D6:Plot.D75 Plot.B6:Plot.B75 Plot.E5:Plot.E5 Plot.E6:Plot.E75 Plot.B6:Plot.B75 Plot.F5:Plot.F5 Plot.F6:Plot.F75 Plot.B6:Plot.B75 Plot.G5:Plot.G5 Plot.G6:Plot.G75 Plot.B6:Plot.B75 Plot.H5:Plot.H5 Plot.H6:Plot.H75 Plot.B6:Plot.B75 Plot.I5:Plot.I5 Plot.I6:Plot.I75 Plot.B6:Plot.B75 Plot.J5:Plot.J5 Plot.J6:Plot.J75 Plot.B6:Plot.B75 Plot.K5:Plot.K5 Plot.K6:Plot.K75 Plot.B6:Plot.B75 Plot.L5:Plot.L5 Plot.L6:Plot.L75 Plot.B6:Plot.B75 Plot.M5:Plot.M5 Plot.M6:Plot.M75 Plot.B6:Plot.B75 Plot.N5:Plot.N5 Plot.N6:Plot.N75 Plot.B6:Plot.B75 Plot.O5:Plot.O5 Plot.O6:Plot.O75 Plot.B6:Plot.B75 Plot.P5:Plot.P5 Plot.P6:Plot.P75 Plot.B6:Plot.B75 Plot.Q5:Plot.Q5 Plot.Q6:Plot.Q75 Plot.B6:Plot.B75 Plot.R5:Plot.R5 Plot.R6:Plot.R75 Plot.B6:Plot.B75 Plot.S5:Plot.S5 Plot.S6:Plot.S75 Plot.B6:Plot.B75 Plot.T5:Plot.T5 Plot.T6:Plot.T75 Plot.B6:Plot.B75 Plot.U5:Plot.U5 Plot.U6:Plot.U75 Plot.B6:Plot.B75 Plot.V5:Plot.V5 Plot.V6:Plot.V75 Plot.B6:Plot.B75 Plot.W5:Plot.W5 Plot.W6:Plot.W75 Plot.B6:Plot.B75 Plot.X5:Plot.X5 Plot.X6:Plot.X75 Plot.B6:Plot.B75 Plot.Y5:Plot.Y5 Plot.Y6:Plot.Y75 Plot.B6:Plot.B75 Plot.Z5:Plot.Z5 Plot.Z6:Plot.Z75 Plot.B6:Plot.B75 Plot.AA5:Plot.AA5 Plot.AA6:Plot.AA75 Plot.B6:Plot.B75 Plot.AB5:Plot.AB5 Plot.AB6:Plot.AB75 Plot.B6:Plot.B75 Plot.AC5:Plot.AC5 Plot.AC6:Plot.AC75 Plot.B6:Plot.B75 Plot.AD5:Plot.AD5 Plot.AD6:Plot.AD75 Plot.B6:Plot.B75 Plot.AE5:Plot.AE5 Plot.AE6:Plot.AE75 Plot.B6:Plot.B75 Plot.AF5:Plot.AF5 Plot.AF6:Plot.AF75 Plot.B6:Plot.B75 Plot.AG5:Plot.AG5 Plot.AG6:Plot.AG75 Plot.B6:Plot.B75 Plot.AH5:Plot.AH5 Plot.AH6:Plot.AH75 Plot.B6:Plot.B75 Plot.AI5:Plot.AI5 Plot.AI6:Plot.AI75 Plot.B6:Plot.B75 Plot.AJ5:Plot.AJ5 Plot.AJ6:Plot.AJ75 Plot.B6:Plot.B75 Plot.AK5:Plot.AK5 Plot.AK6:Plot.AK75 Plot.B6:Plot.B75 Plot.AL5:Plot.AL5 Plot.AL6:Plot.AL75 Plot.B6:Plot.B75 Plot.AM5:Plot.AM5 Plot.AM6:Plot.AM75 Plot.B6:Plot.B75 Plot.AN5:Plot.AN5 Plot.AN6:Plot.AN7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ce4" table:number-columns-repeated="2"/>
          <table:table-cell table:number-columns-repeated="1018"/>
        </table:table-row>
        <table:table-row table:style-name="ro1" table:number-rows-repeated="7">
          <table:table-cell table:number-columns-repeated="4"/>
          <table:table-cell table:style-name="ce4" table:number-columns-repeated="2"/>
          <table:table-cell table:number-columns-repeated="1018"/>
        </table:table-row>
        <table:table-row table:style-name="ro1" table:visibility="collapse">
          <table:table-cell table:number-columns-repeated="4"/>
          <table:table-cell table:style-name="ce4" table:number-columns-repeated="2"/>
          <table:table-cell table:number-columns-repeated="1018"/>
        </table:table-row>
        <table:table-row table:style-name="ro1" table:number-rows-repeated="7">
          <table:table-cell table:number-columns-repeated="4"/>
          <table:table-cell table:style-name="ce4" table:number-columns-repeated="2"/>
          <table:table-cell table:number-columns-repeated="1018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">
      <number:number number:decimal-places="11" number:min-integer-digits="1"/>
    </number:number-style>
    <number:number-style style:name="N152">
      <number:number number:decimal-places="10" number:min-integer-digits="1"/>
    </number:number-style>
    <number:date-style style:name="N153">
      <number:month number:textual="true"/>
      <number:text> </number:text>
      <number:day/>
      <number:text>-</number:text>
      <number:month number:textual="true"/>
      <number:text>-</number:text>
      <number:year/>
    </number:date-style>
    <number:date-style style:name="N154">
      <number:day number:style="long"/>
      <number:text>/</number:text>
      <number:month number:textual="true"/>
      <number:text>/</number:text>
      <number:year/>
    </number:date-style>
    <number:date-style style:name="N155">
      <number:day number:style="long"/>
      <number:text>-</number:text>
      <number:month number:textual="true"/>
      <number:text>-</number:text>
      <number:year/>
    </number:date-style>
    <number:date-style style:name="N156">
      <number:day number:style="long"/>
      <number:text>/</number:text>
      <number:month number:style="long"/>
      <number:text>/</number:text>
      <number:year/>
    </number:date-style>
    <number:number-style style:name="N157">
      <number:number number:decimal-places="12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style:scale-to-X="1" style:scale-to-Y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6">10/26/2024</text:date>, <text:time>12:3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3-09-19T18:27:58</meta:creation-date>
    <meta:generator>OpenOffice/4.1.7$Unix OpenOffice.org_project/417m1$Build-9800</meta:generator>
    <dc:date>2024-10-26T12:32:05</dc:date>
    <dc:creator>Kevan Hashemi</dc:creator>
    <meta:editing-duration>P12DT3H22M46S</meta:editing-duration>
    <meta:editing-cycles>2196</meta:editing-cycles>
    <meta:printed-by>Kevan Hashemi</meta:printed-by>
    <meta:print-date>2015-11-17T14:08:59</meta:print-date>
    <meta:document-statistic meta:table-count="5" meta:cell-count="405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2">
      <style:chart-properties chart:display-label="true" chart:logarithmic="true" chart:minimum="0.1" chart:maximum="1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0000" chart:interval-major="4000" chart:interval-minor-divisor="4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24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24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24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24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124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124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124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 style:data-style-name="N124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7" style:family="chart" style:data-style-name="N124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8" style:family="chart" style:data-style-name="N0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9" style:family="chart" style:data-style-name="N0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0" style:family="chart" style:data-style-name="N0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1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2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3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4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5" style:family="chart" style:data-style-name="N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6" style:family="chart" style:data-style-name="N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7" style:family="chart" style:data-style-name="N0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28" style:family="chart" style:data-style-name="N0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29" style:family="chart" style:data-style-name="N0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30" style:family="chart">
      <style:graphic-properties draw:stroke="solid" svg:stroke-color="#b3b3b3" draw:fill="none" draw:fill-color="#e6e6e6"/>
    </style:style>
    <style:style style:name="ch31" style:family="chart">
      <style:graphic-properties svg:stroke-color="#b3b3b3" draw:fill-color="#cccccc"/>
    </style:style>
  </office:automatic-styles>
  <office:body>
    <office:chart>
      <chart:chart svg:width="20.595cm" svg:height="14.338cm" xlink:href=".." xlink:type="simple" chart:class="chart:scatter" chart:style-name="ch1">
        <chart:legend svg:x="0.383cm" svg:y="0.287cm" style:legend-expansion="custom" chartooo:width="19.825cm" chartooo:height="1.883cm" style:legend-expansion-aspect-ratio="10.5284121083378" chart:style-name="ch2"/>
        <chart:plot-area chart:style-name="ch3" table:cell-range-address="Plot.B6:Plot.AN75 Plot.C5:Plot.AN5" chart:data-source-has-labels="row" svg:x="1.054cm" svg:y="2.351cm" svg:width="19.449cm" svg:height="11.278cm">
          <chartooo:coordinate-region svg:x="2.277cm" svg:y="2.55cm" svg:width="17.589cm" svg:height="10.432cm"/>
          <chart:axis chart:dimension="x" chart:name="primary-x" chart:style-name="ch4">
            <chart:title svg:x="9.243cm" svg:y="13.608cm" chart:style-name="ch5">
              <text:p>Frequency (Hz)</text:p>
            </chart:title>
            <chart:grid chart:class="major"/>
            <chart:grid chart:style-name="ch6" chart:class="minor"/>
          </chart:axis>
          <chart:axis chart:dimension="y" chart:name="primary-y" chart:style-name="ch7">
            <chart:title svg:x="0cm" svg:y="9.485cm" chart:style-name="ch8">
              <text:p>Amplitude (cnt)</text:p>
            </chart:title>
            <chart:grid chart:class="major"/>
            <chart:grid chart:style-name="ch6" chart:class="minor"/>
          </chart:axis>
          <chart:series chart:style-name="ch9" chart:values-cell-range-address="Plot.C6:Plot.C75" chart:label-cell-address="Plot.C5:Plot.C5" chart:class="chart:scatter">
            <chart:domain table:cell-range-address="Plot.B6:Plot.B75"/>
            <chart:data-point chart:repeated="69"/>
          </chart:series>
          <chart:series chart:style-name="ch10" chart:values-cell-range-address="Plot.D6:Plot.D75" chart:label-cell-address="Plot.D5:Plot.D5" chart:class="chart:scatter">
            <chart:data-point chart:repeated="69"/>
          </chart:series>
          <chart:series chart:style-name="ch11" chart:values-cell-range-address="Plot.E6:Plot.E75" chart:label-cell-address="Plot.E5:Plot.E5" chart:class="chart:scatter">
            <chart:data-point chart:repeated="69"/>
          </chart:series>
          <chart:series chart:style-name="ch12" chart:values-cell-range-address="Plot.F6:Plot.F75" chart:label-cell-address="Plot.F5:Plot.F5" chart:class="chart:scatter">
            <chart:data-point chart:repeated="69"/>
          </chart:series>
          <chart:series chart:style-name="ch13" chart:values-cell-range-address="Plot.G6:Plot.G75" chart:label-cell-address="Plot.G5:Plot.G5" chart:class="chart:scatter">
            <chart:data-point chart:repeated="69"/>
          </chart:series>
          <chart:series chart:style-name="ch14" chart:values-cell-range-address="Plot.H6:Plot.H75" chart:label-cell-address="Plot.H5:Plot.H5" chart:class="chart:scatter">
            <chart:data-point chart:repeated="69"/>
          </chart:series>
          <chart:series chart:style-name="ch15" chart:values-cell-range-address="Plot.I6:Plot.I75" chart:label-cell-address="Plot.I5:Plot.I5" chart:class="chart:scatter">
            <chart:data-point chart:repeated="69"/>
          </chart:series>
          <chart:series chart:style-name="ch16" chart:values-cell-range-address="Plot.J6:Plot.J75" chart:label-cell-address="Plot.J5:Plot.J5" chart:class="chart:scatter">
            <chart:data-point chart:repeated="69"/>
          </chart:series>
          <chart:series chart:style-name="ch17" chart:values-cell-range-address="Plot.K6:Plot.K75" chart:label-cell-address="Plot.K5:Plot.K5" chart:class="chart:scatter">
            <chart:data-point chart:repeated="69"/>
          </chart:series>
          <chart:series chart:style-name="ch18" chart:values-cell-range-address="Plot.L6:Plot.L75" chart:label-cell-address="Plot.L5:Plot.L5" chart:class="chart:scatter">
            <chart:data-point chart:repeated="69"/>
          </chart:series>
          <chart:series chart:style-name="ch19" chart:values-cell-range-address="Plot.M6:Plot.M75" chart:label-cell-address="Plot.M5:Plot.M5" chart:class="chart:scatter">
            <chart:data-point chart:repeated="69"/>
          </chart:series>
          <chart:series chart:style-name="ch20" chart:values-cell-range-address="Plot.N6:Plot.N75" chart:label-cell-address="Plot.N5:Plot.N5" chart:class="chart:scatter">
            <chart:data-point chart:repeated="69"/>
          </chart:series>
          <chart:series chart:style-name="ch21" chart:values-cell-range-address="Plot.O6:Plot.O75" chart:label-cell-address="Plot.O5:Plot.O5" chart:class="chart:scatter">
            <chart:data-point chart:repeated="69"/>
          </chart:series>
          <chart:series chart:style-name="ch22" chart:values-cell-range-address="Plot.P6:Plot.P75" chart:label-cell-address="Plot.P5:Plot.P5" chart:class="chart:scatter">
            <chart:data-point chart:repeated="69"/>
          </chart:series>
          <chart:series chart:style-name="ch23" chart:values-cell-range-address="Plot.Q6:Plot.Q75" chart:label-cell-address="Plot.Q5:Plot.Q5" chart:class="chart:scatter">
            <chart:data-point chart:repeated="69"/>
          </chart:series>
          <chart:series chart:style-name="ch24" chart:values-cell-range-address="Plot.R6:Plot.R75" chart:label-cell-address="Plot.R5:Plot.R5" chart:class="chart:scatter">
            <chart:data-point chart:repeated="69"/>
          </chart:series>
          <chart:series chart:style-name="ch25" chart:values-cell-range-address="Plot.S6:Plot.S75" chart:label-cell-address="Plot.S5:Plot.S5" chart:class="chart:scatter">
            <chart:data-point chart:repeated="69"/>
          </chart:series>
          <chart:series chart:style-name="ch26" chart:values-cell-range-address="Plot.T6:Plot.T75" chart:label-cell-address="Plot.T5:Plot.T5" chart:class="chart:scatter">
            <chart:data-point chart:repeated="69"/>
          </chart:series>
          <chart:series chart:style-name="ch27" chart:values-cell-range-address="Plot.U6:Plot.U75" chart:label-cell-address="Plot.U5:Plot.U5" chart:class="chart:scatter">
            <chart:data-point chart:repeated="69"/>
          </chart:series>
          <chart:series chart:style-name="ch28" chart:values-cell-range-address="Plot.V6:Plot.V75" chart:label-cell-address="Plot.V5:Plot.V5" chart:class="chart:scatter">
            <chart:data-point chart:repeated="69"/>
          </chart:series>
          <chart:series chart:style-name="ch29" chart:values-cell-range-address="Plot.W6:Plot.W75" chart:label-cell-address="Plot.W5:Plot.W5" chart:class="chart:scatter">
            <chart:data-point chart:repeated="69"/>
          </chart:series>
          <chart:series chart:style-name="ch18" chart:values-cell-range-address="Plot.X6:Plot.X75" chart:label-cell-address="Plot.X5:Plot.X5" chart:class="chart:scatter">
            <chart:data-point chart:repeated="69"/>
          </chart:series>
          <chart:series chart:style-name="ch19" chart:values-cell-range-address="Plot.Y6:Plot.Y75" chart:label-cell-address="Plot.Y5:Plot.Y5" chart:class="chart:scatter">
            <chart:data-point chart:repeated="69"/>
          </chart:series>
          <chart:series chart:style-name="ch20" chart:values-cell-range-address="Plot.Z6:Plot.Z75" chart:label-cell-address="Plot.Z5:Plot.Z5" chart:class="chart:scatter">
            <chart:data-point chart:repeated="69"/>
          </chart:series>
          <chart:series chart:style-name="ch21" chart:values-cell-range-address="Plot.AA6:Plot.AA75" chart:label-cell-address="Plot.AA5:Plot.AA5" chart:class="chart:scatter">
            <chart:data-point chart:repeated="69"/>
          </chart:series>
          <chart:series chart:style-name="ch22" chart:values-cell-range-address="Plot.AB6:Plot.AB75" chart:label-cell-address="Plot.AB5:Plot.AB5" chart:class="chart:scatter">
            <chart:data-point chart:repeated="69"/>
          </chart:series>
          <chart:series chart:style-name="ch23" chart:values-cell-range-address="Plot.AC6:Plot.AC75" chart:label-cell-address="Plot.AC5:Plot.AC5" chart:class="chart:scatter">
            <chart:data-point chart:repeated="69"/>
          </chart:series>
          <chart:series chart:style-name="ch24" chart:values-cell-range-address="Plot.AD6:Plot.AD75" chart:label-cell-address="Plot.AD5:Plot.AD5" chart:class="chart:scatter">
            <chart:data-point chart:repeated="69"/>
          </chart:series>
          <chart:series chart:style-name="ch25" chart:values-cell-range-address="Plot.AE6:Plot.AE75" chart:label-cell-address="Plot.AE5:Plot.AE5" chart:class="chart:scatter">
            <chart:data-point chart:repeated="69"/>
          </chart:series>
          <chart:series chart:style-name="ch26" chart:values-cell-range-address="Plot.AF6:Plot.AF75" chart:label-cell-address="Plot.AF5:Plot.AF5" chart:class="chart:scatter">
            <chart:data-point chart:repeated="69"/>
          </chart:series>
          <chart:series chart:style-name="ch27" chart:values-cell-range-address="Plot.AG6:Plot.AG75" chart:label-cell-address="Plot.AG5:Plot.AG5" chart:class="chart:scatter">
            <chart:data-point chart:repeated="69"/>
          </chart:series>
          <chart:series chart:style-name="ch28" chart:values-cell-range-address="Plot.AH6:Plot.AH75" chart:label-cell-address="Plot.AH5:Plot.AH5" chart:class="chart:scatter">
            <chart:data-point chart:repeated="69"/>
          </chart:series>
          <chart:series chart:style-name="ch29" chart:values-cell-range-address="Plot.AI6:Plot.AI75" chart:label-cell-address="Plot.AI5:Plot.AI5" chart:class="chart:scatter">
            <chart:data-point chart:repeated="69"/>
          </chart:series>
          <chart:series chart:style-name="ch18" chart:values-cell-range-address="Plot.AJ6:Plot.AJ75" chart:label-cell-address="Plot.AJ5:Plot.AJ5" chart:class="chart:scatter">
            <chart:data-point chart:repeated="69"/>
          </chart:series>
          <chart:series chart:style-name="ch19" chart:values-cell-range-address="Plot.AK6:Plot.AK75" chart:label-cell-address="Plot.AK5:Plot.AK5" chart:class="chart:scatter">
            <chart:data-point chart:repeated="69"/>
          </chart:series>
          <chart:series chart:style-name="ch20" chart:values-cell-range-address="Plot.AL6:Plot.AL75" chart:label-cell-address="Plot.AL5:Plot.AL5" chart:class="chart:scatter">
            <chart:data-point chart:repeated="69"/>
          </chart:series>
          <chart:series chart:style-name="ch21" chart:values-cell-range-address="Plot.AM6:Plot.AM75" chart:label-cell-address="Plot.AM5:Plot.AM5" chart:class="chart:scatter">
            <chart:data-point chart:repeated="69"/>
          </chart:series>
          <chart:series chart:style-name="ch22" chart:values-cell-range-address="Plot.AN6:Plot.AN75" chart:label-cell-address="Plot.AN5:Plot.AN5" chart:class="chart:scatter">
            <chart:data-point chart:repeated="69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D3Z.197</text:p>
                <draw:g>
                  <svg:desc>Plot.C5:Plot.C5</svg:desc>
                </draw:g>
              </table:table-cell>
              <table:table-cell office:value-type="string">
                <text:p>D3Z.198</text:p>
                <draw:g>
                  <svg:desc>Plot.D5:Plot.D5</svg:desc>
                </draw:g>
              </table:table-cell>
              <table:table-cell office:value-type="string">
                <text:p>D3Z.199</text:p>
                <draw:g>
                  <svg:desc>Plot.E5:Plot.E5</svg:desc>
                </draw:g>
              </table:table-cell>
              <table:table-cell office:value-type="string">
                <text:p>D3Z.200</text:p>
                <draw:g>
                  <svg:desc>Plot.F5:Plot.F5</svg:desc>
                </draw:g>
              </table:table-cell>
              <table:table-cell office:value-type="string">
                <text:p>D3Z.197</text:p>
                <draw:g>
                  <svg:desc>Plot.G5:Plot.G5</svg:desc>
                </draw:g>
              </table:table-cell>
              <table:table-cell office:value-type="string">
                <text:p>D3Z.198</text:p>
                <draw:g>
                  <svg:desc>Plot.H5:Plot.H5</svg:desc>
                </draw:g>
              </table:table-cell>
              <table:table-cell office:value-type="string">
                <text:p>D3Z.199</text:p>
                <draw:g>
                  <svg:desc>Plot.I5:Plot.I5</svg:desc>
                </draw:g>
              </table:table-cell>
              <table:table-cell office:value-type="string">
                <text:p>D3Z.200</text:p>
                <draw:g>
                  <svg:desc>Plot.J5:Plot.J5</svg:desc>
                </draw:g>
              </table:table-cell>
              <table:table-cell office:value-type="string">
                <text:p>S222.197</text:p>
                <draw:g>
                  <svg:desc>Plot.K5:Plot.K5</svg:desc>
                </draw:g>
              </table:table-cell>
              <table:table-cell office:value-type="string">
                <text:p>S222.198</text:p>
                <draw:g>
                  <svg:desc>Plot.L5:Plot.L5</svg:desc>
                </draw:g>
              </table:table-cell>
              <table:table-cell office:value-type="string">
                <text:p>S222.199</text:p>
                <draw:g>
                  <svg:desc>Plot.M5:Plot.M5</svg:desc>
                </draw:g>
              </table:table-cell>
              <table:table-cell office:value-type="string">
                <text:p>S222.200</text:p>
                <draw:g>
                  <svg:desc>Plot.N5:Plot.N5</svg:desc>
                </draw:g>
              </table:table-cell>
              <table:table-cell office:value-type="string">
                <text:p/>
                <draw:g>
                  <svg:desc>Plot.O5:Plot.O5</svg:desc>
                </draw:g>
              </table:table-cell>
              <table:table-cell office:value-type="string">
                <text:p/>
                <draw:g>
                  <svg:desc>Plot.P5:Plot.P5</svg:desc>
                </draw:g>
              </table:table-cell>
              <table:table-cell office:value-type="string">
                <text:p/>
                <draw:g>
                  <svg:desc>Plot.Q5:Plot.Q5</svg:desc>
                </draw:g>
              </table:table-cell>
              <table:table-cell office:value-type="string">
                <text:p/>
                <draw:g>
                  <svg:desc>Plot.R5:Plot.R5</svg:desc>
                </draw:g>
              </table:table-cell>
              <table:table-cell office:value-type="string">
                <text:p/>
                <draw:g>
                  <svg:desc>Plot.S5:Plot.S5</svg:desc>
                </draw:g>
              </table:table-cell>
              <table:table-cell office:value-type="string">
                <text:p/>
                <draw:g>
                  <svg:desc>Plot.T5:Plot.T5</svg:desc>
                </draw:g>
              </table:table-cell>
              <table:table-cell office:value-type="string">
                <text:p/>
                <draw:g>
                  <svg:desc>Plot.U5:Plot.U5</svg:desc>
                </draw:g>
              </table:table-cell>
              <table:table-cell office:value-type="string">
                <text:p/>
                <draw:g>
                  <svg:desc>Plot.V5:Plot.V5</svg:desc>
                </draw:g>
              </table:table-cell>
              <table:table-cell office:value-type="string">
                <text:p/>
                <draw:g>
                  <svg:desc>Plot.W5:Plot.W5</svg:desc>
                </draw:g>
              </table:table-cell>
              <table:table-cell office:value-type="string">
                <text:p/>
                <draw:g>
                  <svg:desc>Plot.X5:Plot.X5</svg:desc>
                </draw:g>
              </table:table-cell>
              <table:table-cell office:value-type="string">
                <text:p/>
                <draw:g>
                  <svg:desc>Plot.Y5:Plot.Y5</svg:desc>
                </draw:g>
              </table:table-cell>
              <table:table-cell office:value-type="string">
                <text:p/>
                <draw:g>
                  <svg:desc>Plot.Z5:Plot.Z5</svg:desc>
                </draw:g>
              </table:table-cell>
              <table:table-cell office:value-type="string">
                <text:p/>
                <draw:g>
                  <svg:desc>Plot.AA5:Plot.AA5</svg:desc>
                </draw:g>
              </table:table-cell>
              <table:table-cell office:value-type="string">
                <text:p/>
                <draw:g>
                  <svg:desc>Plot.AB5:Plot.AB5</svg:desc>
                </draw:g>
              </table:table-cell>
              <table:table-cell office:value-type="string">
                <text:p/>
                <draw:g>
                  <svg:desc>Plot.AC5:Plot.AC5</svg:desc>
                </draw:g>
              </table:table-cell>
              <table:table-cell office:value-type="string">
                <text:p/>
                <draw:g>
                  <svg:desc>Plot.AD5:Plot.AD5</svg:desc>
                </draw:g>
              </table:table-cell>
              <table:table-cell office:value-type="string">
                <text:p/>
                <draw:g>
                  <svg:desc>Plot.AE5:Plot.AE5</svg:desc>
                </draw:g>
              </table:table-cell>
              <table:table-cell office:value-type="string">
                <text:p/>
                <draw:g>
                  <svg:desc>Plot.AF5:Plot.AF5</svg:desc>
                </draw:g>
              </table:table-cell>
              <table:table-cell office:value-type="string">
                <text:p/>
                <draw:g>
                  <svg:desc>Plot.AG5:Plot.AG5</svg:desc>
                </draw:g>
              </table:table-cell>
              <table:table-cell office:value-type="string">
                <text:p/>
                <draw:g>
                  <svg:desc>Plot.AH5:Plot.AH5</svg:desc>
                </draw:g>
              </table:table-cell>
              <table:table-cell office:value-type="string">
                <text:p/>
                <draw:g>
                  <svg:desc>Plot.AI5:Plot.AI5</svg:desc>
                </draw:g>
              </table:table-cell>
              <table:table-cell office:value-type="string">
                <text:p/>
                <draw:g>
                  <svg:desc>Plot.AJ5:Plot.AJ5</svg:desc>
                </draw:g>
              </table:table-cell>
              <table:table-cell office:value-type="string">
                <text:p/>
                <draw:g>
                  <svg:desc>Plot.AK5:Plot.AK5</svg:desc>
                </draw:g>
              </table:table-cell>
              <table:table-cell office:value-type="string">
                <text:p/>
                <draw:g>
                  <svg:desc>Plot.AL5:Plot.AL5</svg:desc>
                </draw:g>
              </table:table-cell>
              <table:table-cell office:value-type="string">
                <text:p/>
                <draw:g>
                  <svg:desc>Plot.AM5:Plot.AM5</svg:desc>
                </draw:g>
              </table:table-cell>
              <table:table-cell office:value-type="string">
                <text:p/>
                <draw:g>
                  <svg:desc>Plot.AN5:Plot.AN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5">
                <text:p>0.25</text:p>
                <draw:g>
                  <svg:desc>Plot.B6:Plot.B75</svg:desc>
                </draw:g>
              </table:table-cell>
              <table:table-cell office:value-type="float" office:value="15459.3">
                <text:p>15459.3</text:p>
                <draw:g>
                  <svg:desc>Plot.C6:Plot.C75</svg:desc>
                </draw:g>
              </table:table-cell>
              <table:table-cell office:value-type="float" office:value="15473.3">
                <text:p>15473.3</text:p>
                <draw:g>
                  <svg:desc>Plot.D6:Plot.D75</svg:desc>
                </draw:g>
              </table:table-cell>
              <table:table-cell office:value-type="float" office:value="15473.6">
                <text:p>15473.6</text:p>
                <draw:g>
                  <svg:desc>Plot.E6:Plot.E75</svg:desc>
                </draw:g>
              </table:table-cell>
              <table:table-cell office:value-type="float" office:value="15389.6">
                <text:p>15389.6</text:p>
                <draw:g>
                  <svg:desc>Plot.F6:Plot.F75</svg:desc>
                </draw:g>
              </table:table-cell>
              <table:table-cell office:value-type="float" office:value="15506.6">
                <text:p>15506.6</text:p>
                <draw:g>
                  <svg:desc>Plot.G6:Plot.G75</svg:desc>
                </draw:g>
              </table:table-cell>
              <table:table-cell office:value-type="float" office:value="15640.8">
                <text:p>15640.8</text:p>
                <draw:g>
                  <svg:desc>Plot.H6:Plot.H75</svg:desc>
                </draw:g>
              </table:table-cell>
              <table:table-cell office:value-type="float" office:value="15603.6">
                <text:p>15603.6</text:p>
                <draw:g>
                  <svg:desc>Plot.I6:Plot.I75</svg:desc>
                </draw:g>
              </table:table-cell>
              <table:table-cell office:value-type="float" office:value="15568.1">
                <text:p>15568.1</text:p>
                <draw:g>
                  <svg:desc>Plot.J6:Plot.J75</svg:desc>
                </draw:g>
              </table:table-cell>
              <table:table-cell office:value-type="float" office:value="15644.3">
                <text:p>15644.3</text:p>
                <draw:g>
                  <svg:desc>Plot.K6:Plot.K75</svg:desc>
                </draw:g>
              </table:table-cell>
              <table:table-cell office:value-type="float" office:value="15778.2">
                <text:p>15778.2</text:p>
                <draw:g>
                  <svg:desc>Plot.L6:Plot.L75</svg:desc>
                </draw:g>
              </table:table-cell>
              <table:table-cell office:value-type="float" office:value="15574.7">
                <text:p>15574.7</text:p>
                <draw:g>
                  <svg:desc>Plot.M6:Plot.M75</svg:desc>
                </draw:g>
              </table:table-cell>
              <table:table-cell office:value-type="float" office:value="15636.8">
                <text:p>15636.8</text:p>
                <draw:g>
                  <svg:desc>Plot.N6:Plot.N75</svg:desc>
                </draw:g>
              </table:table-cell>
              <table:table-cell office:value-type="float" office:value="NaN">
                <text:p>NaN</text:p>
                <draw:g>
                  <svg:desc>Plot.O6:Plot.O75</svg:desc>
                </draw:g>
              </table:table-cell>
              <table:table-cell office:value-type="float" office:value="NaN">
                <text:p>NaN</text:p>
                <draw:g>
                  <svg:desc>Plot.P6:Plot.P75</svg:desc>
                </draw:g>
              </table:table-cell>
              <table:table-cell office:value-type="float" office:value="NaN">
                <text:p>NaN</text:p>
                <draw:g>
                  <svg:desc>Plot.Q6:Plot.Q75</svg:desc>
                </draw:g>
              </table:table-cell>
              <table:table-cell office:value-type="float" office:value="NaN">
                <text:p>NaN</text:p>
                <draw:g>
                  <svg:desc>Plot.R6:Plot.R75</svg:desc>
                </draw:g>
              </table:table-cell>
              <table:table-cell office:value-type="float" office:value="NaN">
                <text:p>NaN</text:p>
                <draw:g>
                  <svg:desc>Plot.S6:Plot.S75</svg:desc>
                </draw:g>
              </table:table-cell>
              <table:table-cell office:value-type="float" office:value="NaN">
                <text:p>NaN</text:p>
                <draw:g>
                  <svg:desc>Plot.T6:Plot.T75</svg:desc>
                </draw:g>
              </table:table-cell>
              <table:table-cell office:value-type="float" office:value="NaN">
                <text:p>NaN</text:p>
                <draw:g>
                  <svg:desc>Plot.U6:Plot.U75</svg:desc>
                </draw:g>
              </table:table-cell>
              <table:table-cell office:value-type="float" office:value="NaN">
                <text:p>NaN</text:p>
                <draw:g>
                  <svg:desc>Plot.V6:Plot.V75</svg:desc>
                </draw:g>
              </table:table-cell>
              <table:table-cell office:value-type="float" office:value="NaN">
                <text:p>NaN</text:p>
                <draw:g>
                  <svg:desc>Plot.W6:Plot.W75</svg:desc>
                </draw:g>
              </table:table-cell>
              <table:table-cell office:value-type="float" office:value="NaN">
                <text:p>NaN</text:p>
                <draw:g>
                  <svg:desc>Plot.X6:Plot.X75</svg:desc>
                </draw:g>
              </table:table-cell>
              <table:table-cell office:value-type="float" office:value="NaN">
                <text:p>NaN</text:p>
                <draw:g>
                  <svg:desc>Plot.Y6:Plot.Y75</svg:desc>
                </draw:g>
              </table:table-cell>
              <table:table-cell office:value-type="float" office:value="NaN">
                <text:p>NaN</text:p>
                <draw:g>
                  <svg:desc>Plot.Z6:Plot.Z75</svg:desc>
                </draw:g>
              </table:table-cell>
              <table:table-cell office:value-type="float" office:value="NaN">
                <text:p>NaN</text:p>
                <draw:g>
                  <svg:desc>Plot.AA6:Plot.AA75</svg:desc>
                </draw:g>
              </table:table-cell>
              <table:table-cell office:value-type="float" office:value="NaN">
                <text:p>NaN</text:p>
                <draw:g>
                  <svg:desc>Plot.AB6:Plot.AB75</svg:desc>
                </draw:g>
              </table:table-cell>
              <table:table-cell office:value-type="float" office:value="NaN">
                <text:p>NaN</text:p>
                <draw:g>
                  <svg:desc>Plot.AC6:Plot.AC75</svg:desc>
                </draw:g>
              </table:table-cell>
              <table:table-cell office:value-type="float" office:value="NaN">
                <text:p>NaN</text:p>
                <draw:g>
                  <svg:desc>Plot.AD6:Plot.AD75</svg:desc>
                </draw:g>
              </table:table-cell>
              <table:table-cell office:value-type="float" office:value="NaN">
                <text:p>NaN</text:p>
                <draw:g>
                  <svg:desc>Plot.AE6:Plot.AE75</svg:desc>
                </draw:g>
              </table:table-cell>
              <table:table-cell office:value-type="float" office:value="NaN">
                <text:p>NaN</text:p>
                <draw:g>
                  <svg:desc>Plot.AF6:Plot.AF75</svg:desc>
                </draw:g>
              </table:table-cell>
              <table:table-cell office:value-type="float" office:value="NaN">
                <text:p>NaN</text:p>
                <draw:g>
                  <svg:desc>Plot.AG6:Plot.AG75</svg:desc>
                </draw:g>
              </table:table-cell>
              <table:table-cell office:value-type="float" office:value="NaN">
                <text:p>NaN</text:p>
                <draw:g>
                  <svg:desc>Plot.AH6:Plot.AH75</svg:desc>
                </draw:g>
              </table:table-cell>
              <table:table-cell office:value-type="float" office:value="NaN">
                <text:p>NaN</text:p>
                <draw:g>
                  <svg:desc>Plot.AI6:Plot.AI75</svg:desc>
                </draw:g>
              </table:table-cell>
              <table:table-cell office:value-type="float" office:value="NaN">
                <text:p>NaN</text:p>
                <draw:g>
                  <svg:desc>Plot.AJ6:Plot.AJ75</svg:desc>
                </draw:g>
              </table:table-cell>
              <table:table-cell office:value-type="float" office:value="NaN">
                <text:p>NaN</text:p>
                <draw:g>
                  <svg:desc>Plot.AK6:Plot.AK75</svg:desc>
                </draw:g>
              </table:table-cell>
              <table:table-cell office:value-type="float" office:value="NaN">
                <text:p>NaN</text:p>
                <draw:g>
                  <svg:desc>Plot.AL6:Plot.AL75</svg:desc>
                </draw:g>
              </table:table-cell>
              <table:table-cell office:value-type="float" office:value="NaN">
                <text:p>NaN</text:p>
                <draw:g>
                  <svg:desc>Plot.AM6:Plot.AM75</svg:desc>
                </draw:g>
              </table:table-cell>
              <table:table-cell office:value-type="float" office:value="NaN">
                <text:p>NaN</text:p>
                <draw:g>
                  <svg:desc>Plot.AN6:Plot.AN7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15429.9">
                <text:p>15429.9</text:p>
              </table:table-cell>
              <table:table-cell office:value-type="float" office:value="15445.5">
                <text:p>15445.5</text:p>
              </table:table-cell>
              <table:table-cell office:value-type="float" office:value="15445.9">
                <text:p>15445.9</text:p>
              </table:table-cell>
              <table:table-cell office:value-type="float" office:value="15361.9">
                <text:p>15361.9</text:p>
              </table:table-cell>
              <table:table-cell office:value-type="float" office:value="15477.7">
                <text:p>15477.7</text:p>
              </table:table-cell>
              <table:table-cell office:value-type="float" office:value="15612.2">
                <text:p>15612.2</text:p>
              </table:table-cell>
              <table:table-cell office:value-type="float" office:value="15575.6">
                <text:p>15575.6</text:p>
              </table:table-cell>
              <table:table-cell office:value-type="float" office:value="15540.1">
                <text:p>15540.1</text:p>
              </table:table-cell>
              <table:table-cell office:value-type="float" office:value="15614.5">
                <text:p>15614.5</text:p>
              </table:table-cell>
              <table:table-cell office:value-type="float" office:value="15747.6">
                <text:p>15747.6</text:p>
              </table:table-cell>
              <table:table-cell office:value-type="float" office:value="15545">
                <text:p>15545</text:p>
              </table:table-cell>
              <table:table-cell office:value-type="float" office:value="15607.4">
                <text:p>15607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5431.5">
                <text:p>15431.5</text:p>
              </table:table-cell>
              <table:table-cell office:value-type="float" office:value="15446.3">
                <text:p>15446.3</text:p>
              </table:table-cell>
              <table:table-cell office:value-type="float" office:value="15449">
                <text:p>15449</text:p>
              </table:table-cell>
              <table:table-cell office:value-type="float" office:value="15365">
                <text:p>15365</text:p>
              </table:table-cell>
              <table:table-cell office:value-type="float" office:value="15480.1">
                <text:p>15480.1</text:p>
              </table:table-cell>
              <table:table-cell office:value-type="float" office:value="15614.9">
                <text:p>15614.9</text:p>
              </table:table-cell>
              <table:table-cell office:value-type="float" office:value="15577.4">
                <text:p>15577.4</text:p>
              </table:table-cell>
              <table:table-cell office:value-type="float" office:value="15542.2">
                <text:p>15542.2</text:p>
              </table:table-cell>
              <table:table-cell office:value-type="float" office:value="15617.3">
                <text:p>15617.3</text:p>
              </table:table-cell>
              <table:table-cell office:value-type="float" office:value="15750.8">
                <text:p>15750.8</text:p>
              </table:table-cell>
              <table:table-cell office:value-type="float" office:value="15547.4">
                <text:p>15547.4</text:p>
              </table:table-cell>
              <table:table-cell office:value-type="float" office:value="15610.2">
                <text:p>15610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5438.3">
                <text:p>15438.3</text:p>
              </table:table-cell>
              <table:table-cell office:value-type="float" office:value="15456.4">
                <text:p>15456.4</text:p>
              </table:table-cell>
              <table:table-cell office:value-type="float" office:value="15456.8">
                <text:p>15456.8</text:p>
              </table:table-cell>
              <table:table-cell office:value-type="float" office:value="15372.8">
                <text:p>15372.8</text:p>
              </table:table-cell>
              <table:table-cell office:value-type="float" office:value="15488.5">
                <text:p>15488.5</text:p>
              </table:table-cell>
              <table:table-cell office:value-type="float" office:value="15622.8">
                <text:p>15622.8</text:p>
              </table:table-cell>
              <table:table-cell office:value-type="float" office:value="15585.9">
                <text:p>15585.9</text:p>
              </table:table-cell>
              <table:table-cell office:value-type="float" office:value="15550.8">
                <text:p>15550.8</text:p>
              </table:table-cell>
              <table:table-cell office:value-type="float" office:value="15624.1">
                <text:p>15624.1</text:p>
              </table:table-cell>
              <table:table-cell office:value-type="float" office:value="15758.6">
                <text:p>15758.6</text:p>
              </table:table-cell>
              <table:table-cell office:value-type="float" office:value="15555.2">
                <text:p>15555.2</text:p>
              </table:table-cell>
              <table:table-cell office:value-type="float" office:value="15631.9">
                <text:p>15631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5368">
                <text:p>15368</text:p>
              </table:table-cell>
              <table:table-cell office:value-type="float" office:value="15386.4">
                <text:p>15386.4</text:p>
              </table:table-cell>
              <table:table-cell office:value-type="float" office:value="15390.3">
                <text:p>15390.3</text:p>
              </table:table-cell>
              <table:table-cell office:value-type="float" office:value="15302.9">
                <text:p>15302.9</text:p>
              </table:table-cell>
              <table:table-cell office:value-type="float" office:value="15417">
                <text:p>15417</text:p>
              </table:table-cell>
              <table:table-cell office:value-type="float" office:value="15551.4">
                <text:p>15551.4</text:p>
              </table:table-cell>
              <table:table-cell office:value-type="float" office:value="15512.2">
                <text:p>15512.2</text:p>
              </table:table-cell>
              <table:table-cell office:value-type="float" office:value="15477.7">
                <text:p>15477.7</text:p>
              </table:table-cell>
              <table:table-cell office:value-type="float" office:value="15552.8">
                <text:p>15552.8</text:p>
              </table:table-cell>
              <table:table-cell office:value-type="float" office:value="15687.9">
                <text:p>15687.9</text:p>
              </table:table-cell>
              <table:table-cell office:value-type="float" office:value="15483.4">
                <text:p>15483.4</text:p>
              </table:table-cell>
              <table:table-cell office:value-type="float" office:value="15544.6">
                <text:p>15544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5435.3">
                <text:p>15435.3</text:p>
              </table:table-cell>
              <table:table-cell office:value-type="float" office:value="15449.9">
                <text:p>15449.9</text:p>
              </table:table-cell>
              <table:table-cell office:value-type="float" office:value="15393.4">
                <text:p>15393.4</text:p>
              </table:table-cell>
              <table:table-cell office:value-type="float" office:value="15364.6">
                <text:p>15364.6</text:p>
              </table:table-cell>
              <table:table-cell office:value-type="float" office:value="15237.4">
                <text:p>15237.4</text:p>
              </table:table-cell>
              <table:table-cell office:value-type="float" office:value="15359.9">
                <text:p>15359.9</text:p>
              </table:table-cell>
              <table:table-cell office:value-type="float" office:value="15334.6">
                <text:p>15334.6</text:p>
              </table:table-cell>
              <table:table-cell office:value-type="float" office:value="15298.3">
                <text:p>15298.3</text:p>
              </table:table-cell>
              <table:table-cell office:value-type="float" office:value="15552.7">
                <text:p>15552.7</text:p>
              </table:table-cell>
              <table:table-cell office:value-type="float" office:value="15675.4">
                <text:p>15675.4</text:p>
              </table:table-cell>
              <table:table-cell office:value-type="float" office:value="15499.8">
                <text:p>15499.8</text:p>
              </table:table-cell>
              <table:table-cell office:value-type="float" office:value="15544.8">
                <text:p>15544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15188.2">
                <text:p>15188.2</text:p>
              </table:table-cell>
              <table:table-cell office:value-type="float" office:value="15213.1">
                <text:p>15213.1</text:p>
              </table:table-cell>
              <table:table-cell office:value-type="float" office:value="15211.8">
                <text:p>15211.8</text:p>
              </table:table-cell>
              <table:table-cell office:value-type="float" office:value="15120.5">
                <text:p>15120.5</text:p>
              </table:table-cell>
              <table:table-cell office:value-type="float" office:value="15222.7">
                <text:p>15222.7</text:p>
              </table:table-cell>
              <table:table-cell office:value-type="float" office:value="15352.7">
                <text:p>15352.7</text:p>
              </table:table-cell>
              <table:table-cell office:value-type="float" office:value="15341.4">
                <text:p>15341.4</text:p>
              </table:table-cell>
              <table:table-cell office:value-type="float" office:value="15233.5">
                <text:p>15233.5</text:p>
              </table:table-cell>
              <table:table-cell office:value-type="float" office:value="15379">
                <text:p>15379</text:p>
              </table:table-cell>
              <table:table-cell office:value-type="float" office:value="15505.3">
                <text:p>15505.3</text:p>
              </table:table-cell>
              <table:table-cell office:value-type="float" office:value="15308.3">
                <text:p>15308.3</text:p>
              </table:table-cell>
              <table:table-cell office:value-type="float" office:value="15363">
                <text:p>15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14513.2">
                <text:p>14513.2</text:p>
              </table:table-cell>
              <table:table-cell office:value-type="float" office:value="14508.3">
                <text:p>14508.3</text:p>
              </table:table-cell>
              <table:table-cell office:value-type="float" office:value="14510.7">
                <text:p>14510.7</text:p>
              </table:table-cell>
              <table:table-cell office:value-type="float" office:value="14432.5">
                <text:p>14432.5</text:p>
              </table:table-cell>
              <table:table-cell office:value-type="float" office:value="14533.2">
                <text:p>14533.2</text:p>
              </table:table-cell>
              <table:table-cell office:value-type="float" office:value="14654.8">
                <text:p>14654.8</text:p>
              </table:table-cell>
              <table:table-cell office:value-type="float" office:value="14670.5">
                <text:p>14670.5</text:p>
              </table:table-cell>
              <table:table-cell office:value-type="float" office:value="14645.3">
                <text:p>14645.3</text:p>
              </table:table-cell>
              <table:table-cell office:value-type="float" office:value="14733.6">
                <text:p>14733.6</text:p>
              </table:table-cell>
              <table:table-cell office:value-type="float" office:value="14841">
                <text:p>14841</text:p>
              </table:table-cell>
              <table:table-cell office:value-type="float" office:value="14635.3">
                <text:p>14635.3</text:p>
              </table:table-cell>
              <table:table-cell office:value-type="float" office:value="14623.8">
                <text:p>14623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7">
                <text:p>67</text:p>
              </table:table-cell>
              <table:table-cell office:value-type="float" office:value="13723.7">
                <text:p>13723.7</text:p>
              </table:table-cell>
              <table:table-cell office:value-type="float" office:value="13801.5">
                <text:p>13801.5</text:p>
              </table:table-cell>
              <table:table-cell office:value-type="float" office:value="13836.4">
                <text:p>13836.4</text:p>
              </table:table-cell>
              <table:table-cell office:value-type="float" office:value="13628.6">
                <text:p>13628.6</text:p>
              </table:table-cell>
              <table:table-cell office:value-type="float" office:value="13696.8">
                <text:p>13696.8</text:p>
              </table:table-cell>
              <table:table-cell office:value-type="float" office:value="13844.4">
                <text:p>13844.4</text:p>
              </table:table-cell>
              <table:table-cell office:value-type="float" office:value="13979.2">
                <text:p>13979.2</text:p>
              </table:table-cell>
              <table:table-cell office:value-type="float" office:value="13931.3">
                <text:p>13931.3</text:p>
              </table:table-cell>
              <table:table-cell office:value-type="float" office:value="14124.9">
                <text:p>14124.9</text:p>
              </table:table-cell>
              <table:table-cell office:value-type="float" office:value="14101.1">
                <text:p>14101.1</text:p>
              </table:table-cell>
              <table:table-cell office:value-type="float" office:value="13887.6">
                <text:p>13887.6</text:p>
              </table:table-cell>
              <table:table-cell office:value-type="float" office:value="13793.1">
                <text:p>13793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7">
                <text:p>77</text:p>
              </table:table-cell>
              <table:table-cell office:value-type="float" office:value="13737.4">
                <text:p>13737.4</text:p>
              </table:table-cell>
              <table:table-cell office:value-type="float" office:value="13807.8">
                <text:p>13807.8</text:p>
              </table:table-cell>
              <table:table-cell office:value-type="float" office:value="13767.1">
                <text:p>13767.1</text:p>
              </table:table-cell>
              <table:table-cell office:value-type="float" office:value="13719">
                <text:p>13719</text:p>
              </table:table-cell>
              <table:table-cell office:value-type="float" office:value="13679.5">
                <text:p>13679.5</text:p>
              </table:table-cell>
              <table:table-cell office:value-type="float" office:value="13824.8">
                <text:p>13824.8</text:p>
              </table:table-cell>
              <table:table-cell office:value-type="float" office:value="13936.2">
                <text:p>13936.2</text:p>
              </table:table-cell>
              <table:table-cell office:value-type="float" office:value="13799">
                <text:p>13799</text:p>
              </table:table-cell>
              <table:table-cell office:value-type="float" office:value="14046">
                <text:p>14046</text:p>
              </table:table-cell>
              <table:table-cell office:value-type="float" office:value="14033.9">
                <text:p>14033.9</text:p>
              </table:table-cell>
              <table:table-cell office:value-type="float" office:value="13872">
                <text:p>13872</text:p>
              </table:table-cell>
              <table:table-cell office:value-type="float" office:value="13728.9">
                <text:p>13728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7">
                <text:p>87</text:p>
              </table:table-cell>
              <table:table-cell office:value-type="float" office:value="13742.5">
                <text:p>13742.5</text:p>
              </table:table-cell>
              <table:table-cell office:value-type="float" office:value="13901.6">
                <text:p>13901.6</text:p>
              </table:table-cell>
              <table:table-cell office:value-type="float" office:value="13798.8">
                <text:p>13798.8</text:p>
              </table:table-cell>
              <table:table-cell office:value-type="float" office:value="13781.4">
                <text:p>13781.4</text:p>
              </table:table-cell>
              <table:table-cell office:value-type="float" office:value="13785.3">
                <text:p>13785.3</text:p>
              </table:table-cell>
              <table:table-cell office:value-type="float" office:value="14025.9">
                <text:p>14025.9</text:p>
              </table:table-cell>
              <table:table-cell office:value-type="float" office:value="14110.6">
                <text:p>14110.6</text:p>
              </table:table-cell>
              <table:table-cell office:value-type="float" office:value="14013.9">
                <text:p>14013.9</text:p>
              </table:table-cell>
              <table:table-cell office:value-type="float" office:value="14302.8">
                <text:p>14302.8</text:p>
              </table:table-cell>
              <table:table-cell office:value-type="float" office:value="14096.3">
                <text:p>14096.3</text:p>
              </table:table-cell>
              <table:table-cell office:value-type="float" office:value="14027.9">
                <text:p>14027.9</text:p>
              </table:table-cell>
              <table:table-cell office:value-type="float" office:value="13753.2">
                <text:p>1375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7">
                <text:p>97</text:p>
              </table:table-cell>
              <table:table-cell office:value-type="float" office:value="13981.8">
                <text:p>13981.8</text:p>
              </table:table-cell>
              <table:table-cell office:value-type="float" office:value="14093.8">
                <text:p>14093.8</text:p>
              </table:table-cell>
              <table:table-cell office:value-type="float" office:value="14106.1">
                <text:p>14106.1</text:p>
              </table:table-cell>
              <table:table-cell office:value-type="float" office:value="14031.7">
                <text:p>14031.7</text:p>
              </table:table-cell>
              <table:table-cell office:value-type="float" office:value="14023.3">
                <text:p>14023.3</text:p>
              </table:table-cell>
              <table:table-cell office:value-type="float" office:value="14371">
                <text:p>14371</text:p>
              </table:table-cell>
              <table:table-cell office:value-type="float" office:value="14308">
                <text:p>14308</text:p>
              </table:table-cell>
              <table:table-cell office:value-type="float" office:value="14263.5">
                <text:p>14263.5</text:p>
              </table:table-cell>
              <table:table-cell office:value-type="float" office:value="14698.3">
                <text:p>14698.3</text:p>
              </table:table-cell>
              <table:table-cell office:value-type="float" office:value="14577.3">
                <text:p>14577.3</text:p>
              </table:table-cell>
              <table:table-cell office:value-type="float" office:value="14477">
                <text:p>14477</text:p>
              </table:table-cell>
              <table:table-cell office:value-type="float" office:value="13954.9">
                <text:p>13954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0">
                <text:p>100</text:p>
              </table:table-cell>
              <table:table-cell office:value-type="float" office:value="14100.1">
                <text:p>14100.1</text:p>
              </table:table-cell>
              <table:table-cell office:value-type="float" office:value="14198.8">
                <text:p>14198.8</text:p>
              </table:table-cell>
              <table:table-cell office:value-type="float" office:value="14212.1">
                <text:p>14212.1</text:p>
              </table:table-cell>
              <table:table-cell office:value-type="float" office:value="14175.2">
                <text:p>14175.2</text:p>
              </table:table-cell>
              <table:table-cell office:value-type="float" office:value="14137.3">
                <text:p>14137.3</text:p>
              </table:table-cell>
              <table:table-cell office:value-type="float" office:value="14477.6">
                <text:p>14477.6</text:p>
              </table:table-cell>
              <table:table-cell office:value-type="float" office:value="14450.6">
                <text:p>14450.6</text:p>
              </table:table-cell>
              <table:table-cell office:value-type="float" office:value="14408.9">
                <text:p>14408.9</text:p>
              </table:table-cell>
              <table:table-cell office:value-type="float" office:value="14934.7">
                <text:p>14934.7</text:p>
              </table:table-cell>
              <table:table-cell office:value-type="float" office:value="14669.1">
                <text:p>14669.1</text:p>
              </table:table-cell>
              <table:table-cell office:value-type="float" office:value="14524">
                <text:p>14524</text:p>
              </table:table-cell>
              <table:table-cell office:value-type="float" office:value="14061">
                <text:p>140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8">
                <text:p>108</text:p>
              </table:table-cell>
              <table:table-cell office:value-type="float" office:value="14477.6">
                <text:p>14477.6</text:p>
              </table:table-cell>
              <table:table-cell office:value-type="float" office:value="14691.8">
                <text:p>14691.8</text:p>
              </table:table-cell>
              <table:table-cell office:value-type="float" office:value="14585.2">
                <text:p>14585.2</text:p>
              </table:table-cell>
              <table:table-cell office:value-type="float" office:value="14445.1">
                <text:p>14445.1</text:p>
              </table:table-cell>
              <table:table-cell office:value-type="float" office:value="14447.9">
                <text:p>14447.9</text:p>
              </table:table-cell>
              <table:table-cell office:value-type="float" office:value="14962.5">
                <text:p>14962.5</text:p>
              </table:table-cell>
              <table:table-cell office:value-type="float" office:value="14970.3">
                <text:p>14970.3</text:p>
              </table:table-cell>
              <table:table-cell office:value-type="float" office:value="14756.2">
                <text:p>14756.2</text:p>
              </table:table-cell>
              <table:table-cell office:value-type="float" office:value="15444.5">
                <text:p>15444.5</text:p>
              </table:table-cell>
              <table:table-cell office:value-type="float" office:value="15023">
                <text:p>15023</text:p>
              </table:table-cell>
              <table:table-cell office:value-type="float" office:value="14887">
                <text:p>14887</text:p>
              </table:table-cell>
              <table:table-cell office:value-type="float" office:value="14285.5">
                <text:p>1428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8">
                <text:p>118</text:p>
              </table:table-cell>
              <table:table-cell office:value-type="float" office:value="14861.3">
                <text:p>14861.3</text:p>
              </table:table-cell>
              <table:table-cell office:value-type="float" office:value="15018.8">
                <text:p>15018.8</text:p>
              </table:table-cell>
              <table:table-cell office:value-type="float" office:value="15155.8">
                <text:p>15155.8</text:p>
              </table:table-cell>
              <table:table-cell office:value-type="float" office:value="14892.9">
                <text:p>14892.9</text:p>
              </table:table-cell>
              <table:table-cell office:value-type="float" office:value="14779.8">
                <text:p>14779.8</text:p>
              </table:table-cell>
              <table:table-cell office:value-type="float" office:value="15550.8">
                <text:p>15550.8</text:p>
              </table:table-cell>
              <table:table-cell office:value-type="float" office:value="15384.1">
                <text:p>15384.1</text:p>
              </table:table-cell>
              <table:table-cell office:value-type="float" office:value="15136.2">
                <text:p>15136.2</text:p>
              </table:table-cell>
              <table:table-cell office:value-type="float" office:value="16085.1">
                <text:p>16085.1</text:p>
              </table:table-cell>
              <table:table-cell office:value-type="float" office:value="15695.8">
                <text:p>15695.8</text:p>
              </table:table-cell>
              <table:table-cell office:value-type="float" office:value="15416.6">
                <text:p>15416.6</text:p>
              </table:table-cell>
              <table:table-cell office:value-type="float" office:value="14516.1">
                <text:p>14516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38">
                <text:p>138</text:p>
              </table:table-cell>
              <table:table-cell office:value-type="float" office:value="14351.4">
                <text:p>14351.4</text:p>
              </table:table-cell>
              <table:table-cell office:value-type="float" office:value="14411.1">
                <text:p>14411.1</text:p>
              </table:table-cell>
              <table:table-cell office:value-type="float" office:value="14571.6">
                <text:p>14571.6</text:p>
              </table:table-cell>
              <table:table-cell office:value-type="float" office:value="14230">
                <text:p>14230</text:p>
              </table:table-cell>
              <table:table-cell office:value-type="float" office:value="14273.7">
                <text:p>14273.7</text:p>
              </table:table-cell>
              <table:table-cell office:value-type="float" office:value="15255.3">
                <text:p>15255.3</text:p>
              </table:table-cell>
              <table:table-cell office:value-type="float" office:value="14855.9">
                <text:p>14855.9</text:p>
              </table:table-cell>
              <table:table-cell office:value-type="float" office:value="14554.8">
                <text:p>14554.8</text:p>
              </table:table-cell>
              <table:table-cell office:value-type="float" office:value="15704.3">
                <text:p>15704.3</text:p>
              </table:table-cell>
              <table:table-cell office:value-type="float" office:value="15250.6">
                <text:p>15250.6</text:p>
              </table:table-cell>
              <table:table-cell office:value-type="float" office:value="14912.6">
                <text:p>14912.6</text:p>
              </table:table-cell>
              <table:table-cell office:value-type="float" office:value="13866.2">
                <text:p>13866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48">
                <text:p>148</text:p>
              </table:table-cell>
              <table:table-cell office:value-type="float" office:value="12848.4">
                <text:p>12848.4</text:p>
              </table:table-cell>
              <table:table-cell office:value-type="float" office:value="12864.8">
                <text:p>12864.8</text:p>
              </table:table-cell>
              <table:table-cell office:value-type="float" office:value="12796.5">
                <text:p>12796.5</text:p>
              </table:table-cell>
              <table:table-cell office:value-type="float" office:value="12567.3">
                <text:p>12567.3</text:p>
              </table:table-cell>
              <table:table-cell office:value-type="float" office:value="12731">
                <text:p>12731</text:p>
              </table:table-cell>
              <table:table-cell office:value-type="float" office:value="13377.2">
                <text:p>13377.2</text:p>
              </table:table-cell>
              <table:table-cell office:value-type="float" office:value="12950.4">
                <text:p>12950.4</text:p>
              </table:table-cell>
              <table:table-cell office:value-type="float" office:value="12677.2">
                <text:p>12677.2</text:p>
              </table:table-cell>
              <table:table-cell office:value-type="float" office:value="13618.7">
                <text:p>13618.7</text:p>
              </table:table-cell>
              <table:table-cell office:value-type="float" office:value="13484">
                <text:p>13484</text:p>
              </table:table-cell>
              <table:table-cell office:value-type="float" office:value="13352.2">
                <text:p>13352.2</text:p>
              </table:table-cell>
              <table:table-cell office:value-type="float" office:value="12295.2">
                <text:p>12295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9">
                <text:p>159</text:p>
              </table:table-cell>
              <table:table-cell office:value-type="float" office:value="10489.6">
                <text:p>10489.6</text:p>
              </table:table-cell>
              <table:table-cell office:value-type="float" office:value="10325.7">
                <text:p>10325.7</text:p>
              </table:table-cell>
              <table:table-cell office:value-type="float" office:value="10272.8">
                <text:p>10272.8</text:p>
              </table:table-cell>
              <table:table-cell office:value-type="float" office:value="10260.7">
                <text:p>10260.7</text:p>
              </table:table-cell>
              <table:table-cell office:value-type="float" office:value="10265.8">
                <text:p>10265.8</text:p>
              </table:table-cell>
              <table:table-cell office:value-type="float" office:value="10773.6">
                <text:p>10773.6</text:p>
              </table:table-cell>
              <table:table-cell office:value-type="float" office:value="10524.7">
                <text:p>10524.7</text:p>
              </table:table-cell>
              <table:table-cell office:value-type="float" office:value="10115">
                <text:p>10115</text:p>
              </table:table-cell>
              <table:table-cell office:value-type="float" office:value="10729.9">
                <text:p>10729.9</text:p>
              </table:table-cell>
              <table:table-cell office:value-type="float" office:value="10773.8">
                <text:p>10773.8</text:p>
              </table:table-cell>
              <table:table-cell office:value-type="float" office:value="10634.3">
                <text:p>10634.3</text:p>
              </table:table-cell>
              <table:table-cell office:value-type="float" office:value="10031.2">
                <text:p>1003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9">
                <text:p>169</text:p>
              </table:table-cell>
              <table:table-cell office:value-type="float" office:value="8324.8">
                <text:p>8324.8</text:p>
              </table:table-cell>
              <table:table-cell office:value-type="float" office:value="8158">
                <text:p>8158</text:p>
              </table:table-cell>
              <table:table-cell office:value-type="float" office:value="8163.1">
                <text:p>8163.1</text:p>
              </table:table-cell>
              <table:table-cell office:value-type="float" office:value="8027.8">
                <text:p>8027.8</text:p>
              </table:table-cell>
              <table:table-cell office:value-type="float" office:value="8193.4">
                <text:p>8193.4</text:p>
              </table:table-cell>
              <table:table-cell office:value-type="float" office:value="8424.9">
                <text:p>8424.9</text:p>
              </table:table-cell>
              <table:table-cell office:value-type="float" office:value="8249.8">
                <text:p>8249.8</text:p>
              </table:table-cell>
              <table:table-cell office:value-type="float" office:value="8039.2">
                <text:p>8039.2</text:p>
              </table:table-cell>
              <table:table-cell office:value-type="float" office:value="8334">
                <text:p>8334</text:p>
              </table:table-cell>
              <table:table-cell office:value-type="float" office:value="8556">
                <text:p>8556</text:p>
              </table:table-cell>
              <table:table-cell office:value-type="float" office:value="8441.2">
                <text:p>8441.2</text:p>
              </table:table-cell>
              <table:table-cell office:value-type="float" office:value="8044.6">
                <text:p>8044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9">
                <text:p>179</text:p>
              </table:table-cell>
              <table:table-cell office:value-type="float" office:value="6613.4">
                <text:p>6613.4</text:p>
              </table:table-cell>
              <table:table-cell office:value-type="float" office:value="6444.3">
                <text:p>6444.3</text:p>
              </table:table-cell>
              <table:table-cell office:value-type="float" office:value="6327.5">
                <text:p>6327.5</text:p>
              </table:table-cell>
              <table:table-cell office:value-type="float" office:value="6388.4">
                <text:p>6388.4</text:p>
              </table:table-cell>
              <table:table-cell office:value-type="float" office:value="6436.7">
                <text:p>6436.7</text:p>
              </table:table-cell>
              <table:table-cell office:value-type="float" office:value="6574.4">
                <text:p>6574.4</text:p>
              </table:table-cell>
              <table:table-cell office:value-type="float" office:value="6500.9">
                <text:p>6500.9</text:p>
              </table:table-cell>
              <table:table-cell office:value-type="float" office:value="6350.4">
                <text:p>6350.4</text:p>
              </table:table-cell>
              <table:table-cell office:value-type="float" office:value="6536.4">
                <text:p>6536.4</text:p>
              </table:table-cell>
              <table:table-cell office:value-type="float" office:value="6689.7">
                <text:p>6689.7</text:p>
              </table:table-cell>
              <table:table-cell office:value-type="float" office:value="6527.4">
                <text:p>6527.4</text:p>
              </table:table-cell>
              <table:table-cell office:value-type="float" office:value="6380.9">
                <text:p>638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9">
                <text:p>189</text:p>
              </table:table-cell>
              <table:table-cell office:value-type="float" office:value="5196.7">
                <text:p>5196.7</text:p>
              </table:table-cell>
              <table:table-cell office:value-type="float" office:value="5194.8">
                <text:p>5194.8</text:p>
              </table:table-cell>
              <table:table-cell office:value-type="float" office:value="5086.8">
                <text:p>5086.8</text:p>
              </table:table-cell>
              <table:table-cell office:value-type="float" office:value="5075.3">
                <text:p>5075.3</text:p>
              </table:table-cell>
              <table:table-cell office:value-type="float" office:value="5156.2">
                <text:p>5156.2</text:p>
              </table:table-cell>
              <table:table-cell office:value-type="float" office:value="5240.5">
                <text:p>5240.5</text:p>
              </table:table-cell>
              <table:table-cell office:value-type="float" office:value="5184.6">
                <text:p>5184.6</text:p>
              </table:table-cell>
              <table:table-cell office:value-type="float" office:value="5046.3">
                <text:p>5046.3</text:p>
              </table:table-cell>
              <table:table-cell office:value-type="float" office:value="5127.2">
                <text:p>5127.2</text:p>
              </table:table-cell>
              <table:table-cell office:value-type="float" office:value="5220.1">
                <text:p>5220.1</text:p>
              </table:table-cell>
              <table:table-cell office:value-type="float" office:value="5202">
                <text:p>5202</text:p>
              </table:table-cell>
              <table:table-cell office:value-type="float" office:value="5119.3">
                <text:p>5119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0">
                <text:p>200</text:p>
              </table:table-cell>
              <table:table-cell office:value-type="float" office:value="4142.2">
                <text:p>4142.2</text:p>
              </table:table-cell>
              <table:table-cell office:value-type="float" office:value="4062.3">
                <text:p>4062.3</text:p>
              </table:table-cell>
              <table:table-cell office:value-type="float" office:value="3949.6">
                <text:p>3949.6</text:p>
              </table:table-cell>
              <table:table-cell office:value-type="float" office:value="4019.1">
                <text:p>4019.1</text:p>
              </table:table-cell>
              <table:table-cell office:value-type="float" office:value="4095.7">
                <text:p>4095.7</text:p>
              </table:table-cell>
              <table:table-cell office:value-type="float" office:value="4058.5">
                <text:p>4058.5</text:p>
              </table:table-cell>
              <table:table-cell office:value-type="float" office:value="4048.6">
                <text:p>4048.6</text:p>
              </table:table-cell>
              <table:table-cell office:value-type="float" office:value="3989.2">
                <text:p>3989.2</text:p>
              </table:table-cell>
              <table:table-cell office:value-type="float" office:value="3994">
                <text:p>3994</text:p>
              </table:table-cell>
              <table:table-cell office:value-type="float" office:value="4153.8">
                <text:p>4153.8</text:p>
              </table:table-cell>
              <table:table-cell office:value-type="float" office:value="4046.9">
                <text:p>4046.9</text:p>
              </table:table-cell>
              <table:table-cell office:value-type="float" office:value="4014.1">
                <text:p>4014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10">
                <text:p>210</text:p>
              </table:table-cell>
              <table:table-cell office:value-type="float" office:value="3375.3">
                <text:p>3375.3</text:p>
              </table:table-cell>
              <table:table-cell office:value-type="float" office:value="3299.5">
                <text:p>3299.5</text:p>
              </table:table-cell>
              <table:table-cell office:value-type="float" office:value="3217.2">
                <text:p>3217.2</text:p>
              </table:table-cell>
              <table:table-cell office:value-type="float" office:value="3248.2">
                <text:p>3248.2</text:p>
              </table:table-cell>
              <table:table-cell office:value-type="float" office:value="3314.1">
                <text:p>3314.1</text:p>
              </table:table-cell>
              <table:table-cell office:value-type="float" office:value="3354.1">
                <text:p>3354.1</text:p>
              </table:table-cell>
              <table:table-cell office:value-type="float" office:value="3287.5">
                <text:p>3287.5</text:p>
              </table:table-cell>
              <table:table-cell office:value-type="float" office:value="3213.2">
                <text:p>3213.2</text:p>
              </table:table-cell>
              <table:table-cell office:value-type="float" office:value="3297.9">
                <text:p>3297.9</text:p>
              </table:table-cell>
              <table:table-cell office:value-type="float" office:value="3347.2">
                <text:p>3347.2</text:p>
              </table:table-cell>
              <table:table-cell office:value-type="float" office:value="3290.5">
                <text:p>3290.5</text:p>
              </table:table-cell>
              <table:table-cell office:value-type="float" office:value="3316.8">
                <text:p>3316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20">
                <text:p>220</text:p>
              </table:table-cell>
              <table:table-cell office:value-type="float" office:value="2775.8">
                <text:p>2775.8</text:p>
              </table:table-cell>
              <table:table-cell office:value-type="float" office:value="2745.8">
                <text:p>2745.8</text:p>
              </table:table-cell>
              <table:table-cell office:value-type="float" office:value="2680.8">
                <text:p>2680.8</text:p>
              </table:table-cell>
              <table:table-cell office:value-type="float" office:value="2687.9">
                <text:p>2687.9</text:p>
              </table:table-cell>
              <table:table-cell office:value-type="float" office:value="2724.1">
                <text:p>2724.1</text:p>
              </table:table-cell>
              <table:table-cell office:value-type="float" office:value="2735.4">
                <text:p>2735.4</text:p>
              </table:table-cell>
              <table:table-cell office:value-type="float" office:value="2691.5">
                <text:p>2691.5</text:p>
              </table:table-cell>
              <table:table-cell office:value-type="float" office:value="2650.1">
                <text:p>2650.1</text:p>
              </table:table-cell>
              <table:table-cell office:value-type="float" office:value="2693.4">
                <text:p>2693.4</text:p>
              </table:table-cell>
              <table:table-cell office:value-type="float" office:value="2793.8">
                <text:p>2793.8</text:p>
              </table:table-cell>
              <table:table-cell office:value-type="float" office:value="2712.9">
                <text:p>2712.9</text:p>
              </table:table-cell>
              <table:table-cell office:value-type="float" office:value="2732.4">
                <text:p>273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30">
                <text:p>230</text:p>
              </table:table-cell>
              <table:table-cell office:value-type="float" office:value="2322.8">
                <text:p>2322.8</text:p>
              </table:table-cell>
              <table:table-cell office:value-type="float" office:value="2289.9">
                <text:p>2289.9</text:p>
              </table:table-cell>
              <table:table-cell office:value-type="float" office:value="2229.6">
                <text:p>2229.6</text:p>
              </table:table-cell>
              <table:table-cell office:value-type="float" office:value="2246.3">
                <text:p>2246.3</text:p>
              </table:table-cell>
              <table:table-cell office:value-type="float" office:value="2286.2">
                <text:p>2286.2</text:p>
              </table:table-cell>
              <table:table-cell office:value-type="float" office:value="2270.1">
                <text:p>2270.1</text:p>
              </table:table-cell>
              <table:table-cell office:value-type="float" office:value="2277.4">
                <text:p>2277.4</text:p>
              </table:table-cell>
              <table:table-cell office:value-type="float" office:value="2212.1">
                <text:p>2212.1</text:p>
              </table:table-cell>
              <table:table-cell office:value-type="float" office:value="2248.9">
                <text:p>2248.9</text:p>
              </table:table-cell>
              <table:table-cell office:value-type="float" office:value="2308.3">
                <text:p>2308.3</text:p>
              </table:table-cell>
              <table:table-cell office:value-type="float" office:value="2269">
                <text:p>2269</text:p>
              </table:table-cell>
              <table:table-cell office:value-type="float" office:value="2292.2">
                <text:p>2292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1">
                <text:p>251</text:p>
              </table:table-cell>
              <table:table-cell office:value-type="float" office:value="1533.7">
                <text:p>1533.7</text:p>
              </table:table-cell>
              <table:table-cell office:value-type="float" office:value="1557.9">
                <text:p>1557.9</text:p>
              </table:table-cell>
              <table:table-cell office:value-type="float" office:value="1679.5">
                <text:p>1679.5</text:p>
              </table:table-cell>
              <table:table-cell office:value-type="float" office:value="1629.6">
                <text:p>1629.6</text:p>
              </table:table-cell>
              <table:table-cell office:value-type="float" office:value="1709.2">
                <text:p>1709.2</text:p>
              </table:table-cell>
              <table:table-cell office:value-type="float" office:value="1593.1">
                <text:p>1593.1</text:p>
              </table:table-cell>
              <table:table-cell office:value-type="float" office:value="1504.4">
                <text:p>1504.4</text:p>
              </table:table-cell>
              <table:table-cell office:value-type="float" office:value="1561.4">
                <text:p>1561.4</text:p>
              </table:table-cell>
              <table:table-cell office:value-type="float" office:value="1663.8">
                <text:p>1663.8</text:p>
              </table:table-cell>
              <table:table-cell office:value-type="float" office:value="1611.5">
                <text:p>1611.5</text:p>
              </table:table-cell>
              <table:table-cell office:value-type="float" office:value="1512.1">
                <text:p>1512.1</text:p>
              </table:table-cell>
              <table:table-cell office:value-type="float" office:value="1667.6">
                <text:p>1667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82">
                <text:p>282</text:p>
              </table:table-cell>
              <table:table-cell office:value-type="float" office:value="1050.6">
                <text:p>1050.6</text:p>
              </table:table-cell>
              <table:table-cell office:value-type="float" office:value="1052.7">
                <text:p>1052.7</text:p>
              </table:table-cell>
              <table:table-cell office:value-type="float" office:value="1011.2">
                <text:p>1011.2</text:p>
              </table:table-cell>
              <table:table-cell office:value-type="float" office:value="1008.8">
                <text:p>1008.8</text:p>
              </table:table-cell>
              <table:table-cell office:value-type="float" office:value="1022.3">
                <text:p>1022.3</text:p>
              </table:table-cell>
              <table:table-cell office:value-type="float" office:value="1044.8">
                <text:p>1044.8</text:p>
              </table:table-cell>
              <table:table-cell office:value-type="float" office:value="1049.5">
                <text:p>1049.5</text:p>
              </table:table-cell>
              <table:table-cell office:value-type="float" office:value="981.3">
                <text:p>981.3</text:p>
              </table:table-cell>
              <table:table-cell office:value-type="float" office:value="1008.6">
                <text:p>1008.6</text:p>
              </table:table-cell>
              <table:table-cell office:value-type="float" office:value="1087.5">
                <text:p>1087.5</text:p>
              </table:table-cell>
              <table:table-cell office:value-type="float" office:value="1014.1">
                <text:p>1014.1</text:p>
              </table:table-cell>
              <table:table-cell office:value-type="float" office:value="1034.1">
                <text:p>1034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92">
                <text:p>292</text:p>
              </table:table-cell>
              <table:table-cell office:value-type="float" office:value="891.5">
                <text:p>891.5</text:p>
              </table:table-cell>
              <table:table-cell office:value-type="float" office:value="944">
                <text:p>944</text:p>
              </table:table-cell>
              <table:table-cell office:value-type="float" office:value="880.9">
                <text:p>880.9</text:p>
              </table:table-cell>
              <table:table-cell office:value-type="float" office:value="894.1">
                <text:p>894.1</text:p>
              </table:table-cell>
              <table:table-cell office:value-type="float" office:value="895.8">
                <text:p>895.8</text:p>
              </table:table-cell>
              <table:table-cell office:value-type="float" office:value="905.2">
                <text:p>905.2</text:p>
              </table:table-cell>
              <table:table-cell office:value-type="float" office:value="909.2">
                <text:p>909.2</text:p>
              </table:table-cell>
              <table:table-cell office:value-type="float" office:value="880.1">
                <text:p>880.1</text:p>
              </table:table-cell>
              <table:table-cell office:value-type="float" office:value="888.8">
                <text:p>888.8</text:p>
              </table:table-cell>
              <table:table-cell office:value-type="float" office:value="948.5">
                <text:p>948.5</text:p>
              </table:table-cell>
              <table:table-cell office:value-type="float" office:value="892.7">
                <text:p>892.7</text:p>
              </table:table-cell>
              <table:table-cell office:value-type="float" office:value="920.7">
                <text:p>92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00">
                <text:p>400</text:p>
              </table:table-cell>
              <table:table-cell office:value-type="float" office:value="292.3">
                <text:p>292.3</text:p>
              </table:table-cell>
              <table:table-cell office:value-type="float" office:value="342.5">
                <text:p>342.5</text:p>
              </table:table-cell>
              <table:table-cell office:value-type="float" office:value="302.4">
                <text:p>302.4</text:p>
              </table:table-cell>
              <table:table-cell office:value-type="float" office:value="296.4">
                <text:p>296.4</text:p>
              </table:table-cell>
              <table:table-cell office:value-type="float" office:value="294.4">
                <text:p>294.4</text:p>
              </table:table-cell>
              <table:table-cell office:value-type="float" office:value="312.5">
                <text:p>312.5</text:p>
              </table:table-cell>
              <table:table-cell office:value-type="float" office:value="313.5">
                <text:p>313.5</text:p>
              </table:table-cell>
              <table:table-cell office:value-type="float" office:value="288.1">
                <text:p>288.1</text:p>
              </table:table-cell>
              <table:table-cell office:value-type="float" office:value="294.9">
                <text:p>294.9</text:p>
              </table:table-cell>
              <table:table-cell office:value-type="float" office:value="344.5">
                <text:p>344.5</text:p>
              </table:table-cell>
              <table:table-cell office:value-type="float" office:value="298">
                <text:p>298</text:p>
              </table:table-cell>
              <table:table-cell office:value-type="float" office:value="298.5">
                <text:p>29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00">
                <text:p>1000</text:p>
              </table:table-cell>
              <table:table-cell office:value-type="float" office:value="26.2">
                <text:p>26.2</text:p>
              </table:table-cell>
              <table:table-cell office:value-type="float" office:value="85.8">
                <text:p>85.8</text:p>
              </table:table-cell>
              <table:table-cell office:value-type="float" office:value="52.5">
                <text:p>52.5</text:p>
              </table:table-cell>
              <table:table-cell office:value-type="float" office:value="50.2">
                <text:p>50.2</text:p>
              </table:table-cell>
              <table:table-cell office:value-type="float" office:value="45.1">
                <text:p>45.1</text:p>
              </table:table-cell>
              <table:table-cell office:value-type="float" office:value="52.3">
                <text:p>52.3</text:p>
              </table:table-cell>
              <table:table-cell office:value-type="float" office:value="53.6">
                <text:p>53.6</text:p>
              </table:table-cell>
              <table:table-cell office:value-type="float" office:value="49.8">
                <text:p>49.8</text:p>
              </table:table-cell>
              <table:table-cell office:value-type="float" office:value="63.5">
                <text:p>63.5</text:p>
              </table:table-cell>
              <table:table-cell office:value-type="float" office:value="92.8">
                <text:p>92.8</text:p>
              </table:table-cell>
              <table:table-cell office:value-type="float" office:value="56.3">
                <text:p>56.3</text:p>
              </table:table-cell>
              <table:table-cell office:value-type="float" office:value="34.5">
                <text:p>3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