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8173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55"/>
    <style:style style:name="ce7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B246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6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row table:style-name="ro1">
          <table:table-cell/>
          <table:table-cell table:style-name="Default" table:number-columns-repeated="5"/>
          <table:table-cell table:number-columns-repeated="4"/>
          <table:table-cell table:style-name="Default"/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461.229</text:p>
          </table:table-cell>
          <table:table-cell table:style-name="ce1" office:value-type="string">
            <text:p>B2461.230</text:p>
          </table:table-cell>
          <table:table-cell table:style-name="ce1" office:value-type="string">
            <text:p>B2461.225</text:p>
          </table:table-cell>
          <table:table-cell table:style-name="ce1" office:value-type="string">
            <text:p>B2461.226</text:p>
          </table:table-cell>
          <table:table-cell office:value-type="string">
            <text:p>B2461.227</text:p>
          </table:table-cell>
          <table:table-cell office:value-type="string">
            <text:p>B2461.228</text:p>
          </table:table-cell>
          <table:table-cell office:value-type="string">
            <text:p>B2461.233</text:p>
          </table:table-cell>
          <table:table-cell office:value-type="string">
            <text:p>B2461.234</text:p>
          </table:table-cell>
          <table:table-cell table:style-name="ce1" office:value-type="string">
            <text:p>B2461.227</text:p>
          </table:table-cell>
          <table:table-cell table:style-name="ce1" office:value-type="string">
            <text:p>B2461.228</text:p>
          </table:table-cell>
          <table:table-cell table:style-name="ce1" office:value-type="string">
            <text:p>B2461.233</text:p>
          </table:table-cell>
          <table:table-cell table:style-name="ce1" office:value-type="string">
            <text:p>B2461.234</text:p>
          </table:table-cell>
          <table:table-cell office:value-type="string">
            <text:p>B2461.231</text:p>
          </table:table-cell>
          <table:table-cell office:value-type="string">
            <text:p>B2461.232</text:p>
          </table:table-cell>
          <table:table-cell office:value-type="string">
            <text:p>B2461.225</text:p>
          </table:table-cell>
          <table:table-cell table:style-name="ce1" office:value-type="string">
            <text:p>B2461.226</text:p>
          </table:table-cell>
          <table:table-cell table:style-name="ce1" office:value-type="string">
            <text:p>B2461.229</text:p>
          </table:table-cell>
          <table:table-cell table:style-name="ce1" office:value-type="string">
            <text:p>B2461.230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9139.2">
            <text:p>9139.2</text:p>
          </table:table-cell>
          <table:table-cell office:value-type="float" office:value="9307.8">
            <text:p>9307.8</text:p>
          </table:table-cell>
          <table:table-cell office:value-type="float" office:value="10129.3">
            <text:p>10129.3</text:p>
          </table:table-cell>
          <table:table-cell office:value-type="float" office:value="9873.2">
            <text:p>9873.2</text:p>
          </table:table-cell>
          <table:table-cell office:value-type="float" office:value="9532.8">
            <text:p>9532.8</text:p>
          </table:table-cell>
          <table:table-cell office:value-type="float" office:value="9524.7">
            <text:p>9524.7</text:p>
          </table:table-cell>
          <table:table-cell office:value-type="float" office:value="9949.6">
            <text:p>9949.6</text:p>
          </table:table-cell>
          <table:table-cell office:value-type="float" office:value="9578">
            <text:p>9578</text:p>
          </table:table-cell>
          <table:table-cell office:value-type="float" office:value="9692.2">
            <text:p>9692.2</text:p>
          </table:table-cell>
          <table:table-cell office:value-type="float" office:value="9637.9">
            <text:p>9637.9</text:p>
          </table:table-cell>
          <table:table-cell office:value-type="float" office:value="9205.1">
            <text:p>9205.1</text:p>
          </table:table-cell>
          <table:table-cell office:value-type="float" office:value="9105.1">
            <text:p>9105.1</text:p>
          </table:table-cell>
          <table:table-cell office:value-type="float" office:value="9558.1">
            <text:p>9558.1</text:p>
          </table:table-cell>
          <table:table-cell office:value-type="float" office:value="9447.5">
            <text:p>9447.5</text:p>
          </table:table-cell>
          <table:table-cell office:value-type="float" office:value="9431">
            <text:p>9431</text:p>
          </table:table-cell>
          <table:table-cell office:value-type="float" office:value="9749.7">
            <text:p>9749.7</text:p>
          </table:table-cell>
          <table:table-cell office:value-type="float" office:value="9815.2">
            <text:p>9815.2</text:p>
          </table:table-cell>
          <table:table-cell office:value-type="float" office:value="10010.8">
            <text:p>10010.8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3786">
            <text:p>13786.0</text:p>
          </table:table-cell>
          <table:table-cell office:value-type="float" office:value="13941.9">
            <text:p>13941.9</text:p>
          </table:table-cell>
          <table:table-cell office:value-type="float" office:value="14794.5">
            <text:p>14794.5</text:p>
          </table:table-cell>
          <table:table-cell office:value-type="float" office:value="14667.4">
            <text:p>14667.4</text:p>
          </table:table-cell>
          <table:table-cell office:value-type="float" office:value="13999.7">
            <text:p>13999.7</text:p>
          </table:table-cell>
          <table:table-cell office:value-type="float" office:value="14068">
            <text:p>14068</text:p>
          </table:table-cell>
          <table:table-cell office:value-type="float" office:value="14504.7">
            <text:p>14504.7</text:p>
          </table:table-cell>
          <table:table-cell office:value-type="float" office:value="14402.5">
            <text:p>14402.5</text:p>
          </table:table-cell>
          <table:table-cell office:value-type="float" office:value="14238">
            <text:p>14238.0</text:p>
          </table:table-cell>
          <table:table-cell office:value-type="float" office:value="14165.6">
            <text:p>14165.6</text:p>
          </table:table-cell>
          <table:table-cell office:value-type="float" office:value="13654.8">
            <text:p>13654.8</text:p>
          </table:table-cell>
          <table:table-cell office:value-type="float" office:value="13866.1">
            <text:p>13866.1</text:p>
          </table:table-cell>
          <table:table-cell office:value-type="float" office:value="14113.3">
            <text:p>14113.3</text:p>
          </table:table-cell>
          <table:table-cell office:value-type="float" office:value="13830.6">
            <text:p>13830.6</text:p>
          </table:table-cell>
          <table:table-cell office:value-type="float" office:value="14027.6">
            <text:p>14027.6</text:p>
          </table:table-cell>
          <table:table-cell office:value-type="float" office:value="14387.5">
            <text:p>14387.5</text:p>
          </table:table-cell>
          <table:table-cell office:value-type="float" office:value="14593.4">
            <text:p>14593.4</text:p>
          </table:table-cell>
          <table:table-cell office:value-type="float" office:value="14667.7">
            <text:p>14667.7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550.1">
            <text:p>16550.1</text:p>
          </table:table-cell>
          <table:table-cell office:value-type="float" office:value="16748.1">
            <text:p>16748.1</text:p>
          </table:table-cell>
          <table:table-cell office:value-type="float" office:value="18250.7">
            <text:p>18250.7</text:p>
          </table:table-cell>
          <table:table-cell office:value-type="float" office:value="18204.7">
            <text:p>18204.7</text:p>
          </table:table-cell>
          <table:table-cell office:value-type="float" office:value="17329.9">
            <text:p>17329.9</text:p>
          </table:table-cell>
          <table:table-cell office:value-type="float" office:value="17449.6">
            <text:p>17449.6</text:p>
          </table:table-cell>
          <table:table-cell office:value-type="float" office:value="17720.1">
            <text:p>17720.1</text:p>
          </table:table-cell>
          <table:table-cell office:value-type="float" office:value="17829">
            <text:p>17829</text:p>
          </table:table-cell>
          <table:table-cell office:value-type="float" office:value="17436.3">
            <text:p>17436.3</text:p>
          </table:table-cell>
          <table:table-cell office:value-type="float" office:value="17364.7">
            <text:p>17364.7</text:p>
          </table:table-cell>
          <table:table-cell office:value-type="float" office:value="17094.2">
            <text:p>17094.2</text:p>
          </table:table-cell>
          <table:table-cell office:value-type="float" office:value="17502.7">
            <text:p>17502.7</text:p>
          </table:table-cell>
          <table:table-cell office:value-type="float" office:value="17550.7">
            <text:p>17550.7</text:p>
          </table:table-cell>
          <table:table-cell office:value-type="float" office:value="17104.9">
            <text:p>17104.9</text:p>
          </table:table-cell>
          <table:table-cell office:value-type="float" office:value="17361.2">
            <text:p>17361.2</text:p>
          </table:table-cell>
          <table:table-cell office:value-type="float" office:value="17713.9">
            <text:p>17713.9</text:p>
          </table:table-cell>
          <table:table-cell office:value-type="float" office:value="18081.4">
            <text:p>18081.4</text:p>
          </table:table-cell>
          <table:table-cell office:value-type="float" office:value="18114.4">
            <text:p>18114.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345.5">
            <text:p>17345.5</text:p>
          </table:table-cell>
          <table:table-cell office:value-type="float" office:value="17572.9">
            <text:p>17572.9</text:p>
          </table:table-cell>
          <table:table-cell office:value-type="float" office:value="19075.9">
            <text:p>19075.9</text:p>
          </table:table-cell>
          <table:table-cell office:value-type="float" office:value="19102.3">
            <text:p>19102.3</text:p>
          </table:table-cell>
          <table:table-cell office:value-type="float" office:value="18243.5">
            <text:p>18243.5</text:p>
          </table:table-cell>
          <table:table-cell office:value-type="float" office:value="18369.2">
            <text:p>18369.2</text:p>
          </table:table-cell>
          <table:table-cell office:value-type="float" office:value="18782.6">
            <text:p>18782.6</text:p>
          </table:table-cell>
          <table:table-cell office:value-type="float" office:value="18894.3">
            <text:p>18894.3</text:p>
          </table:table-cell>
          <table:table-cell office:value-type="float" office:value="18475">
            <text:p>18475.0</text:p>
          </table:table-cell>
          <table:table-cell office:value-type="float" office:value="18407.8">
            <text:p>18407.8</text:p>
          </table:table-cell>
          <table:table-cell office:value-type="float" office:value="18034.8">
            <text:p>18034.8</text:p>
          </table:table-cell>
          <table:table-cell office:value-type="float" office:value="18440.4">
            <text:p>18440.4</text:p>
          </table:table-cell>
          <table:table-cell office:value-type="float" office:value="18512.5">
            <text:p>18512.5</text:p>
          </table:table-cell>
          <table:table-cell office:value-type="float" office:value="18065.6">
            <text:p>18065.6</text:p>
          </table:table-cell>
          <table:table-cell office:value-type="float" office:value="18600.2">
            <text:p>18600.2</text:p>
          </table:table-cell>
          <table:table-cell office:value-type="float" office:value="18911.1">
            <text:p>18911.1</text:p>
          </table:table-cell>
          <table:table-cell office:value-type="float" office:value="19192">
            <text:p>19192</text:p>
          </table:table-cell>
          <table:table-cell office:value-type="float" office:value="19235.4">
            <text:p>19235.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438.5">
            <text:p>17438.5</text:p>
          </table:table-cell>
          <table:table-cell office:value-type="float" office:value="17665.1">
            <text:p>17665.1</text:p>
          </table:table-cell>
          <table:table-cell office:value-type="float" office:value="18851.9">
            <text:p>18851.9</text:p>
          </table:table-cell>
          <table:table-cell office:value-type="float" office:value="18875.2">
            <text:p>18875.2</text:p>
          </table:table-cell>
          <table:table-cell office:value-type="float" office:value="17950.5">
            <text:p>17950.5</text:p>
          </table:table-cell>
          <table:table-cell office:value-type="float" office:value="18088.8">
            <text:p>18088.8</text:p>
          </table:table-cell>
          <table:table-cell office:value-type="float" office:value="18688.3">
            <text:p>18688.3</text:p>
          </table:table-cell>
          <table:table-cell office:value-type="float" office:value="18849.2">
            <text:p>18849.2</text:p>
          </table:table-cell>
          <table:table-cell office:value-type="float" office:value="18304.9">
            <text:p>18304.9</text:p>
          </table:table-cell>
          <table:table-cell office:value-type="float" office:value="18244.1">
            <text:p>18244.1</text:p>
          </table:table-cell>
          <table:table-cell office:value-type="float" office:value="17657.2">
            <text:p>17657.2</text:p>
          </table:table-cell>
          <table:table-cell office:value-type="float" office:value="18073.1">
            <text:p>18073.1</text:p>
          </table:table-cell>
          <table:table-cell office:value-type="float" office:value="18152.3">
            <text:p>18152.3</text:p>
          </table:table-cell>
          <table:table-cell office:value-type="float" office:value="17705.1">
            <text:p>17705.1</text:p>
          </table:table-cell>
          <table:table-cell office:value-type="float" office:value="18303.6">
            <text:p>18303.6</text:p>
          </table:table-cell>
          <table:table-cell office:value-type="float" office:value="18657.7">
            <text:p>18657.7</text:p>
          </table:table-cell>
          <table:table-cell office:value-type="float" office:value="18905.2">
            <text:p>18905.2</text:p>
          </table:table-cell>
          <table:table-cell office:value-type="float" office:value="18912.7">
            <text:p>18912.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7873.8">
            <text:p>17873.8</text:p>
          </table:table-cell>
          <table:table-cell office:value-type="float" office:value="18121.7">
            <text:p>18121.7</text:p>
          </table:table-cell>
          <table:table-cell office:value-type="float" office:value="18882.3">
            <text:p>18882.3</text:p>
          </table:table-cell>
          <table:table-cell office:value-type="float" office:value="18929.4">
            <text:p>18929.4</text:p>
          </table:table-cell>
          <table:table-cell office:value-type="float" office:value="17905.1">
            <text:p>17905.1</text:p>
          </table:table-cell>
          <table:table-cell office:value-type="float" office:value="18129.8">
            <text:p>18129.8</text:p>
          </table:table-cell>
          <table:table-cell office:value-type="float" office:value="18505">
            <text:p>18505</text:p>
          </table:table-cell>
          <table:table-cell office:value-type="float" office:value="18725.6">
            <text:p>18725.6</text:p>
          </table:table-cell>
          <table:table-cell office:value-type="float" office:value="18466.4">
            <text:p>18466.4</text:p>
          </table:table-cell>
          <table:table-cell office:value-type="float" office:value="18321.6">
            <text:p>18321.6</text:p>
          </table:table-cell>
          <table:table-cell office:value-type="float" office:value="17953.3">
            <text:p>17953.3</text:p>
          </table:table-cell>
          <table:table-cell office:value-type="float" office:value="18482.1">
            <text:p>18482.1</text:p>
          </table:table-cell>
          <table:table-cell office:value-type="float" office:value="18257.6">
            <text:p>18257.6</text:p>
          </table:table-cell>
          <table:table-cell office:value-type="float" office:value="17771.1">
            <text:p>17771.1</text:p>
          </table:table-cell>
          <table:table-cell office:value-type="float" office:value="18428.9">
            <text:p>18428.9</text:p>
          </table:table-cell>
          <table:table-cell office:value-type="float" office:value="18739.5">
            <text:p>18739.5</text:p>
          </table:table-cell>
          <table:table-cell office:value-type="float" office:value="18800.6">
            <text:p>18800.6</text:p>
          </table:table-cell>
          <table:table-cell office:value-type="float" office:value="18795.6">
            <text:p>18795.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7683">
            <text:p>17683.0</text:p>
          </table:table-cell>
          <table:table-cell office:value-type="float" office:value="17931.4">
            <text:p>17931.4</text:p>
          </table:table-cell>
          <table:table-cell office:value-type="float" office:value="18927.8">
            <text:p>18927.8</text:p>
          </table:table-cell>
          <table:table-cell office:value-type="float" office:value="18961.2">
            <text:p>18961.2</text:p>
          </table:table-cell>
          <table:table-cell office:value-type="float" office:value="18065.2">
            <text:p>18065.2</text:p>
          </table:table-cell>
          <table:table-cell office:value-type="float" office:value="18218.9">
            <text:p>18218.9</text:p>
          </table:table-cell>
          <table:table-cell office:value-type="float" office:value="18592.7">
            <text:p>18592.7</text:p>
          </table:table-cell>
          <table:table-cell office:value-type="float" office:value="18796.9">
            <text:p>18796.9</text:p>
          </table:table-cell>
          <table:table-cell office:value-type="float" office:value="18195.1">
            <text:p>18195.1</text:p>
          </table:table-cell>
          <table:table-cell office:value-type="float" office:value="18164.3">
            <text:p>18164.3</text:p>
          </table:table-cell>
          <table:table-cell office:value-type="float" office:value="17724.8">
            <text:p>17724.8</text:p>
          </table:table-cell>
          <table:table-cell office:value-type="float" office:value="18202.1">
            <text:p>18202.1</text:p>
          </table:table-cell>
          <table:table-cell office:value-type="float" office:value="18315.3">
            <text:p>18315.3</text:p>
          </table:table-cell>
          <table:table-cell office:value-type="float" office:value="17715.6">
            <text:p>17715.6</text:p>
          </table:table-cell>
          <table:table-cell office:value-type="float" office:value="18283.1">
            <text:p>18283.1</text:p>
          </table:table-cell>
          <table:table-cell office:value-type="float" office:value="18558.9">
            <text:p>18558.9</text:p>
          </table:table-cell>
          <table:table-cell office:value-type="float" office:value="18747.5">
            <text:p>18747.5</text:p>
          </table:table-cell>
          <table:table-cell office:value-type="float" office:value="18829.8">
            <text:p>18829.8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7075.4">
            <text:p>17075.4</text:p>
          </table:table-cell>
          <table:table-cell office:value-type="float" office:value="17312.4">
            <text:p>17312.4</text:p>
          </table:table-cell>
          <table:table-cell office:value-type="float" office:value="18212.4">
            <text:p>18212.4</text:p>
          </table:table-cell>
          <table:table-cell office:value-type="float" office:value="18176.5">
            <text:p>18176.5</text:p>
          </table:table-cell>
          <table:table-cell office:value-type="float" office:value="17319.6">
            <text:p>17319.6</text:p>
          </table:table-cell>
          <table:table-cell office:value-type="float" office:value="17526.5">
            <text:p>17526.5</text:p>
          </table:table-cell>
          <table:table-cell office:value-type="float" office:value="17937.6">
            <text:p>17937.6</text:p>
          </table:table-cell>
          <table:table-cell office:value-type="float" office:value="18062.6">
            <text:p>18062.6</text:p>
          </table:table-cell>
          <table:table-cell office:value-type="float" office:value="17516.3">
            <text:p>17516.3</text:p>
          </table:table-cell>
          <table:table-cell office:value-type="float" office:value="17428.8">
            <text:p>17428.8</text:p>
          </table:table-cell>
          <table:table-cell office:value-type="float" office:value="17002.7">
            <text:p>17002.7</text:p>
          </table:table-cell>
          <table:table-cell office:value-type="float" office:value="17426.4">
            <text:p>17426.4</text:p>
          </table:table-cell>
          <table:table-cell office:value-type="float" office:value="17562.7">
            <text:p>17562.7</text:p>
          </table:table-cell>
          <table:table-cell office:value-type="float" office:value="17100.1">
            <text:p>17100.1</text:p>
          </table:table-cell>
          <table:table-cell office:value-type="float" office:value="17642.7">
            <text:p>17642.7</text:p>
          </table:table-cell>
          <table:table-cell office:value-type="float" office:value="17804.5">
            <text:p>17804.5</text:p>
          </table:table-cell>
          <table:table-cell office:value-type="float" office:value="18087.7">
            <text:p>18087.7</text:p>
          </table:table-cell>
          <table:table-cell office:value-type="float" office:value="18154.3">
            <text:p>18154.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6327.9">
            <text:p>16327.9</text:p>
          </table:table-cell>
          <table:table-cell office:value-type="float" office:value="16518.6">
            <text:p>16518.6</text:p>
          </table:table-cell>
          <table:table-cell office:value-type="float" office:value="17487">
            <text:p>17487.0</text:p>
          </table:table-cell>
          <table:table-cell office:value-type="float" office:value="17411.2">
            <text:p>17411.2</text:p>
          </table:table-cell>
          <table:table-cell office:value-type="float" office:value="16564.7">
            <text:p>16564.7</text:p>
          </table:table-cell>
          <table:table-cell office:value-type="float" office:value="16737.5">
            <text:p>16737.5</text:p>
          </table:table-cell>
          <table:table-cell office:value-type="float" office:value="17138">
            <text:p>17138</text:p>
          </table:table-cell>
          <table:table-cell office:value-type="float" office:value="17322.8">
            <text:p>17322.8</text:p>
          </table:table-cell>
          <table:table-cell office:value-type="float" office:value="16725.2">
            <text:p>16725.2</text:p>
          </table:table-cell>
          <table:table-cell office:value-type="float" office:value="16738.6">
            <text:p>16738.6</text:p>
          </table:table-cell>
          <table:table-cell office:value-type="float" office:value="16126.3">
            <text:p>16126.3</text:p>
          </table:table-cell>
          <table:table-cell office:value-type="float" office:value="16501.8">
            <text:p>16501.8</text:p>
          </table:table-cell>
          <table:table-cell office:value-type="float" office:value="16722.8">
            <text:p>16722.8</text:p>
          </table:table-cell>
          <table:table-cell office:value-type="float" office:value="16175.1">
            <text:p>16175.1</text:p>
          </table:table-cell>
          <table:table-cell office:value-type="float" office:value="16909.3">
            <text:p>16909.3</text:p>
          </table:table-cell>
          <table:table-cell office:value-type="float" office:value="17101.7">
            <text:p>17101.7</text:p>
          </table:table-cell>
          <table:table-cell office:value-type="float" office:value="17643">
            <text:p>17643</text:p>
          </table:table-cell>
          <table:table-cell office:value-type="float" office:value="17511.1">
            <text:p>17511.1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6323.3">
            <text:p>16323.3</text:p>
          </table:table-cell>
          <table:table-cell office:value-type="float" office:value="16526.1">
            <text:p>16526.1</text:p>
          </table:table-cell>
          <table:table-cell office:value-type="float" office:value="17372.2">
            <text:p>17372.2</text:p>
          </table:table-cell>
          <table:table-cell office:value-type="float" office:value="17271.9">
            <text:p>17271.9</text:p>
          </table:table-cell>
          <table:table-cell office:value-type="float" office:value="16490.6">
            <text:p>16490.6</text:p>
          </table:table-cell>
          <table:table-cell office:value-type="float" office:value="16780.9">
            <text:p>16780.9</text:p>
          </table:table-cell>
          <table:table-cell office:value-type="float" office:value="16955.9">
            <text:p>16955.9</text:p>
          </table:table-cell>
          <table:table-cell office:value-type="float" office:value="17288.8">
            <text:p>17288.8</text:p>
          </table:table-cell>
          <table:table-cell office:value-type="float" office:value="16540.5">
            <text:p>16540.5</text:p>
          </table:table-cell>
          <table:table-cell office:value-type="float" office:value="16534.4">
            <text:p>16534.4</text:p>
          </table:table-cell>
          <table:table-cell office:value-type="float" office:value="16072.4">
            <text:p>16072.4</text:p>
          </table:table-cell>
          <table:table-cell office:value-type="float" office:value="16238">
            <text:p>16238</text:p>
          </table:table-cell>
          <table:table-cell office:value-type="float" office:value="16640.8">
            <text:p>16640.8</text:p>
          </table:table-cell>
          <table:table-cell office:value-type="float" office:value="16322.3">
            <text:p>16322.3</text:p>
          </table:table-cell>
          <table:table-cell office:value-type="float" office:value="16799.3">
            <text:p>16799.3</text:p>
          </table:table-cell>
          <table:table-cell office:value-type="float" office:value="17116.9">
            <text:p>17116.9</text:p>
          </table:table-cell>
          <table:table-cell office:value-type="float" office:value="17251.7">
            <text:p>17251.7</text:p>
          </table:table-cell>
          <table:table-cell office:value-type="float" office:value="17193.9">
            <text:p>17193.9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6318.9">
            <text:p>16318.9</text:p>
          </table:table-cell>
          <table:table-cell office:value-type="float" office:value="16789.7">
            <text:p>16789.7</text:p>
          </table:table-cell>
          <table:table-cell office:value-type="float" office:value="17441.4">
            <text:p>17441.4</text:p>
          </table:table-cell>
          <table:table-cell office:value-type="float" office:value="17032.4">
            <text:p>17032.4</text:p>
          </table:table-cell>
          <table:table-cell office:value-type="float" office:value="16502">
            <text:p>16502</text:p>
          </table:table-cell>
          <table:table-cell office:value-type="float" office:value="16944.5">
            <text:p>16944.5</text:p>
          </table:table-cell>
          <table:table-cell office:value-type="float" office:value="17206.2">
            <text:p>17206.2</text:p>
          </table:table-cell>
          <table:table-cell office:value-type="float" office:value="17324.7">
            <text:p>17324.7</text:p>
          </table:table-cell>
          <table:table-cell office:value-type="float" office:value="16641.2">
            <text:p>16641.2</text:p>
          </table:table-cell>
          <table:table-cell office:value-type="float" office:value="16557">
            <text:p>16557</text:p>
          </table:table-cell>
          <table:table-cell office:value-type="float" office:value="16189.9">
            <text:p>16189.9</text:p>
          </table:table-cell>
          <table:table-cell office:value-type="float" office:value="16228.1">
            <text:p>16228.1</text:p>
          </table:table-cell>
          <table:table-cell office:value-type="float" office:value="16755">
            <text:p>16755</text:p>
          </table:table-cell>
          <table:table-cell office:value-type="float" office:value="16558.3">
            <text:p>16558.3</text:p>
          </table:table-cell>
          <table:table-cell office:value-type="float" office:value="17091.9">
            <text:p>17091.9</text:p>
          </table:table-cell>
          <table:table-cell office:value-type="float" office:value="17267.3">
            <text:p>17267.3</text:p>
          </table:table-cell>
          <table:table-cell office:value-type="float" office:value="17461.6">
            <text:p>17461.6</text:p>
          </table:table-cell>
          <table:table-cell office:value-type="float" office:value="17389">
            <text:p>17389.0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6485.2">
            <text:p>16485.2</text:p>
          </table:table-cell>
          <table:table-cell office:value-type="float" office:value="16792.4">
            <text:p>16792.4</text:p>
          </table:table-cell>
          <table:table-cell office:value-type="float" office:value="17769.5">
            <text:p>17769.5</text:p>
          </table:table-cell>
          <table:table-cell office:value-type="float" office:value="17321.7">
            <text:p>17321.7</text:p>
          </table:table-cell>
          <table:table-cell office:value-type="float" office:value="16690.1">
            <text:p>16690.1</text:p>
          </table:table-cell>
          <table:table-cell office:value-type="float" office:value="16973.5">
            <text:p>16973.5</text:p>
          </table:table-cell>
          <table:table-cell office:value-type="float" office:value="17429.1">
            <text:p>17429.1</text:p>
          </table:table-cell>
          <table:table-cell office:value-type="float" office:value="17634.3">
            <text:p>17634.3</text:p>
          </table:table-cell>
          <table:table-cell office:value-type="float" office:value="16846.4">
            <text:p>16846.4</text:p>
          </table:table-cell>
          <table:table-cell office:value-type="float" office:value="16892.5">
            <text:p>16892.5</text:p>
          </table:table-cell>
          <table:table-cell office:value-type="float" office:value="16462.6">
            <text:p>16462.6</text:p>
          </table:table-cell>
          <table:table-cell office:value-type="float" office:value="16488.6">
            <text:p>16488.6</text:p>
          </table:table-cell>
          <table:table-cell office:value-type="float" office:value="17079.9">
            <text:p>17079.9</text:p>
          </table:table-cell>
          <table:table-cell office:value-type="float" office:value="16519.1">
            <text:p>16519.1</text:p>
          </table:table-cell>
          <table:table-cell office:value-type="float" office:value="17063.2">
            <text:p>17063.2</text:p>
          </table:table-cell>
          <table:table-cell office:value-type="float" office:value="17384.8">
            <text:p>17384.8</text:p>
          </table:table-cell>
          <table:table-cell office:value-type="float" office:value="17697.8">
            <text:p>17697.8</text:p>
          </table:table-cell>
          <table:table-cell office:value-type="float" office:value="17336.6">
            <text:p>17336.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6656.2">
            <text:p>16656.2</text:p>
          </table:table-cell>
          <table:table-cell office:value-type="float" office:value="17013">
            <text:p>17013.0</text:p>
          </table:table-cell>
          <table:table-cell office:value-type="float" office:value="18016.9">
            <text:p>18016.9</text:p>
          </table:table-cell>
          <table:table-cell office:value-type="float" office:value="17679.5">
            <text:p>17679.5</text:p>
          </table:table-cell>
          <table:table-cell office:value-type="float" office:value="16661.8">
            <text:p>16661.8</text:p>
          </table:table-cell>
          <table:table-cell office:value-type="float" office:value="17299.4">
            <text:p>17299.4</text:p>
          </table:table-cell>
          <table:table-cell office:value-type="float" office:value="17514.8">
            <text:p>17514.8</text:p>
          </table:table-cell>
          <table:table-cell office:value-type="float" office:value="17663.5">
            <text:p>17663.5</text:p>
          </table:table-cell>
          <table:table-cell office:value-type="float" office:value="17048.6">
            <text:p>17048.6</text:p>
          </table:table-cell>
          <table:table-cell office:value-type="float" office:value="17050.9">
            <text:p>17050.9</text:p>
          </table:table-cell>
          <table:table-cell office:value-type="float" office:value="16761">
            <text:p>16761</text:p>
          </table:table-cell>
          <table:table-cell office:value-type="float" office:value="16646.7">
            <text:p>16646.7</text:p>
          </table:table-cell>
          <table:table-cell office:value-type="float" office:value="17305.2">
            <text:p>17305.2</text:p>
          </table:table-cell>
          <table:table-cell office:value-type="float" office:value="16804.5">
            <text:p>16804.5</text:p>
          </table:table-cell>
          <table:table-cell office:value-type="float" office:value="17248.2">
            <text:p>17248.2</text:p>
          </table:table-cell>
          <table:table-cell office:value-type="float" office:value="17621.2">
            <text:p>17621.2</text:p>
          </table:table-cell>
          <table:table-cell office:value-type="float" office:value="17878.2">
            <text:p>17878.2</text:p>
          </table:table-cell>
          <table:table-cell office:value-type="float" office:value="17623.8">
            <text:p>17623.8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6977.4">
            <text:p>16977.4</text:p>
          </table:table-cell>
          <table:table-cell office:value-type="float" office:value="17609.2">
            <text:p>17609.2</text:p>
          </table:table-cell>
          <table:table-cell office:value-type="float" office:value="18375.4">
            <text:p>18375.4</text:p>
          </table:table-cell>
          <table:table-cell office:value-type="float" office:value="18069">
            <text:p>18069.0</text:p>
          </table:table-cell>
          <table:table-cell office:value-type="float" office:value="17339.2">
            <text:p>17339.2</text:p>
          </table:table-cell>
          <table:table-cell office:value-type="float" office:value="17747.8">
            <text:p>17747.8</text:p>
          </table:table-cell>
          <table:table-cell office:value-type="float" office:value="17625.8">
            <text:p>17625.8</text:p>
          </table:table-cell>
          <table:table-cell office:value-type="float" office:value="18178.6">
            <text:p>18178.6</text:p>
          </table:table-cell>
          <table:table-cell office:value-type="float" office:value="17334.6">
            <text:p>17334.6</text:p>
          </table:table-cell>
          <table:table-cell office:value-type="float" office:value="17221">
            <text:p>17221</text:p>
          </table:table-cell>
          <table:table-cell office:value-type="float" office:value="17022.6">
            <text:p>17022.6</text:p>
          </table:table-cell>
          <table:table-cell office:value-type="float" office:value="17011.7">
            <text:p>17011.7</text:p>
          </table:table-cell>
          <table:table-cell office:value-type="float" office:value="17274.8">
            <text:p>17274.8</text:p>
          </table:table-cell>
          <table:table-cell office:value-type="float" office:value="17037.9">
            <text:p>17037.9</text:p>
          </table:table-cell>
          <table:table-cell office:value-type="float" office:value="17681.3">
            <text:p>17681.3</text:p>
          </table:table-cell>
          <table:table-cell office:value-type="float" office:value="17963.5">
            <text:p>17963.5</text:p>
          </table:table-cell>
          <table:table-cell office:value-type="float" office:value="18186.1">
            <text:p>18186.1</text:p>
          </table:table-cell>
          <table:table-cell office:value-type="float" office:value="17839.2">
            <text:p>17839.2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7669.3">
            <text:p>17669.3</text:p>
          </table:table-cell>
          <table:table-cell office:value-type="float" office:value="18270.6">
            <text:p>18270.6</text:p>
          </table:table-cell>
          <table:table-cell office:value-type="float" office:value="19059.1">
            <text:p>19059.1</text:p>
          </table:table-cell>
          <table:table-cell office:value-type="float" office:value="18576">
            <text:p>18576.0</text:p>
          </table:table-cell>
          <table:table-cell office:value-type="float" office:value="17571.7">
            <text:p>17571.7</text:p>
          </table:table-cell>
          <table:table-cell office:value-type="float" office:value="18538.2">
            <text:p>18538.2</text:p>
          </table:table-cell>
          <table:table-cell office:value-type="float" office:value="18153.3">
            <text:p>18153.3</text:p>
          </table:table-cell>
          <table:table-cell office:value-type="float" office:value="18495.7">
            <text:p>18495.7</text:p>
          </table:table-cell>
          <table:table-cell office:value-type="float" office:value="18134.5">
            <text:p>18134.5</text:p>
          </table:table-cell>
          <table:table-cell office:value-type="float" office:value="17768.9">
            <text:p>17768.9</text:p>
          </table:table-cell>
          <table:table-cell office:value-type="float" office:value="17637.6">
            <text:p>17637.6</text:p>
          </table:table-cell>
          <table:table-cell office:value-type="float" office:value="17598.9">
            <text:p>17598.9</text:p>
          </table:table-cell>
          <table:table-cell office:value-type="float" office:value="18118.1">
            <text:p>18118.1</text:p>
          </table:table-cell>
          <table:table-cell office:value-type="float" office:value="17793.9">
            <text:p>17793.9</text:p>
          </table:table-cell>
          <table:table-cell office:value-type="float" office:value="18435.1">
            <text:p>18435.1</text:p>
          </table:table-cell>
          <table:table-cell office:value-type="float" office:value="18839.7">
            <text:p>18839.7</text:p>
          </table:table-cell>
          <table:table-cell office:value-type="float" office:value="18806.5">
            <text:p>18806.5</text:p>
          </table:table-cell>
          <table:table-cell office:value-type="float" office:value="18389.9">
            <text:p>18389.9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8570.3">
            <text:p>18570.3</text:p>
          </table:table-cell>
          <table:table-cell office:value-type="float" office:value="19188.8">
            <text:p>19188.8</text:p>
          </table:table-cell>
          <table:table-cell office:value-type="float" office:value="20185.6">
            <text:p>20185.6</text:p>
          </table:table-cell>
          <table:table-cell office:value-type="float" office:value="19325.4">
            <text:p>19325.4</text:p>
          </table:table-cell>
          <table:table-cell office:value-type="float" office:value="18197.5">
            <text:p>18197.5</text:p>
          </table:table-cell>
          <table:table-cell office:value-type="float" office:value="19151.6">
            <text:p>19151.6</text:p>
          </table:table-cell>
          <table:table-cell office:value-type="float" office:value="18926.8">
            <text:p>18926.8</text:p>
          </table:table-cell>
          <table:table-cell office:value-type="float" office:value="19215.1">
            <text:p>19215.1</text:p>
          </table:table-cell>
          <table:table-cell office:value-type="float" office:value="19018.5">
            <text:p>19018.5</text:p>
          </table:table-cell>
          <table:table-cell office:value-type="float" office:value="18354.2">
            <text:p>18354.2</text:p>
          </table:table-cell>
          <table:table-cell office:value-type="float" office:value="18707.8">
            <text:p>18707.8</text:p>
          </table:table-cell>
          <table:table-cell office:value-type="float" office:value="18545.9">
            <text:p>18545.9</text:p>
          </table:table-cell>
          <table:table-cell office:value-type="float" office:value="18569.9">
            <text:p>18569.9</text:p>
          </table:table-cell>
          <table:table-cell office:value-type="float" office:value="18532">
            <text:p>18532</text:p>
          </table:table-cell>
          <table:table-cell office:value-type="float" office:value="19231.5">
            <text:p>19231.5</text:p>
          </table:table-cell>
          <table:table-cell office:value-type="float" office:value="19743.1">
            <text:p>19743.1</text:p>
          </table:table-cell>
          <table:table-cell office:value-type="float" office:value="19681">
            <text:p>19681</text:p>
          </table:table-cell>
          <table:table-cell office:value-type="float" office:value="18802.8">
            <text:p>18802.8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7746.1">
            <text:p>17746.1</text:p>
          </table:table-cell>
          <table:table-cell office:value-type="float" office:value="19075.3">
            <text:p>19075.3</text:p>
          </table:table-cell>
          <table:table-cell office:value-type="float" office:value="19842.5">
            <text:p>19842.5</text:p>
          </table:table-cell>
          <table:table-cell office:value-type="float" office:value="18387.2">
            <text:p>18387.2</text:p>
          </table:table-cell>
          <table:table-cell office:value-type="float" office:value="17283.7">
            <text:p>17283.7</text:p>
          </table:table-cell>
          <table:table-cell office:value-type="float" office:value="19033.1">
            <text:p>19033.1</text:p>
          </table:table-cell>
          <table:table-cell office:value-type="float" office:value="18375.2">
            <text:p>18375.2</text:p>
          </table:table-cell>
          <table:table-cell office:value-type="float" office:value="18332.3">
            <text:p>18332.3</text:p>
          </table:table-cell>
          <table:table-cell office:value-type="float" office:value="18138.6">
            <text:p>18138.6</text:p>
          </table:table-cell>
          <table:table-cell office:value-type="float" office:value="17898.6">
            <text:p>17898.6</text:p>
          </table:table-cell>
          <table:table-cell office:value-type="float" office:value="17920.2">
            <text:p>17920.2</text:p>
          </table:table-cell>
          <table:table-cell office:value-type="float" office:value="18082.6">
            <text:p>18082.6</text:p>
          </table:table-cell>
          <table:table-cell office:value-type="float" office:value="18125">
            <text:p>18125</text:p>
          </table:table-cell>
          <table:table-cell office:value-type="float" office:value="17717.3">
            <text:p>17717.3</text:p>
          </table:table-cell>
          <table:table-cell office:value-type="float" office:value="18404.6">
            <text:p>18404.6</text:p>
          </table:table-cell>
          <table:table-cell office:value-type="float" office:value="19106.2">
            <text:p>19106.2</text:p>
          </table:table-cell>
          <table:table-cell office:value-type="float" office:value="18914.4">
            <text:p>18914.4</text:p>
          </table:table-cell>
          <table:table-cell office:value-type="float" office:value="18286.5">
            <text:p>18286.5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6226.1">
            <text:p>16226.1</text:p>
          </table:table-cell>
          <table:table-cell office:value-type="float" office:value="17005.5">
            <text:p>17005.5</text:p>
          </table:table-cell>
          <table:table-cell office:value-type="float" office:value="17325.8">
            <text:p>17325.8</text:p>
          </table:table-cell>
          <table:table-cell office:value-type="float" office:value="16527.8">
            <text:p>16527.8</text:p>
          </table:table-cell>
          <table:table-cell office:value-type="float" office:value="15843.2">
            <text:p>15843.2</text:p>
          </table:table-cell>
          <table:table-cell office:value-type="float" office:value="17095.2">
            <text:p>17095.2</text:p>
          </table:table-cell>
          <table:table-cell office:value-type="float" office:value="16309">
            <text:p>16309</text:p>
          </table:table-cell>
          <table:table-cell office:value-type="float" office:value="16664.7">
            <text:p>16664.7</text:p>
          </table:table-cell>
          <table:table-cell office:value-type="float" office:value="16419">
            <text:p>16419.0</text:p>
          </table:table-cell>
          <table:table-cell office:value-type="float" office:value="15894.6">
            <text:p>15894.6</text:p>
          </table:table-cell>
          <table:table-cell office:value-type="float" office:value="16105.6">
            <text:p>16105.6</text:p>
          </table:table-cell>
          <table:table-cell office:value-type="float" office:value="16517.2">
            <text:p>16517.2</text:p>
          </table:table-cell>
          <table:table-cell office:value-type="float" office:value="16289.9">
            <text:p>16289.9</text:p>
          </table:table-cell>
          <table:table-cell office:value-type="float" office:value="15857.4">
            <text:p>15857.4</text:p>
          </table:table-cell>
          <table:table-cell office:value-type="float" office:value="16770.3">
            <text:p>16770.3</text:p>
          </table:table-cell>
          <table:table-cell office:value-type="float" office:value="17403">
            <text:p>17403.0</text:p>
          </table:table-cell>
          <table:table-cell office:value-type="float" office:value="17267">
            <text:p>17267</text:p>
          </table:table-cell>
          <table:table-cell office:value-type="float" office:value="16313.7">
            <text:p>16313.7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3863">
            <text:p>13863.0</text:p>
          </table:table-cell>
          <table:table-cell office:value-type="float" office:value="14735.3">
            <text:p>14735.3</text:p>
          </table:table-cell>
          <table:table-cell office:value-type="float" office:value="15427.8">
            <text:p>15427.8</text:p>
          </table:table-cell>
          <table:table-cell office:value-type="float" office:value="14088.7">
            <text:p>14088.7</text:p>
          </table:table-cell>
          <table:table-cell office:value-type="float" office:value="13655.4">
            <text:p>13655.4</text:p>
          </table:table-cell>
          <table:table-cell office:value-type="float" office:value="14694.7">
            <text:p>14694.7</text:p>
          </table:table-cell>
          <table:table-cell office:value-type="float" office:value="14165.8">
            <text:p>14165.8</text:p>
          </table:table-cell>
          <table:table-cell office:value-type="float" office:value="14364.3">
            <text:p>14364.3</text:p>
          </table:table-cell>
          <table:table-cell office:value-type="float" office:value="13595.8">
            <text:p>13595.8</text:p>
          </table:table-cell>
          <table:table-cell office:value-type="float" office:value="13724.1">
            <text:p>13724.1</text:p>
          </table:table-cell>
          <table:table-cell office:value-type="float" office:value="13620.4">
            <text:p>13620.4</text:p>
          </table:table-cell>
          <table:table-cell office:value-type="float" office:value="14528.1">
            <text:p>14528.1</text:p>
          </table:table-cell>
          <table:table-cell office:value-type="float" office:value="14042.3">
            <text:p>14042.3</text:p>
          </table:table-cell>
          <table:table-cell office:value-type="float" office:value="13434">
            <text:p>13434</text:p>
          </table:table-cell>
          <table:table-cell office:value-type="float" office:value="14247.4">
            <text:p>14247.4</text:p>
          </table:table-cell>
          <table:table-cell office:value-type="float" office:value="14694.8">
            <text:p>14694.8</text:p>
          </table:table-cell>
          <table:table-cell office:value-type="float" office:value="15107.9">
            <text:p>15107.9</text:p>
          </table:table-cell>
          <table:table-cell office:value-type="float" office:value="13760.4">
            <text:p>13760.4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1414.8">
            <text:p>11414.8</text:p>
          </table:table-cell>
          <table:table-cell office:value-type="float" office:value="11667.3">
            <text:p>11667.3</text:p>
          </table:table-cell>
          <table:table-cell office:value-type="float" office:value="12545.2">
            <text:p>12545.2</text:p>
          </table:table-cell>
          <table:table-cell office:value-type="float" office:value="11703">
            <text:p>11703.0</text:p>
          </table:table-cell>
          <table:table-cell office:value-type="float" office:value="11452.3">
            <text:p>11452.3</text:p>
          </table:table-cell>
          <table:table-cell office:value-type="float" office:value="12026.2">
            <text:p>12026.2</text:p>
          </table:table-cell>
          <table:table-cell office:value-type="float" office:value="11791.4">
            <text:p>11791.4</text:p>
          </table:table-cell>
          <table:table-cell office:value-type="float" office:value="11796.2">
            <text:p>11796.2</text:p>
          </table:table-cell>
          <table:table-cell office:value-type="float" office:value="11314">
            <text:p>11314.0</text:p>
          </table:table-cell>
          <table:table-cell office:value-type="float" office:value="11471.7">
            <text:p>11471.7</text:p>
          </table:table-cell>
          <table:table-cell office:value-type="float" office:value="10919.7">
            <text:p>10919.7</text:p>
          </table:table-cell>
          <table:table-cell office:value-type="float" office:value="12463.7">
            <text:p>12463.7</text:p>
          </table:table-cell>
          <table:table-cell office:value-type="float" office:value="11547.5">
            <text:p>11547.5</text:p>
          </table:table-cell>
          <table:table-cell office:value-type="float" office:value="11148.7">
            <text:p>11148.7</text:p>
          </table:table-cell>
          <table:table-cell office:value-type="float" office:value="11921.1">
            <text:p>11921.1</text:p>
          </table:table-cell>
          <table:table-cell office:value-type="float" office:value="12487.9">
            <text:p>12487.9</text:p>
          </table:table-cell>
          <table:table-cell office:value-type="float" office:value="12444.1">
            <text:p>12444.1</text:p>
          </table:table-cell>
          <table:table-cell office:value-type="float" office:value="11614.7">
            <text:p>11614.7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9283.3">
            <text:p>9283.3</text:p>
          </table:table-cell>
          <table:table-cell office:value-type="float" office:value="9510.3">
            <text:p>9510.3</text:p>
          </table:table-cell>
          <table:table-cell office:value-type="float" office:value="10376.2">
            <text:p>10376.2</text:p>
          </table:table-cell>
          <table:table-cell office:value-type="float" office:value="9668.8">
            <text:p>9668.8</text:p>
          </table:table-cell>
          <table:table-cell office:value-type="float" office:value="9461.4">
            <text:p>9461.4</text:p>
          </table:table-cell>
          <table:table-cell office:value-type="float" office:value="9875.9">
            <text:p>9875.9</text:p>
          </table:table-cell>
          <table:table-cell office:value-type="float" office:value="9754.3">
            <text:p>9754.3</text:p>
          </table:table-cell>
          <table:table-cell office:value-type="float" office:value="9807.9">
            <text:p>9807.9</text:p>
          </table:table-cell>
          <table:table-cell office:value-type="float" office:value="9156.6">
            <text:p>9156.6</text:p>
          </table:table-cell>
          <table:table-cell office:value-type="float" office:value="9591.3">
            <text:p>9591.3</text:p>
          </table:table-cell>
          <table:table-cell office:value-type="float" office:value="9021.4">
            <text:p>9021.4</text:p>
          </table:table-cell>
          <table:table-cell office:value-type="float" office:value="10263.1">
            <text:p>10263.1</text:p>
          </table:table-cell>
          <table:table-cell office:value-type="float" office:value="9721.9">
            <text:p>9721.9</text:p>
          </table:table-cell>
          <table:table-cell office:value-type="float" office:value="9055.4">
            <text:p>9055.4</text:p>
          </table:table-cell>
          <table:table-cell office:value-type="float" office:value="9776.5">
            <text:p>9776.5</text:p>
          </table:table-cell>
          <table:table-cell office:value-type="float" office:value="10114.6">
            <text:p>10114.6</text:p>
          </table:table-cell>
          <table:table-cell office:value-type="float" office:value="10161.8">
            <text:p>10161.8</text:p>
          </table:table-cell>
          <table:table-cell office:value-type="float" office:value="9683">
            <text:p>9683.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7648.1">
            <text:p>7648.1</text:p>
          </table:table-cell>
          <table:table-cell office:value-type="float" office:value="7814.2">
            <text:p>7814.2</text:p>
          </table:table-cell>
          <table:table-cell office:value-type="float" office:value="8168.4">
            <text:p>8168.4</text:p>
          </table:table-cell>
          <table:table-cell office:value-type="float" office:value="8011.2">
            <text:p>8011.2</text:p>
          </table:table-cell>
          <table:table-cell office:value-type="float" office:value="7655.4">
            <text:p>7655.4</text:p>
          </table:table-cell>
          <table:table-cell office:value-type="float" office:value="8064.8">
            <text:p>8064.8</text:p>
          </table:table-cell>
          <table:table-cell office:value-type="float" office:value="7928.4">
            <text:p>7928.4</text:p>
          </table:table-cell>
          <table:table-cell office:value-type="float" office:value="8042.3">
            <text:p>8042.3</text:p>
          </table:table-cell>
          <table:table-cell office:value-type="float" office:value="7651.3">
            <text:p>7651.3</text:p>
          </table:table-cell>
          <table:table-cell office:value-type="float" office:value="7795.9">
            <text:p>7795.9</text:p>
          </table:table-cell>
          <table:table-cell office:value-type="float" office:value="7308.1">
            <text:p>7308.1</text:p>
          </table:table-cell>
          <table:table-cell office:value-type="float" office:value="8119">
            <text:p>8119</text:p>
          </table:table-cell>
          <table:table-cell office:value-type="float" office:value="7645.1">
            <text:p>7645.1</text:p>
          </table:table-cell>
          <table:table-cell office:value-type="float" office:value="7422.4">
            <text:p>7422.4</text:p>
          </table:table-cell>
          <table:table-cell office:value-type="float" office:value="7777.8">
            <text:p>7777.8</text:p>
          </table:table-cell>
          <table:table-cell office:value-type="float" office:value="8024.5">
            <text:p>8024.5</text:p>
          </table:table-cell>
          <table:table-cell office:value-type="float" office:value="8201.9">
            <text:p>8201.9</text:p>
          </table:table-cell>
          <table:table-cell office:value-type="float" office:value="7780.3">
            <text:p>7780.3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6271.8">
            <text:p>6271.8</text:p>
          </table:table-cell>
          <table:table-cell office:value-type="float" office:value="6389.3">
            <text:p>6389.3</text:p>
          </table:table-cell>
          <table:table-cell office:value-type="float" office:value="6962.2">
            <text:p>6962.2</text:p>
          </table:table-cell>
          <table:table-cell office:value-type="float" office:value="6657.8">
            <text:p>6657.8</text:p>
          </table:table-cell>
          <table:table-cell office:value-type="float" office:value="6396.2">
            <text:p>6396.2</text:p>
          </table:table-cell>
          <table:table-cell office:value-type="float" office:value="6538.9">
            <text:p>6538.9</text:p>
          </table:table-cell>
          <table:table-cell office:value-type="float" office:value="6646.8">
            <text:p>6646.8</text:p>
          </table:table-cell>
          <table:table-cell office:value-type="float" office:value="6675.7">
            <text:p>6675.7</text:p>
          </table:table-cell>
          <table:table-cell office:value-type="float" office:value="6211.8">
            <text:p>6211.8</text:p>
          </table:table-cell>
          <table:table-cell office:value-type="float" office:value="6658.4">
            <text:p>6658.4</text:p>
          </table:table-cell>
          <table:table-cell office:value-type="float" office:value="6138">
            <text:p>6138</text:p>
          </table:table-cell>
          <table:table-cell office:value-type="float" office:value="6775.6">
            <text:p>6775.6</text:p>
          </table:table-cell>
          <table:table-cell office:value-type="float" office:value="6440.2">
            <text:p>6440.2</text:p>
          </table:table-cell>
          <table:table-cell office:value-type="float" office:value="6172.2">
            <text:p>6172.2</text:p>
          </table:table-cell>
          <table:table-cell office:value-type="float" office:value="6584.2">
            <text:p>6584.2</text:p>
          </table:table-cell>
          <table:table-cell office:value-type="float" office:value="6751.6">
            <text:p>6751.6</text:p>
          </table:table-cell>
          <table:table-cell office:value-type="float" office:value="6717.1">
            <text:p>6717.1</text:p>
          </table:table-cell>
          <table:table-cell office:value-type="float" office:value="6485.6">
            <text:p>6485.6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5243.3">
            <text:p>5243.3</text:p>
          </table:table-cell>
          <table:table-cell office:value-type="float" office:value="5355.6">
            <text:p>5355.6</text:p>
          </table:table-cell>
          <table:table-cell office:value-type="float" office:value="5764.5">
            <text:p>5764.5</text:p>
          </table:table-cell>
          <table:table-cell office:value-type="float" office:value="5592.1">
            <text:p>5592.1</text:p>
          </table:table-cell>
          <table:table-cell office:value-type="float" office:value="5505.5">
            <text:p>5505.5</text:p>
          </table:table-cell>
          <table:table-cell office:value-type="float" office:value="5449.4">
            <text:p>5449.4</text:p>
          </table:table-cell>
          <table:table-cell office:value-type="float" office:value="5646.2">
            <text:p>5646.2</text:p>
          </table:table-cell>
          <table:table-cell office:value-type="float" office:value="5559.6">
            <text:p>5559.6</text:p>
          </table:table-cell>
          <table:table-cell office:value-type="float" office:value="5425.3">
            <text:p>5425.3</text:p>
          </table:table-cell>
          <table:table-cell office:value-type="float" office:value="5474">
            <text:p>5474</text:p>
          </table:table-cell>
          <table:table-cell office:value-type="float" office:value="5077.9">
            <text:p>5077.9</text:p>
          </table:table-cell>
          <table:table-cell office:value-type="float" office:value="5846.4">
            <text:p>5846.4</text:p>
          </table:table-cell>
          <table:table-cell office:value-type="float" office:value="5359.7">
            <text:p>5359.7</text:p>
          </table:table-cell>
          <table:table-cell office:value-type="float" office:value="5239.5">
            <text:p>5239.5</text:p>
          </table:table-cell>
          <table:table-cell office:value-type="float" office:value="5538.2">
            <text:p>5538.2</text:p>
          </table:table-cell>
          <table:table-cell office:value-type="float" office:value="5581.3">
            <text:p>5581.3</text:p>
          </table:table-cell>
          <table:table-cell office:value-type="float" office:value="5718.2">
            <text:p>5718.2</text:p>
          </table:table-cell>
          <table:table-cell office:value-type="float" office:value="5535.9">
            <text:p>5535.9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4479.1">
            <text:p>4479.1</text:p>
          </table:table-cell>
          <table:table-cell office:value-type="float" office:value="4469.2">
            <text:p>4469.2</text:p>
          </table:table-cell>
          <table:table-cell office:value-type="float" office:value="5008.2">
            <text:p>5008.2</text:p>
          </table:table-cell>
          <table:table-cell office:value-type="float" office:value="4882.3">
            <text:p>4882.3</text:p>
          </table:table-cell>
          <table:table-cell office:value-type="float" office:value="4589">
            <text:p>4589</text:p>
          </table:table-cell>
          <table:table-cell office:value-type="float" office:value="4664.5">
            <text:p>4664.5</text:p>
          </table:table-cell>
          <table:table-cell office:value-type="float" office:value="4840.7">
            <text:p>4840.7</text:p>
          </table:table-cell>
          <table:table-cell office:value-type="float" office:value="4617.4">
            <text:p>4617.4</text:p>
          </table:table-cell>
          <table:table-cell office:value-type="float" office:value="4573.8">
            <text:p>4573.8</text:p>
          </table:table-cell>
          <table:table-cell office:value-type="float" office:value="4617.1">
            <text:p>4617.1</text:p>
          </table:table-cell>
          <table:table-cell office:value-type="float" office:value="4224.8">
            <text:p>4224.8</text:p>
          </table:table-cell>
          <table:table-cell office:value-type="float" office:value="4725.2">
            <text:p>4725.2</text:p>
          </table:table-cell>
          <table:table-cell office:value-type="float" office:value="4483.8">
            <text:p>4483.8</text:p>
          </table:table-cell>
          <table:table-cell office:value-type="float" office:value="4349.3">
            <text:p>4349.3</text:p>
          </table:table-cell>
          <table:table-cell office:value-type="float" office:value="4753.7">
            <text:p>4753.7</text:p>
          </table:table-cell>
          <table:table-cell office:value-type="float" office:value="4806.5">
            <text:p>4806.5</text:p>
          </table:table-cell>
          <table:table-cell office:value-type="float" office:value="4876.8">
            <text:p>4876.8</text:p>
          </table:table-cell>
          <table:table-cell office:value-type="float" office:value="4757.7">
            <text:p>4757.7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3106.2">
            <text:p>3106.2</text:p>
          </table:table-cell>
          <table:table-cell office:value-type="float" office:value="3402.9">
            <text:p>3402.9</text:p>
          </table:table-cell>
          <table:table-cell office:value-type="float" office:value="3831.5">
            <text:p>3831.5</text:p>
          </table:table-cell>
          <table:table-cell office:value-type="float" office:value="3345.9">
            <text:p>3345.9</text:p>
          </table:table-cell>
          <table:table-cell office:value-type="float" office:value="3620.5">
            <text:p>3620.5</text:p>
          </table:table-cell>
          <table:table-cell office:value-type="float" office:value="3250.3">
            <text:p>3250.3</text:p>
          </table:table-cell>
          <table:table-cell office:value-type="float" office:value="3750.8">
            <text:p>3750.8</text:p>
          </table:table-cell>
          <table:table-cell office:value-type="float" office:value="3213.9">
            <text:p>3213.9</text:p>
          </table:table-cell>
          <table:table-cell office:value-type="float" office:value="3570">
            <text:p>3570.0</text:p>
          </table:table-cell>
          <table:table-cell office:value-type="float" office:value="3251">
            <text:p>3251</text:p>
          </table:table-cell>
          <table:table-cell office:value-type="float" office:value="3039">
            <text:p>3039</text:p>
          </table:table-cell>
          <table:table-cell office:value-type="float" office:value="3495.9">
            <text:p>3495.9</text:p>
          </table:table-cell>
          <table:table-cell office:value-type="float" office:value="3389.3">
            <text:p>3389.3</text:p>
          </table:table-cell>
          <table:table-cell office:value-type="float" office:value="3258.6">
            <text:p>3258.6</text:p>
          </table:table-cell>
          <table:table-cell office:value-type="float" office:value="3287.5">
            <text:p>3287.5</text:p>
          </table:table-cell>
          <table:table-cell office:value-type="float" office:value="3722.6">
            <text:p>3722.6</text:p>
          </table:table-cell>
          <table:table-cell office:value-type="float" office:value="3672.4">
            <text:p>3672.4</text:p>
          </table:table-cell>
          <table:table-cell office:value-type="float" office:value="3399.2">
            <text:p>3399.2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2013.3">
            <text:p>2013.3</text:p>
          </table:table-cell>
          <table:table-cell office:value-type="float" office:value="2222.7">
            <text:p>2222.7</text:p>
          </table:table-cell>
          <table:table-cell office:value-type="float" office:value="2474.7">
            <text:p>2474.7</text:p>
          </table:table-cell>
          <table:table-cell office:value-type="float" office:value="2382.9">
            <text:p>2382.9</text:p>
          </table:table-cell>
          <table:table-cell office:value-type="float" office:value="2356.9">
            <text:p>2356.9</text:p>
          </table:table-cell>
          <table:table-cell office:value-type="float" office:value="2287.8">
            <text:p>2287.8</text:p>
          </table:table-cell>
          <table:table-cell office:value-type="float" office:value="2514.2">
            <text:p>2514.2</text:p>
          </table:table-cell>
          <table:table-cell office:value-type="float" office:value="2181.7">
            <text:p>2181.7</text:p>
          </table:table-cell>
          <table:table-cell office:value-type="float" office:value="2312.1">
            <text:p>2312.1</text:p>
          </table:table-cell>
          <table:table-cell office:value-type="float" office:value="2275.5">
            <text:p>2275.5</text:p>
          </table:table-cell>
          <table:table-cell office:value-type="float" office:value="2056.1">
            <text:p>2056.1</text:p>
          </table:table-cell>
          <table:table-cell office:value-type="float" office:value="2277.9">
            <text:p>2277.9</text:p>
          </table:table-cell>
          <table:table-cell office:value-type="float" office:value="2172.5">
            <text:p>2172.5</text:p>
          </table:table-cell>
          <table:table-cell office:value-type="float" office:value="2208.9">
            <text:p>2208.9</text:p>
          </table:table-cell>
          <table:table-cell office:value-type="float" office:value="2308.8">
            <text:p>2308.8</text:p>
          </table:table-cell>
          <table:table-cell office:value-type="float" office:value="2447.6">
            <text:p>2447.6</text:p>
          </table:table-cell>
          <table:table-cell office:value-type="float" office:value="2345.5">
            <text:p>2345.5</text:p>
          </table:table-cell>
          <table:table-cell office:value-type="float" office:value="2349.7">
            <text:p>2349.7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788.1">
            <text:p>1788.1</text:p>
          </table:table-cell>
          <table:table-cell office:value-type="float" office:value="2043.5">
            <text:p>2043.5</text:p>
          </table:table-cell>
          <table:table-cell office:value-type="float" office:value="2234.2">
            <text:p>2234.2</text:p>
          </table:table-cell>
          <table:table-cell office:value-type="float" office:value="2057">
            <text:p>2057.0</text:p>
          </table:table-cell>
          <table:table-cell office:value-type="float" office:value="2078.2">
            <text:p>2078.2</text:p>
          </table:table-cell>
          <table:table-cell office:value-type="float" office:value="2003">
            <text:p>2003</text:p>
          </table:table-cell>
          <table:table-cell office:value-type="float" office:value="2231.2">
            <text:p>2231.2</text:p>
          </table:table-cell>
          <table:table-cell office:value-type="float" office:value="1851.1">
            <text:p>1851.1</text:p>
          </table:table-cell>
          <table:table-cell office:value-type="float" office:value="2065.7">
            <text:p>2065.7</text:p>
          </table:table-cell>
          <table:table-cell office:value-type="float" office:value="2040.1">
            <text:p>2040.1</text:p>
          </table:table-cell>
          <table:table-cell office:value-type="float" office:value="1844.1">
            <text:p>1844.1</text:p>
          </table:table-cell>
          <table:table-cell office:value-type="float" office:value="2012.3">
            <text:p>2012.3</text:p>
          </table:table-cell>
          <table:table-cell office:value-type="float" office:value="2004.5">
            <text:p>2004.5</text:p>
          </table:table-cell>
          <table:table-cell office:value-type="float" office:value="2103.4">
            <text:p>2103.4</text:p>
          </table:table-cell>
          <table:table-cell office:value-type="float" office:value="2028">
            <text:p>2028</text:p>
          </table:table-cell>
          <table:table-cell office:value-type="float" office:value="2171.2">
            <text:p>2171.2</text:p>
          </table:table-cell>
          <table:table-cell office:value-type="float" office:value="2016.8">
            <text:p>2016.8</text:p>
          </table:table-cell>
          <table:table-cell office:value-type="float" office:value="2078.3">
            <text:p>2078.3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647.7">
            <text:p>647.7</text:p>
          </table:table-cell>
          <table:table-cell office:value-type="float" office:value="735.5">
            <text:p>735.5</text:p>
          </table:table-cell>
          <table:table-cell office:value-type="float" office:value="907.4">
            <text:p>907.4</text:p>
          </table:table-cell>
          <table:table-cell office:value-type="float" office:value="739.9">
            <text:p>739.9</text:p>
          </table:table-cell>
          <table:table-cell office:value-type="float" office:value="851.2">
            <text:p>851.2</text:p>
          </table:table-cell>
          <table:table-cell office:value-type="float" office:value="737.9">
            <text:p>737.9</text:p>
          </table:table-cell>
          <table:table-cell office:value-type="float" office:value="1042.3">
            <text:p>1042.3</text:p>
          </table:table-cell>
          <table:table-cell office:value-type="float" office:value="721">
            <text:p>721</text:p>
          </table:table-cell>
          <table:table-cell office:value-type="float" office:value="784">
            <text:p>784.0</text:p>
          </table:table-cell>
          <table:table-cell office:value-type="float" office:value="744.9">
            <text:p>744.9</text:p>
          </table:table-cell>
          <table:table-cell office:value-type="float" office:value="617.3">
            <text:p>617.3</text:p>
          </table:table-cell>
          <table:table-cell office:value-type="float" office:value="747.7">
            <text:p>747.7</text:p>
          </table:table-cell>
          <table:table-cell office:value-type="float" office:value="780.9">
            <text:p>780.9</text:p>
          </table:table-cell>
          <table:table-cell office:value-type="float" office:value="832">
            <text:p>832</text:p>
          </table:table-cell>
          <table:table-cell office:value-type="float" office:value="787.3">
            <text:p>787.3</text:p>
          </table:table-cell>
          <table:table-cell office:value-type="float" office:value="896.2">
            <text:p>896.2</text:p>
          </table:table-cell>
          <table:table-cell office:value-type="float" office:value="726.1">
            <text:p>726.1</text:p>
          </table:table-cell>
          <table:table-cell office:value-type="float" office:value="900.1">
            <text:p>900.1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7.3">
            <text:p>57.3</text:p>
          </table:table-cell>
          <table:table-cell office:value-type="float" office:value="83.3">
            <text:p>83.3</text:p>
          </table:table-cell>
          <table:table-cell office:value-type="float" office:value="125.9">
            <text:p>125.9</text:p>
          </table:table-cell>
          <table:table-cell office:value-type="float" office:value="85.3">
            <text:p>85.3</text:p>
          </table:table-cell>
          <table:table-cell office:value-type="float" office:value="123.6">
            <text:p>123.6</text:p>
          </table:table-cell>
          <table:table-cell office:value-type="float" office:value="68.9">
            <text:p>68.9</text:p>
          </table:table-cell>
          <table:table-cell office:value-type="float" office:value="182">
            <text:p>182</text:p>
          </table:table-cell>
          <table:table-cell office:value-type="float" office:value="73.3">
            <text:p>73.3</text:p>
          </table:table-cell>
          <table:table-cell office:value-type="float" office:value="87.5">
            <text:p>87.5</text:p>
          </table:table-cell>
          <table:table-cell office:value-type="float" office:value="80.5">
            <text:p>80.5</text:p>
          </table:table-cell>
          <table:table-cell office:value-type="float" office:value="42.7">
            <text:p>42.7</text:p>
          </table:table-cell>
          <table:table-cell office:value-type="float" office:value="77.8">
            <text:p>77.8</text:p>
          </table:table-cell>
          <table:table-cell office:value-type="float" office:value="83.7">
            <text:p>83.7</text:p>
          </table:table-cell>
          <table:table-cell office:value-type="float" office:value="94">
            <text:p>94</text:p>
          </table:table-cell>
          <table:table-cell office:value-type="float" office:value="112.7">
            <text:p>112.7</text:p>
          </table:table-cell>
          <table:table-cell office:value-type="float" office:value="130.4">
            <text:p>130.4</text:p>
          </table:table-cell>
          <table:table-cell office:value-type="float" office:value="82">
            <text:p>82</text:p>
          </table:table-cell>
          <table:table-cell office:value-type="float" office:value="122.6">
            <text:p>122.6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8" table:default-cell-style-name="Default"/>
        <table:table-column table:style-name="co4" table:number-columns-repeated="4" table:default-cell-style-name="ce1"/>
        <table:table-column table:style-name="co4" table:number-columns-repeated="6" table:default-cell-style-name="Default"/>
        <table:table-column table:style-name="co5" table:number-columns-repeated="98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461.229</text:p>
          </table:table-cell>
          <table:table-cell table:style-name="ce1" office:value-type="string">
            <text:p>B2461.230</text:p>
          </table:table-cell>
          <table:table-cell table:style-name="ce1" office:value-type="string">
            <text:p>B2461.225</text:p>
          </table:table-cell>
          <table:table-cell table:style-name="ce1" office:value-type="string">
            <text:p>B2461.226</text:p>
          </table:table-cell>
          <table:table-cell office:value-type="string">
            <text:p>B2461.227</text:p>
          </table:table-cell>
          <table:table-cell office:value-type="string">
            <text:p>B2461.228</text:p>
          </table:table-cell>
          <table:table-cell office:value-type="string">
            <text:p>B2461.233</text:p>
          </table:table-cell>
          <table:table-cell office:value-type="string">
            <text:p>B2461.234</text:p>
          </table:table-cell>
          <table:table-cell table:style-name="ce1" office:value-type="string">
            <text:p>B2461.227</text:p>
          </table:table-cell>
          <table:table-cell table:style-name="ce1" office:value-type="string">
            <text:p>B2461.228</text:p>
          </table:table-cell>
          <table:table-cell table:style-name="ce1" office:value-type="string">
            <text:p>B2461.233</text:p>
          </table:table-cell>
          <table:table-cell table:style-name="ce1" office:value-type="string">
            <text:p>B2461.234</text:p>
          </table:table-cell>
          <table:table-cell office:value-type="string">
            <text:p>B2461.231</text:p>
          </table:table-cell>
          <table:table-cell office:value-type="string">
            <text:p>B2461.232</text:p>
          </table:table-cell>
          <table:table-cell office:value-type="string">
            <text:p>B2461.225</text:p>
          </table:table-cell>
          <table:table-cell table:style-name="ce1" office:value-type="string">
            <text:p>B2461.226</text:p>
          </table:table-cell>
          <table:table-cell table:style-name="ce1" office:value-type="string">
            <text:p>B2461.229</text:p>
          </table:table-cell>
          <table:table-cell table:style-name="ce1" office:value-type="string">
            <text:p>B2461.230</text:p>
          </table:table-cell>
          <table:table-cell table:number-columns-repeated="10" table:style-name="ce1"/>
          <table:table-cell table:number-columns-repeated="4"/>
          <table:table-cell table:number-columns-repeated="4" table:style-name="ce1"/>
          <table:table-cell table:number-columns-repeated="2"/>
          <table:table-cell table:number-columns-repeated="984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9139.2">
            <text:p>9139.2</text:p>
          </table:table-cell>
          <table:table-cell table:style-name="ce3" office:value-type="float" office:value="9307.8">
            <text:p>9307.8</text:p>
          </table:table-cell>
          <table:table-cell table:style-name="ce3" office:value-type="float" office:value="10129.3">
            <text:p>10129.3</text:p>
          </table:table-cell>
          <table:table-cell table:style-name="ce3" office:value-type="float" office:value="9873.2">
            <text:p>9873.2</text:p>
          </table:table-cell>
          <table:table-cell office:value-type="float" office:value="9532.8">
            <text:p>9532.8</text:p>
          </table:table-cell>
          <table:table-cell office:value-type="float" office:value="9524.7">
            <text:p>9524.7</text:p>
          </table:table-cell>
          <table:table-cell office:value-type="float" office:value="9949.6">
            <text:p>9949.6</text:p>
          </table:table-cell>
          <table:table-cell office:value-type="float" office:value="9578">
            <text:p>9578</text:p>
          </table:table-cell>
          <table:table-cell table:style-name="ce3" office:value-type="float" office:value="9692.2">
            <text:p>9692.2</text:p>
          </table:table-cell>
          <table:table-cell office:value-type="float" office:value="9637.9">
            <text:p>9637.9</text:p>
          </table:table-cell>
          <table:table-cell office:value-type="float" office:value="9205.1">
            <text:p>9205.1</text:p>
          </table:table-cell>
          <table:table-cell office:value-type="float" office:value="9105.1">
            <text:p>9105.1</text:p>
          </table:table-cell>
          <table:table-cell office:value-type="float" office:value="9558.1">
            <text:p>9558.1</text:p>
          </table:table-cell>
          <table:table-cell office:value-type="float" office:value="9447.5">
            <text:p>9447.5</text:p>
          </table:table-cell>
          <table:table-cell office:value-type="float" office:value="9431">
            <text:p>9431</text:p>
          </table:table-cell>
          <table:table-cell table:style-name="ce5" office:value-type="float" office:value="9749.7">
            <text:p>9749.7</text:p>
          </table:table-cell>
          <table:table-cell office:value-type="float" office:value="9815.2">
            <text:p>9815.2</text:p>
          </table:table-cell>
          <table:table-cell table:style-name="ce5" office:value-type="float" office:value="10010.8">
            <text:p>10010.8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table:style-name="ce3" office:value-type="float" office:value="13786">
            <text:p>13786.0</text:p>
          </table:table-cell>
          <table:table-cell table:style-name="ce3" office:value-type="float" office:value="13941.9">
            <text:p>13941.9</text:p>
          </table:table-cell>
          <table:table-cell table:style-name="ce3" office:value-type="float" office:value="14794.5">
            <text:p>14794.5</text:p>
          </table:table-cell>
          <table:table-cell table:style-name="ce3" office:value-type="float" office:value="14667.4">
            <text:p>14667.4</text:p>
          </table:table-cell>
          <table:table-cell office:value-type="float" office:value="13999.7">
            <text:p>13999.7</text:p>
          </table:table-cell>
          <table:table-cell office:value-type="float" office:value="14068">
            <text:p>14068</text:p>
          </table:table-cell>
          <table:table-cell office:value-type="float" office:value="14504.7">
            <text:p>14504.7</text:p>
          </table:table-cell>
          <table:table-cell office:value-type="float" office:value="14402.5">
            <text:p>14402.5</text:p>
          </table:table-cell>
          <table:table-cell table:style-name="ce3" office:value-type="float" office:value="14238">
            <text:p>14238.0</text:p>
          </table:table-cell>
          <table:table-cell office:value-type="float" office:value="14165.6">
            <text:p>14165.6</text:p>
          </table:table-cell>
          <table:table-cell office:value-type="float" office:value="13654.8">
            <text:p>13654.8</text:p>
          </table:table-cell>
          <table:table-cell office:value-type="float" office:value="13866.1">
            <text:p>13866.1</text:p>
          </table:table-cell>
          <table:table-cell office:value-type="float" office:value="14113.3">
            <text:p>14113.3</text:p>
          </table:table-cell>
          <table:table-cell office:value-type="float" office:value="13830.6">
            <text:p>13830.6</text:p>
          </table:table-cell>
          <table:table-cell office:value-type="float" office:value="14027.6">
            <text:p>14027.6</text:p>
          </table:table-cell>
          <table:table-cell table:style-name="ce5" office:value-type="float" office:value="14387.5">
            <text:p>14387.5</text:p>
          </table:table-cell>
          <table:table-cell office:value-type="float" office:value="14593.4">
            <text:p>14593.4</text:p>
          </table:table-cell>
          <table:table-cell table:style-name="ce5" office:value-type="float" office:value="14667.7">
            <text:p>14667.7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3" office:value-type="float" office:value="16550.1">
            <text:p>16550.1</text:p>
          </table:table-cell>
          <table:table-cell table:style-name="ce3" office:value-type="float" office:value="16748.1">
            <text:p>16748.1</text:p>
          </table:table-cell>
          <table:table-cell table:style-name="ce3" office:value-type="float" office:value="18250.7">
            <text:p>18250.7</text:p>
          </table:table-cell>
          <table:table-cell table:style-name="ce3" office:value-type="float" office:value="18204.7">
            <text:p>18204.7</text:p>
          </table:table-cell>
          <table:table-cell office:value-type="float" office:value="17329.9">
            <text:p>17329.9</text:p>
          </table:table-cell>
          <table:table-cell office:value-type="float" office:value="17449.6">
            <text:p>17449.6</text:p>
          </table:table-cell>
          <table:table-cell office:value-type="float" office:value="17720.1">
            <text:p>17720.1</text:p>
          </table:table-cell>
          <table:table-cell office:value-type="float" office:value="17829">
            <text:p>17829</text:p>
          </table:table-cell>
          <table:table-cell table:style-name="ce3" office:value-type="float" office:value="17436.3">
            <text:p>17436.3</text:p>
          </table:table-cell>
          <table:table-cell office:value-type="float" office:value="17364.7">
            <text:p>17364.7</text:p>
          </table:table-cell>
          <table:table-cell office:value-type="float" office:value="17094.2">
            <text:p>17094.2</text:p>
          </table:table-cell>
          <table:table-cell office:value-type="float" office:value="17502.7">
            <text:p>17502.7</text:p>
          </table:table-cell>
          <table:table-cell office:value-type="float" office:value="17550.7">
            <text:p>17550.7</text:p>
          </table:table-cell>
          <table:table-cell office:value-type="float" office:value="17104.9">
            <text:p>17104.9</text:p>
          </table:table-cell>
          <table:table-cell office:value-type="float" office:value="17361.2">
            <text:p>17361.2</text:p>
          </table:table-cell>
          <table:table-cell table:style-name="ce5" office:value-type="float" office:value="17713.9">
            <text:p>17713.9</text:p>
          </table:table-cell>
          <table:table-cell office:value-type="float" office:value="18081.4">
            <text:p>18081.4</text:p>
          </table:table-cell>
          <table:table-cell table:style-name="ce5" office:value-type="float" office:value="18114.4">
            <text:p>18114.4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3" office:value-type="float" office:value="17345.5">
            <text:p>17345.5</text:p>
          </table:table-cell>
          <table:table-cell table:style-name="ce3" office:value-type="float" office:value="17572.9">
            <text:p>17572.9</text:p>
          </table:table-cell>
          <table:table-cell table:style-name="ce3" office:value-type="float" office:value="19075.9">
            <text:p>19075.9</text:p>
          </table:table-cell>
          <table:table-cell table:style-name="ce3" office:value-type="float" office:value="19102.3">
            <text:p>19102.3</text:p>
          </table:table-cell>
          <table:table-cell office:value-type="float" office:value="18243.5">
            <text:p>18243.5</text:p>
          </table:table-cell>
          <table:table-cell office:value-type="float" office:value="18369.2">
            <text:p>18369.2</text:p>
          </table:table-cell>
          <table:table-cell office:value-type="float" office:value="18782.6">
            <text:p>18782.6</text:p>
          </table:table-cell>
          <table:table-cell office:value-type="float" office:value="18894.3">
            <text:p>18894.3</text:p>
          </table:table-cell>
          <table:table-cell table:style-name="ce3" office:value-type="float" office:value="18475">
            <text:p>18475.0</text:p>
          </table:table-cell>
          <table:table-cell office:value-type="float" office:value="18407.8">
            <text:p>18407.8</text:p>
          </table:table-cell>
          <table:table-cell office:value-type="float" office:value="18034.8">
            <text:p>18034.8</text:p>
          </table:table-cell>
          <table:table-cell office:value-type="float" office:value="18440.4">
            <text:p>18440.4</text:p>
          </table:table-cell>
          <table:table-cell office:value-type="float" office:value="18512.5">
            <text:p>18512.5</text:p>
          </table:table-cell>
          <table:table-cell office:value-type="float" office:value="18065.6">
            <text:p>18065.6</text:p>
          </table:table-cell>
          <table:table-cell office:value-type="float" office:value="18600.2">
            <text:p>18600.2</text:p>
          </table:table-cell>
          <table:table-cell table:style-name="ce5" office:value-type="float" office:value="18911.1">
            <text:p>18911.1</text:p>
          </table:table-cell>
          <table:table-cell office:value-type="float" office:value="19192">
            <text:p>19192</text:p>
          </table:table-cell>
          <table:table-cell table:style-name="ce5" office:value-type="float" office:value="19235.4">
            <text:p>19235.4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3" office:value-type="float" office:value="17438.5">
            <text:p>17438.5</text:p>
          </table:table-cell>
          <table:table-cell table:style-name="ce3" office:value-type="float" office:value="17665.1">
            <text:p>17665.1</text:p>
          </table:table-cell>
          <table:table-cell table:style-name="ce3" office:value-type="float" office:value="18851.9">
            <text:p>18851.9</text:p>
          </table:table-cell>
          <table:table-cell table:style-name="ce3" office:value-type="float" office:value="18875.2">
            <text:p>18875.2</text:p>
          </table:table-cell>
          <table:table-cell office:value-type="float" office:value="17950.5">
            <text:p>17950.5</text:p>
          </table:table-cell>
          <table:table-cell office:value-type="float" office:value="18088.8">
            <text:p>18088.8</text:p>
          </table:table-cell>
          <table:table-cell office:value-type="float" office:value="18688.3">
            <text:p>18688.3</text:p>
          </table:table-cell>
          <table:table-cell office:value-type="float" office:value="18849.2">
            <text:p>18849.2</text:p>
          </table:table-cell>
          <table:table-cell table:style-name="ce3" office:value-type="float" office:value="18304.9">
            <text:p>18304.9</text:p>
          </table:table-cell>
          <table:table-cell office:value-type="float" office:value="18244.1">
            <text:p>18244.1</text:p>
          </table:table-cell>
          <table:table-cell office:value-type="float" office:value="17657.2">
            <text:p>17657.2</text:p>
          </table:table-cell>
          <table:table-cell office:value-type="float" office:value="18073.1">
            <text:p>18073.1</text:p>
          </table:table-cell>
          <table:table-cell office:value-type="float" office:value="18152.3">
            <text:p>18152.3</text:p>
          </table:table-cell>
          <table:table-cell office:value-type="float" office:value="17705.1">
            <text:p>17705.1</text:p>
          </table:table-cell>
          <table:table-cell office:value-type="float" office:value="18303.6">
            <text:p>18303.6</text:p>
          </table:table-cell>
          <table:table-cell table:style-name="ce5" office:value-type="float" office:value="18657.7">
            <text:p>18657.7</text:p>
          </table:table-cell>
          <table:table-cell office:value-type="float" office:value="18905.2">
            <text:p>18905.2</text:p>
          </table:table-cell>
          <table:table-cell table:style-name="ce5" office:value-type="float" office:value="18912.7">
            <text:p>18912.7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3" office:value-type="float" office:value="17873.8">
            <text:p>17873.8</text:p>
          </table:table-cell>
          <table:table-cell table:style-name="ce3" office:value-type="float" office:value="18121.7">
            <text:p>18121.7</text:p>
          </table:table-cell>
          <table:table-cell table:style-name="ce3" office:value-type="float" office:value="18882.3">
            <text:p>18882.3</text:p>
          </table:table-cell>
          <table:table-cell table:style-name="ce3" office:value-type="float" office:value="18929.4">
            <text:p>18929.4</text:p>
          </table:table-cell>
          <table:table-cell office:value-type="float" office:value="17905.1">
            <text:p>17905.1</text:p>
          </table:table-cell>
          <table:table-cell office:value-type="float" office:value="18129.8">
            <text:p>18129.8</text:p>
          </table:table-cell>
          <table:table-cell office:value-type="float" office:value="18505">
            <text:p>18505</text:p>
          </table:table-cell>
          <table:table-cell office:value-type="float" office:value="18725.6">
            <text:p>18725.6</text:p>
          </table:table-cell>
          <table:table-cell table:style-name="ce3" office:value-type="float" office:value="18466.4">
            <text:p>18466.4</text:p>
          </table:table-cell>
          <table:table-cell office:value-type="float" office:value="18321.6">
            <text:p>18321.6</text:p>
          </table:table-cell>
          <table:table-cell office:value-type="float" office:value="17953.3">
            <text:p>17953.3</text:p>
          </table:table-cell>
          <table:table-cell office:value-type="float" office:value="18482.1">
            <text:p>18482.1</text:p>
          </table:table-cell>
          <table:table-cell office:value-type="float" office:value="18257.6">
            <text:p>18257.6</text:p>
          </table:table-cell>
          <table:table-cell office:value-type="float" office:value="17771.1">
            <text:p>17771.1</text:p>
          </table:table-cell>
          <table:table-cell office:value-type="float" office:value="18428.9">
            <text:p>18428.9</text:p>
          </table:table-cell>
          <table:table-cell table:style-name="ce5" office:value-type="float" office:value="18739.5">
            <text:p>18739.5</text:p>
          </table:table-cell>
          <table:table-cell office:value-type="float" office:value="18800.6">
            <text:p>18800.6</text:p>
          </table:table-cell>
          <table:table-cell table:style-name="ce5" office:value-type="float" office:value="18795.6">
            <text:p>18795.6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3" office:value-type="float" office:value="17683">
            <text:p>17683.0</text:p>
          </table:table-cell>
          <table:table-cell table:style-name="ce3" office:value-type="float" office:value="17931.4">
            <text:p>17931.4</text:p>
          </table:table-cell>
          <table:table-cell table:style-name="ce3" office:value-type="float" office:value="18927.8">
            <text:p>18927.8</text:p>
          </table:table-cell>
          <table:table-cell table:style-name="ce3" office:value-type="float" office:value="18961.2">
            <text:p>18961.2</text:p>
          </table:table-cell>
          <table:table-cell office:value-type="float" office:value="18065.2">
            <text:p>18065.2</text:p>
          </table:table-cell>
          <table:table-cell office:value-type="float" office:value="18218.9">
            <text:p>18218.9</text:p>
          </table:table-cell>
          <table:table-cell office:value-type="float" office:value="18592.7">
            <text:p>18592.7</text:p>
          </table:table-cell>
          <table:table-cell office:value-type="float" office:value="18796.9">
            <text:p>18796.9</text:p>
          </table:table-cell>
          <table:table-cell table:style-name="ce3" office:value-type="float" office:value="18195.1">
            <text:p>18195.1</text:p>
          </table:table-cell>
          <table:table-cell office:value-type="float" office:value="18164.3">
            <text:p>18164.3</text:p>
          </table:table-cell>
          <table:table-cell office:value-type="float" office:value="17724.8">
            <text:p>17724.8</text:p>
          </table:table-cell>
          <table:table-cell office:value-type="float" office:value="18202.1">
            <text:p>18202.1</text:p>
          </table:table-cell>
          <table:table-cell office:value-type="float" office:value="18315.3">
            <text:p>18315.3</text:p>
          </table:table-cell>
          <table:table-cell office:value-type="float" office:value="17715.6">
            <text:p>17715.6</text:p>
          </table:table-cell>
          <table:table-cell office:value-type="float" office:value="18283.1">
            <text:p>18283.1</text:p>
          </table:table-cell>
          <table:table-cell table:style-name="ce5" office:value-type="float" office:value="18558.9">
            <text:p>18558.9</text:p>
          </table:table-cell>
          <table:table-cell office:value-type="float" office:value="18747.5">
            <text:p>18747.5</text:p>
          </table:table-cell>
          <table:table-cell table:style-name="ce5" office:value-type="float" office:value="18829.8">
            <text:p>18829.8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3" office:value-type="float" office:value="17075.4">
            <text:p>17075.4</text:p>
          </table:table-cell>
          <table:table-cell table:style-name="ce3" office:value-type="float" office:value="17312.4">
            <text:p>17312.4</text:p>
          </table:table-cell>
          <table:table-cell table:style-name="ce3" office:value-type="float" office:value="18212.4">
            <text:p>18212.4</text:p>
          </table:table-cell>
          <table:table-cell table:style-name="ce3" office:value-type="float" office:value="18176.5">
            <text:p>18176.5</text:p>
          </table:table-cell>
          <table:table-cell office:value-type="float" office:value="17319.6">
            <text:p>17319.6</text:p>
          </table:table-cell>
          <table:table-cell office:value-type="float" office:value="17526.5">
            <text:p>17526.5</text:p>
          </table:table-cell>
          <table:table-cell office:value-type="float" office:value="17937.6">
            <text:p>17937.6</text:p>
          </table:table-cell>
          <table:table-cell office:value-type="float" office:value="18062.6">
            <text:p>18062.6</text:p>
          </table:table-cell>
          <table:table-cell table:style-name="ce3" office:value-type="float" office:value="17516.3">
            <text:p>17516.3</text:p>
          </table:table-cell>
          <table:table-cell office:value-type="float" office:value="17428.8">
            <text:p>17428.8</text:p>
          </table:table-cell>
          <table:table-cell office:value-type="float" office:value="17002.7">
            <text:p>17002.7</text:p>
          </table:table-cell>
          <table:table-cell office:value-type="float" office:value="17426.4">
            <text:p>17426.4</text:p>
          </table:table-cell>
          <table:table-cell office:value-type="float" office:value="17562.7">
            <text:p>17562.7</text:p>
          </table:table-cell>
          <table:table-cell office:value-type="float" office:value="17100.1">
            <text:p>17100.1</text:p>
          </table:table-cell>
          <table:table-cell office:value-type="float" office:value="17642.7">
            <text:p>17642.7</text:p>
          </table:table-cell>
          <table:table-cell table:style-name="ce5" office:value-type="float" office:value="17804.5">
            <text:p>17804.5</text:p>
          </table:table-cell>
          <table:table-cell office:value-type="float" office:value="18087.7">
            <text:p>18087.7</text:p>
          </table:table-cell>
          <table:table-cell table:style-name="ce5" office:value-type="float" office:value="18154.3">
            <text:p>18154.3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3" office:value-type="float" office:value="16327.9">
            <text:p>16327.9</text:p>
          </table:table-cell>
          <table:table-cell table:style-name="ce3" office:value-type="float" office:value="16518.6">
            <text:p>16518.6</text:p>
          </table:table-cell>
          <table:table-cell table:style-name="ce3" office:value-type="float" office:value="17487">
            <text:p>17487.0</text:p>
          </table:table-cell>
          <table:table-cell table:style-name="ce3" office:value-type="float" office:value="17411.2">
            <text:p>17411.2</text:p>
          </table:table-cell>
          <table:table-cell office:value-type="float" office:value="16564.7">
            <text:p>16564.7</text:p>
          </table:table-cell>
          <table:table-cell office:value-type="float" office:value="16737.5">
            <text:p>16737.5</text:p>
          </table:table-cell>
          <table:table-cell office:value-type="float" office:value="17138">
            <text:p>17138</text:p>
          </table:table-cell>
          <table:table-cell office:value-type="float" office:value="17322.8">
            <text:p>17322.8</text:p>
          </table:table-cell>
          <table:table-cell table:style-name="ce3" office:value-type="float" office:value="16725.2">
            <text:p>16725.2</text:p>
          </table:table-cell>
          <table:table-cell office:value-type="float" office:value="16738.6">
            <text:p>16738.6</text:p>
          </table:table-cell>
          <table:table-cell office:value-type="float" office:value="16126.3">
            <text:p>16126.3</text:p>
          </table:table-cell>
          <table:table-cell office:value-type="float" office:value="16501.8">
            <text:p>16501.8</text:p>
          </table:table-cell>
          <table:table-cell office:value-type="float" office:value="16722.8">
            <text:p>16722.8</text:p>
          </table:table-cell>
          <table:table-cell office:value-type="float" office:value="16175.1">
            <text:p>16175.1</text:p>
          </table:table-cell>
          <table:table-cell office:value-type="float" office:value="16909.3">
            <text:p>16909.3</text:p>
          </table:table-cell>
          <table:table-cell table:style-name="ce5" office:value-type="float" office:value="17101.7">
            <text:p>17101.7</text:p>
          </table:table-cell>
          <table:table-cell office:value-type="float" office:value="17643">
            <text:p>17643</text:p>
          </table:table-cell>
          <table:table-cell table:style-name="ce5" office:value-type="float" office:value="17511.1">
            <text:p>17511.1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7">
            <text:p>77</text:p>
          </table:table-cell>
          <table:table-cell table:style-name="ce3" office:value-type="float" office:value="16323.3">
            <text:p>16323.3</text:p>
          </table:table-cell>
          <table:table-cell table:style-name="ce3" office:value-type="float" office:value="16526.1">
            <text:p>16526.1</text:p>
          </table:table-cell>
          <table:table-cell table:style-name="ce3" office:value-type="float" office:value="17372.2">
            <text:p>17372.2</text:p>
          </table:table-cell>
          <table:table-cell table:style-name="ce3" office:value-type="float" office:value="17271.9">
            <text:p>17271.9</text:p>
          </table:table-cell>
          <table:table-cell office:value-type="float" office:value="16490.6">
            <text:p>16490.6</text:p>
          </table:table-cell>
          <table:table-cell office:value-type="float" office:value="16780.9">
            <text:p>16780.9</text:p>
          </table:table-cell>
          <table:table-cell office:value-type="float" office:value="16955.9">
            <text:p>16955.9</text:p>
          </table:table-cell>
          <table:table-cell office:value-type="float" office:value="17288.8">
            <text:p>17288.8</text:p>
          </table:table-cell>
          <table:table-cell table:style-name="ce3" office:value-type="float" office:value="16540.5">
            <text:p>16540.5</text:p>
          </table:table-cell>
          <table:table-cell office:value-type="float" office:value="16534.4">
            <text:p>16534.4</text:p>
          </table:table-cell>
          <table:table-cell office:value-type="float" office:value="16072.4">
            <text:p>16072.4</text:p>
          </table:table-cell>
          <table:table-cell office:value-type="float" office:value="16238">
            <text:p>16238</text:p>
          </table:table-cell>
          <table:table-cell office:value-type="float" office:value="16640.8">
            <text:p>16640.8</text:p>
          </table:table-cell>
          <table:table-cell office:value-type="float" office:value="16322.3">
            <text:p>16322.3</text:p>
          </table:table-cell>
          <table:table-cell office:value-type="float" office:value="16799.3">
            <text:p>16799.3</text:p>
          </table:table-cell>
          <table:table-cell table:style-name="ce5" office:value-type="float" office:value="17116.9">
            <text:p>17116.9</text:p>
          </table:table-cell>
          <table:table-cell office:value-type="float" office:value="17251.7">
            <text:p>17251.7</text:p>
          </table:table-cell>
          <table:table-cell table:style-name="ce5" office:value-type="float" office:value="17193.9">
            <text:p>17193.9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87">
            <text:p>87</text:p>
          </table:table-cell>
          <table:table-cell table:style-name="ce3" office:value-type="float" office:value="16318.9">
            <text:p>16318.9</text:p>
          </table:table-cell>
          <table:table-cell table:style-name="ce3" office:value-type="float" office:value="16789.7">
            <text:p>16789.7</text:p>
          </table:table-cell>
          <table:table-cell table:style-name="ce3" office:value-type="float" office:value="17441.4">
            <text:p>17441.4</text:p>
          </table:table-cell>
          <table:table-cell table:style-name="ce3" office:value-type="float" office:value="17032.4">
            <text:p>17032.4</text:p>
          </table:table-cell>
          <table:table-cell office:value-type="float" office:value="16502">
            <text:p>16502</text:p>
          </table:table-cell>
          <table:table-cell office:value-type="float" office:value="16944.5">
            <text:p>16944.5</text:p>
          </table:table-cell>
          <table:table-cell office:value-type="float" office:value="17206.2">
            <text:p>17206.2</text:p>
          </table:table-cell>
          <table:table-cell office:value-type="float" office:value="17324.7">
            <text:p>17324.7</text:p>
          </table:table-cell>
          <table:table-cell table:style-name="ce3" office:value-type="float" office:value="16641.2">
            <text:p>16641.2</text:p>
          </table:table-cell>
          <table:table-cell office:value-type="float" office:value="16557">
            <text:p>16557</text:p>
          </table:table-cell>
          <table:table-cell office:value-type="float" office:value="16189.9">
            <text:p>16189.9</text:p>
          </table:table-cell>
          <table:table-cell office:value-type="float" office:value="16228.1">
            <text:p>16228.1</text:p>
          </table:table-cell>
          <table:table-cell office:value-type="float" office:value="16755">
            <text:p>16755</text:p>
          </table:table-cell>
          <table:table-cell office:value-type="float" office:value="16558.3">
            <text:p>16558.3</text:p>
          </table:table-cell>
          <table:table-cell office:value-type="float" office:value="17091.9">
            <text:p>17091.9</text:p>
          </table:table-cell>
          <table:table-cell table:style-name="ce5" office:value-type="float" office:value="17267.3">
            <text:p>17267.3</text:p>
          </table:table-cell>
          <table:table-cell office:value-type="float" office:value="17461.6">
            <text:p>17461.6</text:p>
          </table:table-cell>
          <table:table-cell table:style-name="ce5" office:value-type="float" office:value="17389">
            <text:p>17389.0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97">
            <text:p>97</text:p>
          </table:table-cell>
          <table:table-cell table:style-name="ce3" office:value-type="float" office:value="16485.2">
            <text:p>16485.2</text:p>
          </table:table-cell>
          <table:table-cell table:style-name="ce3" office:value-type="float" office:value="16792.4">
            <text:p>16792.4</text:p>
          </table:table-cell>
          <table:table-cell table:style-name="ce3" office:value-type="float" office:value="17769.5">
            <text:p>17769.5</text:p>
          </table:table-cell>
          <table:table-cell table:style-name="ce3" office:value-type="float" office:value="17321.7">
            <text:p>17321.7</text:p>
          </table:table-cell>
          <table:table-cell office:value-type="float" office:value="16690.1">
            <text:p>16690.1</text:p>
          </table:table-cell>
          <table:table-cell office:value-type="float" office:value="16973.5">
            <text:p>16973.5</text:p>
          </table:table-cell>
          <table:table-cell office:value-type="float" office:value="17429.1">
            <text:p>17429.1</text:p>
          </table:table-cell>
          <table:table-cell office:value-type="float" office:value="17634.3">
            <text:p>17634.3</text:p>
          </table:table-cell>
          <table:table-cell table:style-name="ce3" office:value-type="float" office:value="16846.4">
            <text:p>16846.4</text:p>
          </table:table-cell>
          <table:table-cell office:value-type="float" office:value="16892.5">
            <text:p>16892.5</text:p>
          </table:table-cell>
          <table:table-cell office:value-type="float" office:value="16462.6">
            <text:p>16462.6</text:p>
          </table:table-cell>
          <table:table-cell office:value-type="float" office:value="16488.6">
            <text:p>16488.6</text:p>
          </table:table-cell>
          <table:table-cell office:value-type="float" office:value="17079.9">
            <text:p>17079.9</text:p>
          </table:table-cell>
          <table:table-cell office:value-type="float" office:value="16519.1">
            <text:p>16519.1</text:p>
          </table:table-cell>
          <table:table-cell office:value-type="float" office:value="17063.2">
            <text:p>17063.2</text:p>
          </table:table-cell>
          <table:table-cell table:style-name="ce5" office:value-type="float" office:value="17384.8">
            <text:p>17384.8</text:p>
          </table:table-cell>
          <table:table-cell office:value-type="float" office:value="17697.8">
            <text:p>17697.8</text:p>
          </table:table-cell>
          <table:table-cell table:style-name="ce5" office:value-type="float" office:value="17336.6">
            <text:p>17336.6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3" office:value-type="float" office:value="16656.2">
            <text:p>16656.2</text:p>
          </table:table-cell>
          <table:table-cell table:style-name="ce3" office:value-type="float" office:value="17013">
            <text:p>17013.0</text:p>
          </table:table-cell>
          <table:table-cell table:style-name="ce3" office:value-type="float" office:value="18016.9">
            <text:p>18016.9</text:p>
          </table:table-cell>
          <table:table-cell table:style-name="ce3" office:value-type="float" office:value="17679.5">
            <text:p>17679.5</text:p>
          </table:table-cell>
          <table:table-cell office:value-type="float" office:value="16661.8">
            <text:p>16661.8</text:p>
          </table:table-cell>
          <table:table-cell office:value-type="float" office:value="17299.4">
            <text:p>17299.4</text:p>
          </table:table-cell>
          <table:table-cell office:value-type="float" office:value="17514.8">
            <text:p>17514.8</text:p>
          </table:table-cell>
          <table:table-cell office:value-type="float" office:value="17663.5">
            <text:p>17663.5</text:p>
          </table:table-cell>
          <table:table-cell table:style-name="ce3" office:value-type="float" office:value="17048.6">
            <text:p>17048.6</text:p>
          </table:table-cell>
          <table:table-cell office:value-type="float" office:value="17050.9">
            <text:p>17050.9</text:p>
          </table:table-cell>
          <table:table-cell office:value-type="float" office:value="16761">
            <text:p>16761</text:p>
          </table:table-cell>
          <table:table-cell office:value-type="float" office:value="16646.7">
            <text:p>16646.7</text:p>
          </table:table-cell>
          <table:table-cell office:value-type="float" office:value="17305.2">
            <text:p>17305.2</text:p>
          </table:table-cell>
          <table:table-cell office:value-type="float" office:value="16804.5">
            <text:p>16804.5</text:p>
          </table:table-cell>
          <table:table-cell office:value-type="float" office:value="17248.2">
            <text:p>17248.2</text:p>
          </table:table-cell>
          <table:table-cell table:style-name="ce5" office:value-type="float" office:value="17621.2">
            <text:p>17621.2</text:p>
          </table:table-cell>
          <table:table-cell office:value-type="float" office:value="17878.2">
            <text:p>17878.2</text:p>
          </table:table-cell>
          <table:table-cell table:style-name="ce5" office:value-type="float" office:value="17623.8">
            <text:p>17623.8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8">
            <text:p>108</text:p>
          </table:table-cell>
          <table:table-cell table:style-name="ce3" office:value-type="float" office:value="16977.4">
            <text:p>16977.4</text:p>
          </table:table-cell>
          <table:table-cell table:style-name="ce3" office:value-type="float" office:value="17609.2">
            <text:p>17609.2</text:p>
          </table:table-cell>
          <table:table-cell table:style-name="ce3" office:value-type="float" office:value="18375.4">
            <text:p>18375.4</text:p>
          </table:table-cell>
          <table:table-cell table:style-name="ce3" office:value-type="float" office:value="18069">
            <text:p>18069.0</text:p>
          </table:table-cell>
          <table:table-cell office:value-type="float" office:value="17339.2">
            <text:p>17339.2</text:p>
          </table:table-cell>
          <table:table-cell office:value-type="float" office:value="17747.8">
            <text:p>17747.8</text:p>
          </table:table-cell>
          <table:table-cell office:value-type="float" office:value="17625.8">
            <text:p>17625.8</text:p>
          </table:table-cell>
          <table:table-cell office:value-type="float" office:value="18178.6">
            <text:p>18178.6</text:p>
          </table:table-cell>
          <table:table-cell table:style-name="ce3" office:value-type="float" office:value="17334.6">
            <text:p>17334.6</text:p>
          </table:table-cell>
          <table:table-cell office:value-type="float" office:value="17221">
            <text:p>17221</text:p>
          </table:table-cell>
          <table:table-cell office:value-type="float" office:value="17022.6">
            <text:p>17022.6</text:p>
          </table:table-cell>
          <table:table-cell office:value-type="float" office:value="17011.7">
            <text:p>17011.7</text:p>
          </table:table-cell>
          <table:table-cell office:value-type="float" office:value="17274.8">
            <text:p>17274.8</text:p>
          </table:table-cell>
          <table:table-cell office:value-type="float" office:value="17037.9">
            <text:p>17037.9</text:p>
          </table:table-cell>
          <table:table-cell office:value-type="float" office:value="17681.3">
            <text:p>17681.3</text:p>
          </table:table-cell>
          <table:table-cell table:style-name="ce5" office:value-type="float" office:value="17963.5">
            <text:p>17963.5</text:p>
          </table:table-cell>
          <table:table-cell office:value-type="float" office:value="18186.1">
            <text:p>18186.1</text:p>
          </table:table-cell>
          <table:table-cell table:style-name="ce5" office:value-type="float" office:value="17839.2">
            <text:p>17839.2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18">
            <text:p>118</text:p>
          </table:table-cell>
          <table:table-cell table:style-name="ce3" office:value-type="float" office:value="17669.3">
            <text:p>17669.3</text:p>
          </table:table-cell>
          <table:table-cell table:style-name="ce3" office:value-type="float" office:value="18270.6">
            <text:p>18270.6</text:p>
          </table:table-cell>
          <table:table-cell table:style-name="ce3" office:value-type="float" office:value="19059.1">
            <text:p>19059.1</text:p>
          </table:table-cell>
          <table:table-cell table:style-name="ce3" office:value-type="float" office:value="18576">
            <text:p>18576.0</text:p>
          </table:table-cell>
          <table:table-cell office:value-type="float" office:value="17571.7">
            <text:p>17571.7</text:p>
          </table:table-cell>
          <table:table-cell office:value-type="float" office:value="18538.2">
            <text:p>18538.2</text:p>
          </table:table-cell>
          <table:table-cell office:value-type="float" office:value="18153.3">
            <text:p>18153.3</text:p>
          </table:table-cell>
          <table:table-cell office:value-type="float" office:value="18495.7">
            <text:p>18495.7</text:p>
          </table:table-cell>
          <table:table-cell table:style-name="ce3" office:value-type="float" office:value="18134.5">
            <text:p>18134.5</text:p>
          </table:table-cell>
          <table:table-cell office:value-type="float" office:value="17768.9">
            <text:p>17768.9</text:p>
          </table:table-cell>
          <table:table-cell office:value-type="float" office:value="17637.6">
            <text:p>17637.6</text:p>
          </table:table-cell>
          <table:table-cell office:value-type="float" office:value="17598.9">
            <text:p>17598.9</text:p>
          </table:table-cell>
          <table:table-cell office:value-type="float" office:value="18118.1">
            <text:p>18118.1</text:p>
          </table:table-cell>
          <table:table-cell office:value-type="float" office:value="17793.9">
            <text:p>17793.9</text:p>
          </table:table-cell>
          <table:table-cell office:value-type="float" office:value="18435.1">
            <text:p>18435.1</text:p>
          </table:table-cell>
          <table:table-cell table:style-name="ce5" office:value-type="float" office:value="18839.7">
            <text:p>18839.7</text:p>
          </table:table-cell>
          <table:table-cell office:value-type="float" office:value="18806.5">
            <text:p>18806.5</text:p>
          </table:table-cell>
          <table:table-cell table:style-name="ce5" office:value-type="float" office:value="18389.9">
            <text:p>18389.9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38">
            <text:p>138</text:p>
          </table:table-cell>
          <table:table-cell table:style-name="ce3" office:value-type="float" office:value="18570.3">
            <text:p>18570.3</text:p>
          </table:table-cell>
          <table:table-cell table:style-name="ce3" office:value-type="float" office:value="19188.8">
            <text:p>19188.8</text:p>
          </table:table-cell>
          <table:table-cell table:style-name="ce3" office:value-type="float" office:value="20185.6">
            <text:p>20185.6</text:p>
          </table:table-cell>
          <table:table-cell table:style-name="ce3" office:value-type="float" office:value="19325.4">
            <text:p>19325.4</text:p>
          </table:table-cell>
          <table:table-cell office:value-type="float" office:value="18197.5">
            <text:p>18197.5</text:p>
          </table:table-cell>
          <table:table-cell office:value-type="float" office:value="19151.6">
            <text:p>19151.6</text:p>
          </table:table-cell>
          <table:table-cell office:value-type="float" office:value="18926.8">
            <text:p>18926.8</text:p>
          </table:table-cell>
          <table:table-cell office:value-type="float" office:value="19215.1">
            <text:p>19215.1</text:p>
          </table:table-cell>
          <table:table-cell table:style-name="ce3" office:value-type="float" office:value="19018.5">
            <text:p>19018.5</text:p>
          </table:table-cell>
          <table:table-cell office:value-type="float" office:value="18354.2">
            <text:p>18354.2</text:p>
          </table:table-cell>
          <table:table-cell office:value-type="float" office:value="18707.8">
            <text:p>18707.8</text:p>
          </table:table-cell>
          <table:table-cell office:value-type="float" office:value="18545.9">
            <text:p>18545.9</text:p>
          </table:table-cell>
          <table:table-cell office:value-type="float" office:value="18569.9">
            <text:p>18569.9</text:p>
          </table:table-cell>
          <table:table-cell office:value-type="float" office:value="18532">
            <text:p>18532</text:p>
          </table:table-cell>
          <table:table-cell office:value-type="float" office:value="19231.5">
            <text:p>19231.5</text:p>
          </table:table-cell>
          <table:table-cell table:style-name="ce5" office:value-type="float" office:value="19743.1">
            <text:p>19743.1</text:p>
          </table:table-cell>
          <table:table-cell office:value-type="float" office:value="19681">
            <text:p>19681</text:p>
          </table:table-cell>
          <table:table-cell table:style-name="ce5" office:value-type="float" office:value="18802.8">
            <text:p>18802.8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48">
            <text:p>148</text:p>
          </table:table-cell>
          <table:table-cell table:style-name="ce3" office:value-type="float" office:value="17746.1">
            <text:p>17746.1</text:p>
          </table:table-cell>
          <table:table-cell table:style-name="ce3" office:value-type="float" office:value="19075.3">
            <text:p>19075.3</text:p>
          </table:table-cell>
          <table:table-cell table:style-name="ce3" office:value-type="float" office:value="19842.5">
            <text:p>19842.5</text:p>
          </table:table-cell>
          <table:table-cell table:style-name="ce3" office:value-type="float" office:value="18387.2">
            <text:p>18387.2</text:p>
          </table:table-cell>
          <table:table-cell office:value-type="float" office:value="17283.7">
            <text:p>17283.7</text:p>
          </table:table-cell>
          <table:table-cell office:value-type="float" office:value="19033.1">
            <text:p>19033.1</text:p>
          </table:table-cell>
          <table:table-cell office:value-type="float" office:value="18375.2">
            <text:p>18375.2</text:p>
          </table:table-cell>
          <table:table-cell office:value-type="float" office:value="18332.3">
            <text:p>18332.3</text:p>
          </table:table-cell>
          <table:table-cell table:style-name="ce3" office:value-type="float" office:value="18138.6">
            <text:p>18138.6</text:p>
          </table:table-cell>
          <table:table-cell office:value-type="float" office:value="17898.6">
            <text:p>17898.6</text:p>
          </table:table-cell>
          <table:table-cell office:value-type="float" office:value="17920.2">
            <text:p>17920.2</text:p>
          </table:table-cell>
          <table:table-cell office:value-type="float" office:value="18082.6">
            <text:p>18082.6</text:p>
          </table:table-cell>
          <table:table-cell office:value-type="float" office:value="18125">
            <text:p>18125</text:p>
          </table:table-cell>
          <table:table-cell office:value-type="float" office:value="17717.3">
            <text:p>17717.3</text:p>
          </table:table-cell>
          <table:table-cell office:value-type="float" office:value="18404.6">
            <text:p>18404.6</text:p>
          </table:table-cell>
          <table:table-cell table:style-name="ce5" office:value-type="float" office:value="19106.2">
            <text:p>19106.2</text:p>
          </table:table-cell>
          <table:table-cell office:value-type="float" office:value="18914.4">
            <text:p>18914.4</text:p>
          </table:table-cell>
          <table:table-cell table:style-name="ce5" office:value-type="float" office:value="18286.5">
            <text:p>18286.5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59">
            <text:p>159</text:p>
          </table:table-cell>
          <table:table-cell table:style-name="ce3" office:value-type="float" office:value="16226.1">
            <text:p>16226.1</text:p>
          </table:table-cell>
          <table:table-cell table:style-name="ce3" office:value-type="float" office:value="17005.5">
            <text:p>17005.5</text:p>
          </table:table-cell>
          <table:table-cell table:style-name="ce3" office:value-type="float" office:value="17325.8">
            <text:p>17325.8</text:p>
          </table:table-cell>
          <table:table-cell table:style-name="ce3" office:value-type="float" office:value="16527.8">
            <text:p>16527.8</text:p>
          </table:table-cell>
          <table:table-cell office:value-type="float" office:value="15843.2">
            <text:p>15843.2</text:p>
          </table:table-cell>
          <table:table-cell office:value-type="float" office:value="17095.2">
            <text:p>17095.2</text:p>
          </table:table-cell>
          <table:table-cell office:value-type="float" office:value="16309">
            <text:p>16309</text:p>
          </table:table-cell>
          <table:table-cell office:value-type="float" office:value="16664.7">
            <text:p>16664.7</text:p>
          </table:table-cell>
          <table:table-cell table:style-name="ce3" office:value-type="float" office:value="16419">
            <text:p>16419.0</text:p>
          </table:table-cell>
          <table:table-cell office:value-type="float" office:value="15894.6">
            <text:p>15894.6</text:p>
          </table:table-cell>
          <table:table-cell office:value-type="float" office:value="16105.6">
            <text:p>16105.6</text:p>
          </table:table-cell>
          <table:table-cell office:value-type="float" office:value="16517.2">
            <text:p>16517.2</text:p>
          </table:table-cell>
          <table:table-cell office:value-type="float" office:value="16289.9">
            <text:p>16289.9</text:p>
          </table:table-cell>
          <table:table-cell office:value-type="float" office:value="15857.4">
            <text:p>15857.4</text:p>
          </table:table-cell>
          <table:table-cell office:value-type="float" office:value="16770.3">
            <text:p>16770.3</text:p>
          </table:table-cell>
          <table:table-cell table:style-name="ce5" office:value-type="float" office:value="17403">
            <text:p>17403.0</text:p>
          </table:table-cell>
          <table:table-cell office:value-type="float" office:value="17267">
            <text:p>17267</text:p>
          </table:table-cell>
          <table:table-cell table:style-name="ce5" office:value-type="float" office:value="16313.7">
            <text:p>16313.7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69">
            <text:p>169</text:p>
          </table:table-cell>
          <table:table-cell table:style-name="ce3" office:value-type="float" office:value="13863">
            <text:p>13863.0</text:p>
          </table:table-cell>
          <table:table-cell table:style-name="ce3" office:value-type="float" office:value="14735.3">
            <text:p>14735.3</text:p>
          </table:table-cell>
          <table:table-cell table:style-name="ce3" office:value-type="float" office:value="15427.8">
            <text:p>15427.8</text:p>
          </table:table-cell>
          <table:table-cell table:style-name="ce3" office:value-type="float" office:value="14088.7">
            <text:p>14088.7</text:p>
          </table:table-cell>
          <table:table-cell office:value-type="float" office:value="13655.4">
            <text:p>13655.4</text:p>
          </table:table-cell>
          <table:table-cell office:value-type="float" office:value="14694.7">
            <text:p>14694.7</text:p>
          </table:table-cell>
          <table:table-cell office:value-type="float" office:value="14165.8">
            <text:p>14165.8</text:p>
          </table:table-cell>
          <table:table-cell office:value-type="float" office:value="14364.3">
            <text:p>14364.3</text:p>
          </table:table-cell>
          <table:table-cell table:style-name="ce3" office:value-type="float" office:value="13595.8">
            <text:p>13595.8</text:p>
          </table:table-cell>
          <table:table-cell office:value-type="float" office:value="13724.1">
            <text:p>13724.1</text:p>
          </table:table-cell>
          <table:table-cell office:value-type="float" office:value="13620.4">
            <text:p>13620.4</text:p>
          </table:table-cell>
          <table:table-cell office:value-type="float" office:value="14528.1">
            <text:p>14528.1</text:p>
          </table:table-cell>
          <table:table-cell office:value-type="float" office:value="14042.3">
            <text:p>14042.3</text:p>
          </table:table-cell>
          <table:table-cell office:value-type="float" office:value="13434">
            <text:p>13434</text:p>
          </table:table-cell>
          <table:table-cell office:value-type="float" office:value="14247.4">
            <text:p>14247.4</text:p>
          </table:table-cell>
          <table:table-cell table:style-name="ce5" office:value-type="float" office:value="14694.8">
            <text:p>14694.8</text:p>
          </table:table-cell>
          <table:table-cell office:value-type="float" office:value="15107.9">
            <text:p>15107.9</text:p>
          </table:table-cell>
          <table:table-cell table:style-name="ce5" office:value-type="float" office:value="13760.4">
            <text:p>13760.4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79">
            <text:p>179</text:p>
          </table:table-cell>
          <table:table-cell table:style-name="ce3" office:value-type="float" office:value="11414.8">
            <text:p>11414.8</text:p>
          </table:table-cell>
          <table:table-cell table:style-name="ce3" office:value-type="float" office:value="11667.3">
            <text:p>11667.3</text:p>
          </table:table-cell>
          <table:table-cell table:style-name="ce3" office:value-type="float" office:value="12545.2">
            <text:p>12545.2</text:p>
          </table:table-cell>
          <table:table-cell table:style-name="ce3" office:value-type="float" office:value="11703">
            <text:p>11703.0</text:p>
          </table:table-cell>
          <table:table-cell office:value-type="float" office:value="11452.3">
            <text:p>11452.3</text:p>
          </table:table-cell>
          <table:table-cell office:value-type="float" office:value="12026.2">
            <text:p>12026.2</text:p>
          </table:table-cell>
          <table:table-cell office:value-type="float" office:value="11791.4">
            <text:p>11791.4</text:p>
          </table:table-cell>
          <table:table-cell office:value-type="float" office:value="11796.2">
            <text:p>11796.2</text:p>
          </table:table-cell>
          <table:table-cell table:style-name="ce3" office:value-type="float" office:value="11314">
            <text:p>11314.0</text:p>
          </table:table-cell>
          <table:table-cell office:value-type="float" office:value="11471.7">
            <text:p>11471.7</text:p>
          </table:table-cell>
          <table:table-cell office:value-type="float" office:value="10919.7">
            <text:p>10919.7</text:p>
          </table:table-cell>
          <table:table-cell office:value-type="float" office:value="12463.7">
            <text:p>12463.7</text:p>
          </table:table-cell>
          <table:table-cell office:value-type="float" office:value="11547.5">
            <text:p>11547.5</text:p>
          </table:table-cell>
          <table:table-cell office:value-type="float" office:value="11148.7">
            <text:p>11148.7</text:p>
          </table:table-cell>
          <table:table-cell office:value-type="float" office:value="11921.1">
            <text:p>11921.1</text:p>
          </table:table-cell>
          <table:table-cell table:style-name="ce5" office:value-type="float" office:value="12487.9">
            <text:p>12487.9</text:p>
          </table:table-cell>
          <table:table-cell office:value-type="float" office:value="12444.1">
            <text:p>12444.1</text:p>
          </table:table-cell>
          <table:table-cell table:style-name="ce5" office:value-type="float" office:value="11614.7">
            <text:p>11614.7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89">
            <text:p>189</text:p>
          </table:table-cell>
          <table:table-cell table:style-name="ce3" office:value-type="float" office:value="9283.3">
            <text:p>9283.3</text:p>
          </table:table-cell>
          <table:table-cell table:style-name="ce3" office:value-type="float" office:value="9510.3">
            <text:p>9510.3</text:p>
          </table:table-cell>
          <table:table-cell table:style-name="ce3" office:value-type="float" office:value="10376.2">
            <text:p>10376.2</text:p>
          </table:table-cell>
          <table:table-cell table:style-name="ce3" office:value-type="float" office:value="9668.8">
            <text:p>9668.8</text:p>
          </table:table-cell>
          <table:table-cell office:value-type="float" office:value="9461.4">
            <text:p>9461.4</text:p>
          </table:table-cell>
          <table:table-cell office:value-type="float" office:value="9875.9">
            <text:p>9875.9</text:p>
          </table:table-cell>
          <table:table-cell office:value-type="float" office:value="9754.3">
            <text:p>9754.3</text:p>
          </table:table-cell>
          <table:table-cell office:value-type="float" office:value="9807.9">
            <text:p>9807.9</text:p>
          </table:table-cell>
          <table:table-cell table:style-name="ce3" office:value-type="float" office:value="9156.6">
            <text:p>9156.6</text:p>
          </table:table-cell>
          <table:table-cell office:value-type="float" office:value="9591.3">
            <text:p>9591.3</text:p>
          </table:table-cell>
          <table:table-cell office:value-type="float" office:value="9021.4">
            <text:p>9021.4</text:p>
          </table:table-cell>
          <table:table-cell office:value-type="float" office:value="10263.1">
            <text:p>10263.1</text:p>
          </table:table-cell>
          <table:table-cell office:value-type="float" office:value="9721.9">
            <text:p>9721.9</text:p>
          </table:table-cell>
          <table:table-cell office:value-type="float" office:value="9055.4">
            <text:p>9055.4</text:p>
          </table:table-cell>
          <table:table-cell office:value-type="float" office:value="9776.5">
            <text:p>9776.5</text:p>
          </table:table-cell>
          <table:table-cell table:style-name="ce5" office:value-type="float" office:value="10114.6">
            <text:p>10114.6</text:p>
          </table:table-cell>
          <table:table-cell office:value-type="float" office:value="10161.8">
            <text:p>10161.8</text:p>
          </table:table-cell>
          <table:table-cell table:style-name="ce5" office:value-type="float" office:value="9683">
            <text:p>9683.0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0">
            <text:p>200</text:p>
          </table:table-cell>
          <table:table-cell table:style-name="ce3" office:value-type="float" office:value="7648.1">
            <text:p>7648.1</text:p>
          </table:table-cell>
          <table:table-cell table:style-name="ce3" office:value-type="float" office:value="7814.2">
            <text:p>7814.2</text:p>
          </table:table-cell>
          <table:table-cell table:style-name="ce3" office:value-type="float" office:value="8168.4">
            <text:p>8168.4</text:p>
          </table:table-cell>
          <table:table-cell table:style-name="ce3" office:value-type="float" office:value="8011.2">
            <text:p>8011.2</text:p>
          </table:table-cell>
          <table:table-cell office:value-type="float" office:value="7655.4">
            <text:p>7655.4</text:p>
          </table:table-cell>
          <table:table-cell office:value-type="float" office:value="8064.8">
            <text:p>8064.8</text:p>
          </table:table-cell>
          <table:table-cell office:value-type="float" office:value="7928.4">
            <text:p>7928.4</text:p>
          </table:table-cell>
          <table:table-cell office:value-type="float" office:value="8042.3">
            <text:p>8042.3</text:p>
          </table:table-cell>
          <table:table-cell table:style-name="ce3" office:value-type="float" office:value="7651.3">
            <text:p>7651.3</text:p>
          </table:table-cell>
          <table:table-cell office:value-type="float" office:value="7795.9">
            <text:p>7795.9</text:p>
          </table:table-cell>
          <table:table-cell office:value-type="float" office:value="7308.1">
            <text:p>7308.1</text:p>
          </table:table-cell>
          <table:table-cell office:value-type="float" office:value="8119">
            <text:p>8119</text:p>
          </table:table-cell>
          <table:table-cell office:value-type="float" office:value="7645.1">
            <text:p>7645.1</text:p>
          </table:table-cell>
          <table:table-cell office:value-type="float" office:value="7422.4">
            <text:p>7422.4</text:p>
          </table:table-cell>
          <table:table-cell office:value-type="float" office:value="7777.8">
            <text:p>7777.8</text:p>
          </table:table-cell>
          <table:table-cell table:style-name="ce5" office:value-type="float" office:value="8024.5">
            <text:p>8024.5</text:p>
          </table:table-cell>
          <table:table-cell office:value-type="float" office:value="8201.9">
            <text:p>8201.9</text:p>
          </table:table-cell>
          <table:table-cell table:style-name="ce5" office:value-type="float" office:value="7780.3">
            <text:p>7780.3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10">
            <text:p>210</text:p>
          </table:table-cell>
          <table:table-cell table:style-name="ce3" office:value-type="float" office:value="6271.8">
            <text:p>6271.8</text:p>
          </table:table-cell>
          <table:table-cell table:style-name="ce3" office:value-type="float" office:value="6389.3">
            <text:p>6389.3</text:p>
          </table:table-cell>
          <table:table-cell table:style-name="ce3" office:value-type="float" office:value="6962.2">
            <text:p>6962.2</text:p>
          </table:table-cell>
          <table:table-cell table:style-name="ce3" office:value-type="float" office:value="6657.8">
            <text:p>6657.8</text:p>
          </table:table-cell>
          <table:table-cell office:value-type="float" office:value="6396.2">
            <text:p>6396.2</text:p>
          </table:table-cell>
          <table:table-cell office:value-type="float" office:value="6538.9">
            <text:p>6538.9</text:p>
          </table:table-cell>
          <table:table-cell office:value-type="float" office:value="6646.8">
            <text:p>6646.8</text:p>
          </table:table-cell>
          <table:table-cell office:value-type="float" office:value="6675.7">
            <text:p>6675.7</text:p>
          </table:table-cell>
          <table:table-cell table:style-name="ce3" office:value-type="float" office:value="6211.8">
            <text:p>6211.8</text:p>
          </table:table-cell>
          <table:table-cell office:value-type="float" office:value="6658.4">
            <text:p>6658.4</text:p>
          </table:table-cell>
          <table:table-cell office:value-type="float" office:value="6138">
            <text:p>6138</text:p>
          </table:table-cell>
          <table:table-cell office:value-type="float" office:value="6775.6">
            <text:p>6775.6</text:p>
          </table:table-cell>
          <table:table-cell office:value-type="float" office:value="6440.2">
            <text:p>6440.2</text:p>
          </table:table-cell>
          <table:table-cell office:value-type="float" office:value="6172.2">
            <text:p>6172.2</text:p>
          </table:table-cell>
          <table:table-cell office:value-type="float" office:value="6584.2">
            <text:p>6584.2</text:p>
          </table:table-cell>
          <table:table-cell table:style-name="ce5" office:value-type="float" office:value="6751.6">
            <text:p>6751.6</text:p>
          </table:table-cell>
          <table:table-cell office:value-type="float" office:value="6717.1">
            <text:p>6717.1</text:p>
          </table:table-cell>
          <table:table-cell table:style-name="ce5" office:value-type="float" office:value="6485.6">
            <text:p>6485.6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20">
            <text:p>220</text:p>
          </table:table-cell>
          <table:table-cell table:style-name="ce3" office:value-type="float" office:value="5243.3">
            <text:p>5243.3</text:p>
          </table:table-cell>
          <table:table-cell table:style-name="ce3" office:value-type="float" office:value="5355.6">
            <text:p>5355.6</text:p>
          </table:table-cell>
          <table:table-cell table:style-name="ce3" office:value-type="float" office:value="5764.5">
            <text:p>5764.5</text:p>
          </table:table-cell>
          <table:table-cell table:style-name="ce3" office:value-type="float" office:value="5592.1">
            <text:p>5592.1</text:p>
          </table:table-cell>
          <table:table-cell office:value-type="float" office:value="5505.5">
            <text:p>5505.5</text:p>
          </table:table-cell>
          <table:table-cell office:value-type="float" office:value="5449.4">
            <text:p>5449.4</text:p>
          </table:table-cell>
          <table:table-cell office:value-type="float" office:value="5646.2">
            <text:p>5646.2</text:p>
          </table:table-cell>
          <table:table-cell office:value-type="float" office:value="5559.6">
            <text:p>5559.6</text:p>
          </table:table-cell>
          <table:table-cell table:style-name="ce3" office:value-type="float" office:value="5425.3">
            <text:p>5425.3</text:p>
          </table:table-cell>
          <table:table-cell office:value-type="float" office:value="5474">
            <text:p>5474</text:p>
          </table:table-cell>
          <table:table-cell office:value-type="float" office:value="5077.9">
            <text:p>5077.9</text:p>
          </table:table-cell>
          <table:table-cell office:value-type="float" office:value="5846.4">
            <text:p>5846.4</text:p>
          </table:table-cell>
          <table:table-cell office:value-type="float" office:value="5359.7">
            <text:p>5359.7</text:p>
          </table:table-cell>
          <table:table-cell office:value-type="float" office:value="5239.5">
            <text:p>5239.5</text:p>
          </table:table-cell>
          <table:table-cell office:value-type="float" office:value="5538.2">
            <text:p>5538.2</text:p>
          </table:table-cell>
          <table:table-cell table:style-name="ce5" office:value-type="float" office:value="5581.3">
            <text:p>5581.3</text:p>
          </table:table-cell>
          <table:table-cell office:value-type="float" office:value="5718.2">
            <text:p>5718.2</text:p>
          </table:table-cell>
          <table:table-cell table:style-name="ce5" office:value-type="float" office:value="5535.9">
            <text:p>5535.9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30">
            <text:p>230</text:p>
          </table:table-cell>
          <table:table-cell table:style-name="ce3" office:value-type="float" office:value="4479.1">
            <text:p>4479.1</text:p>
          </table:table-cell>
          <table:table-cell table:style-name="ce3" office:value-type="float" office:value="4469.2">
            <text:p>4469.2</text:p>
          </table:table-cell>
          <table:table-cell table:style-name="ce3" office:value-type="float" office:value="5008.2">
            <text:p>5008.2</text:p>
          </table:table-cell>
          <table:table-cell table:style-name="ce3" office:value-type="float" office:value="4882.3">
            <text:p>4882.3</text:p>
          </table:table-cell>
          <table:table-cell office:value-type="float" office:value="4589">
            <text:p>4589</text:p>
          </table:table-cell>
          <table:table-cell office:value-type="float" office:value="4664.5">
            <text:p>4664.5</text:p>
          </table:table-cell>
          <table:table-cell office:value-type="float" office:value="4840.7">
            <text:p>4840.7</text:p>
          </table:table-cell>
          <table:table-cell office:value-type="float" office:value="4617.4">
            <text:p>4617.4</text:p>
          </table:table-cell>
          <table:table-cell table:style-name="ce3" office:value-type="float" office:value="4573.8">
            <text:p>4573.8</text:p>
          </table:table-cell>
          <table:table-cell office:value-type="float" office:value="4617.1">
            <text:p>4617.1</text:p>
          </table:table-cell>
          <table:table-cell office:value-type="float" office:value="4224.8">
            <text:p>4224.8</text:p>
          </table:table-cell>
          <table:table-cell office:value-type="float" office:value="4725.2">
            <text:p>4725.2</text:p>
          </table:table-cell>
          <table:table-cell office:value-type="float" office:value="4483.8">
            <text:p>4483.8</text:p>
          </table:table-cell>
          <table:table-cell office:value-type="float" office:value="4349.3">
            <text:p>4349.3</text:p>
          </table:table-cell>
          <table:table-cell office:value-type="float" office:value="4753.7">
            <text:p>4753.7</text:p>
          </table:table-cell>
          <table:table-cell table:style-name="ce5" office:value-type="float" office:value="4806.5">
            <text:p>4806.5</text:p>
          </table:table-cell>
          <table:table-cell office:value-type="float" office:value="4876.8">
            <text:p>4876.8</text:p>
          </table:table-cell>
          <table:table-cell table:style-name="ce5" office:value-type="float" office:value="4757.7">
            <text:p>4757.7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51">
            <text:p>251</text:p>
          </table:table-cell>
          <table:table-cell table:style-name="ce3" office:value-type="float" office:value="3106.2">
            <text:p>3106.2</text:p>
          </table:table-cell>
          <table:table-cell table:style-name="ce3" office:value-type="float" office:value="3402.9">
            <text:p>3402.9</text:p>
          </table:table-cell>
          <table:table-cell table:style-name="ce3" office:value-type="float" office:value="3831.5">
            <text:p>3831.5</text:p>
          </table:table-cell>
          <table:table-cell table:style-name="ce3" office:value-type="float" office:value="3345.9">
            <text:p>3345.9</text:p>
          </table:table-cell>
          <table:table-cell office:value-type="float" office:value="3620.5">
            <text:p>3620.5</text:p>
          </table:table-cell>
          <table:table-cell office:value-type="float" office:value="3250.3">
            <text:p>3250.3</text:p>
          </table:table-cell>
          <table:table-cell office:value-type="float" office:value="3750.8">
            <text:p>3750.8</text:p>
          </table:table-cell>
          <table:table-cell office:value-type="float" office:value="3213.9">
            <text:p>3213.9</text:p>
          </table:table-cell>
          <table:table-cell table:style-name="ce3" office:value-type="float" office:value="3570">
            <text:p>3570.0</text:p>
          </table:table-cell>
          <table:table-cell office:value-type="float" office:value="3251">
            <text:p>3251</text:p>
          </table:table-cell>
          <table:table-cell office:value-type="float" office:value="3039">
            <text:p>3039</text:p>
          </table:table-cell>
          <table:table-cell office:value-type="float" office:value="3495.9">
            <text:p>3495.9</text:p>
          </table:table-cell>
          <table:table-cell office:value-type="float" office:value="3389.3">
            <text:p>3389.3</text:p>
          </table:table-cell>
          <table:table-cell office:value-type="float" office:value="3258.6">
            <text:p>3258.6</text:p>
          </table:table-cell>
          <table:table-cell office:value-type="float" office:value="3287.5">
            <text:p>3287.5</text:p>
          </table:table-cell>
          <table:table-cell table:style-name="ce5" office:value-type="float" office:value="3722.6">
            <text:p>3722.6</text:p>
          </table:table-cell>
          <table:table-cell office:value-type="float" office:value="3672.4">
            <text:p>3672.4</text:p>
          </table:table-cell>
          <table:table-cell table:style-name="ce5" office:value-type="float" office:value="3399.2">
            <text:p>3399.2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82">
            <text:p>282</text:p>
          </table:table-cell>
          <table:table-cell table:style-name="ce3" office:value-type="float" office:value="2013.3">
            <text:p>2013.3</text:p>
          </table:table-cell>
          <table:table-cell table:style-name="ce3" office:value-type="float" office:value="2222.7">
            <text:p>2222.7</text:p>
          </table:table-cell>
          <table:table-cell table:style-name="ce3" office:value-type="float" office:value="2474.7">
            <text:p>2474.7</text:p>
          </table:table-cell>
          <table:table-cell table:style-name="ce3" office:value-type="float" office:value="2382.9">
            <text:p>2382.9</text:p>
          </table:table-cell>
          <table:table-cell office:value-type="float" office:value="2356.9">
            <text:p>2356.9</text:p>
          </table:table-cell>
          <table:table-cell office:value-type="float" office:value="2287.8">
            <text:p>2287.8</text:p>
          </table:table-cell>
          <table:table-cell office:value-type="float" office:value="2514.2">
            <text:p>2514.2</text:p>
          </table:table-cell>
          <table:table-cell office:value-type="float" office:value="2181.7">
            <text:p>2181.7</text:p>
          </table:table-cell>
          <table:table-cell table:style-name="ce3" office:value-type="float" office:value="2312.1">
            <text:p>2312.1</text:p>
          </table:table-cell>
          <table:table-cell office:value-type="float" office:value="2275.5">
            <text:p>2275.5</text:p>
          </table:table-cell>
          <table:table-cell office:value-type="float" office:value="2056.1">
            <text:p>2056.1</text:p>
          </table:table-cell>
          <table:table-cell office:value-type="float" office:value="2277.9">
            <text:p>2277.9</text:p>
          </table:table-cell>
          <table:table-cell office:value-type="float" office:value="2172.5">
            <text:p>2172.5</text:p>
          </table:table-cell>
          <table:table-cell office:value-type="float" office:value="2208.9">
            <text:p>2208.9</text:p>
          </table:table-cell>
          <table:table-cell office:value-type="float" office:value="2308.8">
            <text:p>2308.8</text:p>
          </table:table-cell>
          <table:table-cell table:style-name="ce5" office:value-type="float" office:value="2447.6">
            <text:p>2447.6</text:p>
          </table:table-cell>
          <table:table-cell office:value-type="float" office:value="2345.5">
            <text:p>2345.5</text:p>
          </table:table-cell>
          <table:table-cell table:style-name="ce5" office:value-type="float" office:value="2349.7">
            <text:p>2349.7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92">
            <text:p>292</text:p>
          </table:table-cell>
          <table:table-cell table:style-name="ce3" office:value-type="float" office:value="1788.1">
            <text:p>1788.1</text:p>
          </table:table-cell>
          <table:table-cell table:style-name="ce3" office:value-type="float" office:value="2043.5">
            <text:p>2043.5</text:p>
          </table:table-cell>
          <table:table-cell table:style-name="ce3" office:value-type="float" office:value="2234.2">
            <text:p>2234.2</text:p>
          </table:table-cell>
          <table:table-cell table:style-name="ce3" office:value-type="float" office:value="2057">
            <text:p>2057.0</text:p>
          </table:table-cell>
          <table:table-cell office:value-type="float" office:value="2078.2">
            <text:p>2078.2</text:p>
          </table:table-cell>
          <table:table-cell office:value-type="float" office:value="2003">
            <text:p>2003</text:p>
          </table:table-cell>
          <table:table-cell office:value-type="float" office:value="2231.2">
            <text:p>2231.2</text:p>
          </table:table-cell>
          <table:table-cell office:value-type="float" office:value="1851.1">
            <text:p>1851.1</text:p>
          </table:table-cell>
          <table:table-cell table:style-name="ce3" office:value-type="float" office:value="2065.7">
            <text:p>2065.7</text:p>
          </table:table-cell>
          <table:table-cell office:value-type="float" office:value="2040.1">
            <text:p>2040.1</text:p>
          </table:table-cell>
          <table:table-cell office:value-type="float" office:value="1844.1">
            <text:p>1844.1</text:p>
          </table:table-cell>
          <table:table-cell office:value-type="float" office:value="2012.3">
            <text:p>2012.3</text:p>
          </table:table-cell>
          <table:table-cell office:value-type="float" office:value="2004.5">
            <text:p>2004.5</text:p>
          </table:table-cell>
          <table:table-cell office:value-type="float" office:value="2103.4">
            <text:p>2103.4</text:p>
          </table:table-cell>
          <table:table-cell office:value-type="float" office:value="2028">
            <text:p>2028</text:p>
          </table:table-cell>
          <table:table-cell table:style-name="ce5" office:value-type="float" office:value="2171.2">
            <text:p>2171.2</text:p>
          </table:table-cell>
          <table:table-cell office:value-type="float" office:value="2016.8">
            <text:p>2016.8</text:p>
          </table:table-cell>
          <table:table-cell table:style-name="ce5" office:value-type="float" office:value="2078.3">
            <text:p>2078.3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00">
            <text:p>400</text:p>
          </table:table-cell>
          <table:table-cell table:style-name="ce3" office:value-type="float" office:value="647.7">
            <text:p>647.7</text:p>
          </table:table-cell>
          <table:table-cell table:style-name="ce3" office:value-type="float" office:value="735.5">
            <text:p>735.5</text:p>
          </table:table-cell>
          <table:table-cell table:style-name="ce3" office:value-type="float" office:value="907.4">
            <text:p>907.4</text:p>
          </table:table-cell>
          <table:table-cell table:style-name="ce3" office:value-type="float" office:value="739.9">
            <text:p>739.9</text:p>
          </table:table-cell>
          <table:table-cell office:value-type="float" office:value="851.2">
            <text:p>851.2</text:p>
          </table:table-cell>
          <table:table-cell office:value-type="float" office:value="737.9">
            <text:p>737.9</text:p>
          </table:table-cell>
          <table:table-cell office:value-type="float" office:value="1042.3">
            <text:p>1042.3</text:p>
          </table:table-cell>
          <table:table-cell office:value-type="float" office:value="721">
            <text:p>721</text:p>
          </table:table-cell>
          <table:table-cell table:style-name="ce3" office:value-type="float" office:value="784">
            <text:p>784.0</text:p>
          </table:table-cell>
          <table:table-cell office:value-type="float" office:value="744.9">
            <text:p>744.9</text:p>
          </table:table-cell>
          <table:table-cell office:value-type="float" office:value="617.3">
            <text:p>617.3</text:p>
          </table:table-cell>
          <table:table-cell office:value-type="float" office:value="747.7">
            <text:p>747.7</text:p>
          </table:table-cell>
          <table:table-cell office:value-type="float" office:value="780.9">
            <text:p>780.9</text:p>
          </table:table-cell>
          <table:table-cell office:value-type="float" office:value="832">
            <text:p>832</text:p>
          </table:table-cell>
          <table:table-cell office:value-type="float" office:value="787.3">
            <text:p>787.3</text:p>
          </table:table-cell>
          <table:table-cell table:style-name="ce5" office:value-type="float" office:value="896.2">
            <text:p>896.2</text:p>
          </table:table-cell>
          <table:table-cell office:value-type="float" office:value="726.1">
            <text:p>726.1</text:p>
          </table:table-cell>
          <table:table-cell table:style-name="ce5" office:value-type="float" office:value="900.1">
            <text:p>900.1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00">
            <text:p>1000</text:p>
          </table:table-cell>
          <table:table-cell table:style-name="ce3" office:value-type="float" office:value="57.3">
            <text:p>57.3</text:p>
          </table:table-cell>
          <table:table-cell table:style-name="ce3" office:value-type="float" office:value="83.3">
            <text:p>83.3</text:p>
          </table:table-cell>
          <table:table-cell table:style-name="ce3" office:value-type="float" office:value="125.9">
            <text:p>125.9</text:p>
          </table:table-cell>
          <table:table-cell table:style-name="ce3" office:value-type="float" office:value="85.3">
            <text:p>85.3</text:p>
          </table:table-cell>
          <table:table-cell office:value-type="float" office:value="123.6">
            <text:p>123.6</text:p>
          </table:table-cell>
          <table:table-cell office:value-type="float" office:value="68.9">
            <text:p>68.9</text:p>
          </table:table-cell>
          <table:table-cell office:value-type="float" office:value="182">
            <text:p>182</text:p>
          </table:table-cell>
          <table:table-cell office:value-type="float" office:value="73.3">
            <text:p>73.3</text:p>
          </table:table-cell>
          <table:table-cell table:style-name="ce3" office:value-type="float" office:value="87.5">
            <text:p>87.5</text:p>
          </table:table-cell>
          <table:table-cell office:value-type="float" office:value="80.5">
            <text:p>80.5</text:p>
          </table:table-cell>
          <table:table-cell office:value-type="float" office:value="42.7">
            <text:p>42.7</text:p>
          </table:table-cell>
          <table:table-cell office:value-type="float" office:value="77.8">
            <text:p>77.8</text:p>
          </table:table-cell>
          <table:table-cell office:value-type="float" office:value="83.7">
            <text:p>83.7</text:p>
          </table:table-cell>
          <table:table-cell office:value-type="float" office:value="94">
            <text:p>94</text:p>
          </table:table-cell>
          <table:table-cell office:value-type="float" office:value="112.7">
            <text:p>112.7</text:p>
          </table:table-cell>
          <table:table-cell table:style-name="ce5" office:value-type="float" office:value="130.4">
            <text:p>130.4</text:p>
          </table:table-cell>
          <table:table-cell office:value-type="float" office:value="82">
            <text:p>82</text:p>
          </table:table-cell>
          <table:table-cell table:style-name="ce5" office:value-type="float" office:value="122.6">
            <text:p>122.6</text:p>
          </table:table-cell>
          <table:table-cell table:style-name="ce5" table:number-columns-repeated="14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/>
          <table:table-cell table:style-name="ce3" table:number-columns-repeated="4"/>
          <table:table-cell table:number-columns-repeated="4"/>
          <table:table-cell table:style-name="ce3"/>
          <table:table-cell table:number-columns-repeated="6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 table:number-rows-repeated="4">
          <table:table-cell/>
          <table:table-cell table:style-name="ce4"/>
          <table:table-cell table:style-name="ce5" table:number-columns-repeated="12"/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>
            <draw:frame table:end-cell-address="Plot.N79" table:end-x="0.2709in" table:end-y="0.0531in" draw:z-index="0" draw:style-name="gr1" draw:text-style-name="P1" svg:width="9.239in" svg:height="6.2165in" svg:x="0.598in" svg:y="0.0315in">
              <draw:object draw:notify-on-update-of-ranges="Plot.B6:Plot.B75 Plot.C5:Plot.C5 Plot.C6:Plot.C75 Plot.B6:Plot.B75 Plot.D5:Plot.D5 Plot.D6:Plot.D75 Plot.B6:Plot.B75 Plot.E5:Plot.E5 Plot.E6:Plot.E75 Plot.B6:Plot.B75 Plot.F5:Plot.F5 Plot.F6:Plot.F75 Plot.B6:Plot.B75 Plot.G5:Plot.G5 Plot.G6:Plot.G75 Plot.B6:Plot.B75 Plot.H5:Plot.H5 Plot.H6:Plot.H75 Plot.B6:Plot.B75 Plot.I5:Plot.I5 Plot.I6:Plot.I75 Plot.B6:Plot.B75 Plot.J5:Plot.J5 Plot.J6:Plot.J75 Plot.B6:Plot.B75 Plot.K5:Plot.K5 Plot.K6:Plot.K75 Plot.B6:Plot.B75 Plot.L5:Plot.L5 Plot.L6:Plot.L75 Plot.B6:Plot.B75 Plot.M5:Plot.M5 Plot.M6:Plot.M75 Plot.B6:Plot.B75 Plot.N5:Plot.N5 Plot.N6:Plot.N75 Plot.B6:Plot.B75 Plot.O5:Plot.O5 Plot.O6:Plot.O75 Plot.B6:Plot.B75 Plot.P5:Plot.P5 Plot.P6:Plot.P75 Plot.B6:Plot.B75 Plot.Q5:Plot.Q5 Plot.Q6:Plot.Q75 Plot.B6:Plot.B75 Plot.R5:Plot.R5 Plot.R6:Plot.R75 Plot.B6:Plot.B75 Plot.S5:Plot.S5 Plot.S6:Plot.S75 Plot.B6:Plot.B75 Plot.T5:Plot.T5 Plot.T6:Plot.T75 Plot.B6:Plot.B75 Plot.U5:Plot.U5 Plot.U6:Plot.U75 Plot.B6:Plot.B75 Plot.V5:Plot.V5 Plot.V6:Plot.V75 Plot.B6:Plot.B75 Plot.W5:Plot.W5 Plot.W6:Plot.W75 Plot.B6:Plot.B75 Plot.X5:Plot.X5 Plot.X6:Plot.X75 Plot.B6:Plot.B75 Plot.Y5:Plot.Y5 Plot.Y6:Plot.Y75 Plot.B6:Plot.B75 Plot.Z5:Plot.Z5 Plot.Z6:Plot.Z75 Plot.B6:Plot.B75 Plot.AA5:Plot.AA5 Plot.AA6:Plot.AA75 Plot.B6:Plot.B75 Plot.AB5:Plot.AB5 Plot.AB6:Plot.AB75 Plot.B6:Plot.B75 Plot.AC5:Plot.AC5 Plot.AC6:Plot.AC75 Plot.B6:Plot.B75 Plot.AD5:Plot.AD5 Plot.AD6:Plot.AD75 Plot.B6:Plot.B75 Plot.AE5:Plot.AE5 Plot.AE6:Plot.AE75 Plot.B6:Plot.B75 Plot.AF5:Plot.AF5 Plot.AF6:Plot.AF75 Plot.B6:Plot.B75 Plot.AG5:Plot.AG5 Plot.AG6:Plot.AG75 Plot.B6:Plot.B75 Plot.AH5:Plot.AH5 Plot.AH6:Plot.AH75 Plot.B6:Plot.B75 Plot.AI5:Plot.AI5 Plot.AI6:Plot.AI75 Plot.B6:Plot.B75 Plot.AJ5:Plot.AJ5 Plot.AJ6:Plot.AJ75 Plot.B6:Plot.B75 Plot.AK5:Plot.AK5 Plot.AK6:Plot.AK75 Plot.B6:Plot.B75 Plot.AL5:Plot.AL5 Plot.AL6:Plot.AL75 Plot.B6:Plot.B75 Plot.AM5:Plot.AM5 Plot.AM6:Plot.AM75 Plot.B6:Plot.B75 Plot.AN5:Plot.AN5 Plot.AN6:Plot.AN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 table:number-columns-repeated="12"/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/>
          <table:table-cell table:style-name="ce5" table:number-columns-repeated="12"/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 table:number-rows-repeated="14">
          <table:table-cell/>
          <table:table-cell table:style-name="ce4"/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 table:number-rows-repeated="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visibility="collapse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7">06/17/2025</text:date>, <text:time>10:4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5-06-17T10:42:21</dc:date>
    <dc:creator>Kevan Hashemi</dc:creator>
    <meta:editing-duration>P12DT9H35M6S</meta:editing-duration>
    <meta:editing-cycles>2222</meta:editing-cycles>
    <meta:printed-by>Kevan Hashemi</meta:printed-by>
    <meta:print-date>2015-11-17T14:08:59</meta:print-date>
    <meta:document-statistic meta:table-count="2" meta:cell-count="12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true" chart:minimum="0.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4000" chart:interval-major="4000" chart:interval-minor-divisor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24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124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6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7" style:family="chart">
      <style:graphic-properties draw:stroke="solid" svg:stroke-color="#b3b3b3" draw:fill="none" draw:fill-color="#e6e6e6"/>
    </style:style>
    <style:style style:name="ch28" style:family="chart">
      <style:graphic-properties svg:stroke-color="#b3b3b3" draw:fill-color="#cccccc"/>
    </style:style>
  </office:automatic-styles>
  <office:body>
    <office:chart>
      <chart:chart svg:width="23.468cm" svg:height="15.791cm" xlink:href=".." xlink:type="simple" chart:class="chart:scatter" chart:style-name="ch1">
        <chart:legend svg:x="0.434cm" svg:y="0.316cm" style:legend-expansion="custom" chartooo:width="22.591cm" chartooo:height="2.073cm" style:legend-expansion-aspect-ratio="10.8977327544621" chart:style-name="ch2"/>
        <chart:plot-area chart:style-name="ch3" table:cell-range-address="Plot.B6:Plot.AN75 Plot.C5:Plot.AN5" chart:data-source-has-labels="row" svg:x="1.371cm" svg:y="2.609cm" svg:width="21.902cm" svg:height="12.335cm">
          <chartooo:coordinate-region svg:x="2.594cm" svg:y="2.808cm" svg:width="20.042cm" svg:height="11.489cm"/>
          <chart:axis chart:dimension="x" chart:name="primary-x" chart:style-name="ch4">
            <chart:title svg:x="10.787cm" svg:y="15.061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172cm" svg:y="10.271cm" chart:style-name="ch8">
              <text:p>Amplitude (cnt)</text:p>
            </chart:title>
            <chart:grid chart:class="major"/>
            <chart:grid chart:style-name="ch6" chart:class="minor"/>
          </chart:axis>
          <chart:series chart:style-name="ch9" chart:values-cell-range-address="Plot.C6:Plot.C75" chart:label-cell-address="Plot.C5:Plot.C5" chart:class="chart:scatter">
            <chart:domain table:cell-range-address="Plot.B6:Plot.B75"/>
            <chart:data-point chart:repeated="69"/>
          </chart:series>
          <chart:series chart:style-name="ch10" chart:values-cell-range-address="Plot.D6:Plot.D75" chart:label-cell-address="Plot.D5:Plot.D5" chart:class="chart:scatter">
            <chart:data-point chart:repeated="69"/>
          </chart:series>
          <chart:series chart:style-name="ch11" chart:values-cell-range-address="Plot.E6:Plot.E75" chart:label-cell-address="Plot.E5:Plot.E5" chart:class="chart:scatter">
            <chart:data-point chart:repeated="69"/>
          </chart:series>
          <chart:series chart:style-name="ch12" chart:values-cell-range-address="Plot.F6:Plot.F75" chart:label-cell-address="Plot.F5:Plot.F5" chart:class="chart:scatter">
            <chart:data-point chart:repeated="69"/>
          </chart:series>
          <chart:series chart:style-name="ch13" chart:values-cell-range-address="Plot.G6:Plot.G75" chart:label-cell-address="Plot.G5:Plot.G5" chart:class="chart:scatter">
            <chart:data-point chart:repeated="69"/>
          </chart:series>
          <chart:series chart:style-name="ch14" chart:values-cell-range-address="Plot.H6:Plot.H75" chart:label-cell-address="Plot.H5:Plot.H5" chart:class="chart:scatter">
            <chart:data-point chart:repeated="69"/>
          </chart:series>
          <chart:series chart:style-name="ch15" chart:values-cell-range-address="Plot.I6:Plot.I75" chart:label-cell-address="Plot.I5:Plot.I5" chart:class="chart:scatter">
            <chart:data-point chart:repeated="69"/>
          </chart:series>
          <chart:series chart:style-name="ch16" chart:values-cell-range-address="Plot.J6:Plot.J75" chart:label-cell-address="Plot.J5:Plot.J5" chart:class="chart:scatter">
            <chart:data-point chart:repeated="69"/>
          </chart:series>
          <chart:series chart:style-name="ch17" chart:values-cell-range-address="Plot.K6:Plot.K75" chart:label-cell-address="Plot.K5:Plot.K5" chart:class="chart:scatter">
            <chart:data-point chart:repeated="69"/>
          </chart:series>
          <chart:series chart:style-name="ch18" chart:values-cell-range-address="Plot.L6:Plot.L75" chart:label-cell-address="Plot.L5:Plot.L5" chart:class="chart:scatter">
            <chart:data-point chart:repeated="69"/>
          </chart:series>
          <chart:series chart:style-name="ch19" chart:values-cell-range-address="Plot.M6:Plot.M75" chart:label-cell-address="Plot.M5:Plot.M5" chart:class="chart:scatter">
            <chart:data-point chart:repeated="69"/>
          </chart:series>
          <chart:series chart:style-name="ch20" chart:values-cell-range-address="Plot.N6:Plot.N75" chart:label-cell-address="Plot.N5:Plot.N5" chart:class="chart:scatter">
            <chart:data-point chart:repeated="69"/>
          </chart:series>
          <chart:series chart:style-name="ch21" chart:values-cell-range-address="Plot.O6:Plot.O75" chart:label-cell-address="Plot.O5:Plot.O5" chart:class="chart:scatter">
            <chart:data-point chart:repeated="69"/>
          </chart:series>
          <chart:series chart:style-name="ch22" chart:values-cell-range-address="Plot.P6:Plot.P75" chart:label-cell-address="Plot.P5:Plot.P5" chart:class="chart:scatter">
            <chart:data-point chart:repeated="69"/>
          </chart:series>
          <chart:series chart:style-name="ch23" chart:values-cell-range-address="Plot.Q6:Plot.Q75" chart:label-cell-address="Plot.Q5:Plot.Q5" chart:class="chart:scatter">
            <chart:data-point chart:repeated="69"/>
          </chart:series>
          <chart:series chart:style-name="ch12" chart:values-cell-range-address="Plot.R6:Plot.R75" chart:label-cell-address="Plot.R5:Plot.R5" chart:class="chart:scatter">
            <chart:data-point chart:repeated="69"/>
          </chart:series>
          <chart:series chart:style-name="ch13" chart:values-cell-range-address="Plot.S6:Plot.S75" chart:label-cell-address="Plot.S5:Plot.S5" chart:class="chart:scatter">
            <chart:data-point chart:repeated="69"/>
          </chart:series>
          <chart:series chart:style-name="ch24" chart:values-cell-range-address="Plot.T6:Plot.T75" chart:label-cell-address="Plot.T5:Plot.T5" chart:class="chart:scatter">
            <chart:data-point chart:repeated="69"/>
          </chart:series>
          <chart:series chart:style-name="ch15" chart:values-cell-range-address="Plot.U6:Plot.U75" chart:label-cell-address="Plot.U5:Plot.U5" chart:class="chart:scatter">
            <chart:data-point chart:repeated="69"/>
          </chart:series>
          <chart:series chart:style-name="ch16" chart:values-cell-range-address="Plot.V6:Plot.V75" chart:label-cell-address="Plot.V5:Plot.V5" chart:class="chart:scatter">
            <chart:data-point chart:repeated="69"/>
          </chart:series>
          <chart:series chart:style-name="ch25" chart:values-cell-range-address="Plot.W6:Plot.W75" chart:label-cell-address="Plot.W5:Plot.W5" chart:class="chart:scatter">
            <chart:data-point chart:repeated="69"/>
          </chart:series>
          <chart:series chart:style-name="ch18" chart:values-cell-range-address="Plot.X6:Plot.X75" chart:label-cell-address="Plot.X5:Plot.X5" chart:class="chart:scatter">
            <chart:data-point chart:repeated="69"/>
          </chart:series>
          <chart:series chart:style-name="ch19" chart:values-cell-range-address="Plot.Y6:Plot.Y75" chart:label-cell-address="Plot.Y5:Plot.Y5" chart:class="chart:scatter">
            <chart:data-point chart:repeated="69"/>
          </chart:series>
          <chart:series chart:style-name="ch20" chart:values-cell-range-address="Plot.Z6:Plot.Z75" chart:label-cell-address="Plot.Z5:Plot.Z5" chart:class="chart:scatter">
            <chart:data-point chart:repeated="69"/>
          </chart:series>
          <chart:series chart:style-name="ch21" chart:values-cell-range-address="Plot.AA6:Plot.AA75" chart:label-cell-address="Plot.AA5:Plot.AA5" chart:class="chart:scatter">
            <chart:data-point chart:repeated="69"/>
          </chart:series>
          <chart:series chart:style-name="ch22" chart:values-cell-range-address="Plot.AB6:Plot.AB75" chart:label-cell-address="Plot.AB5:Plot.AB5" chart:class="chart:scatter">
            <chart:data-point chart:repeated="69"/>
          </chart:series>
          <chart:series chart:style-name="ch23" chart:values-cell-range-address="Plot.AC6:Plot.AC75" chart:label-cell-address="Plot.AC5:Plot.AC5" chart:class="chart:scatter">
            <chart:data-point chart:repeated="69"/>
          </chart:series>
          <chart:series chart:style-name="ch26" chart:values-cell-range-address="Plot.AD6:Plot.AD75" chart:label-cell-address="Plot.AD5:Plot.AD5" chart:class="chart:scatter">
            <chart:data-point chart:repeated="69"/>
          </chart:series>
          <chart:series chart:style-name="ch13" chart:values-cell-range-address="Plot.AE6:Plot.AE75" chart:label-cell-address="Plot.AE5:Plot.AE5" chart:class="chart:scatter">
            <chart:data-point chart:repeated="69"/>
          </chart:series>
          <chart:series chart:style-name="ch14" chart:values-cell-range-address="Plot.AF6:Plot.AF75" chart:label-cell-address="Plot.AF5:Plot.AF5" chart:class="chart:scatter">
            <chart:data-point chart:repeated="69"/>
          </chart:series>
          <chart:series chart:style-name="ch15" chart:values-cell-range-address="Plot.AG6:Plot.AG75" chart:label-cell-address="Plot.AG5:Plot.AG5" chart:class="chart:scatter">
            <chart:data-point chart:repeated="69"/>
          </chart:series>
          <chart:series chart:style-name="ch16" chart:values-cell-range-address="Plot.AH6:Plot.AH75" chart:label-cell-address="Plot.AH5:Plot.AH5" chart:class="chart:scatter">
            <chart:data-point chart:repeated="69"/>
          </chart:series>
          <chart:series chart:style-name="ch25" chart:values-cell-range-address="Plot.AI6:Plot.AI75" chart:label-cell-address="Plot.AI5:Plot.AI5" chart:class="chart:scatter">
            <chart:data-point chart:repeated="69"/>
          </chart:series>
          <chart:series chart:style-name="ch18" chart:values-cell-range-address="Plot.AJ6:Plot.AJ75" chart:label-cell-address="Plot.AJ5:Plot.AJ5" chart:class="chart:scatter">
            <chart:data-point chart:repeated="69"/>
          </chart:series>
          <chart:series chart:style-name="ch19" chart:values-cell-range-address="Plot.AK6:Plot.AK75" chart:label-cell-address="Plot.AK5:Plot.AK5" chart:class="chart:scatter">
            <chart:data-point chart:repeated="69"/>
          </chart:series>
          <chart:series chart:style-name="ch20" chart:values-cell-range-address="Plot.AL6:Plot.AL75" chart:label-cell-address="Plot.AL5:Plot.AL5" chart:class="chart:scatter">
            <chart:data-point chart:repeated="69"/>
          </chart:series>
          <chart:series chart:style-name="ch21" chart:values-cell-range-address="Plot.AM6:Plot.AM75" chart:label-cell-address="Plot.AM5:Plot.AM5" chart:class="chart:scatter">
            <chart:data-point chart:repeated="69"/>
          </chart:series>
          <chart:series chart:style-name="ch22" chart:values-cell-range-address="Plot.AN6:Plot.AN75" chart:label-cell-address="Plot.AN5:Plot.AN5" chart:class="chart:scatter">
            <chart:data-point chart:repeated="69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2461.229</text:p>
                <draw:g>
                  <svg:desc>Plot.C5:Plot.C5</svg:desc>
                </draw:g>
              </table:table-cell>
              <table:table-cell office:value-type="string">
                <text:p>B2461.230</text:p>
                <draw:g>
                  <svg:desc>Plot.D5:Plot.D5</svg:desc>
                </draw:g>
              </table:table-cell>
              <table:table-cell office:value-type="string">
                <text:p>B2461.225</text:p>
                <draw:g>
                  <svg:desc>Plot.E5:Plot.E5</svg:desc>
                </draw:g>
              </table:table-cell>
              <table:table-cell office:value-type="string">
                <text:p>B2461.226</text:p>
                <draw:g>
                  <svg:desc>Plot.F5:Plot.F5</svg:desc>
                </draw:g>
              </table:table-cell>
              <table:table-cell office:value-type="string">
                <text:p>B2461.227</text:p>
                <draw:g>
                  <svg:desc>Plot.G5:Plot.G5</svg:desc>
                </draw:g>
              </table:table-cell>
              <table:table-cell office:value-type="string">
                <text:p>B2461.228</text:p>
                <draw:g>
                  <svg:desc>Plot.H5:Plot.H5</svg:desc>
                </draw:g>
              </table:table-cell>
              <table:table-cell office:value-type="string">
                <text:p>B2461.233</text:p>
                <draw:g>
                  <svg:desc>Plot.I5:Plot.I5</svg:desc>
                </draw:g>
              </table:table-cell>
              <table:table-cell office:value-type="string">
                <text:p>B2461.234</text:p>
                <draw:g>
                  <svg:desc>Plot.J5:Plot.J5</svg:desc>
                </draw:g>
              </table:table-cell>
              <table:table-cell office:value-type="string">
                <text:p>B2461.227</text:p>
                <draw:g>
                  <svg:desc>Plot.K5:Plot.K5</svg:desc>
                </draw:g>
              </table:table-cell>
              <table:table-cell office:value-type="string">
                <text:p>B2461.228</text:p>
                <draw:g>
                  <svg:desc>Plot.L5:Plot.L5</svg:desc>
                </draw:g>
              </table:table-cell>
              <table:table-cell office:value-type="string">
                <text:p>B2461.233</text:p>
                <draw:g>
                  <svg:desc>Plot.M5:Plot.M5</svg:desc>
                </draw:g>
              </table:table-cell>
              <table:table-cell office:value-type="string">
                <text:p>B2461.234</text:p>
                <draw:g>
                  <svg:desc>Plot.N5:Plot.N5</svg:desc>
                </draw:g>
              </table:table-cell>
              <table:table-cell office:value-type="string">
                <text:p>B2461.231</text:p>
                <draw:g>
                  <svg:desc>Plot.O5:Plot.O5</svg:desc>
                </draw:g>
              </table:table-cell>
              <table:table-cell office:value-type="string">
                <text:p>B2461.232</text:p>
                <draw:g>
                  <svg:desc>Plot.P5:Plot.P5</svg:desc>
                </draw:g>
              </table:table-cell>
              <table:table-cell office:value-type="string">
                <text:p>B2461.225</text:p>
                <draw:g>
                  <svg:desc>Plot.Q5:Plot.Q5</svg:desc>
                </draw:g>
              </table:table-cell>
              <table:table-cell office:value-type="string">
                <text:p>B2461.226</text:p>
                <draw:g>
                  <svg:desc>Plot.R5:Plot.R5</svg:desc>
                </draw:g>
              </table:table-cell>
              <table:table-cell office:value-type="string">
                <text:p>B2461.229</text:p>
                <draw:g>
                  <svg:desc>Plot.S5:Plot.S5</svg:desc>
                </draw:g>
              </table:table-cell>
              <table:table-cell office:value-type="string">
                <text:p>B2461.230</text:p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75</svg:desc>
                </draw:g>
              </table:table-cell>
              <table:table-cell office:value-type="float" office:value="9139.2">
                <text:p>9139.2</text:p>
                <draw:g>
                  <svg:desc>Plot.C6:Plot.C75</svg:desc>
                </draw:g>
              </table:table-cell>
              <table:table-cell office:value-type="float" office:value="9307.8">
                <text:p>9307.8</text:p>
                <draw:g>
                  <svg:desc>Plot.D6:Plot.D75</svg:desc>
                </draw:g>
              </table:table-cell>
              <table:table-cell office:value-type="float" office:value="10129.3">
                <text:p>10129.3</text:p>
                <draw:g>
                  <svg:desc>Plot.E6:Plot.E75</svg:desc>
                </draw:g>
              </table:table-cell>
              <table:table-cell office:value-type="float" office:value="9873.2">
                <text:p>9873.2</text:p>
                <draw:g>
                  <svg:desc>Plot.F6:Plot.F75</svg:desc>
                </draw:g>
              </table:table-cell>
              <table:table-cell office:value-type="float" office:value="9532.8">
                <text:p>9532.8</text:p>
                <draw:g>
                  <svg:desc>Plot.G6:Plot.G75</svg:desc>
                </draw:g>
              </table:table-cell>
              <table:table-cell office:value-type="float" office:value="9524.7">
                <text:p>9524.7</text:p>
                <draw:g>
                  <svg:desc>Plot.H6:Plot.H75</svg:desc>
                </draw:g>
              </table:table-cell>
              <table:table-cell office:value-type="float" office:value="9949.6">
                <text:p>9949.6</text:p>
                <draw:g>
                  <svg:desc>Plot.I6:Plot.I75</svg:desc>
                </draw:g>
              </table:table-cell>
              <table:table-cell office:value-type="float" office:value="9578">
                <text:p>9578</text:p>
                <draw:g>
                  <svg:desc>Plot.J6:Plot.J75</svg:desc>
                </draw:g>
              </table:table-cell>
              <table:table-cell office:value-type="float" office:value="9692.2">
                <text:p>9692.2</text:p>
                <draw:g>
                  <svg:desc>Plot.K6:Plot.K75</svg:desc>
                </draw:g>
              </table:table-cell>
              <table:table-cell office:value-type="float" office:value="9637.9">
                <text:p>9637.9</text:p>
                <draw:g>
                  <svg:desc>Plot.L6:Plot.L75</svg:desc>
                </draw:g>
              </table:table-cell>
              <table:table-cell office:value-type="float" office:value="9205.1">
                <text:p>9205.1</text:p>
                <draw:g>
                  <svg:desc>Plot.M6:Plot.M75</svg:desc>
                </draw:g>
              </table:table-cell>
              <table:table-cell office:value-type="float" office:value="9105.1">
                <text:p>9105.1</text:p>
                <draw:g>
                  <svg:desc>Plot.N6:Plot.N75</svg:desc>
                </draw:g>
              </table:table-cell>
              <table:table-cell office:value-type="float" office:value="9558.1">
                <text:p>9558.1</text:p>
                <draw:g>
                  <svg:desc>Plot.O6:Plot.O75</svg:desc>
                </draw:g>
              </table:table-cell>
              <table:table-cell office:value-type="float" office:value="9447.5">
                <text:p>9447.5</text:p>
                <draw:g>
                  <svg:desc>Plot.P6:Plot.P75</svg:desc>
                </draw:g>
              </table:table-cell>
              <table:table-cell office:value-type="float" office:value="9431">
                <text:p>9431</text:p>
                <draw:g>
                  <svg:desc>Plot.Q6:Plot.Q75</svg:desc>
                </draw:g>
              </table:table-cell>
              <table:table-cell office:value-type="float" office:value="9749.7">
                <text:p>9749.7</text:p>
                <draw:g>
                  <svg:desc>Plot.R6:Plot.R75</svg:desc>
                </draw:g>
              </table:table-cell>
              <table:table-cell office:value-type="float" office:value="9815.2">
                <text:p>9815.2</text:p>
                <draw:g>
                  <svg:desc>Plot.S6:Plot.S75</svg:desc>
                </draw:g>
              </table:table-cell>
              <table:table-cell office:value-type="float" office:value="10010.8">
                <text:p>10010.8</text:p>
                <draw:g>
                  <svg:desc>Plot.T6:Plot.T75</svg:desc>
                </draw:g>
              </table:table-cell>
              <table:table-cell office:value-type="float" office:value="NaN">
                <text:p>NaN</text:p>
                <draw:g>
                  <svg:desc>Plot.U6:Plot.U75</svg:desc>
                </draw:g>
              </table:table-cell>
              <table:table-cell office:value-type="float" office:value="NaN">
                <text:p>NaN</text:p>
                <draw:g>
                  <svg:desc>Plot.V6:Plot.V75</svg:desc>
                </draw:g>
              </table:table-cell>
              <table:table-cell office:value-type="float" office:value="NaN">
                <text:p>NaN</text:p>
                <draw:g>
                  <svg:desc>Plot.W6:Plot.W75</svg:desc>
                </draw:g>
              </table:table-cell>
              <table:table-cell office:value-type="float" office:value="NaN">
                <text:p>NaN</text:p>
                <draw:g>
                  <svg:desc>Plot.X6:Plot.X75</svg:desc>
                </draw:g>
              </table:table-cell>
              <table:table-cell office:value-type="float" office:value="NaN">
                <text:p>NaN</text:p>
                <draw:g>
                  <svg:desc>Plot.Y6:Plot.Y75</svg:desc>
                </draw:g>
              </table:table-cell>
              <table:table-cell office:value-type="float" office:value="NaN">
                <text:p>NaN</text:p>
                <draw:g>
                  <svg:desc>Plot.Z6:Plot.Z75</svg:desc>
                </draw:g>
              </table:table-cell>
              <table:table-cell office:value-type="float" office:value="NaN">
                <text:p>NaN</text:p>
                <draw:g>
                  <svg:desc>Plot.AA6:Plot.AA75</svg:desc>
                </draw:g>
              </table:table-cell>
              <table:table-cell office:value-type="float" office:value="NaN">
                <text:p>NaN</text:p>
                <draw:g>
                  <svg:desc>Plot.AB6:Plot.AB75</svg:desc>
                </draw:g>
              </table:table-cell>
              <table:table-cell office:value-type="float" office:value="NaN">
                <text:p>NaN</text:p>
                <draw:g>
                  <svg:desc>Plot.AC6:Plot.AC75</svg:desc>
                </draw:g>
              </table:table-cell>
              <table:table-cell office:value-type="float" office:value="NaN">
                <text:p>NaN</text:p>
                <draw:g>
                  <svg:desc>Plot.AD6:Plot.AD75</svg:desc>
                </draw:g>
              </table:table-cell>
              <table:table-cell office:value-type="float" office:value="NaN">
                <text:p>NaN</text:p>
                <draw:g>
                  <svg:desc>Plot.AE6:Plot.AE75</svg:desc>
                </draw:g>
              </table:table-cell>
              <table:table-cell office:value-type="float" office:value="NaN">
                <text:p>NaN</text:p>
                <draw:g>
                  <svg:desc>Plot.AF6:Plot.AF75</svg:desc>
                </draw:g>
              </table:table-cell>
              <table:table-cell office:value-type="float" office:value="NaN">
                <text:p>NaN</text:p>
                <draw:g>
                  <svg:desc>Plot.AG6:Plot.AG75</svg:desc>
                </draw:g>
              </table:table-cell>
              <table:table-cell office:value-type="float" office:value="NaN">
                <text:p>NaN</text:p>
                <draw:g>
                  <svg:desc>Plot.AH6:Plot.AH75</svg:desc>
                </draw:g>
              </table:table-cell>
              <table:table-cell office:value-type="float" office:value="NaN">
                <text:p>NaN</text:p>
                <draw:g>
                  <svg:desc>Plot.AI6:Plot.AI75</svg:desc>
                </draw:g>
              </table:table-cell>
              <table:table-cell office:value-type="float" office:value="NaN">
                <text:p>NaN</text:p>
                <draw:g>
                  <svg:desc>Plot.AJ6:Plot.AJ75</svg:desc>
                </draw:g>
              </table:table-cell>
              <table:table-cell office:value-type="float" office:value="NaN">
                <text:p>NaN</text:p>
                <draw:g>
                  <svg:desc>Plot.AK6:Plot.AK75</svg:desc>
                </draw:g>
              </table:table-cell>
              <table:table-cell office:value-type="float" office:value="NaN">
                <text:p>NaN</text:p>
                <draw:g>
                  <svg:desc>Plot.AL6:Plot.AL75</svg:desc>
                </draw:g>
              </table:table-cell>
              <table:table-cell office:value-type="float" office:value="NaN">
                <text:p>NaN</text:p>
                <draw:g>
                  <svg:desc>Plot.AM6:Plot.AM75</svg:desc>
                </draw:g>
              </table:table-cell>
              <table:table-cell office:value-type="float" office:value="NaN">
                <text:p>NaN</text:p>
                <draw:g>
                  <svg:desc>Plot.AN6:Plot.AN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3786">
                <text:p>13786</text:p>
              </table:table-cell>
              <table:table-cell office:value-type="float" office:value="13941.9">
                <text:p>13941.9</text:p>
              </table:table-cell>
              <table:table-cell office:value-type="float" office:value="14794.5">
                <text:p>14794.5</text:p>
              </table:table-cell>
              <table:table-cell office:value-type="float" office:value="14667.4">
                <text:p>14667.4</text:p>
              </table:table-cell>
              <table:table-cell office:value-type="float" office:value="13999.7">
                <text:p>13999.7</text:p>
              </table:table-cell>
              <table:table-cell office:value-type="float" office:value="14068">
                <text:p>14068</text:p>
              </table:table-cell>
              <table:table-cell office:value-type="float" office:value="14504.7">
                <text:p>14504.7</text:p>
              </table:table-cell>
              <table:table-cell office:value-type="float" office:value="14402.5">
                <text:p>14402.5</text:p>
              </table:table-cell>
              <table:table-cell office:value-type="float" office:value="14238">
                <text:p>14238</text:p>
              </table:table-cell>
              <table:table-cell office:value-type="float" office:value="14165.6">
                <text:p>14165.6</text:p>
              </table:table-cell>
              <table:table-cell office:value-type="float" office:value="13654.8">
                <text:p>13654.8</text:p>
              </table:table-cell>
              <table:table-cell office:value-type="float" office:value="13866.1">
                <text:p>13866.1</text:p>
              </table:table-cell>
              <table:table-cell office:value-type="float" office:value="14113.3">
                <text:p>14113.3</text:p>
              </table:table-cell>
              <table:table-cell office:value-type="float" office:value="13830.6">
                <text:p>13830.6</text:p>
              </table:table-cell>
              <table:table-cell office:value-type="float" office:value="14027.6">
                <text:p>14027.6</text:p>
              </table:table-cell>
              <table:table-cell office:value-type="float" office:value="14387.5">
                <text:p>14387.5</text:p>
              </table:table-cell>
              <table:table-cell office:value-type="float" office:value="14593.4">
                <text:p>14593.4</text:p>
              </table:table-cell>
              <table:table-cell office:value-type="float" office:value="14667.7">
                <text:p>1466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6550.1">
                <text:p>16550.1</text:p>
              </table:table-cell>
              <table:table-cell office:value-type="float" office:value="16748.1">
                <text:p>16748.1</text:p>
              </table:table-cell>
              <table:table-cell office:value-type="float" office:value="18250.7">
                <text:p>18250.7</text:p>
              </table:table-cell>
              <table:table-cell office:value-type="float" office:value="18204.7">
                <text:p>18204.7</text:p>
              </table:table-cell>
              <table:table-cell office:value-type="float" office:value="17329.9">
                <text:p>17329.9</text:p>
              </table:table-cell>
              <table:table-cell office:value-type="float" office:value="17449.6">
                <text:p>17449.6</text:p>
              </table:table-cell>
              <table:table-cell office:value-type="float" office:value="17720.1">
                <text:p>17720.1</text:p>
              </table:table-cell>
              <table:table-cell office:value-type="float" office:value="17829">
                <text:p>17829</text:p>
              </table:table-cell>
              <table:table-cell office:value-type="float" office:value="17436.3">
                <text:p>17436.3</text:p>
              </table:table-cell>
              <table:table-cell office:value-type="float" office:value="17364.7">
                <text:p>17364.7</text:p>
              </table:table-cell>
              <table:table-cell office:value-type="float" office:value="17094.2">
                <text:p>17094.2</text:p>
              </table:table-cell>
              <table:table-cell office:value-type="float" office:value="17502.7">
                <text:p>17502.7</text:p>
              </table:table-cell>
              <table:table-cell office:value-type="float" office:value="17550.7">
                <text:p>17550.7</text:p>
              </table:table-cell>
              <table:table-cell office:value-type="float" office:value="17104.9">
                <text:p>17104.9</text:p>
              </table:table-cell>
              <table:table-cell office:value-type="float" office:value="17361.2">
                <text:p>17361.2</text:p>
              </table:table-cell>
              <table:table-cell office:value-type="float" office:value="17713.9">
                <text:p>17713.9</text:p>
              </table:table-cell>
              <table:table-cell office:value-type="float" office:value="18081.4">
                <text:p>18081.4</text:p>
              </table:table-cell>
              <table:table-cell office:value-type="float" office:value="18114.4">
                <text:p>1811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7345.5">
                <text:p>17345.5</text:p>
              </table:table-cell>
              <table:table-cell office:value-type="float" office:value="17572.9">
                <text:p>17572.9</text:p>
              </table:table-cell>
              <table:table-cell office:value-type="float" office:value="19075.9">
                <text:p>19075.9</text:p>
              </table:table-cell>
              <table:table-cell office:value-type="float" office:value="19102.3">
                <text:p>19102.3</text:p>
              </table:table-cell>
              <table:table-cell office:value-type="float" office:value="18243.5">
                <text:p>18243.5</text:p>
              </table:table-cell>
              <table:table-cell office:value-type="float" office:value="18369.2">
                <text:p>18369.2</text:p>
              </table:table-cell>
              <table:table-cell office:value-type="float" office:value="18782.6">
                <text:p>18782.6</text:p>
              </table:table-cell>
              <table:table-cell office:value-type="float" office:value="18894.3">
                <text:p>18894.3</text:p>
              </table:table-cell>
              <table:table-cell office:value-type="float" office:value="18475">
                <text:p>18475</text:p>
              </table:table-cell>
              <table:table-cell office:value-type="float" office:value="18407.8">
                <text:p>18407.8</text:p>
              </table:table-cell>
              <table:table-cell office:value-type="float" office:value="18034.8">
                <text:p>18034.8</text:p>
              </table:table-cell>
              <table:table-cell office:value-type="float" office:value="18440.4">
                <text:p>18440.4</text:p>
              </table:table-cell>
              <table:table-cell office:value-type="float" office:value="18512.5">
                <text:p>18512.5</text:p>
              </table:table-cell>
              <table:table-cell office:value-type="float" office:value="18065.6">
                <text:p>18065.6</text:p>
              </table:table-cell>
              <table:table-cell office:value-type="float" office:value="18600.2">
                <text:p>18600.2</text:p>
              </table:table-cell>
              <table:table-cell office:value-type="float" office:value="18911.1">
                <text:p>18911.1</text:p>
              </table:table-cell>
              <table:table-cell office:value-type="float" office:value="19192">
                <text:p>19192</text:p>
              </table:table-cell>
              <table:table-cell office:value-type="float" office:value="19235.4">
                <text:p>1923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7438.5">
                <text:p>17438.5</text:p>
              </table:table-cell>
              <table:table-cell office:value-type="float" office:value="17665.1">
                <text:p>17665.1</text:p>
              </table:table-cell>
              <table:table-cell office:value-type="float" office:value="18851.9">
                <text:p>18851.9</text:p>
              </table:table-cell>
              <table:table-cell office:value-type="float" office:value="18875.2">
                <text:p>18875.2</text:p>
              </table:table-cell>
              <table:table-cell office:value-type="float" office:value="17950.5">
                <text:p>17950.5</text:p>
              </table:table-cell>
              <table:table-cell office:value-type="float" office:value="18088.8">
                <text:p>18088.8</text:p>
              </table:table-cell>
              <table:table-cell office:value-type="float" office:value="18688.3">
                <text:p>18688.3</text:p>
              </table:table-cell>
              <table:table-cell office:value-type="float" office:value="18849.2">
                <text:p>18849.2</text:p>
              </table:table-cell>
              <table:table-cell office:value-type="float" office:value="18304.9">
                <text:p>18304.9</text:p>
              </table:table-cell>
              <table:table-cell office:value-type="float" office:value="18244.1">
                <text:p>18244.1</text:p>
              </table:table-cell>
              <table:table-cell office:value-type="float" office:value="17657.2">
                <text:p>17657.2</text:p>
              </table:table-cell>
              <table:table-cell office:value-type="float" office:value="18073.1">
                <text:p>18073.1</text:p>
              </table:table-cell>
              <table:table-cell office:value-type="float" office:value="18152.3">
                <text:p>18152.3</text:p>
              </table:table-cell>
              <table:table-cell office:value-type="float" office:value="17705.1">
                <text:p>17705.1</text:p>
              </table:table-cell>
              <table:table-cell office:value-type="float" office:value="18303.6">
                <text:p>18303.6</text:p>
              </table:table-cell>
              <table:table-cell office:value-type="float" office:value="18657.7">
                <text:p>18657.7</text:p>
              </table:table-cell>
              <table:table-cell office:value-type="float" office:value="18905.2">
                <text:p>18905.2</text:p>
              </table:table-cell>
              <table:table-cell office:value-type="float" office:value="18912.7">
                <text:p>1891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7873.8">
                <text:p>17873.8</text:p>
              </table:table-cell>
              <table:table-cell office:value-type="float" office:value="18121.7">
                <text:p>18121.7</text:p>
              </table:table-cell>
              <table:table-cell office:value-type="float" office:value="18882.3">
                <text:p>18882.3</text:p>
              </table:table-cell>
              <table:table-cell office:value-type="float" office:value="18929.4">
                <text:p>18929.4</text:p>
              </table:table-cell>
              <table:table-cell office:value-type="float" office:value="17905.1">
                <text:p>17905.1</text:p>
              </table:table-cell>
              <table:table-cell office:value-type="float" office:value="18129.8">
                <text:p>18129.8</text:p>
              </table:table-cell>
              <table:table-cell office:value-type="float" office:value="18505">
                <text:p>18505</text:p>
              </table:table-cell>
              <table:table-cell office:value-type="float" office:value="18725.6">
                <text:p>18725.6</text:p>
              </table:table-cell>
              <table:table-cell office:value-type="float" office:value="18466.4">
                <text:p>18466.4</text:p>
              </table:table-cell>
              <table:table-cell office:value-type="float" office:value="18321.6">
                <text:p>18321.6</text:p>
              </table:table-cell>
              <table:table-cell office:value-type="float" office:value="17953.3">
                <text:p>17953.3</text:p>
              </table:table-cell>
              <table:table-cell office:value-type="float" office:value="18482.1">
                <text:p>18482.1</text:p>
              </table:table-cell>
              <table:table-cell office:value-type="float" office:value="18257.6">
                <text:p>18257.6</text:p>
              </table:table-cell>
              <table:table-cell office:value-type="float" office:value="17771.1">
                <text:p>17771.1</text:p>
              </table:table-cell>
              <table:table-cell office:value-type="float" office:value="18428.9">
                <text:p>18428.9</text:p>
              </table:table-cell>
              <table:table-cell office:value-type="float" office:value="18739.5">
                <text:p>18739.5</text:p>
              </table:table-cell>
              <table:table-cell office:value-type="float" office:value="18800.6">
                <text:p>18800.6</text:p>
              </table:table-cell>
              <table:table-cell office:value-type="float" office:value="18795.6">
                <text:p>1879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7683">
                <text:p>17683</text:p>
              </table:table-cell>
              <table:table-cell office:value-type="float" office:value="17931.4">
                <text:p>17931.4</text:p>
              </table:table-cell>
              <table:table-cell office:value-type="float" office:value="18927.8">
                <text:p>18927.8</text:p>
              </table:table-cell>
              <table:table-cell office:value-type="float" office:value="18961.2">
                <text:p>18961.2</text:p>
              </table:table-cell>
              <table:table-cell office:value-type="float" office:value="18065.2">
                <text:p>18065.2</text:p>
              </table:table-cell>
              <table:table-cell office:value-type="float" office:value="18218.9">
                <text:p>18218.9</text:p>
              </table:table-cell>
              <table:table-cell office:value-type="float" office:value="18592.7">
                <text:p>18592.7</text:p>
              </table:table-cell>
              <table:table-cell office:value-type="float" office:value="18796.9">
                <text:p>18796.9</text:p>
              </table:table-cell>
              <table:table-cell office:value-type="float" office:value="18195.1">
                <text:p>18195.1</text:p>
              </table:table-cell>
              <table:table-cell office:value-type="float" office:value="18164.3">
                <text:p>18164.3</text:p>
              </table:table-cell>
              <table:table-cell office:value-type="float" office:value="17724.8">
                <text:p>17724.8</text:p>
              </table:table-cell>
              <table:table-cell office:value-type="float" office:value="18202.1">
                <text:p>18202.1</text:p>
              </table:table-cell>
              <table:table-cell office:value-type="float" office:value="18315.3">
                <text:p>18315.3</text:p>
              </table:table-cell>
              <table:table-cell office:value-type="float" office:value="17715.6">
                <text:p>17715.6</text:p>
              </table:table-cell>
              <table:table-cell office:value-type="float" office:value="18283.1">
                <text:p>18283.1</text:p>
              </table:table-cell>
              <table:table-cell office:value-type="float" office:value="18558.9">
                <text:p>18558.9</text:p>
              </table:table-cell>
              <table:table-cell office:value-type="float" office:value="18747.5">
                <text:p>18747.5</text:p>
              </table:table-cell>
              <table:table-cell office:value-type="float" office:value="18829.8">
                <text:p>1882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17075.4">
                <text:p>17075.4</text:p>
              </table:table-cell>
              <table:table-cell office:value-type="float" office:value="17312.4">
                <text:p>17312.4</text:p>
              </table:table-cell>
              <table:table-cell office:value-type="float" office:value="18212.4">
                <text:p>18212.4</text:p>
              </table:table-cell>
              <table:table-cell office:value-type="float" office:value="18176.5">
                <text:p>18176.5</text:p>
              </table:table-cell>
              <table:table-cell office:value-type="float" office:value="17319.6">
                <text:p>17319.6</text:p>
              </table:table-cell>
              <table:table-cell office:value-type="float" office:value="17526.5">
                <text:p>17526.5</text:p>
              </table:table-cell>
              <table:table-cell office:value-type="float" office:value="17937.6">
                <text:p>17937.6</text:p>
              </table:table-cell>
              <table:table-cell office:value-type="float" office:value="18062.6">
                <text:p>18062.6</text:p>
              </table:table-cell>
              <table:table-cell office:value-type="float" office:value="17516.3">
                <text:p>17516.3</text:p>
              </table:table-cell>
              <table:table-cell office:value-type="float" office:value="17428.8">
                <text:p>17428.8</text:p>
              </table:table-cell>
              <table:table-cell office:value-type="float" office:value="17002.7">
                <text:p>17002.7</text:p>
              </table:table-cell>
              <table:table-cell office:value-type="float" office:value="17426.4">
                <text:p>17426.4</text:p>
              </table:table-cell>
              <table:table-cell office:value-type="float" office:value="17562.7">
                <text:p>17562.7</text:p>
              </table:table-cell>
              <table:table-cell office:value-type="float" office:value="17100.1">
                <text:p>17100.1</text:p>
              </table:table-cell>
              <table:table-cell office:value-type="float" office:value="17642.7">
                <text:p>17642.7</text:p>
              </table:table-cell>
              <table:table-cell office:value-type="float" office:value="17804.5">
                <text:p>17804.5</text:p>
              </table:table-cell>
              <table:table-cell office:value-type="float" office:value="18087.7">
                <text:p>18087.7</text:p>
              </table:table-cell>
              <table:table-cell office:value-type="float" office:value="18154.3">
                <text:p>1815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7">
                <text:p>67</text:p>
              </table:table-cell>
              <table:table-cell office:value-type="float" office:value="16327.9">
                <text:p>16327.9</text:p>
              </table:table-cell>
              <table:table-cell office:value-type="float" office:value="16518.6">
                <text:p>16518.6</text:p>
              </table:table-cell>
              <table:table-cell office:value-type="float" office:value="17487">
                <text:p>17487</text:p>
              </table:table-cell>
              <table:table-cell office:value-type="float" office:value="17411.2">
                <text:p>17411.2</text:p>
              </table:table-cell>
              <table:table-cell office:value-type="float" office:value="16564.7">
                <text:p>16564.7</text:p>
              </table:table-cell>
              <table:table-cell office:value-type="float" office:value="16737.5">
                <text:p>16737.5</text:p>
              </table:table-cell>
              <table:table-cell office:value-type="float" office:value="17138">
                <text:p>17138</text:p>
              </table:table-cell>
              <table:table-cell office:value-type="float" office:value="17322.8">
                <text:p>17322.8</text:p>
              </table:table-cell>
              <table:table-cell office:value-type="float" office:value="16725.2">
                <text:p>16725.2</text:p>
              </table:table-cell>
              <table:table-cell office:value-type="float" office:value="16738.6">
                <text:p>16738.6</text:p>
              </table:table-cell>
              <table:table-cell office:value-type="float" office:value="16126.3">
                <text:p>16126.3</text:p>
              </table:table-cell>
              <table:table-cell office:value-type="float" office:value="16501.8">
                <text:p>16501.8</text:p>
              </table:table-cell>
              <table:table-cell office:value-type="float" office:value="16722.8">
                <text:p>16722.8</text:p>
              </table:table-cell>
              <table:table-cell office:value-type="float" office:value="16175.1">
                <text:p>16175.1</text:p>
              </table:table-cell>
              <table:table-cell office:value-type="float" office:value="16909.3">
                <text:p>16909.3</text:p>
              </table:table-cell>
              <table:table-cell office:value-type="float" office:value="17101.7">
                <text:p>17101.7</text:p>
              </table:table-cell>
              <table:table-cell office:value-type="float" office:value="17643">
                <text:p>17643</text:p>
              </table:table-cell>
              <table:table-cell office:value-type="float" office:value="17511.1">
                <text:p>1751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7">
                <text:p>77</text:p>
              </table:table-cell>
              <table:table-cell office:value-type="float" office:value="16323.3">
                <text:p>16323.3</text:p>
              </table:table-cell>
              <table:table-cell office:value-type="float" office:value="16526.1">
                <text:p>16526.1</text:p>
              </table:table-cell>
              <table:table-cell office:value-type="float" office:value="17372.2">
                <text:p>17372.2</text:p>
              </table:table-cell>
              <table:table-cell office:value-type="float" office:value="17271.9">
                <text:p>17271.9</text:p>
              </table:table-cell>
              <table:table-cell office:value-type="float" office:value="16490.6">
                <text:p>16490.6</text:p>
              </table:table-cell>
              <table:table-cell office:value-type="float" office:value="16780.9">
                <text:p>16780.9</text:p>
              </table:table-cell>
              <table:table-cell office:value-type="float" office:value="16955.9">
                <text:p>16955.9</text:p>
              </table:table-cell>
              <table:table-cell office:value-type="float" office:value="17288.8">
                <text:p>17288.8</text:p>
              </table:table-cell>
              <table:table-cell office:value-type="float" office:value="16540.5">
                <text:p>16540.5</text:p>
              </table:table-cell>
              <table:table-cell office:value-type="float" office:value="16534.4">
                <text:p>16534.4</text:p>
              </table:table-cell>
              <table:table-cell office:value-type="float" office:value="16072.4">
                <text:p>16072.4</text:p>
              </table:table-cell>
              <table:table-cell office:value-type="float" office:value="16238">
                <text:p>16238</text:p>
              </table:table-cell>
              <table:table-cell office:value-type="float" office:value="16640.8">
                <text:p>16640.8</text:p>
              </table:table-cell>
              <table:table-cell office:value-type="float" office:value="16322.3">
                <text:p>16322.3</text:p>
              </table:table-cell>
              <table:table-cell office:value-type="float" office:value="16799.3">
                <text:p>16799.3</text:p>
              </table:table-cell>
              <table:table-cell office:value-type="float" office:value="17116.9">
                <text:p>17116.9</text:p>
              </table:table-cell>
              <table:table-cell office:value-type="float" office:value="17251.7">
                <text:p>17251.7</text:p>
              </table:table-cell>
              <table:table-cell office:value-type="float" office:value="17193.9">
                <text:p>1719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">
                <text:p>87</text:p>
              </table:table-cell>
              <table:table-cell office:value-type="float" office:value="16318.9">
                <text:p>16318.9</text:p>
              </table:table-cell>
              <table:table-cell office:value-type="float" office:value="16789.7">
                <text:p>16789.7</text:p>
              </table:table-cell>
              <table:table-cell office:value-type="float" office:value="17441.4">
                <text:p>17441.4</text:p>
              </table:table-cell>
              <table:table-cell office:value-type="float" office:value="17032.4">
                <text:p>17032.4</text:p>
              </table:table-cell>
              <table:table-cell office:value-type="float" office:value="16502">
                <text:p>16502</text:p>
              </table:table-cell>
              <table:table-cell office:value-type="float" office:value="16944.5">
                <text:p>16944.5</text:p>
              </table:table-cell>
              <table:table-cell office:value-type="float" office:value="17206.2">
                <text:p>17206.2</text:p>
              </table:table-cell>
              <table:table-cell office:value-type="float" office:value="17324.7">
                <text:p>17324.7</text:p>
              </table:table-cell>
              <table:table-cell office:value-type="float" office:value="16641.2">
                <text:p>16641.2</text:p>
              </table:table-cell>
              <table:table-cell office:value-type="float" office:value="16557">
                <text:p>16557</text:p>
              </table:table-cell>
              <table:table-cell office:value-type="float" office:value="16189.9">
                <text:p>16189.9</text:p>
              </table:table-cell>
              <table:table-cell office:value-type="float" office:value="16228.1">
                <text:p>16228.1</text:p>
              </table:table-cell>
              <table:table-cell office:value-type="float" office:value="16755">
                <text:p>16755</text:p>
              </table:table-cell>
              <table:table-cell office:value-type="float" office:value="16558.3">
                <text:p>16558.3</text:p>
              </table:table-cell>
              <table:table-cell office:value-type="float" office:value="17091.9">
                <text:p>17091.9</text:p>
              </table:table-cell>
              <table:table-cell office:value-type="float" office:value="17267.3">
                <text:p>17267.3</text:p>
              </table:table-cell>
              <table:table-cell office:value-type="float" office:value="17461.6">
                <text:p>17461.6</text:p>
              </table:table-cell>
              <table:table-cell office:value-type="float" office:value="17389">
                <text:p>17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7">
                <text:p>97</text:p>
              </table:table-cell>
              <table:table-cell office:value-type="float" office:value="16485.2">
                <text:p>16485.2</text:p>
              </table:table-cell>
              <table:table-cell office:value-type="float" office:value="16792.4">
                <text:p>16792.4</text:p>
              </table:table-cell>
              <table:table-cell office:value-type="float" office:value="17769.5">
                <text:p>17769.5</text:p>
              </table:table-cell>
              <table:table-cell office:value-type="float" office:value="17321.7">
                <text:p>17321.7</text:p>
              </table:table-cell>
              <table:table-cell office:value-type="float" office:value="16690.1">
                <text:p>16690.1</text:p>
              </table:table-cell>
              <table:table-cell office:value-type="float" office:value="16973.5">
                <text:p>16973.5</text:p>
              </table:table-cell>
              <table:table-cell office:value-type="float" office:value="17429.1">
                <text:p>17429.1</text:p>
              </table:table-cell>
              <table:table-cell office:value-type="float" office:value="17634.3">
                <text:p>17634.3</text:p>
              </table:table-cell>
              <table:table-cell office:value-type="float" office:value="16846.4">
                <text:p>16846.4</text:p>
              </table:table-cell>
              <table:table-cell office:value-type="float" office:value="16892.5">
                <text:p>16892.5</text:p>
              </table:table-cell>
              <table:table-cell office:value-type="float" office:value="16462.6">
                <text:p>16462.6</text:p>
              </table:table-cell>
              <table:table-cell office:value-type="float" office:value="16488.6">
                <text:p>16488.6</text:p>
              </table:table-cell>
              <table:table-cell office:value-type="float" office:value="17079.9">
                <text:p>17079.9</text:p>
              </table:table-cell>
              <table:table-cell office:value-type="float" office:value="16519.1">
                <text:p>16519.1</text:p>
              </table:table-cell>
              <table:table-cell office:value-type="float" office:value="17063.2">
                <text:p>17063.2</text:p>
              </table:table-cell>
              <table:table-cell office:value-type="float" office:value="17384.8">
                <text:p>17384.8</text:p>
              </table:table-cell>
              <table:table-cell office:value-type="float" office:value="17697.8">
                <text:p>17697.8</text:p>
              </table:table-cell>
              <table:table-cell office:value-type="float" office:value="17336.6">
                <text:p>1733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">
                <text:p>100</text:p>
              </table:table-cell>
              <table:table-cell office:value-type="float" office:value="16656.2">
                <text:p>16656.2</text:p>
              </table:table-cell>
              <table:table-cell office:value-type="float" office:value="17013">
                <text:p>17013</text:p>
              </table:table-cell>
              <table:table-cell office:value-type="float" office:value="18016.9">
                <text:p>18016.9</text:p>
              </table:table-cell>
              <table:table-cell office:value-type="float" office:value="17679.5">
                <text:p>17679.5</text:p>
              </table:table-cell>
              <table:table-cell office:value-type="float" office:value="16661.8">
                <text:p>16661.8</text:p>
              </table:table-cell>
              <table:table-cell office:value-type="float" office:value="17299.4">
                <text:p>17299.4</text:p>
              </table:table-cell>
              <table:table-cell office:value-type="float" office:value="17514.8">
                <text:p>17514.8</text:p>
              </table:table-cell>
              <table:table-cell office:value-type="float" office:value="17663.5">
                <text:p>17663.5</text:p>
              </table:table-cell>
              <table:table-cell office:value-type="float" office:value="17048.6">
                <text:p>17048.6</text:p>
              </table:table-cell>
              <table:table-cell office:value-type="float" office:value="17050.9">
                <text:p>17050.9</text:p>
              </table:table-cell>
              <table:table-cell office:value-type="float" office:value="16761">
                <text:p>16761</text:p>
              </table:table-cell>
              <table:table-cell office:value-type="float" office:value="16646.7">
                <text:p>16646.7</text:p>
              </table:table-cell>
              <table:table-cell office:value-type="float" office:value="17305.2">
                <text:p>17305.2</text:p>
              </table:table-cell>
              <table:table-cell office:value-type="float" office:value="16804.5">
                <text:p>16804.5</text:p>
              </table:table-cell>
              <table:table-cell office:value-type="float" office:value="17248.2">
                <text:p>17248.2</text:p>
              </table:table-cell>
              <table:table-cell office:value-type="float" office:value="17621.2">
                <text:p>17621.2</text:p>
              </table:table-cell>
              <table:table-cell office:value-type="float" office:value="17878.2">
                <text:p>17878.2</text:p>
              </table:table-cell>
              <table:table-cell office:value-type="float" office:value="17623.8">
                <text:p>1762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8">
                <text:p>108</text:p>
              </table:table-cell>
              <table:table-cell office:value-type="float" office:value="16977.4">
                <text:p>16977.4</text:p>
              </table:table-cell>
              <table:table-cell office:value-type="float" office:value="17609.2">
                <text:p>17609.2</text:p>
              </table:table-cell>
              <table:table-cell office:value-type="float" office:value="18375.4">
                <text:p>18375.4</text:p>
              </table:table-cell>
              <table:table-cell office:value-type="float" office:value="18069">
                <text:p>18069</text:p>
              </table:table-cell>
              <table:table-cell office:value-type="float" office:value="17339.2">
                <text:p>17339.2</text:p>
              </table:table-cell>
              <table:table-cell office:value-type="float" office:value="17747.8">
                <text:p>17747.8</text:p>
              </table:table-cell>
              <table:table-cell office:value-type="float" office:value="17625.8">
                <text:p>17625.8</text:p>
              </table:table-cell>
              <table:table-cell office:value-type="float" office:value="18178.6">
                <text:p>18178.6</text:p>
              </table:table-cell>
              <table:table-cell office:value-type="float" office:value="17334.6">
                <text:p>17334.6</text:p>
              </table:table-cell>
              <table:table-cell office:value-type="float" office:value="17221">
                <text:p>17221</text:p>
              </table:table-cell>
              <table:table-cell office:value-type="float" office:value="17022.6">
                <text:p>17022.6</text:p>
              </table:table-cell>
              <table:table-cell office:value-type="float" office:value="17011.7">
                <text:p>17011.7</text:p>
              </table:table-cell>
              <table:table-cell office:value-type="float" office:value="17274.8">
                <text:p>17274.8</text:p>
              </table:table-cell>
              <table:table-cell office:value-type="float" office:value="17037.9">
                <text:p>17037.9</text:p>
              </table:table-cell>
              <table:table-cell office:value-type="float" office:value="17681.3">
                <text:p>17681.3</text:p>
              </table:table-cell>
              <table:table-cell office:value-type="float" office:value="17963.5">
                <text:p>17963.5</text:p>
              </table:table-cell>
              <table:table-cell office:value-type="float" office:value="18186.1">
                <text:p>18186.1</text:p>
              </table:table-cell>
              <table:table-cell office:value-type="float" office:value="17839.2">
                <text:p>1783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8">
                <text:p>118</text:p>
              </table:table-cell>
              <table:table-cell office:value-type="float" office:value="17669.3">
                <text:p>17669.3</text:p>
              </table:table-cell>
              <table:table-cell office:value-type="float" office:value="18270.6">
                <text:p>18270.6</text:p>
              </table:table-cell>
              <table:table-cell office:value-type="float" office:value="19059.1">
                <text:p>19059.1</text:p>
              </table:table-cell>
              <table:table-cell office:value-type="float" office:value="18576">
                <text:p>18576</text:p>
              </table:table-cell>
              <table:table-cell office:value-type="float" office:value="17571.7">
                <text:p>17571.7</text:p>
              </table:table-cell>
              <table:table-cell office:value-type="float" office:value="18538.2">
                <text:p>18538.2</text:p>
              </table:table-cell>
              <table:table-cell office:value-type="float" office:value="18153.3">
                <text:p>18153.3</text:p>
              </table:table-cell>
              <table:table-cell office:value-type="float" office:value="18495.7">
                <text:p>18495.7</text:p>
              </table:table-cell>
              <table:table-cell office:value-type="float" office:value="18134.5">
                <text:p>18134.5</text:p>
              </table:table-cell>
              <table:table-cell office:value-type="float" office:value="17768.9">
                <text:p>17768.9</text:p>
              </table:table-cell>
              <table:table-cell office:value-type="float" office:value="17637.6">
                <text:p>17637.6</text:p>
              </table:table-cell>
              <table:table-cell office:value-type="float" office:value="17598.9">
                <text:p>17598.9</text:p>
              </table:table-cell>
              <table:table-cell office:value-type="float" office:value="18118.1">
                <text:p>18118.1</text:p>
              </table:table-cell>
              <table:table-cell office:value-type="float" office:value="17793.9">
                <text:p>17793.9</text:p>
              </table:table-cell>
              <table:table-cell office:value-type="float" office:value="18435.1">
                <text:p>18435.1</text:p>
              </table:table-cell>
              <table:table-cell office:value-type="float" office:value="18839.7">
                <text:p>18839.7</text:p>
              </table:table-cell>
              <table:table-cell office:value-type="float" office:value="18806.5">
                <text:p>18806.5</text:p>
              </table:table-cell>
              <table:table-cell office:value-type="float" office:value="18389.9">
                <text:p>1838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8">
                <text:p>138</text:p>
              </table:table-cell>
              <table:table-cell office:value-type="float" office:value="18570.3">
                <text:p>18570.3</text:p>
              </table:table-cell>
              <table:table-cell office:value-type="float" office:value="19188.8">
                <text:p>19188.8</text:p>
              </table:table-cell>
              <table:table-cell office:value-type="float" office:value="20185.6">
                <text:p>20185.6</text:p>
              </table:table-cell>
              <table:table-cell office:value-type="float" office:value="19325.4">
                <text:p>19325.4</text:p>
              </table:table-cell>
              <table:table-cell office:value-type="float" office:value="18197.5">
                <text:p>18197.5</text:p>
              </table:table-cell>
              <table:table-cell office:value-type="float" office:value="19151.6">
                <text:p>19151.6</text:p>
              </table:table-cell>
              <table:table-cell office:value-type="float" office:value="18926.8">
                <text:p>18926.8</text:p>
              </table:table-cell>
              <table:table-cell office:value-type="float" office:value="19215.1">
                <text:p>19215.1</text:p>
              </table:table-cell>
              <table:table-cell office:value-type="float" office:value="19018.5">
                <text:p>19018.5</text:p>
              </table:table-cell>
              <table:table-cell office:value-type="float" office:value="18354.2">
                <text:p>18354.2</text:p>
              </table:table-cell>
              <table:table-cell office:value-type="float" office:value="18707.8">
                <text:p>18707.8</text:p>
              </table:table-cell>
              <table:table-cell office:value-type="float" office:value="18545.9">
                <text:p>18545.9</text:p>
              </table:table-cell>
              <table:table-cell office:value-type="float" office:value="18569.9">
                <text:p>18569.9</text:p>
              </table:table-cell>
              <table:table-cell office:value-type="float" office:value="18532">
                <text:p>18532</text:p>
              </table:table-cell>
              <table:table-cell office:value-type="float" office:value="19231.5">
                <text:p>19231.5</text:p>
              </table:table-cell>
              <table:table-cell office:value-type="float" office:value="19743.1">
                <text:p>19743.1</text:p>
              </table:table-cell>
              <table:table-cell office:value-type="float" office:value="19681">
                <text:p>19681</text:p>
              </table:table-cell>
              <table:table-cell office:value-type="float" office:value="18802.8">
                <text:p>1880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8">
                <text:p>148</text:p>
              </table:table-cell>
              <table:table-cell office:value-type="float" office:value="17746.1">
                <text:p>17746.1</text:p>
              </table:table-cell>
              <table:table-cell office:value-type="float" office:value="19075.3">
                <text:p>19075.3</text:p>
              </table:table-cell>
              <table:table-cell office:value-type="float" office:value="19842.5">
                <text:p>19842.5</text:p>
              </table:table-cell>
              <table:table-cell office:value-type="float" office:value="18387.2">
                <text:p>18387.2</text:p>
              </table:table-cell>
              <table:table-cell office:value-type="float" office:value="17283.7">
                <text:p>17283.7</text:p>
              </table:table-cell>
              <table:table-cell office:value-type="float" office:value="19033.1">
                <text:p>19033.1</text:p>
              </table:table-cell>
              <table:table-cell office:value-type="float" office:value="18375.2">
                <text:p>18375.2</text:p>
              </table:table-cell>
              <table:table-cell office:value-type="float" office:value="18332.3">
                <text:p>18332.3</text:p>
              </table:table-cell>
              <table:table-cell office:value-type="float" office:value="18138.6">
                <text:p>18138.6</text:p>
              </table:table-cell>
              <table:table-cell office:value-type="float" office:value="17898.6">
                <text:p>17898.6</text:p>
              </table:table-cell>
              <table:table-cell office:value-type="float" office:value="17920.2">
                <text:p>17920.2</text:p>
              </table:table-cell>
              <table:table-cell office:value-type="float" office:value="18082.6">
                <text:p>18082.6</text:p>
              </table:table-cell>
              <table:table-cell office:value-type="float" office:value="18125">
                <text:p>18125</text:p>
              </table:table-cell>
              <table:table-cell office:value-type="float" office:value="17717.3">
                <text:p>17717.3</text:p>
              </table:table-cell>
              <table:table-cell office:value-type="float" office:value="18404.6">
                <text:p>18404.6</text:p>
              </table:table-cell>
              <table:table-cell office:value-type="float" office:value="19106.2">
                <text:p>19106.2</text:p>
              </table:table-cell>
              <table:table-cell office:value-type="float" office:value="18914.4">
                <text:p>18914.4</text:p>
              </table:table-cell>
              <table:table-cell office:value-type="float" office:value="18286.5">
                <text:p>1828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9">
                <text:p>159</text:p>
              </table:table-cell>
              <table:table-cell office:value-type="float" office:value="16226.1">
                <text:p>16226.1</text:p>
              </table:table-cell>
              <table:table-cell office:value-type="float" office:value="17005.5">
                <text:p>17005.5</text:p>
              </table:table-cell>
              <table:table-cell office:value-type="float" office:value="17325.8">
                <text:p>17325.8</text:p>
              </table:table-cell>
              <table:table-cell office:value-type="float" office:value="16527.8">
                <text:p>16527.8</text:p>
              </table:table-cell>
              <table:table-cell office:value-type="float" office:value="15843.2">
                <text:p>15843.2</text:p>
              </table:table-cell>
              <table:table-cell office:value-type="float" office:value="17095.2">
                <text:p>17095.2</text:p>
              </table:table-cell>
              <table:table-cell office:value-type="float" office:value="16309">
                <text:p>16309</text:p>
              </table:table-cell>
              <table:table-cell office:value-type="float" office:value="16664.7">
                <text:p>16664.7</text:p>
              </table:table-cell>
              <table:table-cell office:value-type="float" office:value="16419">
                <text:p>16419</text:p>
              </table:table-cell>
              <table:table-cell office:value-type="float" office:value="15894.6">
                <text:p>15894.6</text:p>
              </table:table-cell>
              <table:table-cell office:value-type="float" office:value="16105.6">
                <text:p>16105.6</text:p>
              </table:table-cell>
              <table:table-cell office:value-type="float" office:value="16517.2">
                <text:p>16517.2</text:p>
              </table:table-cell>
              <table:table-cell office:value-type="float" office:value="16289.9">
                <text:p>16289.9</text:p>
              </table:table-cell>
              <table:table-cell office:value-type="float" office:value="15857.4">
                <text:p>15857.4</text:p>
              </table:table-cell>
              <table:table-cell office:value-type="float" office:value="16770.3">
                <text:p>16770.3</text:p>
              </table:table-cell>
              <table:table-cell office:value-type="float" office:value="17403">
                <text:p>17403</text:p>
              </table:table-cell>
              <table:table-cell office:value-type="float" office:value="17267">
                <text:p>17267</text:p>
              </table:table-cell>
              <table:table-cell office:value-type="float" office:value="16313.7">
                <text:p>1631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">
                <text:p>169</text:p>
              </table:table-cell>
              <table:table-cell office:value-type="float" office:value="13863">
                <text:p>13863</text:p>
              </table:table-cell>
              <table:table-cell office:value-type="float" office:value="14735.3">
                <text:p>14735.3</text:p>
              </table:table-cell>
              <table:table-cell office:value-type="float" office:value="15427.8">
                <text:p>15427.8</text:p>
              </table:table-cell>
              <table:table-cell office:value-type="float" office:value="14088.7">
                <text:p>14088.7</text:p>
              </table:table-cell>
              <table:table-cell office:value-type="float" office:value="13655.4">
                <text:p>13655.4</text:p>
              </table:table-cell>
              <table:table-cell office:value-type="float" office:value="14694.7">
                <text:p>14694.7</text:p>
              </table:table-cell>
              <table:table-cell office:value-type="float" office:value="14165.8">
                <text:p>14165.8</text:p>
              </table:table-cell>
              <table:table-cell office:value-type="float" office:value="14364.3">
                <text:p>14364.3</text:p>
              </table:table-cell>
              <table:table-cell office:value-type="float" office:value="13595.8">
                <text:p>13595.8</text:p>
              </table:table-cell>
              <table:table-cell office:value-type="float" office:value="13724.1">
                <text:p>13724.1</text:p>
              </table:table-cell>
              <table:table-cell office:value-type="float" office:value="13620.4">
                <text:p>13620.4</text:p>
              </table:table-cell>
              <table:table-cell office:value-type="float" office:value="14528.1">
                <text:p>14528.1</text:p>
              </table:table-cell>
              <table:table-cell office:value-type="float" office:value="14042.3">
                <text:p>14042.3</text:p>
              </table:table-cell>
              <table:table-cell office:value-type="float" office:value="13434">
                <text:p>13434</text:p>
              </table:table-cell>
              <table:table-cell office:value-type="float" office:value="14247.4">
                <text:p>14247.4</text:p>
              </table:table-cell>
              <table:table-cell office:value-type="float" office:value="14694.8">
                <text:p>14694.8</text:p>
              </table:table-cell>
              <table:table-cell office:value-type="float" office:value="15107.9">
                <text:p>15107.9</text:p>
              </table:table-cell>
              <table:table-cell office:value-type="float" office:value="13760.4">
                <text:p>1376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9">
                <text:p>179</text:p>
              </table:table-cell>
              <table:table-cell office:value-type="float" office:value="11414.8">
                <text:p>11414.8</text:p>
              </table:table-cell>
              <table:table-cell office:value-type="float" office:value="11667.3">
                <text:p>11667.3</text:p>
              </table:table-cell>
              <table:table-cell office:value-type="float" office:value="12545.2">
                <text:p>12545.2</text:p>
              </table:table-cell>
              <table:table-cell office:value-type="float" office:value="11703">
                <text:p>11703</text:p>
              </table:table-cell>
              <table:table-cell office:value-type="float" office:value="11452.3">
                <text:p>11452.3</text:p>
              </table:table-cell>
              <table:table-cell office:value-type="float" office:value="12026.2">
                <text:p>12026.2</text:p>
              </table:table-cell>
              <table:table-cell office:value-type="float" office:value="11791.4">
                <text:p>11791.4</text:p>
              </table:table-cell>
              <table:table-cell office:value-type="float" office:value="11796.2">
                <text:p>11796.2</text:p>
              </table:table-cell>
              <table:table-cell office:value-type="float" office:value="11314">
                <text:p>11314</text:p>
              </table:table-cell>
              <table:table-cell office:value-type="float" office:value="11471.7">
                <text:p>11471.7</text:p>
              </table:table-cell>
              <table:table-cell office:value-type="float" office:value="10919.7">
                <text:p>10919.7</text:p>
              </table:table-cell>
              <table:table-cell office:value-type="float" office:value="12463.7">
                <text:p>12463.7</text:p>
              </table:table-cell>
              <table:table-cell office:value-type="float" office:value="11547.5">
                <text:p>11547.5</text:p>
              </table:table-cell>
              <table:table-cell office:value-type="float" office:value="11148.7">
                <text:p>11148.7</text:p>
              </table:table-cell>
              <table:table-cell office:value-type="float" office:value="11921.1">
                <text:p>11921.1</text:p>
              </table:table-cell>
              <table:table-cell office:value-type="float" office:value="12487.9">
                <text:p>12487.9</text:p>
              </table:table-cell>
              <table:table-cell office:value-type="float" office:value="12444.1">
                <text:p>12444.1</text:p>
              </table:table-cell>
              <table:table-cell office:value-type="float" office:value="11614.7">
                <text:p>1161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9">
                <text:p>189</text:p>
              </table:table-cell>
              <table:table-cell office:value-type="float" office:value="9283.3">
                <text:p>9283.3</text:p>
              </table:table-cell>
              <table:table-cell office:value-type="float" office:value="9510.3">
                <text:p>9510.3</text:p>
              </table:table-cell>
              <table:table-cell office:value-type="float" office:value="10376.2">
                <text:p>10376.2</text:p>
              </table:table-cell>
              <table:table-cell office:value-type="float" office:value="9668.8">
                <text:p>9668.8</text:p>
              </table:table-cell>
              <table:table-cell office:value-type="float" office:value="9461.4">
                <text:p>9461.4</text:p>
              </table:table-cell>
              <table:table-cell office:value-type="float" office:value="9875.9">
                <text:p>9875.9</text:p>
              </table:table-cell>
              <table:table-cell office:value-type="float" office:value="9754.3">
                <text:p>9754.3</text:p>
              </table:table-cell>
              <table:table-cell office:value-type="float" office:value="9807.9">
                <text:p>9807.9</text:p>
              </table:table-cell>
              <table:table-cell office:value-type="float" office:value="9156.6">
                <text:p>9156.6</text:p>
              </table:table-cell>
              <table:table-cell office:value-type="float" office:value="9591.3">
                <text:p>9591.3</text:p>
              </table:table-cell>
              <table:table-cell office:value-type="float" office:value="9021.4">
                <text:p>9021.4</text:p>
              </table:table-cell>
              <table:table-cell office:value-type="float" office:value="10263.1">
                <text:p>10263.1</text:p>
              </table:table-cell>
              <table:table-cell office:value-type="float" office:value="9721.9">
                <text:p>9721.9</text:p>
              </table:table-cell>
              <table:table-cell office:value-type="float" office:value="9055.4">
                <text:p>9055.4</text:p>
              </table:table-cell>
              <table:table-cell office:value-type="float" office:value="9776.5">
                <text:p>9776.5</text:p>
              </table:table-cell>
              <table:table-cell office:value-type="float" office:value="10114.6">
                <text:p>10114.6</text:p>
              </table:table-cell>
              <table:table-cell office:value-type="float" office:value="10161.8">
                <text:p>10161.8</text:p>
              </table:table-cell>
              <table:table-cell office:value-type="float" office:value="9683">
                <text:p>9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">
                <text:p>200</text:p>
              </table:table-cell>
              <table:table-cell office:value-type="float" office:value="7648.1">
                <text:p>7648.1</text:p>
              </table:table-cell>
              <table:table-cell office:value-type="float" office:value="7814.2">
                <text:p>7814.2</text:p>
              </table:table-cell>
              <table:table-cell office:value-type="float" office:value="8168.4">
                <text:p>8168.4</text:p>
              </table:table-cell>
              <table:table-cell office:value-type="float" office:value="8011.2">
                <text:p>8011.2</text:p>
              </table:table-cell>
              <table:table-cell office:value-type="float" office:value="7655.4">
                <text:p>7655.4</text:p>
              </table:table-cell>
              <table:table-cell office:value-type="float" office:value="8064.8">
                <text:p>8064.8</text:p>
              </table:table-cell>
              <table:table-cell office:value-type="float" office:value="7928.4">
                <text:p>7928.4</text:p>
              </table:table-cell>
              <table:table-cell office:value-type="float" office:value="8042.3">
                <text:p>8042.3</text:p>
              </table:table-cell>
              <table:table-cell office:value-type="float" office:value="7651.3">
                <text:p>7651.3</text:p>
              </table:table-cell>
              <table:table-cell office:value-type="float" office:value="7795.9">
                <text:p>7795.9</text:p>
              </table:table-cell>
              <table:table-cell office:value-type="float" office:value="7308.1">
                <text:p>7308.1</text:p>
              </table:table-cell>
              <table:table-cell office:value-type="float" office:value="8119">
                <text:p>8119</text:p>
              </table:table-cell>
              <table:table-cell office:value-type="float" office:value="7645.1">
                <text:p>7645.1</text:p>
              </table:table-cell>
              <table:table-cell office:value-type="float" office:value="7422.4">
                <text:p>7422.4</text:p>
              </table:table-cell>
              <table:table-cell office:value-type="float" office:value="7777.8">
                <text:p>7777.8</text:p>
              </table:table-cell>
              <table:table-cell office:value-type="float" office:value="8024.5">
                <text:p>8024.5</text:p>
              </table:table-cell>
              <table:table-cell office:value-type="float" office:value="8201.9">
                <text:p>8201.9</text:p>
              </table:table-cell>
              <table:table-cell office:value-type="float" office:value="7780.3">
                <text:p>778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0">
                <text:p>210</text:p>
              </table:table-cell>
              <table:table-cell office:value-type="float" office:value="6271.8">
                <text:p>6271.8</text:p>
              </table:table-cell>
              <table:table-cell office:value-type="float" office:value="6389.3">
                <text:p>6389.3</text:p>
              </table:table-cell>
              <table:table-cell office:value-type="float" office:value="6962.2">
                <text:p>6962.2</text:p>
              </table:table-cell>
              <table:table-cell office:value-type="float" office:value="6657.8">
                <text:p>6657.8</text:p>
              </table:table-cell>
              <table:table-cell office:value-type="float" office:value="6396.2">
                <text:p>6396.2</text:p>
              </table:table-cell>
              <table:table-cell office:value-type="float" office:value="6538.9">
                <text:p>6538.9</text:p>
              </table:table-cell>
              <table:table-cell office:value-type="float" office:value="6646.8">
                <text:p>6646.8</text:p>
              </table:table-cell>
              <table:table-cell office:value-type="float" office:value="6675.7">
                <text:p>6675.7</text:p>
              </table:table-cell>
              <table:table-cell office:value-type="float" office:value="6211.8">
                <text:p>6211.8</text:p>
              </table:table-cell>
              <table:table-cell office:value-type="float" office:value="6658.4">
                <text:p>6658.4</text:p>
              </table:table-cell>
              <table:table-cell office:value-type="float" office:value="6138">
                <text:p>6138</text:p>
              </table:table-cell>
              <table:table-cell office:value-type="float" office:value="6775.6">
                <text:p>6775.6</text:p>
              </table:table-cell>
              <table:table-cell office:value-type="float" office:value="6440.2">
                <text:p>6440.2</text:p>
              </table:table-cell>
              <table:table-cell office:value-type="float" office:value="6172.2">
                <text:p>6172.2</text:p>
              </table:table-cell>
              <table:table-cell office:value-type="float" office:value="6584.2">
                <text:p>6584.2</text:p>
              </table:table-cell>
              <table:table-cell office:value-type="float" office:value="6751.6">
                <text:p>6751.6</text:p>
              </table:table-cell>
              <table:table-cell office:value-type="float" office:value="6717.1">
                <text:p>6717.1</text:p>
              </table:table-cell>
              <table:table-cell office:value-type="float" office:value="6485.6">
                <text:p>648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0">
                <text:p>220</text:p>
              </table:table-cell>
              <table:table-cell office:value-type="float" office:value="5243.3">
                <text:p>5243.3</text:p>
              </table:table-cell>
              <table:table-cell office:value-type="float" office:value="5355.6">
                <text:p>5355.6</text:p>
              </table:table-cell>
              <table:table-cell office:value-type="float" office:value="5764.5">
                <text:p>5764.5</text:p>
              </table:table-cell>
              <table:table-cell office:value-type="float" office:value="5592.1">
                <text:p>5592.1</text:p>
              </table:table-cell>
              <table:table-cell office:value-type="float" office:value="5505.5">
                <text:p>5505.5</text:p>
              </table:table-cell>
              <table:table-cell office:value-type="float" office:value="5449.4">
                <text:p>5449.4</text:p>
              </table:table-cell>
              <table:table-cell office:value-type="float" office:value="5646.2">
                <text:p>5646.2</text:p>
              </table:table-cell>
              <table:table-cell office:value-type="float" office:value="5559.6">
                <text:p>5559.6</text:p>
              </table:table-cell>
              <table:table-cell office:value-type="float" office:value="5425.3">
                <text:p>5425.3</text:p>
              </table:table-cell>
              <table:table-cell office:value-type="float" office:value="5474">
                <text:p>5474</text:p>
              </table:table-cell>
              <table:table-cell office:value-type="float" office:value="5077.9">
                <text:p>5077.9</text:p>
              </table:table-cell>
              <table:table-cell office:value-type="float" office:value="5846.4">
                <text:p>5846.4</text:p>
              </table:table-cell>
              <table:table-cell office:value-type="float" office:value="5359.7">
                <text:p>5359.7</text:p>
              </table:table-cell>
              <table:table-cell office:value-type="float" office:value="5239.5">
                <text:p>5239.5</text:p>
              </table:table-cell>
              <table:table-cell office:value-type="float" office:value="5538.2">
                <text:p>5538.2</text:p>
              </table:table-cell>
              <table:table-cell office:value-type="float" office:value="5581.3">
                <text:p>5581.3</text:p>
              </table:table-cell>
              <table:table-cell office:value-type="float" office:value="5718.2">
                <text:p>5718.2</text:p>
              </table:table-cell>
              <table:table-cell office:value-type="float" office:value="5535.9">
                <text:p>553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">
                <text:p>230</text:p>
              </table:table-cell>
              <table:table-cell office:value-type="float" office:value="4479.1">
                <text:p>4479.1</text:p>
              </table:table-cell>
              <table:table-cell office:value-type="float" office:value="4469.2">
                <text:p>4469.2</text:p>
              </table:table-cell>
              <table:table-cell office:value-type="float" office:value="5008.2">
                <text:p>5008.2</text:p>
              </table:table-cell>
              <table:table-cell office:value-type="float" office:value="4882.3">
                <text:p>4882.3</text:p>
              </table:table-cell>
              <table:table-cell office:value-type="float" office:value="4589">
                <text:p>4589</text:p>
              </table:table-cell>
              <table:table-cell office:value-type="float" office:value="4664.5">
                <text:p>4664.5</text:p>
              </table:table-cell>
              <table:table-cell office:value-type="float" office:value="4840.7">
                <text:p>4840.7</text:p>
              </table:table-cell>
              <table:table-cell office:value-type="float" office:value="4617.4">
                <text:p>4617.4</text:p>
              </table:table-cell>
              <table:table-cell office:value-type="float" office:value="4573.8">
                <text:p>4573.8</text:p>
              </table:table-cell>
              <table:table-cell office:value-type="float" office:value="4617.1">
                <text:p>4617.1</text:p>
              </table:table-cell>
              <table:table-cell office:value-type="float" office:value="4224.8">
                <text:p>4224.8</text:p>
              </table:table-cell>
              <table:table-cell office:value-type="float" office:value="4725.2">
                <text:p>4725.2</text:p>
              </table:table-cell>
              <table:table-cell office:value-type="float" office:value="4483.8">
                <text:p>4483.8</text:p>
              </table:table-cell>
              <table:table-cell office:value-type="float" office:value="4349.3">
                <text:p>4349.3</text:p>
              </table:table-cell>
              <table:table-cell office:value-type="float" office:value="4753.7">
                <text:p>4753.7</text:p>
              </table:table-cell>
              <table:table-cell office:value-type="float" office:value="4806.5">
                <text:p>4806.5</text:p>
              </table:table-cell>
              <table:table-cell office:value-type="float" office:value="4876.8">
                <text:p>4876.8</text:p>
              </table:table-cell>
              <table:table-cell office:value-type="float" office:value="4757.7">
                <text:p>475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1">
                <text:p>251</text:p>
              </table:table-cell>
              <table:table-cell office:value-type="float" office:value="3106.2">
                <text:p>3106.2</text:p>
              </table:table-cell>
              <table:table-cell office:value-type="float" office:value="3402.9">
                <text:p>3402.9</text:p>
              </table:table-cell>
              <table:table-cell office:value-type="float" office:value="3831.5">
                <text:p>3831.5</text:p>
              </table:table-cell>
              <table:table-cell office:value-type="float" office:value="3345.9">
                <text:p>3345.9</text:p>
              </table:table-cell>
              <table:table-cell office:value-type="float" office:value="3620.5">
                <text:p>3620.5</text:p>
              </table:table-cell>
              <table:table-cell office:value-type="float" office:value="3250.3">
                <text:p>3250.3</text:p>
              </table:table-cell>
              <table:table-cell office:value-type="float" office:value="3750.8">
                <text:p>3750.8</text:p>
              </table:table-cell>
              <table:table-cell office:value-type="float" office:value="3213.9">
                <text:p>3213.9</text:p>
              </table:table-cell>
              <table:table-cell office:value-type="float" office:value="3570">
                <text:p>3570</text:p>
              </table:table-cell>
              <table:table-cell office:value-type="float" office:value="3251">
                <text:p>3251</text:p>
              </table:table-cell>
              <table:table-cell office:value-type="float" office:value="3039">
                <text:p>3039</text:p>
              </table:table-cell>
              <table:table-cell office:value-type="float" office:value="3495.9">
                <text:p>3495.9</text:p>
              </table:table-cell>
              <table:table-cell office:value-type="float" office:value="3389.3">
                <text:p>3389.3</text:p>
              </table:table-cell>
              <table:table-cell office:value-type="float" office:value="3258.6">
                <text:p>3258.6</text:p>
              </table:table-cell>
              <table:table-cell office:value-type="float" office:value="3287.5">
                <text:p>3287.5</text:p>
              </table:table-cell>
              <table:table-cell office:value-type="float" office:value="3722.6">
                <text:p>3722.6</text:p>
              </table:table-cell>
              <table:table-cell office:value-type="float" office:value="3672.4">
                <text:p>3672.4</text:p>
              </table:table-cell>
              <table:table-cell office:value-type="float" office:value="3399.2">
                <text:p>339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2">
                <text:p>282</text:p>
              </table:table-cell>
              <table:table-cell office:value-type="float" office:value="2013.3">
                <text:p>2013.3</text:p>
              </table:table-cell>
              <table:table-cell office:value-type="float" office:value="2222.7">
                <text:p>2222.7</text:p>
              </table:table-cell>
              <table:table-cell office:value-type="float" office:value="2474.7">
                <text:p>2474.7</text:p>
              </table:table-cell>
              <table:table-cell office:value-type="float" office:value="2382.9">
                <text:p>2382.9</text:p>
              </table:table-cell>
              <table:table-cell office:value-type="float" office:value="2356.9">
                <text:p>2356.9</text:p>
              </table:table-cell>
              <table:table-cell office:value-type="float" office:value="2287.8">
                <text:p>2287.8</text:p>
              </table:table-cell>
              <table:table-cell office:value-type="float" office:value="2514.2">
                <text:p>2514.2</text:p>
              </table:table-cell>
              <table:table-cell office:value-type="float" office:value="2181.7">
                <text:p>2181.7</text:p>
              </table:table-cell>
              <table:table-cell office:value-type="float" office:value="2312.1">
                <text:p>2312.1</text:p>
              </table:table-cell>
              <table:table-cell office:value-type="float" office:value="2275.5">
                <text:p>2275.5</text:p>
              </table:table-cell>
              <table:table-cell office:value-type="float" office:value="2056.1">
                <text:p>2056.1</text:p>
              </table:table-cell>
              <table:table-cell office:value-type="float" office:value="2277.9">
                <text:p>2277.9</text:p>
              </table:table-cell>
              <table:table-cell office:value-type="float" office:value="2172.5">
                <text:p>2172.5</text:p>
              </table:table-cell>
              <table:table-cell office:value-type="float" office:value="2208.9">
                <text:p>2208.9</text:p>
              </table:table-cell>
              <table:table-cell office:value-type="float" office:value="2308.8">
                <text:p>2308.8</text:p>
              </table:table-cell>
              <table:table-cell office:value-type="float" office:value="2447.6">
                <text:p>2447.6</text:p>
              </table:table-cell>
              <table:table-cell office:value-type="float" office:value="2345.5">
                <text:p>2345.5</text:p>
              </table:table-cell>
              <table:table-cell office:value-type="float" office:value="2349.7">
                <text:p>234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2">
                <text:p>292</text:p>
              </table:table-cell>
              <table:table-cell office:value-type="float" office:value="1788.1">
                <text:p>1788.1</text:p>
              </table:table-cell>
              <table:table-cell office:value-type="float" office:value="2043.5">
                <text:p>2043.5</text:p>
              </table:table-cell>
              <table:table-cell office:value-type="float" office:value="2234.2">
                <text:p>2234.2</text:p>
              </table:table-cell>
              <table:table-cell office:value-type="float" office:value="2057">
                <text:p>2057</text:p>
              </table:table-cell>
              <table:table-cell office:value-type="float" office:value="2078.2">
                <text:p>2078.2</text:p>
              </table:table-cell>
              <table:table-cell office:value-type="float" office:value="2003">
                <text:p>2003</text:p>
              </table:table-cell>
              <table:table-cell office:value-type="float" office:value="2231.2">
                <text:p>2231.2</text:p>
              </table:table-cell>
              <table:table-cell office:value-type="float" office:value="1851.1">
                <text:p>1851.1</text:p>
              </table:table-cell>
              <table:table-cell office:value-type="float" office:value="2065.7">
                <text:p>2065.7</text:p>
              </table:table-cell>
              <table:table-cell office:value-type="float" office:value="2040.1">
                <text:p>2040.1</text:p>
              </table:table-cell>
              <table:table-cell office:value-type="float" office:value="1844.1">
                <text:p>1844.1</text:p>
              </table:table-cell>
              <table:table-cell office:value-type="float" office:value="2012.3">
                <text:p>2012.3</text:p>
              </table:table-cell>
              <table:table-cell office:value-type="float" office:value="2004.5">
                <text:p>2004.5</text:p>
              </table:table-cell>
              <table:table-cell office:value-type="float" office:value="2103.4">
                <text:p>2103.4</text:p>
              </table:table-cell>
              <table:table-cell office:value-type="float" office:value="2028">
                <text:p>2028</text:p>
              </table:table-cell>
              <table:table-cell office:value-type="float" office:value="2171.2">
                <text:p>2171.2</text:p>
              </table:table-cell>
              <table:table-cell office:value-type="float" office:value="2016.8">
                <text:p>2016.8</text:p>
              </table:table-cell>
              <table:table-cell office:value-type="float" office:value="2078.3">
                <text:p>207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0">
                <text:p>400</text:p>
              </table:table-cell>
              <table:table-cell office:value-type="float" office:value="647.7">
                <text:p>647.7</text:p>
              </table:table-cell>
              <table:table-cell office:value-type="float" office:value="735.5">
                <text:p>735.5</text:p>
              </table:table-cell>
              <table:table-cell office:value-type="float" office:value="907.4">
                <text:p>907.4</text:p>
              </table:table-cell>
              <table:table-cell office:value-type="float" office:value="739.9">
                <text:p>739.9</text:p>
              </table:table-cell>
              <table:table-cell office:value-type="float" office:value="851.2">
                <text:p>851.2</text:p>
              </table:table-cell>
              <table:table-cell office:value-type="float" office:value="737.9">
                <text:p>737.9</text:p>
              </table:table-cell>
              <table:table-cell office:value-type="float" office:value="1042.3">
                <text:p>1042.3</text:p>
              </table:table-cell>
              <table:table-cell office:value-type="float" office:value="721">
                <text:p>721</text:p>
              </table:table-cell>
              <table:table-cell office:value-type="float" office:value="784">
                <text:p>784</text:p>
              </table:table-cell>
              <table:table-cell office:value-type="float" office:value="744.9">
                <text:p>744.9</text:p>
              </table:table-cell>
              <table:table-cell office:value-type="float" office:value="617.3">
                <text:p>617.3</text:p>
              </table:table-cell>
              <table:table-cell office:value-type="float" office:value="747.7">
                <text:p>747.7</text:p>
              </table:table-cell>
              <table:table-cell office:value-type="float" office:value="780.9">
                <text:p>780.9</text:p>
              </table:table-cell>
              <table:table-cell office:value-type="float" office:value="832">
                <text:p>832</text:p>
              </table:table-cell>
              <table:table-cell office:value-type="float" office:value="787.3">
                <text:p>787.3</text:p>
              </table:table-cell>
              <table:table-cell office:value-type="float" office:value="896.2">
                <text:p>896.2</text:p>
              </table:table-cell>
              <table:table-cell office:value-type="float" office:value="726.1">
                <text:p>726.1</text:p>
              </table:table-cell>
              <table:table-cell office:value-type="float" office:value="900.1">
                <text:p>90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0">
                <text:p>1000</text:p>
              </table:table-cell>
              <table:table-cell office:value-type="float" office:value="57.3">
                <text:p>57.3</text:p>
              </table:table-cell>
              <table:table-cell office:value-type="float" office:value="83.3">
                <text:p>83.3</text:p>
              </table:table-cell>
              <table:table-cell office:value-type="float" office:value="125.9">
                <text:p>125.9</text:p>
              </table:table-cell>
              <table:table-cell office:value-type="float" office:value="85.3">
                <text:p>85.3</text:p>
              </table:table-cell>
              <table:table-cell office:value-type="float" office:value="123.6">
                <text:p>123.6</text:p>
              </table:table-cell>
              <table:table-cell office:value-type="float" office:value="68.9">
                <text:p>68.9</text:p>
              </table:table-cell>
              <table:table-cell office:value-type="float" office:value="182">
                <text:p>182</text:p>
              </table:table-cell>
              <table:table-cell office:value-type="float" office:value="73.3">
                <text:p>73.3</text:p>
              </table:table-cell>
              <table:table-cell office:value-type="float" office:value="87.5">
                <text:p>87.5</text:p>
              </table:table-cell>
              <table:table-cell office:value-type="float" office:value="80.5">
                <text:p>80.5</text:p>
              </table:table-cell>
              <table:table-cell office:value-type="float" office:value="42.7">
                <text:p>42.7</text:p>
              </table:table-cell>
              <table:table-cell office:value-type="float" office:value="77.8">
                <text:p>77.8</text:p>
              </table:table-cell>
              <table:table-cell office:value-type="float" office:value="83.7">
                <text:p>83.7</text:p>
              </table:table-cell>
              <table:table-cell office:value-type="float" office:value="94">
                <text:p>94</text:p>
              </table:table-cell>
              <table:table-cell office:value-type="float" office:value="112.7">
                <text:p>112.7</text:p>
              </table:table-cell>
              <table:table-cell office:value-type="float" office:value="130.4">
                <text:p>130.4</text:p>
              </table:table-cell>
              <table:table-cell office:value-type="float" office:value="82">
                <text:p>82</text:p>
              </table:table-cell>
              <table:table-cell office:value-type="float" office:value="122.6">
                <text:p>12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