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1.0161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55"/>
    <style:style style:name="ce7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B2214K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15" table:default-cell-style-name="ce3"/>
        <table:table-column table:style-name="co1" table:default-cell-style-name="ce5"/>
        <table:table-row table:style-name="ro1">
          <table:table-cell/>
          <table:table-cell table:style-name="Default" table:number-columns-repeated="1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13F4.137</text:p>
          </table:table-cell>
          <table:table-cell table:style-name="ce1" office:value-type="string">
            <text:p>13F4.138</text:p>
          </table:table-cell>
          <table:table-cell table:style-name="ce1" office:value-type="string">
            <text:p>13F4.139</text:p>
          </table:table-cell>
          <table:table-cell table:style-name="ce1" office:value-type="string">
            <text:p>13F4.140</text:p>
          </table:table-cell>
          <table:table-cell table:style-name="ce1" office:value-type="string">
            <text:p>064E.25</text:p>
          </table:table-cell>
          <table:table-cell table:style-name="ce1" office:value-type="string">
            <text:p>064E.26</text:p>
          </table:table-cell>
          <table:table-cell table:style-name="ce1" office:value-type="string">
            <text:p>064E.27</text:p>
          </table:table-cell>
          <table:table-cell table:style-name="ce1" office:value-type="string">
            <text:p>064E.28</text:p>
          </table:table-cell>
          <table:table-cell table:style-name="ce1" office:value-type="string">
            <text:p>0AB8.25</text:p>
          </table:table-cell>
          <table:table-cell table:style-name="ce1" office:value-type="string">
            <text:p>0AB8.26</text:p>
          </table:table-cell>
          <table:table-cell table:style-name="ce1" office:value-type="string">
            <text:p>0AB8.27</text:p>
          </table:table-cell>
          <table:table-cell table:style-name="ce1" office:value-type="string">
            <text:p>0AB8.28</text:p>
          </table:table-cell>
          <table:table-cell table:style-name="Default" office:value-type="string">
            <text:p>D03281.53</text:p>
          </table:table-cell>
          <table:table-cell table:style-name="Default" office:value-type="string">
            <text:p>D03281.54</text:p>
          </table:table-cell>
          <table:table-cell table:style-name="Default" office:value-type="string">
            <text:p>D03281.55</text:p>
          </table:table-cell>
          <table:table-cell table:style-name="ce1" office:value-type="string">
            <text:p>D03281.56</text:p>
          </table:table-cell>
        </table:table-row>
        <table:table-row table:style-name="ro1">
          <table:table-cell/>
          <table:table-cell table:style-name="ce2" office:value-type="float" office:value="0.125">
            <text:p>0.13</text:p>
          </table:table-cell>
          <table:table-cell office:value-type="float" office:value="3966.7">
            <text:p>3966.7</text:p>
          </table:table-cell>
          <table:table-cell office:value-type="float" office:value="3997.1">
            <text:p>3997.1</text:p>
          </table:table-cell>
          <table:table-cell office:value-type="float" office:value="4013.5">
            <text:p>4013.5</text:p>
          </table:table-cell>
          <table:table-cell office:value-type="float" office:value="4078.7">
            <text:p>4078.7</text:p>
          </table:table-cell>
          <table:table-cell office:value-type="float" office:value="4180.8">
            <text:p>4180.8</text:p>
          </table:table-cell>
          <table:table-cell office:value-type="float" office:value="4112">
            <text:p>4112.0</text:p>
          </table:table-cell>
          <table:table-cell office:value-type="float" office:value="4110.1">
            <text:p>4110.1</text:p>
          </table:table-cell>
          <table:table-cell office:value-type="float" office:value="4238.1">
            <text:p>4238.1</text:p>
          </table:table-cell>
          <table:table-cell office:value-type="float" office:value="4057.1">
            <text:p>4057.1</text:p>
          </table:table-cell>
          <table:table-cell office:value-type="float" office:value="4028">
            <text:p>4028.0</text:p>
          </table:table-cell>
          <table:table-cell office:value-type="float" office:value="4108.6">
            <text:p>4108.6</text:p>
          </table:table-cell>
          <table:table-cell office:value-type="float" office:value="4152.3">
            <text:p>4152.3</text:p>
          </table:table-cell>
          <table:table-cell office:value-type="float" office:value="4285.9">
            <text:p>4285.9</text:p>
          </table:table-cell>
          <table:table-cell office:value-type="float" office:value="4116.1">
            <text:p>4116.1</text:p>
          </table:table-cell>
          <table:table-cell office:value-type="float" office:value="4122.6">
            <text:p>4122.6</text:p>
          </table:table-cell>
          <table:table-cell office:value-type="float" office:value="4145.5">
            <text:p>4145.5</text:p>
          </table:table-cell>
        </table:table-row>
        <table:table-row table:style-name="ro1">
          <table:table-cell/>
          <table:table-cell table:style-name="ce3" office:value-type="float" office:value="0.25">
            <text:p>0.3</text:p>
          </table:table-cell>
          <table:table-cell office:value-type="float" office:value="8148.6">
            <text:p>8148.6</text:p>
          </table:table-cell>
          <table:table-cell office:value-type="float" office:value="8179.4">
            <text:p>8179.4</text:p>
          </table:table-cell>
          <table:table-cell office:value-type="float" office:value="8231.9">
            <text:p>8231.9</text:p>
          </table:table-cell>
          <table:table-cell office:value-type="float" office:value="8338.6">
            <text:p>8338.6</text:p>
          </table:table-cell>
          <table:table-cell office:value-type="float" office:value="8546.2">
            <text:p>8546.2</text:p>
          </table:table-cell>
          <table:table-cell office:value-type="float" office:value="8387.4">
            <text:p>8387.4</text:p>
          </table:table-cell>
          <table:table-cell office:value-type="float" office:value="8411.9">
            <text:p>8411.9</text:p>
          </table:table-cell>
          <table:table-cell office:value-type="float" office:value="8591.6">
            <text:p>8591.6</text:p>
          </table:table-cell>
          <table:table-cell office:value-type="float" office:value="8267.6">
            <text:p>8267.6</text:p>
          </table:table-cell>
          <table:table-cell office:value-type="float" office:value="8222.9">
            <text:p>8222.9</text:p>
          </table:table-cell>
          <table:table-cell office:value-type="float" office:value="8332.8">
            <text:p>8332.8</text:p>
          </table:table-cell>
          <table:table-cell office:value-type="float" office:value="8380.8">
            <text:p>8380.8</text:p>
          </table:table-cell>
          <table:table-cell office:value-type="float" office:value="8606.9">
            <text:p>8606.9</text:p>
          </table:table-cell>
          <table:table-cell office:value-type="float" office:value="8304.1">
            <text:p>8304.1</text:p>
          </table:table-cell>
          <table:table-cell table:number-columns-repeated="2" office:value-type="float" office:value="8327.9">
            <text:p>8327.9</text:p>
          </table:table-cell>
        </table:table-row>
        <table:table-row table:style-name="ro1">
          <table:table-cell/>
          <table:table-cell office:value-type="float" office:value="0.5">
            <text:p>1</text:p>
          </table:table-cell>
          <table:table-cell office:value-type="float" office:value="12948.1">
            <text:p>12948.1</text:p>
          </table:table-cell>
          <table:table-cell office:value-type="float" office:value="12931.1">
            <text:p>12931.1</text:p>
          </table:table-cell>
          <table:table-cell office:value-type="float" office:value="13062.7">
            <text:p>13062.7</text:p>
          </table:table-cell>
          <table:table-cell office:value-type="float" office:value="13150.5">
            <text:p>13150.5</text:p>
          </table:table-cell>
          <table:table-cell office:value-type="float" office:value="13515.8">
            <text:p>13515.8</text:p>
          </table:table-cell>
          <table:table-cell office:value-type="float" office:value="13152.6">
            <text:p>13152.6</text:p>
          </table:table-cell>
          <table:table-cell office:value-type="float" office:value="13310.6">
            <text:p>13310.6</text:p>
          </table:table-cell>
          <table:table-cell office:value-type="float" office:value="13338.7">
            <text:p>13338.7</text:p>
          </table:table-cell>
          <table:table-cell office:value-type="float" office:value="13043.9">
            <text:p>13043.9</text:p>
          </table:table-cell>
          <table:table-cell office:value-type="float" office:value="12956.7">
            <text:p>12956.7</text:p>
          </table:table-cell>
          <table:table-cell office:value-type="float" office:value="13047.8">
            <text:p>13047.8</text:p>
          </table:table-cell>
          <table:table-cell office:value-type="float" office:value="13110.2">
            <text:p>13110.2</text:p>
          </table:table-cell>
          <table:table-cell office:value-type="float" office:value="13388.4">
            <text:p>13388.4</text:p>
          </table:table-cell>
          <table:table-cell office:value-type="float" office:value="13061">
            <text:p>13061.0</text:p>
          </table:table-cell>
          <table:table-cell office:value-type="float" office:value="13107.5">
            <text:p>13107.5</text:p>
          </table:table-cell>
          <table:table-cell office:value-type="float" office:value="12985.5">
            <text:p>12985.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084">
            <text:p>16084.0</text:p>
          </table:table-cell>
          <table:table-cell office:value-type="float" office:value="16020.9">
            <text:p>16020.9</text:p>
          </table:table-cell>
          <table:table-cell office:value-type="float" office:value="16203.5">
            <text:p>16203.5</text:p>
          </table:table-cell>
          <table:table-cell office:value-type="float" office:value="16241.3">
            <text:p>16241.3</text:p>
          </table:table-cell>
          <table:table-cell office:value-type="float" office:value="16632.7">
            <text:p>16632.7</text:p>
          </table:table-cell>
          <table:table-cell office:value-type="float" office:value="16092.3">
            <text:p>16092.3</text:p>
          </table:table-cell>
          <table:table-cell office:value-type="float" office:value="16347.6">
            <text:p>16347.6</text:p>
          </table:table-cell>
          <table:table-cell office:value-type="float" office:value="16215.1">
            <text:p>16215.1</text:p>
          </table:table-cell>
          <table:table-cell office:value-type="float" office:value="16025.2">
            <text:p>16025.2</text:p>
          </table:table-cell>
          <table:table-cell office:value-type="float" office:value="15909.8">
            <text:p>15909.8</text:p>
          </table:table-cell>
          <table:table-cell office:value-type="float" office:value="15930.8">
            <text:p>15930.8</text:p>
          </table:table-cell>
          <table:table-cell office:value-type="float" office:value="16041.4">
            <text:p>16041.4</text:p>
          </table:table-cell>
          <table:table-cell office:value-type="float" office:value="16191.8">
            <text:p>16191.8</text:p>
          </table:table-cell>
          <table:table-cell office:value-type="float" office:value="16010.9">
            <text:p>16010.9</text:p>
          </table:table-cell>
          <table:table-cell office:value-type="float" office:value="16092.6">
            <text:p>16092.6</text:p>
          </table:table-cell>
          <table:table-cell office:value-type="float" office:value="15712.2">
            <text:p>15712.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121.6">
            <text:p>17121.6</text:p>
          </table:table-cell>
          <table:table-cell office:value-type="float" office:value="17031.5">
            <text:p>17031.5</text:p>
          </table:table-cell>
          <table:table-cell office:value-type="float" office:value="17225.3">
            <text:p>17225.3</text:p>
          </table:table-cell>
          <table:table-cell office:value-type="float" office:value="17224.4">
            <text:p>17224.4</text:p>
          </table:table-cell>
          <table:table-cell office:value-type="float" office:value="18124.4">
            <text:p>18124.4</text:p>
          </table:table-cell>
          <table:table-cell office:value-type="float" office:value="17513.6">
            <text:p>17513.6</text:p>
          </table:table-cell>
          <table:table-cell office:value-type="float" office:value="17800.6">
            <text:p>17800.6</text:p>
          </table:table-cell>
          <table:table-cell office:value-type="float" office:value="17582.8">
            <text:p>17582.8</text:p>
          </table:table-cell>
          <table:table-cell office:value-type="float" office:value="17408.7">
            <text:p>17408.7</text:p>
          </table:table-cell>
          <table:table-cell office:value-type="float" office:value="17302.3">
            <text:p>17302.3</text:p>
          </table:table-cell>
          <table:table-cell office:value-type="float" office:value="17291.7">
            <text:p>17291.7</text:p>
          </table:table-cell>
          <table:table-cell office:value-type="float" office:value="17407.1">
            <text:p>17407.1</text:p>
          </table:table-cell>
          <table:table-cell office:value-type="float" office:value="17530.3">
            <text:p>17530.3</text:p>
          </table:table-cell>
          <table:table-cell office:value-type="float" office:value="17382.2">
            <text:p>17382.2</text:p>
          </table:table-cell>
          <table:table-cell office:value-type="float" office:value="17487.9">
            <text:p>17487.9</text:p>
          </table:table-cell>
          <table:table-cell office:value-type="float" office:value="16910.2">
            <text:p>16910.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681.8">
            <text:p>17681.8</text:p>
          </table:table-cell>
          <table:table-cell office:value-type="float" office:value="17569.6">
            <text:p>17569.6</text:p>
          </table:table-cell>
          <table:table-cell office:value-type="float" office:value="17785">
            <text:p>17785.0</text:p>
          </table:table-cell>
          <table:table-cell office:value-type="float" office:value="17779.6">
            <text:p>17779.6</text:p>
          </table:table-cell>
          <table:table-cell office:value-type="float" office:value="18792.9">
            <text:p>18792.9</text:p>
          </table:table-cell>
          <table:table-cell office:value-type="float" office:value="18222.1">
            <text:p>18222.1</text:p>
          </table:table-cell>
          <table:table-cell office:value-type="float" office:value="18533.3">
            <text:p>18533.3</text:p>
          </table:table-cell>
          <table:table-cell office:value-type="float" office:value="18244.6">
            <text:p>18244.6</text:p>
          </table:table-cell>
          <table:table-cell office:value-type="float" office:value="18034.2">
            <text:p>18034.2</text:p>
          </table:table-cell>
          <table:table-cell office:value-type="float" office:value="17900.8">
            <text:p>17900.8</text:p>
          </table:table-cell>
          <table:table-cell office:value-type="float" office:value="17873.8">
            <text:p>17873.8</text:p>
          </table:table-cell>
          <table:table-cell office:value-type="float" office:value="18005.5">
            <text:p>18005.5</text:p>
          </table:table-cell>
          <table:table-cell office:value-type="float" office:value="17880">
            <text:p>17880.0</text:p>
          </table:table-cell>
          <table:table-cell office:value-type="float" office:value="17785.6">
            <text:p>17785.6</text:p>
          </table:table-cell>
          <table:table-cell office:value-type="float" office:value="17867.2">
            <text:p>17867.2</text:p>
          </table:table-cell>
          <table:table-cell office:value-type="float" office:value="17407.6">
            <text:p>17407.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838.5">
            <text:p>17838.5</text:p>
          </table:table-cell>
          <table:table-cell office:value-type="float" office:value="17720.2">
            <text:p>17720.2</text:p>
          </table:table-cell>
          <table:table-cell office:value-type="float" office:value="17942.7">
            <text:p>17942.7</text:p>
          </table:table-cell>
          <table:table-cell office:value-type="float" office:value="17934.8">
            <text:p>17934.8</text:p>
          </table:table-cell>
          <table:table-cell office:value-type="float" office:value="18617.4">
            <text:p>18617.4</text:p>
          </table:table-cell>
          <table:table-cell office:value-type="float" office:value="18025.3">
            <text:p>18025.3</text:p>
          </table:table-cell>
          <table:table-cell office:value-type="float" office:value="18298.1">
            <text:p>18298.1</text:p>
          </table:table-cell>
          <table:table-cell office:value-type="float" office:value="18091.9">
            <text:p>18091.9</text:p>
          </table:table-cell>
          <table:table-cell office:value-type="float" office:value="17649.4">
            <text:p>17649.4</text:p>
          </table:table-cell>
          <table:table-cell office:value-type="float" office:value="17564">
            <text:p>17564.0</text:p>
          </table:table-cell>
          <table:table-cell office:value-type="float" office:value="17588.3">
            <text:p>17588.3</text:p>
          </table:table-cell>
          <table:table-cell office:value-type="float" office:value="17635.5">
            <text:p>17635.5</text:p>
          </table:table-cell>
          <table:table-cell office:value-type="float" office:value="17622.5">
            <text:p>17622.5</text:p>
          </table:table-cell>
          <table:table-cell office:value-type="float" office:value="17476.7">
            <text:p>17476.7</text:p>
          </table:table-cell>
          <table:table-cell office:value-type="float" office:value="17589.4">
            <text:p>17589.4</text:p>
          </table:table-cell>
          <table:table-cell office:value-type="float" office:value="16984.4">
            <text:p>16984.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7620.1">
            <text:p>17620.1</text:p>
          </table:table-cell>
          <table:table-cell office:value-type="float" office:value="17508.1">
            <text:p>17508.1</text:p>
          </table:table-cell>
          <table:table-cell office:value-type="float" office:value="17703.1">
            <text:p>17703.1</text:p>
          </table:table-cell>
          <table:table-cell office:value-type="float" office:value="17727.4">
            <text:p>17727.4</text:p>
          </table:table-cell>
          <table:table-cell office:value-type="float" office:value="18385.8">
            <text:p>18385.8</text:p>
          </table:table-cell>
          <table:table-cell office:value-type="float" office:value="17848.8">
            <text:p>17848.8</text:p>
          </table:table-cell>
          <table:table-cell office:value-type="float" office:value="18049">
            <text:p>18049.0</text:p>
          </table:table-cell>
          <table:table-cell office:value-type="float" office:value="17890.7">
            <text:p>17890.7</text:p>
          </table:table-cell>
          <table:table-cell office:value-type="float" office:value="17647.3">
            <text:p>17647.3</text:p>
          </table:table-cell>
          <table:table-cell office:value-type="float" office:value="17562.3">
            <text:p>17562.3</text:p>
          </table:table-cell>
          <table:table-cell office:value-type="float" office:value="17514.2">
            <text:p>17514.2</text:p>
          </table:table-cell>
          <table:table-cell office:value-type="float" office:value="17670.2">
            <text:p>17670.2</text:p>
          </table:table-cell>
          <table:table-cell office:value-type="float" office:value="17623.9">
            <text:p>17623.9</text:p>
          </table:table-cell>
          <table:table-cell office:value-type="float" office:value="17547.3">
            <text:p>17547.3</text:p>
          </table:table-cell>
          <table:table-cell office:value-type="float" office:value="17573.3">
            <text:p>17573.3</text:p>
          </table:table-cell>
          <table:table-cell office:value-type="float" office:value="17076.9">
            <text:p>17076.9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6857.4">
            <text:p>16857.4</text:p>
          </table:table-cell>
          <table:table-cell office:value-type="float" office:value="16911.3">
            <text:p>16911.3</text:p>
          </table:table-cell>
          <table:table-cell office:value-type="float" office:value="16912.2">
            <text:p>16912.2</text:p>
          </table:table-cell>
          <table:table-cell office:value-type="float" office:value="17039.7">
            <text:p>17039.7</text:p>
          </table:table-cell>
          <table:table-cell office:value-type="float" office:value="17548.4">
            <text:p>17548.4</text:p>
          </table:table-cell>
          <table:table-cell office:value-type="float" office:value="17143.7">
            <text:p>17143.7</text:p>
          </table:table-cell>
          <table:table-cell office:value-type="float" office:value="17177.5">
            <text:p>17177.5</text:p>
          </table:table-cell>
          <table:table-cell office:value-type="float" office:value="17232.8">
            <text:p>17232.8</text:p>
          </table:table-cell>
          <table:table-cell office:value-type="float" office:value="16870.2">
            <text:p>16870.2</text:p>
          </table:table-cell>
          <table:table-cell office:value-type="float" office:value="16849.9">
            <text:p>16849.9</text:p>
          </table:table-cell>
          <table:table-cell office:value-type="float" office:value="16819.8">
            <text:p>16819.8</text:p>
          </table:table-cell>
          <table:table-cell office:value-type="float" office:value="17026.4">
            <text:p>17026.4</text:p>
          </table:table-cell>
          <table:table-cell office:value-type="float" office:value="16873.5">
            <text:p>16873.5</text:p>
          </table:table-cell>
          <table:table-cell office:value-type="float" office:value="16901.7">
            <text:p>16901.7</text:p>
          </table:table-cell>
          <table:table-cell office:value-type="float" office:value="16869">
            <text:p>16869.0</text:p>
          </table:table-cell>
          <table:table-cell office:value-type="float" office:value="16652.9">
            <text:p>16652.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904.5">
            <text:p>15904.5</text:p>
          </table:table-cell>
          <table:table-cell office:value-type="float" office:value="16096">
            <text:p>16096.0</text:p>
          </table:table-cell>
          <table:table-cell office:value-type="float" office:value="15976.2">
            <text:p>15976.2</text:p>
          </table:table-cell>
          <table:table-cell office:value-type="float" office:value="16238.8">
            <text:p>16238.8</text:p>
          </table:table-cell>
          <table:table-cell office:value-type="float" office:value="16807.5">
            <text:p>16807.5</text:p>
          </table:table-cell>
          <table:table-cell office:value-type="float" office:value="16531.3">
            <text:p>16531.3</text:p>
          </table:table-cell>
          <table:table-cell office:value-type="float" office:value="16399.1">
            <text:p>16399.1</text:p>
          </table:table-cell>
          <table:table-cell office:value-type="float" office:value="16458.2">
            <text:p>16458.2</text:p>
          </table:table-cell>
          <table:table-cell office:value-type="float" office:value="15901.3">
            <text:p>15901.3</text:p>
          </table:table-cell>
          <table:table-cell office:value-type="float" office:value="16114.5">
            <text:p>16114.5</text:p>
          </table:table-cell>
          <table:table-cell office:value-type="float" office:value="16070.1">
            <text:p>16070.1</text:p>
          </table:table-cell>
          <table:table-cell office:value-type="float" office:value="16343.8">
            <text:p>16343.8</text:p>
          </table:table-cell>
          <table:table-cell office:value-type="float" office:value="16090.2">
            <text:p>16090.2</text:p>
          </table:table-cell>
          <table:table-cell office:value-type="float" office:value="16165.7">
            <text:p>16165.7</text:p>
          </table:table-cell>
          <table:table-cell office:value-type="float" office:value="15968">
            <text:p>15968.0</text:p>
          </table:table-cell>
          <table:table-cell office:value-type="float" office:value="16064.6">
            <text:p>16064.6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965.8">
            <text:p>15965.8</text:p>
          </table:table-cell>
          <table:table-cell office:value-type="float" office:value="16154.1">
            <text:p>16154.1</text:p>
          </table:table-cell>
          <table:table-cell office:value-type="float" office:value="16068">
            <text:p>16068.0</text:p>
          </table:table-cell>
          <table:table-cell office:value-type="float" office:value="16372.5">
            <text:p>16372.5</text:p>
          </table:table-cell>
          <table:table-cell office:value-type="float" office:value="16628.2">
            <text:p>16628.2</text:p>
          </table:table-cell>
          <table:table-cell office:value-type="float" office:value="16329.5">
            <text:p>16329.5</text:p>
          </table:table-cell>
          <table:table-cell office:value-type="float" office:value="16138">
            <text:p>16138.0</text:p>
          </table:table-cell>
          <table:table-cell office:value-type="float" office:value="16401.6">
            <text:p>16401.6</text:p>
          </table:table-cell>
          <table:table-cell office:value-type="float" office:value="15875.5">
            <text:p>15875.5</text:p>
          </table:table-cell>
          <table:table-cell office:value-type="float" office:value="15910.9">
            <text:p>15910.9</text:p>
          </table:table-cell>
          <table:table-cell office:value-type="float" office:value="16028.1">
            <text:p>16028.1</text:p>
          </table:table-cell>
          <table:table-cell office:value-type="float" office:value="16370.8">
            <text:p>16370.8</text:p>
          </table:table-cell>
          <table:table-cell office:value-type="float" office:value="15894.6">
            <text:p>15894.6</text:p>
          </table:table-cell>
          <table:table-cell office:value-type="float" office:value="16208.3">
            <text:p>16208.3</text:p>
          </table:table-cell>
          <table:table-cell office:value-type="float" office:value="15898.6">
            <text:p>15898.6</text:p>
          </table:table-cell>
          <table:table-cell office:value-type="float" office:value="16075.2">
            <text:p>16075.2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947.4">
            <text:p>15947.4</text:p>
          </table:table-cell>
          <table:table-cell office:value-type="float" office:value="16131.7">
            <text:p>16131.7</text:p>
          </table:table-cell>
          <table:table-cell office:value-type="float" office:value="16109.4">
            <text:p>16109.4</text:p>
          </table:table-cell>
          <table:table-cell office:value-type="float" office:value="16517.2">
            <text:p>16517.2</text:p>
          </table:table-cell>
          <table:table-cell office:value-type="float" office:value="16644">
            <text:p>16644.0</text:p>
          </table:table-cell>
          <table:table-cell office:value-type="float" office:value="16629.7">
            <text:p>16629.7</text:p>
          </table:table-cell>
          <table:table-cell office:value-type="float" office:value="16217.5">
            <text:p>16217.5</text:p>
          </table:table-cell>
          <table:table-cell office:value-type="float" office:value="16380.7">
            <text:p>16380.7</text:p>
          </table:table-cell>
          <table:table-cell office:value-type="float" office:value="15865.9">
            <text:p>15865.9</text:p>
          </table:table-cell>
          <table:table-cell office:value-type="float" office:value="15980.5">
            <text:p>15980.5</text:p>
          </table:table-cell>
          <table:table-cell office:value-type="float" office:value="15978.8">
            <text:p>15978.8</text:p>
          </table:table-cell>
          <table:table-cell office:value-type="float" office:value="16391.9">
            <text:p>16391.9</text:p>
          </table:table-cell>
          <table:table-cell office:value-type="float" office:value="15836.2">
            <text:p>15836.2</text:p>
          </table:table-cell>
          <table:table-cell office:value-type="float" office:value="16243.1">
            <text:p>16243.1</text:p>
          </table:table-cell>
          <table:table-cell office:value-type="float" office:value="15886.9">
            <text:p>15886.9</text:p>
          </table:table-cell>
          <table:table-cell office:value-type="float" office:value="16062.9">
            <text:p>16062.9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6104.6">
            <text:p>16104.6</text:p>
          </table:table-cell>
          <table:table-cell office:value-type="float" office:value="16358.5">
            <text:p>16358.5</text:p>
          </table:table-cell>
          <table:table-cell office:value-type="float" office:value="16246.6">
            <text:p>16246.6</text:p>
          </table:table-cell>
          <table:table-cell office:value-type="float" office:value="16798.3">
            <text:p>16798.3</text:p>
          </table:table-cell>
          <table:table-cell office:value-type="float" office:value="16996.6">
            <text:p>16996.6</text:p>
          </table:table-cell>
          <table:table-cell office:value-type="float" office:value="16975.8">
            <text:p>16975.8</text:p>
          </table:table-cell>
          <table:table-cell office:value-type="float" office:value="16530.3">
            <text:p>16530.3</text:p>
          </table:table-cell>
          <table:table-cell office:value-type="float" office:value="16612.8">
            <text:p>16612.8</text:p>
          </table:table-cell>
          <table:table-cell office:value-type="float" office:value="16118.2">
            <text:p>16118.2</text:p>
          </table:table-cell>
          <table:table-cell office:value-type="float" office:value="16209.6">
            <text:p>16209.6</text:p>
          </table:table-cell>
          <table:table-cell office:value-type="float" office:value="16137.6">
            <text:p>16137.6</text:p>
          </table:table-cell>
          <table:table-cell office:value-type="float" office:value="16714.4">
            <text:p>16714.4</text:p>
          </table:table-cell>
          <table:table-cell office:value-type="float" office:value="16073.2">
            <text:p>16073.2</text:p>
          </table:table-cell>
          <table:table-cell office:value-type="float" office:value="16615">
            <text:p>16615.0</text:p>
          </table:table-cell>
          <table:table-cell office:value-type="float" office:value="16086.3">
            <text:p>16086.3</text:p>
          </table:table-cell>
          <table:table-cell office:value-type="float" office:value="16262.5">
            <text:p>16262.5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6208.2">
            <text:p>16208.2</text:p>
          </table:table-cell>
          <table:table-cell office:value-type="float" office:value="16560.3">
            <text:p>16560.3</text:p>
          </table:table-cell>
          <table:table-cell office:value-type="float" office:value="16416.9">
            <text:p>16416.9</text:p>
          </table:table-cell>
          <table:table-cell office:value-type="float" office:value="16915.4">
            <text:p>16915.4</text:p>
          </table:table-cell>
          <table:table-cell office:value-type="float" office:value="17102.2">
            <text:p>17102.2</text:p>
          </table:table-cell>
          <table:table-cell office:value-type="float" office:value="17024.2">
            <text:p>17024.2</text:p>
          </table:table-cell>
          <table:table-cell office:value-type="float" office:value="16582.1">
            <text:p>16582.1</text:p>
          </table:table-cell>
          <table:table-cell office:value-type="float" office:value="16786.1">
            <text:p>16786.1</text:p>
          </table:table-cell>
          <table:table-cell office:value-type="float" office:value="16241.8">
            <text:p>16241.8</text:p>
          </table:table-cell>
          <table:table-cell office:value-type="float" office:value="16417">
            <text:p>16417.0</text:p>
          </table:table-cell>
          <table:table-cell office:value-type="float" office:value="16343.8">
            <text:p>16343.8</text:p>
          </table:table-cell>
          <table:table-cell office:value-type="float" office:value="16966.3">
            <text:p>16966.3</text:p>
          </table:table-cell>
          <table:table-cell office:value-type="float" office:value="16143.2">
            <text:p>16143.2</text:p>
          </table:table-cell>
          <table:table-cell office:value-type="float" office:value="16763.1">
            <text:p>16763.1</text:p>
          </table:table-cell>
          <table:table-cell office:value-type="float" office:value="16141.6">
            <text:p>16141.6</text:p>
          </table:table-cell>
          <table:table-cell office:value-type="float" office:value="16489.6">
            <text:p>16489.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644.3">
            <text:p>16644.3</text:p>
          </table:table-cell>
          <table:table-cell office:value-type="float" office:value="16831.8">
            <text:p>16831.8</text:p>
          </table:table-cell>
          <table:table-cell office:value-type="float" office:value="16930.8">
            <text:p>16930.8</text:p>
          </table:table-cell>
          <table:table-cell office:value-type="float" office:value="17463.3">
            <text:p>17463.3</text:p>
          </table:table-cell>
          <table:table-cell office:value-type="float" office:value="17480.7">
            <text:p>17480.7</text:p>
          </table:table-cell>
          <table:table-cell office:value-type="float" office:value="17499.8">
            <text:p>17499.8</text:p>
          </table:table-cell>
          <table:table-cell office:value-type="float" office:value="16840.9">
            <text:p>16840.9</text:p>
          </table:table-cell>
          <table:table-cell office:value-type="float" office:value="16983.6">
            <text:p>16983.6</text:p>
          </table:table-cell>
          <table:table-cell office:value-type="float" office:value="16423.5">
            <text:p>16423.5</text:p>
          </table:table-cell>
          <table:table-cell office:value-type="float" office:value="16737.9">
            <text:p>16737.9</text:p>
          </table:table-cell>
          <table:table-cell office:value-type="float" office:value="16817.4">
            <text:p>16817.4</text:p>
          </table:table-cell>
          <table:table-cell office:value-type="float" office:value="17385.5">
            <text:p>17385.5</text:p>
          </table:table-cell>
          <table:table-cell office:value-type="float" office:value="16435.8">
            <text:p>16435.8</text:p>
          </table:table-cell>
          <table:table-cell office:value-type="float" office:value="17145.6">
            <text:p>17145.6</text:p>
          </table:table-cell>
          <table:table-cell office:value-type="float" office:value="16610.6">
            <text:p>16610.6</text:p>
          </table:table-cell>
          <table:table-cell office:value-type="float" office:value="16879.5">
            <text:p>16879.5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7099">
            <text:p>17099.0</text:p>
          </table:table-cell>
          <table:table-cell office:value-type="float" office:value="17408.5">
            <text:p>17408.5</text:p>
          </table:table-cell>
          <table:table-cell office:value-type="float" office:value="17437.5">
            <text:p>17437.5</text:p>
          </table:table-cell>
          <table:table-cell office:value-type="float" office:value="18061.3">
            <text:p>18061.3</text:p>
          </table:table-cell>
          <table:table-cell office:value-type="float" office:value="18157.2">
            <text:p>18157.2</text:p>
          </table:table-cell>
          <table:table-cell office:value-type="float" office:value="18090.1">
            <text:p>18090.1</text:p>
          </table:table-cell>
          <table:table-cell office:value-type="float" office:value="17471.9">
            <text:p>17471.9</text:p>
          </table:table-cell>
          <table:table-cell office:value-type="float" office:value="17558.6">
            <text:p>17558.6</text:p>
          </table:table-cell>
          <table:table-cell office:value-type="float" office:value="17194.1">
            <text:p>17194.1</text:p>
          </table:table-cell>
          <table:table-cell office:value-type="float" office:value="17142.5">
            <text:p>17142.5</text:p>
          </table:table-cell>
          <table:table-cell office:value-type="float" office:value="17337.7">
            <text:p>17337.7</text:p>
          </table:table-cell>
          <table:table-cell office:value-type="float" office:value="18114">
            <text:p>18114.0</text:p>
          </table:table-cell>
          <table:table-cell office:value-type="float" office:value="16969.7">
            <text:p>16969.7</text:p>
          </table:table-cell>
          <table:table-cell office:value-type="float" office:value="17923">
            <text:p>17923.0</text:p>
          </table:table-cell>
          <table:table-cell office:value-type="float" office:value="17341.2">
            <text:p>17341.2</text:p>
          </table:table-cell>
          <table:table-cell office:value-type="float" office:value="17431.6">
            <text:p>17431.6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982.4">
            <text:p>17982.4</text:p>
          </table:table-cell>
          <table:table-cell office:value-type="float" office:value="17965.6">
            <text:p>17965.6</text:p>
          </table:table-cell>
          <table:table-cell office:value-type="float" office:value="18615.7">
            <text:p>18615.7</text:p>
          </table:table-cell>
          <table:table-cell office:value-type="float" office:value="19038.1">
            <text:p>19038.1</text:p>
          </table:table-cell>
          <table:table-cell office:value-type="float" office:value="18978.6">
            <text:p>18978.6</text:p>
          </table:table-cell>
          <table:table-cell office:value-type="float" office:value="19082">
            <text:p>19082.0</text:p>
          </table:table-cell>
          <table:table-cell office:value-type="float" office:value="18314.3">
            <text:p>18314.3</text:p>
          </table:table-cell>
          <table:table-cell office:value-type="float" office:value="18206.3">
            <text:p>18206.3</text:p>
          </table:table-cell>
          <table:table-cell office:value-type="float" office:value="18017.8">
            <text:p>18017.8</text:p>
          </table:table-cell>
          <table:table-cell office:value-type="float" office:value="17366.1">
            <text:p>17366.1</text:p>
          </table:table-cell>
          <table:table-cell office:value-type="float" office:value="18143.9">
            <text:p>18143.9</text:p>
          </table:table-cell>
          <table:table-cell office:value-type="float" office:value="19080.6">
            <text:p>19080.6</text:p>
          </table:table-cell>
          <table:table-cell office:value-type="float" office:value="17517.9">
            <text:p>17517.9</text:p>
          </table:table-cell>
          <table:table-cell office:value-type="float" office:value="18621.1">
            <text:p>18621.1</text:p>
          </table:table-cell>
          <table:table-cell office:value-type="float" office:value="18313.8">
            <text:p>18313.8</text:p>
          </table:table-cell>
          <table:table-cell office:value-type="float" office:value="17574.7">
            <text:p>17574.7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7483.8">
            <text:p>17483.8</text:p>
          </table:table-cell>
          <table:table-cell office:value-type="float" office:value="17423.7">
            <text:p>17423.7</text:p>
          </table:table-cell>
          <table:table-cell office:value-type="float" office:value="18370.8">
            <text:p>18370.8</text:p>
          </table:table-cell>
          <table:table-cell office:value-type="float" office:value="18318.3">
            <text:p>18318.3</text:p>
          </table:table-cell>
          <table:table-cell office:value-type="float" office:value="18457.6">
            <text:p>18457.6</text:p>
          </table:table-cell>
          <table:table-cell office:value-type="float" office:value="18375.3">
            <text:p>18375.3</text:p>
          </table:table-cell>
          <table:table-cell office:value-type="float" office:value="17586.2">
            <text:p>17586.2</text:p>
          </table:table-cell>
          <table:table-cell office:value-type="float" office:value="17492.4">
            <text:p>17492.4</text:p>
          </table:table-cell>
          <table:table-cell office:value-type="float" office:value="17711.3">
            <text:p>17711.3</text:p>
          </table:table-cell>
          <table:table-cell office:value-type="float" office:value="16524.9">
            <text:p>16524.9</text:p>
          </table:table-cell>
          <table:table-cell office:value-type="float" office:value="17712.6">
            <text:p>17712.6</text:p>
          </table:table-cell>
          <table:table-cell office:value-type="float" office:value="18589.4">
            <text:p>18589.4</text:p>
          </table:table-cell>
          <table:table-cell office:value-type="float" office:value="17151.2">
            <text:p>17151.2</text:p>
          </table:table-cell>
          <table:table-cell office:value-type="float" office:value="17592.4">
            <text:p>17592.4</text:p>
          </table:table-cell>
          <table:table-cell office:value-type="float" office:value="18009.7">
            <text:p>18009.7</text:p>
          </table:table-cell>
          <table:table-cell office:value-type="float" office:value="16404.2">
            <text:p>16404.2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962.9">
            <text:p>15962.9</text:p>
          </table:table-cell>
          <table:table-cell office:value-type="float" office:value="15577.8">
            <text:p>15577.8</text:p>
          </table:table-cell>
          <table:table-cell office:value-type="float" office:value="16626.3">
            <text:p>16626.3</text:p>
          </table:table-cell>
          <table:table-cell office:value-type="float" office:value="16477.1">
            <text:p>16477.1</text:p>
          </table:table-cell>
          <table:table-cell office:value-type="float" office:value="16714.9">
            <text:p>16714.9</text:p>
          </table:table-cell>
          <table:table-cell office:value-type="float" office:value="16518">
            <text:p>16518.0</text:p>
          </table:table-cell>
          <table:table-cell office:value-type="float" office:value="15732.7">
            <text:p>15732.7</text:p>
          </table:table-cell>
          <table:table-cell office:value-type="float" office:value="15740.2">
            <text:p>15740.2</text:p>
          </table:table-cell>
          <table:table-cell office:value-type="float" office:value="15985">
            <text:p>15985.0</text:p>
          </table:table-cell>
          <table:table-cell office:value-type="float" office:value="14636.8">
            <text:p>14636.8</text:p>
          </table:table-cell>
          <table:table-cell office:value-type="float" office:value="16022.5">
            <text:p>16022.5</text:p>
          </table:table-cell>
          <table:table-cell office:value-type="float" office:value="16494.4">
            <text:p>16494.4</text:p>
          </table:table-cell>
          <table:table-cell office:value-type="float" office:value="15578.8">
            <text:p>15578.8</text:p>
          </table:table-cell>
          <table:table-cell office:value-type="float" office:value="15234.3">
            <text:p>15234.3</text:p>
          </table:table-cell>
          <table:table-cell office:value-type="float" office:value="16280.7">
            <text:p>16280.7</text:p>
          </table:table-cell>
          <table:table-cell office:value-type="float" office:value="14275.1">
            <text:p>14275.1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734">
            <text:p>13734.0</text:p>
          </table:table-cell>
          <table:table-cell office:value-type="float" office:value="13170.4">
            <text:p>13170.4</text:p>
          </table:table-cell>
          <table:table-cell office:value-type="float" office:value="14261.6">
            <text:p>14261.6</text:p>
          </table:table-cell>
          <table:table-cell office:value-type="float" office:value="13912.3">
            <text:p>13912.3</text:p>
          </table:table-cell>
          <table:table-cell office:value-type="float" office:value="14347.1">
            <text:p>14347.1</text:p>
          </table:table-cell>
          <table:table-cell office:value-type="float" office:value="14097.6">
            <text:p>14097.6</text:p>
          </table:table-cell>
          <table:table-cell office:value-type="float" office:value="13457.2">
            <text:p>13457.2</text:p>
          </table:table-cell>
          <table:table-cell office:value-type="float" office:value="13659">
            <text:p>13659.0</text:p>
          </table:table-cell>
          <table:table-cell office:value-type="float" office:value="13696.2">
            <text:p>13696.2</text:p>
          </table:table-cell>
          <table:table-cell office:value-type="float" office:value="12454.8">
            <text:p>12454.8</text:p>
          </table:table-cell>
          <table:table-cell office:value-type="float" office:value="13814.7">
            <text:p>13814.7</text:p>
          </table:table-cell>
          <table:table-cell office:value-type="float" office:value="14036.4">
            <text:p>14036.4</text:p>
          </table:table-cell>
          <table:table-cell office:value-type="float" office:value="13315.1">
            <text:p>13315.1</text:p>
          </table:table-cell>
          <table:table-cell office:value-type="float" office:value="12847.4">
            <text:p>12847.4</text:p>
          </table:table-cell>
          <table:table-cell office:value-type="float" office:value="13825.6">
            <text:p>13825.6</text:p>
          </table:table-cell>
          <table:table-cell office:value-type="float" office:value="11865.8">
            <text:p>11865.8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1553.6">
            <text:p>11553.6</text:p>
          </table:table-cell>
          <table:table-cell office:value-type="float" office:value="10838.8">
            <text:p>10838.8</text:p>
          </table:table-cell>
          <table:table-cell office:value-type="float" office:value="11781">
            <text:p>11781.0</text:p>
          </table:table-cell>
          <table:table-cell office:value-type="float" office:value="11365">
            <text:p>11365.0</text:p>
          </table:table-cell>
          <table:table-cell office:value-type="float" office:value="11956.5">
            <text:p>11956.5</text:p>
          </table:table-cell>
          <table:table-cell office:value-type="float" office:value="11588.2">
            <text:p>11588.2</text:p>
          </table:table-cell>
          <table:table-cell office:value-type="float" office:value="11157.6">
            <text:p>11157.6</text:p>
          </table:table-cell>
          <table:table-cell office:value-type="float" office:value="11303.5">
            <text:p>11303.5</text:p>
          </table:table-cell>
          <table:table-cell office:value-type="float" office:value="11402.1">
            <text:p>11402.1</text:p>
          </table:table-cell>
          <table:table-cell office:value-type="float" office:value="10396.4">
            <text:p>10396.4</text:p>
          </table:table-cell>
          <table:table-cell office:value-type="float" office:value="11247.4">
            <text:p>11247.4</text:p>
          </table:table-cell>
          <table:table-cell office:value-type="float" office:value="11431.2">
            <text:p>11431.2</text:p>
          </table:table-cell>
          <table:table-cell office:value-type="float" office:value="11266">
            <text:p>11266.0</text:p>
          </table:table-cell>
          <table:table-cell office:value-type="float" office:value="10407.3">
            <text:p>10407.3</text:p>
          </table:table-cell>
          <table:table-cell office:value-type="float" office:value="11215.4">
            <text:p>11215.4</text:p>
          </table:table-cell>
          <table:table-cell office:value-type="float" office:value="9745.6">
            <text:p>9745.6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9399.1">
            <text:p>9399.1</text:p>
          </table:table-cell>
          <table:table-cell office:value-type="float" office:value="8989.4">
            <text:p>8989.4</text:p>
          </table:table-cell>
          <table:table-cell office:value-type="float" office:value="9544.1">
            <text:p>9544.1</text:p>
          </table:table-cell>
          <table:table-cell office:value-type="float" office:value="9064.8">
            <text:p>9064.8</text:p>
          </table:table-cell>
          <table:table-cell office:value-type="float" office:value="9779">
            <text:p>9779.0</text:p>
          </table:table-cell>
          <table:table-cell office:value-type="float" office:value="9503.2">
            <text:p>9503.2</text:p>
          </table:table-cell>
          <table:table-cell office:value-type="float" office:value="9093.3">
            <text:p>9093.3</text:p>
          </table:table-cell>
          <table:table-cell office:value-type="float" office:value="9302">
            <text:p>9302.0</text:p>
          </table:table-cell>
          <table:table-cell office:value-type="float" office:value="9236.4">
            <text:p>9236.4</text:p>
          </table:table-cell>
          <table:table-cell office:value-type="float" office:value="8479.5">
            <text:p>8479.5</text:p>
          </table:table-cell>
          <table:table-cell office:value-type="float" office:value="9248">
            <text:p>9248.0</text:p>
          </table:table-cell>
          <table:table-cell office:value-type="float" office:value="9080.5">
            <text:p>9080.5</text:p>
          </table:table-cell>
          <table:table-cell office:value-type="float" office:value="9165.4">
            <text:p>9165.4</text:p>
          </table:table-cell>
          <table:table-cell office:value-type="float" office:value="8502.3">
            <text:p>8502.3</text:p>
          </table:table-cell>
          <table:table-cell office:value-type="float" office:value="9164.8">
            <text:p>9164.8</text:p>
          </table:table-cell>
          <table:table-cell office:value-type="float" office:value="8054.7">
            <text:p>8054.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7517.3">
            <text:p>7517.3</text:p>
          </table:table-cell>
          <table:table-cell office:value-type="float" office:value="7226.1">
            <text:p>7226.1</text:p>
          </table:table-cell>
          <table:table-cell office:value-type="float" office:value="7523.8">
            <text:p>7523.8</text:p>
          </table:table-cell>
          <table:table-cell office:value-type="float" office:value="7254.9">
            <text:p>7254.9</text:p>
          </table:table-cell>
          <table:table-cell office:value-type="float" office:value="7731.4">
            <text:p>7731.4</text:p>
          </table:table-cell>
          <table:table-cell office:value-type="float" office:value="7659">
            <text:p>7659.0</text:p>
          </table:table-cell>
          <table:table-cell office:value-type="float" office:value="7287.6">
            <text:p>7287.6</text:p>
          </table:table-cell>
          <table:table-cell office:value-type="float" office:value="7557.1">
            <text:p>7557.1</text:p>
          </table:table-cell>
          <table:table-cell office:value-type="float" office:value="7325.5">
            <text:p>7325.5</text:p>
          </table:table-cell>
          <table:table-cell office:value-type="float" office:value="6829.5">
            <text:p>6829.5</text:p>
          </table:table-cell>
          <table:table-cell office:value-type="float" office:value="7435.2">
            <text:p>7435.2</text:p>
          </table:table-cell>
          <table:table-cell office:value-type="float" office:value="7342.6">
            <text:p>7342.6</text:p>
          </table:table-cell>
          <table:table-cell office:value-type="float" office:value="7412.6">
            <text:p>7412.6</text:p>
          </table:table-cell>
          <table:table-cell office:value-type="float" office:value="6830.1">
            <text:p>6830.1</text:p>
          </table:table-cell>
          <table:table-cell office:value-type="float" office:value="7397.3">
            <text:p>7397.3</text:p>
          </table:table-cell>
          <table:table-cell office:value-type="float" office:value="6544.4">
            <text:p>6544.4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6153.2">
            <text:p>6153.2</text:p>
          </table:table-cell>
          <table:table-cell office:value-type="float" office:value="5984.4">
            <text:p>5984.4</text:p>
          </table:table-cell>
          <table:table-cell office:value-type="float" office:value="6183.1">
            <text:p>6183.1</text:p>
          </table:table-cell>
          <table:table-cell office:value-type="float" office:value="5911">
            <text:p>5911.0</text:p>
          </table:table-cell>
          <table:table-cell office:value-type="float" office:value="6389.7">
            <text:p>6389.7</text:p>
          </table:table-cell>
          <table:table-cell office:value-type="float" office:value="6244.5">
            <text:p>6244.5</text:p>
          </table:table-cell>
          <table:table-cell office:value-type="float" office:value="6036.3">
            <text:p>6036.3</text:p>
          </table:table-cell>
          <table:table-cell office:value-type="float" office:value="6320.7">
            <text:p>6320.7</text:p>
          </table:table-cell>
          <table:table-cell office:value-type="float" office:value="6054">
            <text:p>6054.0</text:p>
          </table:table-cell>
          <table:table-cell office:value-type="float" office:value="5695.5">
            <text:p>5695.5</text:p>
          </table:table-cell>
          <table:table-cell office:value-type="float" office:value="6160.2">
            <text:p>6160.2</text:p>
          </table:table-cell>
          <table:table-cell office:value-type="float" office:value="5970.4">
            <text:p>5970.4</text:p>
          </table:table-cell>
          <table:table-cell office:value-type="float" office:value="6126.4">
            <text:p>6126.4</text:p>
          </table:table-cell>
          <table:table-cell office:value-type="float" office:value="5686.6">
            <text:p>5686.6</text:p>
          </table:table-cell>
          <table:table-cell office:value-type="float" office:value="5965">
            <text:p>5965.0</text:p>
          </table:table-cell>
          <table:table-cell office:value-type="float" office:value="5429.4">
            <text:p>5429.4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5102.2">
            <text:p>5102.2</text:p>
          </table:table-cell>
          <table:table-cell office:value-type="float" office:value="5006.5">
            <text:p>5006.5</text:p>
          </table:table-cell>
          <table:table-cell office:value-type="float" office:value="5111.1">
            <text:p>5111.1</text:p>
          </table:table-cell>
          <table:table-cell office:value-type="float" office:value="4905.8">
            <text:p>4905.8</text:p>
          </table:table-cell>
          <table:table-cell office:value-type="float" office:value="5290.6">
            <text:p>5290.6</text:p>
          </table:table-cell>
          <table:table-cell office:value-type="float" office:value="5211">
            <text:p>5211.0</text:p>
          </table:table-cell>
          <table:table-cell office:value-type="float" office:value="5010.7">
            <text:p>5010.7</text:p>
          </table:table-cell>
          <table:table-cell office:value-type="float" office:value="5297.2">
            <text:p>5297.2</text:p>
          </table:table-cell>
          <table:table-cell office:value-type="float" office:value="5027">
            <text:p>5027.0</text:p>
          </table:table-cell>
          <table:table-cell office:value-type="float" office:value="4784.6">
            <text:p>4784.6</text:p>
          </table:table-cell>
          <table:table-cell office:value-type="float" office:value="5054.5">
            <text:p>5054.5</text:p>
          </table:table-cell>
          <table:table-cell office:value-type="float" office:value="4931.2">
            <text:p>4931.2</text:p>
          </table:table-cell>
          <table:table-cell office:value-type="float" office:value="5066.6">
            <text:p>5066.6</text:p>
          </table:table-cell>
          <table:table-cell office:value-type="float" office:value="4749.1">
            <text:p>4749.1</text:p>
          </table:table-cell>
          <table:table-cell office:value-type="float" office:value="4976.9">
            <text:p>4976.9</text:p>
          </table:table-cell>
          <table:table-cell office:value-type="float" office:value="4513.5">
            <text:p>4513.5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4323.7">
            <text:p>4323.7</text:p>
          </table:table-cell>
          <table:table-cell office:value-type="float" office:value="4193.6">
            <text:p>4193.6</text:p>
          </table:table-cell>
          <table:table-cell office:value-type="float" office:value="4283.2">
            <text:p>4283.2</text:p>
          </table:table-cell>
          <table:table-cell office:value-type="float" office:value="4109.8">
            <text:p>4109.8</text:p>
          </table:table-cell>
          <table:table-cell office:value-type="float" office:value="4426.2">
            <text:p>4426.2</text:p>
          </table:table-cell>
          <table:table-cell office:value-type="float" office:value="4345.7">
            <text:p>4345.7</text:p>
          </table:table-cell>
          <table:table-cell office:value-type="float" office:value="4174.6">
            <text:p>4174.6</text:p>
          </table:table-cell>
          <table:table-cell office:value-type="float" office:value="4418">
            <text:p>4418.0</text:p>
          </table:table-cell>
          <table:table-cell office:value-type="float" office:value="4223.3">
            <text:p>4223.3</text:p>
          </table:table-cell>
          <table:table-cell office:value-type="float" office:value="4014.4">
            <text:p>4014.4</text:p>
          </table:table-cell>
          <table:table-cell office:value-type="float" office:value="4237">
            <text:p>4237.0</text:p>
          </table:table-cell>
          <table:table-cell office:value-type="float" office:value="4179.8">
            <text:p>4179.8</text:p>
          </table:table-cell>
          <table:table-cell office:value-type="float" office:value="4312.5">
            <text:p>4312.5</text:p>
          </table:table-cell>
          <table:table-cell office:value-type="float" office:value="4030.2">
            <text:p>4030.2</text:p>
          </table:table-cell>
          <table:table-cell office:value-type="float" office:value="4181.8">
            <text:p>4181.8</text:p>
          </table:table-cell>
          <table:table-cell office:value-type="float" office:value="3862.6">
            <text:p>3862.6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186.4">
            <text:p>3186.4</text:p>
          </table:table-cell>
          <table:table-cell office:value-type="float" office:value="3147">
            <text:p>3147.0</text:p>
          </table:table-cell>
          <table:table-cell office:value-type="float" office:value="2951.3">
            <text:p>2951.3</text:p>
          </table:table-cell>
          <table:table-cell office:value-type="float" office:value="2813.4">
            <text:p>2813.4</text:p>
          </table:table-cell>
          <table:table-cell office:value-type="float" office:value="2994.7">
            <text:p>2994.7</text:p>
          </table:table-cell>
          <table:table-cell office:value-type="float" office:value="2998.1">
            <text:p>2998.1</text:p>
          </table:table-cell>
          <table:table-cell office:value-type="float" office:value="3187.6">
            <text:p>3187.6</text:p>
          </table:table-cell>
          <table:table-cell office:value-type="float" office:value="3339">
            <text:p>3339.0</text:p>
          </table:table-cell>
          <table:table-cell office:value-type="float" office:value="3205">
            <text:p>3205.0</text:p>
          </table:table-cell>
          <table:table-cell office:value-type="float" office:value="2844.1">
            <text:p>2844.1</text:p>
          </table:table-cell>
          <table:table-cell office:value-type="float" office:value="2907.5">
            <text:p>2907.5</text:p>
          </table:table-cell>
          <table:table-cell office:value-type="float" office:value="3047.6">
            <text:p>3047.6</text:p>
          </table:table-cell>
          <table:table-cell office:value-type="float" office:value="3303">
            <text:p>3303.0</text:p>
          </table:table-cell>
          <table:table-cell office:value-type="float" office:value="2962.6">
            <text:p>2962.6</text:p>
          </table:table-cell>
          <table:table-cell office:value-type="float" office:value="2803.7">
            <text:p>2803.7</text:p>
          </table:table-cell>
          <table:table-cell office:value-type="float" office:value="2835.5">
            <text:p>2835.5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2019.6">
            <text:p>2019.6</text:p>
          </table:table-cell>
          <table:table-cell office:value-type="float" office:value="1963.9">
            <text:p>1963.9</text:p>
          </table:table-cell>
          <table:table-cell office:value-type="float" office:value="1976.8">
            <text:p>1976.8</text:p>
          </table:table-cell>
          <table:table-cell office:value-type="float" office:value="1958.1">
            <text:p>1958.1</text:p>
          </table:table-cell>
          <table:table-cell office:value-type="float" office:value="2060.4">
            <text:p>2060.4</text:p>
          </table:table-cell>
          <table:table-cell office:value-type="float" office:value="2069.4">
            <text:p>2069.4</text:p>
          </table:table-cell>
          <table:table-cell office:value-type="float" office:value="1977.1">
            <text:p>1977.1</text:p>
          </table:table-cell>
          <table:table-cell office:value-type="float" office:value="2123.4">
            <text:p>2123.4</text:p>
          </table:table-cell>
          <table:table-cell office:value-type="float" office:value="1984.1">
            <text:p>1984.1</text:p>
          </table:table-cell>
          <table:table-cell office:value-type="float" office:value="1897.6">
            <text:p>1897.6</text:p>
          </table:table-cell>
          <table:table-cell office:value-type="float" office:value="1981.5">
            <text:p>1981.5</text:p>
          </table:table-cell>
          <table:table-cell office:value-type="float" office:value="1956.3">
            <text:p>1956.3</text:p>
          </table:table-cell>
          <table:table-cell office:value-type="float" office:value="2026.3">
            <text:p>2026.3</text:p>
          </table:table-cell>
          <table:table-cell office:value-type="float" office:value="1910.2">
            <text:p>1910.2</text:p>
          </table:table-cell>
          <table:table-cell office:value-type="float" office:value="1956.8">
            <text:p>1956.8</text:p>
          </table:table-cell>
          <table:table-cell office:value-type="float" office:value="1857.3">
            <text:p>1857.3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799.6">
            <text:p>1799.6</text:p>
          </table:table-cell>
          <table:table-cell office:value-type="float" office:value="1747.3">
            <text:p>1747.3</text:p>
          </table:table-cell>
          <table:table-cell office:value-type="float" office:value="1759.6">
            <text:p>1759.6</text:p>
          </table:table-cell>
          <table:table-cell office:value-type="float" office:value="1701.4">
            <text:p>1701.4</text:p>
          </table:table-cell>
          <table:table-cell office:value-type="float" office:value="1818.8">
            <text:p>1818.8</text:p>
          </table:table-cell>
          <table:table-cell office:value-type="float" office:value="1790">
            <text:p>1790.0</text:p>
          </table:table-cell>
          <table:table-cell office:value-type="float" office:value="1779.5">
            <text:p>1779.5</text:p>
          </table:table-cell>
          <table:table-cell office:value-type="float" office:value="1861.2">
            <text:p>1861.2</text:p>
          </table:table-cell>
          <table:table-cell office:value-type="float" office:value="1746">
            <text:p>1746.0</text:p>
          </table:table-cell>
          <table:table-cell office:value-type="float" office:value="1693.2">
            <text:p>1693.2</text:p>
          </table:table-cell>
          <table:table-cell office:value-type="float" office:value="1750.1">
            <text:p>1750.1</text:p>
          </table:table-cell>
          <table:table-cell office:value-type="float" office:value="1705.8">
            <text:p>1705.8</text:p>
          </table:table-cell>
          <table:table-cell office:value-type="float" office:value="1774.4">
            <text:p>1774.4</text:p>
          </table:table-cell>
          <table:table-cell office:value-type="float" office:value="1710.8">
            <text:p>1710.8</text:p>
          </table:table-cell>
          <table:table-cell office:value-type="float" office:value="1702.1">
            <text:p>1702.1</text:p>
          </table:table-cell>
          <table:table-cell office:value-type="float" office:value="1651">
            <text:p>1651.0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21.8">
            <text:p>621.8</text:p>
          </table:table-cell>
          <table:table-cell office:value-type="float" office:value="613.1">
            <text:p>613.1</text:p>
          </table:table-cell>
          <table:table-cell office:value-type="float" office:value="587">
            <text:p>587.0</text:p>
          </table:table-cell>
          <table:table-cell office:value-type="float" office:value="604.9">
            <text:p>604.9</text:p>
          </table:table-cell>
          <table:table-cell office:value-type="float" office:value="636.7">
            <text:p>636.7</text:p>
          </table:table-cell>
          <table:table-cell office:value-type="float" office:value="624.4">
            <text:p>624.4</text:p>
          </table:table-cell>
          <table:table-cell office:value-type="float" office:value="666.5">
            <text:p>666.5</text:p>
          </table:table-cell>
          <table:table-cell office:value-type="float" office:value="686.6">
            <text:p>686.6</text:p>
          </table:table-cell>
          <table:table-cell office:value-type="float" office:value="616">
            <text:p>616.0</text:p>
          </table:table-cell>
          <table:table-cell office:value-type="float" office:value="592.8">
            <text:p>592.8</text:p>
          </table:table-cell>
          <table:table-cell office:value-type="float" office:value="613.1">
            <text:p>613.1</text:p>
          </table:table-cell>
          <table:table-cell office:value-type="float" office:value="597.5">
            <text:p>597.5</text:p>
          </table:table-cell>
          <table:table-cell office:value-type="float" office:value="617.4">
            <text:p>617.4</text:p>
          </table:table-cell>
          <table:table-cell office:value-type="float" office:value="598.8">
            <text:p>598.8</text:p>
          </table:table-cell>
          <table:table-cell office:value-type="float" office:value="595.5">
            <text:p>595.5</text:p>
          </table:table-cell>
          <table:table-cell office:value-type="float" office:value="565.5">
            <text:p>565.5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9.5">
            <text:p>49.5</text:p>
          </table:table-cell>
          <table:table-cell office:value-type="float" office:value="46.5">
            <text:p>46.5</text:p>
          </table:table-cell>
          <table:table-cell office:value-type="float" office:value="42.3">
            <text:p>42.3</text:p>
          </table:table-cell>
          <table:table-cell office:value-type="float" office:value="54.9">
            <text:p>54.9</text:p>
          </table:table-cell>
          <table:table-cell office:value-type="float" office:value="188.8">
            <text:p>188.8</text:p>
          </table:table-cell>
          <table:table-cell office:value-type="float" office:value="102.5">
            <text:p>102.5</text:p>
          </table:table-cell>
          <table:table-cell office:value-type="float" office:value="275.8">
            <text:p>275.8</text:p>
          </table:table-cell>
          <table:table-cell office:value-type="float" office:value="103.2">
            <text:p>103.2</text:p>
          </table:table-cell>
          <table:table-cell office:value-type="float" office:value="47">
            <text:p>47.0</text:p>
          </table:table-cell>
          <table:table-cell office:value-type="float" office:value="57.4">
            <text:p>57.4</text:p>
          </table:table-cell>
          <table:table-cell office:value-type="float" office:value="149.8">
            <text:p>149.8</text:p>
          </table:table-cell>
          <table:table-cell table:number-columns-repeated="2" office:value-type="float" office:value="54.3">
            <text:p>54.3</text:p>
          </table:table-cell>
          <table:table-cell office:value-type="float" office:value="36.6">
            <text:p>36.6</text:p>
          </table:table-cell>
          <table:table-cell office:value-type="float" office:value="45.1">
            <text:p>45.1</text:p>
          </table:table-cell>
          <table:table-cell office:value-type="float" office:value="51.1">
            <text:p>51.1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column table:style-name="co4" table:number-columns-repeated="4" table:default-cell-style-name="ce1"/>
        <table:table-column table:style-name="co4" table:number-columns-repeated="6" table:default-cell-style-name="Default"/>
        <table:table-column table:style-name="co5" table:number-columns-repeated="98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13F4.137</text:p>
          </table:table-cell>
          <table:table-cell table:style-name="ce1" office:value-type="string">
            <text:p>13F4.138</text:p>
          </table:table-cell>
          <table:table-cell table:style-name="ce1" office:value-type="string">
            <text:p>13F4.139</text:p>
          </table:table-cell>
          <table:table-cell table:style-name="ce1" office:value-type="string">
            <text:p>13F4.140</text:p>
          </table:table-cell>
          <table:table-cell table:style-name="ce1" office:value-type="string">
            <text:p>064E.25</text:p>
          </table:table-cell>
          <table:table-cell table:style-name="ce1" office:value-type="string">
            <text:p>064E.26</text:p>
          </table:table-cell>
          <table:table-cell table:style-name="ce1" office:value-type="string">
            <text:p>064E.27</text:p>
          </table:table-cell>
          <table:table-cell table:style-name="ce1" office:value-type="string">
            <text:p>064E.28</text:p>
          </table:table-cell>
          <table:table-cell table:style-name="ce1" office:value-type="string">
            <text:p>0AB8.25</text:p>
          </table:table-cell>
          <table:table-cell table:style-name="ce1" office:value-type="string">
            <text:p>0AB8.26</text:p>
          </table:table-cell>
          <table:table-cell table:style-name="ce1" office:value-type="string">
            <text:p>0AB8.27</text:p>
          </table:table-cell>
          <table:table-cell table:style-name="ce1" office:value-type="string">
            <text:p>0AB8.28</text:p>
          </table:table-cell>
          <table:table-cell office:value-type="string">
            <text:p>D03281.53</text:p>
          </table:table-cell>
          <table:table-cell office:value-type="string">
            <text:p>D03281.54</text:p>
          </table:table-cell>
          <table:table-cell office:value-type="string">
            <text:p>D03281.55</text:p>
          </table:table-cell>
          <table:table-cell table:style-name="ce1" office:value-type="string">
            <text:p>D03281.56</text:p>
          </table:table-cell>
          <table:table-cell table:number-columns-repeated="12" table:style-name="ce1"/>
          <table:table-cell table:number-columns-repeated="4"/>
          <table:table-cell table:number-columns-repeated="6" table:style-name="ce1"/>
          <table:table-cell table:number-columns-repeated="984"/>
        </table:table-row>
        <table:table-row table:style-name="ro1">
          <table:table-cell/>
          <table:table-cell table:style-name="ce2" office:value-type="float" office:value="0.125">
            <text:p>0.13</text:p>
          </table:table-cell>
          <table:table-cell table:style-name="ce3" office:value-type="float" office:value="3966.7">
            <text:p>3966.7</text:p>
          </table:table-cell>
          <table:table-cell table:style-name="ce3" office:value-type="float" office:value="3997.1">
            <text:p>3997.1</text:p>
          </table:table-cell>
          <table:table-cell table:style-name="ce3" office:value-type="float" office:value="4013.5">
            <text:p>4013.5</text:p>
          </table:table-cell>
          <table:table-cell table:style-name="ce3" office:value-type="float" office:value="4078.7">
            <text:p>4078.7</text:p>
          </table:table-cell>
          <table:table-cell table:style-name="ce3" office:value-type="float" office:value="4180.8">
            <text:p>4180.8</text:p>
          </table:table-cell>
          <table:table-cell table:style-name="ce3" office:value-type="float" office:value="4112">
            <text:p>4112.0</text:p>
          </table:table-cell>
          <table:table-cell table:style-name="ce3" office:value-type="float" office:value="4110.1">
            <text:p>4110.1</text:p>
          </table:table-cell>
          <table:table-cell table:style-name="ce3" office:value-type="float" office:value="4238.1">
            <text:p>4238.1</text:p>
          </table:table-cell>
          <table:table-cell table:style-name="ce3" office:value-type="float" office:value="4057.1">
            <text:p>4057.1</text:p>
          </table:table-cell>
          <table:table-cell table:style-name="ce3" office:value-type="float" office:value="4028">
            <text:p>4028.0</text:p>
          </table:table-cell>
          <table:table-cell table:style-name="ce3" office:value-type="float" office:value="4108.6">
            <text:p>4108.6</text:p>
          </table:table-cell>
          <table:table-cell table:style-name="ce3" office:value-type="float" office:value="4152.3">
            <text:p>4152.3</text:p>
          </table:table-cell>
          <table:table-cell table:style-name="ce3" office:value-type="float" office:value="4285.9">
            <text:p>4285.9</text:p>
          </table:table-cell>
          <table:table-cell table:style-name="ce3" office:value-type="float" office:value="4116.1">
            <text:p>4116.1</text:p>
          </table:table-cell>
          <table:table-cell table:style-name="ce3" office:value-type="float" office:value="4122.6">
            <text:p>4122.6</text:p>
          </table:table-cell>
          <table:table-cell table:style-name="ce5" office:value-type="float" office:value="4145.5">
            <text:p>4145.5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3" office:value-type="float" office:value="0.25">
            <text:p>0.3</text:p>
          </table:table-cell>
          <table:table-cell table:style-name="ce3" office:value-type="float" office:value="8148.6">
            <text:p>8148.6</text:p>
          </table:table-cell>
          <table:table-cell table:style-name="ce3" office:value-type="float" office:value="8179.4">
            <text:p>8179.4</text:p>
          </table:table-cell>
          <table:table-cell table:style-name="ce3" office:value-type="float" office:value="8231.9">
            <text:p>8231.9</text:p>
          </table:table-cell>
          <table:table-cell table:style-name="ce3" office:value-type="float" office:value="8338.6">
            <text:p>8338.6</text:p>
          </table:table-cell>
          <table:table-cell table:style-name="ce3" office:value-type="float" office:value="8546.2">
            <text:p>8546.2</text:p>
          </table:table-cell>
          <table:table-cell table:style-name="ce3" office:value-type="float" office:value="8387.4">
            <text:p>8387.4</text:p>
          </table:table-cell>
          <table:table-cell table:style-name="ce3" office:value-type="float" office:value="8411.9">
            <text:p>8411.9</text:p>
          </table:table-cell>
          <table:table-cell table:style-name="ce3" office:value-type="float" office:value="8591.6">
            <text:p>8591.6</text:p>
          </table:table-cell>
          <table:table-cell table:style-name="ce3" office:value-type="float" office:value="8267.6">
            <text:p>8267.6</text:p>
          </table:table-cell>
          <table:table-cell table:style-name="ce3" office:value-type="float" office:value="8222.9">
            <text:p>8222.9</text:p>
          </table:table-cell>
          <table:table-cell table:style-name="ce3" office:value-type="float" office:value="8332.8">
            <text:p>8332.8</text:p>
          </table:table-cell>
          <table:table-cell table:style-name="ce3" office:value-type="float" office:value="8380.8">
            <text:p>8380.8</text:p>
          </table:table-cell>
          <table:table-cell table:style-name="ce3" office:value-type="float" office:value="8606.9">
            <text:p>8606.9</text:p>
          </table:table-cell>
          <table:table-cell table:style-name="ce3" office:value-type="float" office:value="8304.1">
            <text:p>8304.1</text:p>
          </table:table-cell>
          <table:table-cell table:style-name="ce3" office:value-type="float" office:value="8327.9">
            <text:p>8327.9</text:p>
          </table:table-cell>
          <table:table-cell table:style-name="ce5" office:value-type="float" office:value="8327.9">
            <text:p>8327.9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0.5">
            <text:p>1</text:p>
          </table:table-cell>
          <table:table-cell table:style-name="ce3" office:value-type="float" office:value="12948.1">
            <text:p>12948.1</text:p>
          </table:table-cell>
          <table:table-cell table:style-name="ce3" office:value-type="float" office:value="12931.1">
            <text:p>12931.1</text:p>
          </table:table-cell>
          <table:table-cell table:style-name="ce3" office:value-type="float" office:value="13062.7">
            <text:p>13062.7</text:p>
          </table:table-cell>
          <table:table-cell table:style-name="ce3" office:value-type="float" office:value="13150.5">
            <text:p>13150.5</text:p>
          </table:table-cell>
          <table:table-cell table:style-name="ce3" office:value-type="float" office:value="13515.8">
            <text:p>13515.8</text:p>
          </table:table-cell>
          <table:table-cell table:style-name="ce3" office:value-type="float" office:value="13152.6">
            <text:p>13152.6</text:p>
          </table:table-cell>
          <table:table-cell table:style-name="ce3" office:value-type="float" office:value="13310.6">
            <text:p>13310.6</text:p>
          </table:table-cell>
          <table:table-cell table:style-name="ce3" office:value-type="float" office:value="13338.7">
            <text:p>13338.7</text:p>
          </table:table-cell>
          <table:table-cell table:style-name="ce3" office:value-type="float" office:value="13043.9">
            <text:p>13043.9</text:p>
          </table:table-cell>
          <table:table-cell table:style-name="ce3" office:value-type="float" office:value="12956.7">
            <text:p>12956.7</text:p>
          </table:table-cell>
          <table:table-cell table:style-name="ce3" office:value-type="float" office:value="13047.8">
            <text:p>13047.8</text:p>
          </table:table-cell>
          <table:table-cell table:style-name="ce3" office:value-type="float" office:value="13110.2">
            <text:p>13110.2</text:p>
          </table:table-cell>
          <table:table-cell table:style-name="ce3" office:value-type="float" office:value="13388.4">
            <text:p>13388.4</text:p>
          </table:table-cell>
          <table:table-cell table:style-name="ce3" office:value-type="float" office:value="13061">
            <text:p>13061.0</text:p>
          </table:table-cell>
          <table:table-cell table:style-name="ce3" office:value-type="float" office:value="13107.5">
            <text:p>13107.5</text:p>
          </table:table-cell>
          <table:table-cell table:style-name="ce5" office:value-type="float" office:value="12985.5">
            <text:p>12985.5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" office:value-type="float" office:value="16084">
            <text:p>16084.0</text:p>
          </table:table-cell>
          <table:table-cell table:style-name="ce3" office:value-type="float" office:value="16020.9">
            <text:p>16020.9</text:p>
          </table:table-cell>
          <table:table-cell table:style-name="ce3" office:value-type="float" office:value="16203.5">
            <text:p>16203.5</text:p>
          </table:table-cell>
          <table:table-cell table:style-name="ce3" office:value-type="float" office:value="16241.3">
            <text:p>16241.3</text:p>
          </table:table-cell>
          <table:table-cell table:style-name="ce3" office:value-type="float" office:value="16632.7">
            <text:p>16632.7</text:p>
          </table:table-cell>
          <table:table-cell table:style-name="ce3" office:value-type="float" office:value="16092.3">
            <text:p>16092.3</text:p>
          </table:table-cell>
          <table:table-cell table:style-name="ce3" office:value-type="float" office:value="16347.6">
            <text:p>16347.6</text:p>
          </table:table-cell>
          <table:table-cell table:style-name="ce3" office:value-type="float" office:value="16215.1">
            <text:p>16215.1</text:p>
          </table:table-cell>
          <table:table-cell table:style-name="ce3" office:value-type="float" office:value="16025.2">
            <text:p>16025.2</text:p>
          </table:table-cell>
          <table:table-cell table:style-name="ce3" office:value-type="float" office:value="15909.8">
            <text:p>15909.8</text:p>
          </table:table-cell>
          <table:table-cell table:style-name="ce3" office:value-type="float" office:value="15930.8">
            <text:p>15930.8</text:p>
          </table:table-cell>
          <table:table-cell table:style-name="ce3" office:value-type="float" office:value="16041.4">
            <text:p>16041.4</text:p>
          </table:table-cell>
          <table:table-cell table:style-name="ce3" office:value-type="float" office:value="16191.8">
            <text:p>16191.8</text:p>
          </table:table-cell>
          <table:table-cell table:style-name="ce3" office:value-type="float" office:value="16010.9">
            <text:p>16010.9</text:p>
          </table:table-cell>
          <table:table-cell table:style-name="ce3" office:value-type="float" office:value="16092.6">
            <text:p>16092.6</text:p>
          </table:table-cell>
          <table:table-cell table:style-name="ce5" office:value-type="float" office:value="15712.2">
            <text:p>15712.2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3" office:value-type="float" office:value="17121.6">
            <text:p>17121.6</text:p>
          </table:table-cell>
          <table:table-cell table:style-name="ce3" office:value-type="float" office:value="17031.5">
            <text:p>17031.5</text:p>
          </table:table-cell>
          <table:table-cell table:style-name="ce3" office:value-type="float" office:value="17225.3">
            <text:p>17225.3</text:p>
          </table:table-cell>
          <table:table-cell table:style-name="ce3" office:value-type="float" office:value="17224.4">
            <text:p>17224.4</text:p>
          </table:table-cell>
          <table:table-cell table:style-name="ce3" office:value-type="float" office:value="18124.4">
            <text:p>18124.4</text:p>
          </table:table-cell>
          <table:table-cell table:style-name="ce3" office:value-type="float" office:value="17513.6">
            <text:p>17513.6</text:p>
          </table:table-cell>
          <table:table-cell table:style-name="ce3" office:value-type="float" office:value="17800.6">
            <text:p>17800.6</text:p>
          </table:table-cell>
          <table:table-cell table:style-name="ce3" office:value-type="float" office:value="17582.8">
            <text:p>17582.8</text:p>
          </table:table-cell>
          <table:table-cell table:style-name="ce3" office:value-type="float" office:value="17408.7">
            <text:p>17408.7</text:p>
          </table:table-cell>
          <table:table-cell table:style-name="ce3" office:value-type="float" office:value="17302.3">
            <text:p>17302.3</text:p>
          </table:table-cell>
          <table:table-cell table:style-name="ce3" office:value-type="float" office:value="17291.7">
            <text:p>17291.7</text:p>
          </table:table-cell>
          <table:table-cell table:style-name="ce3" office:value-type="float" office:value="17407.1">
            <text:p>17407.1</text:p>
          </table:table-cell>
          <table:table-cell table:style-name="ce3" office:value-type="float" office:value="17530.3">
            <text:p>17530.3</text:p>
          </table:table-cell>
          <table:table-cell table:style-name="ce3" office:value-type="float" office:value="17382.2">
            <text:p>17382.2</text:p>
          </table:table-cell>
          <table:table-cell table:style-name="ce3" office:value-type="float" office:value="17487.9">
            <text:p>17487.9</text:p>
          </table:table-cell>
          <table:table-cell table:style-name="ce5" office:value-type="float" office:value="16910.2">
            <text:p>16910.2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3" office:value-type="float" office:value="17681.8">
            <text:p>17681.8</text:p>
          </table:table-cell>
          <table:table-cell table:style-name="ce3" office:value-type="float" office:value="17569.6">
            <text:p>17569.6</text:p>
          </table:table-cell>
          <table:table-cell table:style-name="ce3" office:value-type="float" office:value="17785">
            <text:p>17785.0</text:p>
          </table:table-cell>
          <table:table-cell table:style-name="ce3" office:value-type="float" office:value="17779.6">
            <text:p>17779.6</text:p>
          </table:table-cell>
          <table:table-cell table:style-name="ce3" office:value-type="float" office:value="18792.9">
            <text:p>18792.9</text:p>
          </table:table-cell>
          <table:table-cell table:style-name="ce3" office:value-type="float" office:value="18222.1">
            <text:p>18222.1</text:p>
          </table:table-cell>
          <table:table-cell table:style-name="ce3" office:value-type="float" office:value="18533.3">
            <text:p>18533.3</text:p>
          </table:table-cell>
          <table:table-cell table:style-name="ce3" office:value-type="float" office:value="18244.6">
            <text:p>18244.6</text:p>
          </table:table-cell>
          <table:table-cell table:style-name="ce3" office:value-type="float" office:value="18034.2">
            <text:p>18034.2</text:p>
          </table:table-cell>
          <table:table-cell table:style-name="ce3" office:value-type="float" office:value="17900.8">
            <text:p>17900.8</text:p>
          </table:table-cell>
          <table:table-cell table:style-name="ce3" office:value-type="float" office:value="17873.8">
            <text:p>17873.8</text:p>
          </table:table-cell>
          <table:table-cell table:style-name="ce3" office:value-type="float" office:value="18005.5">
            <text:p>18005.5</text:p>
          </table:table-cell>
          <table:table-cell table:style-name="ce3" office:value-type="float" office:value="17880">
            <text:p>17880.0</text:p>
          </table:table-cell>
          <table:table-cell table:style-name="ce3" office:value-type="float" office:value="17785.6">
            <text:p>17785.6</text:p>
          </table:table-cell>
          <table:table-cell table:style-name="ce3" office:value-type="float" office:value="17867.2">
            <text:p>17867.2</text:p>
          </table:table-cell>
          <table:table-cell table:style-name="ce5" office:value-type="float" office:value="17407.6">
            <text:p>17407.6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" office:value-type="float" office:value="17838.5">
            <text:p>17838.5</text:p>
          </table:table-cell>
          <table:table-cell table:style-name="ce3" office:value-type="float" office:value="17720.2">
            <text:p>17720.2</text:p>
          </table:table-cell>
          <table:table-cell table:style-name="ce3" office:value-type="float" office:value="17942.7">
            <text:p>17942.7</text:p>
          </table:table-cell>
          <table:table-cell table:style-name="ce3" office:value-type="float" office:value="17934.8">
            <text:p>17934.8</text:p>
          </table:table-cell>
          <table:table-cell table:style-name="ce3" office:value-type="float" office:value="18617.4">
            <text:p>18617.4</text:p>
          </table:table-cell>
          <table:table-cell table:style-name="ce3" office:value-type="float" office:value="18025.3">
            <text:p>18025.3</text:p>
          </table:table-cell>
          <table:table-cell table:style-name="ce3" office:value-type="float" office:value="18298.1">
            <text:p>18298.1</text:p>
          </table:table-cell>
          <table:table-cell table:style-name="ce3" office:value-type="float" office:value="18091.9">
            <text:p>18091.9</text:p>
          </table:table-cell>
          <table:table-cell table:style-name="ce3" office:value-type="float" office:value="17649.4">
            <text:p>17649.4</text:p>
          </table:table-cell>
          <table:table-cell table:style-name="ce3" office:value-type="float" office:value="17564">
            <text:p>17564.0</text:p>
          </table:table-cell>
          <table:table-cell table:style-name="ce3" office:value-type="float" office:value="17588.3">
            <text:p>17588.3</text:p>
          </table:table-cell>
          <table:table-cell table:style-name="ce3" office:value-type="float" office:value="17635.5">
            <text:p>17635.5</text:p>
          </table:table-cell>
          <table:table-cell table:style-name="ce3" office:value-type="float" office:value="17622.5">
            <text:p>17622.5</text:p>
          </table:table-cell>
          <table:table-cell table:style-name="ce3" office:value-type="float" office:value="17476.7">
            <text:p>17476.7</text:p>
          </table:table-cell>
          <table:table-cell table:style-name="ce3" office:value-type="float" office:value="17589.4">
            <text:p>17589.4</text:p>
          </table:table-cell>
          <table:table-cell table:style-name="ce5" office:value-type="float" office:value="16984.4">
            <text:p>16984.4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3" office:value-type="float" office:value="17620.1">
            <text:p>17620.1</text:p>
          </table:table-cell>
          <table:table-cell table:style-name="ce3" office:value-type="float" office:value="17508.1">
            <text:p>17508.1</text:p>
          </table:table-cell>
          <table:table-cell table:style-name="ce3" office:value-type="float" office:value="17703.1">
            <text:p>17703.1</text:p>
          </table:table-cell>
          <table:table-cell table:style-name="ce3" office:value-type="float" office:value="17727.4">
            <text:p>17727.4</text:p>
          </table:table-cell>
          <table:table-cell table:style-name="ce3" office:value-type="float" office:value="18385.8">
            <text:p>18385.8</text:p>
          </table:table-cell>
          <table:table-cell table:style-name="ce3" office:value-type="float" office:value="17848.8">
            <text:p>17848.8</text:p>
          </table:table-cell>
          <table:table-cell table:style-name="ce3" office:value-type="float" office:value="18049">
            <text:p>18049.0</text:p>
          </table:table-cell>
          <table:table-cell table:style-name="ce3" office:value-type="float" office:value="17890.7">
            <text:p>17890.7</text:p>
          </table:table-cell>
          <table:table-cell table:style-name="ce3" office:value-type="float" office:value="17647.3">
            <text:p>17647.3</text:p>
          </table:table-cell>
          <table:table-cell table:style-name="ce3" office:value-type="float" office:value="17562.3">
            <text:p>17562.3</text:p>
          </table:table-cell>
          <table:table-cell table:style-name="ce3" office:value-type="float" office:value="17514.2">
            <text:p>17514.2</text:p>
          </table:table-cell>
          <table:table-cell table:style-name="ce3" office:value-type="float" office:value="17670.2">
            <text:p>17670.2</text:p>
          </table:table-cell>
          <table:table-cell table:style-name="ce3" office:value-type="float" office:value="17623.9">
            <text:p>17623.9</text:p>
          </table:table-cell>
          <table:table-cell table:style-name="ce3" office:value-type="float" office:value="17547.3">
            <text:p>17547.3</text:p>
          </table:table-cell>
          <table:table-cell table:style-name="ce3" office:value-type="float" office:value="17573.3">
            <text:p>17573.3</text:p>
          </table:table-cell>
          <table:table-cell table:style-name="ce5" office:value-type="float" office:value="17076.9">
            <text:p>17076.9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3" office:value-type="float" office:value="16857.4">
            <text:p>16857.4</text:p>
          </table:table-cell>
          <table:table-cell table:style-name="ce3" office:value-type="float" office:value="16911.3">
            <text:p>16911.3</text:p>
          </table:table-cell>
          <table:table-cell table:style-name="ce3" office:value-type="float" office:value="16912.2">
            <text:p>16912.2</text:p>
          </table:table-cell>
          <table:table-cell table:style-name="ce3" office:value-type="float" office:value="17039.7">
            <text:p>17039.7</text:p>
          </table:table-cell>
          <table:table-cell table:style-name="ce3" office:value-type="float" office:value="17548.4">
            <text:p>17548.4</text:p>
          </table:table-cell>
          <table:table-cell table:style-name="ce3" office:value-type="float" office:value="17143.7">
            <text:p>17143.7</text:p>
          </table:table-cell>
          <table:table-cell table:style-name="ce3" office:value-type="float" office:value="17177.5">
            <text:p>17177.5</text:p>
          </table:table-cell>
          <table:table-cell table:style-name="ce3" office:value-type="float" office:value="17232.8">
            <text:p>17232.8</text:p>
          </table:table-cell>
          <table:table-cell table:style-name="ce3" office:value-type="float" office:value="16870.2">
            <text:p>16870.2</text:p>
          </table:table-cell>
          <table:table-cell table:style-name="ce3" office:value-type="float" office:value="16849.9">
            <text:p>16849.9</text:p>
          </table:table-cell>
          <table:table-cell table:style-name="ce3" office:value-type="float" office:value="16819.8">
            <text:p>16819.8</text:p>
          </table:table-cell>
          <table:table-cell table:style-name="ce3" office:value-type="float" office:value="17026.4">
            <text:p>17026.4</text:p>
          </table:table-cell>
          <table:table-cell table:style-name="ce3" office:value-type="float" office:value="16873.5">
            <text:p>16873.5</text:p>
          </table:table-cell>
          <table:table-cell table:style-name="ce3" office:value-type="float" office:value="16901.7">
            <text:p>16901.7</text:p>
          </table:table-cell>
          <table:table-cell table:style-name="ce3" office:value-type="float" office:value="16869">
            <text:p>16869.0</text:p>
          </table:table-cell>
          <table:table-cell table:style-name="ce5" office:value-type="float" office:value="16652.9">
            <text:p>16652.9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3" office:value-type="float" office:value="15904.5">
            <text:p>15904.5</text:p>
          </table:table-cell>
          <table:table-cell table:style-name="ce3" office:value-type="float" office:value="16096">
            <text:p>16096.0</text:p>
          </table:table-cell>
          <table:table-cell table:style-name="ce3" office:value-type="float" office:value="15976.2">
            <text:p>15976.2</text:p>
          </table:table-cell>
          <table:table-cell table:style-name="ce3" office:value-type="float" office:value="16238.8">
            <text:p>16238.8</text:p>
          </table:table-cell>
          <table:table-cell table:style-name="ce3" office:value-type="float" office:value="16807.5">
            <text:p>16807.5</text:p>
          </table:table-cell>
          <table:table-cell table:style-name="ce3" office:value-type="float" office:value="16531.3">
            <text:p>16531.3</text:p>
          </table:table-cell>
          <table:table-cell table:style-name="ce3" office:value-type="float" office:value="16399.1">
            <text:p>16399.1</text:p>
          </table:table-cell>
          <table:table-cell table:style-name="ce3" office:value-type="float" office:value="16458.2">
            <text:p>16458.2</text:p>
          </table:table-cell>
          <table:table-cell table:style-name="ce3" office:value-type="float" office:value="15901.3">
            <text:p>15901.3</text:p>
          </table:table-cell>
          <table:table-cell table:style-name="ce3" office:value-type="float" office:value="16114.5">
            <text:p>16114.5</text:p>
          </table:table-cell>
          <table:table-cell table:style-name="ce3" office:value-type="float" office:value="16070.1">
            <text:p>16070.1</text:p>
          </table:table-cell>
          <table:table-cell table:style-name="ce3" office:value-type="float" office:value="16343.8">
            <text:p>16343.8</text:p>
          </table:table-cell>
          <table:table-cell table:style-name="ce3" office:value-type="float" office:value="16090.2">
            <text:p>16090.2</text:p>
          </table:table-cell>
          <table:table-cell table:style-name="ce3" office:value-type="float" office:value="16165.7">
            <text:p>16165.7</text:p>
          </table:table-cell>
          <table:table-cell table:style-name="ce3" office:value-type="float" office:value="15968">
            <text:p>15968.0</text:p>
          </table:table-cell>
          <table:table-cell table:style-name="ce5" office:value-type="float" office:value="16064.6">
            <text:p>16064.6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77">
            <text:p>77</text:p>
          </table:table-cell>
          <table:table-cell table:style-name="ce3" office:value-type="float" office:value="15965.8">
            <text:p>15965.8</text:p>
          </table:table-cell>
          <table:table-cell table:style-name="ce3" office:value-type="float" office:value="16154.1">
            <text:p>16154.1</text:p>
          </table:table-cell>
          <table:table-cell table:style-name="ce3" office:value-type="float" office:value="16068">
            <text:p>16068.0</text:p>
          </table:table-cell>
          <table:table-cell table:style-name="ce3" office:value-type="float" office:value="16372.5">
            <text:p>16372.5</text:p>
          </table:table-cell>
          <table:table-cell table:style-name="ce3" office:value-type="float" office:value="16628.2">
            <text:p>16628.2</text:p>
          </table:table-cell>
          <table:table-cell table:style-name="ce3" office:value-type="float" office:value="16329.5">
            <text:p>16329.5</text:p>
          </table:table-cell>
          <table:table-cell table:style-name="ce3" office:value-type="float" office:value="16138">
            <text:p>16138.0</text:p>
          </table:table-cell>
          <table:table-cell table:style-name="ce3" office:value-type="float" office:value="16401.6">
            <text:p>16401.6</text:p>
          </table:table-cell>
          <table:table-cell table:style-name="ce3" office:value-type="float" office:value="15875.5">
            <text:p>15875.5</text:p>
          </table:table-cell>
          <table:table-cell table:style-name="ce3" office:value-type="float" office:value="15910.9">
            <text:p>15910.9</text:p>
          </table:table-cell>
          <table:table-cell table:style-name="ce3" office:value-type="float" office:value="16028.1">
            <text:p>16028.1</text:p>
          </table:table-cell>
          <table:table-cell table:style-name="ce3" office:value-type="float" office:value="16370.8">
            <text:p>16370.8</text:p>
          </table:table-cell>
          <table:table-cell table:style-name="ce3" office:value-type="float" office:value="15894.6">
            <text:p>15894.6</text:p>
          </table:table-cell>
          <table:table-cell table:style-name="ce3" office:value-type="float" office:value="16208.3">
            <text:p>16208.3</text:p>
          </table:table-cell>
          <table:table-cell table:style-name="ce3" office:value-type="float" office:value="15898.6">
            <text:p>15898.6</text:p>
          </table:table-cell>
          <table:table-cell table:style-name="ce5" office:value-type="float" office:value="16075.2">
            <text:p>16075.2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87">
            <text:p>87</text:p>
          </table:table-cell>
          <table:table-cell table:style-name="ce3" office:value-type="float" office:value="15947.4">
            <text:p>15947.4</text:p>
          </table:table-cell>
          <table:table-cell table:style-name="ce3" office:value-type="float" office:value="16131.7">
            <text:p>16131.7</text:p>
          </table:table-cell>
          <table:table-cell table:style-name="ce3" office:value-type="float" office:value="16109.4">
            <text:p>16109.4</text:p>
          </table:table-cell>
          <table:table-cell table:style-name="ce3" office:value-type="float" office:value="16517.2">
            <text:p>16517.2</text:p>
          </table:table-cell>
          <table:table-cell table:style-name="ce3" office:value-type="float" office:value="16644">
            <text:p>16644.0</text:p>
          </table:table-cell>
          <table:table-cell table:style-name="ce3" office:value-type="float" office:value="16629.7">
            <text:p>16629.7</text:p>
          </table:table-cell>
          <table:table-cell table:style-name="ce3" office:value-type="float" office:value="16217.5">
            <text:p>16217.5</text:p>
          </table:table-cell>
          <table:table-cell table:style-name="ce3" office:value-type="float" office:value="16380.7">
            <text:p>16380.7</text:p>
          </table:table-cell>
          <table:table-cell table:style-name="ce3" office:value-type="float" office:value="15865.9">
            <text:p>15865.9</text:p>
          </table:table-cell>
          <table:table-cell table:style-name="ce3" office:value-type="float" office:value="15980.5">
            <text:p>15980.5</text:p>
          </table:table-cell>
          <table:table-cell table:style-name="ce3" office:value-type="float" office:value="15978.8">
            <text:p>15978.8</text:p>
          </table:table-cell>
          <table:table-cell table:style-name="ce3" office:value-type="float" office:value="16391.9">
            <text:p>16391.9</text:p>
          </table:table-cell>
          <table:table-cell table:style-name="ce3" office:value-type="float" office:value="15836.2">
            <text:p>15836.2</text:p>
          </table:table-cell>
          <table:table-cell table:style-name="ce3" office:value-type="float" office:value="16243.1">
            <text:p>16243.1</text:p>
          </table:table-cell>
          <table:table-cell table:style-name="ce3" office:value-type="float" office:value="15886.9">
            <text:p>15886.9</text:p>
          </table:table-cell>
          <table:table-cell table:style-name="ce5" office:value-type="float" office:value="16062.9">
            <text:p>16062.9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97">
            <text:p>97</text:p>
          </table:table-cell>
          <table:table-cell table:style-name="ce3" office:value-type="float" office:value="16104.6">
            <text:p>16104.6</text:p>
          </table:table-cell>
          <table:table-cell table:style-name="ce3" office:value-type="float" office:value="16358.5">
            <text:p>16358.5</text:p>
          </table:table-cell>
          <table:table-cell table:style-name="ce3" office:value-type="float" office:value="16246.6">
            <text:p>16246.6</text:p>
          </table:table-cell>
          <table:table-cell table:style-name="ce3" office:value-type="float" office:value="16798.3">
            <text:p>16798.3</text:p>
          </table:table-cell>
          <table:table-cell table:style-name="ce3" office:value-type="float" office:value="16996.6">
            <text:p>16996.6</text:p>
          </table:table-cell>
          <table:table-cell table:style-name="ce3" office:value-type="float" office:value="16975.8">
            <text:p>16975.8</text:p>
          </table:table-cell>
          <table:table-cell table:style-name="ce3" office:value-type="float" office:value="16530.3">
            <text:p>16530.3</text:p>
          </table:table-cell>
          <table:table-cell table:style-name="ce3" office:value-type="float" office:value="16612.8">
            <text:p>16612.8</text:p>
          </table:table-cell>
          <table:table-cell table:style-name="ce3" office:value-type="float" office:value="16118.2">
            <text:p>16118.2</text:p>
          </table:table-cell>
          <table:table-cell table:style-name="ce3" office:value-type="float" office:value="16209.6">
            <text:p>16209.6</text:p>
          </table:table-cell>
          <table:table-cell table:style-name="ce3" office:value-type="float" office:value="16137.6">
            <text:p>16137.6</text:p>
          </table:table-cell>
          <table:table-cell table:style-name="ce3" office:value-type="float" office:value="16714.4">
            <text:p>16714.4</text:p>
          </table:table-cell>
          <table:table-cell table:style-name="ce3" office:value-type="float" office:value="16073.2">
            <text:p>16073.2</text:p>
          </table:table-cell>
          <table:table-cell table:style-name="ce3" office:value-type="float" office:value="16615">
            <text:p>16615.0</text:p>
          </table:table-cell>
          <table:table-cell table:style-name="ce3" office:value-type="float" office:value="16086.3">
            <text:p>16086.3</text:p>
          </table:table-cell>
          <table:table-cell table:style-name="ce5" office:value-type="float" office:value="16262.5">
            <text:p>16262.5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3" office:value-type="float" office:value="16208.2">
            <text:p>16208.2</text:p>
          </table:table-cell>
          <table:table-cell table:style-name="ce3" office:value-type="float" office:value="16560.3">
            <text:p>16560.3</text:p>
          </table:table-cell>
          <table:table-cell table:style-name="ce3" office:value-type="float" office:value="16416.9">
            <text:p>16416.9</text:p>
          </table:table-cell>
          <table:table-cell table:style-name="ce3" office:value-type="float" office:value="16915.4">
            <text:p>16915.4</text:p>
          </table:table-cell>
          <table:table-cell table:style-name="ce3" office:value-type="float" office:value="17102.2">
            <text:p>17102.2</text:p>
          </table:table-cell>
          <table:table-cell table:style-name="ce3" office:value-type="float" office:value="17024.2">
            <text:p>17024.2</text:p>
          </table:table-cell>
          <table:table-cell table:style-name="ce3" office:value-type="float" office:value="16582.1">
            <text:p>16582.1</text:p>
          </table:table-cell>
          <table:table-cell table:style-name="ce3" office:value-type="float" office:value="16786.1">
            <text:p>16786.1</text:p>
          </table:table-cell>
          <table:table-cell table:style-name="ce3" office:value-type="float" office:value="16241.8">
            <text:p>16241.8</text:p>
          </table:table-cell>
          <table:table-cell table:style-name="ce3" office:value-type="float" office:value="16417">
            <text:p>16417.0</text:p>
          </table:table-cell>
          <table:table-cell table:style-name="ce3" office:value-type="float" office:value="16343.8">
            <text:p>16343.8</text:p>
          </table:table-cell>
          <table:table-cell table:style-name="ce3" office:value-type="float" office:value="16966.3">
            <text:p>16966.3</text:p>
          </table:table-cell>
          <table:table-cell table:style-name="ce3" office:value-type="float" office:value="16143.2">
            <text:p>16143.2</text:p>
          </table:table-cell>
          <table:table-cell table:style-name="ce3" office:value-type="float" office:value="16763.1">
            <text:p>16763.1</text:p>
          </table:table-cell>
          <table:table-cell table:style-name="ce3" office:value-type="float" office:value="16141.6">
            <text:p>16141.6</text:p>
          </table:table-cell>
          <table:table-cell table:style-name="ce5" office:value-type="float" office:value="16489.6">
            <text:p>16489.6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08">
            <text:p>108</text:p>
          </table:table-cell>
          <table:table-cell table:style-name="ce3" office:value-type="float" office:value="16644.3">
            <text:p>16644.3</text:p>
          </table:table-cell>
          <table:table-cell table:style-name="ce3" office:value-type="float" office:value="16831.8">
            <text:p>16831.8</text:p>
          </table:table-cell>
          <table:table-cell table:style-name="ce3" office:value-type="float" office:value="16930.8">
            <text:p>16930.8</text:p>
          </table:table-cell>
          <table:table-cell table:style-name="ce3" office:value-type="float" office:value="17463.3">
            <text:p>17463.3</text:p>
          </table:table-cell>
          <table:table-cell table:style-name="ce3" office:value-type="float" office:value="17480.7">
            <text:p>17480.7</text:p>
          </table:table-cell>
          <table:table-cell table:style-name="ce3" office:value-type="float" office:value="17499.8">
            <text:p>17499.8</text:p>
          </table:table-cell>
          <table:table-cell table:style-name="ce3" office:value-type="float" office:value="16840.9">
            <text:p>16840.9</text:p>
          </table:table-cell>
          <table:table-cell table:style-name="ce3" office:value-type="float" office:value="16983.6">
            <text:p>16983.6</text:p>
          </table:table-cell>
          <table:table-cell table:style-name="ce3" office:value-type="float" office:value="16423.5">
            <text:p>16423.5</text:p>
          </table:table-cell>
          <table:table-cell table:style-name="ce3" office:value-type="float" office:value="16737.9">
            <text:p>16737.9</text:p>
          </table:table-cell>
          <table:table-cell table:style-name="ce3" office:value-type="float" office:value="16817.4">
            <text:p>16817.4</text:p>
          </table:table-cell>
          <table:table-cell table:style-name="ce3" office:value-type="float" office:value="17385.5">
            <text:p>17385.5</text:p>
          </table:table-cell>
          <table:table-cell table:style-name="ce3" office:value-type="float" office:value="16435.8">
            <text:p>16435.8</text:p>
          </table:table-cell>
          <table:table-cell table:style-name="ce3" office:value-type="float" office:value="17145.6">
            <text:p>17145.6</text:p>
          </table:table-cell>
          <table:table-cell table:style-name="ce3" office:value-type="float" office:value="16610.6">
            <text:p>16610.6</text:p>
          </table:table-cell>
          <table:table-cell table:style-name="ce5" office:value-type="float" office:value="16879.5">
            <text:p>16879.5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18">
            <text:p>118</text:p>
          </table:table-cell>
          <table:table-cell table:style-name="ce3" office:value-type="float" office:value="17099">
            <text:p>17099.0</text:p>
          </table:table-cell>
          <table:table-cell table:style-name="ce3" office:value-type="float" office:value="17408.5">
            <text:p>17408.5</text:p>
          </table:table-cell>
          <table:table-cell table:style-name="ce3" office:value-type="float" office:value="17437.5">
            <text:p>17437.5</text:p>
          </table:table-cell>
          <table:table-cell table:style-name="ce3" office:value-type="float" office:value="18061.3">
            <text:p>18061.3</text:p>
          </table:table-cell>
          <table:table-cell table:style-name="ce3" office:value-type="float" office:value="18157.2">
            <text:p>18157.2</text:p>
          </table:table-cell>
          <table:table-cell table:style-name="ce3" office:value-type="float" office:value="18090.1">
            <text:p>18090.1</text:p>
          </table:table-cell>
          <table:table-cell table:style-name="ce3" office:value-type="float" office:value="17471.9">
            <text:p>17471.9</text:p>
          </table:table-cell>
          <table:table-cell table:style-name="ce3" office:value-type="float" office:value="17558.6">
            <text:p>17558.6</text:p>
          </table:table-cell>
          <table:table-cell table:style-name="ce3" office:value-type="float" office:value="17194.1">
            <text:p>17194.1</text:p>
          </table:table-cell>
          <table:table-cell table:style-name="ce3" office:value-type="float" office:value="17142.5">
            <text:p>17142.5</text:p>
          </table:table-cell>
          <table:table-cell table:style-name="ce3" office:value-type="float" office:value="17337.7">
            <text:p>17337.7</text:p>
          </table:table-cell>
          <table:table-cell table:style-name="ce3" office:value-type="float" office:value="18114">
            <text:p>18114.0</text:p>
          </table:table-cell>
          <table:table-cell table:style-name="ce3" office:value-type="float" office:value="16969.7">
            <text:p>16969.7</text:p>
          </table:table-cell>
          <table:table-cell table:style-name="ce3" office:value-type="float" office:value="17923">
            <text:p>17923.0</text:p>
          </table:table-cell>
          <table:table-cell table:style-name="ce3" office:value-type="float" office:value="17341.2">
            <text:p>17341.2</text:p>
          </table:table-cell>
          <table:table-cell table:style-name="ce5" office:value-type="float" office:value="17431.6">
            <text:p>17431.6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38">
            <text:p>138</text:p>
          </table:table-cell>
          <table:table-cell table:style-name="ce3" office:value-type="float" office:value="17982.4">
            <text:p>17982.4</text:p>
          </table:table-cell>
          <table:table-cell table:style-name="ce3" office:value-type="float" office:value="17965.6">
            <text:p>17965.6</text:p>
          </table:table-cell>
          <table:table-cell table:style-name="ce3" office:value-type="float" office:value="18615.7">
            <text:p>18615.7</text:p>
          </table:table-cell>
          <table:table-cell table:style-name="ce3" office:value-type="float" office:value="19038.1">
            <text:p>19038.1</text:p>
          </table:table-cell>
          <table:table-cell table:style-name="ce3" office:value-type="float" office:value="18978.6">
            <text:p>18978.6</text:p>
          </table:table-cell>
          <table:table-cell table:style-name="ce3" office:value-type="float" office:value="19082">
            <text:p>19082.0</text:p>
          </table:table-cell>
          <table:table-cell table:style-name="ce3" office:value-type="float" office:value="18314.3">
            <text:p>18314.3</text:p>
          </table:table-cell>
          <table:table-cell table:style-name="ce3" office:value-type="float" office:value="18206.3">
            <text:p>18206.3</text:p>
          </table:table-cell>
          <table:table-cell table:style-name="ce3" office:value-type="float" office:value="18017.8">
            <text:p>18017.8</text:p>
          </table:table-cell>
          <table:table-cell table:style-name="ce3" office:value-type="float" office:value="17366.1">
            <text:p>17366.1</text:p>
          </table:table-cell>
          <table:table-cell table:style-name="ce3" office:value-type="float" office:value="18143.9">
            <text:p>18143.9</text:p>
          </table:table-cell>
          <table:table-cell table:style-name="ce3" office:value-type="float" office:value="19080.6">
            <text:p>19080.6</text:p>
          </table:table-cell>
          <table:table-cell table:style-name="ce3" office:value-type="float" office:value="17517.9">
            <text:p>17517.9</text:p>
          </table:table-cell>
          <table:table-cell table:style-name="ce3" office:value-type="float" office:value="18621.1">
            <text:p>18621.1</text:p>
          </table:table-cell>
          <table:table-cell table:style-name="ce3" office:value-type="float" office:value="18313.8">
            <text:p>18313.8</text:p>
          </table:table-cell>
          <table:table-cell table:style-name="ce5" office:value-type="float" office:value="17574.7">
            <text:p>17574.7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48">
            <text:p>148</text:p>
          </table:table-cell>
          <table:table-cell table:style-name="ce3" office:value-type="float" office:value="17483.8">
            <text:p>17483.8</text:p>
          </table:table-cell>
          <table:table-cell table:style-name="ce3" office:value-type="float" office:value="17423.7">
            <text:p>17423.7</text:p>
          </table:table-cell>
          <table:table-cell table:style-name="ce3" office:value-type="float" office:value="18370.8">
            <text:p>18370.8</text:p>
          </table:table-cell>
          <table:table-cell table:style-name="ce3" office:value-type="float" office:value="18318.3">
            <text:p>18318.3</text:p>
          </table:table-cell>
          <table:table-cell table:style-name="ce3" office:value-type="float" office:value="18457.6">
            <text:p>18457.6</text:p>
          </table:table-cell>
          <table:table-cell table:style-name="ce3" office:value-type="float" office:value="18375.3">
            <text:p>18375.3</text:p>
          </table:table-cell>
          <table:table-cell table:style-name="ce3" office:value-type="float" office:value="17586.2">
            <text:p>17586.2</text:p>
          </table:table-cell>
          <table:table-cell table:style-name="ce3" office:value-type="float" office:value="17492.4">
            <text:p>17492.4</text:p>
          </table:table-cell>
          <table:table-cell table:style-name="ce3" office:value-type="float" office:value="17711.3">
            <text:p>17711.3</text:p>
          </table:table-cell>
          <table:table-cell table:style-name="ce3" office:value-type="float" office:value="16524.9">
            <text:p>16524.9</text:p>
          </table:table-cell>
          <table:table-cell table:style-name="ce3" office:value-type="float" office:value="17712.6">
            <text:p>17712.6</text:p>
          </table:table-cell>
          <table:table-cell table:style-name="ce3" office:value-type="float" office:value="18589.4">
            <text:p>18589.4</text:p>
          </table:table-cell>
          <table:table-cell table:style-name="ce3" office:value-type="float" office:value="17151.2">
            <text:p>17151.2</text:p>
          </table:table-cell>
          <table:table-cell table:style-name="ce3" office:value-type="float" office:value="17592.4">
            <text:p>17592.4</text:p>
          </table:table-cell>
          <table:table-cell table:style-name="ce3" office:value-type="float" office:value="18009.7">
            <text:p>18009.7</text:p>
          </table:table-cell>
          <table:table-cell table:style-name="ce5" office:value-type="float" office:value="16404.2">
            <text:p>16404.2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59">
            <text:p>159</text:p>
          </table:table-cell>
          <table:table-cell table:style-name="ce3" office:value-type="float" office:value="15962.9">
            <text:p>15962.9</text:p>
          </table:table-cell>
          <table:table-cell table:style-name="ce3" office:value-type="float" office:value="15577.8">
            <text:p>15577.8</text:p>
          </table:table-cell>
          <table:table-cell table:style-name="ce3" office:value-type="float" office:value="16626.3">
            <text:p>16626.3</text:p>
          </table:table-cell>
          <table:table-cell table:style-name="ce3" office:value-type="float" office:value="16477.1">
            <text:p>16477.1</text:p>
          </table:table-cell>
          <table:table-cell table:style-name="ce3" office:value-type="float" office:value="16714.9">
            <text:p>16714.9</text:p>
          </table:table-cell>
          <table:table-cell table:style-name="ce3" office:value-type="float" office:value="16518">
            <text:p>16518.0</text:p>
          </table:table-cell>
          <table:table-cell table:style-name="ce3" office:value-type="float" office:value="15732.7">
            <text:p>15732.7</text:p>
          </table:table-cell>
          <table:table-cell table:style-name="ce3" office:value-type="float" office:value="15740.2">
            <text:p>15740.2</text:p>
          </table:table-cell>
          <table:table-cell table:style-name="ce3" office:value-type="float" office:value="15985">
            <text:p>15985.0</text:p>
          </table:table-cell>
          <table:table-cell table:style-name="ce3" office:value-type="float" office:value="14636.8">
            <text:p>14636.8</text:p>
          </table:table-cell>
          <table:table-cell table:style-name="ce3" office:value-type="float" office:value="16022.5">
            <text:p>16022.5</text:p>
          </table:table-cell>
          <table:table-cell table:style-name="ce3" office:value-type="float" office:value="16494.4">
            <text:p>16494.4</text:p>
          </table:table-cell>
          <table:table-cell table:style-name="ce3" office:value-type="float" office:value="15578.8">
            <text:p>15578.8</text:p>
          </table:table-cell>
          <table:table-cell table:style-name="ce3" office:value-type="float" office:value="15234.3">
            <text:p>15234.3</text:p>
          </table:table-cell>
          <table:table-cell table:style-name="ce3" office:value-type="float" office:value="16280.7">
            <text:p>16280.7</text:p>
          </table:table-cell>
          <table:table-cell table:style-name="ce5" office:value-type="float" office:value="14275.1">
            <text:p>14275.1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69">
            <text:p>169</text:p>
          </table:table-cell>
          <table:table-cell table:style-name="ce3" office:value-type="float" office:value="13734">
            <text:p>13734.0</text:p>
          </table:table-cell>
          <table:table-cell table:style-name="ce3" office:value-type="float" office:value="13170.4">
            <text:p>13170.4</text:p>
          </table:table-cell>
          <table:table-cell table:style-name="ce3" office:value-type="float" office:value="14261.6">
            <text:p>14261.6</text:p>
          </table:table-cell>
          <table:table-cell table:style-name="ce3" office:value-type="float" office:value="13912.3">
            <text:p>13912.3</text:p>
          </table:table-cell>
          <table:table-cell table:style-name="ce3" office:value-type="float" office:value="14347.1">
            <text:p>14347.1</text:p>
          </table:table-cell>
          <table:table-cell table:style-name="ce3" office:value-type="float" office:value="14097.6">
            <text:p>14097.6</text:p>
          </table:table-cell>
          <table:table-cell table:style-name="ce3" office:value-type="float" office:value="13457.2">
            <text:p>13457.2</text:p>
          </table:table-cell>
          <table:table-cell table:style-name="ce3" office:value-type="float" office:value="13659">
            <text:p>13659.0</text:p>
          </table:table-cell>
          <table:table-cell table:style-name="ce3" office:value-type="float" office:value="13696.2">
            <text:p>13696.2</text:p>
          </table:table-cell>
          <table:table-cell table:style-name="ce3" office:value-type="float" office:value="12454.8">
            <text:p>12454.8</text:p>
          </table:table-cell>
          <table:table-cell table:style-name="ce3" office:value-type="float" office:value="13814.7">
            <text:p>13814.7</text:p>
          </table:table-cell>
          <table:table-cell table:style-name="ce3" office:value-type="float" office:value="14036.4">
            <text:p>14036.4</text:p>
          </table:table-cell>
          <table:table-cell table:style-name="ce3" office:value-type="float" office:value="13315.1">
            <text:p>13315.1</text:p>
          </table:table-cell>
          <table:table-cell table:style-name="ce3" office:value-type="float" office:value="12847.4">
            <text:p>12847.4</text:p>
          </table:table-cell>
          <table:table-cell table:style-name="ce3" office:value-type="float" office:value="13825.6">
            <text:p>13825.6</text:p>
          </table:table-cell>
          <table:table-cell table:style-name="ce5" office:value-type="float" office:value="11865.8">
            <text:p>11865.8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79">
            <text:p>179</text:p>
          </table:table-cell>
          <table:table-cell table:style-name="ce3" office:value-type="float" office:value="11553.6">
            <text:p>11553.6</text:p>
          </table:table-cell>
          <table:table-cell table:style-name="ce3" office:value-type="float" office:value="10838.8">
            <text:p>10838.8</text:p>
          </table:table-cell>
          <table:table-cell table:style-name="ce3" office:value-type="float" office:value="11781">
            <text:p>11781.0</text:p>
          </table:table-cell>
          <table:table-cell table:style-name="ce3" office:value-type="float" office:value="11365">
            <text:p>11365.0</text:p>
          </table:table-cell>
          <table:table-cell table:style-name="ce3" office:value-type="float" office:value="11956.5">
            <text:p>11956.5</text:p>
          </table:table-cell>
          <table:table-cell table:style-name="ce3" office:value-type="float" office:value="11588.2">
            <text:p>11588.2</text:p>
          </table:table-cell>
          <table:table-cell table:style-name="ce3" office:value-type="float" office:value="11157.6">
            <text:p>11157.6</text:p>
          </table:table-cell>
          <table:table-cell table:style-name="ce3" office:value-type="float" office:value="11303.5">
            <text:p>11303.5</text:p>
          </table:table-cell>
          <table:table-cell table:style-name="ce3" office:value-type="float" office:value="11402.1">
            <text:p>11402.1</text:p>
          </table:table-cell>
          <table:table-cell table:style-name="ce3" office:value-type="float" office:value="10396.4">
            <text:p>10396.4</text:p>
          </table:table-cell>
          <table:table-cell table:style-name="ce3" office:value-type="float" office:value="11247.4">
            <text:p>11247.4</text:p>
          </table:table-cell>
          <table:table-cell table:style-name="ce3" office:value-type="float" office:value="11431.2">
            <text:p>11431.2</text:p>
          </table:table-cell>
          <table:table-cell table:style-name="ce3" office:value-type="float" office:value="11266">
            <text:p>11266.0</text:p>
          </table:table-cell>
          <table:table-cell table:style-name="ce3" office:value-type="float" office:value="10407.3">
            <text:p>10407.3</text:p>
          </table:table-cell>
          <table:table-cell table:style-name="ce3" office:value-type="float" office:value="11215.4">
            <text:p>11215.4</text:p>
          </table:table-cell>
          <table:table-cell table:style-name="ce5" office:value-type="float" office:value="9745.6">
            <text:p>9745.6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89">
            <text:p>189</text:p>
          </table:table-cell>
          <table:table-cell table:style-name="ce3" office:value-type="float" office:value="9399.1">
            <text:p>9399.1</text:p>
          </table:table-cell>
          <table:table-cell table:style-name="ce3" office:value-type="float" office:value="8989.4">
            <text:p>8989.4</text:p>
          </table:table-cell>
          <table:table-cell table:style-name="ce3" office:value-type="float" office:value="9544.1">
            <text:p>9544.1</text:p>
          </table:table-cell>
          <table:table-cell table:style-name="ce3" office:value-type="float" office:value="9064.8">
            <text:p>9064.8</text:p>
          </table:table-cell>
          <table:table-cell table:style-name="ce3" office:value-type="float" office:value="9779">
            <text:p>9779.0</text:p>
          </table:table-cell>
          <table:table-cell table:style-name="ce3" office:value-type="float" office:value="9503.2">
            <text:p>9503.2</text:p>
          </table:table-cell>
          <table:table-cell table:style-name="ce3" office:value-type="float" office:value="9093.3">
            <text:p>9093.3</text:p>
          </table:table-cell>
          <table:table-cell table:style-name="ce3" office:value-type="float" office:value="9302">
            <text:p>9302.0</text:p>
          </table:table-cell>
          <table:table-cell table:style-name="ce3" office:value-type="float" office:value="9236.4">
            <text:p>9236.4</text:p>
          </table:table-cell>
          <table:table-cell table:style-name="ce3" office:value-type="float" office:value="8479.5">
            <text:p>8479.5</text:p>
          </table:table-cell>
          <table:table-cell table:style-name="ce3" office:value-type="float" office:value="9248">
            <text:p>9248.0</text:p>
          </table:table-cell>
          <table:table-cell table:style-name="ce3" office:value-type="float" office:value="9080.5">
            <text:p>9080.5</text:p>
          </table:table-cell>
          <table:table-cell table:style-name="ce3" office:value-type="float" office:value="9165.4">
            <text:p>9165.4</text:p>
          </table:table-cell>
          <table:table-cell table:style-name="ce3" office:value-type="float" office:value="8502.3">
            <text:p>8502.3</text:p>
          </table:table-cell>
          <table:table-cell table:style-name="ce3" office:value-type="float" office:value="9164.8">
            <text:p>9164.8</text:p>
          </table:table-cell>
          <table:table-cell table:style-name="ce5" office:value-type="float" office:value="8054.7">
            <text:p>8054.7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table:style-name="ce3" office:value-type="float" office:value="7517.3">
            <text:p>7517.3</text:p>
          </table:table-cell>
          <table:table-cell table:style-name="ce3" office:value-type="float" office:value="7226.1">
            <text:p>7226.1</text:p>
          </table:table-cell>
          <table:table-cell table:style-name="ce3" office:value-type="float" office:value="7523.8">
            <text:p>7523.8</text:p>
          </table:table-cell>
          <table:table-cell table:style-name="ce3" office:value-type="float" office:value="7254.9">
            <text:p>7254.9</text:p>
          </table:table-cell>
          <table:table-cell table:style-name="ce3" office:value-type="float" office:value="7731.4">
            <text:p>7731.4</text:p>
          </table:table-cell>
          <table:table-cell table:style-name="ce3" office:value-type="float" office:value="7659">
            <text:p>7659.0</text:p>
          </table:table-cell>
          <table:table-cell table:style-name="ce3" office:value-type="float" office:value="7287.6">
            <text:p>7287.6</text:p>
          </table:table-cell>
          <table:table-cell table:style-name="ce3" office:value-type="float" office:value="7557.1">
            <text:p>7557.1</text:p>
          </table:table-cell>
          <table:table-cell table:style-name="ce3" office:value-type="float" office:value="7325.5">
            <text:p>7325.5</text:p>
          </table:table-cell>
          <table:table-cell table:style-name="ce3" office:value-type="float" office:value="6829.5">
            <text:p>6829.5</text:p>
          </table:table-cell>
          <table:table-cell table:style-name="ce3" office:value-type="float" office:value="7435.2">
            <text:p>7435.2</text:p>
          </table:table-cell>
          <table:table-cell table:style-name="ce3" office:value-type="float" office:value="7342.6">
            <text:p>7342.6</text:p>
          </table:table-cell>
          <table:table-cell table:style-name="ce3" office:value-type="float" office:value="7412.6">
            <text:p>7412.6</text:p>
          </table:table-cell>
          <table:table-cell table:style-name="ce3" office:value-type="float" office:value="6830.1">
            <text:p>6830.1</text:p>
          </table:table-cell>
          <table:table-cell table:style-name="ce3" office:value-type="float" office:value="7397.3">
            <text:p>7397.3</text:p>
          </table:table-cell>
          <table:table-cell table:style-name="ce5" office:value-type="float" office:value="6544.4">
            <text:p>6544.4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10">
            <text:p>210</text:p>
          </table:table-cell>
          <table:table-cell table:style-name="ce3" office:value-type="float" office:value="6153.2">
            <text:p>6153.2</text:p>
          </table:table-cell>
          <table:table-cell table:style-name="ce3" office:value-type="float" office:value="5984.4">
            <text:p>5984.4</text:p>
          </table:table-cell>
          <table:table-cell table:style-name="ce3" office:value-type="float" office:value="6183.1">
            <text:p>6183.1</text:p>
          </table:table-cell>
          <table:table-cell table:style-name="ce3" office:value-type="float" office:value="5911">
            <text:p>5911.0</text:p>
          </table:table-cell>
          <table:table-cell table:style-name="ce3" office:value-type="float" office:value="6389.7">
            <text:p>6389.7</text:p>
          </table:table-cell>
          <table:table-cell table:style-name="ce3" office:value-type="float" office:value="6244.5">
            <text:p>6244.5</text:p>
          </table:table-cell>
          <table:table-cell table:style-name="ce3" office:value-type="float" office:value="6036.3">
            <text:p>6036.3</text:p>
          </table:table-cell>
          <table:table-cell table:style-name="ce3" office:value-type="float" office:value="6320.7">
            <text:p>6320.7</text:p>
          </table:table-cell>
          <table:table-cell table:style-name="ce3" office:value-type="float" office:value="6054">
            <text:p>6054.0</text:p>
          </table:table-cell>
          <table:table-cell table:style-name="ce3" office:value-type="float" office:value="5695.5">
            <text:p>5695.5</text:p>
          </table:table-cell>
          <table:table-cell table:style-name="ce3" office:value-type="float" office:value="6160.2">
            <text:p>6160.2</text:p>
          </table:table-cell>
          <table:table-cell table:style-name="ce3" office:value-type="float" office:value="5970.4">
            <text:p>5970.4</text:p>
          </table:table-cell>
          <table:table-cell table:style-name="ce3" office:value-type="float" office:value="6126.4">
            <text:p>6126.4</text:p>
          </table:table-cell>
          <table:table-cell table:style-name="ce3" office:value-type="float" office:value="5686.6">
            <text:p>5686.6</text:p>
          </table:table-cell>
          <table:table-cell table:style-name="ce3" office:value-type="float" office:value="5965">
            <text:p>5965.0</text:p>
          </table:table-cell>
          <table:table-cell table:style-name="ce5" office:value-type="float" office:value="5429.4">
            <text:p>5429.4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20">
            <text:p>220</text:p>
          </table:table-cell>
          <table:table-cell table:style-name="ce3" office:value-type="float" office:value="5102.2">
            <text:p>5102.2</text:p>
          </table:table-cell>
          <table:table-cell table:style-name="ce3" office:value-type="float" office:value="5006.5">
            <text:p>5006.5</text:p>
          </table:table-cell>
          <table:table-cell table:style-name="ce3" office:value-type="float" office:value="5111.1">
            <text:p>5111.1</text:p>
          </table:table-cell>
          <table:table-cell table:style-name="ce3" office:value-type="float" office:value="4905.8">
            <text:p>4905.8</text:p>
          </table:table-cell>
          <table:table-cell table:style-name="ce3" office:value-type="float" office:value="5290.6">
            <text:p>5290.6</text:p>
          </table:table-cell>
          <table:table-cell table:style-name="ce3" office:value-type="float" office:value="5211">
            <text:p>5211.0</text:p>
          </table:table-cell>
          <table:table-cell table:style-name="ce3" office:value-type="float" office:value="5010.7">
            <text:p>5010.7</text:p>
          </table:table-cell>
          <table:table-cell table:style-name="ce3" office:value-type="float" office:value="5297.2">
            <text:p>5297.2</text:p>
          </table:table-cell>
          <table:table-cell table:style-name="ce3" office:value-type="float" office:value="5027">
            <text:p>5027.0</text:p>
          </table:table-cell>
          <table:table-cell table:style-name="ce3" office:value-type="float" office:value="4784.6">
            <text:p>4784.6</text:p>
          </table:table-cell>
          <table:table-cell table:style-name="ce3" office:value-type="float" office:value="5054.5">
            <text:p>5054.5</text:p>
          </table:table-cell>
          <table:table-cell table:style-name="ce3" office:value-type="float" office:value="4931.2">
            <text:p>4931.2</text:p>
          </table:table-cell>
          <table:table-cell table:style-name="ce3" office:value-type="float" office:value="5066.6">
            <text:p>5066.6</text:p>
          </table:table-cell>
          <table:table-cell table:style-name="ce3" office:value-type="float" office:value="4749.1">
            <text:p>4749.1</text:p>
          </table:table-cell>
          <table:table-cell table:style-name="ce3" office:value-type="float" office:value="4976.9">
            <text:p>4976.9</text:p>
          </table:table-cell>
          <table:table-cell table:style-name="ce5" office:value-type="float" office:value="4513.5">
            <text:p>4513.5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30">
            <text:p>230</text:p>
          </table:table-cell>
          <table:table-cell table:style-name="ce3" office:value-type="float" office:value="4323.7">
            <text:p>4323.7</text:p>
          </table:table-cell>
          <table:table-cell table:style-name="ce3" office:value-type="float" office:value="4193.6">
            <text:p>4193.6</text:p>
          </table:table-cell>
          <table:table-cell table:style-name="ce3" office:value-type="float" office:value="4283.2">
            <text:p>4283.2</text:p>
          </table:table-cell>
          <table:table-cell table:style-name="ce3" office:value-type="float" office:value="4109.8">
            <text:p>4109.8</text:p>
          </table:table-cell>
          <table:table-cell table:style-name="ce3" office:value-type="float" office:value="4426.2">
            <text:p>4426.2</text:p>
          </table:table-cell>
          <table:table-cell table:style-name="ce3" office:value-type="float" office:value="4345.7">
            <text:p>4345.7</text:p>
          </table:table-cell>
          <table:table-cell table:style-name="ce3" office:value-type="float" office:value="4174.6">
            <text:p>4174.6</text:p>
          </table:table-cell>
          <table:table-cell table:style-name="ce3" office:value-type="float" office:value="4418">
            <text:p>4418.0</text:p>
          </table:table-cell>
          <table:table-cell table:style-name="ce3" office:value-type="float" office:value="4223.3">
            <text:p>4223.3</text:p>
          </table:table-cell>
          <table:table-cell table:style-name="ce3" office:value-type="float" office:value="4014.4">
            <text:p>4014.4</text:p>
          </table:table-cell>
          <table:table-cell table:style-name="ce3" office:value-type="float" office:value="4237">
            <text:p>4237.0</text:p>
          </table:table-cell>
          <table:table-cell table:style-name="ce3" office:value-type="float" office:value="4179.8">
            <text:p>4179.8</text:p>
          </table:table-cell>
          <table:table-cell table:style-name="ce3" office:value-type="float" office:value="4312.5">
            <text:p>4312.5</text:p>
          </table:table-cell>
          <table:table-cell table:style-name="ce3" office:value-type="float" office:value="4030.2">
            <text:p>4030.2</text:p>
          </table:table-cell>
          <table:table-cell table:style-name="ce3" office:value-type="float" office:value="4181.8">
            <text:p>4181.8</text:p>
          </table:table-cell>
          <table:table-cell table:style-name="ce5" office:value-type="float" office:value="3862.6">
            <text:p>3862.6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51">
            <text:p>251</text:p>
          </table:table-cell>
          <table:table-cell table:style-name="ce3" office:value-type="float" office:value="3186.4">
            <text:p>3186.4</text:p>
          </table:table-cell>
          <table:table-cell table:style-name="ce3" office:value-type="float" office:value="3147">
            <text:p>3147.0</text:p>
          </table:table-cell>
          <table:table-cell table:style-name="ce3" office:value-type="float" office:value="2951.3">
            <text:p>2951.3</text:p>
          </table:table-cell>
          <table:table-cell table:style-name="ce3" office:value-type="float" office:value="2813.4">
            <text:p>2813.4</text:p>
          </table:table-cell>
          <table:table-cell table:style-name="ce3" office:value-type="float" office:value="2994.7">
            <text:p>2994.7</text:p>
          </table:table-cell>
          <table:table-cell table:style-name="ce3" office:value-type="float" office:value="2998.1">
            <text:p>2998.1</text:p>
          </table:table-cell>
          <table:table-cell table:style-name="ce3" office:value-type="float" office:value="3187.6">
            <text:p>3187.6</text:p>
          </table:table-cell>
          <table:table-cell table:style-name="ce3" office:value-type="float" office:value="3339">
            <text:p>3339.0</text:p>
          </table:table-cell>
          <table:table-cell table:style-name="ce3" office:value-type="float" office:value="3205">
            <text:p>3205.0</text:p>
          </table:table-cell>
          <table:table-cell table:style-name="ce3" office:value-type="float" office:value="2844.1">
            <text:p>2844.1</text:p>
          </table:table-cell>
          <table:table-cell table:style-name="ce3" office:value-type="float" office:value="2907.5">
            <text:p>2907.5</text:p>
          </table:table-cell>
          <table:table-cell table:style-name="ce3" office:value-type="float" office:value="3047.6">
            <text:p>3047.6</text:p>
          </table:table-cell>
          <table:table-cell table:style-name="ce3" office:value-type="float" office:value="3303">
            <text:p>3303.0</text:p>
          </table:table-cell>
          <table:table-cell table:style-name="ce3" office:value-type="float" office:value="2962.6">
            <text:p>2962.6</text:p>
          </table:table-cell>
          <table:table-cell table:style-name="ce3" office:value-type="float" office:value="2803.7">
            <text:p>2803.7</text:p>
          </table:table-cell>
          <table:table-cell table:style-name="ce5" office:value-type="float" office:value="2835.5">
            <text:p>2835.5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82">
            <text:p>282</text:p>
          </table:table-cell>
          <table:table-cell table:style-name="ce3" office:value-type="float" office:value="2019.6">
            <text:p>2019.6</text:p>
          </table:table-cell>
          <table:table-cell table:style-name="ce3" office:value-type="float" office:value="1963.9">
            <text:p>1963.9</text:p>
          </table:table-cell>
          <table:table-cell table:style-name="ce3" office:value-type="float" office:value="1976.8">
            <text:p>1976.8</text:p>
          </table:table-cell>
          <table:table-cell table:style-name="ce3" office:value-type="float" office:value="1958.1">
            <text:p>1958.1</text:p>
          </table:table-cell>
          <table:table-cell table:style-name="ce3" office:value-type="float" office:value="2060.4">
            <text:p>2060.4</text:p>
          </table:table-cell>
          <table:table-cell table:style-name="ce3" office:value-type="float" office:value="2069.4">
            <text:p>2069.4</text:p>
          </table:table-cell>
          <table:table-cell table:style-name="ce3" office:value-type="float" office:value="1977.1">
            <text:p>1977.1</text:p>
          </table:table-cell>
          <table:table-cell table:style-name="ce3" office:value-type="float" office:value="2123.4">
            <text:p>2123.4</text:p>
          </table:table-cell>
          <table:table-cell table:style-name="ce3" office:value-type="float" office:value="1984.1">
            <text:p>1984.1</text:p>
          </table:table-cell>
          <table:table-cell table:style-name="ce3" office:value-type="float" office:value="1897.6">
            <text:p>1897.6</text:p>
          </table:table-cell>
          <table:table-cell table:style-name="ce3" office:value-type="float" office:value="1981.5">
            <text:p>1981.5</text:p>
          </table:table-cell>
          <table:table-cell table:style-name="ce3" office:value-type="float" office:value="1956.3">
            <text:p>1956.3</text:p>
          </table:table-cell>
          <table:table-cell table:style-name="ce3" office:value-type="float" office:value="2026.3">
            <text:p>2026.3</text:p>
          </table:table-cell>
          <table:table-cell table:style-name="ce3" office:value-type="float" office:value="1910.2">
            <text:p>1910.2</text:p>
          </table:table-cell>
          <table:table-cell table:style-name="ce3" office:value-type="float" office:value="1956.8">
            <text:p>1956.8</text:p>
          </table:table-cell>
          <table:table-cell table:style-name="ce5" office:value-type="float" office:value="1857.3">
            <text:p>1857.3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292">
            <text:p>292</text:p>
          </table:table-cell>
          <table:table-cell table:style-name="ce3" office:value-type="float" office:value="1799.6">
            <text:p>1799.6</text:p>
          </table:table-cell>
          <table:table-cell table:style-name="ce3" office:value-type="float" office:value="1747.3">
            <text:p>1747.3</text:p>
          </table:table-cell>
          <table:table-cell table:style-name="ce3" office:value-type="float" office:value="1759.6">
            <text:p>1759.6</text:p>
          </table:table-cell>
          <table:table-cell table:style-name="ce3" office:value-type="float" office:value="1701.4">
            <text:p>1701.4</text:p>
          </table:table-cell>
          <table:table-cell table:style-name="ce3" office:value-type="float" office:value="1818.8">
            <text:p>1818.8</text:p>
          </table:table-cell>
          <table:table-cell table:style-name="ce3" office:value-type="float" office:value="1790">
            <text:p>1790.0</text:p>
          </table:table-cell>
          <table:table-cell table:style-name="ce3" office:value-type="float" office:value="1779.5">
            <text:p>1779.5</text:p>
          </table:table-cell>
          <table:table-cell table:style-name="ce3" office:value-type="float" office:value="1861.2">
            <text:p>1861.2</text:p>
          </table:table-cell>
          <table:table-cell table:style-name="ce3" office:value-type="float" office:value="1746">
            <text:p>1746.0</text:p>
          </table:table-cell>
          <table:table-cell table:style-name="ce3" office:value-type="float" office:value="1693.2">
            <text:p>1693.2</text:p>
          </table:table-cell>
          <table:table-cell table:style-name="ce3" office:value-type="float" office:value="1750.1">
            <text:p>1750.1</text:p>
          </table:table-cell>
          <table:table-cell table:style-name="ce3" office:value-type="float" office:value="1705.8">
            <text:p>1705.8</text:p>
          </table:table-cell>
          <table:table-cell table:style-name="ce3" office:value-type="float" office:value="1774.4">
            <text:p>1774.4</text:p>
          </table:table-cell>
          <table:table-cell table:style-name="ce3" office:value-type="float" office:value="1710.8">
            <text:p>1710.8</text:p>
          </table:table-cell>
          <table:table-cell table:style-name="ce3" office:value-type="float" office:value="1702.1">
            <text:p>1702.1</text:p>
          </table:table-cell>
          <table:table-cell table:style-name="ce5" office:value-type="float" office:value="1651">
            <text:p>1651.0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400">
            <text:p>400</text:p>
          </table:table-cell>
          <table:table-cell table:style-name="ce3" office:value-type="float" office:value="621.8">
            <text:p>621.8</text:p>
          </table:table-cell>
          <table:table-cell table:style-name="ce3" office:value-type="float" office:value="613.1">
            <text:p>613.1</text:p>
          </table:table-cell>
          <table:table-cell table:style-name="ce3" office:value-type="float" office:value="587">
            <text:p>587.0</text:p>
          </table:table-cell>
          <table:table-cell table:style-name="ce3" office:value-type="float" office:value="604.9">
            <text:p>604.9</text:p>
          </table:table-cell>
          <table:table-cell table:style-name="ce3" office:value-type="float" office:value="636.7">
            <text:p>636.7</text:p>
          </table:table-cell>
          <table:table-cell table:style-name="ce3" office:value-type="float" office:value="624.4">
            <text:p>624.4</text:p>
          </table:table-cell>
          <table:table-cell table:style-name="ce3" office:value-type="float" office:value="666.5">
            <text:p>666.5</text:p>
          </table:table-cell>
          <table:table-cell table:style-name="ce3" office:value-type="float" office:value="686.6">
            <text:p>686.6</text:p>
          </table:table-cell>
          <table:table-cell table:style-name="ce3" office:value-type="float" office:value="616">
            <text:p>616.0</text:p>
          </table:table-cell>
          <table:table-cell table:style-name="ce3" office:value-type="float" office:value="592.8">
            <text:p>592.8</text:p>
          </table:table-cell>
          <table:table-cell table:style-name="ce3" office:value-type="float" office:value="613.1">
            <text:p>613.1</text:p>
          </table:table-cell>
          <table:table-cell table:style-name="ce3" office:value-type="float" office:value="597.5">
            <text:p>597.5</text:p>
          </table:table-cell>
          <table:table-cell table:style-name="ce3" office:value-type="float" office:value="617.4">
            <text:p>617.4</text:p>
          </table:table-cell>
          <table:table-cell table:style-name="ce3" office:value-type="float" office:value="598.8">
            <text:p>598.8</text:p>
          </table:table-cell>
          <table:table-cell table:style-name="ce3" office:value-type="float" office:value="595.5">
            <text:p>595.5</text:p>
          </table:table-cell>
          <table:table-cell table:style-name="ce5" office:value-type="float" office:value="565.5">
            <text:p>565.5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float" office:value="1000">
            <text:p>1000</text:p>
          </table:table-cell>
          <table:table-cell table:style-name="ce3" office:value-type="float" office:value="49.5">
            <text:p>49.5</text:p>
          </table:table-cell>
          <table:table-cell table:style-name="ce3" office:value-type="float" office:value="46.5">
            <text:p>46.5</text:p>
          </table:table-cell>
          <table:table-cell table:style-name="ce3" office:value-type="float" office:value="42.3">
            <text:p>42.3</text:p>
          </table:table-cell>
          <table:table-cell table:style-name="ce3" office:value-type="float" office:value="54.9">
            <text:p>54.9</text:p>
          </table:table-cell>
          <table:table-cell table:style-name="ce3" office:value-type="float" office:value="188.8">
            <text:p>188.8</text:p>
          </table:table-cell>
          <table:table-cell table:style-name="ce3" office:value-type="float" office:value="102.5">
            <text:p>102.5</text:p>
          </table:table-cell>
          <table:table-cell table:style-name="ce3" office:value-type="float" office:value="275.8">
            <text:p>275.8</text:p>
          </table:table-cell>
          <table:table-cell table:style-name="ce3" office:value-type="float" office:value="103.2">
            <text:p>103.2</text:p>
          </table:table-cell>
          <table:table-cell table:style-name="ce3" office:value-type="float" office:value="47">
            <text:p>47.0</text:p>
          </table:table-cell>
          <table:table-cell table:style-name="ce3" office:value-type="float" office:value="57.4">
            <text:p>57.4</text:p>
          </table:table-cell>
          <table:table-cell table:style-name="ce3" office:value-type="float" office:value="149.8">
            <text:p>149.8</text:p>
          </table:table-cell>
          <table:table-cell table:number-columns-repeated="2" table:style-name="ce3" office:value-type="float" office:value="54.3">
            <text:p>54.3</text:p>
          </table:table-cell>
          <table:table-cell table:style-name="ce3" office:value-type="float" office:value="36.6">
            <text:p>36.6</text:p>
          </table:table-cell>
          <table:table-cell table:style-name="ce3" office:value-type="float" office:value="45.1">
            <text:p>45.1</text:p>
          </table:table-cell>
          <table:table-cell table:style-name="ce5" office:value-type="float" office:value="51.1">
            <text:p>51.1</text:p>
          </table:table-cell>
          <table:table-cell/>
          <table:table-cell table:style-name="ce5" table:number-columns-repeated="15"/>
          <table:table-cell table:style-name="ce1" table:number-columns-repeated="4"/>
          <table:table-cell table:style-name="ce3" table:number-columns-repeated="2"/>
          <table:table-cell table:number-columns-repeated="984"/>
        </table:table-row>
        <table:table-row table:style-name="ro1" table:number-rows-repeated="4">
          <table:table-cell/>
          <table:table-cell table:style-name="ce4"/>
          <table:table-cell table:style-name="ce5" table:number-columns-repeated="12"/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>
            <draw:frame table:end-cell-address="Plot.L80" table:end-x="0.9098in" table:end-y="0.0094in" draw:z-index="0" draw:style-name="gr1" draw:text-style-name="P1" svg:width="10.0819in" svg:height="6.3665in" svg:x="0.5461in" svg:y="0.0051in">
              <draw:object draw:notify-on-update-of-ranges="Plot.B6:Plot.B75 Plot.C5:Plot.C5 Plot.C6:Plot.C75 Plot.B6:Plot.B75 Plot.D5:Plot.D5 Plot.D6:Plot.D75 Plot.B6:Plot.B75 Plot.E5:Plot.E5 Plot.E6:Plot.E75 Plot.B6:Plot.B75 Plot.F5:Plot.F5 Plot.F6:Plot.F75 Plot.B6:Plot.B75 Plot.G5:Plot.G5 Plot.G6:Plot.G75 Plot.B6:Plot.B75 Plot.H5:Plot.H5 Plot.H6:Plot.H75 Plot.B6:Plot.B75 Plot.I5:Plot.I5 Plot.I6:Plot.I75 Plot.B6:Plot.B75 Plot.J5:Plot.J5 Plot.J6:Plot.J75 Plot.B6:Plot.B75 Plot.K5:Plot.K5 Plot.K6:Plot.K75 Plot.B6:Plot.B75 Plot.L5:Plot.L5 Plot.L6:Plot.L75 Plot.B6:Plot.B75 Plot.M5:Plot.M5 Plot.M6:Plot.M75 Plot.B6:Plot.B75 Plot.N5:Plot.N5 Plot.N6:Plot.N75 Plot.B6:Plot.B75 Plot.O5:Plot.O5 Plot.O6:Plot.O75 Plot.B6:Plot.B75 Plot.P5:Plot.P5 Plot.P6:Plot.P75 Plot.B6:Plot.B75 Plot.Q5:Plot.Q5 Plot.Q6:Plot.Q75 Plot.B6:Plot.B75 Plot.R5:Plot.R5 Plot.R6:Plot.R75 Plot.B6:Plot.B75 Plot.S5:Plot.S5 Plot.S6:Plot.S75 Plot.B6:Plot.B75 Plot.T5:Plot.T5 Plot.T6:Plot.T75 Plot.B6:Plot.B75 Plot.U5:Plot.U5 Plot.U6:Plot.U75 Plot.B6:Plot.B75 Plot.V5:Plot.V5 Plot.V6:Plot.V75 Plot.B6:Plot.B75 Plot.W5:Plot.W5 Plot.W6:Plot.W75 Plot.B6:Plot.B75 Plot.X5:Plot.X5 Plot.X6:Plot.X75 Plot.B6:Plot.B75 Plot.Y5:Plot.Y5 Plot.Y6:Plot.Y75 Plot.B6:Plot.B75 Plot.Z5:Plot.Z5 Plot.Z6:Plot.Z75 Plot.B6:Plot.B75 Plot.AA5:Plot.AA5 Plot.AA6:Plot.AA75 Plot.B6:Plot.B75 Plot.AB5:Plot.AB5 Plot.AB6:Plot.AB75 Plot.B6:Plot.B75 Plot.AC5:Plot.AC5 Plot.AC6:Plot.AC75 Plot.B6:Plot.B75 Plot.AD5:Plot.AD5 Plot.AD6:Plot.AD75 Plot.B6:Plot.B75 Plot.AE5:Plot.AE5 Plot.AE6:Plot.AE75 Plot.B6:Plot.B75 Plot.AF5:Plot.AF5 Plot.AF6:Plot.AF75 Plot.B6:Plot.B75 Plot.AG5:Plot.AG5 Plot.AG6:Plot.AG75 Plot.B6:Plot.B75 Plot.AH5:Plot.AH5 Plot.AH6:Plot.AH75 Plot.B6:Plot.B75 Plot.AI5:Plot.AI5 Plot.AI6:Plot.AI75 Plot.B6:Plot.B75 Plot.AJ5:Plot.AJ5 Plot.AJ6:Plot.AJ75 Plot.B6:Plot.B75 Plot.AK5:Plot.AK5 Plot.AK6:Plot.AK75 Plot.B6:Plot.B75 Plot.AL5:Plot.AL5 Plot.AL6:Plot.AL75 Plot.B6:Plot.B75 Plot.AM5:Plot.AM5 Plot.AM6:Plot.AM75 Plot.B6:Plot.B75 Plot.AN5:Plot.AN5 Plot.AN6:Plot.AN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 table:number-columns-repeated="12"/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/>
          <table:table-cell table:style-name="ce5" table:number-columns-repeated="12"/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 table:number-rows-repeated="14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visibility="collapse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0">01/20/2026</text:date>, <text:time>16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5$Unix OpenOffice.org_project/4115m2$Build-9813</meta:generator>
    <dc:date>2026-01-20T16:33:06</dc:date>
    <dc:creator>Kevan Hashemi</dc:creator>
    <meta:editing-duration>P12DT13H32M21S</meta:editing-duration>
    <meta:editing-cycles>2266</meta:editing-cycles>
    <meta:printed-by>Kevan Hashemi</meta:printed-by>
    <meta:print-date>2015-11-17T14:08:59</meta:print-date>
    <meta:document-statistic meta:table-count="2" meta:cell-count="1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true" chart:minimum="0.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00" chart:interval-major="400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2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2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24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2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24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24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24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124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12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124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124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7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8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9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0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1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2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3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4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5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6" style:family="chart">
      <style:graphic-properties draw:stroke="solid" svg:stroke-color="#b3b3b3" draw:fill="none" draw:fill-color="#e6e6e6"/>
    </style:style>
    <style:style style:name="ch37" style:family="chart">
      <style:graphic-properties svg:stroke-color="#b3b3b3" draw:fill-color="#cccccc"/>
    </style:style>
  </office:automatic-styles>
  <office:body>
    <office:chart>
      <chart:chart svg:width="25.609cm" svg:height="16.172cm" xlink:href=".." xlink:type="simple" chart:class="chart:scatter" chart:style-name="ch1">
        <chart:legend svg:x="0.473cm" svg:y="0.323cm" style:legend-expansion="custom" chartooo:width="24.653cm" chartooo:height="2.123cm" style:legend-expansion-aspect-ratio="11.6123410268488" chart:style-name="ch2"/>
        <chart:plot-area chart:style-name="ch3" table:cell-range-address="Plot.B6:Plot.AN75 Plot.C5:Plot.AN5" chart:data-source-has-labels="row" svg:x="1.607cm" svg:y="2.676cm" svg:width="23.73cm" svg:height="12.612cm">
          <chartooo:coordinate-region svg:x="2.83cm" svg:y="2.875cm" svg:width="21.87cm" svg:height="11.766cm"/>
          <chart:axis chart:dimension="x" chart:name="primary-x" chart:style-name="ch4">
            <chart:title svg:x="11.937cm" svg:y="15.442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365cm" svg:y="10.477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75" chart:label-cell-address="Plot.C5:Plot.C5" chart:class="chart:scatter">
            <chart:domain table:cell-range-address="Plot.B6:Plot.B75"/>
            <chart:data-point chart:repeated="69"/>
          </chart:series>
          <chart:series chart:style-name="ch10" chart:values-cell-range-address="Plot.D6:Plot.D75" chart:label-cell-address="Plot.D5:Plot.D5" chart:class="chart:scatter">
            <chart:data-point chart:repeated="69"/>
          </chart:series>
          <chart:series chart:style-name="ch11" chart:values-cell-range-address="Plot.E6:Plot.E75" chart:label-cell-address="Plot.E5:Plot.E5" chart:class="chart:scatter">
            <chart:data-point chart:repeated="69"/>
          </chart:series>
          <chart:series chart:style-name="ch12" chart:values-cell-range-address="Plot.F6:Plot.F75" chart:label-cell-address="Plot.F5:Plot.F5" chart:class="chart:scatter">
            <chart:data-point chart:repeated="69"/>
          </chart:series>
          <chart:series chart:style-name="ch13" chart:values-cell-range-address="Plot.G6:Plot.G75" chart:label-cell-address="Plot.G5:Plot.G5" chart:class="chart:scatter">
            <chart:data-point chart:repeated="69"/>
          </chart:series>
          <chart:series chart:style-name="ch14" chart:values-cell-range-address="Plot.H6:Plot.H75" chart:label-cell-address="Plot.H5:Plot.H5" chart:class="chart:scatter">
            <chart:data-point chart:repeated="69"/>
          </chart:series>
          <chart:series chart:style-name="ch15" chart:values-cell-range-address="Plot.I6:Plot.I75" chart:label-cell-address="Plot.I5:Plot.I5" chart:class="chart:scatter">
            <chart:data-point chart:repeated="69"/>
          </chart:series>
          <chart:series chart:style-name="ch16" chart:values-cell-range-address="Plot.J6:Plot.J75" chart:label-cell-address="Plot.J5:Plot.J5" chart:class="chart:scatter">
            <chart:data-point chart:repeated="69"/>
          </chart:series>
          <chart:series chart:style-name="ch17" chart:values-cell-range-address="Plot.K6:Plot.K75" chart:label-cell-address="Plot.K5:Plot.K5" chart:class="chart:scatter">
            <chart:data-point chart:repeated="69"/>
          </chart:series>
          <chart:series chart:style-name="ch18" chart:values-cell-range-address="Plot.L6:Plot.L75" chart:label-cell-address="Plot.L5:Plot.L5" chart:class="chart:scatter">
            <chart:data-point chart:repeated="69"/>
          </chart:series>
          <chart:series chart:style-name="ch19" chart:values-cell-range-address="Plot.M6:Plot.M75" chart:label-cell-address="Plot.M5:Plot.M5" chart:class="chart:scatter">
            <chart:data-point chart:repeated="69"/>
          </chart:series>
          <chart:series chart:style-name="ch20" chart:values-cell-range-address="Plot.N6:Plot.N75" chart:label-cell-address="Plot.N5:Plot.N5" chart:class="chart:scatter">
            <chart:data-point chart:repeated="69"/>
          </chart:series>
          <chart:series chart:style-name="ch21" chart:values-cell-range-address="Plot.O6:Plot.O75" chart:label-cell-address="Plot.O5:Plot.O5" chart:class="chart:scatter">
            <chart:data-point chart:repeated="69"/>
          </chart:series>
          <chart:series chart:style-name="ch22" chart:values-cell-range-address="Plot.P6:Plot.P75" chart:label-cell-address="Plot.P5:Plot.P5" chart:class="chart:scatter">
            <chart:data-point chart:repeated="69"/>
          </chart:series>
          <chart:series chart:style-name="ch23" chart:values-cell-range-address="Plot.Q6:Plot.Q75" chart:label-cell-address="Plot.Q5:Plot.Q5" chart:class="chart:scatter">
            <chart:data-point chart:repeated="69"/>
          </chart:series>
          <chart:series chart:style-name="ch12" chart:values-cell-range-address="Plot.R6:Plot.R75" chart:label-cell-address="Plot.R5:Plot.R5" chart:class="chart:scatter">
            <chart:data-point chart:repeated="69"/>
          </chart:series>
          <chart:series chart:style-name="ch24" chart:values-cell-range-address="Plot.S6:Plot.S75" chart:label-cell-address="Plot.S5:Plot.S5" chart:class="chart:scatter">
            <chart:data-point chart:repeated="69"/>
          </chart:series>
          <chart:series chart:style-name="ch25" chart:values-cell-range-address="Plot.T6:Plot.T75" chart:label-cell-address="Plot.T5:Plot.T5" chart:class="chart:scatter">
            <chart:data-point chart:repeated="69"/>
          </chart:series>
          <chart:series chart:style-name="ch26" chart:values-cell-range-address="Plot.U6:Plot.U75" chart:label-cell-address="Plot.U5:Plot.U5" chart:class="chart:scatter">
            <chart:data-point chart:repeated="69"/>
          </chart:series>
          <chart:series chart:style-name="ch27" chart:values-cell-range-address="Plot.V6:Plot.V75" chart:label-cell-address="Plot.V5:Plot.V5" chart:class="chart:scatter">
            <chart:data-point chart:repeated="69"/>
          </chart:series>
          <chart:series chart:style-name="ch28" chart:values-cell-range-address="Plot.W6:Plot.W75" chart:label-cell-address="Plot.W5:Plot.W5" chart:class="chart:scatter">
            <chart:data-point chart:repeated="69"/>
          </chart:series>
          <chart:series chart:style-name="ch29" chart:values-cell-range-address="Plot.X6:Plot.X75" chart:label-cell-address="Plot.X5:Plot.X5" chart:class="chart:scatter">
            <chart:data-point chart:repeated="69"/>
          </chart:series>
          <chart:series chart:style-name="ch30" chart:values-cell-range-address="Plot.Y6:Plot.Y75" chart:label-cell-address="Plot.Y5:Plot.Y5" chart:class="chart:scatter">
            <chart:data-point chart:repeated="69"/>
          </chart:series>
          <chart:series chart:style-name="ch31" chart:values-cell-range-address="Plot.Z6:Plot.Z75" chart:label-cell-address="Plot.Z5:Plot.Z5" chart:class="chart:scatter">
            <chart:data-point chart:repeated="69"/>
          </chart:series>
          <chart:series chart:style-name="ch32" chart:values-cell-range-address="Plot.AA6:Plot.AA75" chart:label-cell-address="Plot.AA5:Plot.AA5" chart:class="chart:scatter">
            <chart:data-point chart:repeated="69"/>
          </chart:series>
          <chart:series chart:style-name="ch33" chart:values-cell-range-address="Plot.AB6:Plot.AB75" chart:label-cell-address="Plot.AB5:Plot.AB5" chart:class="chart:scatter">
            <chart:data-point chart:repeated="69"/>
          </chart:series>
          <chart:series chart:style-name="ch34" chart:values-cell-range-address="Plot.AC6:Plot.AC75" chart:label-cell-address="Plot.AC5:Plot.AC5" chart:class="chart:scatter">
            <chart:data-point chart:repeated="69"/>
          </chart:series>
          <chart:series chart:style-name="ch35" chart:values-cell-range-address="Plot.AD6:Plot.AD75" chart:label-cell-address="Plot.AD5:Plot.AD5" chart:class="chart:scatter">
            <chart:data-point chart:repeated="69"/>
          </chart:series>
          <chart:series chart:style-name="ch24" chart:values-cell-range-address="Plot.AE6:Plot.AE75" chart:label-cell-address="Plot.AE5:Plot.AE5" chart:class="chart:scatter">
            <chart:data-point chart:repeated="69"/>
          </chart:series>
          <chart:series chart:style-name="ch25" chart:values-cell-range-address="Plot.AF6:Plot.AF75" chart:label-cell-address="Plot.AF5:Plot.AF5" chart:class="chart:scatter">
            <chart:data-point chart:repeated="69"/>
          </chart:series>
          <chart:series chart:style-name="ch26" chart:values-cell-range-address="Plot.AG6:Plot.AG75" chart:label-cell-address="Plot.AG5:Plot.AG5" chart:class="chart:scatter">
            <chart:data-point chart:repeated="69"/>
          </chart:series>
          <chart:series chart:style-name="ch27" chart:values-cell-range-address="Plot.AH6:Plot.AH75" chart:label-cell-address="Plot.AH5:Plot.AH5" chart:class="chart:scatter">
            <chart:data-point chart:repeated="69"/>
          </chart:series>
          <chart:series chart:style-name="ch28" chart:values-cell-range-address="Plot.AI6:Plot.AI75" chart:label-cell-address="Plot.AI5:Plot.AI5" chart:class="chart:scatter">
            <chart:data-point chart:repeated="69"/>
          </chart:series>
          <chart:series chart:style-name="ch29" chart:values-cell-range-address="Plot.AJ6:Plot.AJ75" chart:label-cell-address="Plot.AJ5:Plot.AJ5" chart:class="chart:scatter">
            <chart:data-point chart:repeated="69"/>
          </chart:series>
          <chart:series chart:style-name="ch30" chart:values-cell-range-address="Plot.AK6:Plot.AK75" chart:label-cell-address="Plot.AK5:Plot.AK5" chart:class="chart:scatter">
            <chart:data-point chart:repeated="69"/>
          </chart:series>
          <chart:series chart:style-name="ch31" chart:values-cell-range-address="Plot.AL6:Plot.AL75" chart:label-cell-address="Plot.AL5:Plot.AL5" chart:class="chart:scatter">
            <chart:data-point chart:repeated="69"/>
          </chart:series>
          <chart:series chart:style-name="ch32" chart:values-cell-range-address="Plot.AM6:Plot.AM75" chart:label-cell-address="Plot.AM5:Plot.AM5" chart:class="chart:scatter">
            <chart:data-point chart:repeated="69"/>
          </chart:series>
          <chart:series chart:style-name="ch33" chart:values-cell-range-address="Plot.AN6:Plot.AN75" chart:label-cell-address="Plot.AN5:Plot.AN5" chart:class="chart:scatter">
            <chart:data-point chart:repeated="69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3F4.137</text:p>
                <draw:g>
                  <svg:desc>Plot.C5:Plot.C5</svg:desc>
                </draw:g>
              </table:table-cell>
              <table:table-cell office:value-type="string">
                <text:p>13F4.138</text:p>
                <draw:g>
                  <svg:desc>Plot.D5:Plot.D5</svg:desc>
                </draw:g>
              </table:table-cell>
              <table:table-cell office:value-type="string">
                <text:p>13F4.139</text:p>
                <draw:g>
                  <svg:desc>Plot.E5:Plot.E5</svg:desc>
                </draw:g>
              </table:table-cell>
              <table:table-cell office:value-type="string">
                <text:p>13F4.140</text:p>
                <draw:g>
                  <svg:desc>Plot.F5:Plot.F5</svg:desc>
                </draw:g>
              </table:table-cell>
              <table:table-cell office:value-type="string">
                <text:p>064E.25</text:p>
                <draw:g>
                  <svg:desc>Plot.G5:Plot.G5</svg:desc>
                </draw:g>
              </table:table-cell>
              <table:table-cell office:value-type="string">
                <text:p>064E.26</text:p>
                <draw:g>
                  <svg:desc>Plot.H5:Plot.H5</svg:desc>
                </draw:g>
              </table:table-cell>
              <table:table-cell office:value-type="string">
                <text:p>064E.27</text:p>
                <draw:g>
                  <svg:desc>Plot.I5:Plot.I5</svg:desc>
                </draw:g>
              </table:table-cell>
              <table:table-cell office:value-type="string">
                <text:p>064E.28</text:p>
                <draw:g>
                  <svg:desc>Plot.J5:Plot.J5</svg:desc>
                </draw:g>
              </table:table-cell>
              <table:table-cell office:value-type="string">
                <text:p>0AB8.25</text:p>
                <draw:g>
                  <svg:desc>Plot.K5:Plot.K5</svg:desc>
                </draw:g>
              </table:table-cell>
              <table:table-cell office:value-type="string">
                <text:p>0AB8.26</text:p>
                <draw:g>
                  <svg:desc>Plot.L5:Plot.L5</svg:desc>
                </draw:g>
              </table:table-cell>
              <table:table-cell office:value-type="string">
                <text:p>0AB8.27</text:p>
                <draw:g>
                  <svg:desc>Plot.M5:Plot.M5</svg:desc>
                </draw:g>
              </table:table-cell>
              <table:table-cell office:value-type="string">
                <text:p>0AB8.28</text:p>
                <draw:g>
                  <svg:desc>Plot.N5:Plot.N5</svg:desc>
                </draw:g>
              </table:table-cell>
              <table:table-cell office:value-type="string">
                <text:p>D03281.53</text:p>
                <draw:g>
                  <svg:desc>Plot.O5:Plot.O5</svg:desc>
                </draw:g>
              </table:table-cell>
              <table:table-cell office:value-type="string">
                <text:p>D03281.54</text:p>
                <draw:g>
                  <svg:desc>Plot.P5:Plot.P5</svg:desc>
                </draw:g>
              </table:table-cell>
              <table:table-cell office:value-type="string">
                <text:p>D03281.55</text:p>
                <draw:g>
                  <svg:desc>Plot.Q5:Plot.Q5</svg:desc>
                </draw:g>
              </table:table-cell>
              <table:table-cell office:value-type="string">
                <text:p>D03281.56</text:p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Plot.B6:Plot.B75</svg:desc>
                </draw:g>
              </table:table-cell>
              <table:table-cell office:value-type="float" office:value="3966.7">
                <text:p>3966.7</text:p>
                <draw:g>
                  <svg:desc>Plot.C6:Plot.C75</svg:desc>
                </draw:g>
              </table:table-cell>
              <table:table-cell office:value-type="float" office:value="3997.1">
                <text:p>3997.1</text:p>
                <draw:g>
                  <svg:desc>Plot.D6:Plot.D75</svg:desc>
                </draw:g>
              </table:table-cell>
              <table:table-cell office:value-type="float" office:value="4013.5">
                <text:p>4013.5</text:p>
                <draw:g>
                  <svg:desc>Plot.E6:Plot.E75</svg:desc>
                </draw:g>
              </table:table-cell>
              <table:table-cell office:value-type="float" office:value="4078.7">
                <text:p>4078.7</text:p>
                <draw:g>
                  <svg:desc>Plot.F6:Plot.F75</svg:desc>
                </draw:g>
              </table:table-cell>
              <table:table-cell office:value-type="float" office:value="4180.8">
                <text:p>4180.8</text:p>
                <draw:g>
                  <svg:desc>Plot.G6:Plot.G75</svg:desc>
                </draw:g>
              </table:table-cell>
              <table:table-cell office:value-type="float" office:value="4112">
                <text:p>4112</text:p>
                <draw:g>
                  <svg:desc>Plot.H6:Plot.H75</svg:desc>
                </draw:g>
              </table:table-cell>
              <table:table-cell office:value-type="float" office:value="4110.1">
                <text:p>4110.1</text:p>
                <draw:g>
                  <svg:desc>Plot.I6:Plot.I75</svg:desc>
                </draw:g>
              </table:table-cell>
              <table:table-cell office:value-type="float" office:value="4238.1">
                <text:p>4238.1</text:p>
                <draw:g>
                  <svg:desc>Plot.J6:Plot.J75</svg:desc>
                </draw:g>
              </table:table-cell>
              <table:table-cell office:value-type="float" office:value="4057.1">
                <text:p>4057.1</text:p>
                <draw:g>
                  <svg:desc>Plot.K6:Plot.K75</svg:desc>
                </draw:g>
              </table:table-cell>
              <table:table-cell office:value-type="float" office:value="4028">
                <text:p>4028</text:p>
                <draw:g>
                  <svg:desc>Plot.L6:Plot.L75</svg:desc>
                </draw:g>
              </table:table-cell>
              <table:table-cell office:value-type="float" office:value="4108.6">
                <text:p>4108.6</text:p>
                <draw:g>
                  <svg:desc>Plot.M6:Plot.M75</svg:desc>
                </draw:g>
              </table:table-cell>
              <table:table-cell office:value-type="float" office:value="4152.3">
                <text:p>4152.3</text:p>
                <draw:g>
                  <svg:desc>Plot.N6:Plot.N75</svg:desc>
                </draw:g>
              </table:table-cell>
              <table:table-cell office:value-type="float" office:value="4285.9">
                <text:p>4285.9</text:p>
                <draw:g>
                  <svg:desc>Plot.O6:Plot.O75</svg:desc>
                </draw:g>
              </table:table-cell>
              <table:table-cell office:value-type="float" office:value="4116.1">
                <text:p>4116.1</text:p>
                <draw:g>
                  <svg:desc>Plot.P6:Plot.P75</svg:desc>
                </draw:g>
              </table:table-cell>
              <table:table-cell office:value-type="float" office:value="4122.6">
                <text:p>4122.6</text:p>
                <draw:g>
                  <svg:desc>Plot.Q6:Plot.Q75</svg:desc>
                </draw:g>
              </table:table-cell>
              <table:table-cell office:value-type="float" office:value="4145.5">
                <text:p>4145.5</text:p>
                <draw:g>
                  <svg:desc>Plot.R6:Plot.R75</svg:desc>
                </draw:g>
              </table:table-cell>
              <table:table-cell office:value-type="float" office:value="NaN">
                <text:p>NaN</text:p>
                <draw:g>
                  <svg:desc>Plot.S6:Plot.S75</svg:desc>
                </draw:g>
              </table:table-cell>
              <table:table-cell office:value-type="float" office:value="NaN">
                <text:p>NaN</text:p>
                <draw:g>
                  <svg:desc>Plot.T6:Plot.T75</svg:desc>
                </draw:g>
              </table:table-cell>
              <table:table-cell office:value-type="float" office:value="NaN">
                <text:p>NaN</text:p>
                <draw:g>
                  <svg:desc>Plot.U6:Plot.U75</svg:desc>
                </draw:g>
              </table:table-cell>
              <table:table-cell office:value-type="float" office:value="NaN">
                <text:p>NaN</text:p>
                <draw:g>
                  <svg:desc>Plot.V6:Plot.V75</svg:desc>
                </draw:g>
              </table:table-cell>
              <table:table-cell office:value-type="float" office:value="NaN">
                <text:p>NaN</text:p>
                <draw:g>
                  <svg:desc>Plot.W6:Plot.W75</svg:desc>
                </draw:g>
              </table:table-cell>
              <table:table-cell office:value-type="float" office:value="NaN">
                <text:p>NaN</text:p>
                <draw:g>
                  <svg:desc>Plot.X6:Plot.X75</svg:desc>
                </draw:g>
              </table:table-cell>
              <table:table-cell office:value-type="float" office:value="NaN">
                <text:p>NaN</text:p>
                <draw:g>
                  <svg:desc>Plot.Y6:Plot.Y75</svg:desc>
                </draw:g>
              </table:table-cell>
              <table:table-cell office:value-type="float" office:value="NaN">
                <text:p>NaN</text:p>
                <draw:g>
                  <svg:desc>Plot.Z6:Plot.Z75</svg:desc>
                </draw:g>
              </table:table-cell>
              <table:table-cell office:value-type="float" office:value="NaN">
                <text:p>NaN</text:p>
                <draw:g>
                  <svg:desc>Plot.AA6:Plot.AA75</svg:desc>
                </draw:g>
              </table:table-cell>
              <table:table-cell office:value-type="float" office:value="NaN">
                <text:p>NaN</text:p>
                <draw:g>
                  <svg:desc>Plot.AB6:Plot.AB75</svg:desc>
                </draw:g>
              </table:table-cell>
              <table:table-cell office:value-type="float" office:value="NaN">
                <text:p>NaN</text:p>
                <draw:g>
                  <svg:desc>Plot.AC6:Plot.AC75</svg:desc>
                </draw:g>
              </table:table-cell>
              <table:table-cell office:value-type="float" office:value="NaN">
                <text:p>NaN</text:p>
                <draw:g>
                  <svg:desc>Plot.AD6:Plot.AD75</svg:desc>
                </draw:g>
              </table:table-cell>
              <table:table-cell office:value-type="float" office:value="NaN">
                <text:p>NaN</text:p>
                <draw:g>
                  <svg:desc>Plot.AE6:Plot.AE75</svg:desc>
                </draw:g>
              </table:table-cell>
              <table:table-cell office:value-type="float" office:value="NaN">
                <text:p>NaN</text:p>
                <draw:g>
                  <svg:desc>Plot.AF6:Plot.AF75</svg:desc>
                </draw:g>
              </table:table-cell>
              <table:table-cell office:value-type="float" office:value="NaN">
                <text:p>NaN</text:p>
                <draw:g>
                  <svg:desc>Plot.AG6:Plot.AG75</svg:desc>
                </draw:g>
              </table:table-cell>
              <table:table-cell office:value-type="float" office:value="NaN">
                <text:p>NaN</text:p>
                <draw:g>
                  <svg:desc>Plot.AH6:Plot.AH75</svg:desc>
                </draw:g>
              </table:table-cell>
              <table:table-cell office:value-type="float" office:value="NaN">
                <text:p>NaN</text:p>
                <draw:g>
                  <svg:desc>Plot.AI6:Plot.AI75</svg:desc>
                </draw:g>
              </table:table-cell>
              <table:table-cell office:value-type="float" office:value="NaN">
                <text:p>NaN</text:p>
                <draw:g>
                  <svg:desc>Plot.AJ6:Plot.AJ75</svg:desc>
                </draw:g>
              </table:table-cell>
              <table:table-cell office:value-type="float" office:value="NaN">
                <text:p>NaN</text:p>
                <draw:g>
                  <svg:desc>Plot.AK6:Plot.AK75</svg:desc>
                </draw:g>
              </table:table-cell>
              <table:table-cell office:value-type="float" office:value="NaN">
                <text:p>NaN</text:p>
                <draw:g>
                  <svg:desc>Plot.AL6:Plot.AL75</svg:desc>
                </draw:g>
              </table:table-cell>
              <table:table-cell office:value-type="float" office:value="NaN">
                <text:p>NaN</text:p>
                <draw:g>
                  <svg:desc>Plot.AM6:Plot.AM75</svg:desc>
                </draw:g>
              </table:table-cell>
              <table:table-cell office:value-type="float" office:value="NaN">
                <text:p>NaN</text:p>
                <draw:g>
                  <svg:desc>Plot.AN6:Plot.AN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8148.6">
                <text:p>8148.6</text:p>
              </table:table-cell>
              <table:table-cell office:value-type="float" office:value="8179.4">
                <text:p>8179.4</text:p>
              </table:table-cell>
              <table:table-cell office:value-type="float" office:value="8231.9">
                <text:p>8231.9</text:p>
              </table:table-cell>
              <table:table-cell office:value-type="float" office:value="8338.6">
                <text:p>8338.6</text:p>
              </table:table-cell>
              <table:table-cell office:value-type="float" office:value="8546.2">
                <text:p>8546.2</text:p>
              </table:table-cell>
              <table:table-cell office:value-type="float" office:value="8387.4">
                <text:p>8387.4</text:p>
              </table:table-cell>
              <table:table-cell office:value-type="float" office:value="8411.9">
                <text:p>8411.9</text:p>
              </table:table-cell>
              <table:table-cell office:value-type="float" office:value="8591.6">
                <text:p>8591.6</text:p>
              </table:table-cell>
              <table:table-cell office:value-type="float" office:value="8267.6">
                <text:p>8267.6</text:p>
              </table:table-cell>
              <table:table-cell office:value-type="float" office:value="8222.9">
                <text:p>8222.9</text:p>
              </table:table-cell>
              <table:table-cell office:value-type="float" office:value="8332.8">
                <text:p>8332.8</text:p>
              </table:table-cell>
              <table:table-cell office:value-type="float" office:value="8380.8">
                <text:p>8380.8</text:p>
              </table:table-cell>
              <table:table-cell office:value-type="float" office:value="8606.9">
                <text:p>8606.9</text:p>
              </table:table-cell>
              <table:table-cell office:value-type="float" office:value="8304.1">
                <text:p>8304.1</text:p>
              </table:table-cell>
              <table:table-cell office:value-type="float" office:value="8327.9">
                <text:p>8327.9</text:p>
              </table:table-cell>
              <table:table-cell office:value-type="float" office:value="8327.9">
                <text:p>83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2948.1">
                <text:p>12948.1</text:p>
              </table:table-cell>
              <table:table-cell office:value-type="float" office:value="12931.1">
                <text:p>12931.1</text:p>
              </table:table-cell>
              <table:table-cell office:value-type="float" office:value="13062.7">
                <text:p>13062.7</text:p>
              </table:table-cell>
              <table:table-cell office:value-type="float" office:value="13150.5">
                <text:p>13150.5</text:p>
              </table:table-cell>
              <table:table-cell office:value-type="float" office:value="13515.8">
                <text:p>13515.8</text:p>
              </table:table-cell>
              <table:table-cell office:value-type="float" office:value="13152.6">
                <text:p>13152.6</text:p>
              </table:table-cell>
              <table:table-cell office:value-type="float" office:value="13310.6">
                <text:p>13310.6</text:p>
              </table:table-cell>
              <table:table-cell office:value-type="float" office:value="13338.7">
                <text:p>13338.7</text:p>
              </table:table-cell>
              <table:table-cell office:value-type="float" office:value="13043.9">
                <text:p>13043.9</text:p>
              </table:table-cell>
              <table:table-cell office:value-type="float" office:value="12956.7">
                <text:p>12956.7</text:p>
              </table:table-cell>
              <table:table-cell office:value-type="float" office:value="13047.8">
                <text:p>13047.8</text:p>
              </table:table-cell>
              <table:table-cell office:value-type="float" office:value="13110.2">
                <text:p>13110.2</text:p>
              </table:table-cell>
              <table:table-cell office:value-type="float" office:value="13388.4">
                <text:p>13388.4</text:p>
              </table:table-cell>
              <table:table-cell office:value-type="float" office:value="13061">
                <text:p>13061</text:p>
              </table:table-cell>
              <table:table-cell office:value-type="float" office:value="13107.5">
                <text:p>13107.5</text:p>
              </table:table-cell>
              <table:table-cell office:value-type="float" office:value="12985.5">
                <text:p>1298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6084">
                <text:p>16084</text:p>
              </table:table-cell>
              <table:table-cell office:value-type="float" office:value="16020.9">
                <text:p>16020.9</text:p>
              </table:table-cell>
              <table:table-cell office:value-type="float" office:value="16203.5">
                <text:p>16203.5</text:p>
              </table:table-cell>
              <table:table-cell office:value-type="float" office:value="16241.3">
                <text:p>16241.3</text:p>
              </table:table-cell>
              <table:table-cell office:value-type="float" office:value="16632.7">
                <text:p>16632.7</text:p>
              </table:table-cell>
              <table:table-cell office:value-type="float" office:value="16092.3">
                <text:p>16092.3</text:p>
              </table:table-cell>
              <table:table-cell office:value-type="float" office:value="16347.6">
                <text:p>16347.6</text:p>
              </table:table-cell>
              <table:table-cell office:value-type="float" office:value="16215.1">
                <text:p>16215.1</text:p>
              </table:table-cell>
              <table:table-cell office:value-type="float" office:value="16025.2">
                <text:p>16025.2</text:p>
              </table:table-cell>
              <table:table-cell office:value-type="float" office:value="15909.8">
                <text:p>15909.8</text:p>
              </table:table-cell>
              <table:table-cell office:value-type="float" office:value="15930.8">
                <text:p>15930.8</text:p>
              </table:table-cell>
              <table:table-cell office:value-type="float" office:value="16041.4">
                <text:p>16041.4</text:p>
              </table:table-cell>
              <table:table-cell office:value-type="float" office:value="16191.8">
                <text:p>16191.8</text:p>
              </table:table-cell>
              <table:table-cell office:value-type="float" office:value="16010.9">
                <text:p>16010.9</text:p>
              </table:table-cell>
              <table:table-cell office:value-type="float" office:value="16092.6">
                <text:p>16092.6</text:p>
              </table:table-cell>
              <table:table-cell office:value-type="float" office:value="15712.2">
                <text:p>1571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7121.6">
                <text:p>17121.6</text:p>
              </table:table-cell>
              <table:table-cell office:value-type="float" office:value="17031.5">
                <text:p>17031.5</text:p>
              </table:table-cell>
              <table:table-cell office:value-type="float" office:value="17225.3">
                <text:p>17225.3</text:p>
              </table:table-cell>
              <table:table-cell office:value-type="float" office:value="17224.4">
                <text:p>17224.4</text:p>
              </table:table-cell>
              <table:table-cell office:value-type="float" office:value="18124.4">
                <text:p>18124.4</text:p>
              </table:table-cell>
              <table:table-cell office:value-type="float" office:value="17513.6">
                <text:p>17513.6</text:p>
              </table:table-cell>
              <table:table-cell office:value-type="float" office:value="17800.6">
                <text:p>17800.6</text:p>
              </table:table-cell>
              <table:table-cell office:value-type="float" office:value="17582.8">
                <text:p>17582.8</text:p>
              </table:table-cell>
              <table:table-cell office:value-type="float" office:value="17408.7">
                <text:p>17408.7</text:p>
              </table:table-cell>
              <table:table-cell office:value-type="float" office:value="17302.3">
                <text:p>17302.3</text:p>
              </table:table-cell>
              <table:table-cell office:value-type="float" office:value="17291.7">
                <text:p>17291.7</text:p>
              </table:table-cell>
              <table:table-cell office:value-type="float" office:value="17407.1">
                <text:p>17407.1</text:p>
              </table:table-cell>
              <table:table-cell office:value-type="float" office:value="17530.3">
                <text:p>17530.3</text:p>
              </table:table-cell>
              <table:table-cell office:value-type="float" office:value="17382.2">
                <text:p>17382.2</text:p>
              </table:table-cell>
              <table:table-cell office:value-type="float" office:value="17487.9">
                <text:p>17487.9</text:p>
              </table:table-cell>
              <table:table-cell office:value-type="float" office:value="16910.2">
                <text:p>1691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681.8">
                <text:p>17681.8</text:p>
              </table:table-cell>
              <table:table-cell office:value-type="float" office:value="17569.6">
                <text:p>17569.6</text:p>
              </table:table-cell>
              <table:table-cell office:value-type="float" office:value="17785">
                <text:p>17785</text:p>
              </table:table-cell>
              <table:table-cell office:value-type="float" office:value="17779.6">
                <text:p>17779.6</text:p>
              </table:table-cell>
              <table:table-cell office:value-type="float" office:value="18792.9">
                <text:p>18792.9</text:p>
              </table:table-cell>
              <table:table-cell office:value-type="float" office:value="18222.1">
                <text:p>18222.1</text:p>
              </table:table-cell>
              <table:table-cell office:value-type="float" office:value="18533.3">
                <text:p>18533.3</text:p>
              </table:table-cell>
              <table:table-cell office:value-type="float" office:value="18244.6">
                <text:p>18244.6</text:p>
              </table:table-cell>
              <table:table-cell office:value-type="float" office:value="18034.2">
                <text:p>18034.2</text:p>
              </table:table-cell>
              <table:table-cell office:value-type="float" office:value="17900.8">
                <text:p>17900.8</text:p>
              </table:table-cell>
              <table:table-cell office:value-type="float" office:value="17873.8">
                <text:p>17873.8</text:p>
              </table:table-cell>
              <table:table-cell office:value-type="float" office:value="18005.5">
                <text:p>18005.5</text:p>
              </table:table-cell>
              <table:table-cell office:value-type="float" office:value="17880">
                <text:p>17880</text:p>
              </table:table-cell>
              <table:table-cell office:value-type="float" office:value="17785.6">
                <text:p>17785.6</text:p>
              </table:table-cell>
              <table:table-cell office:value-type="float" office:value="17867.2">
                <text:p>17867.2</text:p>
              </table:table-cell>
              <table:table-cell office:value-type="float" office:value="17407.6">
                <text:p>1740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7838.5">
                <text:p>17838.5</text:p>
              </table:table-cell>
              <table:table-cell office:value-type="float" office:value="17720.2">
                <text:p>17720.2</text:p>
              </table:table-cell>
              <table:table-cell office:value-type="float" office:value="17942.7">
                <text:p>17942.7</text:p>
              </table:table-cell>
              <table:table-cell office:value-type="float" office:value="17934.8">
                <text:p>17934.8</text:p>
              </table:table-cell>
              <table:table-cell office:value-type="float" office:value="18617.4">
                <text:p>18617.4</text:p>
              </table:table-cell>
              <table:table-cell office:value-type="float" office:value="18025.3">
                <text:p>18025.3</text:p>
              </table:table-cell>
              <table:table-cell office:value-type="float" office:value="18298.1">
                <text:p>18298.1</text:p>
              </table:table-cell>
              <table:table-cell office:value-type="float" office:value="18091.9">
                <text:p>18091.9</text:p>
              </table:table-cell>
              <table:table-cell office:value-type="float" office:value="17649.4">
                <text:p>17649.4</text:p>
              </table:table-cell>
              <table:table-cell office:value-type="float" office:value="17564">
                <text:p>17564</text:p>
              </table:table-cell>
              <table:table-cell office:value-type="float" office:value="17588.3">
                <text:p>17588.3</text:p>
              </table:table-cell>
              <table:table-cell office:value-type="float" office:value="17635.5">
                <text:p>17635.5</text:p>
              </table:table-cell>
              <table:table-cell office:value-type="float" office:value="17622.5">
                <text:p>17622.5</text:p>
              </table:table-cell>
              <table:table-cell office:value-type="float" office:value="17476.7">
                <text:p>17476.7</text:p>
              </table:table-cell>
              <table:table-cell office:value-type="float" office:value="17589.4">
                <text:p>17589.4</text:p>
              </table:table-cell>
              <table:table-cell office:value-type="float" office:value="16984.4">
                <text:p>1698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7620.1">
                <text:p>17620.1</text:p>
              </table:table-cell>
              <table:table-cell office:value-type="float" office:value="17508.1">
                <text:p>17508.1</text:p>
              </table:table-cell>
              <table:table-cell office:value-type="float" office:value="17703.1">
                <text:p>17703.1</text:p>
              </table:table-cell>
              <table:table-cell office:value-type="float" office:value="17727.4">
                <text:p>17727.4</text:p>
              </table:table-cell>
              <table:table-cell office:value-type="float" office:value="18385.8">
                <text:p>18385.8</text:p>
              </table:table-cell>
              <table:table-cell office:value-type="float" office:value="17848.8">
                <text:p>17848.8</text:p>
              </table:table-cell>
              <table:table-cell office:value-type="float" office:value="18049">
                <text:p>18049</text:p>
              </table:table-cell>
              <table:table-cell office:value-type="float" office:value="17890.7">
                <text:p>17890.7</text:p>
              </table:table-cell>
              <table:table-cell office:value-type="float" office:value="17647.3">
                <text:p>17647.3</text:p>
              </table:table-cell>
              <table:table-cell office:value-type="float" office:value="17562.3">
                <text:p>17562.3</text:p>
              </table:table-cell>
              <table:table-cell office:value-type="float" office:value="17514.2">
                <text:p>17514.2</text:p>
              </table:table-cell>
              <table:table-cell office:value-type="float" office:value="17670.2">
                <text:p>17670.2</text:p>
              </table:table-cell>
              <table:table-cell office:value-type="float" office:value="17623.9">
                <text:p>17623.9</text:p>
              </table:table-cell>
              <table:table-cell office:value-type="float" office:value="17547.3">
                <text:p>17547.3</text:p>
              </table:table-cell>
              <table:table-cell office:value-type="float" office:value="17573.3">
                <text:p>17573.3</text:p>
              </table:table-cell>
              <table:table-cell office:value-type="float" office:value="17076.9">
                <text:p>1707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6857.4">
                <text:p>16857.4</text:p>
              </table:table-cell>
              <table:table-cell office:value-type="float" office:value="16911.3">
                <text:p>16911.3</text:p>
              </table:table-cell>
              <table:table-cell office:value-type="float" office:value="16912.2">
                <text:p>16912.2</text:p>
              </table:table-cell>
              <table:table-cell office:value-type="float" office:value="17039.7">
                <text:p>17039.7</text:p>
              </table:table-cell>
              <table:table-cell office:value-type="float" office:value="17548.4">
                <text:p>17548.4</text:p>
              </table:table-cell>
              <table:table-cell office:value-type="float" office:value="17143.7">
                <text:p>17143.7</text:p>
              </table:table-cell>
              <table:table-cell office:value-type="float" office:value="17177.5">
                <text:p>17177.5</text:p>
              </table:table-cell>
              <table:table-cell office:value-type="float" office:value="17232.8">
                <text:p>17232.8</text:p>
              </table:table-cell>
              <table:table-cell office:value-type="float" office:value="16870.2">
                <text:p>16870.2</text:p>
              </table:table-cell>
              <table:table-cell office:value-type="float" office:value="16849.9">
                <text:p>16849.9</text:p>
              </table:table-cell>
              <table:table-cell office:value-type="float" office:value="16819.8">
                <text:p>16819.8</text:p>
              </table:table-cell>
              <table:table-cell office:value-type="float" office:value="17026.4">
                <text:p>17026.4</text:p>
              </table:table-cell>
              <table:table-cell office:value-type="float" office:value="16873.5">
                <text:p>16873.5</text:p>
              </table:table-cell>
              <table:table-cell office:value-type="float" office:value="16901.7">
                <text:p>16901.7</text:p>
              </table:table-cell>
              <table:table-cell office:value-type="float" office:value="16869">
                <text:p>16869</text:p>
              </table:table-cell>
              <table:table-cell office:value-type="float" office:value="16652.9">
                <text:p>1665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7">
                <text:p>67</text:p>
              </table:table-cell>
              <table:table-cell office:value-type="float" office:value="15904.5">
                <text:p>15904.5</text:p>
              </table:table-cell>
              <table:table-cell office:value-type="float" office:value="16096">
                <text:p>16096</text:p>
              </table:table-cell>
              <table:table-cell office:value-type="float" office:value="15976.2">
                <text:p>15976.2</text:p>
              </table:table-cell>
              <table:table-cell office:value-type="float" office:value="16238.8">
                <text:p>16238.8</text:p>
              </table:table-cell>
              <table:table-cell office:value-type="float" office:value="16807.5">
                <text:p>16807.5</text:p>
              </table:table-cell>
              <table:table-cell office:value-type="float" office:value="16531.3">
                <text:p>16531.3</text:p>
              </table:table-cell>
              <table:table-cell office:value-type="float" office:value="16399.1">
                <text:p>16399.1</text:p>
              </table:table-cell>
              <table:table-cell office:value-type="float" office:value="16458.2">
                <text:p>16458.2</text:p>
              </table:table-cell>
              <table:table-cell office:value-type="float" office:value="15901.3">
                <text:p>15901.3</text:p>
              </table:table-cell>
              <table:table-cell office:value-type="float" office:value="16114.5">
                <text:p>16114.5</text:p>
              </table:table-cell>
              <table:table-cell office:value-type="float" office:value="16070.1">
                <text:p>16070.1</text:p>
              </table:table-cell>
              <table:table-cell office:value-type="float" office:value="16343.8">
                <text:p>16343.8</text:p>
              </table:table-cell>
              <table:table-cell office:value-type="float" office:value="16090.2">
                <text:p>16090.2</text:p>
              </table:table-cell>
              <table:table-cell office:value-type="float" office:value="16165.7">
                <text:p>16165.7</text:p>
              </table:table-cell>
              <table:table-cell office:value-type="float" office:value="15968">
                <text:p>15968</text:p>
              </table:table-cell>
              <table:table-cell office:value-type="float" office:value="16064.6">
                <text:p>1606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7">
                <text:p>77</text:p>
              </table:table-cell>
              <table:table-cell office:value-type="float" office:value="15965.8">
                <text:p>15965.8</text:p>
              </table:table-cell>
              <table:table-cell office:value-type="float" office:value="16154.1">
                <text:p>16154.1</text:p>
              </table:table-cell>
              <table:table-cell office:value-type="float" office:value="16068">
                <text:p>16068</text:p>
              </table:table-cell>
              <table:table-cell office:value-type="float" office:value="16372.5">
                <text:p>16372.5</text:p>
              </table:table-cell>
              <table:table-cell office:value-type="float" office:value="16628.2">
                <text:p>16628.2</text:p>
              </table:table-cell>
              <table:table-cell office:value-type="float" office:value="16329.5">
                <text:p>16329.5</text:p>
              </table:table-cell>
              <table:table-cell office:value-type="float" office:value="16138">
                <text:p>16138</text:p>
              </table:table-cell>
              <table:table-cell office:value-type="float" office:value="16401.6">
                <text:p>16401.6</text:p>
              </table:table-cell>
              <table:table-cell office:value-type="float" office:value="15875.5">
                <text:p>15875.5</text:p>
              </table:table-cell>
              <table:table-cell office:value-type="float" office:value="15910.9">
                <text:p>15910.9</text:p>
              </table:table-cell>
              <table:table-cell office:value-type="float" office:value="16028.1">
                <text:p>16028.1</text:p>
              </table:table-cell>
              <table:table-cell office:value-type="float" office:value="16370.8">
                <text:p>16370.8</text:p>
              </table:table-cell>
              <table:table-cell office:value-type="float" office:value="15894.6">
                <text:p>15894.6</text:p>
              </table:table-cell>
              <table:table-cell office:value-type="float" office:value="16208.3">
                <text:p>16208.3</text:p>
              </table:table-cell>
              <table:table-cell office:value-type="float" office:value="15898.6">
                <text:p>15898.6</text:p>
              </table:table-cell>
              <table:table-cell office:value-type="float" office:value="16075.2">
                <text:p>1607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">
                <text:p>87</text:p>
              </table:table-cell>
              <table:table-cell office:value-type="float" office:value="15947.4">
                <text:p>15947.4</text:p>
              </table:table-cell>
              <table:table-cell office:value-type="float" office:value="16131.7">
                <text:p>16131.7</text:p>
              </table:table-cell>
              <table:table-cell office:value-type="float" office:value="16109.4">
                <text:p>16109.4</text:p>
              </table:table-cell>
              <table:table-cell office:value-type="float" office:value="16517.2">
                <text:p>16517.2</text:p>
              </table:table-cell>
              <table:table-cell office:value-type="float" office:value="16644">
                <text:p>16644</text:p>
              </table:table-cell>
              <table:table-cell office:value-type="float" office:value="16629.7">
                <text:p>16629.7</text:p>
              </table:table-cell>
              <table:table-cell office:value-type="float" office:value="16217.5">
                <text:p>16217.5</text:p>
              </table:table-cell>
              <table:table-cell office:value-type="float" office:value="16380.7">
                <text:p>16380.7</text:p>
              </table:table-cell>
              <table:table-cell office:value-type="float" office:value="15865.9">
                <text:p>15865.9</text:p>
              </table:table-cell>
              <table:table-cell office:value-type="float" office:value="15980.5">
                <text:p>15980.5</text:p>
              </table:table-cell>
              <table:table-cell office:value-type="float" office:value="15978.8">
                <text:p>15978.8</text:p>
              </table:table-cell>
              <table:table-cell office:value-type="float" office:value="16391.9">
                <text:p>16391.9</text:p>
              </table:table-cell>
              <table:table-cell office:value-type="float" office:value="15836.2">
                <text:p>15836.2</text:p>
              </table:table-cell>
              <table:table-cell office:value-type="float" office:value="16243.1">
                <text:p>16243.1</text:p>
              </table:table-cell>
              <table:table-cell office:value-type="float" office:value="15886.9">
                <text:p>15886.9</text:p>
              </table:table-cell>
              <table:table-cell office:value-type="float" office:value="16062.9">
                <text:p>1606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7">
                <text:p>97</text:p>
              </table:table-cell>
              <table:table-cell office:value-type="float" office:value="16104.6">
                <text:p>16104.6</text:p>
              </table:table-cell>
              <table:table-cell office:value-type="float" office:value="16358.5">
                <text:p>16358.5</text:p>
              </table:table-cell>
              <table:table-cell office:value-type="float" office:value="16246.6">
                <text:p>16246.6</text:p>
              </table:table-cell>
              <table:table-cell office:value-type="float" office:value="16798.3">
                <text:p>16798.3</text:p>
              </table:table-cell>
              <table:table-cell office:value-type="float" office:value="16996.6">
                <text:p>16996.6</text:p>
              </table:table-cell>
              <table:table-cell office:value-type="float" office:value="16975.8">
                <text:p>16975.8</text:p>
              </table:table-cell>
              <table:table-cell office:value-type="float" office:value="16530.3">
                <text:p>16530.3</text:p>
              </table:table-cell>
              <table:table-cell office:value-type="float" office:value="16612.8">
                <text:p>16612.8</text:p>
              </table:table-cell>
              <table:table-cell office:value-type="float" office:value="16118.2">
                <text:p>16118.2</text:p>
              </table:table-cell>
              <table:table-cell office:value-type="float" office:value="16209.6">
                <text:p>16209.6</text:p>
              </table:table-cell>
              <table:table-cell office:value-type="float" office:value="16137.6">
                <text:p>16137.6</text:p>
              </table:table-cell>
              <table:table-cell office:value-type="float" office:value="16714.4">
                <text:p>16714.4</text:p>
              </table:table-cell>
              <table:table-cell office:value-type="float" office:value="16073.2">
                <text:p>16073.2</text:p>
              </table:table-cell>
              <table:table-cell office:value-type="float" office:value="16615">
                <text:p>16615</text:p>
              </table:table-cell>
              <table:table-cell office:value-type="float" office:value="16086.3">
                <text:p>16086.3</text:p>
              </table:table-cell>
              <table:table-cell office:value-type="float" office:value="16262.5">
                <text:p>1626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16208.2">
                <text:p>16208.2</text:p>
              </table:table-cell>
              <table:table-cell office:value-type="float" office:value="16560.3">
                <text:p>16560.3</text:p>
              </table:table-cell>
              <table:table-cell office:value-type="float" office:value="16416.9">
                <text:p>16416.9</text:p>
              </table:table-cell>
              <table:table-cell office:value-type="float" office:value="16915.4">
                <text:p>16915.4</text:p>
              </table:table-cell>
              <table:table-cell office:value-type="float" office:value="17102.2">
                <text:p>17102.2</text:p>
              </table:table-cell>
              <table:table-cell office:value-type="float" office:value="17024.2">
                <text:p>17024.2</text:p>
              </table:table-cell>
              <table:table-cell office:value-type="float" office:value="16582.1">
                <text:p>16582.1</text:p>
              </table:table-cell>
              <table:table-cell office:value-type="float" office:value="16786.1">
                <text:p>16786.1</text:p>
              </table:table-cell>
              <table:table-cell office:value-type="float" office:value="16241.8">
                <text:p>16241.8</text:p>
              </table:table-cell>
              <table:table-cell office:value-type="float" office:value="16417">
                <text:p>16417</text:p>
              </table:table-cell>
              <table:table-cell office:value-type="float" office:value="16343.8">
                <text:p>16343.8</text:p>
              </table:table-cell>
              <table:table-cell office:value-type="float" office:value="16966.3">
                <text:p>16966.3</text:p>
              </table:table-cell>
              <table:table-cell office:value-type="float" office:value="16143.2">
                <text:p>16143.2</text:p>
              </table:table-cell>
              <table:table-cell office:value-type="float" office:value="16763.1">
                <text:p>16763.1</text:p>
              </table:table-cell>
              <table:table-cell office:value-type="float" office:value="16141.6">
                <text:p>16141.6</text:p>
              </table:table-cell>
              <table:table-cell office:value-type="float" office:value="16489.6">
                <text:p>1648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8">
                <text:p>108</text:p>
              </table:table-cell>
              <table:table-cell office:value-type="float" office:value="16644.3">
                <text:p>16644.3</text:p>
              </table:table-cell>
              <table:table-cell office:value-type="float" office:value="16831.8">
                <text:p>16831.8</text:p>
              </table:table-cell>
              <table:table-cell office:value-type="float" office:value="16930.8">
                <text:p>16930.8</text:p>
              </table:table-cell>
              <table:table-cell office:value-type="float" office:value="17463.3">
                <text:p>17463.3</text:p>
              </table:table-cell>
              <table:table-cell office:value-type="float" office:value="17480.7">
                <text:p>17480.7</text:p>
              </table:table-cell>
              <table:table-cell office:value-type="float" office:value="17499.8">
                <text:p>17499.8</text:p>
              </table:table-cell>
              <table:table-cell office:value-type="float" office:value="16840.9">
                <text:p>16840.9</text:p>
              </table:table-cell>
              <table:table-cell office:value-type="float" office:value="16983.6">
                <text:p>16983.6</text:p>
              </table:table-cell>
              <table:table-cell office:value-type="float" office:value="16423.5">
                <text:p>16423.5</text:p>
              </table:table-cell>
              <table:table-cell office:value-type="float" office:value="16737.9">
                <text:p>16737.9</text:p>
              </table:table-cell>
              <table:table-cell office:value-type="float" office:value="16817.4">
                <text:p>16817.4</text:p>
              </table:table-cell>
              <table:table-cell office:value-type="float" office:value="17385.5">
                <text:p>17385.5</text:p>
              </table:table-cell>
              <table:table-cell office:value-type="float" office:value="16435.8">
                <text:p>16435.8</text:p>
              </table:table-cell>
              <table:table-cell office:value-type="float" office:value="17145.6">
                <text:p>17145.6</text:p>
              </table:table-cell>
              <table:table-cell office:value-type="float" office:value="16610.6">
                <text:p>16610.6</text:p>
              </table:table-cell>
              <table:table-cell office:value-type="float" office:value="16879.5">
                <text:p>1687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8">
                <text:p>118</text:p>
              </table:table-cell>
              <table:table-cell office:value-type="float" office:value="17099">
                <text:p>17099</text:p>
              </table:table-cell>
              <table:table-cell office:value-type="float" office:value="17408.5">
                <text:p>17408.5</text:p>
              </table:table-cell>
              <table:table-cell office:value-type="float" office:value="17437.5">
                <text:p>17437.5</text:p>
              </table:table-cell>
              <table:table-cell office:value-type="float" office:value="18061.3">
                <text:p>18061.3</text:p>
              </table:table-cell>
              <table:table-cell office:value-type="float" office:value="18157.2">
                <text:p>18157.2</text:p>
              </table:table-cell>
              <table:table-cell office:value-type="float" office:value="18090.1">
                <text:p>18090.1</text:p>
              </table:table-cell>
              <table:table-cell office:value-type="float" office:value="17471.9">
                <text:p>17471.9</text:p>
              </table:table-cell>
              <table:table-cell office:value-type="float" office:value="17558.6">
                <text:p>17558.6</text:p>
              </table:table-cell>
              <table:table-cell office:value-type="float" office:value="17194.1">
                <text:p>17194.1</text:p>
              </table:table-cell>
              <table:table-cell office:value-type="float" office:value="17142.5">
                <text:p>17142.5</text:p>
              </table:table-cell>
              <table:table-cell office:value-type="float" office:value="17337.7">
                <text:p>17337.7</text:p>
              </table:table-cell>
              <table:table-cell office:value-type="float" office:value="18114">
                <text:p>18114</text:p>
              </table:table-cell>
              <table:table-cell office:value-type="float" office:value="16969.7">
                <text:p>16969.7</text:p>
              </table:table-cell>
              <table:table-cell office:value-type="float" office:value="17923">
                <text:p>17923</text:p>
              </table:table-cell>
              <table:table-cell office:value-type="float" office:value="17341.2">
                <text:p>17341.2</text:p>
              </table:table-cell>
              <table:table-cell office:value-type="float" office:value="17431.6">
                <text:p>1743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8">
                <text:p>138</text:p>
              </table:table-cell>
              <table:table-cell office:value-type="float" office:value="17982.4">
                <text:p>17982.4</text:p>
              </table:table-cell>
              <table:table-cell office:value-type="float" office:value="17965.6">
                <text:p>17965.6</text:p>
              </table:table-cell>
              <table:table-cell office:value-type="float" office:value="18615.7">
                <text:p>18615.7</text:p>
              </table:table-cell>
              <table:table-cell office:value-type="float" office:value="19038.1">
                <text:p>19038.1</text:p>
              </table:table-cell>
              <table:table-cell office:value-type="float" office:value="18978.6">
                <text:p>18978.6</text:p>
              </table:table-cell>
              <table:table-cell office:value-type="float" office:value="19082">
                <text:p>19082</text:p>
              </table:table-cell>
              <table:table-cell office:value-type="float" office:value="18314.3">
                <text:p>18314.3</text:p>
              </table:table-cell>
              <table:table-cell office:value-type="float" office:value="18206.3">
                <text:p>18206.3</text:p>
              </table:table-cell>
              <table:table-cell office:value-type="float" office:value="18017.8">
                <text:p>18017.8</text:p>
              </table:table-cell>
              <table:table-cell office:value-type="float" office:value="17366.1">
                <text:p>17366.1</text:p>
              </table:table-cell>
              <table:table-cell office:value-type="float" office:value="18143.9">
                <text:p>18143.9</text:p>
              </table:table-cell>
              <table:table-cell office:value-type="float" office:value="19080.6">
                <text:p>19080.6</text:p>
              </table:table-cell>
              <table:table-cell office:value-type="float" office:value="17517.9">
                <text:p>17517.9</text:p>
              </table:table-cell>
              <table:table-cell office:value-type="float" office:value="18621.1">
                <text:p>18621.1</text:p>
              </table:table-cell>
              <table:table-cell office:value-type="float" office:value="18313.8">
                <text:p>18313.8</text:p>
              </table:table-cell>
              <table:table-cell office:value-type="float" office:value="17574.7">
                <text:p>1757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8">
                <text:p>148</text:p>
              </table:table-cell>
              <table:table-cell office:value-type="float" office:value="17483.8">
                <text:p>17483.8</text:p>
              </table:table-cell>
              <table:table-cell office:value-type="float" office:value="17423.7">
                <text:p>17423.7</text:p>
              </table:table-cell>
              <table:table-cell office:value-type="float" office:value="18370.8">
                <text:p>18370.8</text:p>
              </table:table-cell>
              <table:table-cell office:value-type="float" office:value="18318.3">
                <text:p>18318.3</text:p>
              </table:table-cell>
              <table:table-cell office:value-type="float" office:value="18457.6">
                <text:p>18457.6</text:p>
              </table:table-cell>
              <table:table-cell office:value-type="float" office:value="18375.3">
                <text:p>18375.3</text:p>
              </table:table-cell>
              <table:table-cell office:value-type="float" office:value="17586.2">
                <text:p>17586.2</text:p>
              </table:table-cell>
              <table:table-cell office:value-type="float" office:value="17492.4">
                <text:p>17492.4</text:p>
              </table:table-cell>
              <table:table-cell office:value-type="float" office:value="17711.3">
                <text:p>17711.3</text:p>
              </table:table-cell>
              <table:table-cell office:value-type="float" office:value="16524.9">
                <text:p>16524.9</text:p>
              </table:table-cell>
              <table:table-cell office:value-type="float" office:value="17712.6">
                <text:p>17712.6</text:p>
              </table:table-cell>
              <table:table-cell office:value-type="float" office:value="18589.4">
                <text:p>18589.4</text:p>
              </table:table-cell>
              <table:table-cell office:value-type="float" office:value="17151.2">
                <text:p>17151.2</text:p>
              </table:table-cell>
              <table:table-cell office:value-type="float" office:value="17592.4">
                <text:p>17592.4</text:p>
              </table:table-cell>
              <table:table-cell office:value-type="float" office:value="18009.7">
                <text:p>18009.7</text:p>
              </table:table-cell>
              <table:table-cell office:value-type="float" office:value="16404.2">
                <text:p>1640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9">
                <text:p>159</text:p>
              </table:table-cell>
              <table:table-cell office:value-type="float" office:value="15962.9">
                <text:p>15962.9</text:p>
              </table:table-cell>
              <table:table-cell office:value-type="float" office:value="15577.8">
                <text:p>15577.8</text:p>
              </table:table-cell>
              <table:table-cell office:value-type="float" office:value="16626.3">
                <text:p>16626.3</text:p>
              </table:table-cell>
              <table:table-cell office:value-type="float" office:value="16477.1">
                <text:p>16477.1</text:p>
              </table:table-cell>
              <table:table-cell office:value-type="float" office:value="16714.9">
                <text:p>16714.9</text:p>
              </table:table-cell>
              <table:table-cell office:value-type="float" office:value="16518">
                <text:p>16518</text:p>
              </table:table-cell>
              <table:table-cell office:value-type="float" office:value="15732.7">
                <text:p>15732.7</text:p>
              </table:table-cell>
              <table:table-cell office:value-type="float" office:value="15740.2">
                <text:p>15740.2</text:p>
              </table:table-cell>
              <table:table-cell office:value-type="float" office:value="15985">
                <text:p>15985</text:p>
              </table:table-cell>
              <table:table-cell office:value-type="float" office:value="14636.8">
                <text:p>14636.8</text:p>
              </table:table-cell>
              <table:table-cell office:value-type="float" office:value="16022.5">
                <text:p>16022.5</text:p>
              </table:table-cell>
              <table:table-cell office:value-type="float" office:value="16494.4">
                <text:p>16494.4</text:p>
              </table:table-cell>
              <table:table-cell office:value-type="float" office:value="15578.8">
                <text:p>15578.8</text:p>
              </table:table-cell>
              <table:table-cell office:value-type="float" office:value="15234.3">
                <text:p>15234.3</text:p>
              </table:table-cell>
              <table:table-cell office:value-type="float" office:value="16280.7">
                <text:p>16280.7</text:p>
              </table:table-cell>
              <table:table-cell office:value-type="float" office:value="14275.1">
                <text:p>1427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">
                <text:p>169</text:p>
              </table:table-cell>
              <table:table-cell office:value-type="float" office:value="13734">
                <text:p>13734</text:p>
              </table:table-cell>
              <table:table-cell office:value-type="float" office:value="13170.4">
                <text:p>13170.4</text:p>
              </table:table-cell>
              <table:table-cell office:value-type="float" office:value="14261.6">
                <text:p>14261.6</text:p>
              </table:table-cell>
              <table:table-cell office:value-type="float" office:value="13912.3">
                <text:p>13912.3</text:p>
              </table:table-cell>
              <table:table-cell office:value-type="float" office:value="14347.1">
                <text:p>14347.1</text:p>
              </table:table-cell>
              <table:table-cell office:value-type="float" office:value="14097.6">
                <text:p>14097.6</text:p>
              </table:table-cell>
              <table:table-cell office:value-type="float" office:value="13457.2">
                <text:p>13457.2</text:p>
              </table:table-cell>
              <table:table-cell office:value-type="float" office:value="13659">
                <text:p>13659</text:p>
              </table:table-cell>
              <table:table-cell office:value-type="float" office:value="13696.2">
                <text:p>13696.2</text:p>
              </table:table-cell>
              <table:table-cell office:value-type="float" office:value="12454.8">
                <text:p>12454.8</text:p>
              </table:table-cell>
              <table:table-cell office:value-type="float" office:value="13814.7">
                <text:p>13814.7</text:p>
              </table:table-cell>
              <table:table-cell office:value-type="float" office:value="14036.4">
                <text:p>14036.4</text:p>
              </table:table-cell>
              <table:table-cell office:value-type="float" office:value="13315.1">
                <text:p>13315.1</text:p>
              </table:table-cell>
              <table:table-cell office:value-type="float" office:value="12847.4">
                <text:p>12847.4</text:p>
              </table:table-cell>
              <table:table-cell office:value-type="float" office:value="13825.6">
                <text:p>13825.6</text:p>
              </table:table-cell>
              <table:table-cell office:value-type="float" office:value="11865.8">
                <text:p>1186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9">
                <text:p>179</text:p>
              </table:table-cell>
              <table:table-cell office:value-type="float" office:value="11553.6">
                <text:p>11553.6</text:p>
              </table:table-cell>
              <table:table-cell office:value-type="float" office:value="10838.8">
                <text:p>10838.8</text:p>
              </table:table-cell>
              <table:table-cell office:value-type="float" office:value="11781">
                <text:p>11781</text:p>
              </table:table-cell>
              <table:table-cell office:value-type="float" office:value="11365">
                <text:p>11365</text:p>
              </table:table-cell>
              <table:table-cell office:value-type="float" office:value="11956.5">
                <text:p>11956.5</text:p>
              </table:table-cell>
              <table:table-cell office:value-type="float" office:value="11588.2">
                <text:p>11588.2</text:p>
              </table:table-cell>
              <table:table-cell office:value-type="float" office:value="11157.6">
                <text:p>11157.6</text:p>
              </table:table-cell>
              <table:table-cell office:value-type="float" office:value="11303.5">
                <text:p>11303.5</text:p>
              </table:table-cell>
              <table:table-cell office:value-type="float" office:value="11402.1">
                <text:p>11402.1</text:p>
              </table:table-cell>
              <table:table-cell office:value-type="float" office:value="10396.4">
                <text:p>10396.4</text:p>
              </table:table-cell>
              <table:table-cell office:value-type="float" office:value="11247.4">
                <text:p>11247.4</text:p>
              </table:table-cell>
              <table:table-cell office:value-type="float" office:value="11431.2">
                <text:p>11431.2</text:p>
              </table:table-cell>
              <table:table-cell office:value-type="float" office:value="11266">
                <text:p>11266</text:p>
              </table:table-cell>
              <table:table-cell office:value-type="float" office:value="10407.3">
                <text:p>10407.3</text:p>
              </table:table-cell>
              <table:table-cell office:value-type="float" office:value="11215.4">
                <text:p>11215.4</text:p>
              </table:table-cell>
              <table:table-cell office:value-type="float" office:value="9745.6">
                <text:p>974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9">
                <text:p>189</text:p>
              </table:table-cell>
              <table:table-cell office:value-type="float" office:value="9399.1">
                <text:p>9399.1</text:p>
              </table:table-cell>
              <table:table-cell office:value-type="float" office:value="8989.4">
                <text:p>8989.4</text:p>
              </table:table-cell>
              <table:table-cell office:value-type="float" office:value="9544.1">
                <text:p>9544.1</text:p>
              </table:table-cell>
              <table:table-cell office:value-type="float" office:value="9064.8">
                <text:p>9064.8</text:p>
              </table:table-cell>
              <table:table-cell office:value-type="float" office:value="9779">
                <text:p>9779</text:p>
              </table:table-cell>
              <table:table-cell office:value-type="float" office:value="9503.2">
                <text:p>9503.2</text:p>
              </table:table-cell>
              <table:table-cell office:value-type="float" office:value="9093.3">
                <text:p>9093.3</text:p>
              </table:table-cell>
              <table:table-cell office:value-type="float" office:value="9302">
                <text:p>9302</text:p>
              </table:table-cell>
              <table:table-cell office:value-type="float" office:value="9236.4">
                <text:p>9236.4</text:p>
              </table:table-cell>
              <table:table-cell office:value-type="float" office:value="8479.5">
                <text:p>8479.5</text:p>
              </table:table-cell>
              <table:table-cell office:value-type="float" office:value="9248">
                <text:p>9248</text:p>
              </table:table-cell>
              <table:table-cell office:value-type="float" office:value="9080.5">
                <text:p>9080.5</text:p>
              </table:table-cell>
              <table:table-cell office:value-type="float" office:value="9165.4">
                <text:p>9165.4</text:p>
              </table:table-cell>
              <table:table-cell office:value-type="float" office:value="8502.3">
                <text:p>8502.3</text:p>
              </table:table-cell>
              <table:table-cell office:value-type="float" office:value="9164.8">
                <text:p>9164.8</text:p>
              </table:table-cell>
              <table:table-cell office:value-type="float" office:value="8054.7">
                <text:p>805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7517.3">
                <text:p>7517.3</text:p>
              </table:table-cell>
              <table:table-cell office:value-type="float" office:value="7226.1">
                <text:p>7226.1</text:p>
              </table:table-cell>
              <table:table-cell office:value-type="float" office:value="7523.8">
                <text:p>7523.8</text:p>
              </table:table-cell>
              <table:table-cell office:value-type="float" office:value="7254.9">
                <text:p>7254.9</text:p>
              </table:table-cell>
              <table:table-cell office:value-type="float" office:value="7731.4">
                <text:p>7731.4</text:p>
              </table:table-cell>
              <table:table-cell office:value-type="float" office:value="7659">
                <text:p>7659</text:p>
              </table:table-cell>
              <table:table-cell office:value-type="float" office:value="7287.6">
                <text:p>7287.6</text:p>
              </table:table-cell>
              <table:table-cell office:value-type="float" office:value="7557.1">
                <text:p>7557.1</text:p>
              </table:table-cell>
              <table:table-cell office:value-type="float" office:value="7325.5">
                <text:p>7325.5</text:p>
              </table:table-cell>
              <table:table-cell office:value-type="float" office:value="6829.5">
                <text:p>6829.5</text:p>
              </table:table-cell>
              <table:table-cell office:value-type="float" office:value="7435.2">
                <text:p>7435.2</text:p>
              </table:table-cell>
              <table:table-cell office:value-type="float" office:value="7342.6">
                <text:p>7342.6</text:p>
              </table:table-cell>
              <table:table-cell office:value-type="float" office:value="7412.6">
                <text:p>7412.6</text:p>
              </table:table-cell>
              <table:table-cell office:value-type="float" office:value="6830.1">
                <text:p>6830.1</text:p>
              </table:table-cell>
              <table:table-cell office:value-type="float" office:value="7397.3">
                <text:p>7397.3</text:p>
              </table:table-cell>
              <table:table-cell office:value-type="float" office:value="6544.4">
                <text:p>654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0">
                <text:p>210</text:p>
              </table:table-cell>
              <table:table-cell office:value-type="float" office:value="6153.2">
                <text:p>6153.2</text:p>
              </table:table-cell>
              <table:table-cell office:value-type="float" office:value="5984.4">
                <text:p>5984.4</text:p>
              </table:table-cell>
              <table:table-cell office:value-type="float" office:value="6183.1">
                <text:p>6183.1</text:p>
              </table:table-cell>
              <table:table-cell office:value-type="float" office:value="5911">
                <text:p>5911</text:p>
              </table:table-cell>
              <table:table-cell office:value-type="float" office:value="6389.7">
                <text:p>6389.7</text:p>
              </table:table-cell>
              <table:table-cell office:value-type="float" office:value="6244.5">
                <text:p>6244.5</text:p>
              </table:table-cell>
              <table:table-cell office:value-type="float" office:value="6036.3">
                <text:p>6036.3</text:p>
              </table:table-cell>
              <table:table-cell office:value-type="float" office:value="6320.7">
                <text:p>6320.7</text:p>
              </table:table-cell>
              <table:table-cell office:value-type="float" office:value="6054">
                <text:p>6054</text:p>
              </table:table-cell>
              <table:table-cell office:value-type="float" office:value="5695.5">
                <text:p>5695.5</text:p>
              </table:table-cell>
              <table:table-cell office:value-type="float" office:value="6160.2">
                <text:p>6160.2</text:p>
              </table:table-cell>
              <table:table-cell office:value-type="float" office:value="5970.4">
                <text:p>5970.4</text:p>
              </table:table-cell>
              <table:table-cell office:value-type="float" office:value="6126.4">
                <text:p>6126.4</text:p>
              </table:table-cell>
              <table:table-cell office:value-type="float" office:value="5686.6">
                <text:p>5686.6</text:p>
              </table:table-cell>
              <table:table-cell office:value-type="float" office:value="5965">
                <text:p>5965</text:p>
              </table:table-cell>
              <table:table-cell office:value-type="float" office:value="5429.4">
                <text:p>542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5102.2">
                <text:p>5102.2</text:p>
              </table:table-cell>
              <table:table-cell office:value-type="float" office:value="5006.5">
                <text:p>5006.5</text:p>
              </table:table-cell>
              <table:table-cell office:value-type="float" office:value="5111.1">
                <text:p>5111.1</text:p>
              </table:table-cell>
              <table:table-cell office:value-type="float" office:value="4905.8">
                <text:p>4905.8</text:p>
              </table:table-cell>
              <table:table-cell office:value-type="float" office:value="5290.6">
                <text:p>5290.6</text:p>
              </table:table-cell>
              <table:table-cell office:value-type="float" office:value="5211">
                <text:p>5211</text:p>
              </table:table-cell>
              <table:table-cell office:value-type="float" office:value="5010.7">
                <text:p>5010.7</text:p>
              </table:table-cell>
              <table:table-cell office:value-type="float" office:value="5297.2">
                <text:p>5297.2</text:p>
              </table:table-cell>
              <table:table-cell office:value-type="float" office:value="5027">
                <text:p>5027</text:p>
              </table:table-cell>
              <table:table-cell office:value-type="float" office:value="4784.6">
                <text:p>4784.6</text:p>
              </table:table-cell>
              <table:table-cell office:value-type="float" office:value="5054.5">
                <text:p>5054.5</text:p>
              </table:table-cell>
              <table:table-cell office:value-type="float" office:value="4931.2">
                <text:p>4931.2</text:p>
              </table:table-cell>
              <table:table-cell office:value-type="float" office:value="5066.6">
                <text:p>5066.6</text:p>
              </table:table-cell>
              <table:table-cell office:value-type="float" office:value="4749.1">
                <text:p>4749.1</text:p>
              </table:table-cell>
              <table:table-cell office:value-type="float" office:value="4976.9">
                <text:p>4976.9</text:p>
              </table:table-cell>
              <table:table-cell office:value-type="float" office:value="4513.5">
                <text:p>45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0">
                <text:p>230</text:p>
              </table:table-cell>
              <table:table-cell office:value-type="float" office:value="4323.7">
                <text:p>4323.7</text:p>
              </table:table-cell>
              <table:table-cell office:value-type="float" office:value="4193.6">
                <text:p>4193.6</text:p>
              </table:table-cell>
              <table:table-cell office:value-type="float" office:value="4283.2">
                <text:p>4283.2</text:p>
              </table:table-cell>
              <table:table-cell office:value-type="float" office:value="4109.8">
                <text:p>4109.8</text:p>
              </table:table-cell>
              <table:table-cell office:value-type="float" office:value="4426.2">
                <text:p>4426.2</text:p>
              </table:table-cell>
              <table:table-cell office:value-type="float" office:value="4345.7">
                <text:p>4345.7</text:p>
              </table:table-cell>
              <table:table-cell office:value-type="float" office:value="4174.6">
                <text:p>4174.6</text:p>
              </table:table-cell>
              <table:table-cell office:value-type="float" office:value="4418">
                <text:p>4418</text:p>
              </table:table-cell>
              <table:table-cell office:value-type="float" office:value="4223.3">
                <text:p>4223.3</text:p>
              </table:table-cell>
              <table:table-cell office:value-type="float" office:value="4014.4">
                <text:p>4014.4</text:p>
              </table:table-cell>
              <table:table-cell office:value-type="float" office:value="4237">
                <text:p>4237</text:p>
              </table:table-cell>
              <table:table-cell office:value-type="float" office:value="4179.8">
                <text:p>4179.8</text:p>
              </table:table-cell>
              <table:table-cell office:value-type="float" office:value="4312.5">
                <text:p>4312.5</text:p>
              </table:table-cell>
              <table:table-cell office:value-type="float" office:value="4030.2">
                <text:p>4030.2</text:p>
              </table:table-cell>
              <table:table-cell office:value-type="float" office:value="4181.8">
                <text:p>4181.8</text:p>
              </table:table-cell>
              <table:table-cell office:value-type="float" office:value="3862.6">
                <text:p>386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1">
                <text:p>251</text:p>
              </table:table-cell>
              <table:table-cell office:value-type="float" office:value="3186.4">
                <text:p>3186.4</text:p>
              </table:table-cell>
              <table:table-cell office:value-type="float" office:value="3147">
                <text:p>3147</text:p>
              </table:table-cell>
              <table:table-cell office:value-type="float" office:value="2951.3">
                <text:p>2951.3</text:p>
              </table:table-cell>
              <table:table-cell office:value-type="float" office:value="2813.4">
                <text:p>2813.4</text:p>
              </table:table-cell>
              <table:table-cell office:value-type="float" office:value="2994.7">
                <text:p>2994.7</text:p>
              </table:table-cell>
              <table:table-cell office:value-type="float" office:value="2998.1">
                <text:p>2998.1</text:p>
              </table:table-cell>
              <table:table-cell office:value-type="float" office:value="3187.6">
                <text:p>3187.6</text:p>
              </table:table-cell>
              <table:table-cell office:value-type="float" office:value="3339">
                <text:p>3339</text:p>
              </table:table-cell>
              <table:table-cell office:value-type="float" office:value="3205">
                <text:p>3205</text:p>
              </table:table-cell>
              <table:table-cell office:value-type="float" office:value="2844.1">
                <text:p>2844.1</text:p>
              </table:table-cell>
              <table:table-cell office:value-type="float" office:value="2907.5">
                <text:p>2907.5</text:p>
              </table:table-cell>
              <table:table-cell office:value-type="float" office:value="3047.6">
                <text:p>3047.6</text:p>
              </table:table-cell>
              <table:table-cell office:value-type="float" office:value="3303">
                <text:p>3303</text:p>
              </table:table-cell>
              <table:table-cell office:value-type="float" office:value="2962.6">
                <text:p>2962.6</text:p>
              </table:table-cell>
              <table:table-cell office:value-type="float" office:value="2803.7">
                <text:p>2803.7</text:p>
              </table:table-cell>
              <table:table-cell office:value-type="float" office:value="2835.5">
                <text:p>283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2">
                <text:p>282</text:p>
              </table:table-cell>
              <table:table-cell office:value-type="float" office:value="2019.6">
                <text:p>2019.6</text:p>
              </table:table-cell>
              <table:table-cell office:value-type="float" office:value="1963.9">
                <text:p>1963.9</text:p>
              </table:table-cell>
              <table:table-cell office:value-type="float" office:value="1976.8">
                <text:p>1976.8</text:p>
              </table:table-cell>
              <table:table-cell office:value-type="float" office:value="1958.1">
                <text:p>1958.1</text:p>
              </table:table-cell>
              <table:table-cell office:value-type="float" office:value="2060.4">
                <text:p>2060.4</text:p>
              </table:table-cell>
              <table:table-cell office:value-type="float" office:value="2069.4">
                <text:p>2069.4</text:p>
              </table:table-cell>
              <table:table-cell office:value-type="float" office:value="1977.1">
                <text:p>1977.1</text:p>
              </table:table-cell>
              <table:table-cell office:value-type="float" office:value="2123.4">
                <text:p>2123.4</text:p>
              </table:table-cell>
              <table:table-cell office:value-type="float" office:value="1984.1">
                <text:p>1984.1</text:p>
              </table:table-cell>
              <table:table-cell office:value-type="float" office:value="1897.6">
                <text:p>1897.6</text:p>
              </table:table-cell>
              <table:table-cell office:value-type="float" office:value="1981.5">
                <text:p>1981.5</text:p>
              </table:table-cell>
              <table:table-cell office:value-type="float" office:value="1956.3">
                <text:p>1956.3</text:p>
              </table:table-cell>
              <table:table-cell office:value-type="float" office:value="2026.3">
                <text:p>2026.3</text:p>
              </table:table-cell>
              <table:table-cell office:value-type="float" office:value="1910.2">
                <text:p>1910.2</text:p>
              </table:table-cell>
              <table:table-cell office:value-type="float" office:value="1956.8">
                <text:p>1956.8</text:p>
              </table:table-cell>
              <table:table-cell office:value-type="float" office:value="1857.3">
                <text:p>185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2">
                <text:p>292</text:p>
              </table:table-cell>
              <table:table-cell office:value-type="float" office:value="1799.6">
                <text:p>1799.6</text:p>
              </table:table-cell>
              <table:table-cell office:value-type="float" office:value="1747.3">
                <text:p>1747.3</text:p>
              </table:table-cell>
              <table:table-cell office:value-type="float" office:value="1759.6">
                <text:p>1759.6</text:p>
              </table:table-cell>
              <table:table-cell office:value-type="float" office:value="1701.4">
                <text:p>1701.4</text:p>
              </table:table-cell>
              <table:table-cell office:value-type="float" office:value="1818.8">
                <text:p>1818.8</text:p>
              </table:table-cell>
              <table:table-cell office:value-type="float" office:value="1790">
                <text:p>1790</text:p>
              </table:table-cell>
              <table:table-cell office:value-type="float" office:value="1779.5">
                <text:p>1779.5</text:p>
              </table:table-cell>
              <table:table-cell office:value-type="float" office:value="1861.2">
                <text:p>1861.2</text:p>
              </table:table-cell>
              <table:table-cell office:value-type="float" office:value="1746">
                <text:p>1746</text:p>
              </table:table-cell>
              <table:table-cell office:value-type="float" office:value="1693.2">
                <text:p>1693.2</text:p>
              </table:table-cell>
              <table:table-cell office:value-type="float" office:value="1750.1">
                <text:p>1750.1</text:p>
              </table:table-cell>
              <table:table-cell office:value-type="float" office:value="1705.8">
                <text:p>1705.8</text:p>
              </table:table-cell>
              <table:table-cell office:value-type="float" office:value="1774.4">
                <text:p>1774.4</text:p>
              </table:table-cell>
              <table:table-cell office:value-type="float" office:value="1710.8">
                <text:p>1710.8</text:p>
              </table:table-cell>
              <table:table-cell office:value-type="float" office:value="1702.1">
                <text:p>1702.1</text:p>
              </table:table-cell>
              <table:table-cell office:value-type="float" office:value="1651">
                <text:p>1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0">
                <text:p>400</text:p>
              </table:table-cell>
              <table:table-cell office:value-type="float" office:value="621.8">
                <text:p>621.8</text:p>
              </table:table-cell>
              <table:table-cell office:value-type="float" office:value="613.1">
                <text:p>613.1</text:p>
              </table:table-cell>
              <table:table-cell office:value-type="float" office:value="587">
                <text:p>587</text:p>
              </table:table-cell>
              <table:table-cell office:value-type="float" office:value="604.9">
                <text:p>604.9</text:p>
              </table:table-cell>
              <table:table-cell office:value-type="float" office:value="636.7">
                <text:p>636.7</text:p>
              </table:table-cell>
              <table:table-cell office:value-type="float" office:value="624.4">
                <text:p>624.4</text:p>
              </table:table-cell>
              <table:table-cell office:value-type="float" office:value="666.5">
                <text:p>666.5</text:p>
              </table:table-cell>
              <table:table-cell office:value-type="float" office:value="686.6">
                <text:p>686.6</text:p>
              </table:table-cell>
              <table:table-cell office:value-type="float" office:value="616">
                <text:p>616</text:p>
              </table:table-cell>
              <table:table-cell office:value-type="float" office:value="592.8">
                <text:p>592.8</text:p>
              </table:table-cell>
              <table:table-cell office:value-type="float" office:value="613.1">
                <text:p>613.1</text:p>
              </table:table-cell>
              <table:table-cell office:value-type="float" office:value="597.5">
                <text:p>597.5</text:p>
              </table:table-cell>
              <table:table-cell office:value-type="float" office:value="617.4">
                <text:p>617.4</text:p>
              </table:table-cell>
              <table:table-cell office:value-type="float" office:value="598.8">
                <text:p>598.8</text:p>
              </table:table-cell>
              <table:table-cell office:value-type="float" office:value="595.5">
                <text:p>595.5</text:p>
              </table:table-cell>
              <table:table-cell office:value-type="float" office:value="565.5">
                <text:p>56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49.5">
                <text:p>49.5</text:p>
              </table:table-cell>
              <table:table-cell office:value-type="float" office:value="46.5">
                <text:p>46.5</text:p>
              </table:table-cell>
              <table:table-cell office:value-type="float" office:value="42.3">
                <text:p>42.3</text:p>
              </table:table-cell>
              <table:table-cell office:value-type="float" office:value="54.9">
                <text:p>54.9</text:p>
              </table:table-cell>
              <table:table-cell office:value-type="float" office:value="188.8">
                <text:p>188.8</text:p>
              </table:table-cell>
              <table:table-cell office:value-type="float" office:value="102.5">
                <text:p>102.5</text:p>
              </table:table-cell>
              <table:table-cell office:value-type="float" office:value="275.8">
                <text:p>275.8</text:p>
              </table:table-cell>
              <table:table-cell office:value-type="float" office:value="103.2">
                <text:p>103.2</text:p>
              </table:table-cell>
              <table:table-cell office:value-type="float" office:value="47">
                <text:p>47</text:p>
              </table:table-cell>
              <table:table-cell office:value-type="float" office:value="57.4">
                <text:p>57.4</text:p>
              </table:table-cell>
              <table:table-cell office:value-type="float" office:value="149.8">
                <text:p>149.8</text:p>
              </table:table-cell>
              <table:table-cell office:value-type="float" office:value="54.3">
                <text:p>54.3</text:p>
              </table:table-cell>
              <table:table-cell office:value-type="float" office:value="54.3">
                <text:p>54.3</text:p>
              </table:table-cell>
              <table:table-cell office:value-type="float" office:value="36.6">
                <text:p>36.6</text:p>
              </table:table-cell>
              <table:table-cell office:value-type="float" office:value="45.1">
                <text:p>45.1</text:p>
              </table:table-cell>
              <table:table-cell office:value-type="float" office:value="51.1">
                <text:p>5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