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465in"/>
    </style:style>
    <style:style style:name="co3" style:family="table-column">
      <style:table-column-properties fo:break-before="auto" style:column-width="0.5709in"/>
    </style:style>
    <style:style style:name="co4" style:family="table-column">
      <style:table-column-properties fo:break-before="auto" style:column-width="0.698in"/>
    </style:style>
    <style:style style:name="co5" style:family="table-column">
      <style:table-column-properties fo:break-before="auto" style:column-width="0.6874in"/>
    </style:style>
    <style:style style:name="co6" style:family="table-column">
      <style:table-column-properties fo:break-before="auto" style:column-width="0.5429in"/>
    </style:style>
    <style:style style:name="co7" style:family="table-column">
      <style:table-column-properties fo:break-before="auto" style:column-width="0.6209in"/>
    </style:style>
    <style:style style:name="co8" style:family="table-column">
      <style:table-column-properties fo:break-before="auto" style:column-width="0.611in"/>
    </style:style>
    <style:style style:name="co9" style:family="table-column">
      <style:table-column-properties fo:break-before="auto" style:column-width="0.6118in"/>
    </style:style>
    <style:style style:name="co10" style:family="table-column">
      <style:table-column-properties fo:break-before="auto" style:column-width="0.8071in"/>
    </style:style>
    <style:style style:name="co11" style:family="table-column">
      <style:table-column-properties fo:break-before="auto" style:column-width="0.8846in"/>
    </style:style>
    <style:style style:name="co12" style:family="table-column">
      <style:table-column-properties fo:break-before="auto" style:column-width="0.7575in"/>
    </style:style>
    <style:style style:name="co13" style:family="table-column">
      <style:table-column-properties fo:break-before="auto" style:column-width="0.9752in"/>
    </style:style>
    <style:style style:name="co14" style:family="table-column">
      <style:table-column-properties fo:break-before="auto" style:column-width="0.5618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2"/>
    <style:style style:name="ce3" style:family="table-cell" style:parent-style-name="Default" style:data-style-name="N124"/>
    <style:style style:name="ce4" style:family="table-cell" style:parent-style-name="Default" style:data-style-name="N1"/>
    <style:style style:name="ce5" style:family="table-cell" style:parent-style-name="Default" style:data-style-name="N124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10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11" style:family="table-cell" style:parent-style-name="Default">
      <style:table-cell-properties fo:border-bottom="none" fo:border-left="0.0008in solid #000000" fo:border-right="0.0008in solid #000000" fo:border-top="none"/>
    </style:style>
    <style:style style:name="ce12" style:family="table-cell" style:parent-style-name="Default">
      <style:table-cell-properties fo:border="0.0008in solid #000000"/>
    </style:style>
    <style:style style:name="ce13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14" style:family="table-cell" style:parent-style-name="Default" style:data-style-name="N1">
      <style:table-cell-properties fo:border-bottom="none" fo:border-left="0.0008in solid #000000" fo:border-right="0.0008in solid #000000" fo:border-top="0.0008in solid #000000"/>
    </style:style>
    <style:style style:name="ce15" style:family="table-cell" style:parent-style-name="Default" style:data-style-name="N1">
      <style:table-cell-properties fo:border-bottom="none" fo:border-left="0.0008in solid #000000" fo:border-right="0.0008in solid #000000" fo:border-top="none"/>
    </style:style>
    <style:style style:name="ce16" style:family="table-cell" style:parent-style-name="Default" style:data-style-name="N124">
      <style:table-cell-properties fo:border="0.0008in solid #000000"/>
    </style:style>
    <style:style style:name="ce17" style:family="table-cell" style:parent-style-name="Default" style:data-style-name="N2">
      <style:table-cell-properties fo:border="0.0008in solid #000000"/>
    </style:style>
    <style:style style:name="ce18" style:family="table-cell" style:parent-style-name="Default">
      <style:table-cell-properties fo:border-bottom="0.0008in solid #000000" fo:border-left="none" fo:border-right="none" fo:border-top="0.0008in solid #000000"/>
    </style:style>
    <style:style style:name="ce19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20" style:family="table-cell" style:parent-style-name="Default" style:data-style-name="N155"/>
    <style:style style:name="ce21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51"/>
      <table:table table:name="A235_98" table:style-name="ta1" table:print="false">
        <table:table-column table:style-name="co1" table:default-cell-style-name="Default"/>
        <table:table-column table:style-name="co1" table:default-cell-style-name="ce4"/>
        <table:table-column table:style-name="co1" table:default-cell-style-name="ce5"/>
        <table:table-column table:style-name="co1" table:default-cell-style-name="Default"/>
        <table:table-column table:style-name="co1" table:default-cell-style-name="ce5"/>
        <table:table-column table:style-name="co1" table:number-columns-repeated="3" table:default-cell-style-name="Default"/>
        <table:table-column table:style-name="co1" table:number-columns-repeated="3" table:default-cell-style-name="ce5"/>
        <table:table-column table:style-name="co1" table:number-columns-repeated="3" table:default-cell-style-name="ce3"/>
        <table:table-row table:style-name="ro1" table:number-rows-repeated="24"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A235.106</text:p>
          </table:table-cell>
          <table:table-cell table:style-name="ce1" office:value-type="string">
            <text:p>A235.107</text:p>
          </table:table-cell>
          <table:table-cell table:style-name="ce1" office:value-type="string">
            <text:p>A235.108</text:p>
          </table:table-cell>
          <table:table-cell table:style-name="ce1" office:value-type="string">
            <text:p>A235.109</text:p>
          </table:table-cell>
          <table:table-cell table:style-name="ce1" office:value-type="string">
            <text:p>A235.102</text:p>
          </table:table-cell>
          <table:table-cell table:style-name="ce1" office:value-type="string">
            <text:p>A235.103</text:p>
          </table:table-cell>
          <table:table-cell table:style-name="ce6" office:value-type="string">
            <text:p>A235.104</text:p>
          </table:table-cell>
          <table:table-cell table:style-name="ce1" office:value-type="string">
            <text:p>A235.105</text:p>
          </table:table-cell>
          <table:table-cell table:style-name="ce1" office:value-type="string">
            <text:p>A235.98</text:p>
          </table:table-cell>
          <table:table-cell table:style-name="ce1" office:value-type="string">
            <text:p>A235.99</text:p>
          </table:table-cell>
          <table:table-cell table:style-name="ce1" office:value-type="string">
            <text:p>A235.100</text:p>
          </table:table-cell>
          <table:table-cell table:style-name="ce1" office:value-type="string">
            <text:p>A235.101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5280.7">
            <text:p>15280.7</text:p>
          </table:table-cell>
          <table:table-cell office:value-type="float" office:value="15184.7">
            <text:p>15184.7</text:p>
          </table:table-cell>
          <table:table-cell office:value-type="float" office:value="15155.7">
            <text:p>15155.7</text:p>
          </table:table-cell>
          <table:table-cell office:value-type="float" office:value="15204.9">
            <text:p>15204.9</text:p>
          </table:table-cell>
          <table:table-cell office:value-type="float" office:value="15619.7">
            <text:p>15619.7</text:p>
          </table:table-cell>
          <table:table-cell office:value-type="float" office:value="15700">
            <text:p>15700</text:p>
          </table:table-cell>
          <table:table-cell office:value-type="float" office:value="15542.2">
            <text:p>15542.2</text:p>
          </table:table-cell>
          <table:table-cell office:value-type="float" office:value="15644.2">
            <text:p>15644.2</text:p>
          </table:table-cell>
          <table:table-cell office:value-type="float" office:value="15231.1">
            <text:p>15231.1</text:p>
          </table:table-cell>
          <table:table-cell office:value-type="float" office:value="15238.2">
            <text:p>15238.2</text:p>
          </table:table-cell>
          <table:table-cell office:value-type="float" office:value="15295.7">
            <text:p>15295.7</text:p>
          </table:table-cell>
          <table:table-cell office:value-type="float" office:value="15203.9">
            <text:p>15203.9</text:p>
          </table:table-cell>
        </table:table-row>
        <table:table-row table:style-name="ro1">
          <table:table-cell/>
          <table:table-cell table:style-name="ce3" office:value-type="float" office:value="0.5">
            <text:p>0.5</text:p>
          </table:table-cell>
          <table:table-cell office:value-type="float" office:value="15246.8">
            <text:p>15246.8</text:p>
          </table:table-cell>
          <table:table-cell office:value-type="float" office:value="15156.6">
            <text:p>15156.6</text:p>
          </table:table-cell>
          <table:table-cell office:value-type="float" office:value="15127.7">
            <text:p>15127.7</text:p>
          </table:table-cell>
          <table:table-cell office:value-type="float" office:value="15176.5">
            <text:p>15176.5</text:p>
          </table:table-cell>
          <table:table-cell office:value-type="float" office:value="15589">
            <text:p>15589</text:p>
          </table:table-cell>
          <table:table-cell office:value-type="float" office:value="15670.6">
            <text:p>15670.6</text:p>
          </table:table-cell>
          <table:table-cell office:value-type="float" office:value="15514.2">
            <text:p>15514.2</text:p>
          </table:table-cell>
          <table:table-cell office:value-type="float" office:value="15615.9">
            <text:p>15615.9</text:p>
          </table:table-cell>
          <table:table-cell office:value-type="float" office:value="15200">
            <text:p>15200.0</text:p>
          </table:table-cell>
          <table:table-cell office:value-type="float" office:value="15204.2">
            <text:p>15204.2</text:p>
          </table:table-cell>
          <table:table-cell office:value-type="float" office:value="15265.2">
            <text:p>15265.2</text:p>
          </table:table-cell>
          <table:table-cell office:value-type="float" office:value="15174.2">
            <text:p>15174.2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5246.1">
            <text:p>15246.1</text:p>
          </table:table-cell>
          <table:table-cell office:value-type="float" office:value="15161.5">
            <text:p>15161.5</text:p>
          </table:table-cell>
          <table:table-cell office:value-type="float" office:value="15132.5">
            <text:p>15132.5</text:p>
          </table:table-cell>
          <table:table-cell office:value-type="float" office:value="15182">
            <text:p>15182</text:p>
          </table:table-cell>
          <table:table-cell office:value-type="float" office:value="15594.4">
            <text:p>15594.4</text:p>
          </table:table-cell>
          <table:table-cell office:value-type="float" office:value="15676.1">
            <text:p>15676.1</text:p>
          </table:table-cell>
          <table:table-cell office:value-type="float" office:value="15519.6">
            <text:p>15519.6</text:p>
          </table:table-cell>
          <table:table-cell office:value-type="float" office:value="15621.1">
            <text:p>15621.1</text:p>
          </table:table-cell>
          <table:table-cell office:value-type="float" office:value="15207.2">
            <text:p>15207.2</text:p>
          </table:table-cell>
          <table:table-cell office:value-type="float" office:value="15212.4">
            <text:p>15212.4</text:p>
          </table:table-cell>
          <table:table-cell office:value-type="float" office:value="15270.4">
            <text:p>15270.4</text:p>
          </table:table-cell>
          <table:table-cell office:value-type="float" office:value="15179.9">
            <text:p>15179.9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5264.7">
            <text:p>15264.7</text:p>
          </table:table-cell>
          <table:table-cell office:value-type="float" office:value="15173.5">
            <text:p>15173.5</text:p>
          </table:table-cell>
          <table:table-cell office:value-type="float" office:value="15144.2">
            <text:p>15144.2</text:p>
          </table:table-cell>
          <table:table-cell office:value-type="float" office:value="15193.6">
            <text:p>15193.6</text:p>
          </table:table-cell>
          <table:table-cell office:value-type="float" office:value="15608">
            <text:p>15608</text:p>
          </table:table-cell>
          <table:table-cell office:value-type="float" office:value="15688.9">
            <text:p>15688.9</text:p>
          </table:table-cell>
          <table:table-cell office:value-type="float" office:value="15530.8">
            <text:p>15530.8</text:p>
          </table:table-cell>
          <table:table-cell office:value-type="float" office:value="15661.6">
            <text:p>15661.6</text:p>
          </table:table-cell>
          <table:table-cell office:value-type="float" office:value="15219.6">
            <text:p>15219.6</text:p>
          </table:table-cell>
          <table:table-cell office:value-type="float" office:value="15226.6">
            <text:p>15226.6</text:p>
          </table:table-cell>
          <table:table-cell office:value-type="float" office:value="15284.7">
            <text:p>15284.7</text:p>
          </table:table-cell>
          <table:table-cell office:value-type="float" office:value="15192.9">
            <text:p>15192.9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5189.1">
            <text:p>15189.1</text:p>
          </table:table-cell>
          <table:table-cell office:value-type="float" office:value="15103.4">
            <text:p>15103.4</text:p>
          </table:table-cell>
          <table:table-cell office:value-type="float" office:value="15073">
            <text:p>15073.0</text:p>
          </table:table-cell>
          <table:table-cell office:value-type="float" office:value="15123.2">
            <text:p>15123.2</text:p>
          </table:table-cell>
          <table:table-cell office:value-type="float" office:value="15538.4">
            <text:p>15538.4</text:p>
          </table:table-cell>
          <table:table-cell office:value-type="float" office:value="15616">
            <text:p>15616</text:p>
          </table:table-cell>
          <table:table-cell office:value-type="float" office:value="15461.6">
            <text:p>15461.6</text:p>
          </table:table-cell>
          <table:table-cell office:value-type="float" office:value="15560.5">
            <text:p>15560.5</text:p>
          </table:table-cell>
          <table:table-cell office:value-type="float" office:value="15149.2">
            <text:p>15149.2</text:p>
          </table:table-cell>
          <table:table-cell office:value-type="float" office:value="15153.6">
            <text:p>15153.6</text:p>
          </table:table-cell>
          <table:table-cell office:value-type="float" office:value="15209.9">
            <text:p>15209.9</text:p>
          </table:table-cell>
          <table:table-cell office:value-type="float" office:value="15122.6">
            <text:p>15122.6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5121.1">
            <text:p>15121.1</text:p>
          </table:table-cell>
          <table:table-cell office:value-type="float" office:value="15043">
            <text:p>15043</text:p>
          </table:table-cell>
          <table:table-cell office:value-type="float" office:value="15007.2">
            <text:p>15007.2</text:p>
          </table:table-cell>
          <table:table-cell office:value-type="float" office:value="15069.9">
            <text:p>15069.9</text:p>
          </table:table-cell>
          <table:table-cell office:value-type="float" office:value="15480">
            <text:p>15480</text:p>
          </table:table-cell>
          <table:table-cell office:value-type="float" office:value="15554.1">
            <text:p>15554.1</text:p>
          </table:table-cell>
          <table:table-cell office:value-type="float" office:value="15406.6">
            <text:p>15406.6</text:p>
          </table:table-cell>
          <table:table-cell office:value-type="float" office:value="15497.7">
            <text:p>15497.7</text:p>
          </table:table-cell>
          <table:table-cell office:value-type="float" office:value="15089">
            <text:p>15089.0</text:p>
          </table:table-cell>
          <table:table-cell office:value-type="float" office:value="15147.5">
            <text:p>15147.5</text:p>
          </table:table-cell>
          <table:table-cell office:value-type="float" office:value="15148.3">
            <text:p>15148.3</text:p>
          </table:table-cell>
          <table:table-cell office:value-type="float" office:value="15059.4">
            <text:p>15059.4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4611.7">
            <text:p>14611.7</text:p>
          </table:table-cell>
          <table:table-cell office:value-type="float" office:value="14547.9">
            <text:p>14547.9</text:p>
          </table:table-cell>
          <table:table-cell office:value-type="float" office:value="14503.6">
            <text:p>14503.6</text:p>
          </table:table-cell>
          <table:table-cell office:value-type="float" office:value="14588.9">
            <text:p>14588.9</text:p>
          </table:table-cell>
          <table:table-cell office:value-type="float" office:value="14981.3">
            <text:p>14981.3</text:p>
          </table:table-cell>
          <table:table-cell office:value-type="float" office:value="15048.6">
            <text:p>15048.6</text:p>
          </table:table-cell>
          <table:table-cell office:value-type="float" office:value="14924.6">
            <text:p>14924.6</text:p>
          </table:table-cell>
          <table:table-cell office:value-type="float" office:value="14988.7">
            <text:p>14988.7</text:p>
          </table:table-cell>
          <table:table-cell office:value-type="float" office:value="14596">
            <text:p>14596.0</text:p>
          </table:table-cell>
          <table:table-cell office:value-type="float" office:value="14585.2">
            <text:p>14585.2</text:p>
          </table:table-cell>
          <table:table-cell office:value-type="float" office:value="14639.9">
            <text:p>14639.9</text:p>
          </table:table-cell>
          <table:table-cell office:value-type="float" office:value="14559.3">
            <text:p>14559.3</text:p>
          </table:table-cell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13992.8">
            <text:p>13992.8</text:p>
          </table:table-cell>
          <table:table-cell office:value-type="float" office:value="13950.9">
            <text:p>13950.9</text:p>
          </table:table-cell>
          <table:table-cell office:value-type="float" office:value="13884.7">
            <text:p>13884.7</text:p>
          </table:table-cell>
          <table:table-cell office:value-type="float" office:value="14015.1">
            <text:p>14015.1</text:p>
          </table:table-cell>
          <table:table-cell office:value-type="float" office:value="14388.9">
            <text:p>14388.9</text:p>
          </table:table-cell>
          <table:table-cell office:value-type="float" office:value="14436.2">
            <text:p>14436.2</text:p>
          </table:table-cell>
          <table:table-cell office:value-type="float" office:value="14344.4">
            <text:p>14344.4</text:p>
          </table:table-cell>
          <table:table-cell office:value-type="float" office:value="14351.3">
            <text:p>14351.3</text:p>
          </table:table-cell>
          <table:table-cell office:value-type="float" office:value="14047">
            <text:p>14047.0</text:p>
          </table:table-cell>
          <table:table-cell office:value-type="float" office:value="13961.5">
            <text:p>13961.5</text:p>
          </table:table-cell>
          <table:table-cell office:value-type="float" office:value="14020.7">
            <text:p>14020.7</text:p>
          </table:table-cell>
          <table:table-cell office:value-type="float" office:value="13952.8">
            <text:p>13952.8</text:p>
          </table:table-cell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13916.3">
            <text:p>13916.3</text:p>
          </table:table-cell>
          <table:table-cell office:value-type="float" office:value="13873.4">
            <text:p>13873.4</text:p>
          </table:table-cell>
          <table:table-cell office:value-type="float" office:value="13803.1">
            <text:p>13803.1</text:p>
          </table:table-cell>
          <table:table-cell office:value-type="float" office:value="13951.2">
            <text:p>13951.2</text:p>
          </table:table-cell>
          <table:table-cell office:value-type="float" office:value="14320.6">
            <text:p>14320.6</text:p>
          </table:table-cell>
          <table:table-cell office:value-type="float" office:value="14360.8">
            <text:p>14360.8</text:p>
          </table:table-cell>
          <table:table-cell office:value-type="float" office:value="14279.3">
            <text:p>14279.3</text:p>
          </table:table-cell>
          <table:table-cell office:value-type="float" office:value="14250.3">
            <text:p>14250.3</text:p>
          </table:table-cell>
          <table:table-cell office:value-type="float" office:value="13913.9">
            <text:p>13913.9</text:p>
          </table:table-cell>
          <table:table-cell office:value-type="float" office:value="13874">
            <text:p>13874.0</text:p>
          </table:table-cell>
          <table:table-cell office:value-type="float" office:value="13936.2">
            <text:p>13936.2</text:p>
          </table:table-cell>
          <table:table-cell office:value-type="float" office:value="13871.9">
            <text:p>13871.9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3892.1">
            <text:p>13892.1</text:p>
          </table:table-cell>
          <table:table-cell office:value-type="float" office:value="13863.8">
            <text:p>13863.8</text:p>
          </table:table-cell>
          <table:table-cell office:value-type="float" office:value="13788.2">
            <text:p>13788.2</text:p>
          </table:table-cell>
          <table:table-cell office:value-type="float" office:value="13944.3">
            <text:p>13944.3</text:p>
          </table:table-cell>
          <table:table-cell office:value-type="float" office:value="14312.8">
            <text:p>14312.8</text:p>
          </table:table-cell>
          <table:table-cell office:value-type="float" office:value="14351.3">
            <text:p>14351.3</text:p>
          </table:table-cell>
          <table:table-cell office:value-type="float" office:value="14271.5">
            <text:p>14271.5</text:p>
          </table:table-cell>
          <table:table-cell office:value-type="float" office:value="14224.7">
            <text:p>14224.7</text:p>
          </table:table-cell>
          <table:table-cell office:value-type="float" office:value="13897.9">
            <text:p>13897.9</text:p>
          </table:table-cell>
          <table:table-cell office:value-type="float" office:value="13863.8">
            <text:p>13863.8</text:p>
          </table:table-cell>
          <table:table-cell office:value-type="float" office:value="13922.6">
            <text:p>13922.6</text:p>
          </table:table-cell>
          <table:table-cell office:value-type="float" office:value="13858.6">
            <text:p>13858.6</text:p>
          </table:table-cell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13918.4">
            <text:p>13918.4</text:p>
          </table:table-cell>
          <table:table-cell office:value-type="float" office:value="13895.9">
            <text:p>13895.9</text:p>
          </table:table-cell>
          <table:table-cell office:value-type="float" office:value="13814.5">
            <text:p>13814.5</text:p>
          </table:table-cell>
          <table:table-cell office:value-type="float" office:value="13988">
            <text:p>13988</text:p>
          </table:table-cell>
          <table:table-cell office:value-type="float" office:value="14350.6">
            <text:p>14350.6</text:p>
          </table:table-cell>
          <table:table-cell office:value-type="float" office:value="14388.9">
            <text:p>14388.9</text:p>
          </table:table-cell>
          <table:table-cell office:value-type="float" office:value="14311.6">
            <text:p>14311.6</text:p>
          </table:table-cell>
          <table:table-cell office:value-type="float" office:value="14227.3">
            <text:p>14227.3</text:p>
          </table:table-cell>
          <table:table-cell office:value-type="float" office:value="13928.6">
            <text:p>13928.6</text:p>
          </table:table-cell>
          <table:table-cell office:value-type="float" office:value="13886.4">
            <text:p>13886.4</text:p>
          </table:table-cell>
          <table:table-cell office:value-type="float" office:value="13947.3">
            <text:p>13947.3</text:p>
          </table:table-cell>
          <table:table-cell office:value-type="float" office:value="13890">
            <text:p>13890.0</text:p>
          </table:table-cell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14062.7">
            <text:p>14062.7</text:p>
          </table:table-cell>
          <table:table-cell office:value-type="float" office:value="14101.4">
            <text:p>14101.4</text:p>
          </table:table-cell>
          <table:table-cell office:value-type="float" office:value="13958.6">
            <text:p>13958.6</text:p>
          </table:table-cell>
          <table:table-cell office:value-type="float" office:value="14159.1">
            <text:p>14159.1</text:p>
          </table:table-cell>
          <table:table-cell office:value-type="float" office:value="14523.7">
            <text:p>14523.7</text:p>
          </table:table-cell>
          <table:table-cell office:value-type="float" office:value="14550.6">
            <text:p>14550.6</text:p>
          </table:table-cell>
          <table:table-cell office:value-type="float" office:value="14480.3">
            <text:p>14480.3</text:p>
          </table:table-cell>
          <table:table-cell office:value-type="float" office:value="14328">
            <text:p>14328.0</text:p>
          </table:table-cell>
          <table:table-cell office:value-type="float" office:value="14074.3">
            <text:p>14074.3</text:p>
          </table:table-cell>
          <table:table-cell office:value-type="float" office:value="14033.8">
            <text:p>14033.8</text:p>
          </table:table-cell>
          <table:table-cell office:value-type="float" office:value="14089.2">
            <text:p>14089.2</text:p>
          </table:table-cell>
          <table:table-cell office:value-type="float" office:value="14040.7">
            <text:p>14040.7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float" office:value="14349.6">
            <text:p>14349.6</text:p>
          </table:table-cell>
          <table:table-cell office:value-type="float" office:value="14358.2">
            <text:p>14358.2</text:p>
          </table:table-cell>
          <table:table-cell office:value-type="float" office:value="14247.2">
            <text:p>14247.2</text:p>
          </table:table-cell>
          <table:table-cell office:value-type="float" office:value="14485.4">
            <text:p>14485.4</text:p>
          </table:table-cell>
          <table:table-cell office:value-type="float" office:value="14849.5">
            <text:p>14849.5</text:p>
          </table:table-cell>
          <table:table-cell office:value-type="float" office:value="14861.1">
            <text:p>14861.1</text:p>
          </table:table-cell>
          <table:table-cell office:value-type="float" office:value="14786.9">
            <text:p>14786.9</text:p>
          </table:table-cell>
          <table:table-cell office:value-type="float" office:value="14551">
            <text:p>14551.0</text:p>
          </table:table-cell>
          <table:table-cell office:value-type="float" office:value="14358.2">
            <text:p>14358.2</text:p>
          </table:table-cell>
          <table:table-cell office:value-type="float" office:value="14321.9">
            <text:p>14321.9</text:p>
          </table:table-cell>
          <table:table-cell office:value-type="float" office:value="14372.8">
            <text:p>14372.8</text:p>
          </table:table-cell>
          <table:table-cell office:value-type="float" office:value="14338.4">
            <text:p>14338.4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  <table:table-cell office:value-type="float" office:value="14777">
            <text:p>14777.0</text:p>
          </table:table-cell>
          <table:table-cell office:value-type="float" office:value="14801.2">
            <text:p>14801.2</text:p>
          </table:table-cell>
          <table:table-cell office:value-type="float" office:value="14666.4">
            <text:p>14666.4</text:p>
          </table:table-cell>
          <table:table-cell office:value-type="float" office:value="14952.9">
            <text:p>14952.9</text:p>
          </table:table-cell>
          <table:table-cell office:value-type="float" office:value="15315.2">
            <text:p>15315.2</text:p>
          </table:table-cell>
          <table:table-cell office:value-type="float" office:value="15308.7">
            <text:p>15308.7</text:p>
          </table:table-cell>
          <table:table-cell office:value-type="float" office:value="15221.2">
            <text:p>15221.2</text:p>
          </table:table-cell>
          <table:table-cell office:value-type="float" office:value="14868.6">
            <text:p>14868.6</text:p>
          </table:table-cell>
          <table:table-cell office:value-type="float" office:value="14763.8">
            <text:p>14763.8</text:p>
          </table:table-cell>
          <table:table-cell office:value-type="float" office:value="14748">
            <text:p>14748.0</text:p>
          </table:table-cell>
          <table:table-cell office:value-type="float" office:value="14777">
            <text:p>14777.0</text:p>
          </table:table-cell>
          <table:table-cell office:value-type="float" office:value="14771.2">
            <text:p>14771.2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float" office:value="15706.3">
            <text:p>15706.3</text:p>
          </table:table-cell>
          <table:table-cell office:value-type="float" office:value="15877.2">
            <text:p>15877.2</text:p>
          </table:table-cell>
          <table:table-cell office:value-type="float" office:value="15665.4">
            <text:p>15665.4</text:p>
          </table:table-cell>
          <table:table-cell office:value-type="float" office:value="16086.1">
            <text:p>16086.1</text:p>
          </table:table-cell>
          <table:table-cell office:value-type="float" office:value="16443.2">
            <text:p>16443.2</text:p>
          </table:table-cell>
          <table:table-cell office:value-type="float" office:value="16359.6">
            <text:p>16359.6</text:p>
          </table:table-cell>
          <table:table-cell office:value-type="float" office:value="16181.3">
            <text:p>16181.3</text:p>
          </table:table-cell>
          <table:table-cell office:value-type="float" office:value="15470.8">
            <text:p>15470.8</text:p>
          </table:table-cell>
          <table:table-cell office:value-type="float" office:value="15683.9">
            <text:p>15683.9</text:p>
          </table:table-cell>
          <table:table-cell office:value-type="float" office:value="15753.2">
            <text:p>15753.2</text:p>
          </table:table-cell>
          <table:table-cell office:value-type="float" office:value="15698.5">
            <text:p>15698.5</text:p>
          </table:table-cell>
          <table:table-cell office:value-type="float" office:value="15808.4">
            <text:p>15808.4</text:p>
          </table:table-cell>
        </table:table-row>
        <table:table-row table:style-name="ro1">
          <table:table-cell/>
          <table:table-cell office:value-type="float" office:value="74">
            <text:p>74</text:p>
          </table:table-cell>
          <table:table-cell office:value-type="float" office:value="15899.9">
            <text:p>15899.9</text:p>
          </table:table-cell>
          <table:table-cell office:value-type="float" office:value="16197.1">
            <text:p>16197.1</text:p>
          </table:table-cell>
          <table:table-cell office:value-type="float" office:value="15922.2">
            <text:p>15922.2</text:p>
          </table:table-cell>
          <table:table-cell office:value-type="float" office:value="16410">
            <text:p>16410</text:p>
          </table:table-cell>
          <table:table-cell office:value-type="float" office:value="16764.4">
            <text:p>16764.4</text:p>
          </table:table-cell>
          <table:table-cell office:value-type="float" office:value="16619.4">
            <text:p>16619.4</text:p>
          </table:table-cell>
          <table:table-cell office:value-type="float" office:value="16346.8">
            <text:p>16346.8</text:p>
          </table:table-cell>
          <table:table-cell office:value-type="float" office:value="15500.2">
            <text:p>15500.2</text:p>
          </table:table-cell>
          <table:table-cell office:value-type="float" office:value="15864.9">
            <text:p>15864.9</text:p>
          </table:table-cell>
          <table:table-cell office:value-type="float" office:value="16010.9">
            <text:p>16010.9</text:p>
          </table:table-cell>
          <table:table-cell office:value-type="float" office:value="15875">
            <text:p>15875.0</text:p>
          </table:table-cell>
          <table:table-cell office:value-type="float" office:value="16086">
            <text:p>16086.0</text:p>
          </table:table-cell>
        </table:table-row>
        <table:table-row table:style-name="ro1">
          <table:table-cell/>
          <table:table-cell office:value-type="float" office:value="79">
            <text:p>79</text:p>
          </table:table-cell>
          <table:table-cell office:value-type="float" office:value="15432.2">
            <text:p>15432.2</text:p>
          </table:table-cell>
          <table:table-cell office:value-type="float" office:value="15840.5">
            <text:p>15840.5</text:p>
          </table:table-cell>
          <table:table-cell office:value-type="float" office:value="15541.1">
            <text:p>15541.1</text:p>
          </table:table-cell>
          <table:table-cell office:value-type="float" office:value="16053.6">
            <text:p>16053.6</text:p>
          </table:table-cell>
          <table:table-cell office:value-type="float" office:value="16397.1">
            <text:p>16397.1</text:p>
          </table:table-cell>
          <table:table-cell office:value-type="float" office:value="16186.9">
            <text:p>16186.9</text:p>
          </table:table-cell>
          <table:table-cell office:value-type="float" office:value="15824.9">
            <text:p>15824.9</text:p>
          </table:table-cell>
          <table:table-cell office:value-type="float" office:value="14927.6">
            <text:p>14927.6</text:p>
          </table:table-cell>
          <table:table-cell office:value-type="float" office:value="15397.4">
            <text:p>15397.4</text:p>
          </table:table-cell>
          <table:table-cell office:value-type="float" office:value="15625.1">
            <text:p>15625.1</text:p>
          </table:table-cell>
          <table:table-cell office:value-type="float" office:value="15399.5">
            <text:p>15399.5</text:p>
          </table:table-cell>
          <table:table-cell office:value-type="float" office:value="15679.4">
            <text:p>15679.4</text:p>
          </table:table-cell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float" office:value="14173.7">
            <text:p>14173.7</text:p>
          </table:table-cell>
          <table:table-cell office:value-type="float" office:value="14645.7">
            <text:p>14645.7</text:p>
          </table:table-cell>
          <table:table-cell office:value-type="float" office:value="14346.1">
            <text:p>14346.1</text:p>
          </table:table-cell>
          <table:table-cell office:value-type="float" office:value="14814.6">
            <text:p>14814.6</text:p>
          </table:table-cell>
          <table:table-cell office:value-type="float" office:value="15143.8">
            <text:p>15143.8</text:p>
          </table:table-cell>
          <table:table-cell office:value-type="float" office:value="14911.3">
            <text:p>14911.3</text:p>
          </table:table-cell>
          <table:table-cell office:value-type="float" office:value="14520.3">
            <text:p>14520.3</text:p>
          </table:table-cell>
          <table:table-cell office:value-type="float" office:value="13707.4">
            <text:p>13707.4</text:p>
          </table:table-cell>
          <table:table-cell office:value-type="float" office:value="14152.7">
            <text:p>14152.7</text:p>
          </table:table-cell>
          <table:table-cell office:value-type="float" office:value="14426.4">
            <text:p>14426.4</text:p>
          </table:table-cell>
          <table:table-cell office:value-type="float" office:value="14144.5">
            <text:p>14144.5</text:p>
          </table:table-cell>
          <table:table-cell office:value-type="float" office:value="14517.6">
            <text:p>14517.6</text:p>
          </table:table-cell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11967.4">
            <text:p>11967.4</text:p>
          </table:table-cell>
          <table:table-cell office:value-type="float" office:value="12382.1">
            <text:p>12382.1</text:p>
          </table:table-cell>
          <table:table-cell office:value-type="float" office:value="12135.9">
            <text:p>12135.9</text:p>
          </table:table-cell>
          <table:table-cell office:value-type="float" office:value="12479.3">
            <text:p>12479.3</text:p>
          </table:table-cell>
          <table:table-cell office:value-type="float" office:value="12786.6">
            <text:p>12786.6</text:p>
          </table:table-cell>
          <table:table-cell office:value-type="float" office:value="12580.4">
            <text:p>12580.4</text:p>
          </table:table-cell>
          <table:table-cell office:value-type="float" office:value="12190.1">
            <text:p>12190.1</text:p>
          </table:table-cell>
          <table:table-cell office:value-type="float" office:value="11661.6">
            <text:p>11661.6</text:p>
          </table:table-cell>
          <table:table-cell office:value-type="float" office:value="11947.6">
            <text:p>11947.6</text:p>
          </table:table-cell>
          <table:table-cell office:value-type="float" office:value="12202.3">
            <text:p>12202.3</text:p>
          </table:table-cell>
          <table:table-cell office:value-type="float" office:value="11933">
            <text:p>11933.0</text:p>
          </table:table-cell>
          <table:table-cell office:value-type="float" office:value="12276.8">
            <text:p>12276.8</text:p>
          </table:table-cell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float" office:value="9978.5">
            <text:p>9978.5</text:p>
          </table:table-cell>
          <table:table-cell office:value-type="float" office:value="10333.7">
            <text:p>10333.7</text:p>
          </table:table-cell>
          <table:table-cell office:value-type="float" office:value="10142.6">
            <text:p>10142.6</text:p>
          </table:table-cell>
          <table:table-cell office:value-type="float" office:value="10390.5">
            <text:p>10390.5</text:p>
          </table:table-cell>
          <table:table-cell office:value-type="float" office:value="10668.8">
            <text:p>10668.8</text:p>
          </table:table-cell>
          <table:table-cell office:value-type="float" office:value="10504.8">
            <text:p>10504.8</text:p>
          </table:table-cell>
          <table:table-cell office:value-type="float" office:value="10177.8">
            <text:p>10177.8</text:p>
          </table:table-cell>
          <table:table-cell office:value-type="float" office:value="9855.2">
            <text:p>9855.2</text:p>
          </table:table-cell>
          <table:table-cell office:value-type="float" office:value="9999.2">
            <text:p>9999.2</text:p>
          </table:table-cell>
          <table:table-cell office:value-type="float" office:value="10200.9">
            <text:p>10200.9</text:p>
          </table:table-cell>
          <table:table-cell office:value-type="float" office:value="9981.7">
            <text:p>9981.7</text:p>
          </table:table-cell>
          <table:table-cell office:value-type="float" office:value="10258.8">
            <text:p>10258.8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8238.5">
            <text:p>8238.5</text:p>
          </table:table-cell>
          <table:table-cell office:value-type="float" office:value="8500.6">
            <text:p>8500.6</text:p>
          </table:table-cell>
          <table:table-cell office:value-type="float" office:value="8358.6">
            <text:p>8358.6</text:p>
          </table:table-cell>
          <table:table-cell office:value-type="float" office:value="8533.1">
            <text:p>8533.1</text:p>
          </table:table-cell>
          <table:table-cell office:value-type="float" office:value="8775.8">
            <text:p>8775.8</text:p>
          </table:table-cell>
          <table:table-cell office:value-type="float" office:value="8655.3">
            <text:p>8655.3</text:p>
          </table:table-cell>
          <table:table-cell office:value-type="float" office:value="8399.9">
            <text:p>8399.9</text:p>
          </table:table-cell>
          <table:table-cell office:value-type="float" office:value="8218.7">
            <text:p>8218.7</text:p>
          </table:table-cell>
          <table:table-cell office:value-type="float" office:value="8261.3">
            <text:p>8261.3</text:p>
          </table:table-cell>
          <table:table-cell office:value-type="float" office:value="8413">
            <text:p>8413.0</text:p>
          </table:table-cell>
          <table:table-cell office:value-type="float" office:value="8241.2">
            <text:p>8241.2</text:p>
          </table:table-cell>
          <table:table-cell office:value-type="float" office:value="8450.9">
            <text:p>8450.9</text:p>
          </table:table-cell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float" office:value="6794.6">
            <text:p>6794.6</text:p>
          </table:table-cell>
          <table:table-cell office:value-type="float" office:value="6987.5">
            <text:p>6987.5</text:p>
          </table:table-cell>
          <table:table-cell office:value-type="float" office:value="6883.8">
            <text:p>6883.8</text:p>
          </table:table-cell>
          <table:table-cell office:value-type="float" office:value="7005.2">
            <text:p>7005.2</text:p>
          </table:table-cell>
          <table:table-cell office:value-type="float" office:value="7213.5">
            <text:p>7213.5</text:p>
          </table:table-cell>
          <table:table-cell office:value-type="float" office:value="7125.5">
            <text:p>7125.5</text:p>
          </table:table-cell>
          <table:table-cell office:value-type="float" office:value="6926.8">
            <text:p>6926.8</text:p>
          </table:table-cell>
          <table:table-cell office:value-type="float" office:value="6838.9">
            <text:p>6838.9</text:p>
          </table:table-cell>
          <table:table-cell office:value-type="float" office:value="6814.8">
            <text:p>6814.8</text:p>
          </table:table-cell>
          <table:table-cell office:value-type="float" office:value="6929.9">
            <text:p>6929.9</text:p>
          </table:table-cell>
          <table:table-cell office:value-type="float" office:value="6804.1">
            <text:p>6804.1</text:p>
          </table:table-cell>
          <table:table-cell office:value-type="float" office:value="6956.4">
            <text:p>6956.4</text:p>
          </table:table-cell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float" office:value="5633.9">
            <text:p>5633.9</text:p>
          </table:table-cell>
          <table:table-cell office:value-type="float" office:value="5781.3">
            <text:p>5781.3</text:p>
          </table:table-cell>
          <table:table-cell office:value-type="float" office:value="5703.2">
            <text:p>5703.2</text:p>
          </table:table-cell>
          <table:table-cell office:value-type="float" office:value="5792.6">
            <text:p>5792.6</text:p>
          </table:table-cell>
          <table:table-cell office:value-type="float" office:value="5972.8">
            <text:p>5972.8</text:p>
          </table:table-cell>
          <table:table-cell office:value-type="float" office:value="5907.2">
            <text:p>5907.2</text:p>
          </table:table-cell>
          <table:table-cell office:value-type="float" office:value="5751.7">
            <text:p>5751.7</text:p>
          </table:table-cell>
          <table:table-cell office:value-type="float" office:value="5715.8">
            <text:p>5715.8</text:p>
          </table:table-cell>
          <table:table-cell office:value-type="float" office:value="5658.8">
            <text:p>5658.8</text:p>
          </table:table-cell>
          <table:table-cell office:value-type="float" office:value="5743.8">
            <text:p>5743.8</text:p>
          </table:table-cell>
          <table:table-cell office:value-type="float" office:value="5648.8">
            <text:p>5648.8</text:p>
          </table:table-cell>
          <table:table-cell office:value-type="float" office:value="5763.6">
            <text:p>5763.6</text:p>
          </table:table-cell>
        </table:table-row>
        <table:table-row table:style-name="ro1">
          <table:table-cell/>
          <table:table-cell office:value-type="float" office:value="115">
            <text:p>115</text:p>
          </table:table-cell>
          <table:table-cell office:value-type="float" office:value="4714.8">
            <text:p>4714.8</text:p>
          </table:table-cell>
          <table:table-cell office:value-type="float" office:value="4826.4">
            <text:p>4826.4</text:p>
          </table:table-cell>
          <table:table-cell office:value-type="float" office:value="4766.5">
            <text:p>4766.5</text:p>
          </table:table-cell>
          <table:table-cell office:value-type="float" office:value="4831.9">
            <text:p>4831.9</text:p>
          </table:table-cell>
          <table:table-cell office:value-type="float" office:value="4984.1">
            <text:p>4984.1</text:p>
          </table:table-cell>
          <table:table-cell office:value-type="float" office:value="4938.4">
            <text:p>4938.4</text:p>
          </table:table-cell>
          <table:table-cell office:value-type="float" office:value="4816">
            <text:p>4816.0</text:p>
          </table:table-cell>
          <table:table-cell office:value-type="float" office:value="4808.6">
            <text:p>4808.6</text:p>
          </table:table-cell>
          <table:table-cell office:value-type="float" office:value="4738.2">
            <text:p>4738.2</text:p>
          </table:table-cell>
          <table:table-cell office:value-type="float" office:value="4802.7">
            <text:p>4802.7</text:p>
          </table:table-cell>
          <table:table-cell office:value-type="float" office:value="4730.4">
            <text:p>4730.4</text:p>
          </table:table-cell>
          <table:table-cell office:value-type="float" office:value="4815">
            <text:p>4815.0</text:p>
          </table:table-cell>
        </table:table-row>
        <table:table-row table:style-name="ro1">
          <table:table-cell/>
          <table:table-cell office:value-type="float" office:value="125">
            <text:p>125</text:p>
          </table:table-cell>
          <table:table-cell office:value-type="float" office:value="3395.7">
            <text:p>3395.7</text:p>
          </table:table-cell>
          <table:table-cell office:value-type="float" office:value="3461.6">
            <text:p>3461.6</text:p>
          </table:table-cell>
          <table:table-cell office:value-type="float" office:value="3426.5">
            <text:p>3426.5</text:p>
          </table:table-cell>
          <table:table-cell office:value-type="float" office:value="3464.1">
            <text:p>3464.1</text:p>
          </table:table-cell>
          <table:table-cell office:value-type="float" office:value="3579.7">
            <text:p>3579.7</text:p>
          </table:table-cell>
          <table:table-cell office:value-type="float" office:value="3549.4">
            <text:p>3549.4</text:p>
          </table:table-cell>
          <table:table-cell office:value-type="float" office:value="3472.2">
            <text:p>3472.2</text:p>
          </table:table-cell>
          <table:table-cell office:value-type="float" office:value="3487.6">
            <text:p>3487.6</text:p>
          </table:table-cell>
          <table:table-cell office:value-type="float" office:value="3417.3">
            <text:p>3417.3</text:p>
          </table:table-cell>
          <table:table-cell office:value-type="float" office:value="3455.5">
            <text:p>3455.5</text:p>
          </table:table-cell>
          <table:table-cell office:value-type="float" office:value="3408">
            <text:p>3408.0</text:p>
          </table:table-cell>
          <table:table-cell office:value-type="float" office:value="3459.7">
            <text:p>3459.7</text:p>
          </table:table-cell>
        </table:table-row>
        <table:table-row table:style-name="ro1">
          <table:table-cell/>
          <table:table-cell office:value-type="float" office:value="141">
            <text:p>141</text:p>
          </table:table-cell>
          <table:table-cell office:value-type="float" office:value="2151.7">
            <text:p>2151.7</text:p>
          </table:table-cell>
          <table:table-cell office:value-type="float" office:value="2187.1">
            <text:p>2187.1</text:p>
          </table:table-cell>
          <table:table-cell office:value-type="float" office:value="2159.2">
            <text:p>2159.2</text:p>
          </table:table-cell>
          <table:table-cell office:value-type="float" office:value="2187.9">
            <text:p>2187.9</text:p>
          </table:table-cell>
          <table:table-cell office:value-type="float" office:value="2261.3">
            <text:p>2261.3</text:p>
          </table:table-cell>
          <table:table-cell office:value-type="float" office:value="2248.7">
            <text:p>2248.7</text:p>
          </table:table-cell>
          <table:table-cell office:value-type="float" office:value="2202.6">
            <text:p>2202.6</text:p>
          </table:table-cell>
          <table:table-cell office:value-type="float" office:value="2225.1">
            <text:p>2225.1</text:p>
          </table:table-cell>
          <table:table-cell office:value-type="float" office:value="2167.4">
            <text:p>2167.4</text:p>
          </table:table-cell>
          <table:table-cell office:value-type="float" office:value="2186.1">
            <text:p>2186.1</text:p>
          </table:table-cell>
          <table:table-cell office:value-type="float" office:value="2163.3">
            <text:p>2163.3</text:p>
          </table:table-cell>
          <table:table-cell office:value-type="float" office:value="2188.4">
            <text:p>2188.4</text:p>
          </table:table-cell>
        </table:table-row>
        <table:table-row table:style-name="ro1">
          <table:table-cell/>
          <table:table-cell office:value-type="float" office:value="146">
            <text:p>146</text:p>
          </table:table-cell>
          <table:table-cell office:value-type="float" office:value="1894.8">
            <text:p>1894.8</text:p>
          </table:table-cell>
          <table:table-cell office:value-type="float" office:value="1921.5">
            <text:p>1921.5</text:p>
          </table:table-cell>
          <table:table-cell office:value-type="float" office:value="1904.7">
            <text:p>1904.7</text:p>
          </table:table-cell>
          <table:table-cell office:value-type="float" office:value="1924.2">
            <text:p>1924.2</text:p>
          </table:table-cell>
          <table:table-cell office:value-type="float" office:value="1988.9">
            <text:p>1988.9</text:p>
          </table:table-cell>
          <table:table-cell office:value-type="float" office:value="1978.5">
            <text:p>1978.5</text:p>
          </table:table-cell>
          <table:table-cell office:value-type="float" office:value="1939.7">
            <text:p>1939.7</text:p>
          </table:table-cell>
          <table:table-cell office:value-type="float" office:value="1960.9">
            <text:p>1960.9</text:p>
          </table:table-cell>
          <table:table-cell office:value-type="float" office:value="1907.6">
            <text:p>1907.6</text:p>
          </table:table-cell>
          <table:table-cell office:value-type="float" office:value="1923.9">
            <text:p>1923.9</text:p>
          </table:table-cell>
          <table:table-cell office:value-type="float" office:value="1905.5">
            <text:p>1905.5</text:p>
          </table:table-cell>
          <table:table-cell office:value-type="float" office:value="1925.2">
            <text:p>1925.2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636.5">
            <text:p>636.5</text:p>
          </table:table-cell>
          <table:table-cell office:value-type="float" office:value="642.2">
            <text:p>642.2</text:p>
          </table:table-cell>
          <table:table-cell office:value-type="float" office:value="635.7">
            <text:p>635.7</text:p>
          </table:table-cell>
          <table:table-cell office:value-type="float" office:value="641.2">
            <text:p>641.2</text:p>
          </table:table-cell>
          <table:table-cell office:value-type="float" office:value="666.1">
            <text:p>666.1</text:p>
          </table:table-cell>
          <table:table-cell office:value-type="float" office:value="665.2">
            <text:p>665.2</text:p>
          </table:table-cell>
          <table:table-cell office:value-type="float" office:value="654.8">
            <text:p>654.8</text:p>
          </table:table-cell>
          <table:table-cell office:value-type="float" office:value="663">
            <text:p>663.0</text:p>
          </table:table-cell>
          <table:table-cell office:value-type="float" office:value="643.2">
            <text:p>643.2</text:p>
          </table:table-cell>
          <table:table-cell office:value-type="float" office:value="648.8">
            <text:p>648.8</text:p>
          </table:table-cell>
          <table:table-cell office:value-type="float" office:value="644.7">
            <text:p>644.7</text:p>
          </table:table-cell>
          <table:table-cell office:value-type="float" office:value="646">
            <text:p>646.0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72.7">
            <text:p>72.7</text:p>
          </table:table-cell>
          <table:table-cell office:value-type="float" office:value="72.4">
            <text:p>72.4</text:p>
          </table:table-cell>
          <table:table-cell office:value-type="float" office:value="74">
            <text:p>74.0</text:p>
          </table:table-cell>
          <table:table-cell office:value-type="float" office:value="72.7">
            <text:p>72.7</text:p>
          </table:table-cell>
          <table:table-cell office:value-type="float" office:value="77.4">
            <text:p>77.4</text:p>
          </table:table-cell>
          <table:table-cell office:value-type="float" office:value="76.7">
            <text:p>76.7</text:p>
          </table:table-cell>
          <table:table-cell office:value-type="float" office:value="80.6">
            <text:p>80.6</text:p>
          </table:table-cell>
          <table:table-cell office:value-type="float" office:value="74.8">
            <text:p>74.8</text:p>
          </table:table-cell>
          <table:table-cell office:value-type="float" office:value="77.4">
            <text:p>77.4</text:p>
          </table:table-cell>
          <table:table-cell office:value-type="float" office:value="74.1">
            <text:p>74.1</text:p>
          </table:table-cell>
          <table:table-cell office:value-type="float" office:value="77.8">
            <text:p>77.8</text:p>
          </table:table-cell>
          <table:table-cell office:value-type="float" office:value="68.7">
            <text:p>68.7</text:p>
          </table:table-cell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12.9">
            <text:p>12.9</text:p>
          </table:table-cell>
          <table:table-cell office:value-type="float" office:value="9.8">
            <text:p>9.8</text:p>
          </table:table-cell>
          <table:table-cell office:value-type="float" office:value="11.9">
            <text:p>11.9</text:p>
          </table:table-cell>
          <table:table-cell office:value-type="float" office:value="10.5">
            <text:p>10.5</text:p>
          </table:table-cell>
          <table:table-cell office:value-type="float" office:value="11">
            <text:p>11</text:p>
          </table:table-cell>
          <table:table-cell office:value-type="float" office:value="11.7">
            <text:p>11.7</text:p>
          </table:table-cell>
          <table:table-cell office:value-type="float" office:value="10.7">
            <text:p>10.7</text:p>
          </table:table-cell>
          <table:table-cell office:value-type="float" office:value="12.4">
            <text:p>12.4</text:p>
          </table:table-cell>
          <table:table-cell office:value-type="float" office:value="9.6">
            <text:p>9.6</text:p>
          </table:table-cell>
          <table:table-cell office:value-type="float" office:value="21.1">
            <text:p>21.1</text:p>
          </table:table-cell>
          <table:table-cell office:value-type="float" office:value="12.7">
            <text:p>12.7</text:p>
          </table:table-cell>
          <table:table-cell office:value-type="float" office:value="9.3">
            <text:p>9.3</text:p>
          </table:table-cell>
        </table:table-row>
      </table:table>
      <table:table table:name="A235_2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4" table:default-cell-style-name="ce5"/>
        <table:table-column table:style-name="co5" table:number-columns-repeated="3" table:default-cell-style-name="Default"/>
        <table:table-column table:style-name="co5" table:number-columns-repeated="2" table:default-cell-style-name="ce5"/>
        <table:table-column table:style-name="co5" table:number-columns-repeated="1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3" table:default-cell-style-name="Default"/>
        <table:table-column table:style-name="co4" table:number-columns-repeated="4" table:default-cell-style-name="ce1"/>
        <table:table-column table:style-name="co4" table:number-columns-repeated="8" table:default-cell-style-name="Default"/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0"/>
          <table:table-cell table:style-name="Default" table:number-columns-repeated="4"/>
          <table:table-cell table:number-columns-repeated="8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  <table:table-cell/>
          <table:table-cell table:number-columns-repeated="17"/>
          <table:table-cell table:style-name="Default" table:number-columns-repeated="4"/>
          <table:table-cell table:number-columns-repeated="8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A235.185</text:p>
          </table:table-cell>
          <table:table-cell table:style-name="ce1" office:value-type="string">
            <text:p>A235.186</text:p>
          </table:table-cell>
          <table:table-cell table:style-name="ce1" office:value-type="string">
            <text:p>A235.187</text:p>
          </table:table-cell>
          <table:table-cell table:style-name="ce1" office:value-type="string">
            <text:p>A235.188</text:p>
          </table:table-cell>
          <table:table-cell table:style-name="ce1" office:value-type="string">
            <text:p>A235.209</text:p>
          </table:table-cell>
          <table:table-cell table:style-name="ce1" office:value-type="string">
            <text:p>A235.210</text:p>
          </table:table-cell>
          <table:table-cell table:style-name="ce6" office:value-type="string">
            <text:p>A235.211</text:p>
          </table:table-cell>
          <table:table-cell table:style-name="ce1" office:value-type="string">
            <text:p>A235.212</text:p>
          </table:table-cell>
          <table:table-cell table:style-name="ce1" office:value-type="string">
            <text:p>A235.214</text:p>
          </table:table-cell>
          <table:table-cell table:style-name="ce1" office:value-type="string">
            <text:p>A235.215</text:p>
          </table:table-cell>
          <table:table-cell table:style-name="ce1" office:value-type="string">
            <text:p>A235.216</text:p>
          </table:table-cell>
          <table:table-cell table:style-name="ce1" office:value-type="string">
            <text:p>A235.217</text:p>
          </table:table-cell>
          <table:table-cell table:style-name="ce1" office:value-type="string">
            <text:p>A235.18</text:p>
          </table:table-cell>
          <table:table-cell table:style-name="ce1" office:value-type="string">
            <text:p>A235.19</text:p>
          </table:table-cell>
          <table:table-cell table:style-name="ce1" office:value-type="string">
            <text:p>A235.20</text:p>
          </table:table-cell>
          <table:table-cell table:style-name="ce1" office:value-type="string">
            <text:p>A235.21</text:p>
          </table:table-cell>
          <table:table-cell table:style-name="ce1" office:value-type="string">
            <text:p>A235.202</text:p>
          </table:table-cell>
          <table:table-cell table:style-name="ce1" office:value-type="string">
            <text:p>A235.203</text:p>
          </table:table-cell>
          <table:table-cell table:style-name="ce1" office:value-type="string">
            <text:p>A235.204</text:p>
          </table:table-cell>
          <table:table-cell table:style-name="ce1" office:value-type="string">
            <text:p>A235.205</text:p>
          </table:table-cell>
          <table:table-cell table:style-name="ce1" office:value-type="string">
            <text:p>A235.7</text:p>
          </table:table-cell>
          <table:table-cell table:style-name="ce1" office:value-type="string">
            <text:p>A235.8</text:p>
          </table:table-cell>
          <table:table-cell table:style-name="ce1" office:value-type="string">
            <text:p>A235.9</text:p>
          </table:table-cell>
          <table:table-cell table:style-name="ce1" office:value-type="string">
            <text:p>A235.10</text:p>
          </table:table-cell>
          <table:table-cell table:style-name="ce1" office:value-type="string">
            <text:p>A235.2</text:p>
          </table:table-cell>
          <table:table-cell table:style-name="ce1" office:value-type="string">
            <text:p>A235.3</text:p>
          </table:table-cell>
          <table:table-cell table:style-name="ce1" office:value-type="string">
            <text:p>A235.4</text:p>
          </table:table-cell>
          <table:table-cell table:style-name="ce1" office:value-type="string">
            <text:p>A235.5</text:p>
          </table:table-cell>
          <table:table-cell office:value-type="string">
            <text:p>A235.118</text:p>
          </table:table-cell>
          <table:table-cell office:value-type="string">
            <text:p>A235.119</text:p>
          </table:table-cell>
          <table:table-cell office:value-type="string">
            <text:p>A235.120</text:p>
          </table:table-cell>
          <table:table-cell office:value-type="string">
            <text:p>A235.121</text:p>
          </table:table-cell>
          <table:table-cell table:style-name="ce1" office:value-type="string">
            <text:p>A235.113</text:p>
          </table:table-cell>
          <table:table-cell table:style-name="ce1" office:value-type="string">
            <text:p>A235.114</text:p>
          </table:table-cell>
          <table:table-cell table:style-name="ce1" office:value-type="string">
            <text:p>A235.115</text:p>
          </table:table-cell>
          <table:table-cell table:style-name="ce1" office:value-type="string">
            <text:p>A235.116</text:p>
          </table:table-cell>
          <table:table-cell table:style-name="ce1" office:value-type="string">
            <text:p>A235.197</text:p>
          </table:table-cell>
          <table:table-cell table:style-name="ce1" office:value-type="string">
            <text:p>A235.198</text:p>
          </table:table-cell>
          <table:table-cell table:style-name="ce1" office:value-type="string">
            <text:p>A235.199</text:p>
          </table:table-cell>
          <table:table-cell table:style-name="ce1" office:value-type="string">
            <text:p>A235.200</text:p>
          </table:table-cell>
        </table:table-row>
        <table:table-row table:style-name="ro1">
          <table:table-cell/>
          <table:table-cell table:style-name="ce2" office:value-type="float" office:value="0.125">
            <text:p>0.13</text:p>
          </table:table-cell>
          <table:table-cell table:style-name="ce5" office:value-type="float" office:value="1274.3">
            <text:p>1274.3</text:p>
          </table:table-cell>
          <table:table-cell office:value-type="float" office:value="678.3">
            <text:p>678.3</text:p>
          </table:table-cell>
          <table:table-cell office:value-type="float" office:value="5295.1">
            <text:p>5295.1</text:p>
          </table:table-cell>
          <table:table-cell office:value-type="float" office:value="5264">
            <text:p>5264</text:p>
          </table:table-cell>
          <table:table-cell office:value-type="float" office:value="1283.7">
            <text:p>1283.7</text:p>
          </table:table-cell>
          <table:table-cell office:value-type="float" office:value="693">
            <text:p>693</text:p>
          </table:table-cell>
          <table:table-cell office:value-type="float" office:value="5225">
            <text:p>5225.0</text:p>
          </table:table-cell>
          <table:table-cell office:value-type="float" office:value="5176.7">
            <text:p>5176.7</text:p>
          </table:table-cell>
          <table:table-cell table:style-name="ce5" office:value-type="float" office:value="1353.7">
            <text:p>1353.7</text:p>
          </table:table-cell>
          <table:table-cell table:style-name="ce3" office:value-type="float" office:value="673.4">
            <text:p>673.4</text:p>
          </table:table-cell>
          <table:table-cell table:style-name="ce3" office:value-type="float" office:value="5393.5">
            <text:p>5393.5</text:p>
          </table:table-cell>
          <table:table-cell table:style-name="ce3" office:value-type="float" office:value="5391.1">
            <text:p>5391.1</text:p>
          </table:table-cell>
          <table:table-cell office:value-type="float" office:value="1338.8">
            <text:p>1338.8</text:p>
          </table:table-cell>
          <table:table-cell office:value-type="float" office:value="727.8">
            <text:p>727.8</text:p>
          </table:table-cell>
          <table:table-cell office:value-type="float" office:value="5293">
            <text:p>5293</text:p>
          </table:table-cell>
          <table:table-cell table:style-name="ce5" office:value-type="float" office:value="5261.2">
            <text:p>5261.2</text:p>
          </table:table-cell>
          <table:table-cell table:style-name="ce5" office:value-type="float" office:value="1264.7">
            <text:p>1264.7</text:p>
          </table:table-cell>
          <table:table-cell table:style-name="ce5" office:value-type="float" office:value="642.6">
            <text:p>642.6</text:p>
          </table:table-cell>
          <table:table-cell table:style-name="ce5" office:value-type="float" office:value="5177.3">
            <text:p>5177.3</text:p>
          </table:table-cell>
          <table:table-cell table:style-name="ce5" office:value-type="float" office:value="5160.3">
            <text:p>5160.3</text:p>
          </table:table-cell>
          <table:table-cell office:value-type="float" office:value="1396">
            <text:p>1396</text:p>
          </table:table-cell>
          <table:table-cell table:style-name="ce5" office:value-type="float" office:value="702.7">
            <text:p>702.7</text:p>
          </table:table-cell>
          <table:table-cell table:style-name="ce5" office:value-type="float" office:value="5222">
            <text:p>5222.0</text:p>
          </table:table-cell>
          <table:table-cell table:style-name="ce5" office:value-type="float" office:value="5165.4">
            <text:p>5165.4</text:p>
          </table:table-cell>
          <table:table-cell table:style-name="ce5" office:value-type="float" office:value="1265.2">
            <text:p>1265.2</text:p>
          </table:table-cell>
          <table:table-cell table:style-name="ce5" office:value-type="float" office:value="645.9">
            <text:p>645.9</text:p>
          </table:table-cell>
          <table:table-cell table:style-name="ce5" office:value-type="float" office:value="5319.6">
            <text:p>5319.6</text:p>
          </table:table-cell>
          <table:table-cell table:style-name="ce5" office:value-type="float" office:value="5310.7">
            <text:p>5310.7</text:p>
          </table:table-cell>
          <table:table-cell table:style-name="ce5" office:value-type="float" office:value="1261.5">
            <text:p>1261.5</text:p>
          </table:table-cell>
          <table:table-cell table:style-name="ce5" office:value-type="float" office:value="665.8">
            <text:p>665.8</text:p>
          </table:table-cell>
          <table:table-cell table:style-name="ce5" office:value-type="float" office:value="5193.7">
            <text:p>5193.7</text:p>
          </table:table-cell>
          <table:table-cell table:style-name="ce5" office:value-type="float" office:value="5221.7">
            <text:p>5221.7</text:p>
          </table:table-cell>
          <table:table-cell table:style-name="ce1" office:value-type="float" office:value="1186.5">
            <text:p>1186.5</text:p>
          </table:table-cell>
          <table:table-cell table:style-name="ce1" office:value-type="float" office:value="631.2">
            <text:p>631.2</text:p>
          </table:table-cell>
          <table:table-cell table:style-name="ce1" office:value-type="float" office:value="4948.6">
            <text:p>4948.6</text:p>
          </table:table-cell>
          <table:table-cell table:style-name="ce1" office:value-type="float" office:value="4942.4">
            <text:p>4942.4</text:p>
          </table:table-cell>
          <table:table-cell office:value-type="float" office:value="1262.3">
            <text:p>1262.3</text:p>
          </table:table-cell>
          <table:table-cell office:value-type="float" office:value="678.7">
            <text:p>678.7</text:p>
          </table:table-cell>
          <table:table-cell office:value-type="float" office:value="5321.4">
            <text:p>5321.4</text:p>
          </table:table-cell>
          <table:table-cell office:value-type="float" office:value="5301.6">
            <text:p>5301.6</text:p>
          </table:table-cell>
        </table:table-row>
        <table:table-row table:style-name="ro1">
          <table:table-cell/>
          <table:table-cell table:style-name="ce3" office:value-type="float" office:value="0.25">
            <text:p>0.3</text:p>
          </table:table-cell>
          <table:table-cell table:style-name="ce5" office:value-type="float" office:value="2490.4">
            <text:p>2490.4</text:p>
          </table:table-cell>
          <table:table-cell office:value-type="float" office:value="1323.4">
            <text:p>1323.4</text:p>
          </table:table-cell>
          <table:table-cell office:value-type="float" office:value="5295.7">
            <text:p>5295.7</text:p>
          </table:table-cell>
          <table:table-cell office:value-type="float" office:value="5261.2">
            <text:p>5261.2</text:p>
          </table:table-cell>
          <table:table-cell office:value-type="float" office:value="2497.1">
            <text:p>2497.1</text:p>
          </table:table-cell>
          <table:table-cell office:value-type="float" office:value="1346.2">
            <text:p>1346.2</text:p>
          </table:table-cell>
          <table:table-cell office:value-type="float" office:value="5227.2">
            <text:p>5227.2</text:p>
          </table:table-cell>
          <table:table-cell office:value-type="float" office:value="5176.2">
            <text:p>5176.2</text:p>
          </table:table-cell>
          <table:table-cell table:style-name="ce5" office:value-type="float" office:value="2618.4">
            <text:p>2618.4</text:p>
          </table:table-cell>
          <table:table-cell table:style-name="ce3" office:value-type="float" office:value="1314.4">
            <text:p>1314.4</text:p>
          </table:table-cell>
          <table:table-cell table:style-name="ce3" office:value-type="float" office:value="5397.6">
            <text:p>5397.6</text:p>
          </table:table-cell>
          <table:table-cell table:style-name="ce3" office:value-type="float" office:value="5389.9">
            <text:p>5389.9</text:p>
          </table:table-cell>
          <table:table-cell office:value-type="float" office:value="2601.6">
            <text:p>2601.6</text:p>
          </table:table-cell>
          <table:table-cell office:value-type="float" office:value="1404.6">
            <text:p>1404.6</text:p>
          </table:table-cell>
          <table:table-cell office:value-type="float" office:value="5295.9">
            <text:p>5295.9</text:p>
          </table:table-cell>
          <table:table-cell table:style-name="ce5" office:value-type="float" office:value="5261.9">
            <text:p>5261.9</text:p>
          </table:table-cell>
          <table:table-cell table:style-name="ce5" office:value-type="float" office:value="2464.7">
            <text:p>2464.7</text:p>
          </table:table-cell>
          <table:table-cell table:style-name="ce5" office:value-type="float" office:value="1251.4">
            <text:p>1251.4</text:p>
          </table:table-cell>
          <table:table-cell table:style-name="ce5" office:value-type="float" office:value="5168.4">
            <text:p>5168.4</text:p>
          </table:table-cell>
          <table:table-cell table:style-name="ce5" office:value-type="float" office:value="5147.5">
            <text:p>5147.5</text:p>
          </table:table-cell>
          <table:table-cell office:value-type="float" office:value="2637.4">
            <text:p>2637.4</text:p>
          </table:table-cell>
          <table:table-cell table:style-name="ce5" office:value-type="float" office:value="1358.9">
            <text:p>1358.9</text:p>
          </table:table-cell>
          <table:table-cell table:style-name="ce5" office:value-type="float" office:value="5223.3">
            <text:p>5223.3</text:p>
          </table:table-cell>
          <table:table-cell table:style-name="ce5" office:value-type="float" office:value="5164">
            <text:p>5164.0</text:p>
          </table:table-cell>
          <table:table-cell table:style-name="ce5" office:value-type="float" office:value="2479.7">
            <text:p>2479.7</text:p>
          </table:table-cell>
          <table:table-cell table:style-name="ce5" office:value-type="float" office:value="1266.3">
            <text:p>1266.3</text:p>
          </table:table-cell>
          <table:table-cell table:style-name="ce5" office:value-type="float" office:value="5320.1">
            <text:p>5320.1</text:p>
          </table:table-cell>
          <table:table-cell table:style-name="ce5" office:value-type="float" office:value="5309.8">
            <text:p>5309.8</text:p>
          </table:table-cell>
          <table:table-cell table:style-name="ce5" office:value-type="float" office:value="2463.6">
            <text:p>2463.6</text:p>
          </table:table-cell>
          <table:table-cell table:style-name="ce5" office:value-type="float" office:value="1301.2">
            <text:p>1301.2</text:p>
          </table:table-cell>
          <table:table-cell table:style-name="ce5" office:value-type="float" office:value="5197.2">
            <text:p>5197.2</text:p>
          </table:table-cell>
          <table:table-cell table:style-name="ce5" office:value-type="float" office:value="5222.1">
            <text:p>5222.1</text:p>
          </table:table-cell>
          <table:table-cell table:style-name="ce1" office:value-type="float" office:value="2314.6">
            <text:p>2314.6</text:p>
          </table:table-cell>
          <table:table-cell table:style-name="ce1" office:value-type="float" office:value="1230.8">
            <text:p>1230.8</text:p>
          </table:table-cell>
          <table:table-cell table:style-name="ce1" office:value-type="float" office:value="4952.9">
            <text:p>4952.9</text:p>
          </table:table-cell>
          <table:table-cell table:style-name="ce1" office:value-type="float" office:value="4943.8">
            <text:p>4943.8</text:p>
          </table:table-cell>
          <table:table-cell office:value-type="float" office:value="2470.6">
            <text:p>2470.6</text:p>
          </table:table-cell>
          <table:table-cell office:value-type="float" office:value="1327.5">
            <text:p>1327.5</text:p>
          </table:table-cell>
          <table:table-cell office:value-type="float" office:value="5319.3">
            <text:p>5319.3</text:p>
          </table:table-cell>
          <table:table-cell office:value-type="float" office:value="5300.5">
            <text:p>5300.5</text:p>
          </table:table-cell>
        </table:table-row>
        <table:table-row table:style-name="ro1">
          <table:table-cell/>
          <table:table-cell office:value-type="float" office:value="0.5">
            <text:p>1</text:p>
          </table:table-cell>
          <table:table-cell table:style-name="ce5" office:value-type="float" office:value="4770.6">
            <text:p>4770.6</text:p>
          </table:table-cell>
          <table:table-cell office:value-type="float" office:value="2536.8">
            <text:p>2536.8</text:p>
          </table:table-cell>
          <table:table-cell office:value-type="float" office:value="5291">
            <text:p>5291.0</text:p>
          </table:table-cell>
          <table:table-cell office:value-type="float" office:value="5253.4">
            <text:p>5253.4</text:p>
          </table:table-cell>
          <table:table-cell office:value-type="float" office:value="4777.4">
            <text:p>4777.4</text:p>
          </table:table-cell>
          <table:table-cell office:value-type="float" office:value="2567.5">
            <text:p>2567.5</text:p>
          </table:table-cell>
          <table:table-cell office:value-type="float" office:value="5222.4">
            <text:p>5222.4</text:p>
          </table:table-cell>
          <table:table-cell office:value-type="float" office:value="5167.8">
            <text:p>5167.8</text:p>
          </table:table-cell>
          <table:table-cell table:style-name="ce5" office:value-type="float" office:value="4985.8">
            <text:p>4985.8</text:p>
          </table:table-cell>
          <table:table-cell table:style-name="ce3" office:value-type="float" office:value="2515.2">
            <text:p>2515.2</text:p>
          </table:table-cell>
          <table:table-cell table:style-name="ce3" office:value-type="float" office:value="5393.7">
            <text:p>5393.7</text:p>
          </table:table-cell>
          <table:table-cell table:style-name="ce3" office:value-type="float" office:value="5380.8">
            <text:p>5380.8</text:p>
          </table:table-cell>
          <table:table-cell office:value-type="float" office:value="4950">
            <text:p>4950</text:p>
          </table:table-cell>
          <table:table-cell office:value-type="float" office:value="2663.5">
            <text:p>2663.5</text:p>
          </table:table-cell>
          <table:table-cell office:value-type="float" office:value="5290.7">
            <text:p>5290.7</text:p>
          </table:table-cell>
          <table:table-cell table:style-name="ce5" office:value-type="float" office:value="5253.5">
            <text:p>5253.5</text:p>
          </table:table-cell>
          <table:table-cell table:style-name="ce5" office:value-type="float" office:value="4721.9">
            <text:p>4721.9</text:p>
          </table:table-cell>
          <table:table-cell table:style-name="ce5" office:value-type="float" office:value="2406.6">
            <text:p>2406.6</text:p>
          </table:table-cell>
          <table:table-cell table:style-name="ce5" office:value-type="float" office:value="5165.6">
            <text:p>5165.6</text:p>
          </table:table-cell>
          <table:table-cell table:style-name="ce5" office:value-type="float" office:value="5138.1">
            <text:p>5138.1</text:p>
          </table:table-cell>
          <table:table-cell office:value-type="float" office:value="4971.4">
            <text:p>4971.4</text:p>
          </table:table-cell>
          <table:table-cell table:style-name="ce5" office:value-type="float" office:value="2582.4">
            <text:p>2582.4</text:p>
          </table:table-cell>
          <table:table-cell table:style-name="ce5" office:value-type="float" office:value="5219.6">
            <text:p>5219.6</text:p>
          </table:table-cell>
          <table:table-cell table:style-name="ce5" office:value-type="float" office:value="5155.4">
            <text:p>5155.4</text:p>
          </table:table-cell>
          <table:table-cell table:style-name="ce5" office:value-type="float" office:value="4763.4">
            <text:p>4763.4</text:p>
          </table:table-cell>
          <table:table-cell table:style-name="ce5" office:value-type="float" office:value="2434.9">
            <text:p>2434.9</text:p>
          </table:table-cell>
          <table:table-cell table:style-name="ce5" office:value-type="float" office:value="5318">
            <text:p>5318.0</text:p>
          </table:table-cell>
          <table:table-cell table:style-name="ce5" office:value-type="float" office:value="5302.5">
            <text:p>5302.5</text:p>
          </table:table-cell>
          <table:table-cell table:style-name="ce5" office:value-type="float" office:value="4721.1">
            <text:p>4721.1</text:p>
          </table:table-cell>
          <table:table-cell table:style-name="ce5" office:value-type="float" office:value="2495.7">
            <text:p>2495.7</text:p>
          </table:table-cell>
          <table:table-cell table:style-name="ce5" office:value-type="float" office:value="5196.5">
            <text:p>5196.5</text:p>
          </table:table-cell>
          <table:table-cell table:style-name="ce5" office:value-type="float" office:value="5213.1">
            <text:p>5213.1</text:p>
          </table:table-cell>
          <table:table-cell table:style-name="ce1" office:value-type="float" office:value="4436">
            <text:p>4436</text:p>
          </table:table-cell>
          <table:table-cell table:style-name="ce1" office:value-type="float" office:value="2358.3">
            <text:p>2358.3</text:p>
          </table:table-cell>
          <table:table-cell table:style-name="ce1" office:value-type="float" office:value="4951.7">
            <text:p>4951.7</text:p>
          </table:table-cell>
          <table:table-cell table:style-name="ce1" office:value-type="float" office:value="4936">
            <text:p>4936</text:p>
          </table:table-cell>
          <table:table-cell office:value-type="float" office:value="4749.9">
            <text:p>4749.9</text:p>
          </table:table-cell>
          <table:table-cell office:value-type="float" office:value="2542.6">
            <text:p>2542.6</text:p>
          </table:table-cell>
          <table:table-cell office:value-type="float" office:value="5315.5">
            <text:p>5315.5</text:p>
          </table:table-cell>
          <table:table-cell office:value-type="float" office:value="5293.1">
            <text:p>5293.1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5" office:value-type="float" office:value="8592.5">
            <text:p>8592.5</text:p>
          </table:table-cell>
          <table:table-cell office:value-type="float" office:value="4564.7">
            <text:p>4564.7</text:p>
          </table:table-cell>
          <table:table-cell office:value-type="float" office:value="5303.4">
            <text:p>5303.4</text:p>
          </table:table-cell>
          <table:table-cell office:value-type="float" office:value="5256.5">
            <text:p>5256.5</text:p>
          </table:table-cell>
          <table:table-cell office:value-type="float" office:value="8582.4">
            <text:p>8582.4</text:p>
          </table:table-cell>
          <table:table-cell office:value-type="float" office:value="4581.5">
            <text:p>4581.5</text:p>
          </table:table-cell>
          <table:table-cell office:value-type="float" office:value="5236">
            <text:p>5236.0</text:p>
          </table:table-cell>
          <table:table-cell office:value-type="float" office:value="5171.6">
            <text:p>5171.6</text:p>
          </table:table-cell>
          <table:table-cell table:style-name="ce5" office:value-type="float" office:value="8916.3">
            <text:p>8916.3</text:p>
          </table:table-cell>
          <table:table-cell table:style-name="ce3" office:value-type="float" office:value="4542">
            <text:p>4542.0</text:p>
          </table:table-cell>
          <table:table-cell table:style-name="ce3" office:value-type="float" office:value="5406.4">
            <text:p>5406.4</text:p>
          </table:table-cell>
          <table:table-cell table:style-name="ce3" office:value-type="float" office:value="5382.6">
            <text:p>5382.6</text:p>
          </table:table-cell>
          <table:table-cell office:value-type="float" office:value="8835.9">
            <text:p>8835.9</text:p>
          </table:table-cell>
          <table:table-cell office:value-type="float" office:value="4725.2">
            <text:p>4725.2</text:p>
          </table:table-cell>
          <table:table-cell office:value-type="float" office:value="5302.5">
            <text:p>5302.5</text:p>
          </table:table-cell>
          <table:table-cell table:style-name="ce5" office:value-type="float" office:value="5258.8">
            <text:p>5258.8</text:p>
          </table:table-cell>
          <table:table-cell table:style-name="ce5" office:value-type="float" office:value="8497.4">
            <text:p>8497.4</text:p>
          </table:table-cell>
          <table:table-cell table:style-name="ce5" office:value-type="float" office:value="4344.6">
            <text:p>4344.6</text:p>
          </table:table-cell>
          <table:table-cell table:style-name="ce5" office:value-type="float" office:value="5174">
            <text:p>5174.0</text:p>
          </table:table-cell>
          <table:table-cell table:style-name="ce5" office:value-type="float" office:value="5142.8">
            <text:p>5142.8</text:p>
          </table:table-cell>
          <table:table-cell office:value-type="float" office:value="8796.1">
            <text:p>8796.1</text:p>
          </table:table-cell>
          <table:table-cell table:style-name="ce5" office:value-type="float" office:value="4595.5">
            <text:p>4595.5</text:p>
          </table:table-cell>
          <table:table-cell table:style-name="ce5" office:value-type="float" office:value="5229.2">
            <text:p>5229.2</text:p>
          </table:table-cell>
          <table:table-cell table:style-name="ce5" office:value-type="float" office:value="5157.1">
            <text:p>5157.1</text:p>
          </table:table-cell>
          <table:table-cell table:style-name="ce5" office:value-type="float" office:value="8595.2">
            <text:p>8595.2</text:p>
          </table:table-cell>
          <table:table-cell table:style-name="ce5" office:value-type="float" office:value="4411.6">
            <text:p>4411.6</text:p>
          </table:table-cell>
          <table:table-cell table:style-name="ce5" office:value-type="float" office:value="5326.9">
            <text:p>5326.9</text:p>
          </table:table-cell>
          <table:table-cell table:style-name="ce5" office:value-type="float" office:value="5303.3">
            <text:p>5303.3</text:p>
          </table:table-cell>
          <table:table-cell table:style-name="ce5" office:value-type="float" office:value="8498.2">
            <text:p>8498.2</text:p>
          </table:table-cell>
          <table:table-cell table:style-name="ce5" office:value-type="float" office:value="4489.7">
            <text:p>4489.7</text:p>
          </table:table-cell>
          <table:table-cell table:style-name="ce5" office:value-type="float" office:value="5203.5">
            <text:p>5203.5</text:p>
          </table:table-cell>
          <table:table-cell table:style-name="ce5" office:value-type="float" office:value="5214.5">
            <text:p>5214.5</text:p>
          </table:table-cell>
          <table:table-cell table:style-name="ce1" office:value-type="float" office:value="8011.1">
            <text:p>8011.1</text:p>
          </table:table-cell>
          <table:table-cell table:style-name="ce1" office:value-type="float" office:value="4242.1">
            <text:p>4242.1</text:p>
          </table:table-cell>
          <table:table-cell table:style-name="ce1" office:value-type="float" office:value="4958.4">
            <text:p>4958.4</text:p>
          </table:table-cell>
          <table:table-cell table:style-name="ce1" office:value-type="float" office:value="4941.7">
            <text:p>4941.7</text:p>
          </table:table-cell>
          <table:table-cell office:value-type="float" office:value="8585.3">
            <text:p>8585.3</text:p>
          </table:table-cell>
          <table:table-cell office:value-type="float" office:value="4575">
            <text:p>4575</text:p>
          </table:table-cell>
          <table:table-cell office:value-type="float" office:value="5320.3">
            <text:p>5320.3</text:p>
          </table:table-cell>
          <table:table-cell office:value-type="float" office:value="5297.1">
            <text:p>5297.1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5" office:value-type="float" office:value="13245.4">
            <text:p>13245.4</text:p>
          </table:table-cell>
          <table:table-cell office:value-type="float" office:value="7020.7">
            <text:p>7020.7</text:p>
          </table:table-cell>
          <table:table-cell office:value-type="float" office:value="5256.1">
            <text:p>5256.1</text:p>
          </table:table-cell>
          <table:table-cell office:value-type="float" office:value="5258">
            <text:p>5258</text:p>
          </table:table-cell>
          <table:table-cell office:value-type="float" office:value="13131.3">
            <text:p>13131.3</text:p>
          </table:table-cell>
          <table:table-cell office:value-type="float" office:value="6956">
            <text:p>6956</text:p>
          </table:table-cell>
          <table:table-cell office:value-type="float" office:value="5196">
            <text:p>5196.0</text:p>
          </table:table-cell>
          <table:table-cell office:value-type="float" office:value="5171.5">
            <text:p>5171.5</text:p>
          </table:table-cell>
          <table:table-cell table:style-name="ce5" office:value-type="float" office:value="13583.9">
            <text:p>13583.9</text:p>
          </table:table-cell>
          <table:table-cell table:style-name="ce3" office:value-type="float" office:value="7012.4">
            <text:p>7012.4</text:p>
          </table:table-cell>
          <table:table-cell table:style-name="ce3" office:value-type="float" office:value="5356.8">
            <text:p>5356.8</text:p>
          </table:table-cell>
          <table:table-cell table:style-name="ce3" office:value-type="float" office:value="5384.5">
            <text:p>5384.5</text:p>
          </table:table-cell>
          <table:table-cell office:value-type="float" office:value="13423.6">
            <text:p>13423.6</text:p>
          </table:table-cell>
          <table:table-cell office:value-type="float" office:value="7120.7">
            <text:p>7120.7</text:p>
          </table:table-cell>
          <table:table-cell office:value-type="float" office:value="5260.3">
            <text:p>5260.3</text:p>
          </table:table-cell>
          <table:table-cell table:style-name="ce5" office:value-type="float" office:value="5260.7">
            <text:p>5260.7</text:p>
          </table:table-cell>
          <table:table-cell table:style-name="ce5" office:value-type="float" office:value="13036.9">
            <text:p>13036.9</text:p>
          </table:table-cell>
          <table:table-cell table:style-name="ce5" office:value-type="float" office:value="6719.5">
            <text:p>6719.5</text:p>
          </table:table-cell>
          <table:table-cell table:style-name="ce5" office:value-type="float" office:value="5132.6">
            <text:p>5132.6</text:p>
          </table:table-cell>
          <table:table-cell table:style-name="ce5" office:value-type="float" office:value="5143.2">
            <text:p>5143.2</text:p>
          </table:table-cell>
          <table:table-cell office:value-type="float" office:value="13269">
            <text:p>13269</text:p>
          </table:table-cell>
          <table:table-cell table:style-name="ce5" office:value-type="float" office:value="6964.6">
            <text:p>6964.6</text:p>
          </table:table-cell>
          <table:table-cell table:style-name="ce5" office:value-type="float" office:value="5194.8">
            <text:p>5194.8</text:p>
          </table:table-cell>
          <table:table-cell table:style-name="ce5" office:value-type="float" office:value="5156.5">
            <text:p>5156.5</text:p>
          </table:table-cell>
          <table:table-cell table:style-name="ce5" office:value-type="float" office:value="13254.4">
            <text:p>13254.4</text:p>
          </table:table-cell>
          <table:table-cell table:style-name="ce5" office:value-type="float" office:value="6855.7">
            <text:p>6855.7</text:p>
          </table:table-cell>
          <table:table-cell table:style-name="ce5" office:value-type="float" office:value="5284.6">
            <text:p>5284.6</text:p>
          </table:table-cell>
          <table:table-cell table:style-name="ce5" office:value-type="float" office:value="5303.4">
            <text:p>5303.4</text:p>
          </table:table-cell>
          <table:table-cell table:style-name="ce5" office:value-type="float" office:value="13063.2">
            <text:p>13063.2</text:p>
          </table:table-cell>
          <table:table-cell table:style-name="ce5" office:value-type="float" office:value="6902.6">
            <text:p>6902.6</text:p>
          </table:table-cell>
          <table:table-cell table:style-name="ce5" office:value-type="float" office:value="5162.7">
            <text:p>5162.7</text:p>
          </table:table-cell>
          <table:table-cell table:style-name="ce5" office:value-type="float" office:value="5216.8">
            <text:p>5216.8</text:p>
          </table:table-cell>
          <table:table-cell table:style-name="ce1" office:value-type="float" office:value="12393.6">
            <text:p>12393.6</text:p>
          </table:table-cell>
          <table:table-cell table:style-name="ce1" office:value-type="float" office:value="6524.2">
            <text:p>6524.2</text:p>
          </table:table-cell>
          <table:table-cell table:style-name="ce1" office:value-type="float" office:value="4922.9">
            <text:p>4922.9</text:p>
          </table:table-cell>
          <table:table-cell table:style-name="ce1" office:value-type="float" office:value="4946.9">
            <text:p>4946.9</text:p>
          </table:table-cell>
          <table:table-cell office:value-type="float" office:value="13264.5">
            <text:p>13264.5</text:p>
          </table:table-cell>
          <table:table-cell office:value-type="float" office:value="7017.2">
            <text:p>7017.2</text:p>
          </table:table-cell>
          <table:table-cell office:value-type="float" office:value="5270.9">
            <text:p>5270.9</text:p>
          </table:table-cell>
          <table:table-cell office:value-type="float" office:value="5297.5">
            <text:p>5297.5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5" office:value-type="float" office:value="16415.1">
            <text:p>16415.1</text:p>
          </table:table-cell>
          <table:table-cell office:value-type="float" office:value="8687.8">
            <text:p>8687.8</text:p>
          </table:table-cell>
          <table:table-cell office:value-type="float" office:value="5079.1">
            <text:p>5079.1</text:p>
          </table:table-cell>
          <table:table-cell office:value-type="float" office:value="5230.2">
            <text:p>5230.2</text:p>
          </table:table-cell>
          <table:table-cell office:value-type="float" office:value="16187.4">
            <text:p>16187.4</text:p>
          </table:table-cell>
          <table:table-cell office:value-type="float" office:value="8521.1">
            <text:p>8521.1</text:p>
          </table:table-cell>
          <table:table-cell office:value-type="float" office:value="5032.1">
            <text:p>5032.1</text:p>
          </table:table-cell>
          <table:table-cell office:value-type="float" office:value="5143.1">
            <text:p>5143.1</text:p>
          </table:table-cell>
          <table:table-cell table:style-name="ce5" office:value-type="float" office:value="16696.9">
            <text:p>16696.9</text:p>
          </table:table-cell>
          <table:table-cell table:style-name="ce3" office:value-type="float" office:value="8715.1">
            <text:p>8715.1</text:p>
          </table:table-cell>
          <table:table-cell table:style-name="ce3" office:value-type="float" office:value="5178.6">
            <text:p>5178.6</text:p>
          </table:table-cell>
          <table:table-cell table:style-name="ce3" office:value-type="float" office:value="5355.2">
            <text:p>5355.2</text:p>
          </table:table-cell>
          <table:table-cell office:value-type="float" office:value="16482.8">
            <text:p>16482.8</text:p>
          </table:table-cell>
          <table:table-cell office:value-type="float" office:value="8686.4">
            <text:p>8686.4</text:p>
          </table:table-cell>
          <table:table-cell office:value-type="float" office:value="5093.6">
            <text:p>5093.6</text:p>
          </table:table-cell>
          <table:table-cell table:style-name="ce5" office:value-type="float" office:value="5235">
            <text:p>5235.0</text:p>
          </table:table-cell>
          <table:table-cell table:style-name="ce5" office:value-type="float" office:value="16095.3">
            <text:p>16095.3</text:p>
          </table:table-cell>
          <table:table-cell table:style-name="ce5" office:value-type="float" office:value="8361.7">
            <text:p>8361.7</text:p>
          </table:table-cell>
          <table:table-cell table:style-name="ce5" office:value-type="float" office:value="4968.1">
            <text:p>4968.1</text:p>
          </table:table-cell>
          <table:table-cell table:style-name="ce5" office:value-type="float" office:value="5113.7">
            <text:p>5113.7</text:p>
          </table:table-cell>
          <table:table-cell office:value-type="float" office:value="16212">
            <text:p>16212</text:p>
          </table:table-cell>
          <table:table-cell table:style-name="ce5" office:value-type="float" office:value="8530.1">
            <text:p>8530.1</text:p>
          </table:table-cell>
          <table:table-cell table:style-name="ce5" office:value-type="float" office:value="5041.8">
            <text:p>5041.8</text:p>
          </table:table-cell>
          <table:table-cell table:style-name="ce5" office:value-type="float" office:value="5126.7">
            <text:p>5126.7</text:p>
          </table:table-cell>
          <table:table-cell table:style-name="ce5" office:value-type="float" office:value="16423.1">
            <text:p>16423.1</text:p>
          </table:table-cell>
          <table:table-cell table:style-name="ce5" office:value-type="float" office:value="8549.8">
            <text:p>8549.8</text:p>
          </table:table-cell>
          <table:table-cell table:style-name="ce5" office:value-type="float" office:value="5119.6">
            <text:p>5119.6</text:p>
          </table:table-cell>
          <table:table-cell table:style-name="ce5" office:value-type="float" office:value="5272.5">
            <text:p>5272.5</text:p>
          </table:table-cell>
          <table:table-cell table:style-name="ce5" office:value-type="float" office:value="16152">
            <text:p>16152.0</text:p>
          </table:table-cell>
          <table:table-cell table:style-name="ce5" office:value-type="float" office:value="8540.7">
            <text:p>8540.7</text:p>
          </table:table-cell>
          <table:table-cell table:style-name="ce5" office:value-type="float" office:value="5005">
            <text:p>5005.0</text:p>
          </table:table-cell>
          <table:table-cell table:style-name="ce5" office:value-type="float" office:value="5183.7">
            <text:p>5183.7</text:p>
          </table:table-cell>
          <table:table-cell table:style-name="ce1" office:value-type="float" office:value="15416.1">
            <text:p>15416.1</text:p>
          </table:table-cell>
          <table:table-cell table:style-name="ce1" office:value-type="float" office:value="8077">
            <text:p>8077</text:p>
          </table:table-cell>
          <table:table-cell table:style-name="ce1" office:value-type="float" office:value="4769.9">
            <text:p>4769.9</text:p>
          </table:table-cell>
          <table:table-cell table:style-name="ce1" office:value-type="float" office:value="4923.7">
            <text:p>4923.7</text:p>
          </table:table-cell>
          <table:table-cell office:value-type="float" office:value="16459.9">
            <text:p>16459.9</text:p>
          </table:table-cell>
          <table:table-cell office:value-type="float" office:value="8654.3">
            <text:p>8654.3</text:p>
          </table:table-cell>
          <table:table-cell office:value-type="float" office:value="5085.4">
            <text:p>5085.4</text:p>
          </table:table-cell>
          <table:table-cell office:value-type="float" office:value="5273">
            <text:p>5273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5" office:value-type="float" office:value="17532">
            <text:p>17532.0</text:p>
          </table:table-cell>
          <table:table-cell office:value-type="float" office:value="9281.6">
            <text:p>9281.6</text:p>
          </table:table-cell>
          <table:table-cell office:value-type="float" office:value="4787.5">
            <text:p>4787.5</text:p>
          </table:table-cell>
          <table:table-cell office:value-type="float" office:value="5205.7">
            <text:p>5205.7</text:p>
          </table:table-cell>
          <table:table-cell office:value-type="float" office:value="17258.1">
            <text:p>17258.1</text:p>
          </table:table-cell>
          <table:table-cell office:value-type="float" office:value="9057.2">
            <text:p>9057.2</text:p>
          </table:table-cell>
          <table:table-cell office:value-type="float" office:value="4799.8">
            <text:p>4799.8</text:p>
          </table:table-cell>
          <table:table-cell office:value-type="float" office:value="5115.4">
            <text:p>5115.4</text:p>
          </table:table-cell>
          <table:table-cell table:style-name="ce5" office:value-type="float" office:value="17785.3">
            <text:p>17785.3</text:p>
          </table:table-cell>
          <table:table-cell table:style-name="ce3" office:value-type="float" office:value="9333.2">
            <text:p>9333.2</text:p>
          </table:table-cell>
          <table:table-cell table:style-name="ce3" office:value-type="float" office:value="4892.8">
            <text:p>4892.8</text:p>
          </table:table-cell>
          <table:table-cell table:style-name="ce3" office:value-type="float" office:value="5329.2">
            <text:p>5329.2</text:p>
          </table:table-cell>
          <table:table-cell office:value-type="float" office:value="17543.5">
            <text:p>17543.5</text:p>
          </table:table-cell>
          <table:table-cell office:value-type="float" office:value="9228.3">
            <text:p>9228.3</text:p>
          </table:table-cell>
          <table:table-cell office:value-type="float" office:value="4805.6">
            <text:p>4805.6</text:p>
          </table:table-cell>
          <table:table-cell table:style-name="ce5" office:value-type="float" office:value="5210.5">
            <text:p>5210.5</text:p>
          </table:table-cell>
          <table:table-cell table:style-name="ce5" office:value-type="float" office:value="17176.2">
            <text:p>17176.2</text:p>
          </table:table-cell>
          <table:table-cell table:style-name="ce5" office:value-type="float" office:value="8961.6">
            <text:p>8961.6</text:p>
          </table:table-cell>
          <table:table-cell table:style-name="ce5" office:value-type="float" office:value="4708.2">
            <text:p>4708.2</text:p>
          </table:table-cell>
          <table:table-cell table:style-name="ce5" office:value-type="float" office:value="5091">
            <text:p>5091.0</text:p>
          </table:table-cell>
          <table:table-cell office:value-type="float" office:value="17225.1">
            <text:p>17225.1</text:p>
          </table:table-cell>
          <table:table-cell table:style-name="ce5" office:value-type="float" office:value="9083.6">
            <text:p>9083.6</text:p>
          </table:table-cell>
          <table:table-cell table:style-name="ce5" office:value-type="float" office:value="4812">
            <text:p>4812.0</text:p>
          </table:table-cell>
          <table:table-cell table:style-name="ce5" office:value-type="float" office:value="5099.9">
            <text:p>5099.9</text:p>
          </table:table-cell>
          <table:table-cell table:style-name="ce5" office:value-type="float" office:value="17576.8">
            <text:p>17576.8</text:p>
          </table:table-cell>
          <table:table-cell table:style-name="ce5" office:value-type="float" office:value="9192">
            <text:p>9192.0</text:p>
          </table:table-cell>
          <table:table-cell table:style-name="ce5" office:value-type="float" office:value="4844.8">
            <text:p>4844.8</text:p>
          </table:table-cell>
          <table:table-cell table:style-name="ce5" office:value-type="float" office:value="5246.3">
            <text:p>5246.3</text:p>
          </table:table-cell>
          <table:table-cell table:style-name="ce5" office:value-type="float" office:value="17225.3">
            <text:p>17225.3</text:p>
          </table:table-cell>
          <table:table-cell table:style-name="ce5" office:value-type="float" office:value="9126.5">
            <text:p>9126.5</text:p>
          </table:table-cell>
          <table:table-cell table:style-name="ce5" office:value-type="float" office:value="4752.5">
            <text:p>4752.5</text:p>
          </table:table-cell>
          <table:table-cell table:style-name="ce5" office:value-type="float" office:value="5159.1">
            <text:p>5159.1</text:p>
          </table:table-cell>
          <table:table-cell table:style-name="ce1" office:value-type="float" office:value="16515.8">
            <text:p>16515.8</text:p>
          </table:table-cell>
          <table:table-cell table:style-name="ce1" office:value-type="float" office:value="8639.1">
            <text:p>8639.1</text:p>
          </table:table-cell>
          <table:table-cell table:style-name="ce1" office:value-type="float" office:value="4545.3">
            <text:p>4545.3</text:p>
          </table:table-cell>
          <table:table-cell table:style-name="ce1" office:value-type="float" office:value="4904.9">
            <text:p>4904.9</text:p>
          </table:table-cell>
          <table:table-cell office:value-type="float" office:value="17646.8">
            <text:p>17646.8</text:p>
          </table:table-cell>
          <table:table-cell office:value-type="float" office:value="9263.9">
            <text:p>9263.9</text:p>
          </table:table-cell>
          <table:table-cell office:value-type="float" office:value="4763.8">
            <text:p>4763.8</text:p>
          </table:table-cell>
          <table:table-cell office:value-type="float" office:value="5250.1">
            <text:p>5250.1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5" office:value-type="float" office:value="17806.1">
            <text:p>17806.1</text:p>
          </table:table-cell>
          <table:table-cell office:value-type="float" office:value="9431.5">
            <text:p>9431.5</text:p>
          </table:table-cell>
          <table:table-cell office:value-type="float" office:value="4815.5">
            <text:p>4815.5</text:p>
          </table:table-cell>
          <table:table-cell office:value-type="float" office:value="5248">
            <text:p>5248</text:p>
          </table:table-cell>
          <table:table-cell office:value-type="float" office:value="17522.4">
            <text:p>17522.4</text:p>
          </table:table-cell>
          <table:table-cell office:value-type="float" office:value="9194.5">
            <text:p>9194.5</text:p>
          </table:table-cell>
          <table:table-cell office:value-type="float" office:value="4879">
            <text:p>4879.0</text:p>
          </table:table-cell>
          <table:table-cell office:value-type="float" office:value="5156.5">
            <text:p>5156.5</text:p>
          </table:table-cell>
          <table:table-cell table:style-name="ce5" office:value-type="float" office:value="18034.9">
            <text:p>18034.9</text:p>
          </table:table-cell>
          <table:table-cell table:style-name="ce3" office:value-type="float" office:value="9478.3">
            <text:p>9478.3</text:p>
          </table:table-cell>
          <table:table-cell table:style-name="ce3" office:value-type="float" office:value="4939.6">
            <text:p>4939.6</text:p>
          </table:table-cell>
          <table:table-cell table:style-name="ce3" office:value-type="float" office:value="5368.6">
            <text:p>5368.6</text:p>
          </table:table-cell>
          <table:table-cell office:value-type="float" office:value="17809.2">
            <text:p>17809.2</text:p>
          </table:table-cell>
          <table:table-cell office:value-type="float" office:value="9369.7">
            <text:p>9369.7</text:p>
          </table:table-cell>
          <table:table-cell office:value-type="float" office:value="4842.4">
            <text:p>4842.4</text:p>
          </table:table-cell>
          <table:table-cell table:style-name="ce5" office:value-type="float" office:value="5253.1">
            <text:p>5253.1</text:p>
          </table:table-cell>
          <table:table-cell table:style-name="ce5" office:value-type="float" office:value="17441.5">
            <text:p>17441.5</text:p>
          </table:table-cell>
          <table:table-cell table:style-name="ce5" office:value-type="float" office:value="9108.8">
            <text:p>9108.8</text:p>
          </table:table-cell>
          <table:table-cell table:style-name="ce5" office:value-type="float" office:value="4758.8">
            <text:p>4758.8</text:p>
          </table:table-cell>
          <table:table-cell table:style-name="ce5" office:value-type="float" office:value="5125.8">
            <text:p>5125.8</text:p>
          </table:table-cell>
          <table:table-cell office:value-type="float" office:value="17476.3">
            <text:p>17476.3</text:p>
          </table:table-cell>
          <table:table-cell table:style-name="ce5" office:value-type="float" office:value="9224.3">
            <text:p>9224.3</text:p>
          </table:table-cell>
          <table:table-cell table:style-name="ce5" office:value-type="float" office:value="4891.6">
            <text:p>4891.6</text:p>
          </table:table-cell>
          <table:table-cell table:style-name="ce5" office:value-type="float" office:value="5138.7">
            <text:p>5138.7</text:p>
          </table:table-cell>
          <table:table-cell table:style-name="ce5" office:value-type="float" office:value="17821.1">
            <text:p>17821.1</text:p>
          </table:table-cell>
          <table:table-cell table:style-name="ce5" office:value-type="float" office:value="9336.9">
            <text:p>9336.9</text:p>
          </table:table-cell>
          <table:table-cell table:style-name="ce5" office:value-type="float" office:value="4887.4">
            <text:p>4887.4</text:p>
          </table:table-cell>
          <table:table-cell table:style-name="ce5" office:value-type="float" office:value="5285.5">
            <text:p>5285.5</text:p>
          </table:table-cell>
          <table:table-cell table:style-name="ce5" office:value-type="float" office:value="17481.1">
            <text:p>17481.1</text:p>
          </table:table-cell>
          <table:table-cell table:style-name="ce5" office:value-type="float" office:value="9269.6">
            <text:p>9269.6</text:p>
          </table:table-cell>
          <table:table-cell table:style-name="ce5" office:value-type="float" office:value="4818.1">
            <text:p>4818.1</text:p>
          </table:table-cell>
          <table:table-cell table:style-name="ce5" office:value-type="float" office:value="5198.9">
            <text:p>5198.9</text:p>
          </table:table-cell>
          <table:table-cell table:style-name="ce1" office:value-type="float" office:value="16746.8">
            <text:p>16746.8</text:p>
          </table:table-cell>
          <table:table-cell table:style-name="ce1" office:value-type="float" office:value="8765.2">
            <text:p>8765.2</text:p>
          </table:table-cell>
          <table:table-cell table:style-name="ce1" office:value-type="float" office:value="4622.5">
            <text:p>4622.5</text:p>
          </table:table-cell>
          <table:table-cell table:style-name="ce1" office:value-type="float" office:value="4941.1">
            <text:p>4941.1</text:p>
          </table:table-cell>
          <table:table-cell office:value-type="float" office:value="17878.9">
            <text:p>17878.9</text:p>
          </table:table-cell>
          <table:table-cell office:value-type="float" office:value="9388">
            <text:p>9388</text:p>
          </table:table-cell>
          <table:table-cell office:value-type="float" office:value="4771.7">
            <text:p>4771.7</text:p>
          </table:table-cell>
          <table:table-cell office:value-type="float" office:value="5292.1">
            <text:p>5292.1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table:style-name="ce5" office:value-type="float" office:value="17813.2">
            <text:p>17813.2</text:p>
          </table:table-cell>
          <table:table-cell office:value-type="float" office:value="9440.4">
            <text:p>9440.4</text:p>
          </table:table-cell>
          <table:table-cell office:value-type="float" office:value="4852.4">
            <text:p>4852.4</text:p>
          </table:table-cell>
          <table:table-cell office:value-type="float" office:value="5240.9">
            <text:p>5240.9</text:p>
          </table:table-cell>
          <table:table-cell office:value-type="float" office:value="17522.7">
            <text:p>17522.7</text:p>
          </table:table-cell>
          <table:table-cell office:value-type="float" office:value="9195.8">
            <text:p>9195.8</text:p>
          </table:table-cell>
          <table:table-cell office:value-type="float" office:value="4946.6">
            <text:p>4946.6</text:p>
          </table:table-cell>
          <table:table-cell office:value-type="float" office:value="5150.1">
            <text:p>5150.1</text:p>
          </table:table-cell>
          <table:table-cell table:style-name="ce5" office:value-type="float" office:value="18038.3">
            <text:p>18038.3</text:p>
          </table:table-cell>
          <table:table-cell table:style-name="ce3" office:value-type="float" office:value="9484.4">
            <text:p>9484.4</text:p>
          </table:table-cell>
          <table:table-cell table:style-name="ce3" office:value-type="float" office:value="4989.6">
            <text:p>4989.6</text:p>
          </table:table-cell>
          <table:table-cell table:style-name="ce3" office:value-type="float" office:value="5363">
            <text:p>5363.0</text:p>
          </table:table-cell>
          <table:table-cell office:value-type="float" office:value="17817.4">
            <text:p>17817.4</text:p>
          </table:table-cell>
          <table:table-cell office:value-type="float" office:value="9377.7">
            <text:p>9377.7</text:p>
          </table:table-cell>
          <table:table-cell office:value-type="float" office:value="4883">
            <text:p>4883</text:p>
          </table:table-cell>
          <table:table-cell table:style-name="ce5" office:value-type="float" office:value="5245.2">
            <text:p>5245.2</text:p>
          </table:table-cell>
          <table:table-cell table:style-name="ce5" office:value-type="float" office:value="17436.3">
            <text:p>17436.3</text:p>
          </table:table-cell>
          <table:table-cell table:style-name="ce5" office:value-type="float" office:value="9106.7">
            <text:p>9106.7</text:p>
          </table:table-cell>
          <table:table-cell table:style-name="ce5" office:value-type="float" office:value="4817.8">
            <text:p>4817.8</text:p>
          </table:table-cell>
          <table:table-cell table:style-name="ce5" office:value-type="float" office:value="5119.9">
            <text:p>5119.9</text:p>
          </table:table-cell>
          <table:table-cell office:value-type="float" office:value="17476.3">
            <text:p>17476.3</text:p>
          </table:table-cell>
          <table:table-cell table:style-name="ce5" office:value-type="float" office:value="9230.7">
            <text:p>9230.7</text:p>
          </table:table-cell>
          <table:table-cell table:style-name="ce5" office:value-type="float" office:value="4969.3">
            <text:p>4969.3</text:p>
          </table:table-cell>
          <table:table-cell table:style-name="ce5" office:value-type="float" office:value="5130.8">
            <text:p>5130.8</text:p>
          </table:table-cell>
          <table:table-cell table:style-name="ce5" office:value-type="float" office:value="17824.5">
            <text:p>17824.5</text:p>
          </table:table-cell>
          <table:table-cell table:style-name="ce5" office:value-type="float" office:value="9341.9">
            <text:p>9341.9</text:p>
          </table:table-cell>
          <table:table-cell table:style-name="ce5" office:value-type="float" office:value="4932.1">
            <text:p>4932.1</text:p>
          </table:table-cell>
          <table:table-cell table:style-name="ce5" office:value-type="float" office:value="5278.7">
            <text:p>5278.7</text:p>
          </table:table-cell>
          <table:table-cell table:style-name="ce5" office:value-type="float" office:value="17475.2">
            <text:p>17475.2</text:p>
          </table:table-cell>
          <table:table-cell table:style-name="ce5" office:value-type="float" office:value="9272.1">
            <text:p>9272.1</text:p>
          </table:table-cell>
          <table:table-cell table:style-name="ce5" office:value-type="float" office:value="4877.2">
            <text:p>4877.2</text:p>
          </table:table-cell>
          <table:table-cell table:style-name="ce5" office:value-type="float" office:value="5191.3">
            <text:p>5191.3</text:p>
          </table:table-cell>
          <table:table-cell table:style-name="ce1" office:value-type="float" office:value="16760.6">
            <text:p>16760.6</text:p>
          </table:table-cell>
          <table:table-cell table:style-name="ce1" office:value-type="float" office:value="8772.5">
            <text:p>8772.5</text:p>
          </table:table-cell>
          <table:table-cell table:style-name="ce1" office:value-type="float" office:value="4699.6">
            <text:p>4699.6</text:p>
          </table:table-cell>
          <table:table-cell table:style-name="ce1" office:value-type="float" office:value="4935.7">
            <text:p>4935.7</text:p>
          </table:table-cell>
          <table:table-cell office:value-type="float" office:value="17886.7">
            <text:p>17886.7</text:p>
          </table:table-cell>
          <table:table-cell office:value-type="float" office:value="9396.6">
            <text:p>9396.6</text:p>
          </table:table-cell>
          <table:table-cell office:value-type="float" office:value="4805.4">
            <text:p>4805.4</text:p>
          </table:table-cell>
          <table:table-cell office:value-type="float" office:value="5286.8">
            <text:p>5286.8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table:style-name="ce5" office:value-type="float" office:value="17791.5">
            <text:p>17791.5</text:p>
          </table:table-cell>
          <table:table-cell office:value-type="float" office:value="9434.2">
            <text:p>9434.2</text:p>
          </table:table-cell>
          <table:table-cell office:value-type="float" office:value="4921.9">
            <text:p>4921.9</text:p>
          </table:table-cell>
          <table:table-cell office:value-type="float" office:value="5233">
            <text:p>5233</text:p>
          </table:table-cell>
          <table:table-cell office:value-type="float" office:value="17512.1">
            <text:p>17512.1</text:p>
          </table:table-cell>
          <table:table-cell office:value-type="float" office:value="9189.6">
            <text:p>9189.6</text:p>
          </table:table-cell>
          <table:table-cell office:value-type="float" office:value="5070.7">
            <text:p>5070.7</text:p>
          </table:table-cell>
          <table:table-cell office:value-type="float" office:value="5142.6">
            <text:p>5142.6</text:p>
          </table:table-cell>
          <table:table-cell table:style-name="ce5" office:value-type="float" office:value="18020.1">
            <text:p>18020.1</text:p>
          </table:table-cell>
          <table:table-cell table:style-name="ce3" office:value-type="float" office:value="9482.9">
            <text:p>9482.9</text:p>
          </table:table-cell>
          <table:table-cell table:style-name="ce3" office:value-type="float" office:value="5082.7">
            <text:p>5082.7</text:p>
          </table:table-cell>
          <table:table-cell table:style-name="ce3" office:value-type="float" office:value="5354.8">
            <text:p>5354.8</text:p>
          </table:table-cell>
          <table:table-cell office:value-type="float" office:value="17798.3">
            <text:p>17798.3</text:p>
          </table:table-cell>
          <table:table-cell office:value-type="float" office:value="9367.5">
            <text:p>9367.5</text:p>
          </table:table-cell>
          <table:table-cell office:value-type="float" office:value="4954.7">
            <text:p>4954.7</text:p>
          </table:table-cell>
          <table:table-cell table:style-name="ce5" office:value-type="float" office:value="5241.9">
            <text:p>5241.9</text:p>
          </table:table-cell>
          <table:table-cell table:style-name="ce5" office:value-type="float" office:value="17425.5">
            <text:p>17425.5</text:p>
          </table:table-cell>
          <table:table-cell table:style-name="ce5" office:value-type="float" office:value="9106">
            <text:p>9106.0</text:p>
          </table:table-cell>
          <table:table-cell table:style-name="ce5" office:value-type="float" office:value="4913.8">
            <text:p>4913.8</text:p>
          </table:table-cell>
          <table:table-cell table:style-name="ce5" office:value-type="float" office:value="5115.4">
            <text:p>5115.4</text:p>
          </table:table-cell>
          <table:table-cell office:value-type="float" office:value="17454.1">
            <text:p>17454.1</text:p>
          </table:table-cell>
          <table:table-cell table:style-name="ce5" office:value-type="float" office:value="9223.6">
            <text:p>9223.6</text:p>
          </table:table-cell>
          <table:table-cell table:style-name="ce5" office:value-type="float" office:value="5094.8">
            <text:p>5094.8</text:p>
          </table:table-cell>
          <table:table-cell table:style-name="ce5" office:value-type="float" office:value="5125">
            <text:p>5125.0</text:p>
          </table:table-cell>
          <table:table-cell table:style-name="ce5" office:value-type="float" office:value="17802">
            <text:p>17802.0</text:p>
          </table:table-cell>
          <table:table-cell table:style-name="ce5" office:value-type="float" office:value="9337.5">
            <text:p>9337.5</text:p>
          </table:table-cell>
          <table:table-cell table:style-name="ce5" office:value-type="float" office:value="5015.1">
            <text:p>5015.1</text:p>
          </table:table-cell>
          <table:table-cell table:style-name="ce5" office:value-type="float" office:value="5271.3">
            <text:p>5271.3</text:p>
          </table:table-cell>
          <table:table-cell table:style-name="ce5" office:value-type="float" office:value="17452.8">
            <text:p>17452.8</text:p>
          </table:table-cell>
          <table:table-cell table:style-name="ce5" office:value-type="float" office:value="9265.9">
            <text:p>9265.9</text:p>
          </table:table-cell>
          <table:table-cell table:style-name="ce5" office:value-type="float" office:value="4977.9">
            <text:p>4977.9</text:p>
          </table:table-cell>
          <table:table-cell table:style-name="ce5" office:value-type="float" office:value="5182.2">
            <text:p>5182.2</text:p>
          </table:table-cell>
          <table:table-cell table:style-name="ce1" office:value-type="float" office:value="16744.3">
            <text:p>16744.3</text:p>
          </table:table-cell>
          <table:table-cell table:style-name="ce1" office:value-type="float" office:value="8771.9">
            <text:p>8771.9</text:p>
          </table:table-cell>
          <table:table-cell table:style-name="ce1" office:value-type="float" office:value="4816.5">
            <text:p>4816.5</text:p>
          </table:table-cell>
          <table:table-cell table:style-name="ce1" office:value-type="float" office:value="4930.5">
            <text:p>4930.5</text:p>
          </table:table-cell>
          <table:table-cell office:value-type="float" office:value="17858.7">
            <text:p>17858.7</text:p>
          </table:table-cell>
          <table:table-cell office:value-type="float" office:value="9384.9">
            <text:p>9384.9</text:p>
          </table:table-cell>
          <table:table-cell office:value-type="float" office:value="4865.7">
            <text:p>4865.7</text:p>
          </table:table-cell>
          <table:table-cell office:value-type="float" office:value="5280.1">
            <text:p>5280.1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table:style-name="ce5" office:value-type="float" office:value="17757.7">
            <text:p>17757.7</text:p>
          </table:table-cell>
          <table:table-cell office:value-type="float" office:value="9420.6">
            <text:p>9420.6</text:p>
          </table:table-cell>
          <table:table-cell office:value-type="float" office:value="5021.3">
            <text:p>5021.3</text:p>
          </table:table-cell>
          <table:table-cell office:value-type="float" office:value="5225.2">
            <text:p>5225.2</text:p>
          </table:table-cell>
          <table:table-cell office:value-type="float" office:value="17471.5">
            <text:p>17471.5</text:p>
          </table:table-cell>
          <table:table-cell office:value-type="float" office:value="9169.3">
            <text:p>9169.3</text:p>
          </table:table-cell>
          <table:table-cell office:value-type="float" office:value="5229.5">
            <text:p>5229.5</text:p>
          </table:table-cell>
          <table:table-cell office:value-type="float" office:value="5133.6">
            <text:p>5133.6</text:p>
          </table:table-cell>
          <table:table-cell table:style-name="ce5" office:value-type="float" office:value="18042">
            <text:p>18042.0</text:p>
          </table:table-cell>
          <table:table-cell table:style-name="ce3" office:value-type="float" office:value="9464.6">
            <text:p>9464.6</text:p>
          </table:table-cell>
          <table:table-cell table:style-name="ce3" office:value-type="float" office:value="5214.9">
            <text:p>5214.9</text:p>
          </table:table-cell>
          <table:table-cell table:style-name="ce3" office:value-type="float" office:value="5348.6">
            <text:p>5348.6</text:p>
          </table:table-cell>
          <table:table-cell office:value-type="float" office:value="17756.7">
            <text:p>17756.7</text:p>
          </table:table-cell>
          <table:table-cell office:value-type="float" office:value="9348.9">
            <text:p>9348.9</text:p>
          </table:table-cell>
          <table:table-cell office:value-type="float" office:value="5064.6">
            <text:p>5064.6</text:p>
          </table:table-cell>
          <table:table-cell table:style-name="ce5" office:value-type="float" office:value="5230.6">
            <text:p>5230.6</text:p>
          </table:table-cell>
          <table:table-cell table:style-name="ce5" office:value-type="float" office:value="17393.7">
            <text:p>17393.7</text:p>
          </table:table-cell>
          <table:table-cell table:style-name="ce5" office:value-type="float" office:value="9094.9">
            <text:p>9094.9</text:p>
          </table:table-cell>
          <table:table-cell table:style-name="ce5" office:value-type="float" office:value="5051.3">
            <text:p>5051.3</text:p>
          </table:table-cell>
          <table:table-cell table:style-name="ce5" office:value-type="float" office:value="5106.3">
            <text:p>5106.3</text:p>
          </table:table-cell>
          <table:table-cell office:value-type="float" office:value="17421.3">
            <text:p>17421.3</text:p>
          </table:table-cell>
          <table:table-cell table:style-name="ce5" office:value-type="float" office:value="9213.2">
            <text:p>9213.2</text:p>
          </table:table-cell>
          <table:table-cell table:style-name="ce5" office:value-type="float" office:value="5264.3">
            <text:p>5264.3</text:p>
          </table:table-cell>
          <table:table-cell table:style-name="ce5" office:value-type="float" office:value="5117.2">
            <text:p>5117.2</text:p>
          </table:table-cell>
          <table:table-cell table:style-name="ce5" office:value-type="float" office:value="17761.1">
            <text:p>17761.1</text:p>
          </table:table-cell>
          <table:table-cell table:style-name="ce5" office:value-type="float" office:value="9327.7">
            <text:p>9327.7</text:p>
          </table:table-cell>
          <table:table-cell table:style-name="ce5" office:value-type="float" office:value="5123.1">
            <text:p>5123.1</text:p>
          </table:table-cell>
          <table:table-cell table:style-name="ce5" office:value-type="float" office:value="5265.5">
            <text:p>5265.5</text:p>
          </table:table-cell>
          <table:table-cell table:style-name="ce5" office:value-type="float" office:value="17424">
            <text:p>17424.0</text:p>
          </table:table-cell>
          <table:table-cell table:style-name="ce5" office:value-type="float" office:value="9253.2">
            <text:p>9253.2</text:p>
          </table:table-cell>
          <table:table-cell table:style-name="ce5" office:value-type="float" office:value="5119.3">
            <text:p>5119.3</text:p>
          </table:table-cell>
          <table:table-cell table:style-name="ce5" office:value-type="float" office:value="5176">
            <text:p>5176.0</text:p>
          </table:table-cell>
          <table:table-cell table:style-name="ce1" office:value-type="float" office:value="16712.2">
            <text:p>16712.2</text:p>
          </table:table-cell>
          <table:table-cell table:style-name="ce1" office:value-type="float" office:value="8759.5">
            <text:p>8759.5</text:p>
          </table:table-cell>
          <table:table-cell table:style-name="ce1" office:value-type="float" office:value="4981.4">
            <text:p>4981.4</text:p>
          </table:table-cell>
          <table:table-cell table:style-name="ce1" office:value-type="float" office:value="4922.3">
            <text:p>4922.3</text:p>
          </table:table-cell>
          <table:table-cell office:value-type="float" office:value="17833.1">
            <text:p>17833.1</text:p>
          </table:table-cell>
          <table:table-cell office:value-type="float" office:value="9375.2">
            <text:p>9375.2</text:p>
          </table:table-cell>
          <table:table-cell office:value-type="float" office:value="4961.5">
            <text:p>4961.5</text:p>
          </table:table-cell>
          <table:table-cell office:value-type="float" office:value="5270.5">
            <text:p>5270.5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table:style-name="ce5" office:value-type="float" office:value="17655.5">
            <text:p>17655.5</text:p>
          </table:table-cell>
          <table:table-cell office:value-type="float" office:value="9378.6">
            <text:p>9378.6</text:p>
          </table:table-cell>
          <table:table-cell office:value-type="float" office:value="5273.7">
            <text:p>5273.7</text:p>
          </table:table-cell>
          <table:table-cell office:value-type="float" office:value="5208.7">
            <text:p>5208.7</text:p>
          </table:table-cell>
          <table:table-cell office:value-type="float" office:value="17374.3">
            <text:p>17374.3</text:p>
          </table:table-cell>
          <table:table-cell office:value-type="float" office:value="9121.3">
            <text:p>9121.3</text:p>
          </table:table-cell>
          <table:table-cell office:value-type="float" office:value="5648.5">
            <text:p>5648.5</text:p>
          </table:table-cell>
          <table:table-cell office:value-type="float" office:value="5119.6">
            <text:p>5119.6</text:p>
          </table:table-cell>
          <table:table-cell table:style-name="ce5" office:value-type="float" office:value="17871.1">
            <text:p>17871.1</text:p>
          </table:table-cell>
          <table:table-cell table:style-name="ce3" office:value-type="float" office:value="9426.9">
            <text:p>9426.9</text:p>
          </table:table-cell>
          <table:table-cell table:style-name="ce3" office:value-type="float" office:value="5585">
            <text:p>5585.0</text:p>
          </table:table-cell>
          <table:table-cell table:style-name="ce3" office:value-type="float" office:value="5330.2">
            <text:p>5330.2</text:p>
          </table:table-cell>
          <table:table-cell office:value-type="float" office:value="17653.8">
            <text:p>17653.8</text:p>
          </table:table-cell>
          <table:table-cell office:value-type="float" office:value="9308.4">
            <text:p>9308.4</text:p>
          </table:table-cell>
          <table:table-cell office:value-type="float" office:value="5334.1">
            <text:p>5334.1</text:p>
          </table:table-cell>
          <table:table-cell table:style-name="ce5" office:value-type="float" office:value="5214.3">
            <text:p>5214.3</text:p>
          </table:table-cell>
          <table:table-cell table:style-name="ce5" office:value-type="float" office:value="17287.2">
            <text:p>17287.2</text:p>
          </table:table-cell>
          <table:table-cell table:style-name="ce5" office:value-type="float" office:value="9047.1">
            <text:p>9047.1</text:p>
          </table:table-cell>
          <table:table-cell table:style-name="ce5" office:value-type="float" office:value="5405.4">
            <text:p>5405.4</text:p>
          </table:table-cell>
          <table:table-cell table:style-name="ce5" office:value-type="float" office:value="5091.5">
            <text:p>5091.5</text:p>
          </table:table-cell>
          <table:table-cell office:value-type="float" office:value="17304">
            <text:p>17304</text:p>
          </table:table-cell>
          <table:table-cell table:style-name="ce5" office:value-type="float" office:value="9167.2">
            <text:p>9167.2</text:p>
          </table:table-cell>
          <table:table-cell table:style-name="ce5" office:value-type="float" office:value="5748.9">
            <text:p>5748.9</text:p>
          </table:table-cell>
          <table:table-cell table:style-name="ce5" office:value-type="float" office:value="5100.6">
            <text:p>5100.6</text:p>
          </table:table-cell>
          <table:table-cell table:style-name="ce5" office:value-type="float" office:value="17666.6">
            <text:p>17666.6</text:p>
          </table:table-cell>
          <table:table-cell table:style-name="ce5" office:value-type="float" office:value="9284">
            <text:p>9284.0</text:p>
          </table:table-cell>
          <table:table-cell table:style-name="ce5" office:value-type="float" office:value="5438.2">
            <text:p>5438.2</text:p>
          </table:table-cell>
          <table:table-cell table:style-name="ce5" office:value-type="float" office:value="5249">
            <text:p>5249.0</text:p>
          </table:table-cell>
          <table:table-cell table:style-name="ce5" office:value-type="float" office:value="17312.8">
            <text:p>17312.8</text:p>
          </table:table-cell>
          <table:table-cell table:style-name="ce5" office:value-type="float" office:value="9205.1">
            <text:p>9205.1</text:p>
          </table:table-cell>
          <table:table-cell table:style-name="ce5" office:value-type="float" office:value="5494.6">
            <text:p>5494.6</text:p>
          </table:table-cell>
          <table:table-cell table:style-name="ce5" office:value-type="float" office:value="5158.9">
            <text:p>5158.9</text:p>
          </table:table-cell>
          <table:table-cell table:style-name="ce1" office:value-type="float" office:value="16619.1">
            <text:p>16619.1</text:p>
          </table:table-cell>
          <table:table-cell table:style-name="ce1" office:value-type="float" office:value="8717.8">
            <text:p>8717.8</text:p>
          </table:table-cell>
          <table:table-cell table:style-name="ce1" office:value-type="float" office:value="5456.6">
            <text:p>5456.6</text:p>
          </table:table-cell>
          <table:table-cell table:style-name="ce1" office:value-type="float" office:value="4905.8">
            <text:p>4905.8</text:p>
          </table:table-cell>
          <table:table-cell office:value-type="float" office:value="17723.3">
            <text:p>17723.3</text:p>
          </table:table-cell>
          <table:table-cell office:value-type="float" office:value="9332.4">
            <text:p>9332.4</text:p>
          </table:table-cell>
          <table:table-cell office:value-type="float" office:value="5199.4">
            <text:p>5199.4</text:p>
          </table:table-cell>
          <table:table-cell office:value-type="float" office:value="5255.1">
            <text:p>5255.1</text:p>
          </table:table-cell>
        </table:table-row>
        <table:table-row table:style-name="ro1">
          <table:table-cell/>
          <table:table-cell office:value-type="float" office:value="17">
            <text:p>17</text:p>
          </table:table-cell>
          <table:table-cell table:style-name="ce5" office:value-type="float" office:value="17516.2">
            <text:p>17516.2</text:p>
          </table:table-cell>
          <table:table-cell office:value-type="float" office:value="9317.3">
            <text:p>9317.3</text:p>
          </table:table-cell>
          <table:table-cell office:value-type="float" office:value="5371.9">
            <text:p>5371.9</text:p>
          </table:table-cell>
          <table:table-cell office:value-type="float" office:value="5191.2">
            <text:p>5191.2</text:p>
          </table:table-cell>
          <table:table-cell office:value-type="float" office:value="17245.9">
            <text:p>17245.9</text:p>
          </table:table-cell>
          <table:table-cell office:value-type="float" office:value="9057">
            <text:p>9057</text:p>
          </table:table-cell>
          <table:table-cell office:value-type="float" office:value="5923.9">
            <text:p>5923.9</text:p>
          </table:table-cell>
          <table:table-cell office:value-type="float" office:value="5102.2">
            <text:p>5102.2</text:p>
          </table:table-cell>
          <table:table-cell table:style-name="ce5" office:value-type="float" office:value="17721.5">
            <text:p>17721.5</text:p>
          </table:table-cell>
          <table:table-cell table:style-name="ce3" office:value-type="float" office:value="9363.6">
            <text:p>9363.6</text:p>
          </table:table-cell>
          <table:table-cell table:style-name="ce3" office:value-type="float" office:value="5871.7">
            <text:p>5871.7</text:p>
          </table:table-cell>
          <table:table-cell table:style-name="ce3" office:value-type="float" office:value="5311.9">
            <text:p>5311.9</text:p>
          </table:table-cell>
          <table:table-cell office:value-type="float" office:value="17533.6">
            <text:p>17533.6</text:p>
          </table:table-cell>
          <table:table-cell office:value-type="float" office:value="9253.1">
            <text:p>9253.1</text:p>
          </table:table-cell>
          <table:table-cell office:value-type="float" office:value="5497.3">
            <text:p>5497.3</text:p>
          </table:table-cell>
          <table:table-cell table:style-name="ce5" office:value-type="float" office:value="5196.2">
            <text:p>5196.2</text:p>
          </table:table-cell>
          <table:table-cell table:style-name="ce5" office:value-type="float" office:value="17161.1">
            <text:p>17161.1</text:p>
          </table:table-cell>
          <table:table-cell table:style-name="ce5" office:value-type="float" office:value="8990">
            <text:p>8990.0</text:p>
          </table:table-cell>
          <table:table-cell table:style-name="ce5" office:value-type="float" office:value="5655">
            <text:p>5655.0</text:p>
          </table:table-cell>
          <table:table-cell table:style-name="ce5" office:value-type="float" office:value="5073.6">
            <text:p>5073.6</text:p>
          </table:table-cell>
          <table:table-cell office:value-type="float" office:value="17177">
            <text:p>17177</text:p>
          </table:table-cell>
          <table:table-cell table:style-name="ce5" office:value-type="float" office:value="9114.3">
            <text:p>9114.3</text:p>
          </table:table-cell>
          <table:table-cell table:style-name="ce5" office:value-type="float" office:value="6203.3">
            <text:p>6203.3</text:p>
          </table:table-cell>
          <table:table-cell table:style-name="ce5" office:value-type="float" office:value="5084.2">
            <text:p>5084.2</text:p>
          </table:table-cell>
          <table:table-cell table:style-name="ce5" office:value-type="float" office:value="17538.7">
            <text:p>17538.7</text:p>
          </table:table-cell>
          <table:table-cell table:style-name="ce5" office:value-type="float" office:value="9241.9">
            <text:p>9241.9</text:p>
          </table:table-cell>
          <table:table-cell table:style-name="ce5" office:value-type="float" office:value="5631.7">
            <text:p>5631.7</text:p>
          </table:table-cell>
          <table:table-cell table:style-name="ce5" office:value-type="float" office:value="5230.3">
            <text:p>5230.3</text:p>
          </table:table-cell>
          <table:table-cell table:style-name="ce5" office:value-type="float" office:value="17176.6">
            <text:p>17176.6</text:p>
          </table:table-cell>
          <table:table-cell table:style-name="ce5" office:value-type="float" office:value="9146.7">
            <text:p>9146.7</text:p>
          </table:table-cell>
          <table:table-cell table:style-name="ce5" office:value-type="float" office:value="5784.6">
            <text:p>5784.6</text:p>
          </table:table-cell>
          <table:table-cell table:style-name="ce5" office:value-type="float" office:value="5142.1">
            <text:p>5142.1</text:p>
          </table:table-cell>
          <table:table-cell table:style-name="ce1" office:value-type="float" office:value="16502.2">
            <text:p>16502.2</text:p>
          </table:table-cell>
          <table:table-cell table:style-name="ce1" office:value-type="float" office:value="8665.9">
            <text:p>8665.9</text:p>
          </table:table-cell>
          <table:table-cell table:style-name="ce1" office:value-type="float" office:value="5898.4">
            <text:p>5898.4</text:p>
          </table:table-cell>
          <table:table-cell table:style-name="ce1" office:value-type="float" office:value="4889.4">
            <text:p>4889.4</text:p>
          </table:table-cell>
          <table:table-cell office:value-type="float" office:value="17582.2">
            <text:p>17582.2</text:p>
          </table:table-cell>
          <table:table-cell office:value-type="float" office:value="9266.8">
            <text:p>9266.8</text:p>
          </table:table-cell>
          <table:table-cell office:value-type="float" office:value="5271.3">
            <text:p>5271.3</text:p>
          </table:table-cell>
          <table:table-cell office:value-type="float" office:value="5236.7">
            <text:p>5236.7</text:p>
          </table:table-cell>
        </table:table-row>
        <table:table-row table:style-name="ro1">
          <table:table-cell/>
          <table:table-cell office:value-type="float" office:value="19">
            <text:p>19</text:p>
          </table:table-cell>
          <table:table-cell table:style-name="ce5" office:value-type="float" office:value="17376.2">
            <text:p>17376.2</text:p>
          </table:table-cell>
          <table:table-cell office:value-type="float" office:value="9253.8">
            <text:p>9253.8</text:p>
          </table:table-cell>
          <table:table-cell office:value-type="float" office:value="4931.2">
            <text:p>4931.2</text:p>
          </table:table-cell>
          <table:table-cell office:value-type="float" office:value="5170.6">
            <text:p>5170.6</text:p>
          </table:table-cell>
          <table:table-cell office:value-type="float" office:value="17115.5">
            <text:p>17115.5</text:p>
          </table:table-cell>
          <table:table-cell office:value-type="float" office:value="8995.8">
            <text:p>8995.8</text:p>
          </table:table-cell>
          <table:table-cell office:value-type="float" office:value="5418.4">
            <text:p>5418.4</text:p>
          </table:table-cell>
          <table:table-cell office:value-type="float" office:value="5082.1">
            <text:p>5082.1</text:p>
          </table:table-cell>
          <table:table-cell table:style-name="ce5" office:value-type="float" office:value="17566.1">
            <text:p>17566.1</text:p>
          </table:table-cell>
          <table:table-cell table:style-name="ce3" office:value-type="float" office:value="9297">
            <text:p>9297.0</text:p>
          </table:table-cell>
          <table:table-cell table:style-name="ce3" office:value-type="float" office:value="5526.2">
            <text:p>5526.2</text:p>
          </table:table-cell>
          <table:table-cell table:style-name="ce3" office:value-type="float" office:value="5293.4">
            <text:p>5293.4</text:p>
          </table:table-cell>
          <table:table-cell office:value-type="float" office:value="17387.8">
            <text:p>17387.8</text:p>
          </table:table-cell>
          <table:table-cell office:value-type="float" office:value="9189.7">
            <text:p>9189.7</text:p>
          </table:table-cell>
          <table:table-cell office:value-type="float" office:value="5094.6">
            <text:p>5094.6</text:p>
          </table:table-cell>
          <table:table-cell table:style-name="ce5" office:value-type="float" office:value="5174.7">
            <text:p>5174.7</text:p>
          </table:table-cell>
          <table:table-cell table:style-name="ce5" office:value-type="float" office:value="17026.8">
            <text:p>17026.8</text:p>
          </table:table-cell>
          <table:table-cell table:style-name="ce5" office:value-type="float" office:value="8928.1">
            <text:p>8928.1</text:p>
          </table:table-cell>
          <table:table-cell table:style-name="ce5" office:value-type="float" office:value="5234.4">
            <text:p>5234.4</text:p>
          </table:table-cell>
          <table:table-cell table:style-name="ce5" office:value-type="float" office:value="5055.2">
            <text:p>5055.2</text:p>
          </table:table-cell>
          <table:table-cell office:value-type="float" office:value="17044.5">
            <text:p>17044.5</text:p>
          </table:table-cell>
          <table:table-cell table:style-name="ce5" office:value-type="float" office:value="9061.7">
            <text:p>9061.7</text:p>
          </table:table-cell>
          <table:table-cell table:style-name="ce5" office:value-type="float" office:value="5907.9">
            <text:p>5907.9</text:p>
          </table:table-cell>
          <table:table-cell table:style-name="ce5" office:value-type="float" office:value="5063.5">
            <text:p>5063.5</text:p>
          </table:table-cell>
          <table:table-cell table:style-name="ce5" office:value-type="float" office:value="17382.9">
            <text:p>17382.9</text:p>
          </table:table-cell>
          <table:table-cell table:style-name="ce5" office:value-type="float" office:value="9167.8">
            <text:p>9167.8</text:p>
          </table:table-cell>
          <table:table-cell table:style-name="ce5" office:value-type="float" office:value="5278.6">
            <text:p>5278.6</text:p>
          </table:table-cell>
          <table:table-cell table:style-name="ce5" office:value-type="float" office:value="5209.1">
            <text:p>5209.1</text:p>
          </table:table-cell>
          <table:table-cell table:style-name="ce5" office:value-type="float" office:value="17030">
            <text:p>17030.0</text:p>
          </table:table-cell>
          <table:table-cell table:style-name="ce5" office:value-type="float" office:value="9076.1">
            <text:p>9076.1</text:p>
          </table:table-cell>
          <table:table-cell table:style-name="ce5" office:value-type="float" office:value="5399.9">
            <text:p>5399.9</text:p>
          </table:table-cell>
          <table:table-cell table:style-name="ce5" office:value-type="float" office:value="5121.4">
            <text:p>5121.4</text:p>
          </table:table-cell>
          <table:table-cell table:style-name="ce1" office:value-type="float" office:value="16375.7">
            <text:p>16375.7</text:p>
          </table:table-cell>
          <table:table-cell table:style-name="ce1" office:value-type="float" office:value="8606.8">
            <text:p>8606.8</text:p>
          </table:table-cell>
          <table:table-cell table:style-name="ce1" office:value-type="float" office:value="5595.2">
            <text:p>5595.2</text:p>
          </table:table-cell>
          <table:table-cell table:style-name="ce1" office:value-type="float" office:value="4869.8">
            <text:p>4869.8</text:p>
          </table:table-cell>
          <table:table-cell office:value-type="float" office:value="17428.3">
            <text:p>17428.3</text:p>
          </table:table-cell>
          <table:table-cell office:value-type="float" office:value="9200.7">
            <text:p>9200.7</text:p>
          </table:table-cell>
          <table:table-cell office:value-type="float" office:value="4752.5">
            <text:p>4752.5</text:p>
          </table:table-cell>
          <table:table-cell office:value-type="float" office:value="5216">
            <text:p>5216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table:style-name="ce5" office:value-type="float" office:value="17301.1">
            <text:p>17301.1</text:p>
          </table:table-cell>
          <table:table-cell office:value-type="float" office:value="9223.1">
            <text:p>9223.1</text:p>
          </table:table-cell>
          <table:table-cell office:value-type="float" office:value="4482.1">
            <text:p>4482.1</text:p>
          </table:table-cell>
          <table:table-cell office:value-type="float" office:value="5160.6">
            <text:p>5160.6</text:p>
          </table:table-cell>
          <table:table-cell office:value-type="float" office:value="17053.3">
            <text:p>17053.3</text:p>
          </table:table-cell>
          <table:table-cell office:value-type="float" office:value="8959.9">
            <text:p>8959.9</text:p>
          </table:table-cell>
          <table:table-cell office:value-type="float" office:value="4836.5">
            <text:p>4836.5</text:p>
          </table:table-cell>
          <table:table-cell office:value-type="float" office:value="5071.8">
            <text:p>5071.8</text:p>
          </table:table-cell>
          <table:table-cell table:style-name="ce5" office:value-type="float" office:value="17487.2">
            <text:p>17487.2</text:p>
          </table:table-cell>
          <table:table-cell table:style-name="ce3" office:value-type="float" office:value="9263.7">
            <text:p>9263.7</text:p>
          </table:table-cell>
          <table:table-cell table:style-name="ce3" office:value-type="float" office:value="5035">
            <text:p>5035.0</text:p>
          </table:table-cell>
          <table:table-cell table:style-name="ce3" office:value-type="float" office:value="5281.1">
            <text:p>5281.1</text:p>
          </table:table-cell>
          <table:table-cell office:value-type="float" office:value="17323">
            <text:p>17323</text:p>
          </table:table-cell>
          <table:table-cell office:value-type="float" office:value="9157">
            <text:p>9157</text:p>
          </table:table-cell>
          <table:table-cell office:value-type="float" office:value="4649.5">
            <text:p>4649.5</text:p>
          </table:table-cell>
          <table:table-cell table:style-name="ce5" office:value-type="float" office:value="5165.8">
            <text:p>5165.8</text:p>
          </table:table-cell>
          <table:table-cell table:style-name="ce5" office:value-type="float" office:value="16958.8">
            <text:p>16958.8</text:p>
          </table:table-cell>
          <table:table-cell table:style-name="ce5" office:value-type="float" office:value="8896.3">
            <text:p>8896.3</text:p>
          </table:table-cell>
          <table:table-cell table:style-name="ce5" office:value-type="float" office:value="4733.8">
            <text:p>4733.8</text:p>
          </table:table-cell>
          <table:table-cell table:style-name="ce5" office:value-type="float" office:value="5044.2">
            <text:p>5044.2</text:p>
          </table:table-cell>
          <table:table-cell office:value-type="float" office:value="16965.2">
            <text:p>16965.2</text:p>
          </table:table-cell>
          <table:table-cell table:style-name="ce5" office:value-type="float" office:value="9025.8">
            <text:p>9025.8</text:p>
          </table:table-cell>
          <table:table-cell table:style-name="ce5" office:value-type="float" office:value="5343.3">
            <text:p>5343.3</text:p>
          </table:table-cell>
          <table:table-cell table:style-name="ce5" office:value-type="float" office:value="5053.6">
            <text:p>5053.6</text:p>
          </table:table-cell>
          <table:table-cell table:style-name="ce5" office:value-type="float" office:value="17313.1">
            <text:p>17313.1</text:p>
          </table:table-cell>
          <table:table-cell table:style-name="ce5" office:value-type="float" office:value="9134.5">
            <text:p>9134.5</text:p>
          </table:table-cell>
          <table:table-cell table:style-name="ce5" office:value-type="float" office:value="4828.4">
            <text:p>4828.4</text:p>
          </table:table-cell>
          <table:table-cell table:style-name="ce5" office:value-type="float" office:value="5200.1">
            <text:p>5200.1</text:p>
          </table:table-cell>
          <table:table-cell table:style-name="ce5" office:value-type="float" office:value="16952.7">
            <text:p>16952.7</text:p>
          </table:table-cell>
          <table:table-cell table:style-name="ce5" office:value-type="float" office:value="9045.5">
            <text:p>9045.5</text:p>
          </table:table-cell>
          <table:table-cell table:style-name="ce5" office:value-type="float" office:value="4887.5">
            <text:p>4887.5</text:p>
          </table:table-cell>
          <table:table-cell table:style-name="ce5" office:value-type="float" office:value="5111.1">
            <text:p>5111.1</text:p>
          </table:table-cell>
          <table:table-cell table:style-name="ce1" office:value-type="float" office:value="16300.9">
            <text:p>16300.9</text:p>
          </table:table-cell>
          <table:table-cell table:style-name="ce1" office:value-type="float" office:value="8576.2">
            <text:p>8576.2</text:p>
          </table:table-cell>
          <table:table-cell table:style-name="ce1" office:value-type="float" office:value="5044.1">
            <text:p>5044.1</text:p>
          </table:table-cell>
          <table:table-cell table:style-name="ce1" office:value-type="float" office:value="4859.5">
            <text:p>4859.5</text:p>
          </table:table-cell>
          <table:table-cell office:value-type="float" office:value="17368.4">
            <text:p>17368.4</text:p>
          </table:table-cell>
          <table:table-cell office:value-type="float" office:value="9167.2">
            <text:p>9167.2</text:p>
          </table:table-cell>
          <table:table-cell office:value-type="float" office:value="4250.3">
            <text:p>4250.3</text:p>
          </table:table-cell>
          <table:table-cell office:value-type="float" office:value="5205">
            <text:p>5205</text:p>
          </table:table-cell>
        </table:table-row>
        <table:table-row table:style-name="ro1">
          <table:table-cell/>
          <table:table-cell office:value-type="float" office:value="21">
            <text:p>21</text:p>
          </table:table-cell>
          <table:table-cell table:style-name="ce5" office:value-type="float" office:value="17221.7">
            <text:p>17221.7</text:p>
          </table:table-cell>
          <table:table-cell office:value-type="float" office:value="9188.6">
            <text:p>9188.6</text:p>
          </table:table-cell>
          <table:table-cell office:value-type="float" office:value="3957">
            <text:p>3957.0</text:p>
          </table:table-cell>
          <table:table-cell office:value-type="float" office:value="5149.6">
            <text:p>5149.6</text:p>
          </table:table-cell>
          <table:table-cell office:value-type="float" office:value="16960.2">
            <text:p>16960.2</text:p>
          </table:table-cell>
          <table:table-cell office:value-type="float" office:value="8922.4">
            <text:p>8922.4</text:p>
          </table:table-cell>
          <table:table-cell office:value-type="float" office:value="4183">
            <text:p>4183.0</text:p>
          </table:table-cell>
          <table:table-cell office:value-type="float" office:value="5063.5">
            <text:p>5063.5</text:p>
          </table:table-cell>
          <table:table-cell table:style-name="ce5" office:value-type="float" office:value="17398.9">
            <text:p>17398.9</text:p>
          </table:table-cell>
          <table:table-cell table:style-name="ce3" office:value-type="float" office:value="9228">
            <text:p>9228.0</text:p>
          </table:table-cell>
          <table:table-cell table:style-name="ce3" office:value-type="float" office:value="4423.5">
            <text:p>4423.5</text:p>
          </table:table-cell>
          <table:table-cell table:style-name="ce3" office:value-type="float" office:value="5270.3">
            <text:p>5270.3</text:p>
          </table:table-cell>
          <table:table-cell office:value-type="float" office:value="17244.8">
            <text:p>17244.8</text:p>
          </table:table-cell>
          <table:table-cell office:value-type="float" office:value="9124.1">
            <text:p>9124.1</text:p>
          </table:table-cell>
          <table:table-cell office:value-type="float" office:value="4112">
            <text:p>4112</text:p>
          </table:table-cell>
          <table:table-cell table:style-name="ce5" office:value-type="float" office:value="5155.9">
            <text:p>5155.9</text:p>
          </table:table-cell>
          <table:table-cell table:style-name="ce5" office:value-type="float" office:value="16890.7">
            <text:p>16890.7</text:p>
          </table:table-cell>
          <table:table-cell table:style-name="ce5" office:value-type="float" office:value="8862.5">
            <text:p>8862.5</text:p>
          </table:table-cell>
          <table:table-cell table:style-name="ce5" office:value-type="float" office:value="4136.7">
            <text:p>4136.7</text:p>
          </table:table-cell>
          <table:table-cell table:style-name="ce5" office:value-type="float" office:value="5036.2">
            <text:p>5036.2</text:p>
          </table:table-cell>
          <table:table-cell office:value-type="float" office:value="16894.2">
            <text:p>16894.2</text:p>
          </table:table-cell>
          <table:table-cell table:style-name="ce5" office:value-type="float" office:value="8997.1">
            <text:p>8997.1</text:p>
          </table:table-cell>
          <table:table-cell table:style-name="ce5" office:value-type="float" office:value="4642.6">
            <text:p>4642.6</text:p>
          </table:table-cell>
          <table:table-cell table:style-name="ce5" office:value-type="float" office:value="5043.2">
            <text:p>5043.2</text:p>
          </table:table-cell>
          <table:table-cell table:style-name="ce5" office:value-type="float" office:value="17231.9">
            <text:p>17231.9</text:p>
          </table:table-cell>
          <table:table-cell table:style-name="ce5" office:value-type="float" office:value="9099.5">
            <text:p>9099.5</text:p>
          </table:table-cell>
          <table:table-cell table:style-name="ce5" office:value-type="float" office:value="4279.8">
            <text:p>4279.8</text:p>
          </table:table-cell>
          <table:table-cell table:style-name="ce5" office:value-type="float" office:value="5191.4">
            <text:p>5191.4</text:p>
          </table:table-cell>
          <table:table-cell table:style-name="ce5" office:value-type="float" office:value="16874.8">
            <text:p>16874.8</text:p>
          </table:table-cell>
          <table:table-cell table:style-name="ce5" office:value-type="float" office:value="9008.8">
            <text:p>9008.8</text:p>
          </table:table-cell>
          <table:table-cell table:style-name="ce5" office:value-type="float" office:value="4281">
            <text:p>4281.0</text:p>
          </table:table-cell>
          <table:table-cell table:style-name="ce5" office:value-type="float" office:value="5102.1">
            <text:p>5102.1</text:p>
          </table:table-cell>
          <table:table-cell table:style-name="ce1" office:value-type="float" office:value="16230.9">
            <text:p>16230.9</text:p>
          </table:table-cell>
          <table:table-cell table:style-name="ce1" office:value-type="float" office:value="8541.7">
            <text:p>8541.7</text:p>
          </table:table-cell>
          <table:table-cell table:style-name="ce1" office:value-type="float" office:value="4367.8">
            <text:p>4367.8</text:p>
          </table:table-cell>
          <table:table-cell table:style-name="ce1" office:value-type="float" office:value="4849.9">
            <text:p>4849.9</text:p>
          </table:table-cell>
          <table:table-cell office:value-type="float" office:value="17276">
            <text:p>17276</text:p>
          </table:table-cell>
          <table:table-cell office:value-type="float" office:value="9130">
            <text:p>9130</text:p>
          </table:table-cell>
          <table:table-cell office:value-type="float" office:value="3706.9">
            <text:p>3706.9</text:p>
          </table:table-cell>
          <table:table-cell office:value-type="float" office:value="5193.4">
            <text:p>5193.4</text:p>
          </table:table-cell>
        </table:table-row>
        <table:table-row table:style-name="ro1">
          <table:table-cell/>
          <table:table-cell office:value-type="float" office:value="22">
            <text:p>22</text:p>
          </table:table-cell>
          <table:table-cell table:style-name="ce5" office:value-type="float" office:value="17145.5">
            <text:p>17145.5</text:p>
          </table:table-cell>
          <table:table-cell office:value-type="float" office:value="9152.5">
            <text:p>9152.5</text:p>
          </table:table-cell>
          <table:table-cell office:value-type="float" office:value="3434">
            <text:p>3434.0</text:p>
          </table:table-cell>
          <table:table-cell office:value-type="float" office:value="5137.8">
            <text:p>5137.8</text:p>
          </table:table-cell>
          <table:table-cell office:value-type="float" office:value="16885.1">
            <text:p>16885.1</text:p>
          </table:table-cell>
          <table:table-cell office:value-type="float" office:value="8884.9">
            <text:p>8884.9</text:p>
          </table:table-cell>
          <table:table-cell office:value-type="float" office:value="3549.4">
            <text:p>3549.4</text:p>
          </table:table-cell>
          <table:table-cell office:value-type="float" office:value="5051.9">
            <text:p>5051.9</text:p>
          </table:table-cell>
          <table:table-cell table:style-name="ce5" office:value-type="float" office:value="17322.4">
            <text:p>17322.4</text:p>
          </table:table-cell>
          <table:table-cell table:style-name="ce3" office:value-type="float" office:value="9190.5">
            <text:p>9190.5</text:p>
          </table:table-cell>
          <table:table-cell table:style-name="ce3" office:value-type="float" office:value="3806.9">
            <text:p>3806.9</text:p>
          </table:table-cell>
          <table:table-cell table:style-name="ce3" office:value-type="float" office:value="5259.6">
            <text:p>5259.6</text:p>
          </table:table-cell>
          <table:table-cell office:value-type="float" office:value="17165.7">
            <text:p>17165.7</text:p>
          </table:table-cell>
          <table:table-cell office:value-type="float" office:value="9089.7">
            <text:p>9089.7</text:p>
          </table:table-cell>
          <table:table-cell office:value-type="float" office:value="3563.7">
            <text:p>3563.7</text:p>
          </table:table-cell>
          <table:table-cell table:style-name="ce5" office:value-type="float" office:value="5143.8">
            <text:p>5143.8</text:p>
          </table:table-cell>
          <table:table-cell table:style-name="ce5" office:value-type="float" office:value="16813.2">
            <text:p>16813.2</text:p>
          </table:table-cell>
          <table:table-cell table:style-name="ce5" office:value-type="float" office:value="8827.9">
            <text:p>8827.9</text:p>
          </table:table-cell>
          <table:table-cell table:style-name="ce5" office:value-type="float" office:value="3541.3">
            <text:p>3541.3</text:p>
          </table:table-cell>
          <table:table-cell table:style-name="ce5" office:value-type="float" office:value="5026.5">
            <text:p>5026.5</text:p>
          </table:table-cell>
          <table:table-cell office:value-type="float" office:value="16810.6">
            <text:p>16810.6</text:p>
          </table:table-cell>
          <table:table-cell table:style-name="ce5" office:value-type="float" office:value="8961.2">
            <text:p>8961.2</text:p>
          </table:table-cell>
          <table:table-cell table:style-name="ce5" office:value-type="float" office:value="3941.8">
            <text:p>3941.8</text:p>
          </table:table-cell>
          <table:table-cell table:style-name="ce5" office:value-type="float" office:value="5033.8">
            <text:p>5033.8</text:p>
          </table:table-cell>
          <table:table-cell table:style-name="ce5" office:value-type="float" office:value="17154">
            <text:p>17154.0</text:p>
          </table:table-cell>
          <table:table-cell table:style-name="ce5" office:value-type="float" office:value="9066.5">
            <text:p>9066.5</text:p>
          </table:table-cell>
          <table:table-cell table:style-name="ce5" office:value-type="float" office:value="3713.7">
            <text:p>3713.7</text:p>
          </table:table-cell>
          <table:table-cell table:style-name="ce5" office:value-type="float" office:value="5178.1">
            <text:p>5178.1</text:p>
          </table:table-cell>
          <table:table-cell table:style-name="ce5" office:value-type="float" office:value="16791.5">
            <text:p>16791.5</text:p>
          </table:table-cell>
          <table:table-cell table:style-name="ce5" office:value-type="float" office:value="8972.2">
            <text:p>8972.2</text:p>
          </table:table-cell>
          <table:table-cell table:style-name="ce5" office:value-type="float" office:value="3662.8">
            <text:p>3662.8</text:p>
          </table:table-cell>
          <table:table-cell table:style-name="ce5" office:value-type="float" office:value="5090.9">
            <text:p>5090.9</text:p>
          </table:table-cell>
          <table:table-cell table:style-name="ce1" office:value-type="float" office:value="16150.6">
            <text:p>16150.6</text:p>
          </table:table-cell>
          <table:table-cell table:style-name="ce1" office:value-type="float" office:value="8509.5">
            <text:p>8509.5</text:p>
          </table:table-cell>
          <table:table-cell table:style-name="ce1" office:value-type="float" office:value="3691.1">
            <text:p>3691.1</text:p>
          </table:table-cell>
          <table:table-cell table:style-name="ce1" office:value-type="float" office:value="4837.5">
            <text:p>4837.5</text:p>
          </table:table-cell>
          <table:table-cell office:value-type="float" office:value="17192.3">
            <text:p>17192.3</text:p>
          </table:table-cell>
          <table:table-cell office:value-type="float" office:value="9091.4">
            <text:p>9091.4</text:p>
          </table:table-cell>
          <table:table-cell office:value-type="float" office:value="3164.2">
            <text:p>3164.2</text:p>
          </table:table-cell>
          <table:table-cell office:value-type="float" office:value="5182.7">
            <text:p>5182.7</text:p>
          </table:table-cell>
        </table:table-row>
        <table:table-row table:style-name="ro1">
          <table:table-cell/>
          <table:table-cell office:value-type="float" office:value="24">
            <text:p>24</text:p>
          </table:table-cell>
          <table:table-cell table:style-name="ce5" office:value-type="float" office:value="16976.2">
            <text:p>16976.2</text:p>
          </table:table-cell>
          <table:table-cell office:value-type="float" office:value="9080.9">
            <text:p>9080.9</text:p>
          </table:table-cell>
          <table:table-cell office:value-type="float" office:value="2536.1">
            <text:p>2536.1</text:p>
          </table:table-cell>
          <table:table-cell office:value-type="float" office:value="5117.2">
            <text:p>5117.2</text:p>
          </table:table-cell>
          <table:table-cell office:value-type="float" office:value="16732.3">
            <text:p>16732.3</text:p>
          </table:table-cell>
          <table:table-cell office:value-type="float" office:value="8810.1">
            <text:p>8810.1</text:p>
          </table:table-cell>
          <table:table-cell office:value-type="float" office:value="2543.3">
            <text:p>2543.3</text:p>
          </table:table-cell>
          <table:table-cell office:value-type="float" office:value="5031.1">
            <text:p>5031.1</text:p>
          </table:table-cell>
          <table:table-cell table:style-name="ce5" office:value-type="float" office:value="17154.8">
            <text:p>17154.8</text:p>
          </table:table-cell>
          <table:table-cell table:style-name="ce3" office:value-type="float" office:value="9121.4">
            <text:p>9121.4</text:p>
          </table:table-cell>
          <table:table-cell table:style-name="ce3" office:value-type="float" office:value="2756.2">
            <text:p>2756.2</text:p>
          </table:table-cell>
          <table:table-cell table:style-name="ce3" office:value-type="float" office:value="5235.7">
            <text:p>5235.7</text:p>
          </table:table-cell>
          <table:table-cell office:value-type="float" office:value="17015.7">
            <text:p>17015.7</text:p>
          </table:table-cell>
          <table:table-cell office:value-type="float" office:value="9014.6">
            <text:p>9014.6</text:p>
          </table:table-cell>
          <table:table-cell office:value-type="float" office:value="2621.8">
            <text:p>2621.8</text:p>
          </table:table-cell>
          <table:table-cell table:style-name="ce5" office:value-type="float" office:value="5122">
            <text:p>5122.0</text:p>
          </table:table-cell>
          <table:table-cell table:style-name="ce5" office:value-type="float" office:value="16663.7">
            <text:p>16663.7</text:p>
          </table:table-cell>
          <table:table-cell table:style-name="ce5" office:value-type="float" office:value="8760.1">
            <text:p>8760.1</text:p>
          </table:table-cell>
          <table:table-cell table:style-name="ce5" office:value-type="float" office:value="2561.6">
            <text:p>2561.6</text:p>
          </table:table-cell>
          <table:table-cell table:style-name="ce5" office:value-type="float" office:value="5004.8">
            <text:p>5004.8</text:p>
          </table:table-cell>
          <table:table-cell office:value-type="float" office:value="16651">
            <text:p>16651</text:p>
          </table:table-cell>
          <table:table-cell table:style-name="ce5" office:value-type="float" office:value="8895">
            <text:p>8895.0</text:p>
          </table:table-cell>
          <table:table-cell table:style-name="ce5" office:value-type="float" office:value="2788.5">
            <text:p>2788.5</text:p>
          </table:table-cell>
          <table:table-cell table:style-name="ce5" office:value-type="float" office:value="5012.1">
            <text:p>5012.1</text:p>
          </table:table-cell>
          <table:table-cell table:style-name="ce5" office:value-type="float" office:value="16986.8">
            <text:p>16986.8</text:p>
          </table:table-cell>
          <table:table-cell table:style-name="ce5" office:value-type="float" office:value="8990.9">
            <text:p>8990.9</text:p>
          </table:table-cell>
          <table:table-cell table:style-name="ce5" office:value-type="float" office:value="2730.8">
            <text:p>2730.8</text:p>
          </table:table-cell>
          <table:table-cell table:style-name="ce5" office:value-type="float" office:value="5157.6">
            <text:p>5157.6</text:p>
          </table:table-cell>
          <table:table-cell table:style-name="ce5" office:value-type="float" office:value="16624.8">
            <text:p>16624.8</text:p>
          </table:table-cell>
          <table:table-cell table:style-name="ce5" office:value-type="float" office:value="8900.5">
            <text:p>8900.5</text:p>
          </table:table-cell>
          <table:table-cell table:style-name="ce5" office:value-type="float" office:value="2640.5">
            <text:p>2640.5</text:p>
          </table:table-cell>
          <table:table-cell table:style-name="ce5" office:value-type="float" office:value="5069.4">
            <text:p>5069.4</text:p>
          </table:table-cell>
          <table:table-cell table:style-name="ce1" office:value-type="float" office:value="16008.9">
            <text:p>16008.9</text:p>
          </table:table-cell>
          <table:table-cell table:style-name="ce1" office:value-type="float" office:value="8445.8">
            <text:p>8445.8</text:p>
          </table:table-cell>
          <table:table-cell table:style-name="ce1" office:value-type="float" office:value="2607.7">
            <text:p>2607.7</text:p>
          </table:table-cell>
          <table:table-cell table:style-name="ce1" office:value-type="float" office:value="4817.9">
            <text:p>4817.9</text:p>
          </table:table-cell>
          <table:table-cell office:value-type="float" office:value="17031.4">
            <text:p>17031.4</text:p>
          </table:table-cell>
          <table:table-cell office:value-type="float" office:value="9016.2">
            <text:p>9016.2</text:p>
          </table:table-cell>
          <table:table-cell office:value-type="float" office:value="2284">
            <text:p>2284</text:p>
          </table:table-cell>
          <table:table-cell office:value-type="float" office:value="5158.3">
            <text:p>5158.3</text:p>
          </table:table-cell>
        </table:table-row>
        <table:table-row table:style-name="ro1">
          <table:table-cell/>
          <table:table-cell office:value-type="float" office:value="25">
            <text:p>25</text:p>
          </table:table-cell>
          <table:table-cell table:style-name="ce5" office:value-type="float" office:value="16898.4">
            <text:p>16898.4</text:p>
          </table:table-cell>
          <table:table-cell office:value-type="float" office:value="9047.4">
            <text:p>9047.4</text:p>
          </table:table-cell>
          <table:table-cell office:value-type="float" office:value="2185">
            <text:p>2185.0</text:p>
          </table:table-cell>
          <table:table-cell office:value-type="float" office:value="5105.5">
            <text:p>5105.5</text:p>
          </table:table-cell>
          <table:table-cell office:value-type="float" office:value="16657.9">
            <text:p>16657.9</text:p>
          </table:table-cell>
          <table:table-cell office:value-type="float" office:value="8774.2">
            <text:p>8774.2</text:p>
          </table:table-cell>
          <table:table-cell office:value-type="float" office:value="2171">
            <text:p>2171.0</text:p>
          </table:table-cell>
          <table:table-cell office:value-type="float" office:value="5019.2">
            <text:p>5019.2</text:p>
          </table:table-cell>
          <table:table-cell table:style-name="ce5" office:value-type="float" office:value="17066">
            <text:p>17066.0</text:p>
          </table:table-cell>
          <table:table-cell table:style-name="ce3" office:value-type="float" office:value="9086.2">
            <text:p>9086.2</text:p>
          </table:table-cell>
          <table:table-cell table:style-name="ce3" office:value-type="float" office:value="2355.5">
            <text:p>2355.5</text:p>
          </table:table-cell>
          <table:table-cell table:style-name="ce3" office:value-type="float" office:value="5223.4">
            <text:p>5223.4</text:p>
          </table:table-cell>
          <table:table-cell office:value-type="float" office:value="16937.5">
            <text:p>16937.5</text:p>
          </table:table-cell>
          <table:table-cell office:value-type="float" office:value="8979.4">
            <text:p>8979.4</text:p>
          </table:table-cell>
          <table:table-cell office:value-type="float" office:value="2259.8">
            <text:p>2259.8</text:p>
          </table:table-cell>
          <table:table-cell table:style-name="ce5" office:value-type="float" office:value="5110.5">
            <text:p>5110.5</text:p>
          </table:table-cell>
          <table:table-cell table:style-name="ce5" office:value-type="float" office:value="16583.4">
            <text:p>16583.4</text:p>
          </table:table-cell>
          <table:table-cell table:style-name="ce5" office:value-type="float" office:value="8724.4">
            <text:p>8724.4</text:p>
          </table:table-cell>
          <table:table-cell table:style-name="ce5" office:value-type="float" office:value="2192.5">
            <text:p>2192.5</text:p>
          </table:table-cell>
          <table:table-cell table:style-name="ce5" office:value-type="float" office:value="4993.4">
            <text:p>4993.4</text:p>
          </table:table-cell>
          <table:table-cell office:value-type="float" office:value="16572.6">
            <text:p>16572.6</text:p>
          </table:table-cell>
          <table:table-cell table:style-name="ce5" office:value-type="float" office:value="8863">
            <text:p>8863.0</text:p>
          </table:table-cell>
          <table:table-cell table:style-name="ce5" office:value-type="float" office:value="2363.2">
            <text:p>2363.2</text:p>
          </table:table-cell>
          <table:table-cell table:style-name="ce5" office:value-type="float" office:value="5000.8">
            <text:p>5000.8</text:p>
          </table:table-cell>
          <table:table-cell table:style-name="ce5" office:value-type="float" office:value="16908.9">
            <text:p>16908.9</text:p>
          </table:table-cell>
          <table:table-cell table:style-name="ce5" office:value-type="float" office:value="8960">
            <text:p>8960.0</text:p>
          </table:table-cell>
          <table:table-cell table:style-name="ce5" office:value-type="float" office:value="2345.9">
            <text:p>2345.9</text:p>
          </table:table-cell>
          <table:table-cell table:style-name="ce5" office:value-type="float" office:value="5147.2">
            <text:p>5147.2</text:p>
          </table:table-cell>
          <table:table-cell table:style-name="ce5" office:value-type="float" office:value="16542.6">
            <text:p>16542.6</text:p>
          </table:table-cell>
          <table:table-cell table:style-name="ce5" office:value-type="float" office:value="8863.4">
            <text:p>8863.4</text:p>
          </table:table-cell>
          <table:table-cell table:style-name="ce5" office:value-type="float" office:value="2255.2">
            <text:p>2255.2</text:p>
          </table:table-cell>
          <table:table-cell table:style-name="ce5" office:value-type="float" office:value="5058.1">
            <text:p>5058.1</text:p>
          </table:table-cell>
          <table:table-cell table:style-name="ce1" office:value-type="float" office:value="15933.7">
            <text:p>15933.7</text:p>
          </table:table-cell>
          <table:table-cell table:style-name="ce1" office:value-type="float" office:value="8410.2">
            <text:p>8410.2</text:p>
          </table:table-cell>
          <table:table-cell table:style-name="ce1" office:value-type="float" office:value="2215.2">
            <text:p>2215.2</text:p>
          </table:table-cell>
          <table:table-cell table:style-name="ce1" office:value-type="float" office:value="4806.6">
            <text:p>4806.6</text:p>
          </table:table-cell>
          <table:table-cell office:value-type="float" office:value="16947.2">
            <text:p>16947.2</text:p>
          </table:table-cell>
          <table:table-cell office:value-type="float" office:value="8979.3">
            <text:p>8979.3</text:p>
          </table:table-cell>
          <table:table-cell office:value-type="float" office:value="1945.3">
            <text:p>1945.3</text:p>
          </table:table-cell>
          <table:table-cell office:value-type="float" office:value="5146.2">
            <text:p>5146.2</text:p>
          </table:table-cell>
        </table:table-row>
        <table:table-row table:style-name="ro1">
          <table:table-cell/>
          <table:table-cell office:value-type="float" office:value="26">
            <text:p>26</text:p>
          </table:table-cell>
          <table:table-cell table:style-name="ce5" office:value-type="float" office:value="16824.9">
            <text:p>16824.9</text:p>
          </table:table-cell>
          <table:table-cell office:value-type="float" office:value="9015.9">
            <text:p>9015.9</text:p>
          </table:table-cell>
          <table:table-cell office:value-type="float" office:value="1904.7">
            <text:p>1904.7</text:p>
          </table:table-cell>
          <table:table-cell office:value-type="float" office:value="5094.7">
            <text:p>5094.7</text:p>
          </table:table-cell>
          <table:table-cell office:value-type="float" office:value="16579.8">
            <text:p>16579.8</text:p>
          </table:table-cell>
          <table:table-cell office:value-type="float" office:value="8738">
            <text:p>8738</text:p>
          </table:table-cell>
          <table:table-cell office:value-type="float" office:value="1867.8">
            <text:p>1867.8</text:p>
          </table:table-cell>
          <table:table-cell office:value-type="float" office:value="5008.7">
            <text:p>5008.7</text:p>
          </table:table-cell>
          <table:table-cell table:style-name="ce5" office:value-type="float" office:value="16986.3">
            <text:p>16986.3</text:p>
          </table:table-cell>
          <table:table-cell table:style-name="ce3" office:value-type="float" office:value="9048.4">
            <text:p>9048.4</text:p>
          </table:table-cell>
          <table:table-cell table:style-name="ce3" office:value-type="float" office:value="2026.7">
            <text:p>2026.7</text:p>
          </table:table-cell>
          <table:table-cell table:style-name="ce3" office:value-type="float" office:value="5212.9">
            <text:p>5212.9</text:p>
          </table:table-cell>
          <table:table-cell office:value-type="float" office:value="16867.3">
            <text:p>16867.3</text:p>
          </table:table-cell>
          <table:table-cell office:value-type="float" office:value="8948">
            <text:p>8948</text:p>
          </table:table-cell>
          <table:table-cell office:value-type="float" office:value="1952.9">
            <text:p>1952.9</text:p>
          </table:table-cell>
          <table:table-cell table:style-name="ce5" office:value-type="float" office:value="5101.9">
            <text:p>5101.9</text:p>
          </table:table-cell>
          <table:table-cell table:style-name="ce5" office:value-type="float" office:value="16511.1">
            <text:p>16511.1</text:p>
          </table:table-cell>
          <table:table-cell table:style-name="ce5" office:value-type="float" office:value="8687.8">
            <text:p>8687.8</text:p>
          </table:table-cell>
          <table:table-cell table:style-name="ce5" office:value-type="float" office:value="1889.8">
            <text:p>1889.8</text:p>
          </table:table-cell>
          <table:table-cell table:style-name="ce5" office:value-type="float" office:value="4982.6">
            <text:p>4982.6</text:p>
          </table:table-cell>
          <table:table-cell office:value-type="float" office:value="16494.1">
            <text:p>16494.1</text:p>
          </table:table-cell>
          <table:table-cell table:style-name="ce5" office:value-type="float" office:value="8834.5">
            <text:p>8834.5</text:p>
          </table:table-cell>
          <table:table-cell table:style-name="ce5" office:value-type="float" office:value="2022.6">
            <text:p>2022.6</text:p>
          </table:table-cell>
          <table:table-cell table:style-name="ce5" office:value-type="float" office:value="4989.8">
            <text:p>4989.8</text:p>
          </table:table-cell>
          <table:table-cell table:style-name="ce5" office:value-type="float" office:value="16829.3">
            <text:p>16829.3</text:p>
          </table:table-cell>
          <table:table-cell table:style-name="ce5" office:value-type="float" office:value="8924.4">
            <text:p>8924.4</text:p>
          </table:table-cell>
          <table:table-cell table:style-name="ce5" office:value-type="float" office:value="2022.3">
            <text:p>2022.3</text:p>
          </table:table-cell>
          <table:table-cell table:style-name="ce5" office:value-type="float" office:value="5135.7">
            <text:p>5135.7</text:p>
          </table:table-cell>
          <table:table-cell table:style-name="ce5" office:value-type="float" office:value="16466.4">
            <text:p>16466.4</text:p>
          </table:table-cell>
          <table:table-cell table:style-name="ce5" office:value-type="float" office:value="8828.5">
            <text:p>8828.5</text:p>
          </table:table-cell>
          <table:table-cell table:style-name="ce5" office:value-type="float" office:value="1942.3">
            <text:p>1942.3</text:p>
          </table:table-cell>
          <table:table-cell table:style-name="ce5" office:value-type="float" office:value="5040.4">
            <text:p>5040.4</text:p>
          </table:table-cell>
          <table:table-cell table:style-name="ce1" office:value-type="float" office:value="15862.7">
            <text:p>15862.7</text:p>
          </table:table-cell>
          <table:table-cell table:style-name="ce1" office:value-type="float" office:value="8379.2">
            <text:p>8379.2</text:p>
          </table:table-cell>
          <table:table-cell table:style-name="ce1" office:value-type="float" office:value="1892.8">
            <text:p>1892.8</text:p>
          </table:table-cell>
          <table:table-cell table:style-name="ce1" office:value-type="float" office:value="4796.2">
            <text:p>4796.2</text:p>
          </table:table-cell>
          <table:table-cell office:value-type="float" office:value="16864.1">
            <text:p>16864.1</text:p>
          </table:table-cell>
          <table:table-cell office:value-type="float" office:value="8937.5">
            <text:p>8937.5</text:p>
          </table:table-cell>
          <table:table-cell office:value-type="float" office:value="1677.3">
            <text:p>1677.3</text:p>
          </table:table-cell>
          <table:table-cell office:value-type="float" office:value="5129.4">
            <text:p>5129.4</text:p>
          </table:table-cell>
        </table:table-row>
        <table:table-row table:style-name="ro1">
          <table:table-cell/>
          <table:table-cell office:value-type="float" office:value="27">
            <text:p>27</text:p>
          </table:table-cell>
          <table:table-cell table:style-name="ce5" office:value-type="float" office:value="16750.8">
            <text:p>16750.8</text:p>
          </table:table-cell>
          <table:table-cell office:value-type="float" office:value="8983.4">
            <text:p>8983.4</text:p>
          </table:table-cell>
          <table:table-cell office:value-type="float" office:value="1650.5">
            <text:p>1650.5</text:p>
          </table:table-cell>
          <table:table-cell office:value-type="float" office:value="5082.1">
            <text:p>5082.1</text:p>
          </table:table-cell>
          <table:table-cell office:value-type="float" office:value="16498.9">
            <text:p>16498.9</text:p>
          </table:table-cell>
          <table:table-cell office:value-type="float" office:value="8702.1">
            <text:p>8702.1</text:p>
          </table:table-cell>
          <table:table-cell office:value-type="float" office:value="1616.3">
            <text:p>1616.3</text:p>
          </table:table-cell>
          <table:table-cell office:value-type="float" office:value="4998.5">
            <text:p>4998.5</text:p>
          </table:table-cell>
          <table:table-cell table:style-name="ce5" office:value-type="float" office:value="16903.8">
            <text:p>16903.8</text:p>
          </table:table-cell>
          <table:table-cell table:style-name="ce3" office:value-type="float" office:value="9021.8">
            <text:p>9021.8</text:p>
          </table:table-cell>
          <table:table-cell table:style-name="ce3" office:value-type="float" office:value="1752.8">
            <text:p>1752.8</text:p>
          </table:table-cell>
          <table:table-cell table:style-name="ce3" office:value-type="float" office:value="5200.1">
            <text:p>5200.1</text:p>
          </table:table-cell>
          <table:table-cell office:value-type="float" office:value="16793.5">
            <text:p>16793.5</text:p>
          </table:table-cell>
          <table:table-cell office:value-type="float" office:value="8913.5">
            <text:p>8913.5</text:p>
          </table:table-cell>
          <table:table-cell office:value-type="float" office:value="1700.6">
            <text:p>1700.6</text:p>
          </table:table-cell>
          <table:table-cell table:style-name="ce5" office:value-type="float" office:value="5085.9">
            <text:p>5085.9</text:p>
          </table:table-cell>
          <table:table-cell table:style-name="ce5" office:value-type="float" office:value="16440.5">
            <text:p>16440.5</text:p>
          </table:table-cell>
          <table:table-cell table:style-name="ce5" office:value-type="float" office:value="8656.4">
            <text:p>8656.4</text:p>
          </table:table-cell>
          <table:table-cell table:style-name="ce5" office:value-type="float" office:value="1636.2">
            <text:p>1636.2</text:p>
          </table:table-cell>
          <table:table-cell table:style-name="ce5" office:value-type="float" office:value="4972.8">
            <text:p>4972.8</text:p>
          </table:table-cell>
          <table:table-cell office:value-type="float" office:value="16425.2">
            <text:p>16425.2</text:p>
          </table:table-cell>
          <table:table-cell table:style-name="ce5" office:value-type="float" office:value="8804.5">
            <text:p>8804.5</text:p>
          </table:table-cell>
          <table:table-cell table:style-name="ce5" office:value-type="float" office:value="1746">
            <text:p>1746.0</text:p>
          </table:table-cell>
          <table:table-cell table:style-name="ce5" office:value-type="float" office:value="4980.2">
            <text:p>4980.2</text:p>
          </table:table-cell>
          <table:table-cell table:style-name="ce5" office:value-type="float" office:value="16751.8">
            <text:p>16751.8</text:p>
          </table:table-cell>
          <table:table-cell table:style-name="ce5" office:value-type="float" office:value="8888.6">
            <text:p>8888.6</text:p>
          </table:table-cell>
          <table:table-cell table:style-name="ce5" office:value-type="float" office:value="1758.3">
            <text:p>1758.3</text:p>
          </table:table-cell>
          <table:table-cell table:style-name="ce5" office:value-type="float" office:value="5123.1">
            <text:p>5123.1</text:p>
          </table:table-cell>
          <table:table-cell table:style-name="ce5" office:value-type="float" office:value="16387.1">
            <text:p>16387.1</text:p>
          </table:table-cell>
          <table:table-cell table:style-name="ce5" office:value-type="float" office:value="8792.7">
            <text:p>8792.7</text:p>
          </table:table-cell>
          <table:table-cell table:style-name="ce5" office:value-type="float" office:value="1689.3">
            <text:p>1689.3</text:p>
          </table:table-cell>
          <table:table-cell table:style-name="ce5" office:value-type="float" office:value="5033">
            <text:p>5033.0</text:p>
          </table:table-cell>
          <table:table-cell table:style-name="ce1" office:value-type="float" office:value="15794.4">
            <text:p>15794.4</text:p>
          </table:table-cell>
          <table:table-cell table:style-name="ce1" office:value-type="float" office:value="8349">
            <text:p>8349</text:p>
          </table:table-cell>
          <table:table-cell table:style-name="ce1" office:value-type="float" office:value="1636.1">
            <text:p>1636.1</text:p>
          </table:table-cell>
          <table:table-cell table:style-name="ce1" office:value-type="float" office:value="4784">
            <text:p>4784</text:p>
          </table:table-cell>
          <table:table-cell office:value-type="float" office:value="16790.8">
            <text:p>16790.8</text:p>
          </table:table-cell>
          <table:table-cell office:value-type="float" office:value="8904">
            <text:p>8904</text:p>
          </table:table-cell>
          <table:table-cell office:value-type="float" office:value="1443.9">
            <text:p>1443.9</text:p>
          </table:table-cell>
          <table:table-cell office:value-type="float" office:value="5123.1">
            <text:p>5123.1</text:p>
          </table:table-cell>
        </table:table-row>
        <table:table-row table:style-name="ro1">
          <table:table-cell/>
          <table:table-cell office:value-type="float" office:value="28">
            <text:p>28</text:p>
          </table:table-cell>
          <table:table-cell table:style-name="ce5" office:value-type="float" office:value="16673.4">
            <text:p>16673.4</text:p>
          </table:table-cell>
          <table:table-cell office:value-type="float" office:value="8951.3">
            <text:p>8951.3</text:p>
          </table:table-cell>
          <table:table-cell office:value-type="float" office:value="1447">
            <text:p>1447.0</text:p>
          </table:table-cell>
          <table:table-cell office:value-type="float" office:value="5070.4">
            <text:p>5070.4</text:p>
          </table:table-cell>
          <table:table-cell office:value-type="float" office:value="16433">
            <text:p>16433</text:p>
          </table:table-cell>
          <table:table-cell office:value-type="float" office:value="8671.3">
            <text:p>8671.3</text:p>
          </table:table-cell>
          <table:table-cell office:value-type="float" office:value="1412.5">
            <text:p>1412.5</text:p>
          </table:table-cell>
          <table:table-cell office:value-type="float" office:value="4986.1">
            <text:p>4986.1</text:p>
          </table:table-cell>
          <table:table-cell table:style-name="ce5" office:value-type="float" office:value="16828.3">
            <text:p>16828.3</text:p>
          </table:table-cell>
          <table:table-cell table:style-name="ce3" office:value-type="float" office:value="8978.7">
            <text:p>8978.7</text:p>
          </table:table-cell>
          <table:table-cell table:style-name="ce3" office:value-type="float" office:value="1531.5">
            <text:p>1531.5</text:p>
          </table:table-cell>
          <table:table-cell table:style-name="ce3" office:value-type="float" office:value="5190.6">
            <text:p>5190.6</text:p>
          </table:table-cell>
          <table:table-cell office:value-type="float" office:value="16721.7">
            <text:p>16721.7</text:p>
          </table:table-cell>
          <table:table-cell office:value-type="float" office:value="8882.1">
            <text:p>8882.1</text:p>
          </table:table-cell>
          <table:table-cell office:value-type="float" office:value="1489">
            <text:p>1489</text:p>
          </table:table-cell>
          <table:table-cell table:style-name="ce5" office:value-type="float" office:value="5073.9">
            <text:p>5073.9</text:p>
          </table:table-cell>
          <table:table-cell table:style-name="ce5" office:value-type="float" office:value="16366.6">
            <text:p>16366.6</text:p>
          </table:table-cell>
          <table:table-cell table:style-name="ce5" office:value-type="float" office:value="8627.1">
            <text:p>8627.1</text:p>
          </table:table-cell>
          <table:table-cell table:style-name="ce5" office:value-type="float" office:value="1434.9">
            <text:p>1434.9</text:p>
          </table:table-cell>
          <table:table-cell table:style-name="ce5" office:value-type="float" office:value="4958.4">
            <text:p>4958.4</text:p>
          </table:table-cell>
          <table:table-cell office:value-type="float" office:value="16348.9">
            <text:p>16348.9</text:p>
          </table:table-cell>
          <table:table-cell table:style-name="ce5" office:value-type="float" office:value="8774.2">
            <text:p>8774.2</text:p>
          </table:table-cell>
          <table:table-cell table:style-name="ce5" office:value-type="float" office:value="1519.7">
            <text:p>1519.7</text:p>
          </table:table-cell>
          <table:table-cell table:style-name="ce5" office:value-type="float" office:value="4966.4">
            <text:p>4966.4</text:p>
          </table:table-cell>
          <table:table-cell table:style-name="ce5" office:value-type="float" office:value="16677.7">
            <text:p>16677.7</text:p>
          </table:table-cell>
          <table:table-cell table:style-name="ce5" office:value-type="float" office:value="8855.7">
            <text:p>8855.7</text:p>
          </table:table-cell>
          <table:table-cell table:style-name="ce5" office:value-type="float" office:value="1539.4">
            <text:p>1539.4</text:p>
          </table:table-cell>
          <table:table-cell table:style-name="ce5" office:value-type="float" office:value="5110.7">
            <text:p>5110.7</text:p>
          </table:table-cell>
          <table:table-cell table:style-name="ce5" office:value-type="float" office:value="16314.2">
            <text:p>16314.2</text:p>
          </table:table-cell>
          <table:table-cell table:style-name="ce5" office:value-type="float" office:value="8758.1">
            <text:p>8758.1</text:p>
          </table:table-cell>
          <table:table-cell table:style-name="ce5" office:value-type="float" office:value="1468.9">
            <text:p>1468.9</text:p>
          </table:table-cell>
          <table:table-cell table:style-name="ce5" office:value-type="float" office:value="5022.3">
            <text:p>5022.3</text:p>
          </table:table-cell>
          <table:table-cell table:style-name="ce1" office:value-type="float" office:value="15718.8">
            <text:p>15718.8</text:p>
          </table:table-cell>
          <table:table-cell table:style-name="ce1" office:value-type="float" office:value="8316.3">
            <text:p>8316.3</text:p>
          </table:table-cell>
          <table:table-cell table:style-name="ce1" office:value-type="float" office:value="1420.3">
            <text:p>1420.3</text:p>
          </table:table-cell>
          <table:table-cell table:style-name="ce1" office:value-type="float" office:value="4772.8">
            <text:p>4772.8</text:p>
          </table:table-cell>
          <table:table-cell office:value-type="float" office:value="16711.8">
            <text:p>16711.8</text:p>
          </table:table-cell>
          <table:table-cell office:value-type="float" office:value="8869.2">
            <text:p>8869.2</text:p>
          </table:table-cell>
          <table:table-cell office:value-type="float" office:value="1256.5">
            <text:p>1256.5</text:p>
          </table:table-cell>
          <table:table-cell office:value-type="float" office:value="5111.1">
            <text:p>5111.1</text:p>
          </table:table-cell>
        </table:table-row>
        <table:table-row table:style-name="ro1">
          <table:table-cell/>
          <table:table-cell office:value-type="float" office:value="29">
            <text:p>29</text:p>
          </table:table-cell>
          <table:table-cell table:style-name="ce5" office:value-type="float" office:value="16598.9">
            <text:p>16598.9</text:p>
          </table:table-cell>
          <table:table-cell office:value-type="float" office:value="8920">
            <text:p>8920</text:p>
          </table:table-cell>
          <table:table-cell office:value-type="float" office:value="1280.7">
            <text:p>1280.7</text:p>
          </table:table-cell>
          <table:table-cell office:value-type="float" office:value="5057.4">
            <text:p>5057.4</text:p>
          </table:table-cell>
          <table:table-cell office:value-type="float" office:value="16362.5">
            <text:p>16362.5</text:p>
          </table:table-cell>
          <table:table-cell office:value-type="float" office:value="8637">
            <text:p>8637</text:p>
          </table:table-cell>
          <table:table-cell office:value-type="float" office:value="1244.1">
            <text:p>1244.1</text:p>
          </table:table-cell>
          <table:table-cell office:value-type="float" office:value="4973.9">
            <text:p>4973.9</text:p>
          </table:table-cell>
          <table:table-cell table:style-name="ce5" office:value-type="float" office:value="16752.1">
            <text:p>16752.1</text:p>
          </table:table-cell>
          <table:table-cell table:style-name="ce3" office:value-type="float" office:value="8944.3">
            <text:p>8944.3</text:p>
          </table:table-cell>
          <table:table-cell table:style-name="ce3" office:value-type="float" office:value="1346.2">
            <text:p>1346.2</text:p>
          </table:table-cell>
          <table:table-cell table:style-name="ce3" office:value-type="float" office:value="5175.9">
            <text:p>5175.9</text:p>
          </table:table-cell>
          <table:table-cell office:value-type="float" office:value="16650.2">
            <text:p>16650.2</text:p>
          </table:table-cell>
          <table:table-cell office:value-type="float" office:value="8850.6">
            <text:p>8850.6</text:p>
          </table:table-cell>
          <table:table-cell office:value-type="float" office:value="1317.1">
            <text:p>1317.1</text:p>
          </table:table-cell>
          <table:table-cell table:style-name="ce5" office:value-type="float" office:value="5062">
            <text:p>5062.0</text:p>
          </table:table-cell>
          <table:table-cell table:style-name="ce5" office:value-type="float" office:value="16300.9">
            <text:p>16300.9</text:p>
          </table:table-cell>
          <table:table-cell table:style-name="ce5" office:value-type="float" office:value="8597.6">
            <text:p>8597.6</text:p>
          </table:table-cell>
          <table:table-cell table:style-name="ce5" office:value-type="float" office:value="1255.7">
            <text:p>1255.7</text:p>
          </table:table-cell>
          <table:table-cell table:style-name="ce5" office:value-type="float" office:value="4949.3">
            <text:p>4949.3</text:p>
          </table:table-cell>
          <table:table-cell office:value-type="float" office:value="16277.6">
            <text:p>16277.6</text:p>
          </table:table-cell>
          <table:table-cell table:style-name="ce5" office:value-type="float" office:value="8743.1">
            <text:p>8743.1</text:p>
          </table:table-cell>
          <table:table-cell table:style-name="ce5" office:value-type="float" office:value="1329.5">
            <text:p>1329.5</text:p>
          </table:table-cell>
          <table:table-cell table:style-name="ce5" office:value-type="float" office:value="4954.3">
            <text:p>4954.3</text:p>
          </table:table-cell>
          <table:table-cell table:style-name="ce5" office:value-type="float" office:value="16602.9">
            <text:p>16602.9</text:p>
          </table:table-cell>
          <table:table-cell table:style-name="ce5" office:value-type="float" office:value="8820.6">
            <text:p>8820.6</text:p>
          </table:table-cell>
          <table:table-cell table:style-name="ce5" office:value-type="float" office:value="1356.7">
            <text:p>1356.7</text:p>
          </table:table-cell>
          <table:table-cell table:style-name="ce5" office:value-type="float" office:value="5099.1">
            <text:p>5099.1</text:p>
          </table:table-cell>
          <table:table-cell table:style-name="ce5" office:value-type="float" office:value="16242">
            <text:p>16242.0</text:p>
          </table:table-cell>
          <table:table-cell table:style-name="ce5" office:value-type="float" office:value="8728.1">
            <text:p>8728.1</text:p>
          </table:table-cell>
          <table:table-cell table:style-name="ce5" office:value-type="float" office:value="1292">
            <text:p>1292.0</text:p>
          </table:table-cell>
          <table:table-cell table:style-name="ce5" office:value-type="float" office:value="5010.8">
            <text:p>5010.8</text:p>
          </table:table-cell>
          <table:table-cell table:style-name="ce1" office:value-type="float" office:value="15657.6">
            <text:p>15657.6</text:p>
          </table:table-cell>
          <table:table-cell table:style-name="ce1" office:value-type="float" office:value="8289.1">
            <text:p>8289.1</text:p>
          </table:table-cell>
          <table:table-cell table:style-name="ce1" office:value-type="float" office:value="1246.8">
            <text:p>1246.8</text:p>
          </table:table-cell>
          <table:table-cell table:style-name="ce1" office:value-type="float" office:value="4759.7">
            <text:p>4759.7</text:p>
          </table:table-cell>
          <table:table-cell office:value-type="float" office:value="16639.9">
            <text:p>16639.9</text:p>
          </table:table-cell>
          <table:table-cell office:value-type="float" office:value="8831.5">
            <text:p>8831.5</text:p>
          </table:table-cell>
          <table:table-cell office:value-type="float" office:value="1100.1">
            <text:p>1100.1</text:p>
          </table:table-cell>
          <table:table-cell office:value-type="float" office:value="5094">
            <text:p>5094</text:p>
          </table:table-cell>
        </table:table-row>
        <table:table-row table:style-name="ro1">
          <table:table-cell/>
          <table:table-cell office:value-type="float" office:value="31">
            <text:p>31</text:p>
          </table:table-cell>
          <table:table-cell table:style-name="ce5" office:value-type="float" office:value="16464.1">
            <text:p>16464.1</text:p>
          </table:table-cell>
          <table:table-cell office:value-type="float" office:value="8865.1">
            <text:p>8865.1</text:p>
          </table:table-cell>
          <table:table-cell office:value-type="float" office:value="1016.3">
            <text:p>1016.3</text:p>
          </table:table-cell>
          <table:table-cell office:value-type="float" office:value="5033.8">
            <text:p>5033.8</text:p>
          </table:table-cell>
          <table:table-cell office:value-type="float" office:value="16225.1">
            <text:p>16225.1</text:p>
          </table:table-cell>
          <table:table-cell office:value-type="float" office:value="8573.7">
            <text:p>8573.7</text:p>
          </table:table-cell>
          <table:table-cell office:value-type="float" office:value="976.9">
            <text:p>976.9</text:p>
          </table:table-cell>
          <table:table-cell office:value-type="float" office:value="4949.9">
            <text:p>4949.9</text:p>
          </table:table-cell>
          <table:table-cell table:style-name="ce5" office:value-type="float" office:value="16602.7">
            <text:p>16602.7</text:p>
          </table:table-cell>
          <table:table-cell table:style-name="ce3" office:value-type="float" office:value="8883.4">
            <text:p>8883.4</text:p>
          </table:table-cell>
          <table:table-cell table:style-name="ce3" office:value-type="float" office:value="1058.4">
            <text:p>1058.4</text:p>
          </table:table-cell>
          <table:table-cell table:style-name="ce3" office:value-type="float" office:value="5150.6">
            <text:p>5150.6</text:p>
          </table:table-cell>
          <table:table-cell office:value-type="float" office:value="16520.7">
            <text:p>16520.7</text:p>
          </table:table-cell>
          <table:table-cell office:value-type="float" office:value="8787.9">
            <text:p>8787.9</text:p>
          </table:table-cell>
          <table:table-cell office:value-type="float" office:value="1041.3">
            <text:p>1041.3</text:p>
          </table:table-cell>
          <table:table-cell table:style-name="ce5" office:value-type="float" office:value="5036.7">
            <text:p>5036.7</text:p>
          </table:table-cell>
          <table:table-cell table:style-name="ce5" office:value-type="float" office:value="16170.1">
            <text:p>16170.1</text:p>
          </table:table-cell>
          <table:table-cell table:style-name="ce5" office:value-type="float" office:value="8537.6">
            <text:p>8537.6</text:p>
          </table:table-cell>
          <table:table-cell table:style-name="ce5" office:value-type="float" office:value="996">
            <text:p>996.0</text:p>
          </table:table-cell>
          <table:table-cell table:style-name="ce5" office:value-type="float" office:value="4924.2">
            <text:p>4924.2</text:p>
          </table:table-cell>
          <table:table-cell office:value-type="float" office:value="16146.8">
            <text:p>16146.8</text:p>
          </table:table-cell>
          <table:table-cell table:style-name="ce5" office:value-type="float" office:value="8691.9">
            <text:p>8691.9</text:p>
          </table:table-cell>
          <table:table-cell table:style-name="ce5" office:value-type="float" office:value="1043">
            <text:p>1043.0</text:p>
          </table:table-cell>
          <table:table-cell table:style-name="ce5" office:value-type="float" office:value="4928">
            <text:p>4928.0</text:p>
          </table:table-cell>
          <table:table-cell table:style-name="ce5" office:value-type="float" office:value="16465.1">
            <text:p>16465.1</text:p>
          </table:table-cell>
          <table:table-cell table:style-name="ce5" office:value-type="float" office:value="8762.8">
            <text:p>8762.8</text:p>
          </table:table-cell>
          <table:table-cell table:style-name="ce5" office:value-type="float" office:value="1071">
            <text:p>1071.0</text:p>
          </table:table-cell>
          <table:table-cell table:style-name="ce5" office:value-type="float" office:value="5074.3">
            <text:p>5074.3</text:p>
          </table:table-cell>
          <table:table-cell table:style-name="ce5" office:value-type="float" office:value="16099.4">
            <text:p>16099.4</text:p>
          </table:table-cell>
          <table:table-cell table:style-name="ce5" office:value-type="float" office:value="8674.4">
            <text:p>8674.4</text:p>
          </table:table-cell>
          <table:table-cell table:style-name="ce5" office:value-type="float" office:value="1016">
            <text:p>1016.0</text:p>
          </table:table-cell>
          <table:table-cell table:style-name="ce5" office:value-type="float" office:value="4985.4">
            <text:p>4985.4</text:p>
          </table:table-cell>
          <table:table-cell table:style-name="ce1" office:value-type="float" office:value="15529.3">
            <text:p>15529.3</text:p>
          </table:table-cell>
          <table:table-cell table:style-name="ce1" office:value-type="float" office:value="8231.3">
            <text:p>8231.3</text:p>
          </table:table-cell>
          <table:table-cell table:style-name="ce1" office:value-type="float" office:value="979.5">
            <text:p>979.5</text:p>
          </table:table-cell>
          <table:table-cell table:style-name="ce1" office:value-type="float" office:value="4737">
            <text:p>4737</text:p>
          </table:table-cell>
          <table:table-cell office:value-type="float" office:value="16453.8">
            <text:p>16453.8</text:p>
          </table:table-cell>
          <table:table-cell office:value-type="float" office:value="8766">
            <text:p>8766</text:p>
          </table:table-cell>
          <table:table-cell office:value-type="float" office:value="861.4">
            <text:p>861.4</text:p>
          </table:table-cell>
          <table:table-cell office:value-type="float" office:value="5072.5">
            <text:p>5072.5</text:p>
          </table:table-cell>
        </table:table-row>
        <table:table-row table:style-name="ro1">
          <table:table-cell/>
          <table:table-cell office:value-type="float" office:value="33">
            <text:p>33</text:p>
          </table:table-cell>
          <table:table-cell table:style-name="ce5" office:value-type="float" office:value="16338.3">
            <text:p>16338.3</text:p>
          </table:table-cell>
          <table:table-cell office:value-type="float" office:value="8817.3">
            <text:p>8817.3</text:p>
          </table:table-cell>
          <table:table-cell office:value-type="float" office:value="819.4">
            <text:p>819.4</text:p>
          </table:table-cell>
          <table:table-cell office:value-type="float" office:value="5008.4">
            <text:p>5008.4</text:p>
          </table:table-cell>
          <table:table-cell office:value-type="float" office:value="16099.1">
            <text:p>16099.1</text:p>
          </table:table-cell>
          <table:table-cell office:value-type="float" office:value="8517.4">
            <text:p>8517.4</text:p>
          </table:table-cell>
          <table:table-cell office:value-type="float" office:value="782.5">
            <text:p>782.5</text:p>
          </table:table-cell>
          <table:table-cell office:value-type="float" office:value="4925.7">
            <text:p>4925.7</text:p>
          </table:table-cell>
          <table:table-cell table:style-name="ce5" office:value-type="float" office:value="16472.3">
            <text:p>16472.3</text:p>
          </table:table-cell>
          <table:table-cell table:style-name="ce3" office:value-type="float" office:value="8830.3">
            <text:p>8830.3</text:p>
          </table:table-cell>
          <table:table-cell table:style-name="ce3" office:value-type="float" office:value="856">
            <text:p>856.0</text:p>
          </table:table-cell>
          <table:table-cell table:style-name="ce3" office:value-type="float" office:value="5131.3">
            <text:p>5131.3</text:p>
          </table:table-cell>
          <table:table-cell office:value-type="float" office:value="16410.5">
            <text:p>16410.5</text:p>
          </table:table-cell>
          <table:table-cell office:value-type="float" office:value="8734.9">
            <text:p>8734.9</text:p>
          </table:table-cell>
          <table:table-cell office:value-type="float" office:value="838.2">
            <text:p>838.2</text:p>
          </table:table-cell>
          <table:table-cell table:style-name="ce5" office:value-type="float" office:value="5013.2">
            <text:p>5013.2</text:p>
          </table:table-cell>
          <table:table-cell table:style-name="ce5" office:value-type="float" office:value="16055.4">
            <text:p>16055.4</text:p>
          </table:table-cell>
          <table:table-cell table:style-name="ce5" office:value-type="float" office:value="8490.7">
            <text:p>8490.7</text:p>
          </table:table-cell>
          <table:table-cell table:style-name="ce5" office:value-type="float" office:value="804.7">
            <text:p>804.7</text:p>
          </table:table-cell>
          <table:table-cell table:style-name="ce5" office:value-type="float" office:value="4905.8">
            <text:p>4905.8</text:p>
          </table:table-cell>
          <table:table-cell office:value-type="float" office:value="16017.5">
            <text:p>16017.5</text:p>
          </table:table-cell>
          <table:table-cell table:style-name="ce5" office:value-type="float" office:value="8662.2">
            <text:p>8662.2</text:p>
          </table:table-cell>
          <table:table-cell table:style-name="ce5" office:value-type="float" office:value="834.5">
            <text:p>834.5</text:p>
          </table:table-cell>
          <table:table-cell table:style-name="ce5" office:value-type="float" office:value="4905.9">
            <text:p>4905.9</text:p>
          </table:table-cell>
          <table:table-cell table:style-name="ce5" office:value-type="float" office:value="16341.4">
            <text:p>16341.4</text:p>
          </table:table-cell>
          <table:table-cell table:style-name="ce5" office:value-type="float" office:value="8703.5">
            <text:p>8703.5</text:p>
          </table:table-cell>
          <table:table-cell table:style-name="ce5" office:value-type="float" office:value="866.9">
            <text:p>866.9</text:p>
          </table:table-cell>
          <table:table-cell table:style-name="ce5" office:value-type="float" office:value="5049.9">
            <text:p>5049.9</text:p>
          </table:table-cell>
          <table:table-cell table:style-name="ce5" office:value-type="float" office:value="15975.9">
            <text:p>15975.9</text:p>
          </table:table-cell>
          <table:table-cell table:style-name="ce5" office:value-type="float" office:value="8612.6">
            <text:p>8612.6</text:p>
          </table:table-cell>
          <table:table-cell table:style-name="ce5" office:value-type="float" office:value="818.5">
            <text:p>818.5</text:p>
          </table:table-cell>
          <table:table-cell table:style-name="ce5" office:value-type="float" office:value="4960.9">
            <text:p>4960.9</text:p>
          </table:table-cell>
          <table:table-cell table:style-name="ce1" office:value-type="float" office:value="15417.5">
            <text:p>15417.5</text:p>
          </table:table-cell>
          <table:table-cell table:style-name="ce1" office:value-type="float" office:value="8183.3">
            <text:p>8183.3</text:p>
          </table:table-cell>
          <table:table-cell table:style-name="ce1" office:value-type="float" office:value="786.6">
            <text:p>786.6</text:p>
          </table:table-cell>
          <table:table-cell table:style-name="ce1" office:value-type="float" office:value="4711.7">
            <text:p>4711.7</text:p>
          </table:table-cell>
          <table:table-cell office:value-type="float" office:value="16374.6">
            <text:p>16374.6</text:p>
          </table:table-cell>
          <table:table-cell office:value-type="float" office:value="8704.6">
            <text:p>8704.6</text:p>
          </table:table-cell>
          <table:table-cell office:value-type="float" office:value="687.7">
            <text:p>687.7</text:p>
          </table:table-cell>
          <table:table-cell office:value-type="float" office:value="5051.9">
            <text:p>5051.9</text:p>
          </table:table-cell>
        </table:table-row>
        <table:table-row table:style-name="ro1">
          <table:table-cell/>
          <table:table-cell office:value-type="float" office:value="35">
            <text:p>35</text:p>
          </table:table-cell>
          <table:table-cell table:style-name="ce5" office:value-type="float" office:value="16227">
            <text:p>16227.0</text:p>
          </table:table-cell>
          <table:table-cell office:value-type="float" office:value="8780.3">
            <text:p>8780.3</text:p>
          </table:table-cell>
          <table:table-cell office:value-type="float" office:value="681.7">
            <text:p>681.7</text:p>
          </table:table-cell>
          <table:table-cell office:value-type="float" office:value="4985.7">
            <text:p>4985.7</text:p>
          </table:table-cell>
          <table:table-cell office:value-type="float" office:value="15986.1">
            <text:p>15986.1</text:p>
          </table:table-cell>
          <table:table-cell office:value-type="float" office:value="8469.9">
            <text:p>8469.9</text:p>
          </table:table-cell>
          <table:table-cell office:value-type="float" office:value="640.5">
            <text:p>640.5</text:p>
          </table:table-cell>
          <table:table-cell office:value-type="float" office:value="4899.3">
            <text:p>4899.3</text:p>
          </table:table-cell>
          <table:table-cell table:style-name="ce5" office:value-type="float" office:value="16354.5">
            <text:p>16354.5</text:p>
          </table:table-cell>
          <table:table-cell table:style-name="ce3" office:value-type="float" office:value="8784.8">
            <text:p>8784.8</text:p>
          </table:table-cell>
          <table:table-cell table:style-name="ce3" office:value-type="float" office:value="706.3">
            <text:p>706.3</text:p>
          </table:table-cell>
          <table:table-cell table:style-name="ce3" office:value-type="float" office:value="5098.2">
            <text:p>5098.2</text:p>
          </table:table-cell>
          <table:table-cell office:value-type="float" office:value="16310.3">
            <text:p>16310.3</text:p>
          </table:table-cell>
          <table:table-cell office:value-type="float" office:value="8690.1">
            <text:p>8690.1</text:p>
          </table:table-cell>
          <table:table-cell office:value-type="float" office:value="695.4">
            <text:p>695.4</text:p>
          </table:table-cell>
          <table:table-cell table:style-name="ce5" office:value-type="float" office:value="4986.8">
            <text:p>4986.8</text:p>
          </table:table-cell>
          <table:table-cell table:style-name="ce5" office:value-type="float" office:value="15952.2">
            <text:p>15952.2</text:p>
          </table:table-cell>
          <table:table-cell table:style-name="ce5" office:value-type="float" office:value="8446.2">
            <text:p>8446.2</text:p>
          </table:table-cell>
          <table:table-cell table:style-name="ce5" office:value-type="float" office:value="663.1">
            <text:p>663.1</text:p>
          </table:table-cell>
          <table:table-cell table:style-name="ce5" office:value-type="float" office:value="4876.6">
            <text:p>4876.6</text:p>
          </table:table-cell>
          <table:table-cell office:value-type="float" office:value="15914.4">
            <text:p>15914.4</text:p>
          </table:table-cell>
          <table:table-cell table:style-name="ce5" office:value-type="float" office:value="8607.9">
            <text:p>8607.9</text:p>
          </table:table-cell>
          <table:table-cell table:style-name="ce5" office:value-type="float" office:value="684.3">
            <text:p>684.3</text:p>
          </table:table-cell>
          <table:table-cell table:style-name="ce5" office:value-type="float" office:value="4881">
            <text:p>4881.0</text:p>
          </table:table-cell>
          <table:table-cell table:style-name="ce5" office:value-type="float" office:value="16235.2">
            <text:p>16235.2</text:p>
          </table:table-cell>
          <table:table-cell table:style-name="ce5" office:value-type="float" office:value="8654.6">
            <text:p>8654.6</text:p>
          </table:table-cell>
          <table:table-cell table:style-name="ce5" office:value-type="float" office:value="709.7">
            <text:p>709.7</text:p>
          </table:table-cell>
          <table:table-cell table:style-name="ce5" office:value-type="float" office:value="5023.3">
            <text:p>5023.3</text:p>
          </table:table-cell>
          <table:table-cell table:style-name="ce5" office:value-type="float" office:value="15858.1">
            <text:p>15858.1</text:p>
          </table:table-cell>
          <table:table-cell table:style-name="ce5" office:value-type="float" office:value="8568.6">
            <text:p>8568.6</text:p>
          </table:table-cell>
          <table:table-cell table:style-name="ce5" office:value-type="float" office:value="675.1">
            <text:p>675.1</text:p>
          </table:table-cell>
          <table:table-cell table:style-name="ce5" office:value-type="float" office:value="4935.3">
            <text:p>4935.3</text:p>
          </table:table-cell>
          <table:table-cell table:style-name="ce1" office:value-type="float" office:value="15322">
            <text:p>15322</text:p>
          </table:table-cell>
          <table:table-cell table:style-name="ce1" office:value-type="float" office:value="8137.5">
            <text:p>8137.5</text:p>
          </table:table-cell>
          <table:table-cell table:style-name="ce1" office:value-type="float" office:value="644.5">
            <text:p>644.5</text:p>
          </table:table-cell>
          <table:table-cell table:style-name="ce1" office:value-type="float" office:value="4682.9">
            <text:p>4682.9</text:p>
          </table:table-cell>
          <table:table-cell office:value-type="float" office:value="16266.7">
            <text:p>16266.7</text:p>
          </table:table-cell>
          <table:table-cell office:value-type="float" office:value="8649.3">
            <text:p>8649.3</text:p>
          </table:table-cell>
          <table:table-cell office:value-type="float" office:value="555.2">
            <text:p>555.2</text:p>
          </table:table-cell>
          <table:table-cell office:value-type="float" office:value="5018.5">
            <text:p>5018.5</text:p>
          </table:table-cell>
        </table:table-row>
        <table:table-row table:style-name="ro1">
          <table:table-cell/>
          <table:table-cell office:value-type="float" office:value="36">
            <text:p>36</text:p>
          </table:table-cell>
          <table:table-cell table:style-name="ce5" office:value-type="float" office:value="16211">
            <text:p>16211.0</text:p>
          </table:table-cell>
          <table:table-cell office:value-type="float" office:value="8779.7">
            <text:p>8779.7</text:p>
          </table:table-cell>
          <table:table-cell office:value-type="float" office:value="621.8">
            <text:p>621.8</text:p>
          </table:table-cell>
          <table:table-cell office:value-type="float" office:value="4980">
            <text:p>4980</text:p>
          </table:table-cell>
          <table:table-cell office:value-type="float" office:value="15969.6">
            <text:p>15969.6</text:p>
          </table:table-cell>
          <table:table-cell office:value-type="float" office:value="8465.2">
            <text:p>8465.2</text:p>
          </table:table-cell>
          <table:table-cell office:value-type="float" office:value="587.5">
            <text:p>587.5</text:p>
          </table:table-cell>
          <table:table-cell office:value-type="float" office:value="4897.6">
            <text:p>4897.6</text:p>
          </table:table-cell>
          <table:table-cell table:style-name="ce5" office:value-type="float" office:value="16335.6">
            <text:p>16335.6</text:p>
          </table:table-cell>
          <table:table-cell table:style-name="ce3" office:value-type="float" office:value="8783.4">
            <text:p>8783.4</text:p>
          </table:table-cell>
          <table:table-cell table:style-name="ce3" office:value-type="float" office:value="640.9">
            <text:p>640.9</text:p>
          </table:table-cell>
          <table:table-cell table:style-name="ce3" office:value-type="float" office:value="5095.4">
            <text:p>5095.4</text:p>
          </table:table-cell>
          <table:table-cell office:value-type="float" office:value="16304.8">
            <text:p>16304.8</text:p>
          </table:table-cell>
          <table:table-cell office:value-type="float" office:value="8686.4">
            <text:p>8686.4</text:p>
          </table:table-cell>
          <table:table-cell office:value-type="float" office:value="631.6">
            <text:p>631.6</text:p>
          </table:table-cell>
          <table:table-cell table:style-name="ce5" office:value-type="float" office:value="4983.1">
            <text:p>4983.1</text:p>
          </table:table-cell>
          <table:table-cell table:style-name="ce5" office:value-type="float" office:value="15939.7">
            <text:p>15939.7</text:p>
          </table:table-cell>
          <table:table-cell table:style-name="ce5" office:value-type="float" office:value="8446.7">
            <text:p>8446.7</text:p>
          </table:table-cell>
          <table:table-cell table:style-name="ce5" office:value-type="float" office:value="604.2">
            <text:p>604.2</text:p>
          </table:table-cell>
          <table:table-cell table:style-name="ce5" office:value-type="float" office:value="4874.2">
            <text:p>4874.2</text:p>
          </table:table-cell>
          <table:table-cell office:value-type="float" office:value="15900.1">
            <text:p>15900.1</text:p>
          </table:table-cell>
          <table:table-cell table:style-name="ce5" office:value-type="float" office:value="8614.4">
            <text:p>8614.4</text:p>
          </table:table-cell>
          <table:table-cell table:style-name="ce5" office:value-type="float" office:value="624">
            <text:p>624.0</text:p>
          </table:table-cell>
          <table:table-cell table:style-name="ce5" office:value-type="float" office:value="4877.6">
            <text:p>4877.6</text:p>
          </table:table-cell>
          <table:table-cell table:style-name="ce5" office:value-type="float" office:value="16216.8">
            <text:p>16216.8</text:p>
          </table:table-cell>
          <table:table-cell table:style-name="ce5" office:value-type="float" office:value="8649.6">
            <text:p>8649.6</text:p>
          </table:table-cell>
          <table:table-cell table:style-name="ce5" office:value-type="float" office:value="651.7">
            <text:p>651.7</text:p>
          </table:table-cell>
          <table:table-cell table:style-name="ce5" office:value-type="float" office:value="5022.7">
            <text:p>5022.7</text:p>
          </table:table-cell>
          <table:table-cell table:style-name="ce5" office:value-type="float" office:value="15841.7">
            <text:p>15841.7</text:p>
          </table:table-cell>
          <table:table-cell table:style-name="ce5" office:value-type="float" office:value="8563.5">
            <text:p>8563.5</text:p>
          </table:table-cell>
          <table:table-cell table:style-name="ce5" office:value-type="float" office:value="615">
            <text:p>615.0</text:p>
          </table:table-cell>
          <table:table-cell table:style-name="ce5" office:value-type="float" office:value="4929.2">
            <text:p>4929.2</text:p>
          </table:table-cell>
          <table:table-cell table:style-name="ce1" office:value-type="float" office:value="15302.9">
            <text:p>15302.9</text:p>
          </table:table-cell>
          <table:table-cell table:style-name="ce1" office:value-type="float" office:value="8139.8">
            <text:p>8139.8</text:p>
          </table:table-cell>
          <table:table-cell table:style-name="ce1" office:value-type="float" office:value="591">
            <text:p>591</text:p>
          </table:table-cell>
          <table:table-cell table:style-name="ce1" office:value-type="float" office:value="4684.2">
            <text:p>4684.2</text:p>
          </table:table-cell>
          <table:table-cell office:value-type="float" office:value="16257.2">
            <text:p>16257.2</text:p>
          </table:table-cell>
          <table:table-cell office:value-type="float" office:value="8643.4">
            <text:p>8643.4</text:p>
          </table:table-cell>
          <table:table-cell office:value-type="float" office:value="507">
            <text:p>507</text:p>
          </table:table-cell>
          <table:table-cell office:value-type="float" office:value="5016.4">
            <text:p>5016.4</text:p>
          </table:table-cell>
        </table:table-row>
        <table:table-row table:style-name="ro1">
          <table:table-cell/>
          <table:table-cell office:value-type="float" office:value="37">
            <text:p>37</text:p>
          </table:table-cell>
          <table:table-cell table:style-name="ce5" office:value-type="float" office:value="16167">
            <text:p>16167.0</text:p>
          </table:table-cell>
          <table:table-cell office:value-type="float" office:value="8767.4">
            <text:p>8767.4</text:p>
          </table:table-cell>
          <table:table-cell office:value-type="float" office:value="572">
            <text:p>572.0</text:p>
          </table:table-cell>
          <table:table-cell office:value-type="float" office:value="4967.1">
            <text:p>4967.1</text:p>
          </table:table-cell>
          <table:table-cell office:value-type="float" office:value="15919.2">
            <text:p>15919.2</text:p>
          </table:table-cell>
          <table:table-cell office:value-type="float" office:value="8446.1">
            <text:p>8446.1</text:p>
          </table:table-cell>
          <table:table-cell office:value-type="float" office:value="535.3">
            <text:p>535.3</text:p>
          </table:table-cell>
          <table:table-cell office:value-type="float" office:value="4885.3">
            <text:p>4885.3</text:p>
          </table:table-cell>
          <table:table-cell table:style-name="ce5" office:value-type="float" office:value="16289.2">
            <text:p>16289.2</text:p>
          </table:table-cell>
          <table:table-cell table:style-name="ce3" office:value-type="float" office:value="8764">
            <text:p>8764.0</text:p>
          </table:table-cell>
          <table:table-cell table:style-name="ce3" office:value-type="float" office:value="588.9">
            <text:p>588.9</text:p>
          </table:table-cell>
          <table:table-cell table:style-name="ce3" office:value-type="float" office:value="5083.5">
            <text:p>5083.5</text:p>
          </table:table-cell>
          <table:table-cell office:value-type="float" office:value="16262.6">
            <text:p>16262.6</text:p>
          </table:table-cell>
          <table:table-cell office:value-type="float" office:value="8669.1">
            <text:p>8669.1</text:p>
          </table:table-cell>
          <table:table-cell office:value-type="float" office:value="576.7">
            <text:p>576.7</text:p>
          </table:table-cell>
          <table:table-cell table:style-name="ce5" office:value-type="float" office:value="4971.8">
            <text:p>4971.8</text:p>
          </table:table-cell>
          <table:table-cell table:style-name="ce5" office:value-type="float" office:value="15901.8">
            <text:p>15901.8</text:p>
          </table:table-cell>
          <table:table-cell table:style-name="ce5" office:value-type="float" office:value="8434.2">
            <text:p>8434.2</text:p>
          </table:table-cell>
          <table:table-cell table:style-name="ce5" office:value-type="float" office:value="557.5">
            <text:p>557.5</text:p>
          </table:table-cell>
          <table:table-cell table:style-name="ce5" office:value-type="float" office:value="4862.8">
            <text:p>4862.8</text:p>
          </table:table-cell>
          <table:table-cell office:value-type="float" office:value="15862.4">
            <text:p>15862.4</text:p>
          </table:table-cell>
          <table:table-cell table:style-name="ce5" office:value-type="float" office:value="8601.8">
            <text:p>8601.8</text:p>
          </table:table-cell>
          <table:table-cell table:style-name="ce5" office:value-type="float" office:value="568.9">
            <text:p>568.9</text:p>
          </table:table-cell>
          <table:table-cell table:style-name="ce5" office:value-type="float" office:value="4865.7">
            <text:p>4865.7</text:p>
          </table:table-cell>
          <table:table-cell table:style-name="ce5" office:value-type="float" office:value="16172.7">
            <text:p>16172.7</text:p>
          </table:table-cell>
          <table:table-cell table:style-name="ce5" office:value-type="float" office:value="8627.8">
            <text:p>8627.8</text:p>
          </table:table-cell>
          <table:table-cell table:style-name="ce5" office:value-type="float" office:value="590.3">
            <text:p>590.3</text:p>
          </table:table-cell>
          <table:table-cell table:style-name="ce5" office:value-type="float" office:value="5008.4">
            <text:p>5008.4</text:p>
          </table:table-cell>
          <table:table-cell table:style-name="ce5" office:value-type="float" office:value="15794.4">
            <text:p>15794.4</text:p>
          </table:table-cell>
          <table:table-cell table:style-name="ce5" office:value-type="float" office:value="8546">
            <text:p>8546.0</text:p>
          </table:table-cell>
          <table:table-cell table:style-name="ce5" office:value-type="float" office:value="563.8">
            <text:p>563.8</text:p>
          </table:table-cell>
          <table:table-cell table:style-name="ce5" office:value-type="float" office:value="4921.2">
            <text:p>4921.2</text:p>
          </table:table-cell>
          <table:table-cell table:style-name="ce1" office:value-type="float" office:value="15263.9">
            <text:p>15263.9</text:p>
          </table:table-cell>
          <table:table-cell table:style-name="ce1" office:value-type="float" office:value="8125.9">
            <text:p>8125.9</text:p>
          </table:table-cell>
          <table:table-cell table:style-name="ce1" office:value-type="float" office:value="541.5">
            <text:p>541.5</text:p>
          </table:table-cell>
          <table:table-cell table:style-name="ce1" office:value-type="float" office:value="4674">
            <text:p>4674</text:p>
          </table:table-cell>
          <table:table-cell office:value-type="float" office:value="16214.1">
            <text:p>16214.1</text:p>
          </table:table-cell>
          <table:table-cell office:value-type="float" office:value="8621.3">
            <text:p>8621.3</text:p>
          </table:table-cell>
          <table:table-cell office:value-type="float" office:value="461.5">
            <text:p>461.5</text:p>
          </table:table-cell>
          <table:table-cell office:value-type="float" office:value="5004.2">
            <text:p>5004.2</text:p>
          </table:table-cell>
        </table:table-row>
        <table:table-row table:style-name="ro1">
          <table:table-cell/>
          <table:table-cell office:value-type="float" office:value="38">
            <text:p>38</text:p>
          </table:table-cell>
          <table:table-cell table:style-name="ce5" office:value-type="float" office:value="16126.3">
            <text:p>16126.3</text:p>
          </table:table-cell>
          <table:table-cell office:value-type="float" office:value="8754.3">
            <text:p>8754.3</text:p>
          </table:table-cell>
          <table:table-cell office:value-type="float" office:value="521.6">
            <text:p>521.6</text:p>
          </table:table-cell>
          <table:table-cell office:value-type="float" office:value="4960.1">
            <text:p>4960.1</text:p>
          </table:table-cell>
          <table:table-cell office:value-type="float" office:value="15883.5">
            <text:p>15883.5</text:p>
          </table:table-cell>
          <table:table-cell office:value-type="float" office:value="8431.3">
            <text:p>8431.3</text:p>
          </table:table-cell>
          <table:table-cell office:value-type="float" office:value="494.4">
            <text:p>494.4</text:p>
          </table:table-cell>
          <table:table-cell office:value-type="float" office:value="4875.2">
            <text:p>4875.2</text:p>
          </table:table-cell>
          <table:table-cell table:style-name="ce5" office:value-type="float" office:value="16246.2">
            <text:p>16246.2</text:p>
          </table:table-cell>
          <table:table-cell table:style-name="ce3" office:value-type="float" office:value="8749.9">
            <text:p>8749.9</text:p>
          </table:table-cell>
          <table:table-cell table:style-name="ce3" office:value-type="float" office:value="540.5">
            <text:p>540.5</text:p>
          </table:table-cell>
          <table:table-cell table:style-name="ce3" office:value-type="float" office:value="5071.1">
            <text:p>5071.1</text:p>
          </table:table-cell>
          <table:table-cell office:value-type="float" office:value="16230.6">
            <text:p>16230.6</text:p>
          </table:table-cell>
          <table:table-cell office:value-type="float" office:value="8655.8">
            <text:p>8655.8</text:p>
          </table:table-cell>
          <table:table-cell office:value-type="float" office:value="529.2">
            <text:p>529.2</text:p>
          </table:table-cell>
          <table:table-cell table:style-name="ce5" office:value-type="float" office:value="4958.9">
            <text:p>4958.9</text:p>
          </table:table-cell>
          <table:table-cell table:style-name="ce5" office:value-type="float" office:value="15861.4">
            <text:p>15861.4</text:p>
          </table:table-cell>
          <table:table-cell table:style-name="ce5" office:value-type="float" office:value="8419.5">
            <text:p>8419.5</text:p>
          </table:table-cell>
          <table:table-cell table:style-name="ce5" office:value-type="float" office:value="507.8">
            <text:p>507.8</text:p>
          </table:table-cell>
          <table:table-cell table:style-name="ce5" office:value-type="float" office:value="4848.3">
            <text:p>4848.3</text:p>
          </table:table-cell>
          <table:table-cell office:value-type="float" office:value="15824.9">
            <text:p>15824.9</text:p>
          </table:table-cell>
          <table:table-cell table:style-name="ce5" office:value-type="float" office:value="8590.9">
            <text:p>8590.9</text:p>
          </table:table-cell>
          <table:table-cell table:style-name="ce5" office:value-type="float" office:value="522.8">
            <text:p>522.8</text:p>
          </table:table-cell>
          <table:table-cell table:style-name="ce5" office:value-type="float" office:value="4854.1">
            <text:p>4854.1</text:p>
          </table:table-cell>
          <table:table-cell table:style-name="ce5" office:value-type="float" office:value="16133.6">
            <text:p>16133.6</text:p>
          </table:table-cell>
          <table:table-cell table:style-name="ce5" office:value-type="float" office:value="8612.1">
            <text:p>8612.1</text:p>
          </table:table-cell>
          <table:table-cell table:style-name="ce5" office:value-type="float" office:value="545">
            <text:p>545.0</text:p>
          </table:table-cell>
          <table:table-cell table:style-name="ce5" office:value-type="float" office:value="4998.3">
            <text:p>4998.3</text:p>
          </table:table-cell>
          <table:table-cell table:style-name="ce5" office:value-type="float" office:value="15753.3">
            <text:p>15753.3</text:p>
          </table:table-cell>
          <table:table-cell table:style-name="ce5" office:value-type="float" office:value="8533.4">
            <text:p>8533.4</text:p>
          </table:table-cell>
          <table:table-cell table:style-name="ce5" office:value-type="float" office:value="516.2">
            <text:p>516.2</text:p>
          </table:table-cell>
          <table:table-cell table:style-name="ce5" office:value-type="float" office:value="4907.7">
            <text:p>4907.7</text:p>
          </table:table-cell>
          <table:table-cell table:style-name="ce1" office:value-type="float" office:value="15230.7">
            <text:p>15230.7</text:p>
          </table:table-cell>
          <table:table-cell table:style-name="ce1" office:value-type="float" office:value="8113.5">
            <text:p>8113.5</text:p>
          </table:table-cell>
          <table:table-cell table:style-name="ce1" office:value-type="float" office:value="495.4">
            <text:p>495.4</text:p>
          </table:table-cell>
          <table:table-cell table:style-name="ce1" office:value-type="float" office:value="4661.8">
            <text:p>4661.8</text:p>
          </table:table-cell>
          <table:table-cell office:value-type="float" office:value="16184.7">
            <text:p>16184.7</text:p>
          </table:table-cell>
          <table:table-cell office:value-type="float" office:value="8602">
            <text:p>8602</text:p>
          </table:table-cell>
          <table:table-cell office:value-type="float" office:value="421.3">
            <text:p>421.3</text:p>
          </table:table-cell>
          <table:table-cell office:value-type="float" office:value="4991.6">
            <text:p>4991.6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table:style-name="ce5" office:value-type="float" office:value="16062.2">
            <text:p>16062.2</text:p>
          </table:table-cell>
          <table:table-cell office:value-type="float" office:value="8745.6">
            <text:p>8745.6</text:p>
          </table:table-cell>
          <table:table-cell office:value-type="float" office:value="444.9">
            <text:p>444.9</text:p>
          </table:table-cell>
          <table:table-cell office:value-type="float" office:value="4931.5">
            <text:p>4931.5</text:p>
          </table:table-cell>
          <table:table-cell office:value-type="float" office:value="15814.4">
            <text:p>15814.4</text:p>
          </table:table-cell>
          <table:table-cell office:value-type="float" office:value="8405">
            <text:p>8405</text:p>
          </table:table-cell>
          <table:table-cell office:value-type="float" office:value="415.8">
            <text:p>415.8</text:p>
          </table:table-cell>
          <table:table-cell office:value-type="float" office:value="4850.6">
            <text:p>4850.6</text:p>
          </table:table-cell>
          <table:table-cell table:style-name="ce5" office:value-type="float" office:value="16183.4">
            <text:p>16183.4</text:p>
          </table:table-cell>
          <table:table-cell table:style-name="ce3" office:value-type="float" office:value="8727.1">
            <text:p>8727.1</text:p>
          </table:table-cell>
          <table:table-cell table:style-name="ce3" office:value-type="float" office:value="461.3">
            <text:p>461.3</text:p>
          </table:table-cell>
          <table:table-cell table:style-name="ce3" office:value-type="float" office:value="5044.9">
            <text:p>5044.9</text:p>
          </table:table-cell>
          <table:table-cell office:value-type="float" office:value="16181.9">
            <text:p>16181.9</text:p>
          </table:table-cell>
          <table:table-cell office:value-type="float" office:value="8632.6">
            <text:p>8632.6</text:p>
          </table:table-cell>
          <table:table-cell office:value-type="float" office:value="460.9">
            <text:p>460.9</text:p>
          </table:table-cell>
          <table:table-cell table:style-name="ce5" office:value-type="float" office:value="4930.1">
            <text:p>4930.1</text:p>
          </table:table-cell>
          <table:table-cell table:style-name="ce5" office:value-type="float" office:value="15809.1">
            <text:p>15809.1</text:p>
          </table:table-cell>
          <table:table-cell table:style-name="ce5" office:value-type="float" office:value="8406.7">
            <text:p>8406.7</text:p>
          </table:table-cell>
          <table:table-cell table:style-name="ce5" office:value-type="float" office:value="434">
            <text:p>434.0</text:p>
          </table:table-cell>
          <table:table-cell table:style-name="ce5" office:value-type="float" office:value="4826.9">
            <text:p>4826.9</text:p>
          </table:table-cell>
          <table:table-cell office:value-type="float" office:value="15767.3">
            <text:p>15767.3</text:p>
          </table:table-cell>
          <table:table-cell table:style-name="ce5" office:value-type="float" office:value="8582.3">
            <text:p>8582.3</text:p>
          </table:table-cell>
          <table:table-cell table:style-name="ce5" office:value-type="float" office:value="441.4">
            <text:p>441.4</text:p>
          </table:table-cell>
          <table:table-cell table:style-name="ce5" office:value-type="float" office:value="4828">
            <text:p>4828.0</text:p>
          </table:table-cell>
          <table:table-cell table:style-name="ce5" office:value-type="float" office:value="16073.2">
            <text:p>16073.2</text:p>
          </table:table-cell>
          <table:table-cell table:style-name="ce5" office:value-type="float" office:value="8585.8">
            <text:p>8585.8</text:p>
          </table:table-cell>
          <table:table-cell table:style-name="ce5" office:value-type="float" office:value="470.4">
            <text:p>470.4</text:p>
          </table:table-cell>
          <table:table-cell table:style-name="ce5" office:value-type="float" office:value="4974.9">
            <text:p>4974.9</text:p>
          </table:table-cell>
          <table:table-cell table:style-name="ce5" office:value-type="float" office:value="15692.1">
            <text:p>15692.1</text:p>
          </table:table-cell>
          <table:table-cell table:style-name="ce5" office:value-type="float" office:value="8511">
            <text:p>8511.0</text:p>
          </table:table-cell>
          <table:table-cell table:style-name="ce5" office:value-type="float" office:value="442.5">
            <text:p>442.5</text:p>
          </table:table-cell>
          <table:table-cell table:style-name="ce5" office:value-type="float" office:value="4882.3">
            <text:p>4882.3</text:p>
          </table:table-cell>
          <table:table-cell table:style-name="ce1" office:value-type="float" office:value="15165.2">
            <text:p>15165.2</text:p>
          </table:table-cell>
          <table:table-cell table:style-name="ce1" office:value-type="float" office:value="8092.7">
            <text:p>8092.7</text:p>
          </table:table-cell>
          <table:table-cell table:style-name="ce1" office:value-type="float" office:value="425.1">
            <text:p>425.1</text:p>
          </table:table-cell>
          <table:table-cell table:style-name="ce1" office:value-type="float" office:value="4636.6">
            <text:p>4636.6</text:p>
          </table:table-cell>
          <table:table-cell office:value-type="float" office:value="16117.2">
            <text:p>16117.2</text:p>
          </table:table-cell>
          <table:table-cell office:value-type="float" office:value="8571.8">
            <text:p>8571.8</text:p>
          </table:table-cell>
          <table:table-cell office:value-type="float" office:value="354.8">
            <text:p>354.8</text:p>
          </table:table-cell>
          <table:table-cell office:value-type="float" office:value="4966.4">
            <text:p>4966.4</text:p>
          </table:table-cell>
        </table:table-row>
        <table:table-row table:style-name="ro1">
          <table:table-cell/>
          <table:table-cell office:value-type="float" office:value="42">
            <text:p>42</text:p>
          </table:table-cell>
          <table:table-cell table:style-name="ce5" office:value-type="float" office:value="16018.5">
            <text:p>16018.5</text:p>
          </table:table-cell>
          <table:table-cell office:value-type="float" office:value="8746.1">
            <text:p>8746.1</text:p>
          </table:table-cell>
          <table:table-cell office:value-type="float" office:value="386.9">
            <text:p>386.9</text:p>
          </table:table-cell>
          <table:table-cell office:value-type="float" office:value="4907.7">
            <text:p>4907.7</text:p>
          </table:table-cell>
          <table:table-cell office:value-type="float" office:value="15757">
            <text:p>15757</text:p>
          </table:table-cell>
          <table:table-cell office:value-type="float" office:value="8392.1">
            <text:p>8392.1</text:p>
          </table:table-cell>
          <table:table-cell office:value-type="float" office:value="365.1">
            <text:p>365.1</text:p>
          </table:table-cell>
          <table:table-cell office:value-type="float" office:value="4827.4">
            <text:p>4827.4</text:p>
          </table:table-cell>
          <table:table-cell table:style-name="ce5" office:value-type="float" office:value="16141.6">
            <text:p>16141.6</text:p>
          </table:table-cell>
          <table:table-cell table:style-name="ce5" office:value-type="float" office:value="8715.9">
            <text:p>8715.9</text:p>
          </table:table-cell>
          <table:table-cell table:style-name="ce5" office:value-type="float" office:value="394.7">
            <text:p>394.7</text:p>
          </table:table-cell>
          <table:table-cell table:style-name="ce5" office:value-type="float" office:value="5019.2">
            <text:p>5019.2</text:p>
          </table:table-cell>
          <table:table-cell office:value-type="float" office:value="16160.6">
            <text:p>16160.6</text:p>
          </table:table-cell>
          <table:table-cell office:value-type="float" office:value="8620.3">
            <text:p>8620.3</text:p>
          </table:table-cell>
          <table:table-cell office:value-type="float" office:value="398.4">
            <text:p>398.4</text:p>
          </table:table-cell>
          <table:table-cell office:value-type="float" office:value="4914">
            <text:p>4914</text:p>
          </table:table-cell>
          <table:table-cell table:style-name="ce5" office:value-type="float" office:value="15776.8">
            <text:p>15776.8</text:p>
          </table:table-cell>
          <table:table-cell table:style-name="ce5" office:value-type="float" office:value="8403">
            <text:p>8403.0</text:p>
          </table:table-cell>
          <table:table-cell table:style-name="ce5" office:value-type="float" office:value="375.8">
            <text:p>375.8</text:p>
          </table:table-cell>
          <table:table-cell table:style-name="ce5" office:value-type="float" office:value="4804.2">
            <text:p>4804.2</text:p>
          </table:table-cell>
          <table:table-cell office:value-type="float" office:value="15727.6">
            <text:p>15727.6</text:p>
          </table:table-cell>
          <table:table-cell table:style-name="ce5" office:value-type="float" office:value="8586.3">
            <text:p>8586.3</text:p>
          </table:table-cell>
          <table:table-cell table:style-name="ce5" office:value-type="float" office:value="382">
            <text:p>382.0</text:p>
          </table:table-cell>
          <table:table-cell table:style-name="ce5" office:value-type="float" office:value="4805.6">
            <text:p>4805.6</text:p>
          </table:table-cell>
          <table:table-cell table:style-name="ce5" office:value-type="float" office:value="16031.9">
            <text:p>16031.9</text:p>
          </table:table-cell>
          <table:table-cell table:style-name="ce5" office:value-type="float" office:value="8870.8">
            <text:p>8870.8</text:p>
          </table:table-cell>
          <table:table-cell table:style-name="ce5" office:value-type="float" office:value="399.2">
            <text:p>399.2</text:p>
          </table:table-cell>
          <table:table-cell table:style-name="ce5" office:value-type="float" office:value="4948.3">
            <text:p>4948.3</text:p>
          </table:table-cell>
          <table:table-cell table:style-name="ce5" office:value-type="float" office:value="15646.2">
            <text:p>15646.2</text:p>
          </table:table-cell>
          <table:table-cell table:style-name="ce5" office:value-type="float" office:value="8505.5">
            <text:p>8505.5</text:p>
          </table:table-cell>
          <table:table-cell table:style-name="ce5" office:value-type="float" office:value="379.2">
            <text:p>379.2</text:p>
          </table:table-cell>
          <table:table-cell table:style-name="ce5" office:value-type="float" office:value="4859.2">
            <text:p>4859.2</text:p>
          </table:table-cell>
          <table:table-cell table:style-name="ce1" office:value-type="float" office:value="15146.4">
            <text:p>15146.4</text:p>
          </table:table-cell>
          <table:table-cell table:style-name="ce1" office:value-type="float" office:value="8083.8">
            <text:p>8083.8</text:p>
          </table:table-cell>
          <table:table-cell table:style-name="ce1" office:value-type="float" office:value="362.5">
            <text:p>362.5</text:p>
          </table:table-cell>
          <table:table-cell table:style-name="ce1" office:value-type="float" office:value="4613.9">
            <text:p>4613.9</text:p>
          </table:table-cell>
          <table:table-cell office:value-type="float" office:value="16089.1">
            <text:p>16089.1</text:p>
          </table:table-cell>
          <table:table-cell office:value-type="float" office:value="8547.6">
            <text:p>8547.6</text:p>
          </table:table-cell>
          <table:table-cell office:value-type="float" office:value="298.7">
            <text:p>298.7</text:p>
          </table:table-cell>
          <table:table-cell office:value-type="float" office:value="4943.2">
            <text:p>4943.2</text:p>
          </table:table-cell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15997.7">
            <text:p>15997.7</text:p>
          </table:table-cell>
          <table:table-cell table:style-name="ce5" office:value-type="float" office:value="8759.2">
            <text:p>8759.2</text:p>
          </table:table-cell>
          <table:table-cell office:value-type="float" office:value="337.3">
            <text:p>337.3</text:p>
          </table:table-cell>
          <table:table-cell office:value-type="float" office:value="4885.5">
            <text:p>4885.5</text:p>
          </table:table-cell>
          <table:table-cell office:value-type="float" office:value="15726.2">
            <text:p>15726.2</text:p>
          </table:table-cell>
          <table:table-cell office:value-type="float" office:value="8387.7">
            <text:p>8387.7</text:p>
          </table:table-cell>
          <table:table-cell office:value-type="float" office:value="310.7">
            <text:p>310.7</text:p>
          </table:table-cell>
          <table:table-cell office:value-type="float" office:value="4805.5">
            <text:p>4805.5</text:p>
          </table:table-cell>
          <table:table-cell table:style-name="ce5" office:value-type="float" office:value="16115.4">
            <text:p>16115.4</text:p>
          </table:table-cell>
          <table:table-cell table:style-name="ce5" office:value-type="float" office:value="8721.3">
            <text:p>8721.3</text:p>
          </table:table-cell>
          <table:table-cell table:style-name="ce5" office:value-type="float" office:value="341.8">
            <text:p>341.8</text:p>
          </table:table-cell>
          <table:table-cell table:style-name="ce5" office:value-type="float" office:value="4995.7">
            <text:p>4995.7</text:p>
          </table:table-cell>
          <table:table-cell office:value-type="float" office:value="16089.5">
            <text:p>16089.5</text:p>
          </table:table-cell>
          <table:table-cell office:value-type="float" office:value="8617.9">
            <text:p>8617.9</text:p>
          </table:table-cell>
          <table:table-cell office:value-type="float" office:value="342.8">
            <text:p>342.8</text:p>
          </table:table-cell>
          <table:table-cell office:value-type="float" office:value="4887.2">
            <text:p>4887.2</text:p>
          </table:table-cell>
          <table:table-cell table:style-name="ce5" office:value-type="float" office:value="15762.5">
            <text:p>15762.5</text:p>
          </table:table-cell>
          <table:table-cell table:style-name="ce5" office:value-type="float" office:value="8413.6">
            <text:p>8413.6</text:p>
          </table:table-cell>
          <table:table-cell table:style-name="ce5" office:value-type="float" office:value="328.1">
            <text:p>328.1</text:p>
          </table:table-cell>
          <table:table-cell table:style-name="ce5" office:value-type="float" office:value="4780.7">
            <text:p>4780.7</text:p>
          </table:table-cell>
          <table:table-cell office:value-type="float" office:value="15718.3">
            <text:p>15718.3</text:p>
          </table:table-cell>
          <table:table-cell table:style-name="ce5" office:value-type="float" office:value="8602.4">
            <text:p>8602.4</text:p>
          </table:table-cell>
          <table:table-cell table:style-name="ce5" office:value-type="float" office:value="329.1">
            <text:p>329.1</text:p>
          </table:table-cell>
          <table:table-cell table:style-name="ce5" office:value-type="float" office:value="4782.9">
            <text:p>4782.9</text:p>
          </table:table-cell>
          <table:table-cell table:style-name="ce5" office:value-type="float" office:value="15955">
            <text:p>15955.0</text:p>
          </table:table-cell>
          <table:table-cell table:style-name="ce5" office:value-type="float" office:value="8550.4">
            <text:p>8550.4</text:p>
          </table:table-cell>
          <table:table-cell table:style-name="ce5" office:value-type="float" office:value="353.1">
            <text:p>353.1</text:p>
          </table:table-cell>
          <table:table-cell table:style-name="ce5" office:value-type="float" office:value="4925.3">
            <text:p>4925.3</text:p>
          </table:table-cell>
          <table:table-cell table:style-name="ce5" office:value-type="float" office:value="15626.1">
            <text:p>15626.1</text:p>
          </table:table-cell>
          <table:table-cell table:style-name="ce5" office:value-type="float" office:value="8509.6">
            <text:p>8509.6</text:p>
          </table:table-cell>
          <table:table-cell table:style-name="ce5" office:value-type="float" office:value="328.8">
            <text:p>328.8</text:p>
          </table:table-cell>
          <table:table-cell table:style-name="ce5" office:value-type="float" office:value="4831.2">
            <text:p>4831.2</text:p>
          </table:table-cell>
          <table:table-cell table:style-name="ce1" office:value-type="float" office:value="15133.8">
            <text:p>15133.8</text:p>
          </table:table-cell>
          <table:table-cell table:style-name="ce1" office:value-type="float" office:value="8085.6">
            <text:p>8085.6</text:p>
          </table:table-cell>
          <table:table-cell table:style-name="ce1" office:value-type="float" office:value="317.8">
            <text:p>317.8</text:p>
          </table:table-cell>
          <table:table-cell table:style-name="ce1" office:value-type="float" office:value="4590.7">
            <text:p>4590.7</text:p>
          </table:table-cell>
          <table:table-cell office:value-type="float" office:value="16076.8">
            <text:p>16076.8</text:p>
          </table:table-cell>
          <table:table-cell office:value-type="float" office:value="8536.9">
            <text:p>8536.9</text:p>
          </table:table-cell>
          <table:table-cell office:value-type="float" office:value="260.8">
            <text:p>260.8</text:p>
          </table:table-cell>
          <table:table-cell office:value-type="float" office:value="4914.5">
            <text:p>4914.5</text:p>
          </table:table-cell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float" office:value="15997.7">
            <text:p>15997.7</text:p>
          </table:table-cell>
          <table:table-cell table:style-name="ce5" office:value-type="float" office:value="8770.5">
            <text:p>8770.5</text:p>
          </table:table-cell>
          <table:table-cell office:value-type="float" office:value="316.6">
            <text:p>316.6</text:p>
          </table:table-cell>
          <table:table-cell office:value-type="float" office:value="4872.8">
            <text:p>4872.8</text:p>
          </table:table-cell>
          <table:table-cell office:value-type="float" office:value="15716.9">
            <text:p>15716.9</text:p>
          </table:table-cell>
          <table:table-cell office:value-type="float" office:value="8386.3">
            <text:p>8386.3</text:p>
          </table:table-cell>
          <table:table-cell office:value-type="float" office:value="288.2">
            <text:p>288.2</text:p>
          </table:table-cell>
          <table:table-cell office:value-type="float" office:value="4793.9">
            <text:p>4793.9</text:p>
          </table:table-cell>
          <table:table-cell table:style-name="ce5" office:value-type="float" office:value="16110.3">
            <text:p>16110.3</text:p>
          </table:table-cell>
          <table:table-cell table:style-name="ce5" office:value-type="float" office:value="8724.1">
            <text:p>8724.1</text:p>
          </table:table-cell>
          <table:table-cell table:style-name="ce5" office:value-type="float" office:value="320.3">
            <text:p>320.3</text:p>
          </table:table-cell>
          <table:table-cell table:style-name="ce5" office:value-type="float" office:value="4983.7">
            <text:p>4983.7</text:p>
          </table:table-cell>
          <table:table-cell office:value-type="float" office:value="16164.5">
            <text:p>16164.5</text:p>
          </table:table-cell>
          <table:table-cell office:value-type="float" office:value="8622.6">
            <text:p>8622.6</text:p>
          </table:table-cell>
          <table:table-cell office:value-type="float" office:value="325.6">
            <text:p>325.6</text:p>
          </table:table-cell>
          <table:table-cell office:value-type="float" office:value="4876.5">
            <text:p>4876.5</text:p>
          </table:table-cell>
          <table:table-cell table:style-name="ce5" office:value-type="float" office:value="15766.1">
            <text:p>15766.1</text:p>
          </table:table-cell>
          <table:table-cell table:style-name="ce5" office:value-type="float" office:value="8422.6">
            <text:p>8422.6</text:p>
          </table:table-cell>
          <table:table-cell table:style-name="ce5" office:value-type="float" office:value="305.5">
            <text:p>305.5</text:p>
          </table:table-cell>
          <table:table-cell table:style-name="ce5" office:value-type="float" office:value="4769.2">
            <text:p>4769.2</text:p>
          </table:table-cell>
          <table:table-cell office:value-type="float" office:value="15719.5">
            <text:p>15719.5</text:p>
          </table:table-cell>
          <table:table-cell table:style-name="ce5" office:value-type="float" office:value="8614.1">
            <text:p>8614.1</text:p>
          </table:table-cell>
          <table:table-cell table:style-name="ce5" office:value-type="float" office:value="311.1">
            <text:p>311.1</text:p>
          </table:table-cell>
          <table:table-cell table:style-name="ce5" office:value-type="float" office:value="4771">
            <text:p>4771.0</text:p>
          </table:table-cell>
          <table:table-cell table:style-name="ce5" office:value-type="float" office:value="16012.7">
            <text:p>16012.7</text:p>
          </table:table-cell>
          <table:table-cell table:style-name="ce5" office:value-type="float" office:value="8555.7">
            <text:p>8555.7</text:p>
          </table:table-cell>
          <table:table-cell table:style-name="ce5" office:value-type="float" office:value="327.5">
            <text:p>327.5</text:p>
          </table:table-cell>
          <table:table-cell table:style-name="ce5" office:value-type="float" office:value="4915.2">
            <text:p>4915.2</text:p>
          </table:table-cell>
          <table:table-cell table:style-name="ce5" office:value-type="float" office:value="15621.8">
            <text:p>15621.8</text:p>
          </table:table-cell>
          <table:table-cell table:style-name="ce5" office:value-type="float" office:value="8515">
            <text:p>8515.0</text:p>
          </table:table-cell>
          <table:table-cell table:style-name="ce5" office:value-type="float" office:value="308.4">
            <text:p>308.4</text:p>
          </table:table-cell>
          <table:table-cell table:style-name="ce5" office:value-type="float" office:value="4823.6">
            <text:p>4823.6</text:p>
          </table:table-cell>
          <table:table-cell table:style-name="ce1" office:value-type="float" office:value="15135.6">
            <text:p>15135.6</text:p>
          </table:table-cell>
          <table:table-cell table:style-name="ce1" office:value-type="float" office:value="8090.4">
            <text:p>8090.4</text:p>
          </table:table-cell>
          <table:table-cell table:style-name="ce1" office:value-type="float" office:value="299.4">
            <text:p>299.4</text:p>
          </table:table-cell>
          <table:table-cell table:style-name="ce1" office:value-type="float" office:value="4579.9">
            <text:p>4579.9</text:p>
          </table:table-cell>
          <table:table-cell office:value-type="float" office:value="16085.4">
            <text:p>16085.4</text:p>
          </table:table-cell>
          <table:table-cell office:value-type="float" office:value="8532.4">
            <text:p>8532.4</text:p>
          </table:table-cell>
          <table:table-cell office:value-type="float" office:value="245.8">
            <text:p>245.8</text:p>
          </table:table-cell>
          <table:table-cell office:value-type="float" office:value="4905.2">
            <text:p>4905.2</text:p>
          </table:table-cell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float" office:value="16007.9">
            <text:p>16007.9</text:p>
          </table:table-cell>
          <table:table-cell table:style-name="ce5" office:value-type="float" office:value="8805.7">
            <text:p>8805.7</text:p>
          </table:table-cell>
          <table:table-cell office:value-type="float" office:value="277.6">
            <text:p>277.6</text:p>
          </table:table-cell>
          <table:table-cell office:value-type="float" office:value="4848.3">
            <text:p>4848.3</text:p>
          </table:table-cell>
          <table:table-cell office:value-type="float" office:value="15710.1">
            <text:p>15710.1</text:p>
          </table:table-cell>
          <table:table-cell office:value-type="float" office:value="8407.4">
            <text:p>8407.4</text:p>
          </table:table-cell>
          <table:table-cell office:value-type="float" office:value="252.2">
            <text:p>252.2</text:p>
          </table:table-cell>
          <table:table-cell office:value-type="float" office:value="4771.7">
            <text:p>4771.7</text:p>
          </table:table-cell>
          <table:table-cell table:style-name="ce5" office:value-type="float" office:value="16125.3">
            <text:p>16125.3</text:p>
          </table:table-cell>
          <table:table-cell table:style-name="ce5" office:value-type="float" office:value="8746.9">
            <text:p>8746.9</text:p>
          </table:table-cell>
          <table:table-cell table:style-name="ce5" office:value-type="float" office:value="282.8">
            <text:p>282.8</text:p>
          </table:table-cell>
          <table:table-cell table:style-name="ce5" office:value-type="float" office:value="4960.6">
            <text:p>4960.6</text:p>
          </table:table-cell>
          <table:table-cell office:value-type="float" office:value="16197.3">
            <text:p>16197.3</text:p>
          </table:table-cell>
          <table:table-cell office:value-type="float" office:value="8638.7">
            <text:p>8638.7</text:p>
          </table:table-cell>
          <table:table-cell office:value-type="float" office:value="284">
            <text:p>284</text:p>
          </table:table-cell>
          <table:table-cell office:value-type="float" office:value="4851.5">
            <text:p>4851.5</text:p>
          </table:table-cell>
          <table:table-cell table:style-name="ce5" office:value-type="float" office:value="15789.4">
            <text:p>15789.4</text:p>
          </table:table-cell>
          <table:table-cell table:style-name="ce5" office:value-type="float" office:value="8451.3">
            <text:p>8451.3</text:p>
          </table:table-cell>
          <table:table-cell table:style-name="ce5" office:value-type="float" office:value="272.7">
            <text:p>272.7</text:p>
          </table:table-cell>
          <table:table-cell table:style-name="ce5" office:value-type="float" office:value="4747.4">
            <text:p>4747.4</text:p>
          </table:table-cell>
          <table:table-cell office:value-type="float" office:value="15739.6">
            <text:p>15739.6</text:p>
          </table:table-cell>
          <table:table-cell table:style-name="ce5" office:value-type="float" office:value="8651.7">
            <text:p>8651.7</text:p>
          </table:table-cell>
          <table:table-cell table:style-name="ce5" office:value-type="float" office:value="270.5">
            <text:p>270.5</text:p>
          </table:table-cell>
          <table:table-cell table:style-name="ce5" office:value-type="float" office:value="4751.1">
            <text:p>4751.1</text:p>
          </table:table-cell>
          <table:table-cell table:style-name="ce5" office:value-type="float" office:value="16035.8">
            <text:p>16035.8</text:p>
          </table:table-cell>
          <table:table-cell table:style-name="ce5" office:value-type="float" office:value="8563.9">
            <text:p>8563.9</text:p>
          </table:table-cell>
          <table:table-cell table:style-name="ce5" office:value-type="float" office:value="287.7">
            <text:p>287.7</text:p>
          </table:table-cell>
          <table:table-cell table:style-name="ce5" office:value-type="float" office:value="4891.6">
            <text:p>4891.6</text:p>
          </table:table-cell>
          <table:table-cell table:style-name="ce5" office:value-type="float" office:value="15634.4">
            <text:p>15634.4</text:p>
          </table:table-cell>
          <table:table-cell table:style-name="ce5" office:value-type="float" office:value="8537.3">
            <text:p>8537.3</text:p>
          </table:table-cell>
          <table:table-cell table:style-name="ce5" office:value-type="float" office:value="268.7">
            <text:p>268.7</text:p>
          </table:table-cell>
          <table:table-cell table:style-name="ce5" office:value-type="float" office:value="4800.4">
            <text:p>4800.4</text:p>
          </table:table-cell>
          <table:table-cell table:style-name="ce1" office:value-type="float" office:value="15157.7">
            <text:p>15157.7</text:p>
          </table:table-cell>
          <table:table-cell table:style-name="ce1" office:value-type="float" office:value="8108.3">
            <text:p>8108.3</text:p>
          </table:table-cell>
          <table:table-cell table:style-name="ce1" office:value-type="float" office:value="258.4">
            <text:p>258.4</text:p>
          </table:table-cell>
          <table:table-cell table:style-name="ce1" office:value-type="float" office:value="4557.3">
            <text:p>4557.3</text:p>
          </table:table-cell>
          <table:table-cell office:value-type="float" office:value="16110.6">
            <text:p>16110.6</text:p>
          </table:table-cell>
          <table:table-cell office:value-type="float" office:value="8536.3">
            <text:p>8536.3</text:p>
          </table:table-cell>
          <table:table-cell office:value-type="float" office:value="207.5">
            <text:p>207.5</text:p>
          </table:table-cell>
          <table:table-cell office:value-type="float" office:value="4880.2">
            <text:p>4880.2</text:p>
          </table:table-cell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16045.5">
            <text:p>16045.5</text:p>
          </table:table-cell>
          <table:table-cell table:style-name="ce5" office:value-type="float" office:value="8854.2">
            <text:p>8854.2</text:p>
          </table:table-cell>
          <table:table-cell office:value-type="float" office:value="249.9">
            <text:p>249.9</text:p>
          </table:table-cell>
          <table:table-cell office:value-type="float" office:value="4827.4">
            <text:p>4827.4</text:p>
          </table:table-cell>
          <table:table-cell office:value-type="float" office:value="15731.6">
            <text:p>15731.6</text:p>
          </table:table-cell>
          <table:table-cell office:value-type="float" office:value="8434.7">
            <text:p>8434.7</text:p>
          </table:table-cell>
          <table:table-cell office:value-type="float" office:value="225.3">
            <text:p>225.3</text:p>
          </table:table-cell>
          <table:table-cell office:value-type="float" office:value="4750.8">
            <text:p>4750.8</text:p>
          </table:table-cell>
          <table:table-cell table:style-name="ce5" office:value-type="float" office:value="16160.9">
            <text:p>16160.9</text:p>
          </table:table-cell>
          <table:table-cell table:style-name="ce5" office:value-type="float" office:value="8778.9">
            <text:p>8778.9</text:p>
          </table:table-cell>
          <table:table-cell table:style-name="ce5" office:value-type="float" office:value="254">
            <text:p>254.0</text:p>
          </table:table-cell>
          <table:table-cell table:style-name="ce5" office:value-type="float" office:value="4937.3">
            <text:p>4937.3</text:p>
          </table:table-cell>
          <table:table-cell office:value-type="float" office:value="16251.4">
            <text:p>16251.4</text:p>
          </table:table-cell>
          <table:table-cell office:value-type="float" office:value="8665.9">
            <text:p>8665.9</text:p>
          </table:table-cell>
          <table:table-cell office:value-type="float" office:value="255">
            <text:p>255</text:p>
          </table:table-cell>
          <table:table-cell office:value-type="float" office:value="4831.5">
            <text:p>4831.5</text:p>
          </table:table-cell>
          <table:table-cell table:style-name="ce5" office:value-type="float" office:value="15836.6">
            <text:p>15836.6</text:p>
          </table:table-cell>
          <table:table-cell table:style-name="ce5" office:value-type="float" office:value="8495.7">
            <text:p>8495.7</text:p>
          </table:table-cell>
          <table:table-cell table:style-name="ce5" office:value-type="float" office:value="239.4">
            <text:p>239.4</text:p>
          </table:table-cell>
          <table:table-cell table:style-name="ce5" office:value-type="float" office:value="4727.2">
            <text:p>4727.2</text:p>
          </table:table-cell>
          <table:table-cell office:value-type="float" office:value="15792.5">
            <text:p>15792.5</text:p>
          </table:table-cell>
          <table:table-cell table:style-name="ce5" office:value-type="float" office:value="8704.8">
            <text:p>8704.8</text:p>
          </table:table-cell>
          <table:table-cell table:style-name="ce5" office:value-type="float" office:value="241">
            <text:p>241.0</text:p>
          </table:table-cell>
          <table:table-cell table:style-name="ce5" office:value-type="float" office:value="4726.6">
            <text:p>4726.6</text:p>
          </table:table-cell>
          <table:table-cell table:style-name="ce5" office:value-type="float" office:value="16071">
            <text:p>16071.0</text:p>
          </table:table-cell>
          <table:table-cell table:style-name="ce5" office:value-type="float" office:value="8582.4">
            <text:p>8582.4</text:p>
          </table:table-cell>
          <table:table-cell table:style-name="ce5" office:value-type="float" office:value="255.3">
            <text:p>255.3</text:p>
          </table:table-cell>
          <table:table-cell table:style-name="ce5" office:value-type="float" office:value="4867.9">
            <text:p>4867.9</text:p>
          </table:table-cell>
          <table:table-cell table:style-name="ce5" office:value-type="float" office:value="15667.6">
            <text:p>15667.6</text:p>
          </table:table-cell>
          <table:table-cell table:style-name="ce5" office:value-type="float" office:value="8574.2">
            <text:p>8574.2</text:p>
          </table:table-cell>
          <table:table-cell table:style-name="ce5" office:value-type="float" office:value="238.7">
            <text:p>238.7</text:p>
          </table:table-cell>
          <table:table-cell table:style-name="ce5" office:value-type="float" office:value="4778.1">
            <text:p>4778.1</text:p>
          </table:table-cell>
          <table:table-cell table:style-name="ce1" office:value-type="float" office:value="15204.9">
            <text:p>15204.9</text:p>
          </table:table-cell>
          <table:table-cell table:style-name="ce1" office:value-type="float" office:value="8139.4">
            <text:p>8139.4</text:p>
          </table:table-cell>
          <table:table-cell table:style-name="ce1" office:value-type="float" office:value="232.4">
            <text:p>232.4</text:p>
          </table:table-cell>
          <table:table-cell table:style-name="ce1" office:value-type="float" office:value="4534.1">
            <text:p>4534.1</text:p>
          </table:table-cell>
          <table:table-cell office:value-type="float" office:value="16170.7">
            <text:p>16170.7</text:p>
          </table:table-cell>
          <table:table-cell office:value-type="float" office:value="8547.4">
            <text:p>8547.4</text:p>
          </table:table-cell>
          <table:table-cell office:value-type="float" office:value="184.1">
            <text:p>184.1</text:p>
          </table:table-cell>
          <table:table-cell office:value-type="float" office:value="4857.1">
            <text:p>4857.1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16070.6">
            <text:p>16070.6</text:p>
          </table:table-cell>
          <table:table-cell table:style-name="ce5" office:value-type="float" office:value="8883.7">
            <text:p>8883.7</text:p>
          </table:table-cell>
          <table:table-cell office:value-type="float" office:value="232.2">
            <text:p>232.2</text:p>
          </table:table-cell>
          <table:table-cell office:value-type="float" office:value="4817.2">
            <text:p>4817.2</text:p>
          </table:table-cell>
          <table:table-cell office:value-type="float" office:value="15745.3">
            <text:p>15745.3</text:p>
          </table:table-cell>
          <table:table-cell office:value-type="float" office:value="8452.6">
            <text:p>8452.6</text:p>
          </table:table-cell>
          <table:table-cell table:style-name="ce3" office:value-type="float" office:value="213.1">
            <text:p>213.1</text:p>
          </table:table-cell>
          <table:table-cell table:style-name="ce3" office:value-type="float" office:value="4741.7">
            <text:p>4741.7</text:p>
          </table:table-cell>
          <table:table-cell office:value-type="float" office:value="16195.4">
            <text:p>16195.4</text:p>
          </table:table-cell>
          <table:table-cell office:value-type="float" office:value="8801.2">
            <text:p>8801.2</text:p>
          </table:table-cell>
          <table:table-cell office:value-type="float" office:value="238">
            <text:p>238</text:p>
          </table:table-cell>
          <table:table-cell office:value-type="float" office:value="4924.7">
            <text:p>4924.7</text:p>
          </table:table-cell>
          <table:table-cell office:value-type="float" office:value="16294.1">
            <text:p>16294.1</text:p>
          </table:table-cell>
          <table:table-cell office:value-type="float" office:value="8685.5">
            <text:p>8685.5</text:p>
          </table:table-cell>
          <table:table-cell office:value-type="float" office:value="241.4">
            <text:p>241.4</text:p>
          </table:table-cell>
          <table:table-cell office:value-type="float" office:value="4817.7">
            <text:p>4817.7</text:p>
          </table:table-cell>
          <table:table-cell office:value-type="float" office:value="15869.7">
            <text:p>15869.7</text:p>
          </table:table-cell>
          <table:table-cell office:value-type="float" office:value="8523.2">
            <text:p>8523.2</text:p>
          </table:table-cell>
          <table:table-cell office:value-type="float" office:value="228.1">
            <text:p>228.1</text:p>
          </table:table-cell>
          <table:table-cell office:value-type="float" office:value="4718.9">
            <text:p>4718.9</text:p>
          </table:table-cell>
          <table:table-cell office:value-type="float" office:value="15820.9">
            <text:p>15820.9</text:p>
          </table:table-cell>
          <table:table-cell office:value-type="float" office:value="8733.1">
            <text:p>8733.1</text:p>
          </table:table-cell>
          <table:table-cell office:value-type="float" office:value="225.7">
            <text:p>225.7</text:p>
          </table:table-cell>
          <table:table-cell office:value-type="float" office:value="4714.3">
            <text:p>4714.3</text:p>
          </table:table-cell>
          <table:table-cell office:value-type="float" office:value="16103.8">
            <text:p>16103.8</text:p>
          </table:table-cell>
          <table:table-cell office:value-type="float" office:value="8592.8">
            <text:p>8592.8</text:p>
          </table:table-cell>
          <table:table-cell office:value-type="float" office:value="247.2">
            <text:p>247.2</text:p>
          </table:table-cell>
          <table:table-cell office:value-type="float" office:value="4857.1">
            <text:p>4857.1</text:p>
          </table:table-cell>
          <table:table-cell office:value-type="float" office:value="15692.1">
            <text:p>15692.1</text:p>
          </table:table-cell>
          <table:table-cell office:value-type="float" office:value="8600">
            <text:p>8600</text:p>
          </table:table-cell>
          <table:table-cell office:value-type="float" office:value="223.4">
            <text:p>223.4</text:p>
          </table:table-cell>
          <table:table-cell office:value-type="float" office:value="4767.3">
            <text:p>4767.3</text:p>
          </table:table-cell>
          <table:table-cell office:value-type="float" office:value="15238">
            <text:p>15238</text:p>
          </table:table-cell>
          <table:table-cell office:value-type="float" office:value="8158.3">
            <text:p>8158.3</text:p>
          </table:table-cell>
          <table:table-cell office:value-type="float" office:value="221">
            <text:p>221</text:p>
          </table:table-cell>
          <table:table-cell office:value-type="float" office:value="4522.9">
            <text:p>4522.9</text:p>
          </table:table-cell>
          <table:table-cell office:value-type="float" office:value="16210.6">
            <text:p>16210.6</text:p>
          </table:table-cell>
          <table:table-cell office:value-type="float" office:value="8558.5">
            <text:p>8558.5</text:p>
          </table:table-cell>
          <table:table-cell office:value-type="float" office:value="168.1">
            <text:p>168.1</text:p>
          </table:table-cell>
          <table:table-cell office:value-type="float" office:value="4845.9">
            <text:p>4845.9</text:p>
          </table:table-cell>
        </table:table-row>
        <table:table-row table:style-name="ro1">
          <table:table-cell/>
          <table:table-cell office:value-type="float" office:value="52">
            <text:p>52</text:p>
          </table:table-cell>
          <table:table-cell office:value-type="float" office:value="16147.6">
            <text:p>16147.6</text:p>
          </table:table-cell>
          <table:table-cell table:style-name="ce5" office:value-type="float" office:value="8956.6">
            <text:p>8956.6</text:p>
          </table:table-cell>
          <table:table-cell office:value-type="float" office:value="208.7">
            <text:p>208.7</text:p>
          </table:table-cell>
          <table:table-cell office:value-type="float" office:value="4798.1">
            <text:p>4798.1</text:p>
          </table:table-cell>
          <table:table-cell office:value-type="float" office:value="15791.4">
            <text:p>15791.4</text:p>
          </table:table-cell>
          <table:table-cell office:value-type="float" office:value="8497.4">
            <text:p>8497.4</text:p>
          </table:table-cell>
          <table:table-cell table:style-name="ce3" office:value-type="float" office:value="189.1">
            <text:p>189.1</text:p>
          </table:table-cell>
          <table:table-cell table:style-name="ce3" office:value-type="float" office:value="4720.9">
            <text:p>4720.9</text:p>
          </table:table-cell>
          <table:table-cell office:value-type="float" office:value="16265.6">
            <text:p>16265.6</text:p>
          </table:table-cell>
          <table:table-cell office:value-type="float" office:value="8852.8">
            <text:p>8852.8</text:p>
          </table:table-cell>
          <table:table-cell office:value-type="float" office:value="214.7">
            <text:p>214.7</text:p>
          </table:table-cell>
          <table:table-cell office:value-type="float" office:value="4904.1">
            <text:p>4904.1</text:p>
          </table:table-cell>
          <table:table-cell office:value-type="float" office:value="16389">
            <text:p>16389</text:p>
          </table:table-cell>
          <table:table-cell office:value-type="float" office:value="8730.6">
            <text:p>8730.6</text:p>
          </table:table-cell>
          <table:table-cell office:value-type="float" office:value="212.4">
            <text:p>212.4</text:p>
          </table:table-cell>
          <table:table-cell office:value-type="float" office:value="4798.6">
            <text:p>4798.6</text:p>
          </table:table-cell>
          <table:table-cell office:value-type="float" office:value="15959.4">
            <text:p>15959.4</text:p>
          </table:table-cell>
          <table:table-cell office:value-type="float" office:value="8590.6">
            <text:p>8590.6</text:p>
          </table:table-cell>
          <table:table-cell office:value-type="float" office:value="206.9">
            <text:p>206.9</text:p>
          </table:table-cell>
          <table:table-cell office:value-type="float" office:value="4697">
            <text:p>4697</text:p>
          </table:table-cell>
          <table:table-cell office:value-type="float" office:value="15912.2">
            <text:p>15912.2</text:p>
          </table:table-cell>
          <table:table-cell office:value-type="float" office:value="8811.1">
            <text:p>8811.1</text:p>
          </table:table-cell>
          <table:table-cell office:value-type="float" office:value="199.7">
            <text:p>199.7</text:p>
          </table:table-cell>
          <table:table-cell office:value-type="float" office:value="4693.9">
            <text:p>4693.9</text:p>
          </table:table-cell>
          <table:table-cell office:value-type="float" office:value="16193.7">
            <text:p>16193.7</text:p>
          </table:table-cell>
          <table:table-cell office:value-type="float" office:value="8625.4">
            <text:p>8625.4</text:p>
          </table:table-cell>
          <table:table-cell office:value-type="float" office:value="215.2">
            <text:p>215.2</text:p>
          </table:table-cell>
          <table:table-cell office:value-type="float" office:value="4837.2">
            <text:p>4837.2</text:p>
          </table:table-cell>
          <table:table-cell office:value-type="float" office:value="15766.1">
            <text:p>15766.1</text:p>
          </table:table-cell>
          <table:table-cell office:value-type="float" office:value="8662.3">
            <text:p>8662.3</text:p>
          </table:table-cell>
          <table:table-cell office:value-type="float" office:value="201.2">
            <text:p>201.2</text:p>
          </table:table-cell>
          <table:table-cell office:value-type="float" office:value="4745.8">
            <text:p>4745.8</text:p>
          </table:table-cell>
          <table:table-cell office:value-type="float" office:value="15320.5">
            <text:p>15320.5</text:p>
          </table:table-cell>
          <table:table-cell office:value-type="float" office:value="8205.8">
            <text:p>8205.8</text:p>
          </table:table-cell>
          <table:table-cell office:value-type="float" office:value="198.3">
            <text:p>198.3</text:p>
          </table:table-cell>
          <table:table-cell office:value-type="float" office:value="4504.4">
            <text:p>4504.4</text:p>
          </table:table-cell>
          <table:table-cell office:value-type="float" office:value="16317.1">
            <text:p>16317.1</text:p>
          </table:table-cell>
          <table:table-cell office:value-type="float" office:value="8582.9">
            <text:p>8582.9</text:p>
          </table:table-cell>
          <table:table-cell office:value-type="float" office:value="152.5">
            <text:p>152.5</text:p>
          </table:table-cell>
          <table:table-cell office:value-type="float" office:value="4824.4">
            <text:p>4824.4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float" office:value="16237.2">
            <text:p>16237.2</text:p>
          </table:table-cell>
          <table:table-cell office:value-type="float" office:value="9047">
            <text:p>9047</text:p>
          </table:table-cell>
          <table:table-cell table:style-name="Default" office:value-type="float" office:value="191.8">
            <text:p>191.8</text:p>
          </table:table-cell>
          <table:table-cell office:value-type="float" office:value="4778.3">
            <text:p>4778.3</text:p>
          </table:table-cell>
          <table:table-cell office:value-type="float" office:value="15858.7">
            <text:p>15858.7</text:p>
          </table:table-cell>
          <table:table-cell office:value-type="float" office:value="8555.6">
            <text:p>8555.6</text:p>
          </table:table-cell>
          <table:table-cell table:style-name="ce3" office:value-type="float" office:value="170.1">
            <text:p>170.1</text:p>
          </table:table-cell>
          <table:table-cell table:style-name="ce3" office:value-type="float" office:value="4703.5">
            <text:p>4703.5</text:p>
          </table:table-cell>
          <table:table-cell office:value-type="float" office:value="16361.6">
            <text:p>16361.6</text:p>
          </table:table-cell>
          <table:table-cell office:value-type="float" office:value="8921.7">
            <text:p>8921.7</text:p>
          </table:table-cell>
          <table:table-cell office:value-type="float" office:value="187.4">
            <text:p>187.4</text:p>
          </table:table-cell>
          <table:table-cell office:value-type="float" office:value="4885.3">
            <text:p>4885.3</text:p>
          </table:table-cell>
          <table:table-cell office:value-type="float" office:value="16512.8">
            <text:p>16512.8</text:p>
          </table:table-cell>
          <table:table-cell office:value-type="float" office:value="8787.8">
            <text:p>8787.8</text:p>
          </table:table-cell>
          <table:table-cell office:value-type="float" office:value="190.5">
            <text:p>190.5</text:p>
          </table:table-cell>
          <table:table-cell office:value-type="float" office:value="4780.5">
            <text:p>4780.5</text:p>
          </table:table-cell>
          <table:table-cell office:value-type="float" office:value="16068.4">
            <text:p>16068.4</text:p>
          </table:table-cell>
          <table:table-cell office:value-type="float" office:value="8672.2">
            <text:p>8672.2</text:p>
          </table:table-cell>
          <table:table-cell office:value-type="float" office:value="184.7">
            <text:p>184.7</text:p>
          </table:table-cell>
          <table:table-cell office:value-type="float" office:value="4674.7">
            <text:p>4674.7</text:p>
          </table:table-cell>
          <table:table-cell office:value-type="float" office:value="16023.7">
            <text:p>16023.7</text:p>
          </table:table-cell>
          <table:table-cell office:value-type="float" office:value="8902.3">
            <text:p>8902.3</text:p>
          </table:table-cell>
          <table:table-cell office:value-type="float" office:value="180.2">
            <text:p>180.2</text:p>
          </table:table-cell>
          <table:table-cell office:value-type="float" office:value="4675">
            <text:p>4675</text:p>
          </table:table-cell>
          <table:table-cell office:value-type="float" office:value="16298.8">
            <text:p>16298.8</text:p>
          </table:table-cell>
          <table:table-cell office:value-type="float" office:value="8669.4">
            <text:p>8669.4</text:p>
          </table:table-cell>
          <table:table-cell office:value-type="float" office:value="195.7">
            <text:p>195.7</text:p>
          </table:table-cell>
          <table:table-cell office:value-type="float" office:value="4817.4">
            <text:p>4817.4</text:p>
          </table:table-cell>
          <table:table-cell office:value-type="float" office:value="15862.2">
            <text:p>15862.2</text:p>
          </table:table-cell>
          <table:table-cell office:value-type="float" office:value="8734.2">
            <text:p>8734.2</text:p>
          </table:table-cell>
          <table:table-cell office:value-type="float" office:value="184">
            <text:p>184</text:p>
          </table:table-cell>
          <table:table-cell office:value-type="float" office:value="4728.3">
            <text:p>4728.3</text:p>
          </table:table-cell>
          <table:table-cell office:value-type="float" office:value="15430.6">
            <text:p>15430.6</text:p>
          </table:table-cell>
          <table:table-cell office:value-type="float" office:value="8267.2">
            <text:p>8267.2</text:p>
          </table:table-cell>
          <table:table-cell office:value-type="float" office:value="178.9">
            <text:p>178.9</text:p>
          </table:table-cell>
          <table:table-cell office:value-type="float" office:value="4484.3">
            <text:p>4484.3</text:p>
          </table:table-cell>
          <table:table-cell office:value-type="float" office:value="16434.6">
            <text:p>16434.6</text:p>
          </table:table-cell>
          <table:table-cell office:value-type="float" office:value="8619.5">
            <text:p>8619.5</text:p>
          </table:table-cell>
          <table:table-cell office:value-type="float" office:value="139">
            <text:p>139</text:p>
          </table:table-cell>
          <table:table-cell office:value-type="float" office:value="4804.2">
            <text:p>4804.2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float" office:value="16300.6">
            <text:p>16300.6</text:p>
          </table:table-cell>
          <table:table-cell office:value-type="float" office:value="9096.2">
            <text:p>9096.2</text:p>
          </table:table-cell>
          <table:table-cell table:style-name="Default" office:value-type="float" office:value="177.5">
            <text:p>177.5</text:p>
          </table:table-cell>
          <table:table-cell office:value-type="float" office:value="4769.2">
            <text:p>4769.2</text:p>
          </table:table-cell>
          <table:table-cell office:value-type="float" office:value="15898.6">
            <text:p>15898.6</text:p>
          </table:table-cell>
          <table:table-cell office:value-type="float" office:value="8587.4">
            <text:p>8587.4</text:p>
          </table:table-cell>
          <table:table-cell table:style-name="ce3" office:value-type="float" office:value="160.1">
            <text:p>160.1</text:p>
          </table:table-cell>
          <table:table-cell table:style-name="ce3" office:value-type="float" office:value="4695.3">
            <text:p>4695.3</text:p>
          </table:table-cell>
          <table:table-cell office:value-type="float" office:value="16427.9">
            <text:p>16427.9</text:p>
          </table:table-cell>
          <table:table-cell office:value-type="float" office:value="8958.5">
            <text:p>8958.5</text:p>
          </table:table-cell>
          <table:table-cell office:value-type="float" office:value="180.2">
            <text:p>180.2</text:p>
          </table:table-cell>
          <table:table-cell office:value-type="float" office:value="4873.7">
            <text:p>4873.7</text:p>
          </table:table-cell>
          <table:table-cell office:value-type="float" office:value="16587.9">
            <text:p>16587.9</text:p>
          </table:table-cell>
          <table:table-cell office:value-type="float" office:value="8817.8">
            <text:p>8817.8</text:p>
          </table:table-cell>
          <table:table-cell office:value-type="float" office:value="187">
            <text:p>187</text:p>
          </table:table-cell>
          <table:table-cell office:value-type="float" office:value="4765.3">
            <text:p>4765.3</text:p>
          </table:table-cell>
          <table:table-cell office:value-type="float" office:value="16131.9">
            <text:p>16131.9</text:p>
          </table:table-cell>
          <table:table-cell office:value-type="float" office:value="8717.9">
            <text:p>8717.9</text:p>
          </table:table-cell>
          <table:table-cell office:value-type="float" office:value="176.5">
            <text:p>176.5</text:p>
          </table:table-cell>
          <table:table-cell office:value-type="float" office:value="4668.7">
            <text:p>4668.7</text:p>
          </table:table-cell>
          <table:table-cell office:value-type="float" office:value="16094.7">
            <text:p>16094.7</text:p>
          </table:table-cell>
          <table:table-cell office:value-type="float" office:value="8956.6">
            <text:p>8956.6</text:p>
          </table:table-cell>
          <table:table-cell office:value-type="float" office:value="169.8">
            <text:p>169.8</text:p>
          </table:table-cell>
          <table:table-cell office:value-type="float" office:value="4665.5">
            <text:p>4665.5</text:p>
          </table:table-cell>
          <table:table-cell office:value-type="float" office:value="16356.8">
            <text:p>16356.8</text:p>
          </table:table-cell>
          <table:table-cell office:value-type="float" office:value="8691.9">
            <text:p>8691.9</text:p>
          </table:table-cell>
          <table:table-cell office:value-type="float" office:value="182.7">
            <text:p>182.7</text:p>
          </table:table-cell>
          <table:table-cell office:value-type="float" office:value="4810.2">
            <text:p>4810.2</text:p>
          </table:table-cell>
          <table:table-cell office:value-type="float" office:value="15914.4">
            <text:p>15914.4</text:p>
          </table:table-cell>
          <table:table-cell office:value-type="float" office:value="8776.9">
            <text:p>8776.9</text:p>
          </table:table-cell>
          <table:table-cell office:value-type="float" office:value="171.8">
            <text:p>171.8</text:p>
          </table:table-cell>
          <table:table-cell office:value-type="float" office:value="4716.5">
            <text:p>4716.5</text:p>
          </table:table-cell>
          <table:table-cell office:value-type="float" office:value="15492.9">
            <text:p>15492.9</text:p>
          </table:table-cell>
          <table:table-cell office:value-type="float" office:value="8298.9">
            <text:p>8298.9</text:p>
          </table:table-cell>
          <table:table-cell office:value-type="float" office:value="172.3">
            <text:p>172.3</text:p>
          </table:table-cell>
          <table:table-cell office:value-type="float" office:value="4476.4">
            <text:p>4476.4</text:p>
          </table:table-cell>
          <table:table-cell office:value-type="float" office:value="16511.9">
            <text:p>16511.9</text:p>
          </table:table-cell>
          <table:table-cell office:value-type="float" office:value="8640.3">
            <text:p>8640.3</text:p>
          </table:table-cell>
          <table:table-cell office:value-type="float" office:value="125.9">
            <text:p>125.9</text:p>
          </table:table-cell>
          <table:table-cell office:value-type="float" office:value="4793.8">
            <text:p>4793.8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  <table:table-cell office:value-type="float" office:value="16501.3">
            <text:p>16501.3</text:p>
          </table:table-cell>
          <table:table-cell office:value-type="float" office:value="9266.1">
            <text:p>9266.1</text:p>
          </table:table-cell>
          <table:table-cell table:style-name="Default" office:value-type="float" office:value="162.1">
            <text:p>162.1</text:p>
          </table:table-cell>
          <table:table-cell office:value-type="float" office:value="4743.1">
            <text:p>4743.1</text:p>
          </table:table-cell>
          <table:table-cell office:value-type="float" office:value="16041">
            <text:p>16041</text:p>
          </table:table-cell>
          <table:table-cell office:value-type="float" office:value="8701.4">
            <text:p>8701.4</text:p>
          </table:table-cell>
          <table:table-cell table:style-name="ce3" office:value-type="float" office:value="137.2">
            <text:p>137.2</text:p>
          </table:table-cell>
          <table:table-cell table:style-name="ce3" office:value-type="float" office:value="4669.6">
            <text:p>4669.6</text:p>
          </table:table-cell>
          <table:table-cell office:value-type="float" office:value="16630.4">
            <text:p>16630.4</text:p>
          </table:table-cell>
          <table:table-cell office:value-type="float" office:value="9093.1">
            <text:p>9093.1</text:p>
          </table:table-cell>
          <table:table-cell office:value-type="float" office:value="157.1">
            <text:p>157.1</text:p>
          </table:table-cell>
          <table:table-cell office:value-type="float" office:value="4849.1">
            <text:p>4849.1</text:p>
          </table:table-cell>
          <table:table-cell office:value-type="float" office:value="16839">
            <text:p>16839</text:p>
          </table:table-cell>
          <table:table-cell office:value-type="float" office:value="8928.4">
            <text:p>8928.4</text:p>
          </table:table-cell>
          <table:table-cell office:value-type="float" office:value="158.8">
            <text:p>158.8</text:p>
          </table:table-cell>
          <table:table-cell office:value-type="float" office:value="4741.4">
            <text:p>4741.4</text:p>
          </table:table-cell>
          <table:table-cell office:value-type="float" office:value="16367.8">
            <text:p>16367.8</text:p>
          </table:table-cell>
          <table:table-cell office:value-type="float" office:value="8882.8">
            <text:p>8882.8</text:p>
          </table:table-cell>
          <table:table-cell office:value-type="float" office:value="153.6">
            <text:p>153.6</text:p>
          </table:table-cell>
          <table:table-cell office:value-type="float" office:value="4643.3">
            <text:p>4643.3</text:p>
          </table:table-cell>
          <table:table-cell office:value-type="float" office:value="16329.9">
            <text:p>16329.9</text:p>
          </table:table-cell>
          <table:table-cell office:value-type="float" office:value="9137.9">
            <text:p>9137.9</text:p>
          </table:table-cell>
          <table:table-cell office:value-type="float" office:value="147.9">
            <text:p>147.9</text:p>
          </table:table-cell>
          <table:table-cell office:value-type="float" office:value="4638.8">
            <text:p>4638.8</text:p>
          </table:table-cell>
          <table:table-cell office:value-type="float" office:value="16595.9">
            <text:p>16595.9</text:p>
          </table:table-cell>
          <table:table-cell office:value-type="float" office:value="8778.7">
            <text:p>8778.7</text:p>
          </table:table-cell>
          <table:table-cell office:value-type="float" office:value="161.6">
            <text:p>161.6</text:p>
          </table:table-cell>
          <table:table-cell office:value-type="float" office:value="4781.7">
            <text:p>4781.7</text:p>
          </table:table-cell>
          <table:table-cell office:value-type="float" office:value="16113.8">
            <text:p>16113.8</text:p>
          </table:table-cell>
          <table:table-cell office:value-type="float" office:value="8926.4">
            <text:p>8926.4</text:p>
          </table:table-cell>
          <table:table-cell office:value-type="float" office:value="145.2">
            <text:p>145.2</text:p>
          </table:table-cell>
          <table:table-cell office:value-type="float" office:value="4690.5">
            <text:p>4690.5</text:p>
          </table:table-cell>
          <table:table-cell office:value-type="float" office:value="15724.4">
            <text:p>15724.4</text:p>
          </table:table-cell>
          <table:table-cell office:value-type="float" office:value="8414.7">
            <text:p>8414.7</text:p>
          </table:table-cell>
          <table:table-cell office:value-type="float" office:value="145.9">
            <text:p>145.9</text:p>
          </table:table-cell>
          <table:table-cell office:value-type="float" office:value="4448.7">
            <text:p>4448.7</text:p>
          </table:table-cell>
          <table:table-cell office:value-type="float" office:value="16780.5">
            <text:p>16780.5</text:p>
          </table:table-cell>
          <table:table-cell office:value-type="float" office:value="8715.8">
            <text:p>8715.8</text:p>
          </table:table-cell>
          <table:table-cell office:value-type="float" office:value="107.5">
            <text:p>107.5</text:p>
          </table:table-cell>
          <table:table-cell office:value-type="float" office:value="4767.3">
            <text:p>4767.3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  <table:table-cell office:value-type="float" office:value="16571.3">
            <text:p>16571.3</text:p>
          </table:table-cell>
          <table:table-cell office:value-type="float" office:value="9330.3">
            <text:p>9330.3</text:p>
          </table:table-cell>
          <table:table-cell table:style-name="Default" office:value-type="float" office:value="152.7">
            <text:p>152.7</text:p>
          </table:table-cell>
          <table:table-cell office:value-type="float" office:value="4736.3">
            <text:p>4736.3</text:p>
          </table:table-cell>
          <table:table-cell office:value-type="float" office:value="16096.3">
            <text:p>16096.3</text:p>
          </table:table-cell>
          <table:table-cell office:value-type="float" office:value="8745.5">
            <text:p>8745.5</text:p>
          </table:table-cell>
          <table:table-cell table:style-name="ce3" office:value-type="float" office:value="133.1">
            <text:p>133.1</text:p>
          </table:table-cell>
          <table:table-cell table:style-name="ce3" office:value-type="float" office:value="4661.7">
            <text:p>4661.7</text:p>
          </table:table-cell>
          <table:table-cell office:value-type="float" office:value="16708.5">
            <text:p>16708.5</text:p>
          </table:table-cell>
          <table:table-cell office:value-type="float" office:value="9142.6">
            <text:p>9142.6</text:p>
          </table:table-cell>
          <table:table-cell office:value-type="float" office:value="150.8">
            <text:p>150.8</text:p>
          </table:table-cell>
          <table:table-cell office:value-type="float" office:value="4839.7">
            <text:p>4839.7</text:p>
          </table:table-cell>
          <table:table-cell office:value-type="float" office:value="16926.3">
            <text:p>16926.3</text:p>
          </table:table-cell>
          <table:table-cell office:value-type="float" office:value="8969.5">
            <text:p>8969.5</text:p>
          </table:table-cell>
          <table:table-cell office:value-type="float" office:value="156.8">
            <text:p>156.8</text:p>
          </table:table-cell>
          <table:table-cell office:value-type="float" office:value="4734.9">
            <text:p>4734.9</text:p>
          </table:table-cell>
          <table:table-cell office:value-type="float" office:value="16454.4">
            <text:p>16454.4</text:p>
          </table:table-cell>
          <table:table-cell office:value-type="float" office:value="8946">
            <text:p>8946</text:p>
          </table:table-cell>
          <table:table-cell office:value-type="float" office:value="143.1">
            <text:p>143.1</text:p>
          </table:table-cell>
          <table:table-cell office:value-type="float" office:value="4633.4">
            <text:p>4633.4</text:p>
          </table:table-cell>
          <table:table-cell office:value-type="float" office:value="16413.8">
            <text:p>16413.8</text:p>
          </table:table-cell>
          <table:table-cell office:value-type="float" office:value="9210.9">
            <text:p>9210.9</text:p>
          </table:table-cell>
          <table:table-cell office:value-type="float" office:value="140.7">
            <text:p>140.7</text:p>
          </table:table-cell>
          <table:table-cell office:value-type="float" office:value="4630.6">
            <text:p>4630.6</text:p>
          </table:table-cell>
          <table:table-cell office:value-type="float" office:value="16682.2">
            <text:p>16682.2</text:p>
          </table:table-cell>
          <table:table-cell office:value-type="float" office:value="8810">
            <text:p>8810</text:p>
          </table:table-cell>
          <table:table-cell office:value-type="float" office:value="157">
            <text:p>157</text:p>
          </table:table-cell>
          <table:table-cell office:value-type="float" office:value="4774.4">
            <text:p>4774.4</text:p>
          </table:table-cell>
          <table:table-cell office:value-type="float" office:value="16192">
            <text:p>16192</text:p>
          </table:table-cell>
          <table:table-cell office:value-type="float" office:value="8979.5">
            <text:p>8979.5</text:p>
          </table:table-cell>
          <table:table-cell office:value-type="float" office:value="143.1">
            <text:p>143.1</text:p>
          </table:table-cell>
          <table:table-cell office:value-type="float" office:value="4681.6">
            <text:p>4681.6</text:p>
          </table:table-cell>
          <table:table-cell office:value-type="float" office:value="15812.3">
            <text:p>15812.3</text:p>
          </table:table-cell>
          <table:table-cell office:value-type="float" office:value="8457.7">
            <text:p>8457.7</text:p>
          </table:table-cell>
          <table:table-cell office:value-type="float" office:value="138">
            <text:p>138</text:p>
          </table:table-cell>
          <table:table-cell office:value-type="float" office:value="4445">
            <text:p>4445</text:p>
          </table:table-cell>
          <table:table-cell office:value-type="float" office:value="16885.6">
            <text:p>16885.6</text:p>
          </table:table-cell>
          <table:table-cell office:value-type="float" office:value="8739.7">
            <text:p>8739.7</text:p>
          </table:table-cell>
          <table:table-cell office:value-type="float" office:value="107.3">
            <text:p>107.3</text:p>
          </table:table-cell>
          <table:table-cell office:value-type="float" office:value="4757.4">
            <text:p>4757.4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  <table:table-cell office:value-type="float" office:value="16913.3">
            <text:p>16913.3</text:p>
          </table:table-cell>
          <table:table-cell office:value-type="float" office:value="9604.3">
            <text:p>9604.3</text:p>
          </table:table-cell>
          <table:table-cell table:style-name="Default" office:value-type="float" office:value="131.4">
            <text:p>131.4</text:p>
          </table:table-cell>
          <table:table-cell office:value-type="float" office:value="4706.2">
            <text:p>4706.2</text:p>
          </table:table-cell>
          <table:table-cell office:value-type="float" office:value="16326.7">
            <text:p>16326.7</text:p>
          </table:table-cell>
          <table:table-cell office:value-type="float" office:value="8931.2">
            <text:p>8931.2</text:p>
          </table:table-cell>
          <table:table-cell table:style-name="ce3" office:value-type="float" office:value="108.5">
            <text:p>108.5</text:p>
          </table:table-cell>
          <table:table-cell table:style-name="ce3" office:value-type="float" office:value="4636.4">
            <text:p>4636.4</text:p>
          </table:table-cell>
          <table:table-cell office:value-type="float" office:value="17047.8">
            <text:p>17047.8</text:p>
          </table:table-cell>
          <table:table-cell office:value-type="float" office:value="9358.1">
            <text:p>9358.1</text:p>
          </table:table-cell>
          <table:table-cell office:value-type="float" office:value="130.2">
            <text:p>130.2</text:p>
          </table:table-cell>
          <table:table-cell office:value-type="float" office:value="4808.9">
            <text:p>4808.9</text:p>
          </table:table-cell>
          <table:table-cell office:value-type="float" office:value="17325.1">
            <text:p>17325.1</text:p>
          </table:table-cell>
          <table:table-cell office:value-type="float" office:value="9142.9">
            <text:p>9142.9</text:p>
          </table:table-cell>
          <table:table-cell office:value-type="float" office:value="126.4">
            <text:p>126.4</text:p>
          </table:table-cell>
          <table:table-cell office:value-type="float" office:value="4702.8">
            <text:p>4702.8</text:p>
          </table:table-cell>
          <table:table-cell office:value-type="float" office:value="16853.6">
            <text:p>16853.6</text:p>
          </table:table-cell>
          <table:table-cell office:value-type="float" office:value="9218.1">
            <text:p>9218.1</text:p>
          </table:table-cell>
          <table:table-cell office:value-type="float" office:value="124.9">
            <text:p>124.9</text:p>
          </table:table-cell>
          <table:table-cell office:value-type="float" office:value="4606.2">
            <text:p>4606.2</text:p>
          </table:table-cell>
          <table:table-cell office:value-type="float" office:value="16819.1">
            <text:p>16819.1</text:p>
          </table:table-cell>
          <table:table-cell office:value-type="float" office:value="9515.1">
            <text:p>9515.1</text:p>
          </table:table-cell>
          <table:table-cell office:value-type="float" office:value="120.6">
            <text:p>120.6</text:p>
          </table:table-cell>
          <table:table-cell office:value-type="float" office:value="4601">
            <text:p>4601</text:p>
          </table:table-cell>
          <table:table-cell office:value-type="float" office:value="17085.3">
            <text:p>17085.3</text:p>
          </table:table-cell>
          <table:table-cell office:value-type="float" office:value="8942.5">
            <text:p>8942.5</text:p>
          </table:table-cell>
          <table:table-cell office:value-type="float" office:value="128">
            <text:p>128</text:p>
          </table:table-cell>
          <table:table-cell office:value-type="float" office:value="4746.8">
            <text:p>4746.8</text:p>
          </table:table-cell>
          <table:table-cell office:value-type="float" office:value="16511.7">
            <text:p>16511.7</text:p>
          </table:table-cell>
          <table:table-cell office:value-type="float" office:value="9231">
            <text:p>9231</text:p>
          </table:table-cell>
          <table:table-cell office:value-type="float" office:value="118.2">
            <text:p>118.2</text:p>
          </table:table-cell>
          <table:table-cell office:value-type="float" office:value="4652.8">
            <text:p>4652.8</text:p>
          </table:table-cell>
          <table:table-cell office:value-type="float" office:value="16210">
            <text:p>16210</text:p>
          </table:table-cell>
          <table:table-cell office:value-type="float" office:value="8633.9">
            <text:p>8633.9</text:p>
          </table:table-cell>
          <table:table-cell office:value-type="float" office:value="116.7">
            <text:p>116.7</text:p>
          </table:table-cell>
          <table:table-cell office:value-type="float" office:value="4412.8">
            <text:p>4412.8</text:p>
          </table:table-cell>
          <table:table-cell office:value-type="float" office:value="17346">
            <text:p>17346</text:p>
          </table:table-cell>
          <table:table-cell office:value-type="float" office:value="8849.6">
            <text:p>8849.6</text:p>
          </table:table-cell>
          <table:table-cell office:value-type="float" office:value="89.1">
            <text:p>89.1</text:p>
          </table:table-cell>
          <table:table-cell office:value-type="float" office:value="4727.3">
            <text:p>4727.3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17250.6">
            <text:p>17250.6</text:p>
          </table:table-cell>
          <table:table-cell office:value-type="float" office:value="9879.7">
            <text:p>9879.7</text:p>
          </table:table-cell>
          <table:table-cell table:style-name="Default" office:value-type="float" office:value="113.6">
            <text:p>113.6</text:p>
          </table:table-cell>
          <table:table-cell office:value-type="float" office:value="4687.7">
            <text:p>4687.7</text:p>
          </table:table-cell>
          <table:table-cell office:value-type="float" office:value="16532">
            <text:p>16532</text:p>
          </table:table-cell>
          <table:table-cell office:value-type="float" office:value="9106.3">
            <text:p>9106.3</text:p>
          </table:table-cell>
          <table:table-cell table:style-name="ce3" office:value-type="float" office:value="92.5">
            <text:p>92.5</text:p>
          </table:table-cell>
          <table:table-cell table:style-name="ce3" office:value-type="float" office:value="4618.5">
            <text:p>4618.5</text:p>
          </table:table-cell>
          <table:table-cell office:value-type="float" office:value="17392.6">
            <text:p>17392.6</text:p>
          </table:table-cell>
          <table:table-cell office:value-type="float" office:value="9575.2">
            <text:p>9575.2</text:p>
          </table:table-cell>
          <table:table-cell office:value-type="float" office:value="102.7">
            <text:p>102.7</text:p>
          </table:table-cell>
          <table:table-cell office:value-type="float" office:value="4784.4">
            <text:p>4784.4</text:p>
          </table:table-cell>
          <table:table-cell office:value-type="float" office:value="17711">
            <text:p>17711</text:p>
          </table:table-cell>
          <table:table-cell office:value-type="float" office:value="9293.4">
            <text:p>9293.4</text:p>
          </table:table-cell>
          <table:table-cell office:value-type="float" office:value="113.6">
            <text:p>113.6</text:p>
          </table:table-cell>
          <table:table-cell office:value-type="float" office:value="4679.5">
            <text:p>4679.5</text:p>
          </table:table-cell>
          <table:table-cell office:value-type="float" office:value="17270.2">
            <text:p>17270.2</text:p>
          </table:table-cell>
          <table:table-cell office:value-type="float" office:value="9511.3">
            <text:p>9511.3</text:p>
          </table:table-cell>
          <table:table-cell office:value-type="float" office:value="103.9">
            <text:p>103.9</text:p>
          </table:table-cell>
          <table:table-cell office:value-type="float" office:value="4585.2">
            <text:p>4585.2</text:p>
          </table:table-cell>
          <table:table-cell office:value-type="float" office:value="17247.6">
            <text:p>17247.6</text:p>
          </table:table-cell>
          <table:table-cell office:value-type="float" office:value="9864.4">
            <text:p>9864.4</text:p>
          </table:table-cell>
          <table:table-cell office:value-type="float" office:value="101">
            <text:p>101</text:p>
          </table:table-cell>
          <table:table-cell office:value-type="float" office:value="4578">
            <text:p>4578</text:p>
          </table:table-cell>
          <table:table-cell office:value-type="float" office:value="17510.1">
            <text:p>17510.1</text:p>
          </table:table-cell>
          <table:table-cell office:value-type="float" office:value="9059.7">
            <text:p>9059.7</text:p>
          </table:table-cell>
          <table:table-cell office:value-type="float" office:value="112">
            <text:p>112</text:p>
          </table:table-cell>
          <table:table-cell office:value-type="float" office:value="4724.7">
            <text:p>4724.7</text:p>
          </table:table-cell>
          <table:table-cell office:value-type="float" office:value="16829.1">
            <text:p>16829.1</text:p>
          </table:table-cell>
          <table:table-cell office:value-type="float" office:value="9491.9">
            <text:p>9491.9</text:p>
          </table:table-cell>
          <table:table-cell office:value-type="float" office:value="104.9">
            <text:p>104.9</text:p>
          </table:table-cell>
          <table:table-cell office:value-type="float" office:value="4631.3">
            <text:p>4631.3</text:p>
          </table:table-cell>
          <table:table-cell office:value-type="float" office:value="16630.9">
            <text:p>16630.9</text:p>
          </table:table-cell>
          <table:table-cell office:value-type="float" office:value="8794.4">
            <text:p>8794.4</text:p>
          </table:table-cell>
          <table:table-cell office:value-type="float" office:value="99.1">
            <text:p>99.1</text:p>
          </table:table-cell>
          <table:table-cell office:value-type="float" office:value="4388.3">
            <text:p>4388.3</text:p>
          </table:table-cell>
          <table:table-cell office:value-type="float" office:value="17839.6">
            <text:p>17839.6</text:p>
          </table:table-cell>
          <table:table-cell office:value-type="float" office:value="8926.8">
            <text:p>8926.8</text:p>
          </table:table-cell>
          <table:table-cell office:value-type="float" office:value="69.7">
            <text:p>69.7</text:p>
          </table:table-cell>
          <table:table-cell office:value-type="float" office:value="4704">
            <text:p>4704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float" office:value="17390.9">
            <text:p>17390.9</text:p>
          </table:table-cell>
          <table:table-cell office:value-type="float" office:value="9994.4">
            <text:p>9994.4</text:p>
          </table:table-cell>
          <table:table-cell table:style-name="Default" office:value-type="float" office:value="103.1">
            <text:p>103.1</text:p>
          </table:table-cell>
          <table:table-cell office:value-type="float" office:value="4677.4">
            <text:p>4677.4</text:p>
          </table:table-cell>
          <table:table-cell office:value-type="float" office:value="16603.4">
            <text:p>16603.4</text:p>
          </table:table-cell>
          <table:table-cell office:value-type="float" office:value="9176.7">
            <text:p>9176.7</text:p>
          </table:table-cell>
          <table:table-cell table:style-name="ce3" office:value-type="float" office:value="85.3">
            <text:p>85.3</text:p>
          </table:table-cell>
          <table:table-cell table:style-name="ce3" office:value-type="float" office:value="4609.5">
            <text:p>4609.5</text:p>
          </table:table-cell>
          <table:table-cell office:value-type="float" office:value="17519.1">
            <text:p>17519.1</text:p>
          </table:table-cell>
          <table:table-cell office:value-type="float" office:value="9662.6">
            <text:p>9662.6</text:p>
          </table:table-cell>
          <table:table-cell office:value-type="float" office:value="99.3">
            <text:p>99.3</text:p>
          </table:table-cell>
          <table:table-cell office:value-type="float" office:value="4776.5">
            <text:p>4776.5</text:p>
          </table:table-cell>
          <table:table-cell office:value-type="float" office:value="17860">
            <text:p>17860</text:p>
          </table:table-cell>
          <table:table-cell office:value-type="float" office:value="9350.1">
            <text:p>9350.1</text:p>
          </table:table-cell>
          <table:table-cell office:value-type="float" office:value="104.8">
            <text:p>104.8</text:p>
          </table:table-cell>
          <table:table-cell office:value-type="float" office:value="4671.4">
            <text:p>4671.4</text:p>
          </table:table-cell>
          <table:table-cell office:value-type="float" office:value="17466.2">
            <text:p>17466.2</text:p>
          </table:table-cell>
          <table:table-cell office:value-type="float" office:value="9645.4">
            <text:p>9645.4</text:p>
          </table:table-cell>
          <table:table-cell office:value-type="float" office:value="95.6">
            <text:p>95.6</text:p>
          </table:table-cell>
          <table:table-cell office:value-type="float" office:value="4576.4">
            <text:p>4576.4</text:p>
          </table:table-cell>
          <table:table-cell office:value-type="float" office:value="17442.8">
            <text:p>17442.8</text:p>
          </table:table-cell>
          <table:table-cell office:value-type="float" office:value="10004.9">
            <text:p>10004.9</text:p>
          </table:table-cell>
          <table:table-cell office:value-type="float" office:value="90.9">
            <text:p>90.9</text:p>
          </table:table-cell>
          <table:table-cell office:value-type="float" office:value="4568.3">
            <text:p>4568.3</text:p>
          </table:table-cell>
          <table:table-cell office:value-type="float" office:value="17706.5">
            <text:p>17706.5</text:p>
          </table:table-cell>
          <table:table-cell office:value-type="float" office:value="9092.4">
            <text:p>9092.4</text:p>
          </table:table-cell>
          <table:table-cell office:value-type="float" office:value="101.8">
            <text:p>101.8</text:p>
          </table:table-cell>
          <table:table-cell office:value-type="float" office:value="4716.3">
            <text:p>4716.3</text:p>
          </table:table-cell>
          <table:table-cell office:value-type="float" office:value="16944.1">
            <text:p>16944.1</text:p>
          </table:table-cell>
          <table:table-cell office:value-type="float" office:value="9609">
            <text:p>9609</text:p>
          </table:table-cell>
          <table:table-cell office:value-type="float" office:value="92.3">
            <text:p>92.3</text:p>
          </table:table-cell>
          <table:table-cell office:value-type="float" office:value="4622.2">
            <text:p>4622.2</text:p>
          </table:table-cell>
          <table:table-cell office:value-type="float" office:value="16826.6">
            <text:p>16826.6</text:p>
          </table:table-cell>
          <table:table-cell office:value-type="float" office:value="8850">
            <text:p>8850</text:p>
          </table:table-cell>
          <table:table-cell office:value-type="float" office:value="99.6">
            <text:p>99.6</text:p>
          </table:table-cell>
          <table:table-cell office:value-type="float" office:value="4380.7">
            <text:p>4380.7</text:p>
          </table:table-cell>
          <table:table-cell office:value-type="float" office:value="18064.9">
            <text:p>18064.9</text:p>
          </table:table-cell>
          <table:table-cell office:value-type="float" office:value="8941.9">
            <text:p>8941.9</text:p>
          </table:table-cell>
          <table:table-cell office:value-type="float" office:value="64.9">
            <text:p>64.9</text:p>
          </table:table-cell>
          <table:table-cell office:value-type="float" office:value="4691.5">
            <text:p>4691.5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float" office:value="17440.5">
            <text:p>17440.5</text:p>
          </table:table-cell>
          <table:table-cell office:value-type="float" office:value="10040.8">
            <text:p>10040.8</text:p>
          </table:table-cell>
          <table:table-cell table:style-name="Default" office:value-type="float" office:value="101.5">
            <text:p>101.5</text:p>
          </table:table-cell>
          <table:table-cell office:value-type="float" office:value="4675">
            <text:p>4675</text:p>
          </table:table-cell>
          <table:table-cell office:value-type="float" office:value="16620.1">
            <text:p>16620.1</text:p>
          </table:table-cell>
          <table:table-cell office:value-type="float" office:value="9197.8">
            <text:p>9197.8</text:p>
          </table:table-cell>
          <table:table-cell table:style-name="ce3" office:value-type="float" office:value="84.4">
            <text:p>84.4</text:p>
          </table:table-cell>
          <table:table-cell table:style-name="ce3" office:value-type="float" office:value="4605.8">
            <text:p>4605.8</text:p>
          </table:table-cell>
          <table:table-cell office:value-type="float" office:value="17573.2">
            <text:p>17573.2</text:p>
          </table:table-cell>
          <table:table-cell office:value-type="float" office:value="9698">
            <text:p>9698</text:p>
          </table:table-cell>
          <table:table-cell office:value-type="float" office:value="93.6">
            <text:p>93.6</text:p>
          </table:table-cell>
          <table:table-cell office:value-type="float" office:value="4772.5">
            <text:p>4772.5</text:p>
          </table:table-cell>
          <table:table-cell office:value-type="float" office:value="17914">
            <text:p>17914</text:p>
          </table:table-cell>
          <table:table-cell office:value-type="float" office:value="9362.5">
            <text:p>9362.5</text:p>
          </table:table-cell>
          <table:table-cell office:value-type="float" office:value="101.7">
            <text:p>101.7</text:p>
          </table:table-cell>
          <table:table-cell office:value-type="float" office:value="4667.5">
            <text:p>4667.5</text:p>
          </table:table-cell>
          <table:table-cell office:value-type="float" office:value="17546.4">
            <text:p>17546.4</text:p>
          </table:table-cell>
          <table:table-cell office:value-type="float" office:value="9706.3">
            <text:p>9706.3</text:p>
          </table:table-cell>
          <table:table-cell office:value-type="float" office:value="97.7">
            <text:p>97.7</text:p>
          </table:table-cell>
          <table:table-cell office:value-type="float" office:value="4574.1">
            <text:p>4574.1</text:p>
          </table:table-cell>
          <table:table-cell office:value-type="float" office:value="17523.2">
            <text:p>17523.2</text:p>
          </table:table-cell>
          <table:table-cell office:value-type="float" office:value="10076.4">
            <text:p>10076.4</text:p>
          </table:table-cell>
          <table:table-cell office:value-type="float" office:value="88.5">
            <text:p>88.5</text:p>
          </table:table-cell>
          <table:table-cell office:value-type="float" office:value="4565.1">
            <text:p>4565.1</text:p>
          </table:table-cell>
          <table:table-cell office:value-type="float" office:value="17794.5">
            <text:p>17794.5</text:p>
          </table:table-cell>
          <table:table-cell office:value-type="float" office:value="9101.6">
            <text:p>9101.6</text:p>
          </table:table-cell>
          <table:table-cell office:value-type="float" office:value="108.5">
            <text:p>108.5</text:p>
          </table:table-cell>
          <table:table-cell office:value-type="float" office:value="4714.3">
            <text:p>4714.3</text:p>
          </table:table-cell>
          <table:table-cell office:value-type="float" office:value="16996.3">
            <text:p>16996.3</text:p>
          </table:table-cell>
          <table:table-cell office:value-type="float" office:value="9657.9">
            <text:p>9657.9</text:p>
          </table:table-cell>
          <table:table-cell office:value-type="float" office:value="89.1">
            <text:p>89.1</text:p>
          </table:table-cell>
          <table:table-cell office:value-type="float" office:value="4619.1">
            <text:p>4619.1</text:p>
          </table:table-cell>
          <table:table-cell office:value-type="float" office:value="16914.1">
            <text:p>16914.1</text:p>
          </table:table-cell>
          <table:table-cell office:value-type="float" office:value="8879.3">
            <text:p>8879.3</text:p>
          </table:table-cell>
          <table:table-cell office:value-type="float" office:value="90.4">
            <text:p>90.4</text:p>
          </table:table-cell>
          <table:table-cell office:value-type="float" office:value="4377">
            <text:p>4377</text:p>
          </table:table-cell>
          <table:table-cell office:value-type="float" office:value="18158.1">
            <text:p>18158.1</text:p>
          </table:table-cell>
          <table:table-cell office:value-type="float" office:value="8936.7">
            <text:p>8936.7</text:p>
          </table:table-cell>
          <table:table-cell office:value-type="float" office:value="67.9">
            <text:p>67.9</text:p>
          </table:table-cell>
          <table:table-cell office:value-type="float" office:value="4687.7">
            <text:p>4687.7</text:p>
          </table:table-cell>
        </table:table-row>
        <table:table-row table:style-name="ro1">
          <table:table-cell/>
          <table:table-cell office:value-type="float" office:value="73">
            <text:p>73</text:p>
          </table:table-cell>
          <table:table-cell office:value-type="float" office:value="17532.6">
            <text:p>17532.6</text:p>
          </table:table-cell>
          <table:table-cell office:value-type="float" office:value="10125.5">
            <text:p>10125.5</text:p>
          </table:table-cell>
          <table:table-cell table:style-name="Default" office:value-type="float" office:value="89.1">
            <text:p>89.1</text:p>
          </table:table-cell>
          <table:table-cell office:value-type="float" office:value="4677.2">
            <text:p>4677.2</text:p>
          </table:table-cell>
          <table:table-cell office:value-type="float" office:value="16655.1">
            <text:p>16655.1</text:p>
          </table:table-cell>
          <table:table-cell office:value-type="float" office:value="9237.6">
            <text:p>9237.6</text:p>
          </table:table-cell>
          <table:table-cell table:style-name="ce3" office:value-type="float" office:value="76.8">
            <text:p>76.8</text:p>
          </table:table-cell>
          <table:table-cell table:style-name="ce3" office:value-type="float" office:value="4612.6">
            <text:p>4612.6</text:p>
          </table:table-cell>
          <table:table-cell office:value-type="float" office:value="17648.8">
            <text:p>17648.8</text:p>
          </table:table-cell>
          <table:table-cell office:value-type="float" office:value="9767.4">
            <text:p>9767.4</text:p>
          </table:table-cell>
          <table:table-cell office:value-type="float" office:value="88.5">
            <text:p>88.5</text:p>
          </table:table-cell>
          <table:table-cell office:value-type="float" office:value="4776.8">
            <text:p>4776.8</text:p>
          </table:table-cell>
          <table:table-cell office:value-type="float" office:value="17991.9">
            <text:p>17991.9</text:p>
          </table:table-cell>
          <table:table-cell office:value-type="float" office:value="9369.6">
            <text:p>9369.6</text:p>
          </table:table-cell>
          <table:table-cell office:value-type="float" office:value="88.1">
            <text:p>88.1</text:p>
          </table:table-cell>
          <table:table-cell office:value-type="float" office:value="4668.6">
            <text:p>4668.6</text:p>
          </table:table-cell>
          <table:table-cell office:value-type="float" office:value="17744.1">
            <text:p>17744.1</text:p>
          </table:table-cell>
          <table:table-cell office:value-type="float" office:value="9847.7">
            <text:p>9847.7</text:p>
          </table:table-cell>
          <table:table-cell office:value-type="float" office:value="85.8">
            <text:p>85.8</text:p>
          </table:table-cell>
          <table:table-cell office:value-type="float" office:value="4576.4">
            <text:p>4576.4</text:p>
          </table:table-cell>
          <table:table-cell office:value-type="float" office:value="17725.5">
            <text:p>17725.5</text:p>
          </table:table-cell>
          <table:table-cell office:value-type="float" office:value="10253.6">
            <text:p>10253.6</text:p>
          </table:table-cell>
          <table:table-cell office:value-type="float" office:value="84.7">
            <text:p>84.7</text:p>
          </table:table-cell>
          <table:table-cell office:value-type="float" office:value="4567.1">
            <text:p>4567.1</text:p>
          </table:table-cell>
          <table:table-cell office:value-type="float" office:value="18001.1">
            <text:p>18001.1</text:p>
          </table:table-cell>
          <table:table-cell office:value-type="float" office:value="9096.2">
            <text:p>9096.2</text:p>
          </table:table-cell>
          <table:table-cell office:value-type="float" office:value="87.8">
            <text:p>87.8</text:p>
          </table:table-cell>
          <table:table-cell office:value-type="float" office:value="4717.1">
            <text:p>4717.1</text:p>
          </table:table-cell>
          <table:table-cell office:value-type="float" office:value="17067.6">
            <text:p>17067.6</text:p>
          </table:table-cell>
          <table:table-cell office:value-type="float" office:value="9787.1">
            <text:p>9787.1</text:p>
          </table:table-cell>
          <table:table-cell office:value-type="float" office:value="84.4">
            <text:p>84.4</text:p>
          </table:table-cell>
          <table:table-cell office:value-type="float" office:value="4621.9">
            <text:p>4621.9</text:p>
          </table:table-cell>
          <table:table-cell office:value-type="float" office:value="17123.3">
            <text:p>17123.3</text:p>
          </table:table-cell>
          <table:table-cell office:value-type="float" office:value="8885.2">
            <text:p>8885.2</text:p>
          </table:table-cell>
          <table:table-cell office:value-type="float" office:value="81.3">
            <text:p>81.3</text:p>
          </table:table-cell>
          <table:table-cell office:value-type="float" office:value="4378.4">
            <text:p>4378.4</text:p>
          </table:table-cell>
          <table:table-cell office:value-type="float" office:value="18392.8">
            <text:p>18392.8</text:p>
          </table:table-cell>
          <table:table-cell office:value-type="float" office:value="8891.3">
            <text:p>8891.3</text:p>
          </table:table-cell>
          <table:table-cell office:value-type="float" office:value="58.1">
            <text:p>58.1</text:p>
          </table:table-cell>
          <table:table-cell office:value-type="float" office:value="4689.2">
            <text:p>4689.2</text:p>
          </table:table-cell>
        </table:table-row>
        <table:table-row table:style-name="ro1">
          <table:table-cell/>
          <table:table-cell office:value-type="float" office:value="74">
            <text:p>74</text:p>
          </table:table-cell>
          <table:table-cell office:value-type="float" office:value="17515.6">
            <text:p>17515.6</text:p>
          </table:table-cell>
          <table:table-cell office:value-type="float" office:value="10118.8">
            <text:p>10118.8</text:p>
          </table:table-cell>
          <table:table-cell table:style-name="Default" office:value-type="float" office:value="85">
            <text:p>85</text:p>
          </table:table-cell>
          <table:table-cell office:value-type="float" office:value="4678.9">
            <text:p>4678.9</text:p>
          </table:table-cell>
          <table:table-cell office:value-type="float" office:value="16574">
            <text:p>16574</text:p>
          </table:table-cell>
          <table:table-cell office:value-type="float" office:value="9220.4">
            <text:p>9220.4</text:p>
          </table:table-cell>
          <table:table-cell table:style-name="ce3" office:value-type="float" office:value="74">
            <text:p>74.0</text:p>
          </table:table-cell>
          <table:table-cell table:style-name="ce3" office:value-type="float" office:value="4612.5">
            <text:p>4612.5</text:p>
          </table:table-cell>
          <table:table-cell office:value-type="float" office:value="17622.2">
            <text:p>17622.2</text:p>
          </table:table-cell>
          <table:table-cell office:value-type="float" office:value="9757.8">
            <text:p>9757.8</text:p>
          </table:table-cell>
          <table:table-cell office:value-type="float" office:value="80.9">
            <text:p>80.9</text:p>
          </table:table-cell>
          <table:table-cell office:value-type="float" office:value="4774.7">
            <text:p>4774.7</text:p>
          </table:table-cell>
          <table:table-cell office:value-type="float" office:value="17947.4">
            <text:p>17947.4</text:p>
          </table:table-cell>
          <table:table-cell office:value-type="float" office:value="9342">
            <text:p>9342</text:p>
          </table:table-cell>
          <table:table-cell office:value-type="float" office:value="82.3">
            <text:p>82.3</text:p>
          </table:table-cell>
          <table:table-cell office:value-type="float" office:value="4665.1">
            <text:p>4665.1</text:p>
          </table:table-cell>
          <table:table-cell office:value-type="float" office:value="17758.3">
            <text:p>17758.3</text:p>
          </table:table-cell>
          <table:table-cell office:value-type="float" office:value="9861.7">
            <text:p>9861.7</text:p>
          </table:table-cell>
          <table:table-cell office:value-type="float" office:value="82.9">
            <text:p>82.9</text:p>
          </table:table-cell>
          <table:table-cell office:value-type="float" office:value="4579.8">
            <text:p>4579.8</text:p>
          </table:table-cell>
          <table:table-cell office:value-type="float" office:value="17734.8">
            <text:p>17734.8</text:p>
          </table:table-cell>
          <table:table-cell office:value-type="float" office:value="10276.8">
            <text:p>10276.8</text:p>
          </table:table-cell>
          <table:table-cell office:value-type="float" office:value="80.2">
            <text:p>80.2</text:p>
          </table:table-cell>
          <table:table-cell office:value-type="float" office:value="4565.6">
            <text:p>4565.6</text:p>
          </table:table-cell>
          <table:table-cell office:value-type="float" office:value="18020.5">
            <text:p>18020.5</text:p>
          </table:table-cell>
          <table:table-cell office:value-type="float" office:value="9065.4">
            <text:p>9065.4</text:p>
          </table:table-cell>
          <table:table-cell office:value-type="float" office:value="88.4">
            <text:p>88.4</text:p>
          </table:table-cell>
          <table:table-cell office:value-type="float" office:value="4716.1">
            <text:p>4716.1</text:p>
          </table:table-cell>
          <table:table-cell office:value-type="float" office:value="17035.1">
            <text:p>17035.1</text:p>
          </table:table-cell>
          <table:table-cell office:value-type="float" office:value="9791.6">
            <text:p>9791.6</text:p>
          </table:table-cell>
          <table:table-cell office:value-type="float" office:value="80.8">
            <text:p>80.8</text:p>
          </table:table-cell>
          <table:table-cell office:value-type="float" office:value="4620.7">
            <text:p>4620.7</text:p>
          </table:table-cell>
          <table:table-cell office:value-type="float" office:value="17175.6">
            <text:p>17175.6</text:p>
          </table:table-cell>
          <table:table-cell office:value-type="float" office:value="8858.4">
            <text:p>8858.4</text:p>
          </table:table-cell>
          <table:table-cell office:value-type="float" office:value="86.7">
            <text:p>86.7</text:p>
          </table:table-cell>
          <table:table-cell office:value-type="float" office:value="4377.4">
            <text:p>4377.4</text:p>
          </table:table-cell>
          <table:table-cell office:value-type="float" office:value="18408.7">
            <text:p>18408.7</text:p>
          </table:table-cell>
          <table:table-cell office:value-type="float" office:value="8847.9">
            <text:p>8847.9</text:p>
          </table:table-cell>
          <table:table-cell office:value-type="float" office:value="54.2">
            <text:p>54.2</text:p>
          </table:table-cell>
          <table:table-cell office:value-type="float" office:value="4687.1">
            <text:p>4687.1</text:p>
          </table:table-cell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17286.9">
            <text:p>17286.9</text:p>
          </table:table-cell>
          <table:table-cell office:value-type="float" office:value="9968.2">
            <text:p>9968.2</text:p>
          </table:table-cell>
          <table:table-cell table:style-name="Default" office:value-type="float" office:value="79.2">
            <text:p>79.2</text:p>
          </table:table-cell>
          <table:table-cell office:value-type="float" office:value="4678.8">
            <text:p>4678.8</text:p>
          </table:table-cell>
          <table:table-cell office:value-type="float" office:value="16289.1">
            <text:p>16289.1</text:p>
          </table:table-cell>
          <table:table-cell office:value-type="float" office:value="9076.8">
            <text:p>9076.8</text:p>
          </table:table-cell>
          <table:table-cell table:style-name="ce3" office:value-type="float" office:value="64.9">
            <text:p>64.9</text:p>
          </table:table-cell>
          <table:table-cell table:style-name="ce3" office:value-type="float" office:value="4615.6">
            <text:p>4615.6</text:p>
          </table:table-cell>
          <table:table-cell office:value-type="float" office:value="17352.7">
            <text:p>17352.7</text:p>
          </table:table-cell>
          <table:table-cell office:value-type="float" office:value="9634.2">
            <text:p>9634.2</text:p>
          </table:table-cell>
          <table:table-cell office:value-type="float" office:value="85.7">
            <text:p>85.7</text:p>
          </table:table-cell>
          <table:table-cell office:value-type="float" office:value="4776.4">
            <text:p>4776.4</text:p>
          </table:table-cell>
          <table:table-cell office:value-type="float" office:value="17630.9">
            <text:p>17630.9</text:p>
          </table:table-cell>
          <table:table-cell office:value-type="float" office:value="9165.9">
            <text:p>9165.9</text:p>
          </table:table-cell>
          <table:table-cell office:value-type="float" office:value="75.9">
            <text:p>75.9</text:p>
          </table:table-cell>
          <table:table-cell office:value-type="float" office:value="4665.1">
            <text:p>4665.1</text:p>
          </table:table-cell>
          <table:table-cell office:value-type="float" office:value="17625.3">
            <text:p>17625.3</text:p>
          </table:table-cell>
          <table:table-cell office:value-type="float" office:value="9797.1">
            <text:p>9797.1</text:p>
          </table:table-cell>
          <table:table-cell office:value-type="float" office:value="77.4">
            <text:p>77.4</text:p>
          </table:table-cell>
          <table:table-cell office:value-type="float" office:value="4574.6">
            <text:p>4574.6</text:p>
          </table:table-cell>
          <table:table-cell office:value-type="float" office:value="17590.6">
            <text:p>17590.6</text:p>
          </table:table-cell>
          <table:table-cell office:value-type="float" office:value="10238.1">
            <text:p>10238.1</text:p>
          </table:table-cell>
          <table:table-cell office:value-type="float" office:value="70.1">
            <text:p>70.1</text:p>
          </table:table-cell>
          <table:table-cell office:value-type="float" office:value="4562">
            <text:p>4562</text:p>
          </table:table-cell>
          <table:table-cell office:value-type="float" office:value="17896.9">
            <text:p>17896.9</text:p>
          </table:table-cell>
          <table:table-cell office:value-type="float" office:value="8899.9">
            <text:p>8899.9</text:p>
          </table:table-cell>
          <table:table-cell office:value-type="float" office:value="80">
            <text:p>80</text:p>
          </table:table-cell>
          <table:table-cell office:value-type="float" office:value="4716.4">
            <text:p>4716.4</text:p>
          </table:table-cell>
          <table:table-cell office:value-type="float" office:value="16770">
            <text:p>16770</text:p>
          </table:table-cell>
          <table:table-cell office:value-type="float" office:value="9718.5">
            <text:p>9718.5</text:p>
          </table:table-cell>
          <table:table-cell office:value-type="float" office:value="70.9">
            <text:p>70.9</text:p>
          </table:table-cell>
          <table:table-cell office:value-type="float" office:value="4620">
            <text:p>4620</text:p>
          </table:table-cell>
          <table:table-cell office:value-type="float" office:value="17028">
            <text:p>17028</text:p>
          </table:table-cell>
          <table:table-cell office:value-type="float" office:value="8688.5">
            <text:p>8688.5</text:p>
          </table:table-cell>
          <table:table-cell office:value-type="float" office:value="72.5">
            <text:p>72.5</text:p>
          </table:table-cell>
          <table:table-cell office:value-type="float" office:value="4375.6">
            <text:p>4375.6</text:p>
          </table:table-cell>
          <table:table-cell office:value-type="float" office:value="18267.7">
            <text:p>18267.7</text:p>
          </table:table-cell>
          <table:table-cell office:value-type="float" office:value="8642.4">
            <text:p>8642.4</text:p>
          </table:table-cell>
          <table:table-cell office:value-type="float" office:value="50.1">
            <text:p>50.1</text:p>
          </table:table-cell>
          <table:table-cell office:value-type="float" office:value="4687.7">
            <text:p>4687.7</text:p>
          </table:table-cell>
        </table:table-row>
        <table:table-row table:style-name="ro1">
          <table:table-cell/>
          <table:table-cell table:style-name="Default" office:value-type="float" office:value="79">
            <text:p>79</text:p>
          </table:table-cell>
          <table:table-cell table:style-name="ce3" office:value-type="float" office:value="16968.3">
            <text:p>16968.3</text:p>
          </table:table-cell>
          <table:table-cell table:style-name="ce3" office:value-type="float" office:value="10166.8">
            <text:p>10166.8</text:p>
          </table:table-cell>
          <table:table-cell table:style-name="ce3" office:value-type="float" office:value="75.2">
            <text:p>75.2</text:p>
          </table:table-cell>
          <table:table-cell table:style-name="ce3" office:value-type="float" office:value="4683.2">
            <text:p>4683.2</text:p>
          </table:table-cell>
          <table:table-cell table:style-name="ce3" office:value-type="float" office:value="15958.3">
            <text:p>15958.3</text:p>
          </table:table-cell>
          <table:table-cell table:style-name="ce3" office:value-type="float" office:value="8898.1">
            <text:p>8898.1</text:p>
          </table:table-cell>
          <table:table-cell table:style-name="ce3" office:value-type="float" office:value="67.6">
            <text:p>67.6</text:p>
          </table:table-cell>
          <table:table-cell table:style-name="ce3" office:value-type="float" office:value="4620.1">
            <text:p>4620.1</text:p>
          </table:table-cell>
          <table:table-cell office:value-type="float" office:value="17008">
            <text:p>17008</text:p>
          </table:table-cell>
          <table:table-cell office:value-type="float" office:value="9458.7">
            <text:p>9458.7</text:p>
          </table:table-cell>
          <table:table-cell office:value-type="float" office:value="76.7">
            <text:p>76.7</text:p>
          </table:table-cell>
          <table:table-cell office:value-type="float" office:value="4777.2">
            <text:p>4777.2</text:p>
          </table:table-cell>
          <table:table-cell office:value-type="float" office:value="17229.2">
            <text:p>17229.2</text:p>
          </table:table-cell>
          <table:table-cell office:value-type="float" office:value="8965.4">
            <text:p>8965.4</text:p>
          </table:table-cell>
          <table:table-cell office:value-type="float" office:value="72.8">
            <text:p>72.8</text:p>
          </table:table-cell>
          <table:table-cell office:value-type="float" office:value="4668.2">
            <text:p>4668.2</text:p>
          </table:table-cell>
          <table:table-cell office:value-type="float" office:value="17362.3">
            <text:p>17362.3</text:p>
          </table:table-cell>
          <table:table-cell office:value-type="float" office:value="9650.3">
            <text:p>9650.3</text:p>
          </table:table-cell>
          <table:table-cell office:value-type="float" office:value="73.1">
            <text:p>73.1</text:p>
          </table:table-cell>
          <table:table-cell office:value-type="float" office:value="4577.1">
            <text:p>4577.1</text:p>
          </table:table-cell>
          <table:table-cell office:value-type="float" office:value="17317.6">
            <text:p>17317.6</text:p>
          </table:table-cell>
          <table:table-cell office:value-type="float" office:value="10089">
            <text:p>10089</text:p>
          </table:table-cell>
          <table:table-cell office:value-type="float" office:value="67.3">
            <text:p>67.3</text:p>
          </table:table-cell>
          <table:table-cell office:value-type="float" office:value="4562.8">
            <text:p>4562.8</text:p>
          </table:table-cell>
          <table:table-cell office:value-type="float" office:value="17642.6">
            <text:p>17642.6</text:p>
          </table:table-cell>
          <table:table-cell office:value-type="float" office:value="8713.5">
            <text:p>8713.5</text:p>
          </table:table-cell>
          <table:table-cell office:value-type="float" office:value="78.6">
            <text:p>78.6</text:p>
          </table:table-cell>
          <table:table-cell office:value-type="float" office:value="4717.7">
            <text:p>4717.7</text:p>
          </table:table-cell>
          <table:table-cell office:value-type="float" office:value="16430.1">
            <text:p>16430.1</text:p>
          </table:table-cell>
          <table:table-cell office:value-type="float" office:value="9567.4">
            <text:p>9567.4</text:p>
          </table:table-cell>
          <table:table-cell office:value-type="float" office:value="71">
            <text:p>71</text:p>
          </table:table-cell>
          <table:table-cell office:value-type="float" office:value="4622.1">
            <text:p>4622.1</text:p>
          </table:table-cell>
          <table:table-cell office:value-type="float" office:value="16784.6">
            <text:p>16784.6</text:p>
          </table:table-cell>
          <table:table-cell office:value-type="float" office:value="8490.4">
            <text:p>8490.4</text:p>
          </table:table-cell>
          <table:table-cell office:value-type="float" office:value="69.3">
            <text:p>69.3</text:p>
          </table:table-cell>
          <table:table-cell office:value-type="float" office:value="4376.1">
            <text:p>4376.1</text:p>
          </table:table-cell>
          <table:table-cell office:value-type="float" office:value="17973.1">
            <text:p>17973.1</text:p>
          </table:table-cell>
          <table:table-cell office:value-type="float" office:value="8434.9">
            <text:p>8434.9</text:p>
          </table:table-cell>
          <table:table-cell office:value-type="float" office:value="43.6">
            <text:p>43.6</text:p>
          </table:table-cell>
          <table:table-cell office:value-type="float" office:value="4685.3">
            <text:p>4685.3</text:p>
          </table:table-cell>
        </table:table-row>
        <table:table-row table:style-name="ro1">
          <table:table-cell/>
          <table:table-cell table:style-name="Default" office:value-type="float" office:value="84">
            <text:p>84</text:p>
          </table:table-cell>
          <table:table-cell table:style-name="ce3" office:value-type="float" office:value="15591">
            <text:p>15591.0</text:p>
          </table:table-cell>
          <table:table-cell table:style-name="ce3" office:value-type="float" office:value="8816.8">
            <text:p>8816.8</text:p>
          </table:table-cell>
          <table:table-cell table:style-name="ce3" office:value-type="float" office:value="61.7">
            <text:p>61.7</text:p>
          </table:table-cell>
          <table:table-cell table:style-name="ce3" office:value-type="float" office:value="4701.1">
            <text:p>4701.1</text:p>
          </table:table-cell>
          <table:table-cell table:style-name="ce3" office:value-type="float" office:value="14659.6">
            <text:p>14659.6</text:p>
          </table:table-cell>
          <table:table-cell table:style-name="ce3" office:value-type="float" office:value="8138.4">
            <text:p>8138.4</text:p>
          </table:table-cell>
          <table:table-cell table:style-name="ce3" office:value-type="float" office:value="53.9">
            <text:p>53.9</text:p>
          </table:table-cell>
          <table:table-cell table:style-name="ce3" office:value-type="float" office:value="4640.3">
            <text:p>4640.3</text:p>
          </table:table-cell>
          <table:table-cell office:value-type="float" office:value="15536.7">
            <text:p>15536.7</text:p>
          </table:table-cell>
          <table:table-cell office:value-type="float" office:value="8687.2">
            <text:p>8687.2</text:p>
          </table:table-cell>
          <table:table-cell office:value-type="float" office:value="63.6">
            <text:p>63.6</text:p>
          </table:table-cell>
          <table:table-cell office:value-type="float" office:value="4793.6">
            <text:p>4793.6</text:p>
          </table:table-cell>
          <table:table-cell office:value-type="float" office:value="15585.6">
            <text:p>15585.6</text:p>
          </table:table-cell>
          <table:table-cell office:value-type="float" office:value="8491.6">
            <text:p>8491.6</text:p>
          </table:table-cell>
          <table:table-cell office:value-type="float" office:value="67.2">
            <text:p>67.2</text:p>
          </table:table-cell>
          <table:table-cell office:value-type="float" office:value="4682.2">
            <text:p>4682.2</text:p>
          </table:table-cell>
          <table:table-cell office:value-type="float" office:value="16056.7">
            <text:p>16056.7</text:p>
          </table:table-cell>
          <table:table-cell office:value-type="float" office:value="8851.6">
            <text:p>8851.6</text:p>
          </table:table-cell>
          <table:table-cell office:value-type="float" office:value="59.7">
            <text:p>59.7</text:p>
          </table:table-cell>
          <table:table-cell office:value-type="float" office:value="4592.2">
            <text:p>4592.2</text:p>
          </table:table-cell>
          <table:table-cell office:value-type="float" office:value="15973.5">
            <text:p>15973.5</text:p>
          </table:table-cell>
          <table:table-cell office:value-type="float" office:value="9264.7">
            <text:p>9264.7</text:p>
          </table:table-cell>
          <table:table-cell office:value-type="float" office:value="56.3">
            <text:p>56.3</text:p>
          </table:table-cell>
          <table:table-cell office:value-type="float" office:value="4572.3">
            <text:p>4572.3</text:p>
          </table:table-cell>
          <table:table-cell office:value-type="float" office:value="16322.1">
            <text:p>16322.1</text:p>
          </table:table-cell>
          <table:table-cell office:value-type="float" office:value="7998.4">
            <text:p>7998.4</text:p>
          </table:table-cell>
          <table:table-cell office:value-type="float" office:value="63.9">
            <text:p>63.9</text:p>
          </table:table-cell>
          <table:table-cell office:value-type="float" office:value="4737.5">
            <text:p>4737.5</text:p>
          </table:table-cell>
          <table:table-cell office:value-type="float" office:value="14996.7">
            <text:p>14996.7</text:p>
          </table:table-cell>
          <table:table-cell office:value-type="float" office:value="8808.1">
            <text:p>8808.1</text:p>
          </table:table-cell>
          <table:table-cell office:value-type="float" office:value="59.8">
            <text:p>59.8</text:p>
          </table:table-cell>
          <table:table-cell office:value-type="float" office:value="4637.2">
            <text:p>4637.2</text:p>
          </table:table-cell>
          <table:table-cell office:value-type="float" office:value="15586">
            <text:p>15586</text:p>
          </table:table-cell>
          <table:table-cell office:value-type="float" office:value="7706.5">
            <text:p>7706.5</text:p>
          </table:table-cell>
          <table:table-cell office:value-type="float" office:value="61.9">
            <text:p>61.9</text:p>
          </table:table-cell>
          <table:table-cell office:value-type="float" office:value="4386.9">
            <text:p>4386.9</text:p>
          </table:table-cell>
          <table:table-cell office:value-type="float" office:value="16484.1">
            <text:p>16484.1</text:p>
          </table:table-cell>
          <table:table-cell office:value-type="float" office:value="7683.4">
            <text:p>7683.4</text:p>
          </table:table-cell>
          <table:table-cell office:value-type="float" office:value="39.7">
            <text:p>39.7</text:p>
          </table:table-cell>
          <table:table-cell office:value-type="float" office:value="4696">
            <text:p>4696</text:p>
          </table:table-cell>
        </table:table-row>
        <table:table-row table:style-name="ro1">
          <table:table-cell/>
          <table:table-cell table:style-name="Default" office:value-type="float" office:value="87">
            <text:p>87</text:p>
          </table:table-cell>
          <table:table-cell table:style-name="ce3" office:value-type="float" office:value="14422.4">
            <text:p>14422.4</text:p>
          </table:table-cell>
          <table:table-cell table:style-name="ce3" office:value-type="float" office:value="8054.7">
            <text:p>8054.7</text:p>
          </table:table-cell>
          <table:table-cell table:style-name="ce3" office:value-type="float" office:value="58.3">
            <text:p>58.3</text:p>
          </table:table-cell>
          <table:table-cell table:style-name="ce3" office:value-type="float" office:value="4720.6">
            <text:p>4720.6</text:p>
          </table:table-cell>
          <table:table-cell table:style-name="ce3" office:value-type="float" office:value="13613.5">
            <text:p>13613.5</text:p>
          </table:table-cell>
          <table:table-cell table:style-name="ce3" office:value-type="float" office:value="7517.4">
            <text:p>7517.4</text:p>
          </table:table-cell>
          <table:table-cell table:style-name="ce3" office:value-type="float" office:value="54">
            <text:p>54.0</text:p>
          </table:table-cell>
          <table:table-cell table:style-name="ce3" office:value-type="float" office:value="4660.5">
            <text:p>4660.5</text:p>
          </table:table-cell>
          <table:table-cell office:value-type="float" office:value="14327.7">
            <text:p>14327.7</text:p>
          </table:table-cell>
          <table:table-cell office:value-type="float" office:value="8009.3">
            <text:p>8009.3</text:p>
          </table:table-cell>
          <table:table-cell office:value-type="float" office:value="57">
            <text:p>57</text:p>
          </table:table-cell>
          <table:table-cell office:value-type="float" office:value="4808.6">
            <text:p>4808.6</text:p>
          </table:table-cell>
          <table:table-cell office:value-type="float" office:value="14277.1">
            <text:p>14277.1</text:p>
          </table:table-cell>
          <table:table-cell office:value-type="float" office:value="7535.6">
            <text:p>7535.6</text:p>
          </table:table-cell>
          <table:table-cell office:value-type="float" office:value="60.4">
            <text:p>60.4</text:p>
          </table:table-cell>
          <table:table-cell office:value-type="float" office:value="4695.9">
            <text:p>4695.9</text:p>
          </table:table-cell>
          <table:table-cell office:value-type="float" office:value="14872">
            <text:p>14872</text:p>
          </table:table-cell>
          <table:table-cell office:value-type="float" office:value="8145.4">
            <text:p>8145.4</text:p>
          </table:table-cell>
          <table:table-cell office:value-type="float" office:value="57.1">
            <text:p>57.1</text:p>
          </table:table-cell>
          <table:table-cell office:value-type="float" office:value="4608.8">
            <text:p>4608.8</text:p>
          </table:table-cell>
          <table:table-cell office:value-type="float" office:value="14776.6">
            <text:p>14776.6</text:p>
          </table:table-cell>
          <table:table-cell office:value-type="float" office:value="8514.7">
            <text:p>8514.7</text:p>
          </table:table-cell>
          <table:table-cell office:value-type="float" office:value="53.7">
            <text:p>53.7</text:p>
          </table:table-cell>
          <table:table-cell office:value-type="float" office:value="4586.3">
            <text:p>4586.3</text:p>
          </table:table-cell>
          <table:table-cell office:value-type="float" office:value="15136.2">
            <text:p>15136.2</text:p>
          </table:table-cell>
          <table:table-cell office:value-type="float" office:value="7427.6">
            <text:p>7427.6</text:p>
          </table:table-cell>
          <table:table-cell office:value-type="float" office:value="63.8">
            <text:p>63.8</text:p>
          </table:table-cell>
          <table:table-cell office:value-type="float" office:value="4753.7">
            <text:p>4753.7</text:p>
          </table:table-cell>
          <table:table-cell office:value-type="float" office:value="13828.2">
            <text:p>13828.2</text:p>
          </table:table-cell>
          <table:table-cell office:value-type="float" office:value="8129.3">
            <text:p>8129.3</text:p>
          </table:table-cell>
          <table:table-cell office:value-type="float" office:value="58.7">
            <text:p>58.7</text:p>
          </table:table-cell>
          <table:table-cell office:value-type="float" office:value="4657.1">
            <text:p>4657.1</text:p>
          </table:table-cell>
          <table:table-cell office:value-type="float" office:value="14380.6">
            <text:p>14380.6</text:p>
          </table:table-cell>
          <table:table-cell office:value-type="float" office:value="7074.9">
            <text:p>7074.9</text:p>
          </table:table-cell>
          <table:table-cell office:value-type="float" office:value="55.2">
            <text:p>55.2</text:p>
          </table:table-cell>
          <table:table-cell office:value-type="float" office:value="4401.5">
            <text:p>4401.5</text:p>
          </table:table-cell>
          <table:table-cell office:value-type="float" office:value="15172.5">
            <text:p>15172.5</text:p>
          </table:table-cell>
          <table:table-cell office:value-type="float" office:value="7106.6">
            <text:p>7106.6</text:p>
          </table:table-cell>
          <table:table-cell office:value-type="float" office:value="39">
            <text:p>39</text:p>
          </table:table-cell>
          <table:table-cell office:value-type="float" office:value="4710.9">
            <text:p>4710.9</text:p>
          </table:table-cell>
        </table:table-row>
        <table:table-row table:style-name="ro1">
          <table:table-cell/>
          <table:table-cell table:style-name="Default" office:value-type="float" office:value="90">
            <text:p>90</text:p>
          </table:table-cell>
          <table:table-cell table:style-name="ce3" office:value-type="float" office:value="13119.5">
            <text:p>13119.5</text:p>
          </table:table-cell>
          <table:table-cell table:style-name="ce3" office:value-type="float" office:value="7243.2">
            <text:p>7243.2</text:p>
          </table:table-cell>
          <table:table-cell table:style-name="ce3" office:value-type="float" office:value="58.8">
            <text:p>58.8</text:p>
          </table:table-cell>
          <table:table-cell table:style-name="ce3" office:value-type="float" office:value="4743.4">
            <text:p>4743.4</text:p>
          </table:table-cell>
          <table:table-cell table:style-name="ce3" office:value-type="float" office:value="12451.3">
            <text:p>12451.3</text:p>
          </table:table-cell>
          <table:table-cell table:style-name="ce3" office:value-type="float" office:value="6837.3">
            <text:p>6837.3</text:p>
          </table:table-cell>
          <table:table-cell table:style-name="ce3" office:value-type="float" office:value="48.6">
            <text:p>48.6</text:p>
          </table:table-cell>
          <table:table-cell table:style-name="ce3" office:value-type="float" office:value="4688">
            <text:p>4688.0</text:p>
          </table:table-cell>
          <table:table-cell office:value-type="float" office:value="13000">
            <text:p>13000</text:p>
          </table:table-cell>
          <table:table-cell office:value-type="float" office:value="7274.4">
            <text:p>7274.4</text:p>
          </table:table-cell>
          <table:table-cell office:value-type="float" office:value="50.8">
            <text:p>50.8</text:p>
          </table:table-cell>
          <table:table-cell office:value-type="float" office:value="4831.7">
            <text:p>4831.7</text:p>
          </table:table-cell>
          <table:table-cell office:value-type="float" office:value="12873.9">
            <text:p>12873.9</text:p>
          </table:table-cell>
          <table:table-cell office:value-type="float" office:value="6853.7">
            <text:p>6853.7</text:p>
          </table:table-cell>
          <table:table-cell office:value-type="float" office:value="58.3">
            <text:p>58.3</text:p>
          </table:table-cell>
          <table:table-cell office:value-type="float" office:value="4718.4">
            <text:p>4718.4</text:p>
          </table:table-cell>
          <table:table-cell office:value-type="float" office:value="13531.2">
            <text:p>13531.2</text:p>
          </table:table-cell>
          <table:table-cell office:value-type="float" office:value="7353.1">
            <text:p>7353.1</text:p>
          </table:table-cell>
          <table:table-cell office:value-type="float" office:value="59.5">
            <text:p>59.5</text:p>
          </table:table-cell>
          <table:table-cell office:value-type="float" office:value="4631.4">
            <text:p>4631.4</text:p>
          </table:table-cell>
          <table:table-cell office:value-type="float" office:value="13417.5">
            <text:p>13417.5</text:p>
          </table:table-cell>
          <table:table-cell office:value-type="float" office:value="7674.7">
            <text:p>7674.7</text:p>
          </table:table-cell>
          <table:table-cell office:value-type="float" office:value="50.2">
            <text:p>50.2</text:p>
          </table:table-cell>
          <table:table-cell office:value-type="float" office:value="4605.2">
            <text:p>4605.2</text:p>
          </table:table-cell>
          <table:table-cell office:value-type="float" office:value="13771">
            <text:p>13771</text:p>
          </table:table-cell>
          <table:table-cell office:value-type="float" office:value="6797.8">
            <text:p>6797.8</text:p>
          </table:table-cell>
          <table:table-cell office:value-type="float" office:value="56.1">
            <text:p>56.1</text:p>
          </table:table-cell>
          <table:table-cell office:value-type="float" office:value="4777.9">
            <text:p>4777.9</text:p>
          </table:table-cell>
          <table:table-cell office:value-type="float" office:value="12547.2">
            <text:p>12547.2</text:p>
          </table:table-cell>
          <table:table-cell office:value-type="float" office:value="7369.7">
            <text:p>7369.7</text:p>
          </table:table-cell>
          <table:table-cell office:value-type="float" office:value="52.8">
            <text:p>52.8</text:p>
          </table:table-cell>
          <table:table-cell office:value-type="float" office:value="4675">
            <text:p>4675</text:p>
          </table:table-cell>
          <table:table-cell office:value-type="float" office:value="13069.7">
            <text:p>13069.7</text:p>
          </table:table-cell>
          <table:table-cell office:value-type="float" office:value="6438.5">
            <text:p>6438.5</text:p>
          </table:table-cell>
          <table:table-cell office:value-type="float" office:value="51.8">
            <text:p>51.8</text:p>
          </table:table-cell>
          <table:table-cell office:value-type="float" office:value="4419.3">
            <text:p>4419.3</text:p>
          </table:table-cell>
          <table:table-cell office:value-type="float" office:value="13704.4">
            <text:p>13704.4</text:p>
          </table:table-cell>
          <table:table-cell office:value-type="float" office:value="6491.2">
            <text:p>6491.2</text:p>
          </table:table-cell>
          <table:table-cell office:value-type="float" office:value="34.5">
            <text:p>34.5</text:p>
          </table:table-cell>
          <table:table-cell office:value-type="float" office:value="4726.4">
            <text:p>4726.4</text:p>
          </table:table-cell>
        </table:table-row>
        <table:table-row table:style-name="ro1">
          <table:table-cell/>
          <table:table-cell table:style-name="Default" office:value-type="float" office:value="95">
            <text:p>95</text:p>
          </table:table-cell>
          <table:table-cell table:style-name="ce3" office:value-type="float" office:value="10927.5">
            <text:p>10927.5</text:p>
          </table:table-cell>
          <table:table-cell table:style-name="ce3" office:value-type="float" office:value="5928.4">
            <text:p>5928.4</text:p>
          </table:table-cell>
          <table:table-cell table:style-name="ce3" office:value-type="float" office:value="52.9">
            <text:p>52.9</text:p>
          </table:table-cell>
          <table:table-cell table:style-name="ce3" office:value-type="float" office:value="4798.9">
            <text:p>4798.9</text:p>
          </table:table-cell>
          <table:table-cell table:style-name="ce3" office:value-type="float" office:value="10480">
            <text:p>10480.0</text:p>
          </table:table-cell>
          <table:table-cell table:style-name="ce3" office:value-type="float" office:value="5698.6">
            <text:p>5698.6</text:p>
          </table:table-cell>
          <table:table-cell table:style-name="ce3" office:value-type="float" office:value="46.2">
            <text:p>46.2</text:p>
          </table:table-cell>
          <table:table-cell table:style-name="ce3" office:value-type="float" office:value="4744.7">
            <text:p>4744.7</text:p>
          </table:table-cell>
          <table:table-cell office:value-type="float" office:value="10787.3">
            <text:p>10787.3</text:p>
          </table:table-cell>
          <table:table-cell office:value-type="float" office:value="6049.3">
            <text:p>6049.3</text:p>
          </table:table-cell>
          <table:table-cell office:value-type="float" office:value="48.9">
            <text:p>48.9</text:p>
          </table:table-cell>
          <table:table-cell office:value-type="float" office:value="4881.2">
            <text:p>4881.2</text:p>
          </table:table-cell>
          <table:table-cell office:value-type="float" office:value="10599.1">
            <text:p>10599.1</text:p>
          </table:table-cell>
          <table:table-cell office:value-type="float" office:value="5727.1">
            <text:p>5727.1</text:p>
          </table:table-cell>
          <table:table-cell office:value-type="float" office:value="48.1">
            <text:p>48.1</text:p>
          </table:table-cell>
          <table:table-cell office:value-type="float" office:value="4765.3">
            <text:p>4765.3</text:p>
          </table:table-cell>
          <table:table-cell office:value-type="float" office:value="11236.6">
            <text:p>11236.6</text:p>
          </table:table-cell>
          <table:table-cell office:value-type="float" office:value="6040">
            <text:p>6040</text:p>
          </table:table-cell>
          <table:table-cell office:value-type="float" office:value="48.2">
            <text:p>48.2</text:p>
          </table:table-cell>
          <table:table-cell office:value-type="float" office:value="4679.9">
            <text:p>4679.9</text:p>
          </table:table-cell>
          <table:table-cell office:value-type="float" office:value="11110.9">
            <text:p>11110.9</text:p>
          </table:table-cell>
          <table:table-cell office:value-type="float" office:value="6281.7">
            <text:p>6281.7</text:p>
          </table:table-cell>
          <table:table-cell office:value-type="float" office:value="51.2">
            <text:p>51.2</text:p>
          </table:table-cell>
          <table:table-cell office:value-type="float" office:value="4645.6">
            <text:p>4645.6</text:p>
          </table:table-cell>
          <table:table-cell office:value-type="float" office:value="11429.8">
            <text:p>11429.8</text:p>
          </table:table-cell>
          <table:table-cell office:value-type="float" office:value="5730.8">
            <text:p>5730.8</text:p>
          </table:table-cell>
          <table:table-cell office:value-type="float" office:value="49.5">
            <text:p>49.5</text:p>
          </table:table-cell>
          <table:table-cell office:value-type="float" office:value="4829">
            <text:p>4829</text:p>
          </table:table-cell>
          <table:table-cell office:value-type="float" office:value="10412.1">
            <text:p>10412.1</text:p>
          </table:table-cell>
          <table:table-cell office:value-type="float" office:value="6087.3">
            <text:p>6087.3</text:p>
          </table:table-cell>
          <table:table-cell office:value-type="float" office:value="50.9">
            <text:p>50.9</text:p>
          </table:table-cell>
          <table:table-cell office:value-type="float" office:value="4724">
            <text:p>4724</text:p>
          </table:table-cell>
          <table:table-cell office:value-type="float" office:value="10829.6">
            <text:p>10829.6</text:p>
          </table:table-cell>
          <table:table-cell office:value-type="float" office:value="5338.5">
            <text:p>5338.5</text:p>
          </table:table-cell>
          <table:table-cell office:value-type="float" office:value="44.7">
            <text:p>44.7</text:p>
          </table:table-cell>
          <table:table-cell office:value-type="float" office:value="4462">
            <text:p>4462</text:p>
          </table:table-cell>
          <table:table-cell office:value-type="float" office:value="11260.7">
            <text:p>11260.7</text:p>
          </table:table-cell>
          <table:table-cell office:value-type="float" office:value="5464.4">
            <text:p>5464.4</text:p>
          </table:table-cell>
          <table:table-cell office:value-type="float" office:value="32.4">
            <text:p>32.4</text:p>
          </table:table-cell>
          <table:table-cell office:value-type="float" office:value="4776.6">
            <text:p>4776.6</text:p>
          </table:table-cell>
        </table:table-row>
        <table:table-row table:style-name="ro1">
          <table:table-cell/>
          <table:table-cell table:style-name="Default" office:value-type="float" office:value="97">
            <text:p>97</text:p>
          </table:table-cell>
          <table:table-cell table:style-name="ce3" office:value-type="float" office:value="10105.3">
            <text:p>10105.3</text:p>
          </table:table-cell>
          <table:table-cell table:style-name="ce3" office:value-type="float" office:value="5457">
            <text:p>5457.0</text:p>
          </table:table-cell>
          <table:table-cell table:style-name="ce3" office:value-type="float" office:value="43.3">
            <text:p>43.3</text:p>
          </table:table-cell>
          <table:table-cell table:style-name="ce3" office:value-type="float" office:value="4823.5">
            <text:p>4823.5</text:p>
          </table:table-cell>
          <table:table-cell table:style-name="ce3" office:value-type="float" office:value="9732.9">
            <text:p>9732.9</text:p>
          </table:table-cell>
          <table:table-cell table:style-name="ce3" office:value-type="float" office:value="5273.9">
            <text:p>5273.9</text:p>
          </table:table-cell>
          <table:table-cell table:style-name="ce3" office:value-type="float" office:value="48.4">
            <text:p>48.4</text:p>
          </table:table-cell>
          <table:table-cell table:style-name="ce3" office:value-type="float" office:value="4772.4">
            <text:p>4772.4</text:p>
          </table:table-cell>
          <table:table-cell office:value-type="float" office:value="9961">
            <text:p>9961</text:p>
          </table:table-cell>
          <table:table-cell office:value-type="float" office:value="5590.7">
            <text:p>5590.7</text:p>
          </table:table-cell>
          <table:table-cell office:value-type="float" office:value="46.4">
            <text:p>46.4</text:p>
          </table:table-cell>
          <table:table-cell office:value-type="float" office:value="4907.3">
            <text:p>4907.3</text:p>
          </table:table-cell>
          <table:table-cell office:value-type="float" office:value="9771.5">
            <text:p>9771.5</text:p>
          </table:table-cell>
          <table:table-cell office:value-type="float" office:value="5305.4">
            <text:p>5305.4</text:p>
          </table:table-cell>
          <table:table-cell office:value-type="float" office:value="51.5">
            <text:p>51.5</text:p>
          </table:table-cell>
          <table:table-cell office:value-type="float" office:value="4789.2">
            <text:p>4789.2</text:p>
          </table:table-cell>
          <table:table-cell office:value-type="float" office:value="10375.7">
            <text:p>10375.7</text:p>
          </table:table-cell>
          <table:table-cell office:value-type="float" office:value="5556.6">
            <text:p>5556.6</text:p>
          </table:table-cell>
          <table:table-cell office:value-type="float" office:value="45.1">
            <text:p>45.1</text:p>
          </table:table-cell>
          <table:table-cell office:value-type="float" office:value="4705.1">
            <text:p>4705.1</text:p>
          </table:table-cell>
          <table:table-cell office:value-type="float" office:value="10250.5">
            <text:p>10250.5</text:p>
          </table:table-cell>
          <table:table-cell office:value-type="float" office:value="5771.7">
            <text:p>5771.7</text:p>
          </table:table-cell>
          <table:table-cell office:value-type="float" office:value="48.2">
            <text:p>48.2</text:p>
          </table:table-cell>
          <table:table-cell office:value-type="float" office:value="4665.1">
            <text:p>4665.1</text:p>
          </table:table-cell>
          <table:table-cell office:value-type="float" office:value="10551">
            <text:p>10551</text:p>
          </table:table-cell>
          <table:table-cell office:value-type="float" office:value="5331">
            <text:p>5331</text:p>
          </table:table-cell>
          <table:table-cell office:value-type="float" office:value="58.7">
            <text:p>58.7</text:p>
          </table:table-cell>
          <table:table-cell office:value-type="float" office:value="4860.1">
            <text:p>4860.1</text:p>
          </table:table-cell>
          <table:table-cell office:value-type="float" office:value="9626.1">
            <text:p>9626.1</text:p>
          </table:table-cell>
          <table:table-cell office:value-type="float" office:value="5616.4">
            <text:p>5616.4</text:p>
          </table:table-cell>
          <table:table-cell office:value-type="float" office:value="42.9">
            <text:p>42.9</text:p>
          </table:table-cell>
          <table:table-cell office:value-type="float" office:value="4748.1">
            <text:p>4748.1</text:p>
          </table:table-cell>
          <table:table-cell office:value-type="float" office:value="9993.4">
            <text:p>9993.4</text:p>
          </table:table-cell>
          <table:table-cell office:value-type="float" office:value="4938.9">
            <text:p>4938.9</text:p>
          </table:table-cell>
          <table:table-cell office:value-type="float" office:value="40.4">
            <text:p>40.4</text:p>
          </table:table-cell>
          <table:table-cell office:value-type="float" office:value="4481.9">
            <text:p>4481.9</text:p>
          </table:table-cell>
          <table:table-cell office:value-type="float" office:value="10357.7">
            <text:p>10357.7</text:p>
          </table:table-cell>
          <table:table-cell office:value-type="float" office:value="5081.6">
            <text:p>5081.6</text:p>
          </table:table-cell>
          <table:table-cell office:value-type="float" office:value="27">
            <text:p>27</text:p>
          </table:table-cell>
          <table:table-cell office:value-type="float" office:value="4798.9">
            <text:p>4798.9</text:p>
          </table:table-cell>
        </table:table-row>
        <table:table-row table:style-name="ro1">
          <table:table-cell/>
          <table:table-cell table:style-name="Default" office:value-type="float" office:value="100">
            <text:p>100</text:p>
          </table:table-cell>
          <table:table-cell table:style-name="ce3" office:value-type="float" office:value="8961.4">
            <text:p>8961.4</text:p>
          </table:table-cell>
          <table:table-cell table:style-name="ce3" office:value-type="float" office:value="4811.3">
            <text:p>4811.3</text:p>
          </table:table-cell>
          <table:table-cell table:style-name="ce3" office:value-type="float" office:value="44.1">
            <text:p>44.1</text:p>
          </table:table-cell>
          <table:table-cell table:style-name="ce3" office:value-type="float" office:value="4867.2">
            <text:p>4867.2</text:p>
          </table:table-cell>
          <table:table-cell table:style-name="ce3" office:value-type="float" office:value="8681.3">
            <text:p>8681.3</text:p>
          </table:table-cell>
          <table:table-cell table:style-name="ce3" office:value-type="float" office:value="4684.6">
            <text:p>4684.6</text:p>
          </table:table-cell>
          <table:table-cell table:style-name="ce3" office:value-type="float" office:value="43.8">
            <text:p>43.8</text:p>
          </table:table-cell>
          <table:table-cell table:style-name="ce3" office:value-type="float" office:value="4819.8">
            <text:p>4819.8</text:p>
          </table:table-cell>
          <table:table-cell office:value-type="float" office:value="8824.6">
            <text:p>8824.6</text:p>
          </table:table-cell>
          <table:table-cell office:value-type="float" office:value="4958.5">
            <text:p>4958.5</text:p>
          </table:table-cell>
          <table:table-cell office:value-type="float" office:value="43.6">
            <text:p>43.6</text:p>
          </table:table-cell>
          <table:table-cell office:value-type="float" office:value="4948.3">
            <text:p>4948.3</text:p>
          </table:table-cell>
          <table:table-cell office:value-type="float" office:value="8628.3">
            <text:p>8628.3</text:p>
          </table:table-cell>
          <table:table-cell office:value-type="float" office:value="4719.8">
            <text:p>4719.8</text:p>
          </table:table-cell>
          <table:table-cell office:value-type="float" office:value="44.3">
            <text:p>44.3</text:p>
          </table:table-cell>
          <table:table-cell office:value-type="float" office:value="4827.8">
            <text:p>4827.8</text:p>
          </table:table-cell>
          <table:table-cell office:value-type="float" office:value="9175.7">
            <text:p>9175.7</text:p>
          </table:table-cell>
          <table:table-cell office:value-type="float" office:value="4894.9">
            <text:p>4894.9</text:p>
          </table:table-cell>
          <table:table-cell office:value-type="float" office:value="43.1">
            <text:p>43.1</text:p>
          </table:table-cell>
          <table:table-cell office:value-type="float" office:value="4744.4">
            <text:p>4744.4</text:p>
          </table:table-cell>
          <table:table-cell office:value-type="float" office:value="9057">
            <text:p>9057</text:p>
          </table:table-cell>
          <table:table-cell office:value-type="float" office:value="5075.6">
            <text:p>5075.6</text:p>
          </table:table-cell>
          <table:table-cell office:value-type="float" office:value="45">
            <text:p>45</text:p>
          </table:table-cell>
          <table:table-cell office:value-type="float" office:value="4699.1">
            <text:p>4699.1</text:p>
          </table:table-cell>
          <table:table-cell office:value-type="float" office:value="9326.7">
            <text:p>9326.7</text:p>
          </table:table-cell>
          <table:table-cell office:value-type="float" office:value="4763.6">
            <text:p>4763.6</text:p>
          </table:table-cell>
          <table:table-cell office:value-type="float" office:value="49.8">
            <text:p>49.8</text:p>
          </table:table-cell>
          <table:table-cell office:value-type="float" office:value="4899.3">
            <text:p>4899.3</text:p>
          </table:table-cell>
          <table:table-cell office:value-type="float" office:value="8524.5">
            <text:p>8524.5</text:p>
          </table:table-cell>
          <table:table-cell office:value-type="float" office:value="4960.4">
            <text:p>4960.4</text:p>
          </table:table-cell>
          <table:table-cell office:value-type="float" office:value="53.7">
            <text:p>53.7</text:p>
          </table:table-cell>
          <table:table-cell office:value-type="float" office:value="4790.6">
            <text:p>4790.6</text:p>
          </table:table-cell>
          <table:table-cell office:value-type="float" office:value="8823.4">
            <text:p>8823.4</text:p>
          </table:table-cell>
          <table:table-cell office:value-type="float" office:value="4384.2">
            <text:p>4384.2</text:p>
          </table:table-cell>
          <table:table-cell office:value-type="float" office:value="41.4">
            <text:p>41.4</text:p>
          </table:table-cell>
          <table:table-cell office:value-type="float" office:value="4516.7">
            <text:p>4516.7</text:p>
          </table:table-cell>
          <table:table-cell office:value-type="float" office:value="9120">
            <text:p>9120</text:p>
          </table:table-cell>
          <table:table-cell office:value-type="float" office:value="4539.1">
            <text:p>4539.1</text:p>
          </table:table-cell>
          <table:table-cell office:value-type="float" office:value="36.2">
            <text:p>36.2</text:p>
          </table:table-cell>
          <table:table-cell office:value-type="float" office:value="4836.2">
            <text:p>4836.2</text:p>
          </table:table-cell>
        </table:table-row>
        <table:table-row table:style-name="ro1">
          <table:table-cell/>
          <table:table-cell table:style-name="Default" office:value-type="float" office:value="105">
            <text:p>105</text:p>
          </table:table-cell>
          <table:table-cell table:style-name="ce3" office:value-type="float" office:value="7333.1">
            <text:p>7333.1</text:p>
          </table:table-cell>
          <table:table-cell table:style-name="ce3" office:value-type="float" office:value="3912">
            <text:p>3912.0</text:p>
          </table:table-cell>
          <table:table-cell table:style-name="ce3" office:value-type="float" office:value="45">
            <text:p>45.0</text:p>
          </table:table-cell>
          <table:table-cell table:style-name="ce3" office:value-type="float" office:value="4947.8">
            <text:p>4947.8</text:p>
          </table:table-cell>
          <table:table-cell table:style-name="ce3" office:value-type="float" office:value="7165.7">
            <text:p>7165.7</text:p>
          </table:table-cell>
          <table:table-cell table:style-name="ce3" office:value-type="float" office:value="3847.7">
            <text:p>3847.7</text:p>
          </table:table-cell>
          <table:table-cell table:style-name="ce3" office:value-type="float" office:value="39.3">
            <text:p>39.3</text:p>
          </table:table-cell>
          <table:table-cell table:style-name="ce3" office:value-type="float" office:value="4908">
            <text:p>4908.0</text:p>
          </table:table-cell>
          <table:table-cell office:value-type="float" office:value="7214.6">
            <text:p>7214.6</text:p>
          </table:table-cell>
          <table:table-cell office:value-type="float" office:value="4060.1">
            <text:p>4060.1</text:p>
          </table:table-cell>
          <table:table-cell office:value-type="float" office:value="37.5">
            <text:p>37.5</text:p>
          </table:table-cell>
          <table:table-cell office:value-type="float" office:value="5026.7">
            <text:p>5026.7</text:p>
          </table:table-cell>
          <table:table-cell office:value-type="float" office:value="7036.1">
            <text:p>7036.1</text:p>
          </table:table-cell>
          <table:table-cell office:value-type="float" office:value="3891.9">
            <text:p>3891.9</text:p>
          </table:table-cell>
          <table:table-cell office:value-type="float" office:value="36.6">
            <text:p>36.6</text:p>
          </table:table-cell>
          <table:table-cell office:value-type="float" office:value="4902.7">
            <text:p>4902.7</text:p>
          </table:table-cell>
          <table:table-cell office:value-type="float" office:value="7478.5">
            <text:p>7478.5</text:p>
          </table:table-cell>
          <table:table-cell office:value-type="float" office:value="3970.4">
            <text:p>3970.4</text:p>
          </table:table-cell>
          <table:table-cell office:value-type="float" office:value="42.1">
            <text:p>42.1</text:p>
          </table:table-cell>
          <table:table-cell office:value-type="float" office:value="4828.4">
            <text:p>4828.4</text:p>
          </table:table-cell>
          <table:table-cell office:value-type="float" office:value="7375.5">
            <text:p>7375.5</text:p>
          </table:table-cell>
          <table:table-cell office:value-type="float" office:value="4107.3">
            <text:p>4107.3</text:p>
          </table:table-cell>
          <table:table-cell office:value-type="float" office:value="39.5">
            <text:p>39.5</text:p>
          </table:table-cell>
          <table:table-cell office:value-type="float" office:value="4761.9">
            <text:p>4761.9</text:p>
          </table:table-cell>
          <table:table-cell office:value-type="float" office:value="7594.3">
            <text:p>7594.3</text:p>
          </table:table-cell>
          <table:table-cell office:value-type="float" office:value="3943.5">
            <text:p>3943.5</text:p>
          </table:table-cell>
          <table:table-cell office:value-type="float" office:value="40">
            <text:p>40</text:p>
          </table:table-cell>
          <table:table-cell office:value-type="float" office:value="4976.8">
            <text:p>4976.8</text:p>
          </table:table-cell>
          <table:table-cell office:value-type="float" office:value="6970.1">
            <text:p>6970.1</text:p>
          </table:table-cell>
          <table:table-cell office:value-type="float" office:value="4037.6">
            <text:p>4037.6</text:p>
          </table:table-cell>
          <table:table-cell office:value-type="float" office:value="36.5">
            <text:p>36.5</text:p>
          </table:table-cell>
          <table:table-cell office:value-type="float" office:value="4863.8">
            <text:p>4863.8</text:p>
          </table:table-cell>
          <table:table-cell office:value-type="float" office:value="7179.4">
            <text:p>7179.4</text:p>
          </table:table-cell>
          <table:table-cell office:value-type="float" office:value="3598.5">
            <text:p>3598.5</text:p>
          </table:table-cell>
          <table:table-cell office:value-type="float" office:value="41.9">
            <text:p>41.9</text:p>
          </table:table-cell>
          <table:table-cell office:value-type="float" office:value="4582.1">
            <text:p>4582.1</text:p>
          </table:table-cell>
          <table:table-cell office:value-type="float" office:value="7395.3">
            <text:p>7395.3</text:p>
          </table:table-cell>
          <table:table-cell office:value-type="float" office:value="3765.5">
            <text:p>3765.5</text:p>
          </table:table-cell>
          <table:table-cell office:value-type="float" office:value="25.6">
            <text:p>25.6</text:p>
          </table:table-cell>
          <table:table-cell office:value-type="float" office:value="4908.3">
            <text:p>4908.3</text:p>
          </table:table-cell>
        </table:table-row>
        <table:table-row table:style-name="ro1">
          <table:table-cell/>
          <table:table-cell table:style-name="Default" office:value-type="float" office:value="108">
            <text:p>108</text:p>
          </table:table-cell>
          <table:table-cell table:style-name="ce3" office:value-type="float" office:value="6518.8">
            <text:p>6518.8</text:p>
          </table:table-cell>
          <table:table-cell table:style-name="ce3" office:value-type="float" office:value="3470.8">
            <text:p>3470.8</text:p>
          </table:table-cell>
          <table:table-cell table:style-name="ce3" office:value-type="float" office:value="34.6">
            <text:p>34.6</text:p>
          </table:table-cell>
          <table:table-cell table:style-name="ce3" office:value-type="float" office:value="5002.8">
            <text:p>5002.8</text:p>
          </table:table-cell>
          <table:table-cell table:style-name="ce3" office:value-type="float" office:value="6396.5">
            <text:p>6396.5</text:p>
          </table:table-cell>
          <table:table-cell table:style-name="ce3" office:value-type="float" office:value="3428.3">
            <text:p>3428.3</text:p>
          </table:table-cell>
          <table:table-cell table:style-name="ce3" office:value-type="float" office:value="44.4">
            <text:p>44.4</text:p>
          </table:table-cell>
          <table:table-cell table:style-name="ce3" office:value-type="float" office:value="4964.3">
            <text:p>4964.3</text:p>
          </table:table-cell>
          <table:table-cell office:value-type="float" office:value="6414.6">
            <text:p>6414.6</text:p>
          </table:table-cell>
          <table:table-cell office:value-type="float" office:value="3609.4">
            <text:p>3609.4</text:p>
          </table:table-cell>
          <table:table-cell office:value-type="float" office:value="42.3">
            <text:p>42.3</text:p>
          </table:table-cell>
          <table:table-cell office:value-type="float" office:value="5080">
            <text:p>5080</text:p>
          </table:table-cell>
          <table:table-cell office:value-type="float" office:value="6249.3">
            <text:p>6249.3</text:p>
          </table:table-cell>
          <table:table-cell office:value-type="float" office:value="3465.4">
            <text:p>3465.4</text:p>
          </table:table-cell>
          <table:table-cell office:value-type="float" office:value="35.6">
            <text:p>35.6</text:p>
          </table:table-cell>
          <table:table-cell office:value-type="float" office:value="4951.4">
            <text:p>4951.4</text:p>
          </table:table-cell>
          <table:table-cell office:value-type="float" office:value="6632.2">
            <text:p>6632.2</text:p>
          </table:table-cell>
          <table:table-cell office:value-type="float" office:value="3517.6">
            <text:p>3517.6</text:p>
          </table:table-cell>
          <table:table-cell office:value-type="float" office:value="45.3">
            <text:p>45.3</text:p>
          </table:table-cell>
          <table:table-cell office:value-type="float" office:value="4879.2">
            <text:p>4879.2</text:p>
          </table:table-cell>
          <table:table-cell office:value-type="float" office:value="6539.9">
            <text:p>6539.9</text:p>
          </table:table-cell>
          <table:table-cell office:value-type="float" office:value="3635">
            <text:p>3635</text:p>
          </table:table-cell>
          <table:table-cell office:value-type="float" office:value="41.2">
            <text:p>41.2</text:p>
          </table:table-cell>
          <table:table-cell office:value-type="float" office:value="4801.7">
            <text:p>4801.7</text:p>
          </table:table-cell>
          <table:table-cell office:value-type="float" office:value="6736.7">
            <text:p>6736.7</text:p>
          </table:table-cell>
          <table:table-cell office:value-type="float" office:value="3528">
            <text:p>3528</text:p>
          </table:table-cell>
          <table:table-cell office:value-type="float" office:value="37.2">
            <text:p>37.2</text:p>
          </table:table-cell>
          <table:table-cell office:value-type="float" office:value="5029.9">
            <text:p>5029.9</text:p>
          </table:table-cell>
          <table:table-cell office:value-type="float" office:value="6198.1">
            <text:p>6198.1</text:p>
          </table:table-cell>
          <table:table-cell office:value-type="float" office:value="3581.2">
            <text:p>3581.2</text:p>
          </table:table-cell>
          <table:table-cell office:value-type="float" office:value="37.6">
            <text:p>37.6</text:p>
          </table:table-cell>
          <table:table-cell office:value-type="float" office:value="4911.8">
            <text:p>4911.8</text:p>
          </table:table-cell>
          <table:table-cell office:value-type="float" office:value="6359">
            <text:p>6359</text:p>
          </table:table-cell>
          <table:table-cell office:value-type="float" office:value="3209.4">
            <text:p>3209.4</text:p>
          </table:table-cell>
          <table:table-cell office:value-type="float" office:value="32.2">
            <text:p>32.2</text:p>
          </table:table-cell>
          <table:table-cell office:value-type="float" office:value="4625">
            <text:p>4625</text:p>
          </table:table-cell>
          <table:table-cell office:value-type="float" office:value="6543.3">
            <text:p>6543.3</text:p>
          </table:table-cell>
          <table:table-cell office:value-type="float" office:value="3372.3">
            <text:p>3372.3</text:p>
          </table:table-cell>
          <table:table-cell office:value-type="float" office:value="31">
            <text:p>31</text:p>
          </table:table-cell>
          <table:table-cell office:value-type="float" office:value="4956.3">
            <text:p>4956.3</text:p>
          </table:table-cell>
        </table:table-row>
        <table:table-row table:style-name="ro1">
          <table:table-cell/>
          <table:table-cell table:style-name="Default" office:value-type="float" office:value="110">
            <text:p>110</text:p>
          </table:table-cell>
          <table:table-cell table:style-name="ce3" office:value-type="float" office:value="6033.2">
            <text:p>6033.2</text:p>
          </table:table-cell>
          <table:table-cell table:style-name="ce3" office:value-type="float" office:value="3210.3">
            <text:p>3210.3</text:p>
          </table:table-cell>
          <table:table-cell table:style-name="ce3" office:value-type="float" office:value="37.3">
            <text:p>37.3</text:p>
          </table:table-cell>
          <table:table-cell table:style-name="ce3" office:value-type="float" office:value="5039.8">
            <text:p>5039.8</text:p>
          </table:table-cell>
          <table:table-cell table:style-name="ce3" office:value-type="float" office:value="5948.3">
            <text:p>5948.3</text:p>
          </table:table-cell>
          <table:table-cell table:style-name="ce3" office:value-type="float" office:value="3176.5">
            <text:p>3176.5</text:p>
          </table:table-cell>
          <table:table-cell table:style-name="ce3" office:value-type="float" office:value="38.6">
            <text:p>38.6</text:p>
          </table:table-cell>
          <table:table-cell table:style-name="ce3" office:value-type="float" office:value="5004.3">
            <text:p>5004.3</text:p>
          </table:table-cell>
          <table:table-cell office:value-type="float" office:value="5930.4">
            <text:p>5930.4</text:p>
          </table:table-cell>
          <table:table-cell office:value-type="float" office:value="3343.6">
            <text:p>3343.6</text:p>
          </table:table-cell>
          <table:table-cell office:value-type="float" office:value="40.4">
            <text:p>40.4</text:p>
          </table:table-cell>
          <table:table-cell office:value-type="float" office:value="5114.6">
            <text:p>5114.6</text:p>
          </table:table-cell>
          <table:table-cell office:value-type="float" office:value="5780.9">
            <text:p>5780.9</text:p>
          </table:table-cell>
          <table:table-cell office:value-type="float" office:value="3216.3">
            <text:p>3216.3</text:p>
          </table:table-cell>
          <table:table-cell office:value-type="float" office:value="38.5">
            <text:p>38.5</text:p>
          </table:table-cell>
          <table:table-cell office:value-type="float" office:value="4987.1">
            <text:p>4987.1</text:p>
          </table:table-cell>
          <table:table-cell office:value-type="float" office:value="6129.9">
            <text:p>6129.9</text:p>
          </table:table-cell>
          <table:table-cell office:value-type="float" office:value="3249.6">
            <text:p>3249.6</text:p>
          </table:table-cell>
          <table:table-cell office:value-type="float" office:value="36.2">
            <text:p>36.2</text:p>
          </table:table-cell>
          <table:table-cell office:value-type="float" office:value="4912">
            <text:p>4912</text:p>
          </table:table-cell>
          <table:table-cell office:value-type="float" office:value="6043.9">
            <text:p>6043.9</text:p>
          </table:table-cell>
          <table:table-cell office:value-type="float" office:value="3356.8">
            <text:p>3356.8</text:p>
          </table:table-cell>
          <table:table-cell office:value-type="float" office:value="40.4">
            <text:p>40.4</text:p>
          </table:table-cell>
          <table:table-cell office:value-type="float" office:value="4829.7">
            <text:p>4829.7</text:p>
          </table:table-cell>
          <table:table-cell office:value-type="float" office:value="6220.4">
            <text:p>6220.4</text:p>
          </table:table-cell>
          <table:table-cell office:value-type="float" office:value="3276.7">
            <text:p>3276.7</text:p>
          </table:table-cell>
          <table:table-cell office:value-type="float" office:value="36.2">
            <text:p>36.2</text:p>
          </table:table-cell>
          <table:table-cell office:value-type="float" office:value="5065.6">
            <text:p>5065.6</text:p>
          </table:table-cell>
          <table:table-cell office:value-type="float" office:value="5737.6">
            <text:p>5737.6</text:p>
          </table:table-cell>
          <table:table-cell office:value-type="float" office:value="3311.9">
            <text:p>3311.9</text:p>
          </table:table-cell>
          <table:table-cell office:value-type="float" office:value="36.2">
            <text:p>36.2</text:p>
          </table:table-cell>
          <table:table-cell office:value-type="float" office:value="4945.6">
            <text:p>4945.6</text:p>
          </table:table-cell>
          <table:table-cell office:value-type="float" office:value="5875.8">
            <text:p>5875.8</text:p>
          </table:table-cell>
          <table:table-cell office:value-type="float" office:value="2973.5">
            <text:p>2973.5</text:p>
          </table:table-cell>
          <table:table-cell office:value-type="float" office:value="35.2">
            <text:p>35.2</text:p>
          </table:table-cell>
          <table:table-cell office:value-type="float" office:value="4656.6">
            <text:p>4656.6</text:p>
          </table:table-cell>
          <table:table-cell office:value-type="float" office:value="6041">
            <text:p>6041</text:p>
          </table:table-cell>
          <table:table-cell office:value-type="float" office:value="3131.2">
            <text:p>3131.2</text:p>
          </table:table-cell>
          <table:table-cell office:value-type="float" office:value="22.9">
            <text:p>22.9</text:p>
          </table:table-cell>
          <table:table-cell office:value-type="float" office:value="4990.9">
            <text:p>4990.9</text:p>
          </table:table-cell>
        </table:table-row>
        <table:table-row table:style-name="ro1">
          <table:table-cell/>
          <table:table-cell table:style-name="Default" office:value-type="float" office:value="115">
            <text:p>115</text:p>
          </table:table-cell>
          <table:table-cell table:style-name="ce3" office:value-type="float" office:value="5006.2">
            <text:p>5006.2</text:p>
          </table:table-cell>
          <table:table-cell table:style-name="ce3" office:value-type="float" office:value="2661.8">
            <text:p>2661.8</text:p>
          </table:table-cell>
          <table:table-cell table:style-name="ce3" office:value-type="float" office:value="42.4">
            <text:p>42.4</text:p>
          </table:table-cell>
          <table:table-cell table:style-name="ce3" office:value-type="float" office:value="5130.8">
            <text:p>5130.8</text:p>
          </table:table-cell>
          <table:table-cell table:style-name="ce3" office:value-type="float" office:value="4949.3">
            <text:p>4949.3</text:p>
          </table:table-cell>
          <table:table-cell table:style-name="ce3" office:value-type="float" office:value="2643.4">
            <text:p>2643.4</text:p>
          </table:table-cell>
          <table:table-cell table:style-name="ce3" office:value-type="float" office:value="42.9">
            <text:p>42.9</text:p>
          </table:table-cell>
          <table:table-cell table:style-name="ce3" office:value-type="float" office:value="5103.9">
            <text:p>5103.9</text:p>
          </table:table-cell>
          <table:table-cell office:value-type="float" office:value="4920.3">
            <text:p>4920.3</text:p>
          </table:table-cell>
          <table:table-cell office:value-type="float" office:value="2775.8">
            <text:p>2775.8</text:p>
          </table:table-cell>
          <table:table-cell office:value-type="float" office:value="38.3">
            <text:p>38.3</text:p>
          </table:table-cell>
          <table:table-cell office:value-type="float" office:value="5201.8">
            <text:p>5201.8</text:p>
          </table:table-cell>
          <table:table-cell office:value-type="float" office:value="4791.5">
            <text:p>4791.5</text:p>
          </table:table-cell>
          <table:table-cell office:value-type="float" office:value="2683.9">
            <text:p>2683.9</text:p>
          </table:table-cell>
          <table:table-cell office:value-type="float" office:value="32.2">
            <text:p>32.2</text:p>
          </table:table-cell>
          <table:table-cell office:value-type="float" office:value="5070.5">
            <text:p>5070.5</text:p>
          </table:table-cell>
          <table:table-cell office:value-type="float" office:value="5068.4">
            <text:p>5068.4</text:p>
          </table:table-cell>
          <table:table-cell office:value-type="float" office:value="2686.4">
            <text:p>2686.4</text:p>
          </table:table-cell>
          <table:table-cell office:value-type="float" office:value="32.2">
            <text:p>32.2</text:p>
          </table:table-cell>
          <table:table-cell office:value-type="float" office:value="5004.6">
            <text:p>5004.6</text:p>
          </table:table-cell>
          <table:table-cell office:value-type="float" office:value="4995">
            <text:p>4995</text:p>
          </table:table-cell>
          <table:table-cell office:value-type="float" office:value="2770.6">
            <text:p>2770.6</text:p>
          </table:table-cell>
          <table:table-cell office:value-type="float" office:value="37.8">
            <text:p>37.8</text:p>
          </table:table-cell>
          <table:table-cell office:value-type="float" office:value="4894.5">
            <text:p>4894.5</text:p>
          </table:table-cell>
          <table:table-cell office:value-type="float" office:value="5142.9">
            <text:p>5142.9</text:p>
          </table:table-cell>
          <table:table-cell office:value-type="float" office:value="2740.7">
            <text:p>2740.7</text:p>
          </table:table-cell>
          <table:table-cell office:value-type="float" office:value="40.3">
            <text:p>40.3</text:p>
          </table:table-cell>
          <table:table-cell office:value-type="float" office:value="5154.1">
            <text:p>5154.1</text:p>
          </table:table-cell>
          <table:table-cell office:value-type="float" office:value="4756.6">
            <text:p>4756.6</text:p>
          </table:table-cell>
          <table:table-cell office:value-type="float" office:value="2742.6">
            <text:p>2742.6</text:p>
          </table:table-cell>
          <table:table-cell office:value-type="float" office:value="36.9">
            <text:p>36.9</text:p>
          </table:table-cell>
          <table:table-cell office:value-type="float" office:value="5028.8">
            <text:p>5028.8</text:p>
          </table:table-cell>
          <table:table-cell office:value-type="float" office:value="4852.7">
            <text:p>4852.7</text:p>
          </table:table-cell>
          <table:table-cell office:value-type="float" office:value="2477">
            <text:p>2477</text:p>
          </table:table-cell>
          <table:table-cell office:value-type="float" office:value="30.3">
            <text:p>30.3</text:p>
          </table:table-cell>
          <table:table-cell office:value-type="float" office:value="4728.8">
            <text:p>4728.8</text:p>
          </table:table-cell>
          <table:table-cell office:value-type="float" office:value="4980.6">
            <text:p>4980.6</text:p>
          </table:table-cell>
          <table:table-cell office:value-type="float" office:value="2623.1">
            <text:p>2623.1</text:p>
          </table:table-cell>
          <table:table-cell office:value-type="float" office:value="21.4">
            <text:p>21.4</text:p>
          </table:table-cell>
          <table:table-cell office:value-type="float" office:value="5070.5">
            <text:p>5070.5</text:p>
          </table:table-cell>
        </table:table-row>
        <table:table-row table:style-name="ro1">
          <table:table-cell/>
          <table:table-cell table:style-name="Default" office:value-type="float" office:value="118">
            <text:p>118</text:p>
          </table:table-cell>
          <table:table-cell table:style-name="ce3" office:value-type="float" office:value="4493.2">
            <text:p>4493.2</text:p>
          </table:table-cell>
          <table:table-cell table:style-name="ce3" office:value-type="float" office:value="2388.7">
            <text:p>2388.7</text:p>
          </table:table-cell>
          <table:table-cell table:style-name="ce3" office:value-type="float" office:value="28.8">
            <text:p>28.8</text:p>
          </table:table-cell>
          <table:table-cell table:style-name="ce3" office:value-type="float" office:value="5180.1">
            <text:p>5180.1</text:p>
          </table:table-cell>
          <table:table-cell table:style-name="ce3" office:value-type="float" office:value="4456">
            <text:p>4456.0</text:p>
          </table:table-cell>
          <table:table-cell table:style-name="ce3" office:value-type="float" office:value="2379.4">
            <text:p>2379.4</text:p>
          </table:table-cell>
          <table:table-cell table:style-name="ce3" office:value-type="float" office:value="38.5">
            <text:p>38.5</text:p>
          </table:table-cell>
          <table:table-cell table:style-name="ce3" office:value-type="float" office:value="5158.5">
            <text:p>5158.5</text:p>
          </table:table-cell>
          <table:table-cell office:value-type="float" office:value="4417.6">
            <text:p>4417.6</text:p>
          </table:table-cell>
          <table:table-cell office:value-type="float" office:value="2495.9">
            <text:p>2495.9</text:p>
          </table:table-cell>
          <table:table-cell office:value-type="float" office:value="36.2">
            <text:p>36.2</text:p>
          </table:table-cell>
          <table:table-cell office:value-type="float" office:value="5248.1">
            <text:p>5248.1</text:p>
          </table:table-cell>
          <table:table-cell office:value-type="float" office:value="4299.8">
            <text:p>4299.8</text:p>
          </table:table-cell>
          <table:table-cell office:value-type="float" office:value="2414.6">
            <text:p>2414.6</text:p>
          </table:table-cell>
          <table:table-cell office:value-type="float" office:value="31.4">
            <text:p>31.4</text:p>
          </table:table-cell>
          <table:table-cell office:value-type="float" office:value="5119">
            <text:p>5119</text:p>
          </table:table-cell>
          <table:table-cell office:value-type="float" office:value="4543.2">
            <text:p>4543.2</text:p>
          </table:table-cell>
          <table:table-cell office:value-type="float" office:value="2408">
            <text:p>2408</text:p>
          </table:table-cell>
          <table:table-cell office:value-type="float" office:value="31.8">
            <text:p>31.8</text:p>
          </table:table-cell>
          <table:table-cell office:value-type="float" office:value="5055.4">
            <text:p>5055.4</text:p>
          </table:table-cell>
          <table:table-cell office:value-type="float" office:value="4483.1">
            <text:p>4483.1</text:p>
          </table:table-cell>
          <table:table-cell office:value-type="float" office:value="2481.5">
            <text:p>2481.5</text:p>
          </table:table-cell>
          <table:table-cell office:value-type="float" office:value="37.2">
            <text:p>37.2</text:p>
          </table:table-cell>
          <table:table-cell office:value-type="float" office:value="4924.3">
            <text:p>4924.3</text:p>
          </table:table-cell>
          <table:table-cell office:value-type="float" office:value="4606.5">
            <text:p>4606.5</text:p>
          </table:table-cell>
          <table:table-cell office:value-type="float" office:value="2467.5">
            <text:p>2467.5</text:p>
          </table:table-cell>
          <table:table-cell office:value-type="float" office:value="33.9">
            <text:p>33.9</text:p>
          </table:table-cell>
          <table:table-cell office:value-type="float" office:value="5201.1">
            <text:p>5201.1</text:p>
          </table:table-cell>
          <table:table-cell office:value-type="float" office:value="4272.2">
            <text:p>4272.2</text:p>
          </table:table-cell>
          <table:table-cell office:value-type="float" office:value="2458.3">
            <text:p>2458.3</text:p>
          </table:table-cell>
          <table:table-cell office:value-type="float" office:value="31.8">
            <text:p>31.8</text:p>
          </table:table-cell>
          <table:table-cell office:value-type="float" office:value="5072.9">
            <text:p>5072.9</text:p>
          </table:table-cell>
          <table:table-cell office:value-type="float" office:value="4347.4">
            <text:p>4347.4</text:p>
          </table:table-cell>
          <table:table-cell office:value-type="float" office:value="2229.9">
            <text:p>2229.9</text:p>
          </table:table-cell>
          <table:table-cell office:value-type="float" office:value="34.1">
            <text:p>34.1</text:p>
          </table:table-cell>
          <table:table-cell office:value-type="float" office:value="4768.3">
            <text:p>4768.3</text:p>
          </table:table-cell>
          <table:table-cell office:value-type="float" office:value="4464.1">
            <text:p>4464.1</text:p>
          </table:table-cell>
          <table:table-cell office:value-type="float" office:value="2368.4">
            <text:p>2368.4</text:p>
          </table:table-cell>
          <table:table-cell office:value-type="float" office:value="25.2">
            <text:p>25.2</text:p>
          </table:table-cell>
          <table:table-cell office:value-type="float" office:value="5115.5">
            <text:p>5115.5</text:p>
          </table:table-cell>
        </table:table-row>
        <table:table-row table:style-name="ro1">
          <table:table-cell/>
          <table:table-cell table:style-name="Default" office:value-type="float" office:value="125">
            <text:p>125</text:p>
          </table:table-cell>
          <table:table-cell table:style-name="ce3" office:value-type="float" office:value="3537.1">
            <text:p>3537.1</text:p>
          </table:table-cell>
          <table:table-cell table:style-name="ce3" office:value-type="float" office:value="1885.7">
            <text:p>1885.7</text:p>
          </table:table-cell>
          <table:table-cell table:style-name="ce3" office:value-type="float" office:value="33.1">
            <text:p>33.1</text:p>
          </table:table-cell>
          <table:table-cell table:style-name="ce3" office:value-type="float" office:value="5254.1">
            <text:p>5254.1</text:p>
          </table:table-cell>
          <table:table-cell table:style-name="ce3" office:value-type="float" office:value="3518.3">
            <text:p>3518.3</text:p>
          </table:table-cell>
          <table:table-cell table:style-name="ce3" office:value-type="float" office:value="1885.1">
            <text:p>1885.1</text:p>
          </table:table-cell>
          <table:table-cell table:style-name="ce3" office:value-type="float" office:value="45.3">
            <text:p>45.3</text:p>
          </table:table-cell>
          <table:table-cell table:style-name="ce3" office:value-type="float" office:value="5244.5">
            <text:p>5244.5</text:p>
          </table:table-cell>
          <table:table-cell office:value-type="float" office:value="3476">
            <text:p>3476</text:p>
          </table:table-cell>
          <table:table-cell office:value-type="float" office:value="1970.6">
            <text:p>1970.6</text:p>
          </table:table-cell>
          <table:table-cell office:value-type="float" office:value="30.7">
            <text:p>30.7</text:p>
          </table:table-cell>
          <table:table-cell office:value-type="float" office:value="5320.7">
            <text:p>5320.7</text:p>
          </table:table-cell>
          <table:table-cell office:value-type="float" office:value="3388.5">
            <text:p>3388.5</text:p>
          </table:table-cell>
          <table:table-cell office:value-type="float" office:value="1913.3">
            <text:p>1913.3</text:p>
          </table:table-cell>
          <table:table-cell office:value-type="float" office:value="31.3">
            <text:p>31.3</text:p>
          </table:table-cell>
          <table:table-cell office:value-type="float" office:value="5190.7">
            <text:p>5190.7</text:p>
          </table:table-cell>
          <table:table-cell office:value-type="float" office:value="3567.5">
            <text:p>3567.5</text:p>
          </table:table-cell>
          <table:table-cell office:value-type="float" office:value="1894.9">
            <text:p>1894.9</text:p>
          </table:table-cell>
          <table:table-cell office:value-type="float" office:value="29.7">
            <text:p>29.7</text:p>
          </table:table-cell>
          <table:table-cell office:value-type="float" office:value="5147.2">
            <text:p>5147.2</text:p>
          </table:table-cell>
          <table:table-cell office:value-type="float" office:value="3520">
            <text:p>3520</text:p>
          </table:table-cell>
          <table:table-cell office:value-type="float" office:value="1950.5">
            <text:p>1950.5</text:p>
          </table:table-cell>
          <table:table-cell office:value-type="float" office:value="41.2">
            <text:p>41.2</text:p>
          </table:table-cell>
          <table:table-cell office:value-type="float" office:value="4958.8">
            <text:p>4958.8</text:p>
          </table:table-cell>
          <table:table-cell office:value-type="float" office:value="3618.4">
            <text:p>3618.4</text:p>
          </table:table-cell>
          <table:table-cell office:value-type="float" office:value="1960.1">
            <text:p>1960.1</text:p>
          </table:table-cell>
          <table:table-cell office:value-type="float" office:value="29.8">
            <text:p>29.8</text:p>
          </table:table-cell>
          <table:table-cell office:value-type="float" office:value="5275">
            <text:p>5275</text:p>
          </table:table-cell>
          <table:table-cell office:value-type="float" office:value="3368.5">
            <text:p>3368.5</text:p>
          </table:table-cell>
          <table:table-cell office:value-type="float" office:value="1935.1">
            <text:p>1935.1</text:p>
          </table:table-cell>
          <table:table-cell office:value-type="float" office:value="34.5">
            <text:p>34.5</text:p>
          </table:table-cell>
          <table:table-cell office:value-type="float" office:value="5135">
            <text:p>5135</text:p>
          </table:table-cell>
          <table:table-cell office:value-type="float" office:value="3411.2">
            <text:p>3411.2</text:p>
          </table:table-cell>
          <table:table-cell office:value-type="float" office:value="1765.4">
            <text:p>1765.4</text:p>
          </table:table-cell>
          <table:table-cell office:value-type="float" office:value="33.2">
            <text:p>33.2</text:p>
          </table:table-cell>
          <table:table-cell office:value-type="float" office:value="4824.4">
            <text:p>4824.4</text:p>
          </table:table-cell>
          <table:table-cell office:value-type="float" office:value="3501.5">
            <text:p>3501.5</text:p>
          </table:table-cell>
          <table:table-cell office:value-type="float" office:value="1883">
            <text:p>1883</text:p>
          </table:table-cell>
          <table:table-cell office:value-type="float" office:value="29.4">
            <text:p>29.4</text:p>
          </table:table-cell>
          <table:table-cell office:value-type="float" office:value="5182">
            <text:p>5182</text:p>
          </table:table-cell>
        </table:table-row>
        <table:table-row table:style-name="ro1">
          <table:table-cell/>
          <table:table-cell table:style-name="Default" office:value-type="float" office:value="138">
            <text:p>138</text:p>
          </table:table-cell>
          <table:table-cell table:style-name="ce3" office:value-type="float" office:value="2374">
            <text:p>2374.0</text:p>
          </table:table-cell>
          <table:table-cell table:style-name="ce3" office:value-type="float" office:value="1269">
            <text:p>1269.0</text:p>
          </table:table-cell>
          <table:table-cell table:style-name="ce3" office:value-type="float" office:value="28.4">
            <text:p>28.4</text:p>
          </table:table-cell>
          <table:table-cell table:style-name="ce3" office:value-type="float" office:value="5042.5">
            <text:p>5042.5</text:p>
          </table:table-cell>
          <table:table-cell table:style-name="ce3" office:value-type="float" office:value="2373.1">
            <text:p>2373.1</text:p>
          </table:table-cell>
          <table:table-cell table:style-name="ce3" office:value-type="float" office:value="1274.8">
            <text:p>1274.8</text:p>
          </table:table-cell>
          <table:table-cell table:style-name="ce3" office:value-type="float" office:value="44.1">
            <text:p>44.1</text:p>
          </table:table-cell>
          <table:table-cell table:style-name="ce3" office:value-type="float" office:value="5047.8">
            <text:p>5047.8</text:p>
          </table:table-cell>
          <table:table-cell office:value-type="float" office:value="2334.9">
            <text:p>2334.9</text:p>
          </table:table-cell>
          <table:table-cell office:value-type="float" office:value="1326.8">
            <text:p>1326.8</text:p>
          </table:table-cell>
          <table:table-cell office:value-type="float" office:value="38.2">
            <text:p>38.2</text:p>
          </table:table-cell>
          <table:table-cell office:value-type="float" office:value="5114.9">
            <text:p>5114.9</text:p>
          </table:table-cell>
          <table:table-cell office:value-type="float" office:value="2277.2">
            <text:p>2277.2</text:p>
          </table:table-cell>
          <table:table-cell office:value-type="float" office:value="1297.4">
            <text:p>1297.4</text:p>
          </table:table-cell>
          <table:table-cell office:value-type="float" office:value="33.2">
            <text:p>33.2</text:p>
          </table:table-cell>
          <table:table-cell office:value-type="float" office:value="5022.9">
            <text:p>5022.9</text:p>
          </table:table-cell>
          <table:table-cell office:value-type="float" office:value="2384.8">
            <text:p>2384.8</text:p>
          </table:table-cell>
          <table:table-cell office:value-type="float" office:value="1271.8">
            <text:p>1271.8</text:p>
          </table:table-cell>
          <table:table-cell office:value-type="float" office:value="27.2">
            <text:p>27.2</text:p>
          </table:table-cell>
          <table:table-cell office:value-type="float" office:value="5017.9">
            <text:p>5017.9</text:p>
          </table:table-cell>
          <table:table-cell office:value-type="float" office:value="2352.3">
            <text:p>2352.3</text:p>
          </table:table-cell>
          <table:table-cell office:value-type="float" office:value="1308">
            <text:p>1308</text:p>
          </table:table-cell>
          <table:table-cell office:value-type="float" office:value="42.9">
            <text:p>42.9</text:p>
          </table:table-cell>
          <table:table-cell office:value-type="float" office:value="4711.2">
            <text:p>4711.2</text:p>
          </table:table-cell>
          <table:table-cell office:value-type="float" office:value="2411.9">
            <text:p>2411.9</text:p>
          </table:table-cell>
          <table:table-cell office:value-type="float" office:value="1331.6">
            <text:p>1331.6</text:p>
          </table:table-cell>
          <table:table-cell office:value-type="float" office:value="30.5">
            <text:p>30.5</text:p>
          </table:table-cell>
          <table:table-cell office:value-type="float" office:value="5073.2">
            <text:p>5073.2</text:p>
          </table:table-cell>
          <table:table-cell office:value-type="float" office:value="2255.7">
            <text:p>2255.7</text:p>
          </table:table-cell>
          <table:table-cell office:value-type="float" office:value="1300.2">
            <text:p>1300.2</text:p>
          </table:table-cell>
          <table:table-cell office:value-type="float" office:value="36.5">
            <text:p>36.5</text:p>
          </table:table-cell>
          <table:table-cell office:value-type="float" office:value="4921.3">
            <text:p>4921.3</text:p>
          </table:table-cell>
          <table:table-cell office:value-type="float" office:value="2280.1">
            <text:p>2280.1</text:p>
          </table:table-cell>
          <table:table-cell office:value-type="float" office:value="1195.4">
            <text:p>1195.4</text:p>
          </table:table-cell>
          <table:table-cell office:value-type="float" office:value="29">
            <text:p>29</text:p>
          </table:table-cell>
          <table:table-cell office:value-type="float" office:value="4633.7">
            <text:p>4633.7</text:p>
          </table:table-cell>
          <table:table-cell office:value-type="float" office:value="2336.7">
            <text:p>2336.7</text:p>
          </table:table-cell>
          <table:table-cell office:value-type="float" office:value="1282.4">
            <text:p>1282.4</text:p>
          </table:table-cell>
          <table:table-cell office:value-type="float" office:value="25">
            <text:p>25</text:p>
          </table:table-cell>
          <table:table-cell office:value-type="float" office:value="4991.7">
            <text:p>4991.7</text:p>
          </table:table-cell>
        </table:table-row>
        <table:table-row table:style-name="ro1">
          <table:table-cell/>
          <table:table-cell table:style-name="Default" office:value-type="float" office:value="141">
            <text:p>141</text:p>
          </table:table-cell>
          <table:table-cell table:style-name="ce3" office:value-type="float" office:value="2177">
            <text:p>2177.0</text:p>
          </table:table-cell>
          <table:table-cell table:style-name="ce3" office:value-type="float" office:value="1166.7">
            <text:p>1166.7</text:p>
          </table:table-cell>
          <table:table-cell table:style-name="ce3" office:value-type="float" office:value="24">
            <text:p>24.0</text:p>
          </table:table-cell>
          <table:table-cell table:style-name="ce3" office:value-type="float" office:value="4901.5">
            <text:p>4901.5</text:p>
          </table:table-cell>
          <table:table-cell table:style-name="ce3" office:value-type="float" office:value="2182.6">
            <text:p>2182.6</text:p>
          </table:table-cell>
          <table:table-cell table:style-name="ce3" office:value-type="float" office:value="1172">
            <text:p>1172.0</text:p>
          </table:table-cell>
          <table:table-cell table:style-name="ce3" office:value-type="float" office:value="47.8">
            <text:p>47.8</text:p>
          </table:table-cell>
          <table:table-cell table:style-name="ce3" office:value-type="float" office:value="4906.9">
            <text:p>4906.9</text:p>
          </table:table-cell>
          <table:table-cell office:value-type="float" office:value="2143.8">
            <text:p>2143.8</text:p>
          </table:table-cell>
          <table:table-cell office:value-type="float" office:value="1222">
            <text:p>1222</text:p>
          </table:table-cell>
          <table:table-cell office:value-type="float" office:value="39.5">
            <text:p>39.5</text:p>
          </table:table-cell>
          <table:table-cell office:value-type="float" office:value="4982.8">
            <text:p>4982.8</text:p>
          </table:table-cell>
          <table:table-cell office:value-type="float" office:value="2087.7">
            <text:p>2087.7</text:p>
          </table:table-cell>
          <table:table-cell office:value-type="float" office:value="1193.5">
            <text:p>1193.5</text:p>
          </table:table-cell>
          <table:table-cell office:value-type="float" office:value="26.2">
            <text:p>26.2</text:p>
          </table:table-cell>
          <table:table-cell office:value-type="float" office:value="4897.6">
            <text:p>4897.6</text:p>
          </table:table-cell>
          <table:table-cell office:value-type="float" office:value="2185.9">
            <text:p>2185.9</text:p>
          </table:table-cell>
          <table:table-cell office:value-type="float" office:value="1167.6">
            <text:p>1167.6</text:p>
          </table:table-cell>
          <table:table-cell office:value-type="float" office:value="23.1">
            <text:p>23.1</text:p>
          </table:table-cell>
          <table:table-cell office:value-type="float" office:value="4901">
            <text:p>4901</text:p>
          </table:table-cell>
          <table:table-cell office:value-type="float" office:value="2153.3">
            <text:p>2153.3</text:p>
          </table:table-cell>
          <table:table-cell office:value-type="float" office:value="1201.1">
            <text:p>1201.1</text:p>
          </table:table-cell>
          <table:table-cell office:value-type="float" office:value="45.4">
            <text:p>45.4</text:p>
          </table:table-cell>
          <table:table-cell office:value-type="float" office:value="4575.8">
            <text:p>4575.8</text:p>
          </table:table-cell>
          <table:table-cell office:value-type="float" office:value="2215.6">
            <text:p>2215.6</text:p>
          </table:table-cell>
          <table:table-cell office:value-type="float" office:value="1225.3">
            <text:p>1225.3</text:p>
          </table:table-cell>
          <table:table-cell office:value-type="float" office:value="31">
            <text:p>31</text:p>
          </table:table-cell>
          <table:table-cell office:value-type="float" office:value="4939.4">
            <text:p>4939.4</text:p>
          </table:table-cell>
          <table:table-cell office:value-type="float" office:value="2071">
            <text:p>2071</text:p>
          </table:table-cell>
          <table:table-cell office:value-type="float" office:value="1195.6">
            <text:p>1195.6</text:p>
          </table:table-cell>
          <table:table-cell office:value-type="float" office:value="36.5">
            <text:p>36.5</text:p>
          </table:table-cell>
          <table:table-cell office:value-type="float" office:value="4785.7">
            <text:p>4785.7</text:p>
          </table:table-cell>
          <table:table-cell office:value-type="float" office:value="2089.8">
            <text:p>2089.8</text:p>
          </table:table-cell>
          <table:table-cell office:value-type="float" office:value="1100.3">
            <text:p>1100.3</text:p>
          </table:table-cell>
          <table:table-cell office:value-type="float" office:value="28.8">
            <text:p>28.8</text:p>
          </table:table-cell>
          <table:table-cell office:value-type="float" office:value="4513.6">
            <text:p>4513.6</text:p>
          </table:table-cell>
          <table:table-cell office:value-type="float" office:value="2140.7">
            <text:p>2140.7</text:p>
          </table:table-cell>
          <table:table-cell office:value-type="float" office:value="1178.7">
            <text:p>1178.7</text:p>
          </table:table-cell>
          <table:table-cell office:value-type="float" office:value="17.7">
            <text:p>17.7</text:p>
          </table:table-cell>
          <table:table-cell office:value-type="float" office:value="4863.5">
            <text:p>4863.5</text:p>
          </table:table-cell>
        </table:table-row>
        <table:table-row table:style-name="ro1">
          <table:table-cell/>
          <table:table-cell table:style-name="Default" office:value-type="float" office:value="146">
            <text:p>146</text:p>
          </table:table-cell>
          <table:table-cell table:style-name="ce3" office:value-type="float" office:value="1900.3">
            <text:p>1900.3</text:p>
          </table:table-cell>
          <table:table-cell table:style-name="ce3" office:value-type="float" office:value="1020.9">
            <text:p>1020.9</text:p>
          </table:table-cell>
          <table:table-cell table:style-name="ce3" office:value-type="float" office:value="31.5">
            <text:p>31.5</text:p>
          </table:table-cell>
          <table:table-cell table:style-name="ce3" office:value-type="float" office:value="4600.9">
            <text:p>4600.9</text:p>
          </table:table-cell>
          <table:table-cell table:style-name="ce3" office:value-type="float" office:value="1903.8">
            <text:p>1903.8</text:p>
          </table:table-cell>
          <table:table-cell table:style-name="ce3" office:value-type="float" office:value="1029.1">
            <text:p>1029.1</text:p>
          </table:table-cell>
          <table:table-cell table:style-name="ce3" office:value-type="float" office:value="45.3">
            <text:p>45.3</text:p>
          </table:table-cell>
          <table:table-cell table:style-name="ce3" office:value-type="float" office:value="4598.6">
            <text:p>4598.6</text:p>
          </table:table-cell>
          <table:table-cell office:value-type="float" office:value="1870.6">
            <text:p>1870.6</text:p>
          </table:table-cell>
          <table:table-cell office:value-type="float" office:value="1069.6">
            <text:p>1069.6</text:p>
          </table:table-cell>
          <table:table-cell office:value-type="float" office:value="35.1">
            <text:p>35.1</text:p>
          </table:table-cell>
          <table:table-cell office:value-type="float" office:value="4682.5">
            <text:p>4682.5</text:p>
          </table:table-cell>
          <table:table-cell office:value-type="float" office:value="1824.5">
            <text:p>1824.5</text:p>
          </table:table-cell>
          <table:table-cell office:value-type="float" office:value="1047.6">
            <text:p>1047.6</text:p>
          </table:table-cell>
          <table:table-cell office:value-type="float" office:value="29">
            <text:p>29</text:p>
          </table:table-cell>
          <table:table-cell office:value-type="float" office:value="4620.7">
            <text:p>4620.7</text:p>
          </table:table-cell>
          <table:table-cell office:value-type="float" office:value="1902.7">
            <text:p>1902.7</text:p>
          </table:table-cell>
          <table:table-cell office:value-type="float" office:value="1019.9">
            <text:p>1019.9</text:p>
          </table:table-cell>
          <table:table-cell office:value-type="float" office:value="25.3">
            <text:p>25.3</text:p>
          </table:table-cell>
          <table:table-cell office:value-type="float" office:value="4635.2">
            <text:p>4635.2</text:p>
          </table:table-cell>
          <table:table-cell office:value-type="float" office:value="1879.2">
            <text:p>1879.2</text:p>
          </table:table-cell>
          <table:table-cell office:value-type="float" office:value="1050.8">
            <text:p>1050.8</text:p>
          </table:table-cell>
          <table:table-cell office:value-type="float" office:value="40.3">
            <text:p>40.3</text:p>
          </table:table-cell>
          <table:table-cell office:value-type="float" office:value="4296.2">
            <text:p>4296.2</text:p>
          </table:table-cell>
          <table:table-cell office:value-type="float" office:value="1929.8">
            <text:p>1929.8</text:p>
          </table:table-cell>
          <table:table-cell office:value-type="float" office:value="1074.5">
            <text:p>1074.5</text:p>
          </table:table-cell>
          <table:table-cell office:value-type="float" office:value="32.1">
            <text:p>32.1</text:p>
          </table:table-cell>
          <table:table-cell office:value-type="float" office:value="4643.7">
            <text:p>4643.7</text:p>
          </table:table-cell>
          <table:table-cell office:value-type="float" office:value="1806.8">
            <text:p>1806.8</text:p>
          </table:table-cell>
          <table:table-cell office:value-type="float" office:value="1044.1">
            <text:p>1044.1</text:p>
          </table:table-cell>
          <table:table-cell office:value-type="float" office:value="37.8">
            <text:p>37.8</text:p>
          </table:table-cell>
          <table:table-cell office:value-type="float" office:value="4491.4">
            <text:p>4491.4</text:p>
          </table:table-cell>
          <table:table-cell office:value-type="float" office:value="1816.3">
            <text:p>1816.3</text:p>
          </table:table-cell>
          <table:table-cell office:value-type="float" office:value="959.3">
            <text:p>959.3</text:p>
          </table:table-cell>
          <table:table-cell office:value-type="float" office:value="28.8">
            <text:p>28.8</text:p>
          </table:table-cell>
          <table:table-cell office:value-type="float" office:value="4248.9">
            <text:p>4248.9</text:p>
          </table:table-cell>
          <table:table-cell office:value-type="float" office:value="1866.6">
            <text:p>1866.6</text:p>
          </table:table-cell>
          <table:table-cell office:value-type="float" office:value="1035.6">
            <text:p>1035.6</text:p>
          </table:table-cell>
          <table:table-cell office:value-type="float" office:value="25.7">
            <text:p>25.7</text:p>
          </table:table-cell>
          <table:table-cell office:value-type="float" office:value="4583.6">
            <text:p>4583.6</text:p>
          </table:table-cell>
        </table:table-row>
        <table:table-row table:style-name="ro1">
          <table:table-cell/>
          <table:table-cell table:style-name="Default" office:value-type="float" office:value="148">
            <text:p>148</text:p>
          </table:table-cell>
          <table:table-cell table:style-name="ce3" office:value-type="float" office:value="1799.3">
            <text:p>1799.3</text:p>
          </table:table-cell>
          <table:table-cell table:style-name="ce3" office:value-type="float" office:value="969.6">
            <text:p>969.6</text:p>
          </table:table-cell>
          <table:table-cell table:style-name="ce3" office:value-type="float" office:value="34.4">
            <text:p>34.4</text:p>
          </table:table-cell>
          <table:table-cell table:style-name="ce3" office:value-type="float" office:value="4457.2">
            <text:p>4457.2</text:p>
          </table:table-cell>
          <table:table-cell table:style-name="ce3" office:value-type="float" office:value="1808.4">
            <text:p>1808.4</text:p>
          </table:table-cell>
          <table:table-cell table:style-name="ce3" office:value-type="float" office:value="974.3">
            <text:p>974.3</text:p>
          </table:table-cell>
          <table:table-cell table:style-name="ce3" office:value-type="float" office:value="45.4">
            <text:p>45.4</text:p>
          </table:table-cell>
          <table:table-cell table:style-name="ce3" office:value-type="float" office:value="4453.1">
            <text:p>4453.1</text:p>
          </table:table-cell>
          <table:table-cell office:value-type="float" office:value="1770.5">
            <text:p>1770.5</text:p>
          </table:table-cell>
          <table:table-cell office:value-type="float" office:value="1014">
            <text:p>1014</text:p>
          </table:table-cell>
          <table:table-cell office:value-type="float" office:value="42">
            <text:p>42</text:p>
          </table:table-cell>
          <table:table-cell office:value-type="float" office:value="4542.3">
            <text:p>4542.3</text:p>
          </table:table-cell>
          <table:table-cell office:value-type="float" office:value="1724.9">
            <text:p>1724.9</text:p>
          </table:table-cell>
          <table:table-cell office:value-type="float" office:value="991.5">
            <text:p>991.5</text:p>
          </table:table-cell>
          <table:table-cell office:value-type="float" office:value="31.5">
            <text:p>31.5</text:p>
          </table:table-cell>
          <table:table-cell office:value-type="float" office:value="4488.7">
            <text:p>4488.7</text:p>
          </table:table-cell>
          <table:table-cell office:value-type="float" office:value="1806.7">
            <text:p>1806.7</text:p>
          </table:table-cell>
          <table:table-cell office:value-type="float" office:value="970.6">
            <text:p>970.6</text:p>
          </table:table-cell>
          <table:table-cell office:value-type="float" office:value="28.6">
            <text:p>28.6</text:p>
          </table:table-cell>
          <table:table-cell office:value-type="float" office:value="4505.4">
            <text:p>4505.4</text:p>
          </table:table-cell>
          <table:table-cell office:value-type="float" office:value="1777.4">
            <text:p>1777.4</text:p>
          </table:table-cell>
          <table:table-cell office:value-type="float" office:value="996.9">
            <text:p>996.9</text:p>
          </table:table-cell>
          <table:table-cell office:value-type="float" office:value="43.6">
            <text:p>43.6</text:p>
          </table:table-cell>
          <table:table-cell office:value-type="float" office:value="4166.6">
            <text:p>4166.6</text:p>
          </table:table-cell>
          <table:table-cell office:value-type="float" office:value="1830">
            <text:p>1830</text:p>
          </table:table-cell>
          <table:table-cell office:value-type="float" office:value="1017.7">
            <text:p>1017.7</text:p>
          </table:table-cell>
          <table:table-cell office:value-type="float" office:value="27.9">
            <text:p>27.9</text:p>
          </table:table-cell>
          <table:table-cell office:value-type="float" office:value="4506.5">
            <text:p>4506.5</text:p>
          </table:table-cell>
          <table:table-cell office:value-type="float" office:value="1710.1">
            <text:p>1710.1</text:p>
          </table:table-cell>
          <table:table-cell office:value-type="float" office:value="990.2">
            <text:p>990.2</text:p>
          </table:table-cell>
          <table:table-cell office:value-type="float" office:value="44.8">
            <text:p>44.8</text:p>
          </table:table-cell>
          <table:table-cell office:value-type="float" office:value="4356.2">
            <text:p>4356.2</text:p>
          </table:table-cell>
          <table:table-cell office:value-type="float" office:value="1723.5">
            <text:p>1723.5</text:p>
          </table:table-cell>
          <table:table-cell office:value-type="float" office:value="912.3">
            <text:p>912.3</text:p>
          </table:table-cell>
          <table:table-cell office:value-type="float" office:value="30.7">
            <text:p>30.7</text:p>
          </table:table-cell>
          <table:table-cell office:value-type="float" office:value="4126.8">
            <text:p>4126.8</text:p>
          </table:table-cell>
          <table:table-cell office:value-type="float" office:value="1767.9">
            <text:p>1767.9</text:p>
          </table:table-cell>
          <table:table-cell office:value-type="float" office:value="984.2">
            <text:p>984.2</text:p>
          </table:table-cell>
          <table:table-cell office:value-type="float" office:value="25.5">
            <text:p>25.5</text:p>
          </table:table-cell>
          <table:table-cell office:value-type="float" office:value="4451.1">
            <text:p>4451.1</text:p>
          </table:table-cell>
        </table:table-row>
        <table:table-row table:style-name="ro1">
          <table:table-cell/>
          <table:table-cell table:style-name="Default" office:value-type="float" office:value="159">
            <text:p>159</text:p>
          </table:table-cell>
          <table:table-cell office:value-type="float" office:value="1363.3">
            <text:p>1363.3</text:p>
          </table:table-cell>
          <table:table-cell office:value-type="float" office:value="738.6">
            <text:p>738.6</text:p>
          </table:table-cell>
          <table:table-cell table:style-name="Default" office:value-type="float" office:value="24.9">
            <text:p>24.9</text:p>
          </table:table-cell>
          <table:table-cell office:value-type="float" office:value="3582.1">
            <text:p>3582.1</text:p>
          </table:table-cell>
          <table:table-cell office:value-type="float" office:value="1372.2">
            <text:p>1372.2</text:p>
          </table:table-cell>
          <table:table-cell office:value-type="float" office:value="756">
            <text:p>756</text:p>
          </table:table-cell>
          <table:table-cell table:style-name="Default" office:value-type="float" office:value="46.4">
            <text:p>46.4</text:p>
          </table:table-cell>
          <table:table-cell table:style-name="Default" office:value-type="float" office:value="3562.1">
            <text:p>3562.1</text:p>
          </table:table-cell>
          <table:table-cell office:value-type="float" office:value="1345.1">
            <text:p>1345.1</text:p>
          </table:table-cell>
          <table:table-cell office:value-type="float" office:value="779.7">
            <text:p>779.7</text:p>
          </table:table-cell>
          <table:table-cell office:value-type="float" office:value="33.7">
            <text:p>33.7</text:p>
          </table:table-cell>
          <table:table-cell office:value-type="float" office:value="3667.1">
            <text:p>3667.1</text:p>
          </table:table-cell>
          <table:table-cell office:value-type="float" office:value="1313">
            <text:p>1313</text:p>
          </table:table-cell>
          <table:table-cell office:value-type="float" office:value="760">
            <text:p>760</text:p>
          </table:table-cell>
          <table:table-cell office:value-type="float" office:value="29.1">
            <text:p>29.1</text:p>
          </table:table-cell>
          <table:table-cell office:value-type="float" office:value="3647.8">
            <text:p>3647.8</text:p>
          </table:table-cell>
          <table:table-cell office:value-type="float" office:value="1366.8">
            <text:p>1366.8</text:p>
          </table:table-cell>
          <table:table-cell office:value-type="float" office:value="740.5">
            <text:p>740.5</text:p>
          </table:table-cell>
          <table:table-cell office:value-type="float" office:value="20.9">
            <text:p>20.9</text:p>
          </table:table-cell>
          <table:table-cell office:value-type="float" office:value="3666.8">
            <text:p>3666.8</text:p>
          </table:table-cell>
          <table:table-cell office:value-type="float" office:value="1346.8">
            <text:p>1346.8</text:p>
          </table:table-cell>
          <table:table-cell office:value-type="float" office:value="764.4">
            <text:p>764.4</text:p>
          </table:table-cell>
          <table:table-cell office:value-type="float" office:value="43.8">
            <text:p>43.8</text:p>
          </table:table-cell>
          <table:table-cell office:value-type="float" office:value="3378.3">
            <text:p>3378.3</text:p>
          </table:table-cell>
          <table:table-cell office:value-type="float" office:value="1384.4">
            <text:p>1384.4</text:p>
          </table:table-cell>
          <table:table-cell office:value-type="float" office:value="781.5">
            <text:p>781.5</text:p>
          </table:table-cell>
          <table:table-cell office:value-type="float" office:value="32.2">
            <text:p>32.2</text:p>
          </table:table-cell>
          <table:table-cell office:value-type="float" office:value="3634.1">
            <text:p>3634.1</text:p>
          </table:table-cell>
          <table:table-cell office:value-type="float" office:value="1299.1">
            <text:p>1299.1</text:p>
          </table:table-cell>
          <table:table-cell office:value-type="float" office:value="755.3">
            <text:p>755.3</text:p>
          </table:table-cell>
          <table:table-cell office:value-type="float" office:value="38.2">
            <text:p>38.2</text:p>
          </table:table-cell>
          <table:table-cell office:value-type="float" office:value="3508.9">
            <text:p>3508.9</text:p>
          </table:table-cell>
          <table:table-cell office:value-type="float" office:value="1302.5">
            <text:p>1302.5</text:p>
          </table:table-cell>
          <table:table-cell office:value-type="float" office:value="696.5">
            <text:p>696.5</text:p>
          </table:table-cell>
          <table:table-cell office:value-type="float" office:value="18">
            <text:p>18</text:p>
          </table:table-cell>
          <table:table-cell office:value-type="float" office:value="3349">
            <text:p>3349</text:p>
          </table:table-cell>
          <table:table-cell office:value-type="float" office:value="1338.3">
            <text:p>1338.3</text:p>
          </table:table-cell>
          <table:table-cell office:value-type="float" office:value="754.2">
            <text:p>754.2</text:p>
          </table:table-cell>
          <table:table-cell office:value-type="float" office:value="21.2">
            <text:p>21.2</text:p>
          </table:table-cell>
          <table:table-cell office:value-type="float" office:value="3612.3">
            <text:p>3612.3</text:p>
          </table:table-cell>
        </table:table-row>
        <table:table-row table:style-name="ro1">
          <table:table-cell/>
          <table:table-cell table:style-name="Default" office:value-type="float" office:value="169">
            <text:p>169</text:p>
          </table:table-cell>
          <table:table-cell office:value-type="float" office:value="1081.3">
            <text:p>1081.3</text:p>
          </table:table-cell>
          <table:table-cell office:value-type="float" office:value="591.4">
            <text:p>591.4</text:p>
          </table:table-cell>
          <table:table-cell table:style-name="Default" office:value-type="float" office:value="30.7">
            <text:p>30.7</text:p>
          </table:table-cell>
          <table:table-cell office:value-type="float" office:value="2824">
            <text:p>2824</text:p>
          </table:table-cell>
          <table:table-cell office:value-type="float" office:value="1091.8">
            <text:p>1091.8</text:p>
          </table:table-cell>
          <table:table-cell office:value-type="float" office:value="607.4">
            <text:p>607.4</text:p>
          </table:table-cell>
          <table:table-cell table:style-name="Default" office:value-type="float" office:value="50.1">
            <text:p>50.1</text:p>
          </table:table-cell>
          <table:table-cell table:style-name="Default" office:value-type="float" office:value="2798.9">
            <text:p>2798.9</text:p>
          </table:table-cell>
          <table:table-cell office:value-type="float" office:value="1060.2">
            <text:p>1060.2</text:p>
          </table:table-cell>
          <table:table-cell office:value-type="float" office:value="623.7">
            <text:p>623.7</text:p>
          </table:table-cell>
          <table:table-cell office:value-type="float" office:value="30.7">
            <text:p>30.7</text:p>
          </table:table-cell>
          <table:table-cell office:value-type="float" office:value="2904.5">
            <text:p>2904.5</text:p>
          </table:table-cell>
          <table:table-cell office:value-type="float" office:value="1040.2">
            <text:p>1040.2</text:p>
          </table:table-cell>
          <table:table-cell office:value-type="float" office:value="607.3">
            <text:p>607.3</text:p>
          </table:table-cell>
          <table:table-cell office:value-type="float" office:value="28.8">
            <text:p>28.8</text:p>
          </table:table-cell>
          <table:table-cell office:value-type="float" office:value="2899">
            <text:p>2899</text:p>
          </table:table-cell>
          <table:table-cell office:value-type="float" office:value="1083.3">
            <text:p>1083.3</text:p>
          </table:table-cell>
          <table:table-cell office:value-type="float" office:value="591.6">
            <text:p>591.6</text:p>
          </table:table-cell>
          <table:table-cell office:value-type="float" office:value="19">
            <text:p>19</text:p>
          </table:table-cell>
          <table:table-cell office:value-type="float" office:value="2908.3">
            <text:p>2908.3</text:p>
          </table:table-cell>
          <table:table-cell office:value-type="float" office:value="1069.3">
            <text:p>1069.3</text:p>
          </table:table-cell>
          <table:table-cell office:value-type="float" office:value="611.4">
            <text:p>611.4</text:p>
          </table:table-cell>
          <table:table-cell office:value-type="float" office:value="42">
            <text:p>42</text:p>
          </table:table-cell>
          <table:table-cell office:value-type="float" office:value="2693.7">
            <text:p>2693.7</text:p>
          </table:table-cell>
          <table:table-cell office:value-type="float" office:value="1099.1">
            <text:p>1099.1</text:p>
          </table:table-cell>
          <table:table-cell office:value-type="float" office:value="629.2">
            <text:p>629.2</text:p>
          </table:table-cell>
          <table:table-cell office:value-type="float" office:value="26.2">
            <text:p>26.2</text:p>
          </table:table-cell>
          <table:table-cell office:value-type="float" office:value="2875.4">
            <text:p>2875.4</text:p>
          </table:table-cell>
          <table:table-cell office:value-type="float" office:value="1027.9">
            <text:p>1027.9</text:p>
          </table:table-cell>
          <table:table-cell office:value-type="float" office:value="603.3">
            <text:p>603.3</text:p>
          </table:table-cell>
          <table:table-cell office:value-type="float" office:value="32.8">
            <text:p>32.8</text:p>
          </table:table-cell>
          <table:table-cell office:value-type="float" office:value="2774.4">
            <text:p>2774.4</text:p>
          </table:table-cell>
          <table:table-cell office:value-type="float" office:value="1032.5">
            <text:p>1032.5</text:p>
          </table:table-cell>
          <table:table-cell office:value-type="float" office:value="555.2">
            <text:p>555.2</text:p>
          </table:table-cell>
          <table:table-cell office:value-type="float" office:value="23.9">
            <text:p>23.9</text:p>
          </table:table-cell>
          <table:table-cell office:value-type="float" office:value="2657.9">
            <text:p>2657.9</text:p>
          </table:table-cell>
          <table:table-cell office:value-type="float" office:value="1059.7">
            <text:p>1059.7</text:p>
          </table:table-cell>
          <table:table-cell office:value-type="float" office:value="605.4">
            <text:p>605.4</text:p>
          </table:table-cell>
          <table:table-cell office:value-type="float" office:value="25.5">
            <text:p>25.5</text:p>
          </table:table-cell>
          <table:table-cell office:value-type="float" office:value="2869">
            <text:p>2869</text:p>
          </table:table-cell>
        </table:table-row>
        <table:table-row table:style-name="ro1">
          <table:table-cell/>
          <table:table-cell table:style-name="Default" office:value-type="float" office:value="179">
            <text:p>179</text:p>
          </table:table-cell>
          <table:table-cell office:value-type="float" office:value="867.5">
            <text:p>867.5</text:p>
          </table:table-cell>
          <table:table-cell office:value-type="float" office:value="482.2">
            <text:p>482.2</text:p>
          </table:table-cell>
          <table:table-cell table:style-name="Default" office:value-type="float" office:value="30.1">
            <text:p>30.1</text:p>
          </table:table-cell>
          <table:table-cell office:value-type="float" office:value="2211.8">
            <text:p>2211.8</text:p>
          </table:table-cell>
          <table:table-cell office:value-type="float" office:value="879.5">
            <text:p>879.5</text:p>
          </table:table-cell>
          <table:table-cell office:value-type="float" office:value="496.5">
            <text:p>496.5</text:p>
          </table:table-cell>
          <table:table-cell table:style-name="Default" office:value-type="float" office:value="55">
            <text:p>55</text:p>
          </table:table-cell>
          <table:table-cell table:style-name="Default" office:value-type="float" office:value="2184.1">
            <text:p>2184.1</text:p>
          </table:table-cell>
          <table:table-cell office:value-type="float" office:value="861.3">
            <text:p>861.3</text:p>
          </table:table-cell>
          <table:table-cell office:value-type="float" office:value="504.3">
            <text:p>504.3</text:p>
          </table:table-cell>
          <table:table-cell office:value-type="float" office:value="31.1">
            <text:p>31.1</text:p>
          </table:table-cell>
          <table:table-cell office:value-type="float" office:value="2278.4">
            <text:p>2278.4</text:p>
          </table:table-cell>
          <table:table-cell office:value-type="float" office:value="838.3">
            <text:p>838.3</text:p>
          </table:table-cell>
          <table:table-cell office:value-type="float" office:value="491.7">
            <text:p>491.7</text:p>
          </table:table-cell>
          <table:table-cell office:value-type="float" office:value="23.2">
            <text:p>23.2</text:p>
          </table:table-cell>
          <table:table-cell office:value-type="float" office:value="2278.4">
            <text:p>2278.4</text:p>
          </table:table-cell>
          <table:table-cell office:value-type="float" office:value="872">
            <text:p>872</text:p>
          </table:table-cell>
          <table:table-cell office:value-type="float" office:value="478.9">
            <text:p>478.9</text:p>
          </table:table-cell>
          <table:table-cell office:value-type="float" office:value="34.4">
            <text:p>34.4</text:p>
          </table:table-cell>
          <table:table-cell office:value-type="float" office:value="2280.1">
            <text:p>2280.1</text:p>
          </table:table-cell>
          <table:table-cell office:value-type="float" office:value="862.4">
            <text:p>862.4</text:p>
          </table:table-cell>
          <table:table-cell office:value-type="float" office:value="499.9">
            <text:p>499.9</text:p>
          </table:table-cell>
          <table:table-cell office:value-type="float" office:value="43">
            <text:p>43</text:p>
          </table:table-cell>
          <table:table-cell office:value-type="float" office:value="2127.3">
            <text:p>2127.3</text:p>
          </table:table-cell>
          <table:table-cell office:value-type="float" office:value="881.9">
            <text:p>881.9</text:p>
          </table:table-cell>
          <table:table-cell office:value-type="float" office:value="511">
            <text:p>511</text:p>
          </table:table-cell>
          <table:table-cell office:value-type="float" office:value="25.5">
            <text:p>25.5</text:p>
          </table:table-cell>
          <table:table-cell office:value-type="float" office:value="2258.6">
            <text:p>2258.6</text:p>
          </table:table-cell>
          <table:table-cell office:value-type="float" office:value="830.1">
            <text:p>830.1</text:p>
          </table:table-cell>
          <table:table-cell office:value-type="float" office:value="488.3">
            <text:p>488.3</text:p>
          </table:table-cell>
          <table:table-cell office:value-type="float" office:value="39.9">
            <text:p>39.9</text:p>
          </table:table-cell>
          <table:table-cell office:value-type="float" office:value="2178.3">
            <text:p>2178.3</text:p>
          </table:table-cell>
          <table:table-cell office:value-type="float" office:value="830">
            <text:p>830</text:p>
          </table:table-cell>
          <table:table-cell office:value-type="float" office:value="450.3">
            <text:p>450.3</text:p>
          </table:table-cell>
          <table:table-cell office:value-type="float" office:value="23.1">
            <text:p>23.1</text:p>
          </table:table-cell>
          <table:table-cell office:value-type="float" office:value="2091.2">
            <text:p>2091.2</text:p>
          </table:table-cell>
          <table:table-cell office:value-type="float" office:value="858.6">
            <text:p>858.6</text:p>
          </table:table-cell>
          <table:table-cell office:value-type="float" office:value="493">
            <text:p>493</text:p>
          </table:table-cell>
          <table:table-cell office:value-type="float" office:value="31.1">
            <text:p>31.1</text:p>
          </table:table-cell>
          <table:table-cell office:value-type="float" office:value="2253.7">
            <text:p>2253.7</text:p>
          </table:table-cell>
        </table:table-row>
        <table:table-row table:style-name="ro1">
          <table:table-cell/>
          <table:table-cell table:style-name="Default" office:value-type="float" office:value="189">
            <text:p>189</text:p>
          </table:table-cell>
          <table:table-cell office:value-type="float" office:value="713.9">
            <text:p>713.9</text:p>
          </table:table-cell>
          <table:table-cell office:value-type="float" office:value="397.4">
            <text:p>397.4</text:p>
          </table:table-cell>
          <table:table-cell table:style-name="Default" office:value-type="float" office:value="24.5">
            <text:p>24.5</text:p>
          </table:table-cell>
          <table:table-cell office:value-type="float" office:value="1751.2">
            <text:p>1751.2</text:p>
          </table:table-cell>
          <table:table-cell office:value-type="float" office:value="717.3">
            <text:p>717.3</text:p>
          </table:table-cell>
          <table:table-cell office:value-type="float" office:value="409.8">
            <text:p>409.8</text:p>
          </table:table-cell>
          <table:table-cell table:style-name="Default" office:value-type="float" office:value="39.9">
            <text:p>39.9</text:p>
          </table:table-cell>
          <table:table-cell table:style-name="Default" office:value-type="float" office:value="1725.9">
            <text:p>1725.9</text:p>
          </table:table-cell>
          <table:table-cell office:value-type="float" office:value="700.5">
            <text:p>700.5</text:p>
          </table:table-cell>
          <table:table-cell office:value-type="float" office:value="417.5">
            <text:p>417.5</text:p>
          </table:table-cell>
          <table:table-cell office:value-type="float" office:value="28.8">
            <text:p>28.8</text:p>
          </table:table-cell>
          <table:table-cell office:value-type="float" office:value="1806">
            <text:p>1806</text:p>
          </table:table-cell>
          <table:table-cell office:value-type="float" office:value="682.8">
            <text:p>682.8</text:p>
          </table:table-cell>
          <table:table-cell office:value-type="float" office:value="405.2">
            <text:p>405.2</text:p>
          </table:table-cell>
          <table:table-cell office:value-type="float" office:value="21.6">
            <text:p>21.6</text:p>
          </table:table-cell>
          <table:table-cell office:value-type="float" office:value="1804.3">
            <text:p>1804.3</text:p>
          </table:table-cell>
          <table:table-cell office:value-type="float" office:value="709.5">
            <text:p>709.5</text:p>
          </table:table-cell>
          <table:table-cell office:value-type="float" office:value="397.8">
            <text:p>397.8</text:p>
          </table:table-cell>
          <table:table-cell office:value-type="float" office:value="27.7">
            <text:p>27.7</text:p>
          </table:table-cell>
          <table:table-cell office:value-type="float" office:value="1805.2">
            <text:p>1805.2</text:p>
          </table:table-cell>
          <table:table-cell office:value-type="float" office:value="709.1">
            <text:p>709.1</text:p>
          </table:table-cell>
          <table:table-cell office:value-type="float" office:value="413">
            <text:p>413</text:p>
          </table:table-cell>
          <table:table-cell office:value-type="float" office:value="33.4">
            <text:p>33.4</text:p>
          </table:table-cell>
          <table:table-cell office:value-type="float" office:value="1695.1">
            <text:p>1695.1</text:p>
          </table:table-cell>
          <table:table-cell office:value-type="float" office:value="718.6">
            <text:p>718.6</text:p>
          </table:table-cell>
          <table:table-cell office:value-type="float" office:value="423.3">
            <text:p>423.3</text:p>
          </table:table-cell>
          <table:table-cell office:value-type="float" office:value="20.9">
            <text:p>20.9</text:p>
          </table:table-cell>
          <table:table-cell office:value-type="float" office:value="1788.4">
            <text:p>1788.4</text:p>
          </table:table-cell>
          <table:table-cell office:value-type="float" office:value="679.4">
            <text:p>679.4</text:p>
          </table:table-cell>
          <table:table-cell office:value-type="float" office:value="402.1">
            <text:p>402.1</text:p>
          </table:table-cell>
          <table:table-cell office:value-type="float" office:value="36.8">
            <text:p>36.8</text:p>
          </table:table-cell>
          <table:table-cell office:value-type="float" office:value="1725.9">
            <text:p>1725.9</text:p>
          </table:table-cell>
          <table:table-cell office:value-type="float" office:value="676.8">
            <text:p>676.8</text:p>
          </table:table-cell>
          <table:table-cell office:value-type="float" office:value="370.1">
            <text:p>370.1</text:p>
          </table:table-cell>
          <table:table-cell office:value-type="float" office:value="30.3">
            <text:p>30.3</text:p>
          </table:table-cell>
          <table:table-cell office:value-type="float" office:value="1658.4">
            <text:p>1658.4</text:p>
          </table:table-cell>
          <table:table-cell office:value-type="float" office:value="696.2">
            <text:p>696.2</text:p>
          </table:table-cell>
          <table:table-cell office:value-type="float" office:value="406.2">
            <text:p>406.2</text:p>
          </table:table-cell>
          <table:table-cell office:value-type="float" office:value="20.5">
            <text:p>20.5</text:p>
          </table:table-cell>
          <table:table-cell office:value-type="float" office:value="1783.7">
            <text:p>1783.7</text:p>
          </table:table-cell>
        </table:table-row>
        <table:table-row table:style-name="ro1">
          <table:table-cell/>
          <table:table-cell table:style-name="Default" office:value-type="float" office:value="200">
            <text:p>200</text:p>
          </table:table-cell>
          <table:table-cell office:value-type="float" office:value="571.9">
            <text:p>571.9</text:p>
          </table:table-cell>
          <table:table-cell office:value-type="float" office:value="323.1">
            <text:p>323.1</text:p>
          </table:table-cell>
          <table:table-cell table:style-name="Default" office:value-type="float" office:value="32.4">
            <text:p>32.4</text:p>
          </table:table-cell>
          <table:table-cell office:value-type="float" office:value="1368.1">
            <text:p>1368.1</text:p>
          </table:table-cell>
          <table:table-cell office:value-type="float" office:value="580.3">
            <text:p>580.3</text:p>
          </table:table-cell>
          <table:table-cell office:value-type="float" office:value="334">
            <text:p>334</text:p>
          </table:table-cell>
          <table:table-cell table:style-name="Default" office:value-type="float" office:value="41.4">
            <text:p>41.4</text:p>
          </table:table-cell>
          <table:table-cell table:style-name="Default" office:value-type="float" office:value="1348">
            <text:p>1348</text:p>
          </table:table-cell>
          <table:table-cell office:value-type="float" office:value="573.3">
            <text:p>573.3</text:p>
          </table:table-cell>
          <table:table-cell office:value-type="float" office:value="343.2">
            <text:p>343.2</text:p>
          </table:table-cell>
          <table:table-cell office:value-type="float" office:value="31">
            <text:p>31</text:p>
          </table:table-cell>
          <table:table-cell office:value-type="float" office:value="1415.5">
            <text:p>1415.5</text:p>
          </table:table-cell>
          <table:table-cell office:value-type="float" office:value="557.1">
            <text:p>557.1</text:p>
          </table:table-cell>
          <table:table-cell office:value-type="float" office:value="329.9">
            <text:p>329.9</text:p>
          </table:table-cell>
          <table:table-cell office:value-type="float" office:value="19.4">
            <text:p>19.4</text:p>
          </table:table-cell>
          <table:table-cell office:value-type="float" office:value="1411.2">
            <text:p>1411.2</text:p>
          </table:table-cell>
          <table:table-cell office:value-type="float" office:value="576.2">
            <text:p>576.2</text:p>
          </table:table-cell>
          <table:table-cell office:value-type="float" office:value="323">
            <text:p>323</text:p>
          </table:table-cell>
          <table:table-cell office:value-type="float" office:value="24.3">
            <text:p>24.3</text:p>
          </table:table-cell>
          <table:table-cell office:value-type="float" office:value="1411.8">
            <text:p>1411.8</text:p>
          </table:table-cell>
          <table:table-cell office:value-type="float" office:value="577.3">
            <text:p>577.3</text:p>
          </table:table-cell>
          <table:table-cell office:value-type="float" office:value="336">
            <text:p>336</text:p>
          </table:table-cell>
          <table:table-cell office:value-type="float" office:value="34.5">
            <text:p>34.5</text:p>
          </table:table-cell>
          <table:table-cell office:value-type="float" office:value="1332.5">
            <text:p>1332.5</text:p>
          </table:table-cell>
          <table:table-cell office:value-type="float" office:value="583.1">
            <text:p>583.1</text:p>
          </table:table-cell>
          <table:table-cell office:value-type="float" office:value="344.5">
            <text:p>344.5</text:p>
          </table:table-cell>
          <table:table-cell office:value-type="float" office:value="27">
            <text:p>27</text:p>
          </table:table-cell>
          <table:table-cell office:value-type="float" office:value="1400.4">
            <text:p>1400.4</text:p>
          </table:table-cell>
          <table:table-cell office:value-type="float" office:value="550.3">
            <text:p>550.3</text:p>
          </table:table-cell>
          <table:table-cell office:value-type="float" office:value="328.1">
            <text:p>328.1</text:p>
          </table:table-cell>
          <table:table-cell office:value-type="float" office:value="31.1">
            <text:p>31.1</text:p>
          </table:table-cell>
          <table:table-cell office:value-type="float" office:value="1352.7">
            <text:p>1352.7</text:p>
          </table:table-cell>
          <table:table-cell office:value-type="float" office:value="551.8">
            <text:p>551.8</text:p>
          </table:table-cell>
          <table:table-cell office:value-type="float" office:value="302.9">
            <text:p>302.9</text:p>
          </table:table-cell>
          <table:table-cell office:value-type="float" office:value="14.3">
            <text:p>14.3</text:p>
          </table:table-cell>
          <table:table-cell office:value-type="float" office:value="1296.6">
            <text:p>1296.6</text:p>
          </table:table-cell>
          <table:table-cell office:value-type="float" office:value="567">
            <text:p>567</text:p>
          </table:table-cell>
          <table:table-cell office:value-type="float" office:value="330.4">
            <text:p>330.4</text:p>
          </table:table-cell>
          <table:table-cell office:value-type="float" office:value="16">
            <text:p>16</text:p>
          </table:table-cell>
          <table:table-cell office:value-type="float" office:value="1396.5">
            <text:p>1396.5</text:p>
          </table:table-cell>
        </table:table-row>
        <table:table-row table:style-name="ro1">
          <table:table-cell/>
          <table:table-cell table:style-name="Default" office:value-type="float" office:value="210">
            <text:p>210</text:p>
          </table:table-cell>
          <table:table-cell office:value-type="float" office:value="480.1">
            <text:p>480.1</text:p>
          </table:table-cell>
          <table:table-cell office:value-type="float" office:value="268.7">
            <text:p>268.7</text:p>
          </table:table-cell>
          <table:table-cell table:style-name="Default" office:value-type="float" office:value="33.7">
            <text:p>33.7</text:p>
          </table:table-cell>
          <table:table-cell office:value-type="float" office:value="1112.4">
            <text:p>1112.4</text:p>
          </table:table-cell>
          <table:table-cell office:value-type="float" office:value="485.1">
            <text:p>485.1</text:p>
          </table:table-cell>
          <table:table-cell office:value-type="float" office:value="279.9">
            <text:p>279.9</text:p>
          </table:table-cell>
          <table:table-cell table:style-name="Default" office:value-type="float" office:value="37.3">
            <text:p>37.3</text:p>
          </table:table-cell>
          <table:table-cell table:style-name="Default" office:value-type="float" office:value="1096.4">
            <text:p>1096.4</text:p>
          </table:table-cell>
          <table:table-cell office:value-type="float" office:value="480.5">
            <text:p>480.5</text:p>
          </table:table-cell>
          <table:table-cell office:value-type="float" office:value="286.8">
            <text:p>286.8</text:p>
          </table:table-cell>
          <table:table-cell office:value-type="float" office:value="20.1">
            <text:p>20.1</text:p>
          </table:table-cell>
          <table:table-cell office:value-type="float" office:value="1148.3">
            <text:p>1148.3</text:p>
          </table:table-cell>
          <table:table-cell office:value-type="float" office:value="464">
            <text:p>464</text:p>
          </table:table-cell>
          <table:table-cell office:value-type="float" office:value="278">
            <text:p>278</text:p>
          </table:table-cell>
          <table:table-cell office:value-type="float" office:value="28.1">
            <text:p>28.1</text:p>
          </table:table-cell>
          <table:table-cell office:value-type="float" office:value="1147.2">
            <text:p>1147.2</text:p>
          </table:table-cell>
          <table:table-cell office:value-type="float" office:value="477.4">
            <text:p>477.4</text:p>
          </table:table-cell>
          <table:table-cell office:value-type="float" office:value="269.3">
            <text:p>269.3</text:p>
          </table:table-cell>
          <table:table-cell office:value-type="float" office:value="22.2">
            <text:p>22.2</text:p>
          </table:table-cell>
          <table:table-cell office:value-type="float" office:value="1144.4">
            <text:p>1144.4</text:p>
          </table:table-cell>
          <table:table-cell office:value-type="float" office:value="477.3">
            <text:p>477.3</text:p>
          </table:table-cell>
          <table:table-cell office:value-type="float" office:value="282.1">
            <text:p>282.1</text:p>
          </table:table-cell>
          <table:table-cell office:value-type="float" office:value="30.5">
            <text:p>30.5</text:p>
          </table:table-cell>
          <table:table-cell office:value-type="float" office:value="1088.5">
            <text:p>1088.5</text:p>
          </table:table-cell>
          <table:table-cell office:value-type="float" office:value="485.5">
            <text:p>485.5</text:p>
          </table:table-cell>
          <table:table-cell office:value-type="float" office:value="290.2">
            <text:p>290.2</text:p>
          </table:table-cell>
          <table:table-cell office:value-type="float" office:value="22.1">
            <text:p>22.1</text:p>
          </table:table-cell>
          <table:table-cell office:value-type="float" office:value="1140.8">
            <text:p>1140.8</text:p>
          </table:table-cell>
          <table:table-cell office:value-type="float" office:value="458.3">
            <text:p>458.3</text:p>
          </table:table-cell>
          <table:table-cell office:value-type="float" office:value="275.3">
            <text:p>275.3</text:p>
          </table:table-cell>
          <table:table-cell office:value-type="float" office:value="33.9">
            <text:p>33.9</text:p>
          </table:table-cell>
          <table:table-cell office:value-type="float" office:value="1098.3">
            <text:p>1098.3</text:p>
          </table:table-cell>
          <table:table-cell office:value-type="float" office:value="458.3">
            <text:p>458.3</text:p>
          </table:table-cell>
          <table:table-cell office:value-type="float" office:value="254.8">
            <text:p>254.8</text:p>
          </table:table-cell>
          <table:table-cell office:value-type="float" office:value="23.6">
            <text:p>23.6</text:p>
          </table:table-cell>
          <table:table-cell office:value-type="float" office:value="1057.8">
            <text:p>1057.8</text:p>
          </table:table-cell>
          <table:table-cell office:value-type="float" office:value="475.5">
            <text:p>475.5</text:p>
          </table:table-cell>
          <table:table-cell office:value-type="float" office:value="279.2">
            <text:p>279.2</text:p>
          </table:table-cell>
          <table:table-cell office:value-type="float" office:value="6.9">
            <text:p>6.9</text:p>
          </table:table-cell>
          <table:table-cell office:value-type="float" office:value="1134.2">
            <text:p>1134.2</text:p>
          </table:table-cell>
        </table:table-row>
        <table:table-row table:style-name="ro1">
          <table:table-cell/>
          <table:table-cell table:style-name="Default" office:value-type="float" office:value="220">
            <text:p>220</text:p>
          </table:table-cell>
          <table:table-cell office:value-type="float" office:value="400.5">
            <text:p>400.5</text:p>
          </table:table-cell>
          <table:table-cell office:value-type="float" office:value="226.6">
            <text:p>226.6</text:p>
          </table:table-cell>
          <table:table-cell table:style-name="Default" office:value-type="float" office:value="25.5">
            <text:p>25.5</text:p>
          </table:table-cell>
          <table:table-cell office:value-type="float" office:value="914">
            <text:p>914</text:p>
          </table:table-cell>
          <table:table-cell office:value-type="float" office:value="407">
            <text:p>407</text:p>
          </table:table-cell>
          <table:table-cell office:value-type="float" office:value="236.9">
            <text:p>236.9</text:p>
          </table:table-cell>
          <table:table-cell table:style-name="Default" office:value-type="float" office:value="28.3">
            <text:p>28.3</text:p>
          </table:table-cell>
          <table:table-cell table:style-name="Default" office:value-type="float" office:value="898.7">
            <text:p>898.7</text:p>
          </table:table-cell>
          <table:table-cell office:value-type="float" office:value="402.1">
            <text:p>402.1</text:p>
          </table:table-cell>
          <table:table-cell office:value-type="float" office:value="240.1">
            <text:p>240.1</text:p>
          </table:table-cell>
          <table:table-cell office:value-type="float" office:value="25.7">
            <text:p>25.7</text:p>
          </table:table-cell>
          <table:table-cell office:value-type="float" office:value="945.3">
            <text:p>945.3</text:p>
          </table:table-cell>
          <table:table-cell office:value-type="float" office:value="392.4">
            <text:p>392.4</text:p>
          </table:table-cell>
          <table:table-cell office:value-type="float" office:value="235.3">
            <text:p>235.3</text:p>
          </table:table-cell>
          <table:table-cell office:value-type="float" office:value="28.6">
            <text:p>28.6</text:p>
          </table:table-cell>
          <table:table-cell office:value-type="float" office:value="942.9">
            <text:p>942.9</text:p>
          </table:table-cell>
          <table:table-cell office:value-type="float" office:value="402.8">
            <text:p>402.8</text:p>
          </table:table-cell>
          <table:table-cell office:value-type="float" office:value="229">
            <text:p>229</text:p>
          </table:table-cell>
          <table:table-cell office:value-type="float" office:value="29">
            <text:p>29</text:p>
          </table:table-cell>
          <table:table-cell office:value-type="float" office:value="939.7">
            <text:p>939.7</text:p>
          </table:table-cell>
          <table:table-cell office:value-type="float" office:value="403.1">
            <text:p>403.1</text:p>
          </table:table-cell>
          <table:table-cell office:value-type="float" office:value="240.7">
            <text:p>240.7</text:p>
          </table:table-cell>
          <table:table-cell office:value-type="float" office:value="24.9">
            <text:p>24.9</text:p>
          </table:table-cell>
          <table:table-cell office:value-type="float" office:value="897.6">
            <text:p>897.6</text:p>
          </table:table-cell>
          <table:table-cell office:value-type="float" office:value="410.7">
            <text:p>410.7</text:p>
          </table:table-cell>
          <table:table-cell office:value-type="float" office:value="244.2">
            <text:p>244.2</text:p>
          </table:table-cell>
          <table:table-cell office:value-type="float" office:value="18.1">
            <text:p>18.1</text:p>
          </table:table-cell>
          <table:table-cell office:value-type="float" office:value="937.9">
            <text:p>937.9</text:p>
          </table:table-cell>
          <table:table-cell office:value-type="float" office:value="385.4">
            <text:p>385.4</text:p>
          </table:table-cell>
          <table:table-cell office:value-type="float" office:value="234.5">
            <text:p>234.5</text:p>
          </table:table-cell>
          <table:table-cell office:value-type="float" office:value="30.7">
            <text:p>30.7</text:p>
          </table:table-cell>
          <table:table-cell office:value-type="float" office:value="905">
            <text:p>905</text:p>
          </table:table-cell>
          <table:table-cell office:value-type="float" office:value="386.8">
            <text:p>386.8</text:p>
          </table:table-cell>
          <table:table-cell office:value-type="float" office:value="215.8">
            <text:p>215.8</text:p>
          </table:table-cell>
          <table:table-cell office:value-type="float" office:value="21.8">
            <text:p>21.8</text:p>
          </table:table-cell>
          <table:table-cell office:value-type="float" office:value="868.8">
            <text:p>868.8</text:p>
          </table:table-cell>
          <table:table-cell office:value-type="float" office:value="399.7">
            <text:p>399.7</text:p>
          </table:table-cell>
          <table:table-cell office:value-type="float" office:value="236.7">
            <text:p>236.7</text:p>
          </table:table-cell>
          <table:table-cell office:value-type="float" office:value="32.8">
            <text:p>32.8</text:p>
          </table:table-cell>
          <table:table-cell office:value-type="float" office:value="933.7">
            <text:p>933.7</text:p>
          </table:table-cell>
        </table:table-row>
        <table:table-row table:style-name="ro1">
          <table:table-cell/>
          <table:table-cell table:style-name="Default" office:value-type="float" office:value="230">
            <text:p>230</text:p>
          </table:table-cell>
          <table:table-cell office:value-type="float" office:value="344.5">
            <text:p>344.5</text:p>
          </table:table-cell>
          <table:table-cell office:value-type="float" office:value="195.3">
            <text:p>195.3</text:p>
          </table:table-cell>
          <table:table-cell table:style-name="Default" office:value-type="float" office:value="19.9">
            <text:p>19.9</text:p>
          </table:table-cell>
          <table:table-cell office:value-type="float" office:value="761.7">
            <text:p>761.7</text:p>
          </table:table-cell>
          <table:table-cell office:value-type="float" office:value="345.8">
            <text:p>345.8</text:p>
          </table:table-cell>
          <table:table-cell office:value-type="float" office:value="201">
            <text:p>201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748.5">
            <text:p>748.5</text:p>
          </table:table-cell>
          <table:table-cell office:value-type="float" office:value="342.5">
            <text:p>342.5</text:p>
          </table:table-cell>
          <table:table-cell office:value-type="float" office:value="206.5">
            <text:p>206.5</text:p>
          </table:table-cell>
          <table:table-cell office:value-type="float" office:value="19.7">
            <text:p>19.7</text:p>
          </table:table-cell>
          <table:table-cell office:value-type="float" office:value="787">
            <text:p>787</text:p>
          </table:table-cell>
          <table:table-cell office:value-type="float" office:value="333.2">
            <text:p>333.2</text:p>
          </table:table-cell>
          <table:table-cell office:value-type="float" office:value="202.4">
            <text:p>202.4</text:p>
          </table:table-cell>
          <table:table-cell office:value-type="float" office:value="11.3">
            <text:p>11.3</text:p>
          </table:table-cell>
          <table:table-cell office:value-type="float" office:value="783.8">
            <text:p>783.8</text:p>
          </table:table-cell>
          <table:table-cell office:value-type="float" office:value="345.9">
            <text:p>345.9</text:p>
          </table:table-cell>
          <table:table-cell office:value-type="float" office:value="196.2">
            <text:p>196.2</text:p>
          </table:table-cell>
          <table:table-cell office:value-type="float" office:value="21.9">
            <text:p>21.9</text:p>
          </table:table-cell>
          <table:table-cell office:value-type="float" office:value="782.8">
            <text:p>782.8</text:p>
          </table:table-cell>
          <table:table-cell office:value-type="float" office:value="343.9">
            <text:p>343.9</text:p>
          </table:table-cell>
          <table:table-cell office:value-type="float" office:value="206.2">
            <text:p>206.2</text:p>
          </table:table-cell>
          <table:table-cell office:value-type="float" office:value="25.6">
            <text:p>25.6</text:p>
          </table:table-cell>
          <table:table-cell office:value-type="float" office:value="751.2">
            <text:p>751.2</text:p>
          </table:table-cell>
          <table:table-cell office:value-type="float" office:value="345.5">
            <text:p>345.5</text:p>
          </table:table-cell>
          <table:table-cell office:value-type="float" office:value="208.6">
            <text:p>208.6</text:p>
          </table:table-cell>
          <table:table-cell office:value-type="float" office:value="27.2">
            <text:p>27.2</text:p>
          </table:table-cell>
          <table:table-cell office:value-type="float" office:value="781.6">
            <text:p>781.6</text:p>
          </table:table-cell>
          <table:table-cell office:value-type="float" office:value="325.6">
            <text:p>325.6</text:p>
          </table:table-cell>
          <table:table-cell office:value-type="float" office:value="199.4">
            <text:p>199.4</text:p>
          </table:table-cell>
          <table:table-cell office:value-type="float" office:value="25.3">
            <text:p>25.3</text:p>
          </table:table-cell>
          <table:table-cell office:value-type="float" office:value="754.5">
            <text:p>754.5</text:p>
          </table:table-cell>
          <table:table-cell office:value-type="float" office:value="326.5">
            <text:p>326.5</text:p>
          </table:table-cell>
          <table:table-cell office:value-type="float" office:value="185.4">
            <text:p>185.4</text:p>
          </table:table-cell>
          <table:table-cell office:value-type="float" office:value="26.4">
            <text:p>26.4</text:p>
          </table:table-cell>
          <table:table-cell office:value-type="float" office:value="725.1">
            <text:p>725.1</text:p>
          </table:table-cell>
          <table:table-cell office:value-type="float" office:value="339.8">
            <text:p>339.8</text:p>
          </table:table-cell>
          <table:table-cell office:value-type="float" office:value="200.5">
            <text:p>200.5</text:p>
          </table:table-cell>
          <table:table-cell office:value-type="float" office:value="27.6">
            <text:p>27.6</text:p>
          </table:table-cell>
          <table:table-cell office:value-type="float" office:value="776">
            <text:p>776</text:p>
          </table:table-cell>
        </table:table-row>
        <table:table-row table:style-name="ro1">
          <table:table-cell/>
          <table:table-cell table:style-name="Default" office:value-type="float" office:value="251">
            <text:p>251</text:p>
          </table:table-cell>
          <table:table-cell office:value-type="float" office:value="251">
            <text:p>251</text:p>
          </table:table-cell>
          <table:table-cell office:value-type="float" office:value="146.5">
            <text:p>146.5</text:p>
          </table:table-cell>
          <table:table-cell table:style-name="Default" office:value-type="float" office:value="28.7">
            <text:p>28.7</text:p>
          </table:table-cell>
          <table:table-cell office:value-type="float" office:value="537.1">
            <text:p>537.1</text:p>
          </table:table-cell>
          <table:table-cell office:value-type="float" office:value="254.7">
            <text:p>254.7</text:p>
          </table:table-cell>
          <table:table-cell office:value-type="float" office:value="151.3">
            <text:p>151.3</text:p>
          </table:table-cell>
          <table:table-cell table:style-name="Default" office:value-type="float" office:value="25.3">
            <text:p>25.3</text:p>
          </table:table-cell>
          <table:table-cell table:style-name="Default" office:value-type="float" office:value="528.8">
            <text:p>528.8</text:p>
          </table:table-cell>
          <table:table-cell office:value-type="float" office:value="246.9">
            <text:p>246.9</text:p>
          </table:table-cell>
          <table:table-cell office:value-type="float" office:value="149.6">
            <text:p>149.6</text:p>
          </table:table-cell>
          <table:table-cell office:value-type="float" office:value="27">
            <text:p>27</text:p>
          </table:table-cell>
          <table:table-cell office:value-type="float" office:value="556.1">
            <text:p>556.1</text:p>
          </table:table-cell>
          <table:table-cell office:value-type="float" office:value="238.4">
            <text:p>238.4</text:p>
          </table:table-cell>
          <table:table-cell office:value-type="float" office:value="147.8">
            <text:p>147.8</text:p>
          </table:table-cell>
          <table:table-cell office:value-type="float" office:value="8.8">
            <text:p>8.8</text:p>
          </table:table-cell>
          <table:table-cell office:value-type="float" office:value="549.8">
            <text:p>549.8</text:p>
          </table:table-cell>
          <table:table-cell office:value-type="float" office:value="250.3">
            <text:p>250.3</text:p>
          </table:table-cell>
          <table:table-cell office:value-type="float" office:value="145.8">
            <text:p>145.8</text:p>
          </table:table-cell>
          <table:table-cell office:value-type="float" office:value="29.8">
            <text:p>29.8</text:p>
          </table:table-cell>
          <table:table-cell office:value-type="float" office:value="550.8">
            <text:p>550.8</text:p>
          </table:table-cell>
          <table:table-cell office:value-type="float" office:value="252.3">
            <text:p>252.3</text:p>
          </table:table-cell>
          <table:table-cell office:value-type="float" office:value="148.1">
            <text:p>148.1</text:p>
          </table:table-cell>
          <table:table-cell office:value-type="float" office:value="22.3">
            <text:p>22.3</text:p>
          </table:table-cell>
          <table:table-cell office:value-type="float" office:value="529.6">
            <text:p>529.6</text:p>
          </table:table-cell>
          <table:table-cell office:value-type="float" office:value="254.8">
            <text:p>254.8</text:p>
          </table:table-cell>
          <table:table-cell office:value-type="float" office:value="151.7">
            <text:p>151.7</text:p>
          </table:table-cell>
          <table:table-cell office:value-type="float" office:value="18.4">
            <text:p>18.4</text:p>
          </table:table-cell>
          <table:table-cell office:value-type="float" office:value="550.8">
            <text:p>550.8</text:p>
          </table:table-cell>
          <table:table-cell office:value-type="float" office:value="236.9">
            <text:p>236.9</text:p>
          </table:table-cell>
          <table:table-cell office:value-type="float" office:value="145.8">
            <text:p>145.8</text:p>
          </table:table-cell>
          <table:table-cell office:value-type="float" office:value="31.8">
            <text:p>31.8</text:p>
          </table:table-cell>
          <table:table-cell office:value-type="float" office:value="531.5">
            <text:p>531.5</text:p>
          </table:table-cell>
          <table:table-cell office:value-type="float" office:value="238.9">
            <text:p>238.9</text:p>
          </table:table-cell>
          <table:table-cell office:value-type="float" office:value="135.9">
            <text:p>135.9</text:p>
          </table:table-cell>
          <table:table-cell office:value-type="float" office:value="27.7">
            <text:p>27.7</text:p>
          </table:table-cell>
          <table:table-cell office:value-type="float" office:value="511.1">
            <text:p>511.1</text:p>
          </table:table-cell>
          <table:table-cell office:value-type="float" office:value="243.4">
            <text:p>243.4</text:p>
          </table:table-cell>
          <table:table-cell office:value-type="float" office:value="149.2">
            <text:p>149.2</text:p>
          </table:table-cell>
          <table:table-cell office:value-type="float" office:value="27.3">
            <text:p>27.3</text:p>
          </table:table-cell>
          <table:table-cell office:value-type="float" office:value="546.7">
            <text:p>546.7</text:p>
          </table:table-cell>
        </table:table-row>
        <table:table-row table:style-name="ro1">
          <table:table-cell/>
          <table:table-cell table:style-name="Default" office:value-type="float" office:value="282">
            <text:p>282</text:p>
          </table:table-cell>
          <table:table-cell office:value-type="float" office:value="162.6">
            <text:p>162.6</text:p>
          </table:table-cell>
          <table:table-cell office:value-type="float" office:value="96">
            <text:p>96</text:p>
          </table:table-cell>
          <table:table-cell table:style-name="Default" office:value-type="float" office:value="28.8">
            <text:p>28.8</text:p>
          </table:table-cell>
          <table:table-cell office:value-type="float" office:value="342">
            <text:p>342</text:p>
          </table:table-cell>
          <table:table-cell office:value-type="float" office:value="169">
            <text:p>169</text:p>
          </table:table-cell>
          <table:table-cell office:value-type="float" office:value="100.1">
            <text:p>100.1</text:p>
          </table:table-cell>
          <table:table-cell table:style-name="Default" office:value-type="float" office:value="24.7">
            <text:p>24.7</text:p>
          </table:table-cell>
          <table:table-cell table:style-name="Default" office:value-type="float" office:value="340.3">
            <text:p>340.3</text:p>
          </table:table-cell>
          <table:table-cell office:value-type="float" office:value="160.7">
            <text:p>160.7</text:p>
          </table:table-cell>
          <table:table-cell office:value-type="float" office:value="103.5">
            <text:p>103.5</text:p>
          </table:table-cell>
          <table:table-cell office:value-type="float" office:value="26.2">
            <text:p>26.2</text:p>
          </table:table-cell>
          <table:table-cell office:value-type="float" office:value="353.8">
            <text:p>353.8</text:p>
          </table:table-cell>
          <table:table-cell office:value-type="float" office:value="156.1">
            <text:p>156.1</text:p>
          </table:table-cell>
          <table:table-cell office:value-type="float" office:value="97.6">
            <text:p>97.6</text:p>
          </table:table-cell>
          <table:table-cell office:value-type="float" office:value="13.6">
            <text:p>13.6</text:p>
          </table:table-cell>
          <table:table-cell office:value-type="float" office:value="352.4">
            <text:p>352.4</text:p>
          </table:table-cell>
          <table:table-cell office:value-type="float" office:value="164.5">
            <text:p>164.5</text:p>
          </table:table-cell>
          <table:table-cell office:value-type="float" office:value="93.1">
            <text:p>93.1</text:p>
          </table:table-cell>
          <table:table-cell office:value-type="float" office:value="34.1">
            <text:p>34.1</text:p>
          </table:table-cell>
          <table:table-cell office:value-type="float" office:value="350.3">
            <text:p>350.3</text:p>
          </table:table-cell>
          <table:table-cell office:value-type="float" office:value="164.3">
            <text:p>164.3</text:p>
          </table:table-cell>
          <table:table-cell office:value-type="float" office:value="98.9">
            <text:p>98.9</text:p>
          </table:table-cell>
          <table:table-cell office:value-type="float" office:value="14.3">
            <text:p>14.3</text:p>
          </table:table-cell>
          <table:table-cell office:value-type="float" office:value="337.7">
            <text:p>337.7</text:p>
          </table:table-cell>
          <table:table-cell office:value-type="float" office:value="172.5">
            <text:p>172.5</text:p>
          </table:table-cell>
          <table:table-cell office:value-type="float" office:value="102.4">
            <text:p>102.4</text:p>
          </table:table-cell>
          <table:table-cell office:value-type="float" office:value="25.2">
            <text:p>25.2</text:p>
          </table:table-cell>
          <table:table-cell office:value-type="float" office:value="352.3">
            <text:p>352.3</text:p>
          </table:table-cell>
          <table:table-cell office:value-type="float" office:value="157.7">
            <text:p>157.7</text:p>
          </table:table-cell>
          <table:table-cell office:value-type="float" office:value="98.6">
            <text:p>98.6</text:p>
          </table:table-cell>
          <table:table-cell office:value-type="float" office:value="19.4">
            <text:p>19.4</text:p>
          </table:table-cell>
          <table:table-cell office:value-type="float" office:value="340.3">
            <text:p>340.3</text:p>
          </table:table-cell>
          <table:table-cell office:value-type="float" office:value="154.9">
            <text:p>154.9</text:p>
          </table:table-cell>
          <table:table-cell office:value-type="float" office:value="92.3">
            <text:p>92.3</text:p>
          </table:table-cell>
          <table:table-cell office:value-type="float" office:value="23.8">
            <text:p>23.8</text:p>
          </table:table-cell>
          <table:table-cell office:value-type="float" office:value="328">
            <text:p>328</text:p>
          </table:table-cell>
          <table:table-cell office:value-type="float" office:value="162.6">
            <text:p>162.6</text:p>
          </table:table-cell>
          <table:table-cell office:value-type="float" office:value="100.4">
            <text:p>100.4</text:p>
          </table:table-cell>
          <table:table-cell office:value-type="float" office:value="24">
            <text:p>24</text:p>
          </table:table-cell>
          <table:table-cell office:value-type="float" office:value="347.2">
            <text:p>347.2</text:p>
          </table:table-cell>
        </table:table-row>
        <table:table-row table:style-name="ro1">
          <table:table-cell/>
          <table:table-cell table:style-name="Default" office:value-type="float" office:value="292">
            <text:p>292</text:p>
          </table:table-cell>
          <table:table-cell office:value-type="float" office:value="144">
            <text:p>144</text:p>
          </table:table-cell>
          <table:table-cell office:value-type="float" office:value="86.4">
            <text:p>86.4</text:p>
          </table:table-cell>
          <table:table-cell table:style-name="Default" office:value-type="float" office:value="9.8">
            <text:p>9.8</text:p>
          </table:table-cell>
          <table:table-cell office:value-type="float" office:value="299.1">
            <text:p>299.1</text:p>
          </table:table-cell>
          <table:table-cell office:value-type="float" office:value="147.9">
            <text:p>147.9</text:p>
          </table:table-cell>
          <table:table-cell office:value-type="float" office:value="87.3">
            <text:p>87.3</text:p>
          </table:table-cell>
          <table:table-cell table:style-name="Default" office:value-type="float" office:value="31.8">
            <text:p>31.8</text:p>
          </table:table-cell>
          <table:table-cell table:style-name="Default" office:value-type="float" office:value="295">
            <text:p>295</text:p>
          </table:table-cell>
          <table:table-cell office:value-type="float" office:value="147.4">
            <text:p>147.4</text:p>
          </table:table-cell>
          <table:table-cell office:value-type="float" office:value="91.2">
            <text:p>91.2</text:p>
          </table:table-cell>
          <table:table-cell office:value-type="float" office:value="6.6">
            <text:p>6.6</text:p>
          </table:table-cell>
          <table:table-cell office:value-type="float" office:value="311.1">
            <text:p>311.1</text:p>
          </table:table-cell>
          <table:table-cell office:value-type="float" office:value="138.6">
            <text:p>138.6</text:p>
          </table:table-cell>
          <table:table-cell office:value-type="float" office:value="86.7">
            <text:p>86.7</text:p>
          </table:table-cell>
          <table:table-cell office:value-type="float" office:value="19.9">
            <text:p>19.9</text:p>
          </table:table-cell>
          <table:table-cell office:value-type="float" office:value="305.6">
            <text:p>305.6</text:p>
          </table:table-cell>
          <table:table-cell office:value-type="float" office:value="143.5">
            <text:p>143.5</text:p>
          </table:table-cell>
          <table:table-cell office:value-type="float" office:value="85.1">
            <text:p>85.1</text:p>
          </table:table-cell>
          <table:table-cell office:value-type="float" office:value="23.2">
            <text:p>23.2</text:p>
          </table:table-cell>
          <table:table-cell office:value-type="float" office:value="305.6">
            <text:p>305.6</text:p>
          </table:table-cell>
          <table:table-cell office:value-type="float" office:value="142.1">
            <text:p>142.1</text:p>
          </table:table-cell>
          <table:table-cell office:value-type="float" office:value="89.2">
            <text:p>89.2</text:p>
          </table:table-cell>
          <table:table-cell office:value-type="float" office:value="8.6">
            <text:p>8.6</text:p>
          </table:table-cell>
          <table:table-cell office:value-type="float" office:value="296.4">
            <text:p>296.4</text:p>
          </table:table-cell>
          <table:table-cell office:value-type="float" office:value="148.9">
            <text:p>148.9</text:p>
          </table:table-cell>
          <table:table-cell office:value-type="float" office:value="90.9">
            <text:p>90.9</text:p>
          </table:table-cell>
          <table:table-cell office:value-type="float" office:value="6.9">
            <text:p>6.9</text:p>
          </table:table-cell>
          <table:table-cell office:value-type="float" office:value="307">
            <text:p>307</text:p>
          </table:table-cell>
          <table:table-cell office:value-type="float" office:value="137.3">
            <text:p>137.3</text:p>
          </table:table-cell>
          <table:table-cell office:value-type="float" office:value="87.3">
            <text:p>87.3</text:p>
          </table:table-cell>
          <table:table-cell office:value-type="float" office:value="20.2">
            <text:p>20.2</text:p>
          </table:table-cell>
          <table:table-cell office:value-type="float" office:value="296.7">
            <text:p>296.7</text:p>
          </table:table-cell>
          <table:table-cell office:value-type="float" office:value="135.6">
            <text:p>135.6</text:p>
          </table:table-cell>
          <table:table-cell office:value-type="float" office:value="83.3">
            <text:p>83.3</text:p>
          </table:table-cell>
          <table:table-cell office:value-type="float" office:value="19.4">
            <text:p>19.4</text:p>
          </table:table-cell>
          <table:table-cell office:value-type="float" office:value="286.4">
            <text:p>286.4</text:p>
          </table:table-cell>
          <table:table-cell office:value-type="float" office:value="140.9">
            <text:p>140.9</text:p>
          </table:table-cell>
          <table:table-cell office:value-type="float" office:value="87.5">
            <text:p>87.5</text:p>
          </table:table-cell>
          <table:table-cell office:value-type="float" office:value="14.6">
            <text:p>14.6</text:p>
          </table:table-cell>
          <table:table-cell office:value-type="float" office:value="306.6">
            <text:p>306.6</text:p>
          </table:table-cell>
        </table:table-row>
        <table:table-row table:style-name="ro1">
          <table:table-cell/>
          <table:table-cell table:style-name="Default" office:value-type="float" office:value="400">
            <text:p>400</text:p>
          </table:table-cell>
          <table:table-cell office:value-type="float" office:value="50.1">
            <text:p>50.1</text:p>
          </table:table-cell>
          <table:table-cell office:value-type="float" office:value="34.5">
            <text:p>34.5</text:p>
          </table:table-cell>
          <table:table-cell table:style-name="Default" office:value-type="float" office:value="23.5">
            <text:p>23.5</text:p>
          </table:table-cell>
          <table:table-cell office:value-type="float" office:value="98.6">
            <text:p>98.6</text:p>
          </table:table-cell>
          <table:table-cell office:value-type="float" office:value="50.2">
            <text:p>50.2</text:p>
          </table:table-cell>
          <table:table-cell office:value-type="float" office:value="38.6">
            <text:p>38.6</text:p>
          </table:table-cell>
          <table:table-cell table:style-name="Default" office:value-type="float" office:value="15.7">
            <text:p>15.7</text:p>
          </table:table-cell>
          <table:table-cell table:style-name="Default" office:value-type="float" office:value="97.9">
            <text:p>97.9</text:p>
          </table:table-cell>
          <table:table-cell office:value-type="float" office:value="48.2">
            <text:p>48.2</text:p>
          </table:table-cell>
          <table:table-cell office:value-type="float" office:value="36.6">
            <text:p>36.6</text:p>
          </table:table-cell>
          <table:table-cell office:value-type="float" office:value="24.7">
            <text:p>24.7</text:p>
          </table:table-cell>
          <table:table-cell office:value-type="float" office:value="103.4">
            <text:p>103.4</text:p>
          </table:table-cell>
          <table:table-cell office:value-type="float" office:value="53.6">
            <text:p>53.6</text:p>
          </table:table-cell>
          <table:table-cell office:value-type="float" office:value="36.3">
            <text:p>36.3</text:p>
          </table:table-cell>
          <table:table-cell office:value-type="float" office:value="23.6">
            <text:p>23.6</text:p>
          </table:table-cell>
          <table:table-cell office:value-type="float" office:value="102">
            <text:p>102</text:p>
          </table:table-cell>
          <table:table-cell office:value-type="float" office:value="53.2">
            <text:p>53.2</text:p>
          </table:table-cell>
          <table:table-cell office:value-type="float" office:value="33.5">
            <text:p>33.5</text:p>
          </table:table-cell>
          <table:table-cell office:value-type="float" office:value="13.7">
            <text:p>13.7</text:p>
          </table:table-cell>
          <table:table-cell office:value-type="float" office:value="98.7">
            <text:p>98.7</text:p>
          </table:table-cell>
          <table:table-cell office:value-type="float" office:value="49.4">
            <text:p>49.4</text:p>
          </table:table-cell>
          <table:table-cell office:value-type="float" office:value="33.4">
            <text:p>33.4</text:p>
          </table:table-cell>
          <table:table-cell office:value-type="float" office:value="14.7">
            <text:p>14.7</text:p>
          </table:table-cell>
          <table:table-cell office:value-type="float" office:value="96.7">
            <text:p>96.7</text:p>
          </table:table-cell>
          <table:table-cell office:value-type="float" office:value="50.1">
            <text:p>50.1</text:p>
          </table:table-cell>
          <table:table-cell office:value-type="float" office:value="43.1">
            <text:p>43.1</text:p>
          </table:table-cell>
          <table:table-cell office:value-type="float" office:value="21.8">
            <text:p>21.8</text:p>
          </table:table-cell>
          <table:table-cell office:value-type="float" office:value="102">
            <text:p>102</text:p>
          </table:table-cell>
          <table:table-cell office:value-type="float" office:value="50.5">
            <text:p>50.5</text:p>
          </table:table-cell>
          <table:table-cell office:value-type="float" office:value="33.9">
            <text:p>33.9</text:p>
          </table:table-cell>
          <table:table-cell office:value-type="float" office:value="17.8">
            <text:p>17.8</text:p>
          </table:table-cell>
          <table:table-cell office:value-type="float" office:value="97.4">
            <text:p>97.4</text:p>
          </table:table-cell>
          <table:table-cell office:value-type="float" office:value="47.5">
            <text:p>47.5</text:p>
          </table:table-cell>
          <table:table-cell office:value-type="float" office:value="31.1">
            <text:p>31.1</text:p>
          </table:table-cell>
          <table:table-cell office:value-type="float" office:value="21.9">
            <text:p>21.9</text:p>
          </table:table-cell>
          <table:table-cell office:value-type="float" office:value="94.6">
            <text:p>94.6</text:p>
          </table:table-cell>
          <table:table-cell office:value-type="float" office:value="50.1">
            <text:p>50.1</text:p>
          </table:table-cell>
          <table:table-cell office:value-type="float" office:value="37.8">
            <text:p>37.8</text:p>
          </table:table-cell>
          <table:table-cell office:value-type="float" office:value="24">
            <text:p>24</text:p>
          </table:table-cell>
          <table:table-cell office:value-type="float" office:value="99.8">
            <text:p>99.8</text:p>
          </table:table-cell>
        </table:table-row>
        <table:table-row table:style-name="ro1">
          <table:table-cell/>
          <table:table-cell table:style-name="Default" office:value-type="float" office:value="1000">
            <text:p>1000</text:p>
          </table:table-cell>
          <table:table-cell office:value-type="float" office:value="22.1">
            <text:p>22.1</text:p>
          </table:table-cell>
          <table:table-cell office:value-type="float" office:value="18.1">
            <text:p>18.1</text:p>
          </table:table-cell>
          <table:table-cell table:style-name="Default" office:value-type="float" office:value="19.8">
            <text:p>19.8</text:p>
          </table:table-cell>
          <table:table-cell office:value-type="float" office:value="23.3">
            <text:p>23.3</text:p>
          </table:table-cell>
          <table:table-cell office:value-type="float" office:value="15.1">
            <text:p>15.1</text:p>
          </table:table-cell>
          <table:table-cell office:value-type="float" office:value="24.5">
            <text:p>24.5</text:p>
          </table:table-cell>
          <table:table-cell table:style-name="Default" office:value-type="float" office:value="24.7">
            <text:p>24.7</text:p>
          </table:table-cell>
          <table:table-cell table:style-name="Default" office:value-type="float" office:value="21.4">
            <text:p>21.4</text:p>
          </table:table-cell>
          <table:table-cell office:value-type="float" office:value="22.5">
            <text:p>22.5</text:p>
          </table:table-cell>
          <table:table-cell office:value-type="float" office:value="16">
            <text:p>16</text:p>
          </table:table-cell>
          <table:table-cell office:value-type="float" office:value="15.6">
            <text:p>15.6</text:p>
          </table:table-cell>
          <table:table-cell office:value-type="float" office:value="19.2">
            <text:p>19.2</text:p>
          </table:table-cell>
          <table:table-cell office:value-type="float" office:value="27.7">
            <text:p>27.7</text:p>
          </table:table-cell>
          <table:table-cell office:value-type="float" office:value="21.9">
            <text:p>21.9</text:p>
          </table:table-cell>
          <table:table-cell office:value-type="float" office:value="21.2">
            <text:p>21.2</text:p>
          </table:table-cell>
          <table:table-cell office:value-type="float" office:value="17">
            <text:p>17</text:p>
          </table:table-cell>
          <table:table-cell table:number-columns-repeated="2" office:value-type="float" office:value="20.6">
            <text:p>20.6</text:p>
          </table:table-cell>
          <table:table-cell office:value-type="float" office:value="13.6">
            <text:p>13.6</text:p>
          </table:table-cell>
          <table:table-cell office:value-type="float" office:value="17.5">
            <text:p>17.5</text:p>
          </table:table-cell>
          <table:table-cell office:value-type="float" office:value="22.2">
            <text:p>22.2</text:p>
          </table:table-cell>
          <table:table-cell office:value-type="float" office:value="21.8">
            <text:p>21.8</text:p>
          </table:table-cell>
          <table:table-cell office:value-type="float" office:value="19.7">
            <text:p>19.7</text:p>
          </table:table-cell>
          <table:table-cell office:value-type="float" office:value="10.5">
            <text:p>10.5</text:p>
          </table:table-cell>
          <table:table-cell office:value-type="float" office:value="20.1">
            <text:p>20.1</text:p>
          </table:table-cell>
          <table:table-cell office:value-type="float" office:value="23.5">
            <text:p>23.5</text:p>
          </table:table-cell>
          <table:table-cell office:value-type="float" office:value="12.3">
            <text:p>12.3</text:p>
          </table:table-cell>
          <table:table-cell office:value-type="float" office:value="25.6">
            <text:p>25.6</text:p>
          </table:table-cell>
          <table:table-cell office:value-type="float" office:value="21.8">
            <text:p>21.8</text:p>
          </table:table-cell>
          <table:table-cell office:value-type="float" office:value="14.3">
            <text:p>14.3</text:p>
          </table:table-cell>
          <table:table-cell office:value-type="float" office:value="12.2">
            <text:p>12.2</text:p>
          </table:table-cell>
          <table:table-cell office:value-type="float" office:value="17.7">
            <text:p>17.7</text:p>
          </table:table-cell>
          <table:table-cell office:value-type="float" office:value="27.2">
            <text:p>27.2</text:p>
          </table:table-cell>
          <table:table-cell office:value-type="float" office:value="17.4">
            <text:p>17.4</text:p>
          </table:table-cell>
          <table:table-cell office:value-type="float" office:value="32.5">
            <text:p>32.5</text:p>
          </table:table-cell>
          <table:table-cell office:value-type="float" office:value="20.9">
            <text:p>20.9</text:p>
          </table:table-cell>
          <table:table-cell office:value-type="float" office:value="30.4">
            <text:p>30.4</text:p>
          </table:table-cell>
          <table:table-cell office:value-type="float" office:value="22.1">
            <text:p>22.1</text:p>
          </table:table-cell>
          <table:table-cell office:value-type="float" office:value="27.9">
            <text:p>27.9</text:p>
          </table:table-cell>
          <table:table-cell office:value-type="float" office:value="16.5">
            <text:p>16.5</text:p>
          </table:table-cell>
        </table:table-row>
        <table:table-row table:style-name="ro1" table:number-rows-repeated="3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0"/>
          <table:table-cell table:style-name="Default" table:number-columns-repeated="4"/>
          <table:table-cell table:number-columns-repeated="8"/>
        </table:table-row>
        <table:table-row table:style-name="ro1">
          <table:table-cell/>
          <table:table-cell table:style-name="ce7" table:number-columns-repeated="13"/>
          <table:table-cell table:number-columns-repeated="16"/>
          <table:table-cell table:style-name="Default" table:number-columns-repeated="4"/>
          <table:table-cell table:number-columns-repeated="8"/>
        </table:table-row>
        <table:table-row table:style-name="ro1">
          <table:table-cell/>
          <table:table-cell table:style-name="ce8" office:value-type="string">
            <text:p>Batch</text:p>
          </table:table-cell>
          <table:table-cell table:style-name="ce8" office:value-type="string">
            <text:p>A235_2</text:p>
          </table:table-cell>
          <table:table-cell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ce12" office:value-type="string">
            <text:p>Calib</text:p>
          </table:table-cell>
          <table:table-cell table:style-name="ce16" office:value-type="float" office:value="37">
            <text:p>37.0</text:p>
          </table:table-cell>
          <table:table-cell table:style-name="ce12" office:value-type="string">
            <text:p>C</text:p>
          </table:table-cell>
          <table:table-cell table:number-columns-repeated="16"/>
          <table:table-cell table:style-name="Default" table:number-columns-repeated="4"/>
          <table:table-cell table:number-columns-repeated="8"/>
        </table:table-row>
        <table:table-row table:style-name="ro1">
          <table:table-cell/>
          <table:table-cell table:style-name="ce9"/>
          <table:table-cell table:style-name="ce13" office:value-type="string">
            <text:p>Temperature Signal Channel</text:p>
          </table:table-cell>
          <table:table-cell table:style-name="ce18" table:number-columns-repeated="8"/>
          <table:table-cell table:style-name="ce19"/>
          <table:table-cell table:style-name="ce9" table:number-columns-repeated="2"/>
          <table:table-cell table:number-columns-repeated="16"/>
          <table:table-cell table:style-name="Default" table:number-columns-repeated="4"/>
          <table:table-cell table:number-columns-repeated="8"/>
        </table:table-row>
        <table:table-row table:style-name="ro1">
          <table:table-cell/>
          <table:table-cell table:style-name="ce10" office:value-type="string">
            <text:p>T (C)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213">
            <text:p>213</text:p>
          </table:table-cell>
          <table:table-cell table:style-name="ce12" office:value-type="float" office:value="218">
            <text:p>218</text:p>
          </table:table-cell>
          <table:table-cell table:style-name="ce10" office:value-type="string">
            <text:p>Average</text:p>
          </table:table-cell>
          <table:table-cell table:style-name="ce10" office:value-type="string">
            <text:p>Stdev</text:p>
          </table:table-cell>
          <table:table-cell table:number-columns-repeated="16"/>
          <table:table-cell table:style-name="Default" table:number-columns-repeated="4"/>
          <table:table-cell table:number-columns-repeated="8"/>
        </table:table-row>
        <table:table-row table:style-name="ro1">
          <table:table-cell/>
          <table:table-cell table:style-name="ce9" office:value-type="float" office:value="44.4">
            <text:p>44.4</text:p>
          </table:table-cell>
          <table:table-cell table:style-name="ce14" office:value-type="float" office:value="30872.2">
            <text:p>30872</text:p>
          </table:table-cell>
          <table:table-cell table:style-name="ce14" office:value-type="float" office:value="31114.3">
            <text:p>31114</text:p>
          </table:table-cell>
          <table:table-cell table:style-name="ce14" office:value-type="float" office:value="30792.8">
            <text:p>30793</text:p>
          </table:table-cell>
          <table:table-cell table:style-name="ce14" office:value-type="float" office:value="31018.2">
            <text:p>31018</text:p>
          </table:table-cell>
          <table:table-cell table:style-name="ce14" office:value-type="float" office:value="30944.7">
            <text:p>30945</text:p>
          </table:table-cell>
          <table:table-cell table:style-name="ce14" office:value-type="float" office:value="31058.1">
            <text:p>31058</text:p>
          </table:table-cell>
          <table:table-cell table:style-name="ce14" office:value-type="float" office:value="30995.7">
            <text:p>30996</text:p>
          </table:table-cell>
          <table:table-cell table:style-name="ce14" office:value-type="float" office:value="30934.5">
            <text:p>30935</text:p>
          </table:table-cell>
          <table:table-cell table:style-name="ce14" office:value-type="float" office:value="30933.8">
            <text:p>30934</text:p>
          </table:table-cell>
          <table:table-cell table:style-name="ce14" office:value-type="float" office:value="30946.1">
            <text:p>30946</text:p>
          </table:table-cell>
          <table:table-cell table:style-name="ce14" table:formula="of:=AVERAGE([.C89:.L89])" office:value-type="float" office:value="30961.04">
            <text:p>30961</text:p>
          </table:table-cell>
          <table:table-cell table:style-name="ce14" table:formula="of:=STDEV([.C89:.L89])" office:value-type="float" office:value="91.5979645576859">
            <text:p>92</text:p>
          </table:table-cell>
          <table:table-cell table:number-columns-repeated="16"/>
          <table:table-cell table:style-name="Default" table:number-columns-repeated="4"/>
          <table:table-cell table:number-columns-repeated="8"/>
        </table:table-row>
        <table:table-row table:style-name="ro1">
          <table:table-cell/>
          <table:table-cell table:style-name="ce11" office:value-type="float" office:value="43.3">
            <text:p>43.3</text:p>
          </table:table-cell>
          <table:table-cell table:style-name="ce15" office:value-type="float" office:value="31047.1">
            <text:p>31047</text:p>
          </table:table-cell>
          <table:table-cell table:style-name="ce15" office:value-type="float" office:value="31256.4">
            <text:p>31256</text:p>
          </table:table-cell>
          <table:table-cell table:style-name="ce15" office:value-type="float" office:value="30967.1">
            <text:p>30967</text:p>
          </table:table-cell>
          <table:table-cell table:style-name="ce15" office:value-type="float" office:value="31169.8">
            <text:p>31170</text:p>
          </table:table-cell>
          <table:table-cell table:style-name="ce15" office:value-type="float" office:value="31098.9">
            <text:p>31099</text:p>
          </table:table-cell>
          <table:table-cell table:style-name="ce15" office:value-type="float" office:value="31236.2">
            <text:p>31236</text:p>
          </table:table-cell>
          <table:table-cell table:style-name="ce15" office:value-type="float" office:value="31111.6">
            <text:p>31112</text:p>
          </table:table-cell>
          <table:table-cell table:style-name="ce15" office:value-type="float" office:value="31098.8">
            <text:p>31099</text:p>
          </table:table-cell>
          <table:table-cell table:style-name="ce15" office:value-type="float" office:value="31091.6">
            <text:p>31092</text:p>
          </table:table-cell>
          <table:table-cell table:style-name="ce15" office:value-type="float" office:value="31104.9">
            <text:p>31105</text:p>
          </table:table-cell>
          <table:table-cell table:style-name="ce15" table:formula="of:=AVERAGE([.C90:.L90])" office:value-type="float" office:value="31118.24">
            <text:p>31118</text:p>
          </table:table-cell>
          <table:table-cell table:style-name="ce15" table:formula="of:=STDEV([.C90:.L90])" office:value-type="float" office:value="85.1463211184143">
            <text:p>85</text:p>
          </table:table-cell>
          <table:table-cell table:number-columns-repeated="16"/>
          <table:table-cell table:style-name="Default" table:number-columns-repeated="4"/>
          <table:table-cell table:number-columns-repeated="8"/>
        </table:table-row>
        <table:table-row table:style-name="ro1">
          <table:table-cell/>
          <table:table-cell table:style-name="ce11" office:value-type="float" office:value="42.6">
            <text:p>42.6</text:p>
          </table:table-cell>
          <table:table-cell table:style-name="ce15" office:value-type="float" office:value="31220.3">
            <text:p>31220</text:p>
          </table:table-cell>
          <table:table-cell table:style-name="ce15" office:value-type="float" office:value="31345.5">
            <text:p>31346</text:p>
          </table:table-cell>
          <table:table-cell table:style-name="ce15" office:value-type="float" office:value="31112.9">
            <text:p>31113</text:p>
          </table:table-cell>
          <table:table-cell table:style-name="ce15" office:value-type="float" office:value="31263.8">
            <text:p>31264</text:p>
          </table:table-cell>
          <table:table-cell table:style-name="ce15" office:value-type="float" office:value="31261.9">
            <text:p>31262</text:p>
          </table:table-cell>
          <table:table-cell table:style-name="ce15" office:value-type="float" office:value="31345.1">
            <text:p>31345</text:p>
          </table:table-cell>
          <table:table-cell table:style-name="ce15" office:value-type="float" office:value="31244.5">
            <text:p>31245</text:p>
          </table:table-cell>
          <table:table-cell table:style-name="ce15" office:value-type="float" office:value="31249.8">
            <text:p>31250</text:p>
          </table:table-cell>
          <table:table-cell table:style-name="ce15" office:value-type="float" office:value="31218.3">
            <text:p>31218</text:p>
          </table:table-cell>
          <table:table-cell table:style-name="ce15" office:value-type="float" office:value="31237.7">
            <text:p>31238</text:p>
          </table:table-cell>
          <table:table-cell table:style-name="ce15" table:formula="of:=AVERAGE([.C91:.L91])" office:value-type="float" office:value="31249.98">
            <text:p>31250</text:p>
          </table:table-cell>
          <table:table-cell table:style-name="ce15" table:formula="of:=STDEV([.C91:.L91])" office:value-type="float" office:value="66.1322546955043">
            <text:p>66</text:p>
          </table:table-cell>
          <table:table-cell table:number-columns-repeated="16"/>
          <table:table-cell table:style-name="Default" table:number-columns-repeated="4"/>
          <table:table-cell table:number-columns-repeated="8"/>
        </table:table-row>
        <table:table-row table:style-name="ro1">
          <table:table-cell/>
          <table:table-cell table:style-name="ce11" office:value-type="float" office:value="40.5">
            <text:p>40.5</text:p>
          </table:table-cell>
          <table:table-cell table:style-name="ce15" office:value-type="float" office:value="31634.6">
            <text:p>31635</text:p>
          </table:table-cell>
          <table:table-cell table:style-name="ce15" office:value-type="float" office:value="31740">
            <text:p>31740</text:p>
          </table:table-cell>
          <table:table-cell table:style-name="ce15" office:value-type="float" office:value="31533.7">
            <text:p>31534</text:p>
          </table:table-cell>
          <table:table-cell table:style-name="ce15" office:value-type="float" office:value="31645.7">
            <text:p>31646</text:p>
          </table:table-cell>
          <table:table-cell table:style-name="ce15" office:value-type="float" office:value="31686">
            <text:p>31686</text:p>
          </table:table-cell>
          <table:table-cell table:style-name="ce15" office:value-type="float" office:value="31739.2">
            <text:p>31739</text:p>
          </table:table-cell>
          <table:table-cell table:style-name="ce15" office:value-type="float" office:value="31655.4">
            <text:p>31655</text:p>
          </table:table-cell>
          <table:table-cell table:style-name="ce15" office:value-type="float" office:value="31658.4">
            <text:p>31658</text:p>
          </table:table-cell>
          <table:table-cell table:style-name="ce15" office:value-type="float" office:value="31636.4">
            <text:p>31636</text:p>
          </table:table-cell>
          <table:table-cell table:style-name="ce15" office:value-type="float" office:value="31657.7">
            <text:p>31658</text:p>
          </table:table-cell>
          <table:table-cell table:style-name="ce15" table:formula="of:=AVERAGE([.C92:.L92])" office:value-type="float" office:value="31658.71">
            <text:p>31659</text:p>
          </table:table-cell>
          <table:table-cell table:style-name="ce15" table:formula="of:=STDEV([.C92:.L92])" office:value-type="float" office:value="58.4230823866351">
            <text:p>58</text:p>
          </table:table-cell>
          <table:table-cell table:number-columns-repeated="16"/>
          <table:table-cell table:style-name="Default" table:number-columns-repeated="4"/>
          <table:table-cell table:number-columns-repeated="8"/>
        </table:table-row>
        <table:table-row table:style-name="ro1">
          <table:table-cell/>
          <table:table-cell table:style-name="ce11" office:value-type="float" office:value="39.6">
            <text:p>39.6</text:p>
          </table:table-cell>
          <table:table-cell table:style-name="ce15" office:value-type="float" office:value="31847">
            <text:p>31847</text:p>
          </table:table-cell>
          <table:table-cell table:style-name="ce15" office:value-type="float" office:value="31854.8">
            <text:p>31855</text:p>
          </table:table-cell>
          <table:table-cell table:style-name="ce15" office:value-type="float" office:value="31684.4">
            <text:p>31684</text:p>
          </table:table-cell>
          <table:table-cell table:style-name="ce15" office:value-type="float" office:value="31770.3">
            <text:p>31770</text:p>
          </table:table-cell>
          <table:table-cell table:style-name="ce15" office:value-type="float" office:value="31832.4">
            <text:p>31832</text:p>
          </table:table-cell>
          <table:table-cell table:style-name="ce15" office:value-type="float" office:value="31876.2">
            <text:p>31876</text:p>
          </table:table-cell>
          <table:table-cell table:style-name="ce15" office:value-type="float" office:value="31775.7">
            <text:p>31776</text:p>
          </table:table-cell>
          <table:table-cell table:style-name="ce15" office:value-type="float" office:value="31806.5">
            <text:p>31807</text:p>
          </table:table-cell>
          <table:table-cell table:style-name="ce15" office:value-type="float" office:value="31826.2">
            <text:p>31826</text:p>
          </table:table-cell>
          <table:table-cell table:style-name="ce15" office:value-type="float" office:value="31807.5">
            <text:p>31808</text:p>
          </table:table-cell>
          <table:table-cell table:style-name="ce15" table:formula="of:=AVERAGE([.C93:.L93])" office:value-type="float" office:value="31808.1">
            <text:p>31808</text:p>
          </table:table-cell>
          <table:table-cell table:style-name="ce15" table:formula="of:=STDEV([.C93:.L93])" office:value-type="float" office:value="54.8057377369274">
            <text:p>55</text:p>
          </table:table-cell>
          <table:table-cell table:number-columns-repeated="16"/>
          <table:table-cell table:style-name="Default" table:number-columns-repeated="4"/>
          <table:table-cell table:number-columns-repeated="8"/>
        </table:table-row>
        <table:table-row table:style-name="ro1">
          <table:table-cell/>
          <table:table-cell table:style-name="ce11" office:value-type="float" office:value="39.1">
            <text:p>39.1</text:p>
          </table:table-cell>
          <table:table-cell table:style-name="ce15" office:value-type="float" office:value="31890.7">
            <text:p>31891</text:p>
          </table:table-cell>
          <table:table-cell table:style-name="ce15" office:value-type="float" office:value="32007">
            <text:p>32007</text:p>
          </table:table-cell>
          <table:table-cell table:style-name="ce15" office:value-type="float" office:value="31786.8">
            <text:p>31787</text:p>
          </table:table-cell>
          <table:table-cell table:style-name="ce15" office:value-type="float" office:value="31914.8">
            <text:p>31915</text:p>
          </table:table-cell>
          <table:table-cell table:style-name="ce15" office:value-type="float" office:value="31945.9">
            <text:p>31946</text:p>
          </table:table-cell>
          <table:table-cell table:style-name="ce15" office:value-type="float" office:value="31996.4">
            <text:p>31996</text:p>
          </table:table-cell>
          <table:table-cell table:style-name="ce15" office:value-type="float" office:value="31894.4">
            <text:p>31894</text:p>
          </table:table-cell>
          <table:table-cell table:style-name="ce15" office:value-type="float" office:value="31912.2">
            <text:p>31912</text:p>
          </table:table-cell>
          <table:table-cell table:style-name="ce15" office:value-type="float" office:value="31906.9">
            <text:p>31907</text:p>
          </table:table-cell>
          <table:table-cell table:style-name="ce15" office:value-type="float" office:value="31920.5">
            <text:p>31921</text:p>
          </table:table-cell>
          <table:table-cell table:style-name="ce15" table:formula="of:=AVERAGE([.C94:.L94])" office:value-type="float" office:value="31917.56">
            <text:p>31918</text:p>
          </table:table-cell>
          <table:table-cell table:style-name="ce15" table:formula="of:=STDEV([.C94:.L94])" office:value-type="float" office:value="61.0401179553254">
            <text:p>61</text:p>
          </table:table-cell>
          <table:table-cell table:number-columns-repeated="16"/>
          <table:table-cell table:style-name="Default" table:number-columns-repeated="4"/>
          <table:table-cell table:number-columns-repeated="8"/>
        </table:table-row>
        <table:table-row table:style-name="ro1">
          <table:table-cell/>
          <table:table-cell table:style-name="ce11" office:value-type="float" office:value="38.5">
            <text:p>38.5</text:p>
          </table:table-cell>
          <table:table-cell table:style-name="ce15" office:value-type="float" office:value="31988.6">
            <text:p>31989</text:p>
          </table:table-cell>
          <table:table-cell table:style-name="ce15" office:value-type="float" office:value="32119">
            <text:p>32119</text:p>
          </table:table-cell>
          <table:table-cell table:style-name="ce15" office:value-type="float" office:value="31889.4">
            <text:p>31889</text:p>
          </table:table-cell>
          <table:table-cell table:style-name="ce15" office:value-type="float" office:value="32036.3">
            <text:p>32036</text:p>
          </table:table-cell>
          <table:table-cell table:style-name="ce15" office:value-type="float" office:value="32037.6">
            <text:p>32038</text:p>
          </table:table-cell>
          <table:table-cell table:style-name="ce15" office:value-type="float" office:value="32118.9">
            <text:p>32119</text:p>
          </table:table-cell>
          <table:table-cell table:style-name="ce15" office:value-type="float" office:value="31987.3">
            <text:p>31987</text:p>
          </table:table-cell>
          <table:table-cell table:style-name="ce15" office:value-type="float" office:value="32011.6">
            <text:p>32012</text:p>
          </table:table-cell>
          <table:table-cell table:style-name="ce15" office:value-type="float" office:value="31986.1">
            <text:p>31986</text:p>
          </table:table-cell>
          <table:table-cell table:style-name="ce15" office:value-type="float" office:value="32013.6">
            <text:p>32014</text:p>
          </table:table-cell>
          <table:table-cell table:style-name="ce15" table:formula="of:=AVERAGE([.C95:.L95])" office:value-type="float" office:value="32018.84">
            <text:p>32019</text:p>
          </table:table-cell>
          <table:table-cell table:style-name="ce15" table:formula="of:=STDEV([.C95:.L95])" office:value-type="float" office:value="67.0957392255442">
            <text:p>67</text:p>
          </table:table-cell>
          <table:table-cell table:number-columns-repeated="16"/>
          <table:table-cell table:style-name="Default" table:number-columns-repeated="4"/>
          <table:table-cell table:number-columns-repeated="8"/>
        </table:table-row>
        <table:table-row table:style-name="ro1">
          <table:table-cell/>
          <table:table-cell table:style-name="ce11" office:value-type="float" office:value="37.8">
            <text:p>37.8</text:p>
          </table:table-cell>
          <table:table-cell table:style-name="ce15" office:value-type="float" office:value="32129.1">
            <text:p>32129</text:p>
          </table:table-cell>
          <table:table-cell table:style-name="ce15" office:value-type="float" office:value="32238.8">
            <text:p>32239</text:p>
          </table:table-cell>
          <table:table-cell table:style-name="ce15" office:value-type="float" office:value="31991.1">
            <text:p>31991</text:p>
          </table:table-cell>
          <table:table-cell table:style-name="ce15" office:value-type="float" office:value="32148.4">
            <text:p>32148</text:p>
          </table:table-cell>
          <table:table-cell table:style-name="ce15" office:value-type="float" office:value="32147.8">
            <text:p>32148</text:p>
          </table:table-cell>
          <table:table-cell table:style-name="ce15" office:value-type="float" office:value="32213">
            <text:p>32213</text:p>
          </table:table-cell>
          <table:table-cell table:style-name="ce15" office:value-type="float" office:value="32097.8">
            <text:p>32098</text:p>
          </table:table-cell>
          <table:table-cell table:style-name="ce15" office:value-type="float" office:value="32160.2">
            <text:p>32160</text:p>
          </table:table-cell>
          <table:table-cell table:style-name="ce15" office:value-type="float" office:value="32136.4">
            <text:p>32136</text:p>
          </table:table-cell>
          <table:table-cell table:style-name="ce15" office:value-type="float" office:value="32146.9">
            <text:p>32147</text:p>
          </table:table-cell>
          <table:table-cell table:style-name="ce15" table:formula="of:=AVERAGE([.C96:.L96])" office:value-type="float" office:value="32140.95">
            <text:p>32141</text:p>
          </table:table-cell>
          <table:table-cell table:style-name="ce15" table:formula="of:=STDEV([.C96:.L96])" office:value-type="float" office:value="66.4599169090333">
            <text:p>66</text:p>
          </table:table-cell>
          <table:table-cell table:number-columns-repeated="16"/>
          <table:table-cell table:style-name="Default" table:number-columns-repeated="4"/>
          <table:table-cell table:number-columns-repeated="8"/>
        </table:table-row>
        <table:table-row table:style-name="ro1">
          <table:table-cell/>
          <table:table-cell table:style-name="ce11" office:value-type="float" office:value="37.4">
            <text:p>37.4</text:p>
          </table:table-cell>
          <table:table-cell table:style-name="ce15" office:value-type="float" office:value="32215.9">
            <text:p>32216</text:p>
          </table:table-cell>
          <table:table-cell table:style-name="ce15" office:value-type="float" office:value="32341.8">
            <text:p>32342</text:p>
          </table:table-cell>
          <table:table-cell table:style-name="ce15" office:value-type="float" office:value="32070.2">
            <text:p>32070</text:p>
          </table:table-cell>
          <table:table-cell table:style-name="ce15" office:value-type="float" office:value="32240.2">
            <text:p>32240</text:p>
          </table:table-cell>
          <table:table-cell table:style-name="ce15" office:value-type="float" office:value="32230.1">
            <text:p>32230</text:p>
          </table:table-cell>
          <table:table-cell table:style-name="ce15" office:value-type="float" office:value="32304.1">
            <text:p>32304</text:p>
          </table:table-cell>
          <table:table-cell table:style-name="ce15" office:value-type="float" office:value="32177.4">
            <text:p>32177</text:p>
          </table:table-cell>
          <table:table-cell table:style-name="ce15" office:value-type="float" office:value="32234.8">
            <text:p>32235</text:p>
          </table:table-cell>
          <table:table-cell table:style-name="ce15" office:value-type="float" office:value="32213.7">
            <text:p>32214</text:p>
          </table:table-cell>
          <table:table-cell table:style-name="ce15" office:value-type="float" office:value="32231.7">
            <text:p>32232</text:p>
          </table:table-cell>
          <table:table-cell table:style-name="ce15" table:formula="of:=AVERAGE([.C97:.L97])" office:value-type="float" office:value="32225.99">
            <text:p>32226</text:p>
          </table:table-cell>
          <table:table-cell table:style-name="ce15" table:formula="of:=STDEV([.C97:.L97])" office:value-type="float" office:value="72.0543999735996">
            <text:p>72</text:p>
          </table:table-cell>
          <table:table-cell table:number-columns-repeated="16"/>
          <table:table-cell table:style-name="Default" table:number-columns-repeated="4"/>
          <table:table-cell table:number-columns-repeated="8"/>
        </table:table-row>
        <table:table-row table:style-name="ro1">
          <table:table-cell/>
          <table:table-cell table:style-name="ce11" office:value-type="float" office:value="37.1">
            <text:p>37.1</text:p>
          </table:table-cell>
          <table:table-cell table:style-name="ce15" office:value-type="float" office:value="32265.8">
            <text:p>32266</text:p>
          </table:table-cell>
          <table:table-cell table:style-name="ce15" office:value-type="float" office:value="32388.4">
            <text:p>32388</text:p>
          </table:table-cell>
          <table:table-cell table:style-name="ce15" office:value-type="float" office:value="32168.5">
            <text:p>32169</text:p>
          </table:table-cell>
          <table:table-cell table:style-name="ce15" office:value-type="float" office:value="32293.8">
            <text:p>32294</text:p>
          </table:table-cell>
          <table:table-cell table:style-name="ce15" office:value-type="float" office:value="32318.6">
            <text:p>32319</text:p>
          </table:table-cell>
          <table:table-cell table:style-name="ce15" office:value-type="float" office:value="32383">
            <text:p>32383</text:p>
          </table:table-cell>
          <table:table-cell table:style-name="ce15" office:value-type="float" office:value="32272.7">
            <text:p>32273</text:p>
          </table:table-cell>
          <table:table-cell table:style-name="ce15" office:value-type="float" office:value="32305.4">
            <text:p>32305</text:p>
          </table:table-cell>
          <table:table-cell table:style-name="ce15" office:value-type="float" office:value="32312.8">
            <text:p>32313</text:p>
          </table:table-cell>
          <table:table-cell table:style-name="ce15" office:value-type="float" office:value="32288.4">
            <text:p>32288</text:p>
          </table:table-cell>
          <table:table-cell table:style-name="ce15" table:formula="of:=AVERAGE([.C98:.L98])" office:value-type="float" office:value="32299.74">
            <text:p>32300</text:p>
          </table:table-cell>
          <table:table-cell table:style-name="ce15" table:formula="of:=STDEV([.C98:.L98])" office:value-type="float" office:value="62.0233146127775">
            <text:p>62</text:p>
          </table:table-cell>
          <table:table-cell table:number-columns-repeated="16"/>
          <table:table-cell table:style-name="Default" table:number-columns-repeated="4"/>
          <table:table-cell table:number-columns-repeated="8"/>
        </table:table-row>
        <table:table-row table:style-name="ro1">
          <table:table-cell/>
          <table:table-cell table:style-name="ce11" office:value-type="float" office:value="36.6">
            <text:p>36.6</text:p>
          </table:table-cell>
          <table:table-cell table:style-name="ce15" office:value-type="float" office:value="32355.9">
            <text:p>32356</text:p>
          </table:table-cell>
          <table:table-cell table:style-name="ce15" office:value-type="float" office:value="32466.4">
            <text:p>32466</text:p>
          </table:table-cell>
          <table:table-cell table:style-name="ce15" office:value-type="float" office:value="32266.1">
            <text:p>32266</text:p>
          </table:table-cell>
          <table:table-cell table:style-name="ce15" office:value-type="float" office:value="32384">
            <text:p>32384</text:p>
          </table:table-cell>
          <table:table-cell table:style-name="ce15" office:value-type="float" office:value="32410.1">
            <text:p>32410</text:p>
          </table:table-cell>
          <table:table-cell table:style-name="ce15" office:value-type="float" office:value="32470.9">
            <text:p>32471</text:p>
          </table:table-cell>
          <table:table-cell table:style-name="ce15" office:value-type="float" office:value="32363.2">
            <text:p>32363</text:p>
          </table:table-cell>
          <table:table-cell table:style-name="ce15" office:value-type="float" office:value="32381.8">
            <text:p>32382</text:p>
          </table:table-cell>
          <table:table-cell table:style-name="ce15" office:value-type="float" office:value="32392.1">
            <text:p>32392</text:p>
          </table:table-cell>
          <table:table-cell table:style-name="ce15" office:value-type="float" office:value="32372.3">
            <text:p>32372</text:p>
          </table:table-cell>
          <table:table-cell table:style-name="ce15" table:formula="of:=AVERAGE([.C99:.L99])" office:value-type="float" office:value="32386.28">
            <text:p>32386</text:p>
          </table:table-cell>
          <table:table-cell table:style-name="ce15" table:formula="of:=STDEV([.C99:.L99])" office:value-type="float" office:value="58.0235546040482">
            <text:p>58</text:p>
          </table:table-cell>
          <table:table-cell table:number-columns-repeated="16"/>
          <table:table-cell table:style-name="Default" table:number-columns-repeated="4"/>
          <table:table-cell table:number-columns-repeated="8"/>
        </table:table-row>
        <table:table-row table:style-name="ro1">
          <table:table-cell/>
          <table:table-cell table:style-name="ce11" office:value-type="float" office:value="36.1">
            <text:p>36.1</text:p>
          </table:table-cell>
          <table:table-cell table:style-name="ce15" office:value-type="float" office:value="32411.6">
            <text:p>32412</text:p>
          </table:table-cell>
          <table:table-cell table:style-name="ce15" office:value-type="float" office:value="32553.2">
            <text:p>32553</text:p>
          </table:table-cell>
          <table:table-cell table:style-name="ce15" office:value-type="float" office:value="32321.4">
            <text:p>32321</text:p>
          </table:table-cell>
          <table:table-cell table:style-name="ce15" office:value-type="float" office:value="32456.1">
            <text:p>32456</text:p>
          </table:table-cell>
          <table:table-cell table:style-name="ce15" office:value-type="float" office:value="32491.6">
            <text:p>32492</text:p>
          </table:table-cell>
          <table:table-cell table:style-name="ce15" office:value-type="float" office:value="32545.2">
            <text:p>32545</text:p>
          </table:table-cell>
          <table:table-cell table:style-name="ce15" office:value-type="float" office:value="32432.5">
            <text:p>32433</text:p>
          </table:table-cell>
          <table:table-cell table:style-name="ce15" office:value-type="float" office:value="32461.2">
            <text:p>32461</text:p>
          </table:table-cell>
          <table:table-cell table:style-name="ce15" office:value-type="float" office:value="32441.9">
            <text:p>32442</text:p>
          </table:table-cell>
          <table:table-cell table:style-name="ce15" office:value-type="float" office:value="32429.3">
            <text:p>32429</text:p>
          </table:table-cell>
          <table:table-cell table:style-name="ce15" table:formula="of:=AVERAGE([.C100:.L100])" office:value-type="float" office:value="32454.4">
            <text:p>32454</text:p>
          </table:table-cell>
          <table:table-cell table:style-name="ce15" table:formula="of:=STDEV([.C100:.L100])" office:value-type="float" office:value="66.8545352903517">
            <text:p>67</text:p>
          </table:table-cell>
          <table:table-cell table:number-columns-repeated="16"/>
          <table:table-cell table:style-name="Default" table:number-columns-repeated="4"/>
          <table:table-cell table:number-columns-repeated="8"/>
        </table:table-row>
        <table:table-row table:style-name="ro1">
          <table:table-cell/>
          <table:table-cell table:style-name="ce11" office:value-type="float" office:value="35.4">
            <text:p>35.4</text:p>
          </table:table-cell>
          <table:table-cell table:style-name="ce15" office:value-type="float" office:value="32559.8">
            <text:p>32560</text:p>
          </table:table-cell>
          <table:table-cell table:style-name="ce15" office:value-type="float" office:value="32707.1">
            <text:p>32707</text:p>
          </table:table-cell>
          <table:table-cell table:style-name="ce15" office:value-type="float" office:value="32481.9">
            <text:p>32482</text:p>
          </table:table-cell>
          <table:table-cell table:style-name="ce15" office:value-type="float" office:value="32608.2">
            <text:p>32608</text:p>
          </table:table-cell>
          <table:table-cell table:style-name="ce15" office:value-type="float" office:value="32636.7">
            <text:p>32637</text:p>
          </table:table-cell>
          <table:table-cell table:style-name="ce15" office:value-type="float" office:value="32672.5">
            <text:p>32673</text:p>
          </table:table-cell>
          <table:table-cell table:style-name="ce15" office:value-type="float" office:value="32587.5">
            <text:p>32588</text:p>
          </table:table-cell>
          <table:table-cell table:style-name="ce15" office:value-type="float" office:value="32605.1">
            <text:p>32605</text:p>
          </table:table-cell>
          <table:table-cell table:style-name="ce15" office:value-type="float" office:value="32572.2">
            <text:p>32572</text:p>
          </table:table-cell>
          <table:table-cell table:style-name="ce15" office:value-type="float" office:value="32589.1">
            <text:p>32589</text:p>
          </table:table-cell>
          <table:table-cell table:style-name="ce15" table:formula="of:=AVERAGE([.C101:.L101])" office:value-type="float" office:value="32602.01">
            <text:p>32602</text:p>
          </table:table-cell>
          <table:table-cell table:style-name="ce15" table:formula="of:=STDEV([.C101:.L101])" office:value-type="float" office:value="62.1270642402411">
            <text:p>62</text:p>
          </table:table-cell>
          <table:table-cell table:number-columns-repeated="16"/>
          <table:table-cell table:style-name="Default" table:number-columns-repeated="4"/>
          <table:table-cell table:number-columns-repeated="8"/>
        </table:table-row>
        <table:table-row table:style-name="ro1">
          <table:table-cell/>
          <table:table-cell table:style-name="ce11" office:value-type="float" office:value="34.6">
            <text:p>34.6</text:p>
          </table:table-cell>
          <table:table-cell table:style-name="ce15" office:value-type="float" office:value="32712.5">
            <text:p>32713</text:p>
          </table:table-cell>
          <table:table-cell table:style-name="ce15" office:value-type="float" office:value="32884.5">
            <text:p>32885</text:p>
          </table:table-cell>
          <table:table-cell table:style-name="ce15" office:value-type="float" office:value="32659.1">
            <text:p>32659</text:p>
          </table:table-cell>
          <table:table-cell table:style-name="ce15" office:value-type="float" office:value="32742.1">
            <text:p>32742</text:p>
          </table:table-cell>
          <table:table-cell table:style-name="ce15" office:value-type="float" office:value="32795.2">
            <text:p>32795</text:p>
          </table:table-cell>
          <table:table-cell table:style-name="ce15" office:value-type="float" office:value="32857">
            <text:p>32857</text:p>
          </table:table-cell>
          <table:table-cell table:style-name="ce15" office:value-type="float" office:value="32781.1">
            <text:p>32781</text:p>
          </table:table-cell>
          <table:table-cell table:style-name="ce15" office:value-type="float" office:value="32763.1">
            <text:p>32763</text:p>
          </table:table-cell>
          <table:table-cell table:style-name="ce15" office:value-type="float" office:value="32742.9">
            <text:p>32743</text:p>
          </table:table-cell>
          <table:table-cell table:style-name="ce15" office:value-type="float" office:value="32749.5">
            <text:p>32750</text:p>
          </table:table-cell>
          <table:table-cell table:style-name="ce15" table:formula="of:=AVERAGE([.C102:.L102])" office:value-type="float" office:value="32768.7">
            <text:p>32769</text:p>
          </table:table-cell>
          <table:table-cell table:style-name="ce15" table:formula="of:=STDEV([.C102:.L102])" office:value-type="float" office:value="65.8334092826567">
            <text:p>66</text:p>
          </table:table-cell>
          <table:table-cell table:number-columns-repeated="16"/>
          <table:table-cell table:style-name="Default" table:number-columns-repeated="4"/>
          <table:table-cell table:number-columns-repeated="8"/>
        </table:table-row>
        <table:table-row table:style-name="ro1">
          <table:table-cell/>
          <table:table-cell table:style-name="ce11" office:value-type="float" office:value="33.9">
            <text:p>33.9</text:p>
          </table:table-cell>
          <table:table-cell table:style-name="ce15" office:value-type="float" office:value="32883.3">
            <text:p>32883</text:p>
          </table:table-cell>
          <table:table-cell table:style-name="ce15" office:value-type="float" office:value="32994.6">
            <text:p>32995</text:p>
          </table:table-cell>
          <table:table-cell table:style-name="ce15" office:value-type="float" office:value="32787.6">
            <text:p>32788</text:p>
          </table:table-cell>
          <table:table-cell table:style-name="ce15" office:value-type="float" office:value="32913.1">
            <text:p>32913</text:p>
          </table:table-cell>
          <table:table-cell table:style-name="ce15" office:value-type="float" office:value="32910.1">
            <text:p>32910</text:p>
          </table:table-cell>
          <table:table-cell table:style-name="ce15" office:value-type="float" office:value="32994.6">
            <text:p>32995</text:p>
          </table:table-cell>
          <table:table-cell table:style-name="ce15" office:value-type="float" office:value="32916.1">
            <text:p>32916</text:p>
          </table:table-cell>
          <table:table-cell table:style-name="ce15" office:value-type="float" office:value="32942.5">
            <text:p>32943</text:p>
          </table:table-cell>
          <table:table-cell table:style-name="ce15" office:value-type="float" office:value="32909.2">
            <text:p>32909</text:p>
          </table:table-cell>
          <table:table-cell table:style-name="ce15" office:value-type="float" office:value="32899.1">
            <text:p>32899</text:p>
          </table:table-cell>
          <table:table-cell table:style-name="ce15" table:formula="of:=AVERAGE([.C103:.L103])" office:value-type="float" office:value="32915.02">
            <text:p>32915</text:p>
          </table:table-cell>
          <table:table-cell table:style-name="ce15" table:formula="of:=STDEV([.C103:.L103])" office:value-type="float" office:value="58.6699771793223">
            <text:p>59</text:p>
          </table:table-cell>
          <table:table-cell table:number-columns-repeated="16"/>
          <table:table-cell table:style-name="Default" table:number-columns-repeated="4"/>
          <table:table-cell table:number-columns-repeated="8"/>
        </table:table-row>
        <table:table-row table:style-name="ro1">
          <table:table-cell/>
          <table:table-cell table:style-name="ce11" office:value-type="float" office:value="33.4">
            <text:p>33.4</text:p>
          </table:table-cell>
          <table:table-cell table:style-name="ce15" office:value-type="float" office:value="32959.9">
            <text:p>32960</text:p>
          </table:table-cell>
          <table:table-cell table:style-name="ce15" office:value-type="float" office:value="33073">
            <text:p>33073</text:p>
          </table:table-cell>
          <table:table-cell table:style-name="ce15" office:value-type="float" office:value="32852.7">
            <text:p>32853</text:p>
          </table:table-cell>
          <table:table-cell table:style-name="ce15" office:value-type="float" office:value="32997.4">
            <text:p>32997</text:p>
          </table:table-cell>
          <table:table-cell table:style-name="ce15" office:value-type="float" office:value="33004.8">
            <text:p>33005</text:p>
          </table:table-cell>
          <table:table-cell table:style-name="ce15" office:value-type="float" office:value="33068.1">
            <text:p>33068</text:p>
          </table:table-cell>
          <table:table-cell table:style-name="ce15" office:value-type="float" office:value="32972.9">
            <text:p>32973</text:p>
          </table:table-cell>
          <table:table-cell table:style-name="ce15" office:value-type="float" office:value="32977.1">
            <text:p>32977</text:p>
          </table:table-cell>
          <table:table-cell table:style-name="ce15" office:value-type="float" office:value="32968.9">
            <text:p>32969</text:p>
          </table:table-cell>
          <table:table-cell table:style-name="ce15" office:value-type="float" office:value="32969.1">
            <text:p>32969</text:p>
          </table:table-cell>
          <table:table-cell table:style-name="ce15" table:formula="of:=AVERAGE([.C104:.L104])" office:value-type="float" office:value="32984.39">
            <text:p>32984</text:p>
          </table:table-cell>
          <table:table-cell table:style-name="ce15" table:formula="of:=STDEV([.C104:.L104])" office:value-type="float" office:value="61.5050395405853">
            <text:p>62</text:p>
          </table:table-cell>
          <table:table-cell table:number-columns-repeated="16"/>
          <table:table-cell table:style-name="Default" table:number-columns-repeated="4"/>
          <table:table-cell table:number-columns-repeated="8"/>
        </table:table-row>
        <table:table-row table:style-name="ro1">
          <table:table-cell/>
          <table:table-cell table:style-name="ce11" office:value-type="float" office:value="32.8">
            <text:p>32.8</text:p>
          </table:table-cell>
          <table:table-cell table:style-name="ce15" office:value-type="float" office:value="33064">
            <text:p>33064</text:p>
          </table:table-cell>
          <table:table-cell table:style-name="ce15" office:value-type="float" office:value="33201.6">
            <text:p>33202</text:p>
          </table:table-cell>
          <table:table-cell table:style-name="ce15" office:value-type="float" office:value="32973.1">
            <text:p>32973</text:p>
          </table:table-cell>
          <table:table-cell table:style-name="ce15" office:value-type="float" office:value="33138.6">
            <text:p>33139</text:p>
          </table:table-cell>
          <table:table-cell table:style-name="ce15" office:value-type="float" office:value="33121.6">
            <text:p>33122</text:p>
          </table:table-cell>
          <table:table-cell table:style-name="ce15" office:value-type="float" office:value="33172.2">
            <text:p>33172</text:p>
          </table:table-cell>
          <table:table-cell table:style-name="ce15" office:value-type="float" office:value="33099.4">
            <text:p>33099</text:p>
          </table:table-cell>
          <table:table-cell table:style-name="ce15" office:value-type="float" office:value="33087.5">
            <text:p>33088</text:p>
          </table:table-cell>
          <table:table-cell table:style-name="ce15" office:value-type="float" office:value="33086">
            <text:p>33086</text:p>
          </table:table-cell>
          <table:table-cell table:style-name="ce15" office:value-type="float" office:value="33073.2">
            <text:p>33073</text:p>
          </table:table-cell>
          <table:table-cell table:style-name="ce15" table:formula="of:=AVERAGE([.C105:.L105])" office:value-type="float" office:value="33101.72">
            <text:p>33102</text:p>
          </table:table-cell>
          <table:table-cell table:style-name="ce15" table:formula="of:=STDEV([.C105:.L105])" office:value-type="float" office:value="63.186492930759">
            <text:p>63</text:p>
          </table:table-cell>
          <table:table-cell table:number-columns-repeated="16"/>
          <table:table-cell table:style-name="Default" table:number-columns-repeated="4"/>
          <table:table-cell table:number-columns-repeated="8"/>
        </table:table-row>
        <table:table-row table:style-name="ro1">
          <table:table-cell/>
          <table:table-cell table:style-name="ce12" office:value-type="string">
            <text:p>Slope</text:p>
          </table:table-cell>
          <table:table-cell table:style-name="ce16" table:formula="of:=SLOPE([.C89:.C105];[.$B89:.$B105])" office:value-type="float" office:value="-188.909191055879">
            <text:p>-188.9</text:p>
          </table:table-cell>
          <table:table-cell table:style-name="ce16" table:formula="of:=SLOPE([.D89:.D105];[.$B89:.$B105])" office:value-type="float" office:value="-184.740767788292">
            <text:p>-184.7</text:p>
          </table:table-cell>
          <table:table-cell table:style-name="ce16" table:formula="of:=SLOPE([.E89:.E105];[.$B89:.$B105])" office:value-type="float" office:value="-189.718608623538">
            <text:p>-189.7</text:p>
          </table:table-cell>
          <table:table-cell table:style-name="ce16" table:formula="of:=SLOPE([.F89:.F105];[.$B89:.$B105])" office:value-type="float" office:value="-184.805899208446">
            <text:p>-184.8</text:p>
          </table:table-cell>
          <table:table-cell table:style-name="ce16" table:formula="of:=SLOPE([.G89:.G105];[.$B89:.$B105])" office:value-type="float" office:value="-189.568392942239">
            <text:p>-189.6</text:p>
          </table:table-cell>
          <table:table-cell table:style-name="ce16" table:formula="of:=SLOPE([.H89:.H105];[.$B89:.$B105])" office:value-type="float" office:value="-185.202839442756">
            <text:p>-185.2</text:p>
          </table:table-cell>
          <table:table-cell table:style-name="ce16" table:formula="of:=SLOPE([.I89:.I105];[.$B89:.$B105])" office:value-type="float" office:value="-186.137615189905">
            <text:p>-186.1</text:p>
          </table:table-cell>
          <table:table-cell table:style-name="ce16" table:formula="of:=SLOPE([.J89:.J105];[.$B89:.$B105])" office:value-type="float" office:value="-188.848657948645">
            <text:p>-188.8</text:p>
          </table:table-cell>
          <table:table-cell table:style-name="ce16" table:formula="of:=SLOPE([.K89:.K105];[.$B89:.$B105])" office:value-type="float" office:value="-188.306895612727">
            <text:p>-188.3</text:p>
          </table:table-cell>
          <table:table-cell table:style-name="ce16" table:formula="of:=SLOPE([.L89:.L105];[.$B89:.$B105])" office:value-type="float" office:value="-186.190483410797">
            <text:p>-186.2</text:p>
          </table:table-cell>
          <table:table-cell table:style-name="ce16" table:formula="of:=SLOPE([.M89:.M105];[.$B89:.$B105])" office:value-type="float" office:value="-187.242935122323">
            <text:p>-187.2</text:p>
          </table:table-cell>
          <table:table-cell table:style-name="ce12" office:value-type="string">
            <text:p>cnt/K</text:p>
          </table:table-cell>
          <table:table-cell table:number-columns-repeated="16"/>
          <table:table-cell table:style-name="Default" table:number-columns-repeated="4"/>
          <table:table-cell table:number-columns-repeated="8"/>
        </table:table-row>
        <table:table-row table:style-name="ro1">
          <table:table-cell/>
          <table:table-cell table:style-name="ce12" office:value-type="string">
            <text:p>Slope</text:p>
          </table:table-cell>
          <table:table-cell table:style-name="ce17" table:formula="of:=1000/[.C106]" office:value-type="float" office:value="-5.29354868553855">
            <text:p>-5.29</text:p>
          </table:table-cell>
          <table:table-cell table:style-name="ce17" table:formula="of:=1000/[.D106]" office:value-type="float" office:value="-5.41299038632325">
            <text:p>-5.41</text:p>
          </table:table-cell>
          <table:table-cell table:style-name="ce17" table:formula="of:=1000/[.E106]" office:value-type="float" office:value="-5.27096423094856">
            <text:p>-5.27</text:p>
          </table:table-cell>
          <table:table-cell table:style-name="ce17" table:formula="of:=1000/[.F106]" office:value-type="float" office:value="-5.4110826780052">
            <text:p>-5.41</text:p>
          </table:table-cell>
          <table:table-cell table:style-name="ce17" table:formula="of:=1000/[.G106]" office:value-type="float" office:value="-5.27514098990487">
            <text:p>-5.28</text:p>
          </table:table-cell>
          <table:table-cell table:style-name="ce17" table:formula="of:=1000/[.H106]" office:value-type="float" office:value="-5.3994852509218">
            <text:p>-5.40</text:p>
          </table:table-cell>
          <table:table-cell table:style-name="ce17" table:formula="of:=1000/[.I106]" office:value-type="float" office:value="-5.37236924938445">
            <text:p>-5.37</text:p>
          </table:table-cell>
          <table:table-cell table:style-name="ce17" table:formula="of:=1000/[.J106]" office:value-type="float" office:value="-5.29524546725631">
            <text:p>-5.30</text:p>
          </table:table-cell>
          <table:table-cell table:style-name="ce17" table:formula="of:=1000/[.K106]" office:value-type="float" office:value="-5.31047998399701">
            <text:p>-5.31</text:p>
          </table:table-cell>
          <table:table-cell table:style-name="ce17" table:formula="of:=1000/[.L106]" office:value-type="float" office:value="-5.37084378149271">
            <text:p>-5.37</text:p>
          </table:table-cell>
          <table:table-cell table:style-name="ce17" table:formula="of:=1000/[.M106]" office:value-type="float" office:value="-5.34065543966568">
            <text:p>-5.34</text:p>
          </table:table-cell>
          <table:table-cell table:style-name="ce12" office:value-type="string">
            <text:p>mK/cnt</text:p>
          </table:table-cell>
          <table:table-cell table:number-columns-repeated="16"/>
          <table:table-cell table:style-name="Default" table:number-columns-repeated="4"/>
          <table:table-cell table:number-columns-repeated="8"/>
        </table:table-row>
        <table:table-row table:style-name="ro1">
          <table:table-cell/>
          <table:table-cell table:style-name="ce12" office:value-type="string">
            <text:p>Intcpt</text:p>
          </table:table-cell>
          <table:table-cell table:style-name="ce12" table:formula="of:=INTERCEPT([.C89:.C105];[.$B89:.$B105])+[.C106]*[.$M$2]" office:value-type="float" office:value="39267.4000451786">
            <text:p>39267.4000451786</text:p>
          </table:table-cell>
          <table:table-cell table:style-name="ce12" table:formula="of:=INTERCEPT([.D89:.D105];[.$B89:.$B105])+[.D106]*[.$M$2]" office:value-type="float" office:value="39240.7757508618">
            <text:p>39240.7757508618</text:p>
          </table:table-cell>
          <table:table-cell table:style-name="ce12" table:formula="of:=INTERCEPT([.E89:.E105];[.$B89:.$B105])+[.E106]*[.$M$2]" office:value-type="float" office:value="39196.8727768116">
            <text:p>39196.8727768116</text:p>
          </table:table-cell>
          <table:table-cell table:style-name="ce12" table:formula="of:=INTERCEPT([.F89:.F105];[.$B89:.$B105])+[.F106]*[.$M$2]" office:value-type="float" office:value="39152.3219871148">
            <text:p>39152.3219871148</text:p>
          </table:table-cell>
          <table:table-cell table:style-name="ce12" table:formula="of:=INTERCEPT([.G89:.G105];[.$B89:.$B105])+[.G106]*[.$M$2]" office:value-type="float" office:value="39340.3196177149">
            <text:p>39340.3196177149</text:p>
          </table:table-cell>
          <table:table-cell table:style-name="ce12" table:formula="of:=INTERCEPT([.H89:.H105];[.$B89:.$B105])+[.H106]*[.$M$2]" office:value-type="float" office:value="39244.390943861">
            <text:p>39244.390943861</text:p>
          </table:table-cell>
          <table:table-cell table:style-name="ce12" table:formula="of:=INTERCEPT([.I89:.I105];[.$B89:.$B105])+[.I106]*[.$M$2]" office:value-type="float" office:value="39180.605901684">
            <text:p>39180.605901684</text:p>
          </table:table-cell>
          <table:table-cell table:style-name="ce12" table:formula="of:=INTERCEPT([.J89:.J105];[.$B89:.$B105])+[.J106]*[.$M$2]" office:value-type="float" office:value="39296.4159956926">
            <text:p>39296.4159956926</text:p>
          </table:table-cell>
          <table:table-cell table:style-name="ce12" table:formula="of:=INTERCEPT([.K89:.K105];[.$B89:.$B105])+[.K106]*[.$M$2]" office:value-type="float" office:value="39263.268504032">
            <text:p>39263.268504032</text:p>
          </table:table-cell>
          <table:table-cell table:style-name="ce12" table:formula="of:=INTERCEPT([.L89:.L105];[.$B89:.$B105])+[.L106]*[.$M$2]" office:value-type="float" office:value="39186.8058753814">
            <text:p>39186.8058753814</text:p>
          </table:table-cell>
          <table:table-cell table:style-name="ce12" table:formula="of:=INTERCEPT([.M89:.M105];[.$B89:.$B105])+[.M106]*[.$M$2]" office:value-type="float" office:value="39236.9177398333">
            <text:p>39236.9177398333</text:p>
          </table:table-cell>
          <table:table-cell table:style-name="ce12" office:value-type="string">
            <text:p>cnt</text:p>
          </table:table-cell>
          <table:table-cell table:number-columns-repeated="16"/>
          <table:table-cell table:style-name="Default" table:number-columns-repeated="4"/>
          <table:table-cell table:number-columns-repeated="8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office:value-type="float" office:value="0">
            <text:p>0</text:p>
          </table:table-cell>
          <table:table-cell table:style-name="ce3" table:formula="of:=INTERCEPT([.B89:.B105];[.M89:.M105])" office:value-type="float" office:value="209.452065912345">
            <text:p>209.5</text:p>
          </table:table-cell>
          <table:table-cell table:number-columns-repeated="17"/>
          <table:table-cell table:style-name="Default" table:number-columns-repeated="4"/>
          <table:table-cell table:number-columns-repeated="8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ce7"/>
          <table:table-cell table:style-name="Default"/>
          <table:table-cell/>
          <table:table-cell office:value-type="float" office:value="65535">
            <text:p>65535</text:p>
          </table:table-cell>
          <table:table-cell table:style-name="ce2" table:formula="of:=[.M109]+[.L110]*[.M107]/1000" office:value-type="float" office:value="-140.547788326145">
            <text:p>-140.55</text:p>
          </table:table-cell>
          <table:table-cell table:number-columns-repeated="17"/>
          <table:table-cell table:style-name="Default" table:number-columns-repeated="4"/>
          <table:table-cell table:number-columns-repeated="8"/>
        </table:table-row>
      </table:table>
      <table:table table:name="Plot" table:style-name="ta1" table:print="false">
        <table:table-column table:style-name="co9" table:default-cell-style-name="Default"/>
        <table:table-column table:style-name="co8" table:default-cell-style-name="Default"/>
        <table:table-column table:style-name="co10" table:number-columns-repeated="7" table:default-cell-style-name="Default"/>
        <table:table-column table:style-name="co11" table:default-cell-style-name="Default"/>
        <table:table-column table:style-name="co12" table:number-columns-repeated="20" table:default-cell-style-name="Default"/>
        <table:table-column table:style-name="co12" table:number-columns-repeated="4" table:default-cell-style-name="ce1"/>
        <table:table-column table:style-name="co12" table:number-columns-repeated="6" table:default-cell-style-name="Default"/>
        <table:table-column table:style-name="co13" table:number-columns-repeated="984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1"/>
          <table:table-cell table:number-columns-repeated="1021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982"/>
        </table:table-row>
        <table:table-row table:style-name="ro1">
          <table:table-cell/>
          <table:table-cell table:style-name="ce20" table:number-columns-repeated="2"/>
          <table:table-cell table:number-columns-repeated="1021"/>
        </table:table-row>
        <table:table-row table:style-name="ro1">
          <table:table-cell table:style-name="ce1"/>
          <table:table-cell table:style-name="ce1" office:value-type="string">
            <text:p>f (Hz)</text:p>
          </table:table-cell>
          <table:table-cell table:style-name="ce1" office:value-type="string">
            <text:p>A235.185</text:p>
          </table:table-cell>
          <table:table-cell table:style-name="ce1" office:value-type="string">
            <text:p>A235.186</text:p>
          </table:table-cell>
          <table:table-cell table:style-name="ce1" office:value-type="string">
            <text:p>A235.187</text:p>
          </table:table-cell>
          <table:table-cell table:style-name="ce1" office:value-type="string">
            <text:p>A235.188</text:p>
          </table:table-cell>
          <table:table-cell table:style-name="ce1" office:value-type="string">
            <text:p>A235.209</text:p>
          </table:table-cell>
          <table:table-cell table:style-name="ce1" office:value-type="string">
            <text:p>A235.210</text:p>
          </table:table-cell>
          <table:table-cell table:style-name="ce6" office:value-type="string">
            <text:p>A235.211</text:p>
          </table:table-cell>
          <table:table-cell table:style-name="ce1" office:value-type="string">
            <text:p>A235.212</text:p>
          </table:table-cell>
          <table:table-cell table:style-name="ce1" office:value-type="string">
            <text:p>A235.214</text:p>
          </table:table-cell>
          <table:table-cell table:style-name="ce1" office:value-type="string">
            <text:p>A235.215</text:p>
          </table:table-cell>
          <table:table-cell table:style-name="ce1" office:value-type="string">
            <text:p>A235.216</text:p>
          </table:table-cell>
          <table:table-cell table:style-name="ce1" office:value-type="string">
            <text:p>A235.217</text:p>
          </table:table-cell>
          <table:table-cell table:style-name="ce1" office:value-type="string">
            <text:p>A235.18</text:p>
          </table:table-cell>
          <table:table-cell table:style-name="ce1" office:value-type="string">
            <text:p>A235.19</text:p>
          </table:table-cell>
          <table:table-cell table:style-name="ce1" office:value-type="string">
            <text:p>A235.20</text:p>
          </table:table-cell>
          <table:table-cell table:style-name="ce1" office:value-type="string">
            <text:p>A235.21</text:p>
          </table:table-cell>
          <table:table-cell table:style-name="ce1" office:value-type="string">
            <text:p>A235.202</text:p>
          </table:table-cell>
          <table:table-cell table:style-name="ce1" office:value-type="string">
            <text:p>A235.203</text:p>
          </table:table-cell>
          <table:table-cell table:style-name="ce1" office:value-type="string">
            <text:p>A235.204</text:p>
          </table:table-cell>
          <table:table-cell table:style-name="ce1" office:value-type="string">
            <text:p>A235.205</text:p>
          </table:table-cell>
          <table:table-cell table:style-name="ce1" office:value-type="string">
            <text:p>A235.7</text:p>
          </table:table-cell>
          <table:table-cell table:style-name="ce1" office:value-type="string">
            <text:p>A235.8</text:p>
          </table:table-cell>
          <table:table-cell table:style-name="ce1" office:value-type="string">
            <text:p>A235.9</text:p>
          </table:table-cell>
          <table:table-cell table:style-name="ce1" office:value-type="string">
            <text:p>A235.10</text:p>
          </table:table-cell>
          <table:table-cell table:style-name="ce1" office:value-type="string">
            <text:p>A235.2</text:p>
          </table:table-cell>
          <table:table-cell table:style-name="ce1" office:value-type="string">
            <text:p>A235.3</text:p>
          </table:table-cell>
          <table:table-cell table:style-name="ce1" office:value-type="string">
            <text:p>A235.4</text:p>
          </table:table-cell>
          <table:table-cell table:style-name="ce1" office:value-type="string">
            <text:p>A235.5</text:p>
          </table:table-cell>
          <table:table-cell office:value-type="string">
            <text:p>A235.118</text:p>
          </table:table-cell>
          <table:table-cell office:value-type="string">
            <text:p>A235.119</text:p>
          </table:table-cell>
          <table:table-cell office:value-type="string">
            <text:p>A235.120</text:p>
          </table:table-cell>
          <table:table-cell office:value-type="string">
            <text:p>A235.121</text:p>
          </table:table-cell>
          <table:table-cell table:style-name="ce1" office:value-type="string">
            <text:p>A235.113</text:p>
          </table:table-cell>
          <table:table-cell table:style-name="ce1" office:value-type="string">
            <text:p>A235.114</text:p>
          </table:table-cell>
          <table:table-cell table:style-name="ce1" office:value-type="string">
            <text:p>A235.115</text:p>
          </table:table-cell>
          <table:table-cell table:style-name="ce1" office:value-type="string">
            <text:p>A235.116</text:p>
          </table:table-cell>
          <table:table-cell table:style-name="ce1" office:value-type="string">
            <text:p>A235.197</text:p>
          </table:table-cell>
          <table:table-cell table:style-name="ce1" office:value-type="string">
            <text:p>A235.198</text:p>
          </table:table-cell>
          <table:table-cell table:style-name="ce1" office:value-type="string">
            <text:p>A235.199</text:p>
          </table:table-cell>
          <table:table-cell table:style-name="ce1" office:value-type="string">
            <text:p>A235.200</text:p>
          </table:table-cell>
          <table:table-cell table:style-name="ce1" table:number-columns-repeated="982"/>
        </table:table-row>
        <table:table-row table:style-name="ro1">
          <table:table-cell/>
          <table:table-cell table:style-name="ce2" office:value-type="float" office:value="0.125">
            <text:p>0.13</text:p>
          </table:table-cell>
          <table:table-cell table:style-name="ce5" office:value-type="float" office:value="1274.3">
            <text:p>1274.3</text:p>
          </table:table-cell>
          <table:table-cell office:value-type="float" office:value="678.3">
            <text:p>678.3</text:p>
          </table:table-cell>
          <table:table-cell table:style-name="ce5" office:value-type="float" office:value="5295.1">
            <text:p>5295.1</text:p>
          </table:table-cell>
          <table:table-cell office:value-type="float" office:value="5264">
            <text:p>5264</text:p>
          </table:table-cell>
          <table:table-cell office:value-type="float" office:value="1283.7">
            <text:p>1283.7</text:p>
          </table:table-cell>
          <table:table-cell office:value-type="float" office:value="693">
            <text:p>693</text:p>
          </table:table-cell>
          <table:table-cell table:style-name="ce5" office:value-type="float" office:value="5225">
            <text:p>5225.0</text:p>
          </table:table-cell>
          <table:table-cell table:style-name="ce5" office:value-type="float" office:value="5176.7">
            <text:p>5176.7</text:p>
          </table:table-cell>
          <table:table-cell table:style-name="ce5" office:value-type="float" office:value="1353.7">
            <text:p>1353.7</text:p>
          </table:table-cell>
          <table:table-cell table:style-name="ce3" office:value-type="float" office:value="673.4">
            <text:p>673.4</text:p>
          </table:table-cell>
          <table:table-cell table:style-name="ce3" office:value-type="float" office:value="5393.5">
            <text:p>5393.5</text:p>
          </table:table-cell>
          <table:table-cell table:style-name="ce3" office:value-type="float" office:value="5391.1">
            <text:p>5391.1</text:p>
          </table:table-cell>
          <table:table-cell office:value-type="float" office:value="1338.8">
            <text:p>1338.8</text:p>
          </table:table-cell>
          <table:table-cell office:value-type="float" office:value="727.8">
            <text:p>727.8</text:p>
          </table:table-cell>
          <table:table-cell office:value-type="float" office:value="5293">
            <text:p>5293</text:p>
          </table:table-cell>
          <table:table-cell table:style-name="ce5" office:value-type="float" office:value="5261.2">
            <text:p>5261.2</text:p>
          </table:table-cell>
          <table:table-cell table:style-name="ce5" office:value-type="float" office:value="1264.7">
            <text:p>1264.7</text:p>
          </table:table-cell>
          <table:table-cell table:style-name="ce5" office:value-type="float" office:value="642.6">
            <text:p>642.6</text:p>
          </table:table-cell>
          <table:table-cell table:style-name="ce5" office:value-type="float" office:value="5177.3">
            <text:p>5177.3</text:p>
          </table:table-cell>
          <table:table-cell table:style-name="ce5" office:value-type="float" office:value="5160.3">
            <text:p>5160.3</text:p>
          </table:table-cell>
          <table:table-cell office:value-type="float" office:value="1396">
            <text:p>1396</text:p>
          </table:table-cell>
          <table:table-cell table:style-name="ce5" office:value-type="float" office:value="702.7">
            <text:p>702.7</text:p>
          </table:table-cell>
          <table:table-cell table:style-name="ce5" office:value-type="float" office:value="5222">
            <text:p>5222.0</text:p>
          </table:table-cell>
          <table:table-cell table:style-name="ce5" office:value-type="float" office:value="5165.4">
            <text:p>5165.4</text:p>
          </table:table-cell>
          <table:table-cell table:style-name="ce5" office:value-type="float" office:value="1265.2">
            <text:p>1265.2</text:p>
          </table:table-cell>
          <table:table-cell table:style-name="ce5" office:value-type="float" office:value="645.9">
            <text:p>645.9</text:p>
          </table:table-cell>
          <table:table-cell table:style-name="ce5" office:value-type="float" office:value="5319.6">
            <text:p>5319.6</text:p>
          </table:table-cell>
          <table:table-cell table:style-name="ce5" office:value-type="float" office:value="5310.7">
            <text:p>5310.7</text:p>
          </table:table-cell>
          <table:table-cell table:style-name="ce5" office:value-type="float" office:value="1261.5">
            <text:p>1261.5</text:p>
          </table:table-cell>
          <table:table-cell table:style-name="ce5" office:value-type="float" office:value="665.8">
            <text:p>665.8</text:p>
          </table:table-cell>
          <table:table-cell table:style-name="ce5" office:value-type="float" office:value="5193.7">
            <text:p>5193.7</text:p>
          </table:table-cell>
          <table:table-cell table:style-name="ce5" office:value-type="float" office:value="5221.7">
            <text:p>5221.7</text:p>
          </table:table-cell>
          <table:table-cell table:style-name="ce1" office:value-type="float" office:value="1186.5">
            <text:p>1186.5</text:p>
          </table:table-cell>
          <table:table-cell table:style-name="ce1" office:value-type="float" office:value="631.2">
            <text:p>631.2</text:p>
          </table:table-cell>
          <table:table-cell table:style-name="ce1" office:value-type="float" office:value="4948.6">
            <text:p>4948.6</text:p>
          </table:table-cell>
          <table:table-cell table:style-name="ce1" office:value-type="float" office:value="4942.4">
            <text:p>4942.4</text:p>
          </table:table-cell>
          <table:table-cell office:value-type="float" office:value="1262.3">
            <text:p>1262.3</text:p>
          </table:table-cell>
          <table:table-cell office:value-type="float" office:value="678.7">
            <text:p>678.7</text:p>
          </table:table-cell>
          <table:table-cell office:value-type="float" office:value="5321.4">
            <text:p>5321.4</text:p>
          </table:table-cell>
          <table:table-cell office:value-type="float" office:value="5301.6">
            <text:p>5301.6</text:p>
          </table:table-cell>
          <table:table-cell table:number-columns-repeated="982"/>
        </table:table-row>
        <table:table-row table:style-name="ro1">
          <table:table-cell/>
          <table:table-cell table:style-name="ce3" office:value-type="float" office:value="0.25">
            <text:p>0.3</text:p>
          </table:table-cell>
          <table:table-cell table:style-name="ce5" office:value-type="float" office:value="2490.4">
            <text:p>2490.4</text:p>
          </table:table-cell>
          <table:table-cell office:value-type="float" office:value="1323.4">
            <text:p>1323.4</text:p>
          </table:table-cell>
          <table:table-cell table:style-name="ce5" office:value-type="float" office:value="5295.7">
            <text:p>5295.7</text:p>
          </table:table-cell>
          <table:table-cell office:value-type="float" office:value="5261.2">
            <text:p>5261.2</text:p>
          </table:table-cell>
          <table:table-cell office:value-type="float" office:value="2497.1">
            <text:p>2497.1</text:p>
          </table:table-cell>
          <table:table-cell office:value-type="float" office:value="1346.2">
            <text:p>1346.2</text:p>
          </table:table-cell>
          <table:table-cell table:style-name="ce5" office:value-type="float" office:value="5227.2">
            <text:p>5227.2</text:p>
          </table:table-cell>
          <table:table-cell table:style-name="ce5" office:value-type="float" office:value="5176.2">
            <text:p>5176.2</text:p>
          </table:table-cell>
          <table:table-cell table:style-name="ce5" office:value-type="float" office:value="2618.4">
            <text:p>2618.4</text:p>
          </table:table-cell>
          <table:table-cell table:style-name="ce3" office:value-type="float" office:value="1314.4">
            <text:p>1314.4</text:p>
          </table:table-cell>
          <table:table-cell table:style-name="ce3" office:value-type="float" office:value="5397.6">
            <text:p>5397.6</text:p>
          </table:table-cell>
          <table:table-cell table:style-name="ce3" office:value-type="float" office:value="5389.9">
            <text:p>5389.9</text:p>
          </table:table-cell>
          <table:table-cell office:value-type="float" office:value="2601.6">
            <text:p>2601.6</text:p>
          </table:table-cell>
          <table:table-cell office:value-type="float" office:value="1404.6">
            <text:p>1404.6</text:p>
          </table:table-cell>
          <table:table-cell office:value-type="float" office:value="5295.9">
            <text:p>5295.9</text:p>
          </table:table-cell>
          <table:table-cell table:style-name="ce5" office:value-type="float" office:value="5261.9">
            <text:p>5261.9</text:p>
          </table:table-cell>
          <table:table-cell table:style-name="ce5" office:value-type="float" office:value="2464.7">
            <text:p>2464.7</text:p>
          </table:table-cell>
          <table:table-cell table:style-name="ce5" office:value-type="float" office:value="1251.4">
            <text:p>1251.4</text:p>
          </table:table-cell>
          <table:table-cell table:style-name="ce5" office:value-type="float" office:value="5168.4">
            <text:p>5168.4</text:p>
          </table:table-cell>
          <table:table-cell table:style-name="ce5" office:value-type="float" office:value="5147.5">
            <text:p>5147.5</text:p>
          </table:table-cell>
          <table:table-cell office:value-type="float" office:value="2637.4">
            <text:p>2637.4</text:p>
          </table:table-cell>
          <table:table-cell table:style-name="ce5" office:value-type="float" office:value="1358.9">
            <text:p>1358.9</text:p>
          </table:table-cell>
          <table:table-cell table:style-name="ce5" office:value-type="float" office:value="5223.3">
            <text:p>5223.3</text:p>
          </table:table-cell>
          <table:table-cell table:style-name="ce5" office:value-type="float" office:value="5164">
            <text:p>5164.0</text:p>
          </table:table-cell>
          <table:table-cell table:style-name="ce5" office:value-type="float" office:value="2479.7">
            <text:p>2479.7</text:p>
          </table:table-cell>
          <table:table-cell table:style-name="ce5" office:value-type="float" office:value="1266.3">
            <text:p>1266.3</text:p>
          </table:table-cell>
          <table:table-cell table:style-name="ce5" office:value-type="float" office:value="5320.1">
            <text:p>5320.1</text:p>
          </table:table-cell>
          <table:table-cell table:style-name="ce5" office:value-type="float" office:value="5309.8">
            <text:p>5309.8</text:p>
          </table:table-cell>
          <table:table-cell table:style-name="ce5" office:value-type="float" office:value="2463.6">
            <text:p>2463.6</text:p>
          </table:table-cell>
          <table:table-cell table:style-name="ce5" office:value-type="float" office:value="1301.2">
            <text:p>1301.2</text:p>
          </table:table-cell>
          <table:table-cell table:style-name="ce5" office:value-type="float" office:value="5197.2">
            <text:p>5197.2</text:p>
          </table:table-cell>
          <table:table-cell table:style-name="ce5" office:value-type="float" office:value="5222.1">
            <text:p>5222.1</text:p>
          </table:table-cell>
          <table:table-cell table:style-name="ce1" office:value-type="float" office:value="2314.6">
            <text:p>2314.6</text:p>
          </table:table-cell>
          <table:table-cell table:style-name="ce1" office:value-type="float" office:value="1230.8">
            <text:p>1230.8</text:p>
          </table:table-cell>
          <table:table-cell table:style-name="ce1" office:value-type="float" office:value="4952.9">
            <text:p>4952.9</text:p>
          </table:table-cell>
          <table:table-cell table:style-name="ce1" office:value-type="float" office:value="4943.8">
            <text:p>4943.8</text:p>
          </table:table-cell>
          <table:table-cell office:value-type="float" office:value="2470.6">
            <text:p>2470.6</text:p>
          </table:table-cell>
          <table:table-cell office:value-type="float" office:value="1327.5">
            <text:p>1327.5</text:p>
          </table:table-cell>
          <table:table-cell office:value-type="float" office:value="5319.3">
            <text:p>5319.3</text:p>
          </table:table-cell>
          <table:table-cell office:value-type="float" office:value="5300.5">
            <text:p>5300.5</text:p>
          </table:table-cell>
          <table:table-cell table:number-columns-repeated="982"/>
        </table:table-row>
        <table:table-row table:style-name="ro1">
          <table:table-cell/>
          <table:table-cell table:style-name="ce4" office:value-type="float" office:value="0.5">
            <text:p>1</text:p>
          </table:table-cell>
          <table:table-cell table:style-name="ce5" office:value-type="float" office:value="4770.6">
            <text:p>4770.6</text:p>
          </table:table-cell>
          <table:table-cell office:value-type="float" office:value="2536.8">
            <text:p>2536.8</text:p>
          </table:table-cell>
          <table:table-cell table:style-name="ce5" office:value-type="float" office:value="5291">
            <text:p>5291.0</text:p>
          </table:table-cell>
          <table:table-cell office:value-type="float" office:value="5253.4">
            <text:p>5253.4</text:p>
          </table:table-cell>
          <table:table-cell office:value-type="float" office:value="4777.4">
            <text:p>4777.4</text:p>
          </table:table-cell>
          <table:table-cell office:value-type="float" office:value="2567.5">
            <text:p>2567.5</text:p>
          </table:table-cell>
          <table:table-cell table:style-name="ce5" office:value-type="float" office:value="5222.4">
            <text:p>5222.4</text:p>
          </table:table-cell>
          <table:table-cell table:style-name="ce5" office:value-type="float" office:value="5167.8">
            <text:p>5167.8</text:p>
          </table:table-cell>
          <table:table-cell table:style-name="ce5" office:value-type="float" office:value="4985.8">
            <text:p>4985.8</text:p>
          </table:table-cell>
          <table:table-cell table:style-name="ce3" office:value-type="float" office:value="2515.2">
            <text:p>2515.2</text:p>
          </table:table-cell>
          <table:table-cell table:style-name="ce3" office:value-type="float" office:value="5393.7">
            <text:p>5393.7</text:p>
          </table:table-cell>
          <table:table-cell table:style-name="ce3" office:value-type="float" office:value="5380.8">
            <text:p>5380.8</text:p>
          </table:table-cell>
          <table:table-cell office:value-type="float" office:value="4950">
            <text:p>4950</text:p>
          </table:table-cell>
          <table:table-cell office:value-type="float" office:value="2663.5">
            <text:p>2663.5</text:p>
          </table:table-cell>
          <table:table-cell office:value-type="float" office:value="5290.7">
            <text:p>5290.7</text:p>
          </table:table-cell>
          <table:table-cell table:style-name="ce5" office:value-type="float" office:value="5253.5">
            <text:p>5253.5</text:p>
          </table:table-cell>
          <table:table-cell table:style-name="ce5" office:value-type="float" office:value="4721.9">
            <text:p>4721.9</text:p>
          </table:table-cell>
          <table:table-cell table:style-name="ce5" office:value-type="float" office:value="2406.6">
            <text:p>2406.6</text:p>
          </table:table-cell>
          <table:table-cell table:style-name="ce5" office:value-type="float" office:value="5165.6">
            <text:p>5165.6</text:p>
          </table:table-cell>
          <table:table-cell table:style-name="ce5" office:value-type="float" office:value="5138.1">
            <text:p>5138.1</text:p>
          </table:table-cell>
          <table:table-cell office:value-type="float" office:value="4971.4">
            <text:p>4971.4</text:p>
          </table:table-cell>
          <table:table-cell table:style-name="ce5" office:value-type="float" office:value="2582.4">
            <text:p>2582.4</text:p>
          </table:table-cell>
          <table:table-cell table:style-name="ce5" office:value-type="float" office:value="5219.6">
            <text:p>5219.6</text:p>
          </table:table-cell>
          <table:table-cell table:style-name="ce5" office:value-type="float" office:value="5155.4">
            <text:p>5155.4</text:p>
          </table:table-cell>
          <table:table-cell table:style-name="ce5" office:value-type="float" office:value="4763.4">
            <text:p>4763.4</text:p>
          </table:table-cell>
          <table:table-cell table:style-name="ce5" office:value-type="float" office:value="2434.9">
            <text:p>2434.9</text:p>
          </table:table-cell>
          <table:table-cell table:style-name="ce5" office:value-type="float" office:value="5318">
            <text:p>5318.0</text:p>
          </table:table-cell>
          <table:table-cell table:style-name="ce5" office:value-type="float" office:value="5302.5">
            <text:p>5302.5</text:p>
          </table:table-cell>
          <table:table-cell table:style-name="ce5" office:value-type="float" office:value="4721.1">
            <text:p>4721.1</text:p>
          </table:table-cell>
          <table:table-cell table:style-name="ce5" office:value-type="float" office:value="2495.7">
            <text:p>2495.7</text:p>
          </table:table-cell>
          <table:table-cell table:style-name="ce5" office:value-type="float" office:value="5196.5">
            <text:p>5196.5</text:p>
          </table:table-cell>
          <table:table-cell table:style-name="ce5" office:value-type="float" office:value="5213.1">
            <text:p>5213.1</text:p>
          </table:table-cell>
          <table:table-cell table:style-name="ce1" office:value-type="float" office:value="4436">
            <text:p>4436</text:p>
          </table:table-cell>
          <table:table-cell table:style-name="ce1" office:value-type="float" office:value="2358.3">
            <text:p>2358.3</text:p>
          </table:table-cell>
          <table:table-cell table:style-name="ce1" office:value-type="float" office:value="4951.7">
            <text:p>4951.7</text:p>
          </table:table-cell>
          <table:table-cell table:style-name="ce1" office:value-type="float" office:value="4936">
            <text:p>4936</text:p>
          </table:table-cell>
          <table:table-cell office:value-type="float" office:value="4749.9">
            <text:p>4749.9</text:p>
          </table:table-cell>
          <table:table-cell office:value-type="float" office:value="2542.6">
            <text:p>2542.6</text:p>
          </table:table-cell>
          <table:table-cell office:value-type="float" office:value="5315.5">
            <text:p>5315.5</text:p>
          </table:table-cell>
          <table:table-cell office:value-type="float" office:value="5293.1">
            <text:p>5293.1</text:p>
          </table:table-cell>
          <table:table-cell table:number-columns-repeated="982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5" office:value-type="float" office:value="8592.5">
            <text:p>8592.5</text:p>
          </table:table-cell>
          <table:table-cell office:value-type="float" office:value="4564.7">
            <text:p>4564.7</text:p>
          </table:table-cell>
          <table:table-cell table:style-name="ce5" office:value-type="float" office:value="5303.4">
            <text:p>5303.4</text:p>
          </table:table-cell>
          <table:table-cell office:value-type="float" office:value="5256.5">
            <text:p>5256.5</text:p>
          </table:table-cell>
          <table:table-cell office:value-type="float" office:value="8582.4">
            <text:p>8582.4</text:p>
          </table:table-cell>
          <table:table-cell office:value-type="float" office:value="4581.5">
            <text:p>4581.5</text:p>
          </table:table-cell>
          <table:table-cell table:style-name="ce5" office:value-type="float" office:value="5236">
            <text:p>5236.0</text:p>
          </table:table-cell>
          <table:table-cell table:style-name="ce5" office:value-type="float" office:value="5171.6">
            <text:p>5171.6</text:p>
          </table:table-cell>
          <table:table-cell table:style-name="ce5" office:value-type="float" office:value="8916.3">
            <text:p>8916.3</text:p>
          </table:table-cell>
          <table:table-cell table:style-name="ce3" office:value-type="float" office:value="4542">
            <text:p>4542.0</text:p>
          </table:table-cell>
          <table:table-cell table:style-name="ce3" office:value-type="float" office:value="5406.4">
            <text:p>5406.4</text:p>
          </table:table-cell>
          <table:table-cell table:style-name="ce3" office:value-type="float" office:value="5382.6">
            <text:p>5382.6</text:p>
          </table:table-cell>
          <table:table-cell office:value-type="float" office:value="8835.9">
            <text:p>8835.9</text:p>
          </table:table-cell>
          <table:table-cell office:value-type="float" office:value="4725.2">
            <text:p>4725.2</text:p>
          </table:table-cell>
          <table:table-cell office:value-type="float" office:value="5302.5">
            <text:p>5302.5</text:p>
          </table:table-cell>
          <table:table-cell table:style-name="ce5" office:value-type="float" office:value="5258.8">
            <text:p>5258.8</text:p>
          </table:table-cell>
          <table:table-cell table:style-name="ce5" office:value-type="float" office:value="8497.4">
            <text:p>8497.4</text:p>
          </table:table-cell>
          <table:table-cell table:style-name="ce5" office:value-type="float" office:value="4344.6">
            <text:p>4344.6</text:p>
          </table:table-cell>
          <table:table-cell table:style-name="ce5" office:value-type="float" office:value="5174">
            <text:p>5174.0</text:p>
          </table:table-cell>
          <table:table-cell table:style-name="ce5" office:value-type="float" office:value="5142.8">
            <text:p>5142.8</text:p>
          </table:table-cell>
          <table:table-cell office:value-type="float" office:value="8796.1">
            <text:p>8796.1</text:p>
          </table:table-cell>
          <table:table-cell table:style-name="ce5" office:value-type="float" office:value="4595.5">
            <text:p>4595.5</text:p>
          </table:table-cell>
          <table:table-cell table:style-name="ce5" office:value-type="float" office:value="5229.2">
            <text:p>5229.2</text:p>
          </table:table-cell>
          <table:table-cell table:style-name="ce5" office:value-type="float" office:value="5157.1">
            <text:p>5157.1</text:p>
          </table:table-cell>
          <table:table-cell table:style-name="ce5" office:value-type="float" office:value="8595.2">
            <text:p>8595.2</text:p>
          </table:table-cell>
          <table:table-cell table:style-name="ce5" office:value-type="float" office:value="4411.6">
            <text:p>4411.6</text:p>
          </table:table-cell>
          <table:table-cell table:style-name="ce5" office:value-type="float" office:value="5326.9">
            <text:p>5326.9</text:p>
          </table:table-cell>
          <table:table-cell table:style-name="ce5" office:value-type="float" office:value="5303.3">
            <text:p>5303.3</text:p>
          </table:table-cell>
          <table:table-cell table:style-name="ce5" office:value-type="float" office:value="8498.2">
            <text:p>8498.2</text:p>
          </table:table-cell>
          <table:table-cell table:style-name="ce5" office:value-type="float" office:value="4489.7">
            <text:p>4489.7</text:p>
          </table:table-cell>
          <table:table-cell table:style-name="ce5" office:value-type="float" office:value="5203.5">
            <text:p>5203.5</text:p>
          </table:table-cell>
          <table:table-cell table:style-name="ce5" office:value-type="float" office:value="5214.5">
            <text:p>5214.5</text:p>
          </table:table-cell>
          <table:table-cell table:style-name="ce1" office:value-type="float" office:value="8011.1">
            <text:p>8011.1</text:p>
          </table:table-cell>
          <table:table-cell table:style-name="ce1" office:value-type="float" office:value="4242.1">
            <text:p>4242.1</text:p>
          </table:table-cell>
          <table:table-cell table:style-name="ce1" office:value-type="float" office:value="4958.4">
            <text:p>4958.4</text:p>
          </table:table-cell>
          <table:table-cell table:style-name="ce1" office:value-type="float" office:value="4941.7">
            <text:p>4941.7</text:p>
          </table:table-cell>
          <table:table-cell office:value-type="float" office:value="8585.3">
            <text:p>8585.3</text:p>
          </table:table-cell>
          <table:table-cell office:value-type="float" office:value="4575">
            <text:p>4575</text:p>
          </table:table-cell>
          <table:table-cell office:value-type="float" office:value="5320.3">
            <text:p>5320.3</text:p>
          </table:table-cell>
          <table:table-cell office:value-type="float" office:value="5297.1">
            <text:p>5297.1</text:p>
          </table:table-cell>
          <table:table-cell table:number-columns-repeated="982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5" office:value-type="float" office:value="13245.4">
            <text:p>13245.4</text:p>
          </table:table-cell>
          <table:table-cell office:value-type="float" office:value="7020.7">
            <text:p>7020.7</text:p>
          </table:table-cell>
          <table:table-cell table:style-name="ce5" office:value-type="float" office:value="5256.1">
            <text:p>5256.1</text:p>
          </table:table-cell>
          <table:table-cell office:value-type="float" office:value="5258">
            <text:p>5258</text:p>
          </table:table-cell>
          <table:table-cell office:value-type="float" office:value="13131.3">
            <text:p>13131.3</text:p>
          </table:table-cell>
          <table:table-cell office:value-type="float" office:value="6956">
            <text:p>6956</text:p>
          </table:table-cell>
          <table:table-cell table:style-name="ce5" office:value-type="float" office:value="5196">
            <text:p>5196.0</text:p>
          </table:table-cell>
          <table:table-cell table:style-name="ce5" office:value-type="float" office:value="5171.5">
            <text:p>5171.5</text:p>
          </table:table-cell>
          <table:table-cell table:style-name="ce5" office:value-type="float" office:value="13583.9">
            <text:p>13583.9</text:p>
          </table:table-cell>
          <table:table-cell table:style-name="ce3" office:value-type="float" office:value="7012.4">
            <text:p>7012.4</text:p>
          </table:table-cell>
          <table:table-cell table:style-name="ce3" office:value-type="float" office:value="5356.8">
            <text:p>5356.8</text:p>
          </table:table-cell>
          <table:table-cell table:style-name="ce3" office:value-type="float" office:value="5384.5">
            <text:p>5384.5</text:p>
          </table:table-cell>
          <table:table-cell office:value-type="float" office:value="13423.6">
            <text:p>13423.6</text:p>
          </table:table-cell>
          <table:table-cell office:value-type="float" office:value="7120.7">
            <text:p>7120.7</text:p>
          </table:table-cell>
          <table:table-cell office:value-type="float" office:value="5260.3">
            <text:p>5260.3</text:p>
          </table:table-cell>
          <table:table-cell table:style-name="ce5" office:value-type="float" office:value="5260.7">
            <text:p>5260.7</text:p>
          </table:table-cell>
          <table:table-cell table:style-name="ce5" office:value-type="float" office:value="13036.9">
            <text:p>13036.9</text:p>
          </table:table-cell>
          <table:table-cell table:style-name="ce5" office:value-type="float" office:value="6719.5">
            <text:p>6719.5</text:p>
          </table:table-cell>
          <table:table-cell table:style-name="ce5" office:value-type="float" office:value="5132.6">
            <text:p>5132.6</text:p>
          </table:table-cell>
          <table:table-cell table:style-name="ce5" office:value-type="float" office:value="5143.2">
            <text:p>5143.2</text:p>
          </table:table-cell>
          <table:table-cell office:value-type="float" office:value="13269">
            <text:p>13269</text:p>
          </table:table-cell>
          <table:table-cell table:style-name="ce5" office:value-type="float" office:value="6964.6">
            <text:p>6964.6</text:p>
          </table:table-cell>
          <table:table-cell table:style-name="ce5" office:value-type="float" office:value="5194.8">
            <text:p>5194.8</text:p>
          </table:table-cell>
          <table:table-cell table:style-name="ce5" office:value-type="float" office:value="5156.5">
            <text:p>5156.5</text:p>
          </table:table-cell>
          <table:table-cell table:style-name="ce5" office:value-type="float" office:value="13254.4">
            <text:p>13254.4</text:p>
          </table:table-cell>
          <table:table-cell table:style-name="ce5" office:value-type="float" office:value="6855.7">
            <text:p>6855.7</text:p>
          </table:table-cell>
          <table:table-cell table:style-name="ce5" office:value-type="float" office:value="5284.6">
            <text:p>5284.6</text:p>
          </table:table-cell>
          <table:table-cell table:style-name="ce5" office:value-type="float" office:value="5303.4">
            <text:p>5303.4</text:p>
          </table:table-cell>
          <table:table-cell table:style-name="ce5" office:value-type="float" office:value="13063.2">
            <text:p>13063.2</text:p>
          </table:table-cell>
          <table:table-cell table:style-name="ce5" office:value-type="float" office:value="6902.6">
            <text:p>6902.6</text:p>
          </table:table-cell>
          <table:table-cell table:style-name="ce5" office:value-type="float" office:value="5162.7">
            <text:p>5162.7</text:p>
          </table:table-cell>
          <table:table-cell table:style-name="ce5" office:value-type="float" office:value="5216.8">
            <text:p>5216.8</text:p>
          </table:table-cell>
          <table:table-cell table:style-name="ce1" office:value-type="float" office:value="12393.6">
            <text:p>12393.6</text:p>
          </table:table-cell>
          <table:table-cell table:style-name="ce1" office:value-type="float" office:value="6524.2">
            <text:p>6524.2</text:p>
          </table:table-cell>
          <table:table-cell table:style-name="ce1" office:value-type="float" office:value="4922.9">
            <text:p>4922.9</text:p>
          </table:table-cell>
          <table:table-cell table:style-name="ce1" office:value-type="float" office:value="4946.9">
            <text:p>4946.9</text:p>
          </table:table-cell>
          <table:table-cell office:value-type="float" office:value="13264.5">
            <text:p>13264.5</text:p>
          </table:table-cell>
          <table:table-cell office:value-type="float" office:value="7017.2">
            <text:p>7017.2</text:p>
          </table:table-cell>
          <table:table-cell office:value-type="float" office:value="5270.9">
            <text:p>5270.9</text:p>
          </table:table-cell>
          <table:table-cell office:value-type="float" office:value="5297.5">
            <text:p>5297.5</text:p>
          </table:table-cell>
          <table:table-cell table:number-columns-repeated="982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5" office:value-type="float" office:value="16415.1">
            <text:p>16415.1</text:p>
          </table:table-cell>
          <table:table-cell office:value-type="float" office:value="8687.8">
            <text:p>8687.8</text:p>
          </table:table-cell>
          <table:table-cell table:style-name="ce5" office:value-type="float" office:value="5079.1">
            <text:p>5079.1</text:p>
          </table:table-cell>
          <table:table-cell office:value-type="float" office:value="5230.2">
            <text:p>5230.2</text:p>
          </table:table-cell>
          <table:table-cell office:value-type="float" office:value="16187.4">
            <text:p>16187.4</text:p>
          </table:table-cell>
          <table:table-cell office:value-type="float" office:value="8521.1">
            <text:p>8521.1</text:p>
          </table:table-cell>
          <table:table-cell table:style-name="ce5" office:value-type="float" office:value="5032.1">
            <text:p>5032.1</text:p>
          </table:table-cell>
          <table:table-cell table:style-name="ce5" office:value-type="float" office:value="5143.1">
            <text:p>5143.1</text:p>
          </table:table-cell>
          <table:table-cell table:style-name="ce5" office:value-type="float" office:value="16696.9">
            <text:p>16696.9</text:p>
          </table:table-cell>
          <table:table-cell table:style-name="ce3" office:value-type="float" office:value="8715.1">
            <text:p>8715.1</text:p>
          </table:table-cell>
          <table:table-cell table:style-name="ce3" office:value-type="float" office:value="5178.6">
            <text:p>5178.6</text:p>
          </table:table-cell>
          <table:table-cell table:style-name="ce3" office:value-type="float" office:value="5355.2">
            <text:p>5355.2</text:p>
          </table:table-cell>
          <table:table-cell office:value-type="float" office:value="16482.8">
            <text:p>16482.8</text:p>
          </table:table-cell>
          <table:table-cell office:value-type="float" office:value="8686.4">
            <text:p>8686.4</text:p>
          </table:table-cell>
          <table:table-cell office:value-type="float" office:value="5093.6">
            <text:p>5093.6</text:p>
          </table:table-cell>
          <table:table-cell table:style-name="ce5" office:value-type="float" office:value="5235">
            <text:p>5235.0</text:p>
          </table:table-cell>
          <table:table-cell table:style-name="ce5" office:value-type="float" office:value="16095.3">
            <text:p>16095.3</text:p>
          </table:table-cell>
          <table:table-cell table:style-name="ce5" office:value-type="float" office:value="8361.7">
            <text:p>8361.7</text:p>
          </table:table-cell>
          <table:table-cell table:style-name="ce5" office:value-type="float" office:value="4968.1">
            <text:p>4968.1</text:p>
          </table:table-cell>
          <table:table-cell table:style-name="ce5" office:value-type="float" office:value="5113.7">
            <text:p>5113.7</text:p>
          </table:table-cell>
          <table:table-cell office:value-type="float" office:value="16212">
            <text:p>16212</text:p>
          </table:table-cell>
          <table:table-cell table:style-name="ce5" office:value-type="float" office:value="8530.1">
            <text:p>8530.1</text:p>
          </table:table-cell>
          <table:table-cell table:style-name="ce5" office:value-type="float" office:value="5041.8">
            <text:p>5041.8</text:p>
          </table:table-cell>
          <table:table-cell table:style-name="ce5" office:value-type="float" office:value="5126.7">
            <text:p>5126.7</text:p>
          </table:table-cell>
          <table:table-cell table:style-name="ce5" office:value-type="float" office:value="16423.1">
            <text:p>16423.1</text:p>
          </table:table-cell>
          <table:table-cell table:style-name="ce5" office:value-type="float" office:value="8549.8">
            <text:p>8549.8</text:p>
          </table:table-cell>
          <table:table-cell table:style-name="ce5" office:value-type="float" office:value="5119.6">
            <text:p>5119.6</text:p>
          </table:table-cell>
          <table:table-cell table:style-name="ce5" office:value-type="float" office:value="5272.5">
            <text:p>5272.5</text:p>
          </table:table-cell>
          <table:table-cell table:style-name="ce5" office:value-type="float" office:value="16152">
            <text:p>16152.0</text:p>
          </table:table-cell>
          <table:table-cell table:style-name="ce5" office:value-type="float" office:value="8540.7">
            <text:p>8540.7</text:p>
          </table:table-cell>
          <table:table-cell table:style-name="ce5" office:value-type="float" office:value="5005">
            <text:p>5005.0</text:p>
          </table:table-cell>
          <table:table-cell table:style-name="ce5" office:value-type="float" office:value="5183.7">
            <text:p>5183.7</text:p>
          </table:table-cell>
          <table:table-cell table:style-name="ce1" office:value-type="float" office:value="15416.1">
            <text:p>15416.1</text:p>
          </table:table-cell>
          <table:table-cell table:style-name="ce1" office:value-type="float" office:value="8077">
            <text:p>8077</text:p>
          </table:table-cell>
          <table:table-cell table:style-name="ce1" office:value-type="float" office:value="4769.9">
            <text:p>4769.9</text:p>
          </table:table-cell>
          <table:table-cell table:style-name="ce1" office:value-type="float" office:value="4923.7">
            <text:p>4923.7</text:p>
          </table:table-cell>
          <table:table-cell office:value-type="float" office:value="16459.9">
            <text:p>16459.9</text:p>
          </table:table-cell>
          <table:table-cell office:value-type="float" office:value="8654.3">
            <text:p>8654.3</text:p>
          </table:table-cell>
          <table:table-cell office:value-type="float" office:value="5085.4">
            <text:p>5085.4</text:p>
          </table:table-cell>
          <table:table-cell office:value-type="float" office:value="5273">
            <text:p>5273</text:p>
          </table:table-cell>
          <table:table-cell table:number-columns-repeated="982"/>
        </table:table-row>
        <table:table-row table:style-name="ro1">
          <table:table-cell/>
          <table:table-cell table:style-name="ce4" office:value-type="float" office:value="8">
            <text:p>8</text:p>
          </table:table-cell>
          <table:table-cell table:style-name="ce5" office:value-type="float" office:value="17532">
            <text:p>17532.0</text:p>
          </table:table-cell>
          <table:table-cell office:value-type="float" office:value="9281.6">
            <text:p>9281.6</text:p>
          </table:table-cell>
          <table:table-cell table:style-name="ce5" office:value-type="float" office:value="4787.5">
            <text:p>4787.5</text:p>
          </table:table-cell>
          <table:table-cell office:value-type="float" office:value="5205.7">
            <text:p>5205.7</text:p>
          </table:table-cell>
          <table:table-cell office:value-type="float" office:value="17258.1">
            <text:p>17258.1</text:p>
          </table:table-cell>
          <table:table-cell office:value-type="float" office:value="9057.2">
            <text:p>9057.2</text:p>
          </table:table-cell>
          <table:table-cell table:style-name="ce5" office:value-type="float" office:value="4799.8">
            <text:p>4799.8</text:p>
          </table:table-cell>
          <table:table-cell table:style-name="ce5" office:value-type="float" office:value="5115.4">
            <text:p>5115.4</text:p>
          </table:table-cell>
          <table:table-cell table:style-name="ce5" office:value-type="float" office:value="17785.3">
            <text:p>17785.3</text:p>
          </table:table-cell>
          <table:table-cell table:style-name="ce3" office:value-type="float" office:value="9333.2">
            <text:p>9333.2</text:p>
          </table:table-cell>
          <table:table-cell table:style-name="ce3" office:value-type="float" office:value="4892.8">
            <text:p>4892.8</text:p>
          </table:table-cell>
          <table:table-cell table:style-name="ce3" office:value-type="float" office:value="5329.2">
            <text:p>5329.2</text:p>
          </table:table-cell>
          <table:table-cell office:value-type="float" office:value="17543.5">
            <text:p>17543.5</text:p>
          </table:table-cell>
          <table:table-cell office:value-type="float" office:value="9228.3">
            <text:p>9228.3</text:p>
          </table:table-cell>
          <table:table-cell office:value-type="float" office:value="4805.6">
            <text:p>4805.6</text:p>
          </table:table-cell>
          <table:table-cell table:style-name="ce5" office:value-type="float" office:value="5210.5">
            <text:p>5210.5</text:p>
          </table:table-cell>
          <table:table-cell table:style-name="ce5" office:value-type="float" office:value="17176.2">
            <text:p>17176.2</text:p>
          </table:table-cell>
          <table:table-cell table:style-name="ce5" office:value-type="float" office:value="8961.6">
            <text:p>8961.6</text:p>
          </table:table-cell>
          <table:table-cell table:style-name="ce5" office:value-type="float" office:value="4708.2">
            <text:p>4708.2</text:p>
          </table:table-cell>
          <table:table-cell table:style-name="ce5" office:value-type="float" office:value="5091">
            <text:p>5091.0</text:p>
          </table:table-cell>
          <table:table-cell office:value-type="float" office:value="17225.1">
            <text:p>17225.1</text:p>
          </table:table-cell>
          <table:table-cell table:style-name="ce5" office:value-type="float" office:value="9083.6">
            <text:p>9083.6</text:p>
          </table:table-cell>
          <table:table-cell table:style-name="ce5" office:value-type="float" office:value="4812">
            <text:p>4812.0</text:p>
          </table:table-cell>
          <table:table-cell table:style-name="ce5" office:value-type="float" office:value="5099.9">
            <text:p>5099.9</text:p>
          </table:table-cell>
          <table:table-cell table:style-name="ce5" office:value-type="float" office:value="17576.8">
            <text:p>17576.8</text:p>
          </table:table-cell>
          <table:table-cell table:style-name="ce5" office:value-type="float" office:value="9192">
            <text:p>9192.0</text:p>
          </table:table-cell>
          <table:table-cell table:style-name="ce5" office:value-type="float" office:value="4844.8">
            <text:p>4844.8</text:p>
          </table:table-cell>
          <table:table-cell table:style-name="ce5" office:value-type="float" office:value="5246.3">
            <text:p>5246.3</text:p>
          </table:table-cell>
          <table:table-cell table:style-name="ce5" office:value-type="float" office:value="17225.3">
            <text:p>17225.3</text:p>
          </table:table-cell>
          <table:table-cell table:style-name="ce5" office:value-type="float" office:value="9126.5">
            <text:p>9126.5</text:p>
          </table:table-cell>
          <table:table-cell table:style-name="ce5" office:value-type="float" office:value="4752.5">
            <text:p>4752.5</text:p>
          </table:table-cell>
          <table:table-cell table:style-name="ce5" office:value-type="float" office:value="5159.1">
            <text:p>5159.1</text:p>
          </table:table-cell>
          <table:table-cell table:style-name="ce1" office:value-type="float" office:value="16515.8">
            <text:p>16515.8</text:p>
          </table:table-cell>
          <table:table-cell table:style-name="ce1" office:value-type="float" office:value="8639.1">
            <text:p>8639.1</text:p>
          </table:table-cell>
          <table:table-cell table:style-name="ce1" office:value-type="float" office:value="4545.3">
            <text:p>4545.3</text:p>
          </table:table-cell>
          <table:table-cell table:style-name="ce1" office:value-type="float" office:value="4904.9">
            <text:p>4904.9</text:p>
          </table:table-cell>
          <table:table-cell office:value-type="float" office:value="17646.8">
            <text:p>17646.8</text:p>
          </table:table-cell>
          <table:table-cell office:value-type="float" office:value="9263.9">
            <text:p>9263.9</text:p>
          </table:table-cell>
          <table:table-cell office:value-type="float" office:value="4763.8">
            <text:p>4763.8</text:p>
          </table:table-cell>
          <table:table-cell office:value-type="float" office:value="5250.1">
            <text:p>5250.1</text:p>
          </table:table-cell>
          <table:table-cell table:number-columns-repeated="982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table:style-name="ce5" office:value-type="float" office:value="17806.1">
            <text:p>17806.1</text:p>
          </table:table-cell>
          <table:table-cell office:value-type="float" office:value="9431.5">
            <text:p>9431.5</text:p>
          </table:table-cell>
          <table:table-cell table:style-name="ce5" office:value-type="float" office:value="4815.5">
            <text:p>4815.5</text:p>
          </table:table-cell>
          <table:table-cell office:value-type="float" office:value="5248">
            <text:p>5248</text:p>
          </table:table-cell>
          <table:table-cell office:value-type="float" office:value="17522.4">
            <text:p>17522.4</text:p>
          </table:table-cell>
          <table:table-cell office:value-type="float" office:value="9194.5">
            <text:p>9194.5</text:p>
          </table:table-cell>
          <table:table-cell table:style-name="ce5" office:value-type="float" office:value="4879">
            <text:p>4879.0</text:p>
          </table:table-cell>
          <table:table-cell table:style-name="ce5" office:value-type="float" office:value="5156.5">
            <text:p>5156.5</text:p>
          </table:table-cell>
          <table:table-cell table:style-name="ce5" office:value-type="float" office:value="18034.9">
            <text:p>18034.9</text:p>
          </table:table-cell>
          <table:table-cell table:style-name="ce3" office:value-type="float" office:value="9478.3">
            <text:p>9478.3</text:p>
          </table:table-cell>
          <table:table-cell table:style-name="ce3" office:value-type="float" office:value="4939.6">
            <text:p>4939.6</text:p>
          </table:table-cell>
          <table:table-cell table:style-name="ce3" office:value-type="float" office:value="5368.6">
            <text:p>5368.6</text:p>
          </table:table-cell>
          <table:table-cell office:value-type="float" office:value="17809.2">
            <text:p>17809.2</text:p>
          </table:table-cell>
          <table:table-cell office:value-type="float" office:value="9369.7">
            <text:p>9369.7</text:p>
          </table:table-cell>
          <table:table-cell office:value-type="float" office:value="4842.4">
            <text:p>4842.4</text:p>
          </table:table-cell>
          <table:table-cell table:style-name="ce5" office:value-type="float" office:value="5253.1">
            <text:p>5253.1</text:p>
          </table:table-cell>
          <table:table-cell table:style-name="ce5" office:value-type="float" office:value="17441.5">
            <text:p>17441.5</text:p>
          </table:table-cell>
          <table:table-cell table:style-name="ce5" office:value-type="float" office:value="9108.8">
            <text:p>9108.8</text:p>
          </table:table-cell>
          <table:table-cell table:style-name="ce5" office:value-type="float" office:value="4758.8">
            <text:p>4758.8</text:p>
          </table:table-cell>
          <table:table-cell table:style-name="ce5" office:value-type="float" office:value="5125.8">
            <text:p>5125.8</text:p>
          </table:table-cell>
          <table:table-cell office:value-type="float" office:value="17476.3">
            <text:p>17476.3</text:p>
          </table:table-cell>
          <table:table-cell table:style-name="ce5" office:value-type="float" office:value="9224.3">
            <text:p>9224.3</text:p>
          </table:table-cell>
          <table:table-cell table:style-name="ce5" office:value-type="float" office:value="4891.6">
            <text:p>4891.6</text:p>
          </table:table-cell>
          <table:table-cell table:style-name="ce5" office:value-type="float" office:value="5138.7">
            <text:p>5138.7</text:p>
          </table:table-cell>
          <table:table-cell table:style-name="ce5" office:value-type="float" office:value="17821.1">
            <text:p>17821.1</text:p>
          </table:table-cell>
          <table:table-cell table:style-name="ce5" office:value-type="float" office:value="9336.9">
            <text:p>9336.9</text:p>
          </table:table-cell>
          <table:table-cell table:style-name="ce5" office:value-type="float" office:value="4887.4">
            <text:p>4887.4</text:p>
          </table:table-cell>
          <table:table-cell table:style-name="ce5" office:value-type="float" office:value="5285.5">
            <text:p>5285.5</text:p>
          </table:table-cell>
          <table:table-cell table:style-name="ce5" office:value-type="float" office:value="17481.1">
            <text:p>17481.1</text:p>
          </table:table-cell>
          <table:table-cell table:style-name="ce5" office:value-type="float" office:value="9269.6">
            <text:p>9269.6</text:p>
          </table:table-cell>
          <table:table-cell table:style-name="ce5" office:value-type="float" office:value="4818.1">
            <text:p>4818.1</text:p>
          </table:table-cell>
          <table:table-cell table:style-name="ce5" office:value-type="float" office:value="5198.9">
            <text:p>5198.9</text:p>
          </table:table-cell>
          <table:table-cell table:style-name="ce1" office:value-type="float" office:value="16746.8">
            <text:p>16746.8</text:p>
          </table:table-cell>
          <table:table-cell table:style-name="ce1" office:value-type="float" office:value="8765.2">
            <text:p>8765.2</text:p>
          </table:table-cell>
          <table:table-cell table:style-name="ce1" office:value-type="float" office:value="4622.5">
            <text:p>4622.5</text:p>
          </table:table-cell>
          <table:table-cell table:style-name="ce1" office:value-type="float" office:value="4941.1">
            <text:p>4941.1</text:p>
          </table:table-cell>
          <table:table-cell office:value-type="float" office:value="17878.9">
            <text:p>17878.9</text:p>
          </table:table-cell>
          <table:table-cell office:value-type="float" office:value="9388">
            <text:p>9388</text:p>
          </table:table-cell>
          <table:table-cell office:value-type="float" office:value="4771.7">
            <text:p>4771.7</text:p>
          </table:table-cell>
          <table:table-cell office:value-type="float" office:value="5292.1">
            <text:p>5292.1</text:p>
          </table:table-cell>
          <table:table-cell table:number-columns-repeated="982"/>
        </table:table-row>
        <table:table-row table:style-name="ro1">
          <table:table-cell/>
          <table:table-cell table:style-name="ce4" office:value-type="float" office:value="11">
            <text:p>11</text:p>
          </table:table-cell>
          <table:table-cell table:style-name="ce5" office:value-type="float" office:value="17813.2">
            <text:p>17813.2</text:p>
          </table:table-cell>
          <table:table-cell office:value-type="float" office:value="9440.4">
            <text:p>9440.4</text:p>
          </table:table-cell>
          <table:table-cell table:style-name="ce5" office:value-type="float" office:value="4852.4">
            <text:p>4852.4</text:p>
          </table:table-cell>
          <table:table-cell office:value-type="float" office:value="5240.9">
            <text:p>5240.9</text:p>
          </table:table-cell>
          <table:table-cell office:value-type="float" office:value="17522.7">
            <text:p>17522.7</text:p>
          </table:table-cell>
          <table:table-cell office:value-type="float" office:value="9195.8">
            <text:p>9195.8</text:p>
          </table:table-cell>
          <table:table-cell table:style-name="ce5" office:value-type="float" office:value="4946.6">
            <text:p>4946.6</text:p>
          </table:table-cell>
          <table:table-cell table:style-name="ce5" office:value-type="float" office:value="5150.1">
            <text:p>5150.1</text:p>
          </table:table-cell>
          <table:table-cell table:style-name="ce5" office:value-type="float" office:value="18038.3">
            <text:p>18038.3</text:p>
          </table:table-cell>
          <table:table-cell table:style-name="ce3" office:value-type="float" office:value="9484.4">
            <text:p>9484.4</text:p>
          </table:table-cell>
          <table:table-cell table:style-name="ce3" office:value-type="float" office:value="4989.6">
            <text:p>4989.6</text:p>
          </table:table-cell>
          <table:table-cell table:style-name="ce3" office:value-type="float" office:value="5363">
            <text:p>5363.0</text:p>
          </table:table-cell>
          <table:table-cell office:value-type="float" office:value="17817.4">
            <text:p>17817.4</text:p>
          </table:table-cell>
          <table:table-cell office:value-type="float" office:value="9377.7">
            <text:p>9377.7</text:p>
          </table:table-cell>
          <table:table-cell office:value-type="float" office:value="4883">
            <text:p>4883</text:p>
          </table:table-cell>
          <table:table-cell table:style-name="ce5" office:value-type="float" office:value="5245.2">
            <text:p>5245.2</text:p>
          </table:table-cell>
          <table:table-cell table:style-name="ce5" office:value-type="float" office:value="17436.3">
            <text:p>17436.3</text:p>
          </table:table-cell>
          <table:table-cell table:style-name="ce5" office:value-type="float" office:value="9106.7">
            <text:p>9106.7</text:p>
          </table:table-cell>
          <table:table-cell table:style-name="ce5" office:value-type="float" office:value="4817.8">
            <text:p>4817.8</text:p>
          </table:table-cell>
          <table:table-cell table:style-name="ce5" office:value-type="float" office:value="5119.9">
            <text:p>5119.9</text:p>
          </table:table-cell>
          <table:table-cell office:value-type="float" office:value="17476.3">
            <text:p>17476.3</text:p>
          </table:table-cell>
          <table:table-cell table:style-name="ce5" office:value-type="float" office:value="9230.7">
            <text:p>9230.7</text:p>
          </table:table-cell>
          <table:table-cell table:style-name="ce5" office:value-type="float" office:value="4969.3">
            <text:p>4969.3</text:p>
          </table:table-cell>
          <table:table-cell table:style-name="ce5" office:value-type="float" office:value="5130.8">
            <text:p>5130.8</text:p>
          </table:table-cell>
          <table:table-cell table:style-name="ce5" office:value-type="float" office:value="17824.5">
            <text:p>17824.5</text:p>
          </table:table-cell>
          <table:table-cell table:style-name="ce5" office:value-type="float" office:value="9341.9">
            <text:p>9341.9</text:p>
          </table:table-cell>
          <table:table-cell table:style-name="ce5" office:value-type="float" office:value="4932.1">
            <text:p>4932.1</text:p>
          </table:table-cell>
          <table:table-cell table:style-name="ce5" office:value-type="float" office:value="5278.7">
            <text:p>5278.7</text:p>
          </table:table-cell>
          <table:table-cell table:style-name="ce5" office:value-type="float" office:value="17475.2">
            <text:p>17475.2</text:p>
          </table:table-cell>
          <table:table-cell table:style-name="ce5" office:value-type="float" office:value="9272.1">
            <text:p>9272.1</text:p>
          </table:table-cell>
          <table:table-cell table:style-name="ce5" office:value-type="float" office:value="4877.2">
            <text:p>4877.2</text:p>
          </table:table-cell>
          <table:table-cell table:style-name="ce5" office:value-type="float" office:value="5191.3">
            <text:p>5191.3</text:p>
          </table:table-cell>
          <table:table-cell table:style-name="ce1" office:value-type="float" office:value="16760.6">
            <text:p>16760.6</text:p>
          </table:table-cell>
          <table:table-cell table:style-name="ce1" office:value-type="float" office:value="8772.5">
            <text:p>8772.5</text:p>
          </table:table-cell>
          <table:table-cell table:style-name="ce1" office:value-type="float" office:value="4699.6">
            <text:p>4699.6</text:p>
          </table:table-cell>
          <table:table-cell table:style-name="ce1" office:value-type="float" office:value="4935.7">
            <text:p>4935.7</text:p>
          </table:table-cell>
          <table:table-cell office:value-type="float" office:value="17886.7">
            <text:p>17886.7</text:p>
          </table:table-cell>
          <table:table-cell office:value-type="float" office:value="9396.6">
            <text:p>9396.6</text:p>
          </table:table-cell>
          <table:table-cell office:value-type="float" office:value="4805.4">
            <text:p>4805.4</text:p>
          </table:table-cell>
          <table:table-cell office:value-type="float" office:value="5286.8">
            <text:p>5286.8</text:p>
          </table:table-cell>
          <table:table-cell table:number-columns-repeated="982"/>
        </table:table-row>
        <table:table-row table:style-name="ro1">
          <table:table-cell/>
          <table:table-cell table:style-name="ce4" office:value-type="float" office:value="12">
            <text:p>12</text:p>
          </table:table-cell>
          <table:table-cell table:style-name="ce5" office:value-type="float" office:value="17791.5">
            <text:p>17791.5</text:p>
          </table:table-cell>
          <table:table-cell office:value-type="float" office:value="9434.2">
            <text:p>9434.2</text:p>
          </table:table-cell>
          <table:table-cell table:style-name="ce5" office:value-type="float" office:value="4921.9">
            <text:p>4921.9</text:p>
          </table:table-cell>
          <table:table-cell office:value-type="float" office:value="5233">
            <text:p>5233</text:p>
          </table:table-cell>
          <table:table-cell office:value-type="float" office:value="17512.1">
            <text:p>17512.1</text:p>
          </table:table-cell>
          <table:table-cell office:value-type="float" office:value="9189.6">
            <text:p>9189.6</text:p>
          </table:table-cell>
          <table:table-cell table:style-name="ce5" office:value-type="float" office:value="5070.7">
            <text:p>5070.7</text:p>
          </table:table-cell>
          <table:table-cell table:style-name="ce5" office:value-type="float" office:value="5142.6">
            <text:p>5142.6</text:p>
          </table:table-cell>
          <table:table-cell table:style-name="ce5" office:value-type="float" office:value="18020.1">
            <text:p>18020.1</text:p>
          </table:table-cell>
          <table:table-cell table:style-name="ce3" office:value-type="float" office:value="9482.9">
            <text:p>9482.9</text:p>
          </table:table-cell>
          <table:table-cell table:style-name="ce3" office:value-type="float" office:value="5082.7">
            <text:p>5082.7</text:p>
          </table:table-cell>
          <table:table-cell table:style-name="ce3" office:value-type="float" office:value="5354.8">
            <text:p>5354.8</text:p>
          </table:table-cell>
          <table:table-cell office:value-type="float" office:value="17798.3">
            <text:p>17798.3</text:p>
          </table:table-cell>
          <table:table-cell office:value-type="float" office:value="9367.5">
            <text:p>9367.5</text:p>
          </table:table-cell>
          <table:table-cell office:value-type="float" office:value="4954.7">
            <text:p>4954.7</text:p>
          </table:table-cell>
          <table:table-cell table:style-name="ce5" office:value-type="float" office:value="5241.9">
            <text:p>5241.9</text:p>
          </table:table-cell>
          <table:table-cell table:style-name="ce5" office:value-type="float" office:value="17425.5">
            <text:p>17425.5</text:p>
          </table:table-cell>
          <table:table-cell table:style-name="ce5" office:value-type="float" office:value="9106">
            <text:p>9106.0</text:p>
          </table:table-cell>
          <table:table-cell table:style-name="ce5" office:value-type="float" office:value="4913.8">
            <text:p>4913.8</text:p>
          </table:table-cell>
          <table:table-cell table:style-name="ce5" office:value-type="float" office:value="5115.4">
            <text:p>5115.4</text:p>
          </table:table-cell>
          <table:table-cell office:value-type="float" office:value="17454.1">
            <text:p>17454.1</text:p>
          </table:table-cell>
          <table:table-cell table:style-name="ce5" office:value-type="float" office:value="9223.6">
            <text:p>9223.6</text:p>
          </table:table-cell>
          <table:table-cell table:style-name="ce5" office:value-type="float" office:value="5094.8">
            <text:p>5094.8</text:p>
          </table:table-cell>
          <table:table-cell table:style-name="ce5" office:value-type="float" office:value="5125">
            <text:p>5125.0</text:p>
          </table:table-cell>
          <table:table-cell table:style-name="ce5" office:value-type="float" office:value="17802">
            <text:p>17802.0</text:p>
          </table:table-cell>
          <table:table-cell table:style-name="ce5" office:value-type="float" office:value="9337.5">
            <text:p>9337.5</text:p>
          </table:table-cell>
          <table:table-cell table:style-name="ce5" office:value-type="float" office:value="5015.1">
            <text:p>5015.1</text:p>
          </table:table-cell>
          <table:table-cell table:style-name="ce5" office:value-type="float" office:value="5271.3">
            <text:p>5271.3</text:p>
          </table:table-cell>
          <table:table-cell table:style-name="ce5" office:value-type="float" office:value="17452.8">
            <text:p>17452.8</text:p>
          </table:table-cell>
          <table:table-cell table:style-name="ce5" office:value-type="float" office:value="9265.9">
            <text:p>9265.9</text:p>
          </table:table-cell>
          <table:table-cell table:style-name="ce5" office:value-type="float" office:value="4977.9">
            <text:p>4977.9</text:p>
          </table:table-cell>
          <table:table-cell table:style-name="ce5" office:value-type="float" office:value="5182.2">
            <text:p>5182.2</text:p>
          </table:table-cell>
          <table:table-cell table:style-name="ce1" office:value-type="float" office:value="16744.3">
            <text:p>16744.3</text:p>
          </table:table-cell>
          <table:table-cell table:style-name="ce1" office:value-type="float" office:value="8771.9">
            <text:p>8771.9</text:p>
          </table:table-cell>
          <table:table-cell table:style-name="ce1" office:value-type="float" office:value="4816.5">
            <text:p>4816.5</text:p>
          </table:table-cell>
          <table:table-cell table:style-name="ce1" office:value-type="float" office:value="4930.5">
            <text:p>4930.5</text:p>
          </table:table-cell>
          <table:table-cell office:value-type="float" office:value="17858.7">
            <text:p>17858.7</text:p>
          </table:table-cell>
          <table:table-cell office:value-type="float" office:value="9384.9">
            <text:p>9384.9</text:p>
          </table:table-cell>
          <table:table-cell office:value-type="float" office:value="4865.7">
            <text:p>4865.7</text:p>
          </table:table-cell>
          <table:table-cell office:value-type="float" office:value="5280.1">
            <text:p>5280.1</text:p>
          </table:table-cell>
          <table:table-cell table:number-columns-repeated="982"/>
        </table:table-row>
        <table:table-row table:style-name="ro1">
          <table:table-cell/>
          <table:table-cell table:style-name="ce4" office:value-type="float" office:value="13">
            <text:p>13</text:p>
          </table:table-cell>
          <table:table-cell table:style-name="ce5" office:value-type="float" office:value="17757.7">
            <text:p>17757.7</text:p>
          </table:table-cell>
          <table:table-cell office:value-type="float" office:value="9420.6">
            <text:p>9420.6</text:p>
          </table:table-cell>
          <table:table-cell table:style-name="ce5" office:value-type="float" office:value="5021.3">
            <text:p>5021.3</text:p>
          </table:table-cell>
          <table:table-cell office:value-type="float" office:value="5225.2">
            <text:p>5225.2</text:p>
          </table:table-cell>
          <table:table-cell office:value-type="float" office:value="17471.5">
            <text:p>17471.5</text:p>
          </table:table-cell>
          <table:table-cell office:value-type="float" office:value="9169.3">
            <text:p>9169.3</text:p>
          </table:table-cell>
          <table:table-cell table:style-name="ce5" office:value-type="float" office:value="5229.5">
            <text:p>5229.5</text:p>
          </table:table-cell>
          <table:table-cell table:style-name="ce5" office:value-type="float" office:value="5133.6">
            <text:p>5133.6</text:p>
          </table:table-cell>
          <table:table-cell table:style-name="ce5" office:value-type="float" office:value="18042">
            <text:p>18042.0</text:p>
          </table:table-cell>
          <table:table-cell table:style-name="ce3" office:value-type="float" office:value="9464.6">
            <text:p>9464.6</text:p>
          </table:table-cell>
          <table:table-cell table:style-name="ce3" office:value-type="float" office:value="5214.9">
            <text:p>5214.9</text:p>
          </table:table-cell>
          <table:table-cell table:style-name="ce3" office:value-type="float" office:value="5348.6">
            <text:p>5348.6</text:p>
          </table:table-cell>
          <table:table-cell office:value-type="float" office:value="17756.7">
            <text:p>17756.7</text:p>
          </table:table-cell>
          <table:table-cell office:value-type="float" office:value="9348.9">
            <text:p>9348.9</text:p>
          </table:table-cell>
          <table:table-cell office:value-type="float" office:value="5064.6">
            <text:p>5064.6</text:p>
          </table:table-cell>
          <table:table-cell table:style-name="ce5" office:value-type="float" office:value="5230.6">
            <text:p>5230.6</text:p>
          </table:table-cell>
          <table:table-cell table:style-name="ce5" office:value-type="float" office:value="17393.7">
            <text:p>17393.7</text:p>
          </table:table-cell>
          <table:table-cell table:style-name="ce5" office:value-type="float" office:value="9094.9">
            <text:p>9094.9</text:p>
          </table:table-cell>
          <table:table-cell table:style-name="ce5" office:value-type="float" office:value="5051.3">
            <text:p>5051.3</text:p>
          </table:table-cell>
          <table:table-cell table:style-name="ce5" office:value-type="float" office:value="5106.3">
            <text:p>5106.3</text:p>
          </table:table-cell>
          <table:table-cell office:value-type="float" office:value="17421.3">
            <text:p>17421.3</text:p>
          </table:table-cell>
          <table:table-cell table:style-name="ce5" office:value-type="float" office:value="9213.2">
            <text:p>9213.2</text:p>
          </table:table-cell>
          <table:table-cell table:style-name="ce5" office:value-type="float" office:value="5264.3">
            <text:p>5264.3</text:p>
          </table:table-cell>
          <table:table-cell table:style-name="ce5" office:value-type="float" office:value="5117.2">
            <text:p>5117.2</text:p>
          </table:table-cell>
          <table:table-cell table:style-name="ce5" office:value-type="float" office:value="17761.1">
            <text:p>17761.1</text:p>
          </table:table-cell>
          <table:table-cell table:style-name="ce5" office:value-type="float" office:value="9327.7">
            <text:p>9327.7</text:p>
          </table:table-cell>
          <table:table-cell table:style-name="ce5" office:value-type="float" office:value="5123.1">
            <text:p>5123.1</text:p>
          </table:table-cell>
          <table:table-cell table:style-name="ce5" office:value-type="float" office:value="5265.5">
            <text:p>5265.5</text:p>
          </table:table-cell>
          <table:table-cell table:style-name="ce5" office:value-type="float" office:value="17424">
            <text:p>17424.0</text:p>
          </table:table-cell>
          <table:table-cell table:style-name="ce5" office:value-type="float" office:value="9253.2">
            <text:p>9253.2</text:p>
          </table:table-cell>
          <table:table-cell table:style-name="ce5" office:value-type="float" office:value="5119.3">
            <text:p>5119.3</text:p>
          </table:table-cell>
          <table:table-cell table:style-name="ce5" office:value-type="float" office:value="5176">
            <text:p>5176.0</text:p>
          </table:table-cell>
          <table:table-cell table:style-name="ce1" office:value-type="float" office:value="16712.2">
            <text:p>16712.2</text:p>
          </table:table-cell>
          <table:table-cell table:style-name="ce1" office:value-type="float" office:value="8759.5">
            <text:p>8759.5</text:p>
          </table:table-cell>
          <table:table-cell table:style-name="ce1" office:value-type="float" office:value="4981.4">
            <text:p>4981.4</text:p>
          </table:table-cell>
          <table:table-cell table:style-name="ce1" office:value-type="float" office:value="4922.3">
            <text:p>4922.3</text:p>
          </table:table-cell>
          <table:table-cell office:value-type="float" office:value="17833.1">
            <text:p>17833.1</text:p>
          </table:table-cell>
          <table:table-cell office:value-type="float" office:value="9375.2">
            <text:p>9375.2</text:p>
          </table:table-cell>
          <table:table-cell office:value-type="float" office:value="4961.5">
            <text:p>4961.5</text:p>
          </table:table-cell>
          <table:table-cell office:value-type="float" office:value="5270.5">
            <text:p>5270.5</text:p>
          </table:table-cell>
          <table:table-cell table:number-columns-repeated="982"/>
        </table:table-row>
        <table:table-row table:style-name="ro1">
          <table:table-cell/>
          <table:table-cell table:style-name="ce4" office:value-type="float" office:value="15">
            <text:p>15</text:p>
          </table:table-cell>
          <table:table-cell table:style-name="ce5" office:value-type="float" office:value="17655.5">
            <text:p>17655.5</text:p>
          </table:table-cell>
          <table:table-cell office:value-type="float" office:value="9378.6">
            <text:p>9378.6</text:p>
          </table:table-cell>
          <table:table-cell table:style-name="ce5" office:value-type="float" office:value="5273.7">
            <text:p>5273.7</text:p>
          </table:table-cell>
          <table:table-cell office:value-type="float" office:value="5208.7">
            <text:p>5208.7</text:p>
          </table:table-cell>
          <table:table-cell office:value-type="float" office:value="17374.3">
            <text:p>17374.3</text:p>
          </table:table-cell>
          <table:table-cell office:value-type="float" office:value="9121.3">
            <text:p>9121.3</text:p>
          </table:table-cell>
          <table:table-cell table:style-name="ce5" office:value-type="float" office:value="5648.5">
            <text:p>5648.5</text:p>
          </table:table-cell>
          <table:table-cell table:style-name="ce5" office:value-type="float" office:value="5119.6">
            <text:p>5119.6</text:p>
          </table:table-cell>
          <table:table-cell table:style-name="ce5" office:value-type="float" office:value="17871.1">
            <text:p>17871.1</text:p>
          </table:table-cell>
          <table:table-cell table:style-name="ce3" office:value-type="float" office:value="9426.9">
            <text:p>9426.9</text:p>
          </table:table-cell>
          <table:table-cell table:style-name="ce3" office:value-type="float" office:value="5585">
            <text:p>5585.0</text:p>
          </table:table-cell>
          <table:table-cell table:style-name="ce3" office:value-type="float" office:value="5330.2">
            <text:p>5330.2</text:p>
          </table:table-cell>
          <table:table-cell office:value-type="float" office:value="17653.8">
            <text:p>17653.8</text:p>
          </table:table-cell>
          <table:table-cell office:value-type="float" office:value="9308.4">
            <text:p>9308.4</text:p>
          </table:table-cell>
          <table:table-cell office:value-type="float" office:value="5334.1">
            <text:p>5334.1</text:p>
          </table:table-cell>
          <table:table-cell table:style-name="ce5" office:value-type="float" office:value="5214.3">
            <text:p>5214.3</text:p>
          </table:table-cell>
          <table:table-cell table:style-name="ce5" office:value-type="float" office:value="17287.2">
            <text:p>17287.2</text:p>
          </table:table-cell>
          <table:table-cell table:style-name="ce5" office:value-type="float" office:value="9047.1">
            <text:p>9047.1</text:p>
          </table:table-cell>
          <table:table-cell table:style-name="ce5" office:value-type="float" office:value="5405.4">
            <text:p>5405.4</text:p>
          </table:table-cell>
          <table:table-cell table:style-name="ce5" office:value-type="float" office:value="5091.5">
            <text:p>5091.5</text:p>
          </table:table-cell>
          <table:table-cell office:value-type="float" office:value="17304">
            <text:p>17304</text:p>
          </table:table-cell>
          <table:table-cell table:style-name="ce5" office:value-type="float" office:value="9167.2">
            <text:p>9167.2</text:p>
          </table:table-cell>
          <table:table-cell table:style-name="ce5" office:value-type="float" office:value="5748.9">
            <text:p>5748.9</text:p>
          </table:table-cell>
          <table:table-cell table:style-name="ce5" office:value-type="float" office:value="5100.6">
            <text:p>5100.6</text:p>
          </table:table-cell>
          <table:table-cell table:style-name="ce5" office:value-type="float" office:value="17666.6">
            <text:p>17666.6</text:p>
          </table:table-cell>
          <table:table-cell table:style-name="ce5" office:value-type="float" office:value="9284">
            <text:p>9284.0</text:p>
          </table:table-cell>
          <table:table-cell table:style-name="ce5" office:value-type="float" office:value="5438.2">
            <text:p>5438.2</text:p>
          </table:table-cell>
          <table:table-cell table:style-name="ce5" office:value-type="float" office:value="5249">
            <text:p>5249.0</text:p>
          </table:table-cell>
          <table:table-cell table:style-name="ce5" office:value-type="float" office:value="17312.8">
            <text:p>17312.8</text:p>
          </table:table-cell>
          <table:table-cell table:style-name="ce5" office:value-type="float" office:value="9205.1">
            <text:p>9205.1</text:p>
          </table:table-cell>
          <table:table-cell table:style-name="ce5" office:value-type="float" office:value="5494.6">
            <text:p>5494.6</text:p>
          </table:table-cell>
          <table:table-cell table:style-name="ce5" office:value-type="float" office:value="5158.9">
            <text:p>5158.9</text:p>
          </table:table-cell>
          <table:table-cell table:style-name="ce1" office:value-type="float" office:value="16619.1">
            <text:p>16619.1</text:p>
          </table:table-cell>
          <table:table-cell table:style-name="ce1" office:value-type="float" office:value="8717.8">
            <text:p>8717.8</text:p>
          </table:table-cell>
          <table:table-cell table:style-name="ce1" office:value-type="float" office:value="5456.6">
            <text:p>5456.6</text:p>
          </table:table-cell>
          <table:table-cell table:style-name="ce1" office:value-type="float" office:value="4905.8">
            <text:p>4905.8</text:p>
          </table:table-cell>
          <table:table-cell office:value-type="float" office:value="17723.3">
            <text:p>17723.3</text:p>
          </table:table-cell>
          <table:table-cell office:value-type="float" office:value="9332.4">
            <text:p>9332.4</text:p>
          </table:table-cell>
          <table:table-cell office:value-type="float" office:value="5199.4">
            <text:p>5199.4</text:p>
          </table:table-cell>
          <table:table-cell office:value-type="float" office:value="5255.1">
            <text:p>5255.1</text:p>
          </table:table-cell>
          <table:table-cell table:number-columns-repeated="982"/>
        </table:table-row>
        <table:table-row table:style-name="ro1">
          <table:table-cell/>
          <table:table-cell table:style-name="ce4" office:value-type="float" office:value="17">
            <text:p>17</text:p>
          </table:table-cell>
          <table:table-cell table:style-name="ce5" office:value-type="float" office:value="17516.2">
            <text:p>17516.2</text:p>
          </table:table-cell>
          <table:table-cell office:value-type="float" office:value="9317.3">
            <text:p>9317.3</text:p>
          </table:table-cell>
          <table:table-cell table:style-name="ce5" office:value-type="float" office:value="5371.9">
            <text:p>5371.9</text:p>
          </table:table-cell>
          <table:table-cell office:value-type="float" office:value="5191.2">
            <text:p>5191.2</text:p>
          </table:table-cell>
          <table:table-cell office:value-type="float" office:value="17245.9">
            <text:p>17245.9</text:p>
          </table:table-cell>
          <table:table-cell office:value-type="float" office:value="9057">
            <text:p>9057</text:p>
          </table:table-cell>
          <table:table-cell table:style-name="ce5" office:value-type="float" office:value="5923.9">
            <text:p>5923.9</text:p>
          </table:table-cell>
          <table:table-cell table:style-name="ce5" office:value-type="float" office:value="5102.2">
            <text:p>5102.2</text:p>
          </table:table-cell>
          <table:table-cell table:style-name="ce5" office:value-type="float" office:value="17721.5">
            <text:p>17721.5</text:p>
          </table:table-cell>
          <table:table-cell table:style-name="ce3" office:value-type="float" office:value="9363.6">
            <text:p>9363.6</text:p>
          </table:table-cell>
          <table:table-cell table:style-name="ce3" office:value-type="float" office:value="5871.7">
            <text:p>5871.7</text:p>
          </table:table-cell>
          <table:table-cell table:style-name="ce3" office:value-type="float" office:value="5311.9">
            <text:p>5311.9</text:p>
          </table:table-cell>
          <table:table-cell office:value-type="float" office:value="17533.6">
            <text:p>17533.6</text:p>
          </table:table-cell>
          <table:table-cell office:value-type="float" office:value="9253.1">
            <text:p>9253.1</text:p>
          </table:table-cell>
          <table:table-cell office:value-type="float" office:value="5497.3">
            <text:p>5497.3</text:p>
          </table:table-cell>
          <table:table-cell table:style-name="ce5" office:value-type="float" office:value="5196.2">
            <text:p>5196.2</text:p>
          </table:table-cell>
          <table:table-cell table:style-name="ce5" office:value-type="float" office:value="17161.1">
            <text:p>17161.1</text:p>
          </table:table-cell>
          <table:table-cell table:style-name="ce5" office:value-type="float" office:value="8990">
            <text:p>8990.0</text:p>
          </table:table-cell>
          <table:table-cell table:style-name="ce5" office:value-type="float" office:value="5655">
            <text:p>5655.0</text:p>
          </table:table-cell>
          <table:table-cell table:style-name="ce5" office:value-type="float" office:value="5073.6">
            <text:p>5073.6</text:p>
          </table:table-cell>
          <table:table-cell office:value-type="float" office:value="17177">
            <text:p>17177</text:p>
          </table:table-cell>
          <table:table-cell table:style-name="ce5" office:value-type="float" office:value="9114.3">
            <text:p>9114.3</text:p>
          </table:table-cell>
          <table:table-cell table:style-name="ce5" office:value-type="float" office:value="6203.3">
            <text:p>6203.3</text:p>
          </table:table-cell>
          <table:table-cell table:style-name="ce5" office:value-type="float" office:value="5084.2">
            <text:p>5084.2</text:p>
          </table:table-cell>
          <table:table-cell table:style-name="ce5" office:value-type="float" office:value="17538.7">
            <text:p>17538.7</text:p>
          </table:table-cell>
          <table:table-cell table:style-name="ce5" office:value-type="float" office:value="9241.9">
            <text:p>9241.9</text:p>
          </table:table-cell>
          <table:table-cell table:style-name="ce5" office:value-type="float" office:value="5631.7">
            <text:p>5631.7</text:p>
          </table:table-cell>
          <table:table-cell table:style-name="ce5" office:value-type="float" office:value="5230.3">
            <text:p>5230.3</text:p>
          </table:table-cell>
          <table:table-cell table:style-name="ce5" office:value-type="float" office:value="17176.6">
            <text:p>17176.6</text:p>
          </table:table-cell>
          <table:table-cell table:style-name="ce5" office:value-type="float" office:value="9146.7">
            <text:p>9146.7</text:p>
          </table:table-cell>
          <table:table-cell table:style-name="ce5" office:value-type="float" office:value="5784.6">
            <text:p>5784.6</text:p>
          </table:table-cell>
          <table:table-cell table:style-name="ce5" office:value-type="float" office:value="5142.1">
            <text:p>5142.1</text:p>
          </table:table-cell>
          <table:table-cell table:style-name="ce1" office:value-type="float" office:value="16502.2">
            <text:p>16502.2</text:p>
          </table:table-cell>
          <table:table-cell table:style-name="ce1" office:value-type="float" office:value="8665.9">
            <text:p>8665.9</text:p>
          </table:table-cell>
          <table:table-cell table:style-name="ce1" office:value-type="float" office:value="5898.4">
            <text:p>5898.4</text:p>
          </table:table-cell>
          <table:table-cell table:style-name="ce1" office:value-type="float" office:value="4889.4">
            <text:p>4889.4</text:p>
          </table:table-cell>
          <table:table-cell office:value-type="float" office:value="17582.2">
            <text:p>17582.2</text:p>
          </table:table-cell>
          <table:table-cell office:value-type="float" office:value="9266.8">
            <text:p>9266.8</text:p>
          </table:table-cell>
          <table:table-cell office:value-type="float" office:value="5271.3">
            <text:p>5271.3</text:p>
          </table:table-cell>
          <table:table-cell office:value-type="float" office:value="5236.7">
            <text:p>5236.7</text:p>
          </table:table-cell>
          <table:table-cell table:number-columns-repeated="982"/>
        </table:table-row>
        <table:table-row table:style-name="ro1">
          <table:table-cell/>
          <table:table-cell table:style-name="ce4" office:value-type="float" office:value="19">
            <text:p>19</text:p>
          </table:table-cell>
          <table:table-cell table:style-name="ce5" office:value-type="float" office:value="17376.2">
            <text:p>17376.2</text:p>
          </table:table-cell>
          <table:table-cell office:value-type="float" office:value="9253.8">
            <text:p>9253.8</text:p>
          </table:table-cell>
          <table:table-cell table:style-name="ce5" office:value-type="float" office:value="4931.2">
            <text:p>4931.2</text:p>
          </table:table-cell>
          <table:table-cell office:value-type="float" office:value="5170.6">
            <text:p>5170.6</text:p>
          </table:table-cell>
          <table:table-cell office:value-type="float" office:value="17115.5">
            <text:p>17115.5</text:p>
          </table:table-cell>
          <table:table-cell office:value-type="float" office:value="8995.8">
            <text:p>8995.8</text:p>
          </table:table-cell>
          <table:table-cell table:style-name="ce5" office:value-type="float" office:value="5418.4">
            <text:p>5418.4</text:p>
          </table:table-cell>
          <table:table-cell table:style-name="ce5" office:value-type="float" office:value="5082.1">
            <text:p>5082.1</text:p>
          </table:table-cell>
          <table:table-cell table:style-name="ce5" office:value-type="float" office:value="17566.1">
            <text:p>17566.1</text:p>
          </table:table-cell>
          <table:table-cell table:style-name="ce3" office:value-type="float" office:value="9297">
            <text:p>9297.0</text:p>
          </table:table-cell>
          <table:table-cell table:style-name="ce3" office:value-type="float" office:value="5526.2">
            <text:p>5526.2</text:p>
          </table:table-cell>
          <table:table-cell table:style-name="ce3" office:value-type="float" office:value="5293.4">
            <text:p>5293.4</text:p>
          </table:table-cell>
          <table:table-cell office:value-type="float" office:value="17387.8">
            <text:p>17387.8</text:p>
          </table:table-cell>
          <table:table-cell office:value-type="float" office:value="9189.7">
            <text:p>9189.7</text:p>
          </table:table-cell>
          <table:table-cell office:value-type="float" office:value="5094.6">
            <text:p>5094.6</text:p>
          </table:table-cell>
          <table:table-cell table:style-name="ce5" office:value-type="float" office:value="5174.7">
            <text:p>5174.7</text:p>
          </table:table-cell>
          <table:table-cell table:style-name="ce5" office:value-type="float" office:value="17026.8">
            <text:p>17026.8</text:p>
          </table:table-cell>
          <table:table-cell table:style-name="ce5" office:value-type="float" office:value="8928.1">
            <text:p>8928.1</text:p>
          </table:table-cell>
          <table:table-cell table:style-name="ce5" office:value-type="float" office:value="5234.4">
            <text:p>5234.4</text:p>
          </table:table-cell>
          <table:table-cell table:style-name="ce5" office:value-type="float" office:value="5055.2">
            <text:p>5055.2</text:p>
          </table:table-cell>
          <table:table-cell office:value-type="float" office:value="17044.5">
            <text:p>17044.5</text:p>
          </table:table-cell>
          <table:table-cell table:style-name="ce5" office:value-type="float" office:value="9061.7">
            <text:p>9061.7</text:p>
          </table:table-cell>
          <table:table-cell table:style-name="ce5" office:value-type="float" office:value="5907.9">
            <text:p>5907.9</text:p>
          </table:table-cell>
          <table:table-cell table:style-name="ce5" office:value-type="float" office:value="5063.5">
            <text:p>5063.5</text:p>
          </table:table-cell>
          <table:table-cell table:style-name="ce5" office:value-type="float" office:value="17382.9">
            <text:p>17382.9</text:p>
          </table:table-cell>
          <table:table-cell table:style-name="ce5" office:value-type="float" office:value="9167.8">
            <text:p>9167.8</text:p>
          </table:table-cell>
          <table:table-cell table:style-name="ce5" office:value-type="float" office:value="5278.6">
            <text:p>5278.6</text:p>
          </table:table-cell>
          <table:table-cell table:style-name="ce5" office:value-type="float" office:value="5209.1">
            <text:p>5209.1</text:p>
          </table:table-cell>
          <table:table-cell table:style-name="ce5" office:value-type="float" office:value="17030">
            <text:p>17030.0</text:p>
          </table:table-cell>
          <table:table-cell table:style-name="ce5" office:value-type="float" office:value="9076.1">
            <text:p>9076.1</text:p>
          </table:table-cell>
          <table:table-cell table:style-name="ce5" office:value-type="float" office:value="5399.9">
            <text:p>5399.9</text:p>
          </table:table-cell>
          <table:table-cell table:style-name="ce5" office:value-type="float" office:value="5121.4">
            <text:p>5121.4</text:p>
          </table:table-cell>
          <table:table-cell table:style-name="ce1" office:value-type="float" office:value="16375.7">
            <text:p>16375.7</text:p>
          </table:table-cell>
          <table:table-cell table:style-name="ce1" office:value-type="float" office:value="8606.8">
            <text:p>8606.8</text:p>
          </table:table-cell>
          <table:table-cell table:style-name="ce1" office:value-type="float" office:value="5595.2">
            <text:p>5595.2</text:p>
          </table:table-cell>
          <table:table-cell table:style-name="ce1" office:value-type="float" office:value="4869.8">
            <text:p>4869.8</text:p>
          </table:table-cell>
          <table:table-cell office:value-type="float" office:value="17428.3">
            <text:p>17428.3</text:p>
          </table:table-cell>
          <table:table-cell office:value-type="float" office:value="9200.7">
            <text:p>9200.7</text:p>
          </table:table-cell>
          <table:table-cell office:value-type="float" office:value="4752.5">
            <text:p>4752.5</text:p>
          </table:table-cell>
          <table:table-cell office:value-type="float" office:value="5216">
            <text:p>5216</text:p>
          </table:table-cell>
          <table:table-cell table:number-columns-repeated="982"/>
        </table:table-row>
        <table:table-row table:style-name="ro1">
          <table:table-cell/>
          <table:table-cell table:style-name="ce4" office:value-type="float" office:value="20">
            <text:p>20</text:p>
          </table:table-cell>
          <table:table-cell table:style-name="ce5" office:value-type="float" office:value="17301.1">
            <text:p>17301.1</text:p>
          </table:table-cell>
          <table:table-cell office:value-type="float" office:value="9223.1">
            <text:p>9223.1</text:p>
          </table:table-cell>
          <table:table-cell table:style-name="ce5" office:value-type="float" office:value="4482.1">
            <text:p>4482.1</text:p>
          </table:table-cell>
          <table:table-cell office:value-type="float" office:value="5160.6">
            <text:p>5160.6</text:p>
          </table:table-cell>
          <table:table-cell office:value-type="float" office:value="17053.3">
            <text:p>17053.3</text:p>
          </table:table-cell>
          <table:table-cell office:value-type="float" office:value="8959.9">
            <text:p>8959.9</text:p>
          </table:table-cell>
          <table:table-cell table:style-name="ce5" office:value-type="float" office:value="4836.5">
            <text:p>4836.5</text:p>
          </table:table-cell>
          <table:table-cell table:style-name="ce5" office:value-type="float" office:value="5071.8">
            <text:p>5071.8</text:p>
          </table:table-cell>
          <table:table-cell table:style-name="ce5" office:value-type="float" office:value="17487.2">
            <text:p>17487.2</text:p>
          </table:table-cell>
          <table:table-cell table:style-name="ce3" office:value-type="float" office:value="9263.7">
            <text:p>9263.7</text:p>
          </table:table-cell>
          <table:table-cell table:style-name="ce3" office:value-type="float" office:value="5035">
            <text:p>5035.0</text:p>
          </table:table-cell>
          <table:table-cell table:style-name="ce3" office:value-type="float" office:value="5281.1">
            <text:p>5281.1</text:p>
          </table:table-cell>
          <table:table-cell office:value-type="float" office:value="17323">
            <text:p>17323</text:p>
          </table:table-cell>
          <table:table-cell office:value-type="float" office:value="9157">
            <text:p>9157</text:p>
          </table:table-cell>
          <table:table-cell office:value-type="float" office:value="4649.5">
            <text:p>4649.5</text:p>
          </table:table-cell>
          <table:table-cell table:style-name="ce5" office:value-type="float" office:value="5165.8">
            <text:p>5165.8</text:p>
          </table:table-cell>
          <table:table-cell table:style-name="ce5" office:value-type="float" office:value="16958.8">
            <text:p>16958.8</text:p>
          </table:table-cell>
          <table:table-cell table:style-name="ce5" office:value-type="float" office:value="8896.3">
            <text:p>8896.3</text:p>
          </table:table-cell>
          <table:table-cell table:style-name="ce5" office:value-type="float" office:value="4733.8">
            <text:p>4733.8</text:p>
          </table:table-cell>
          <table:table-cell table:style-name="ce5" office:value-type="float" office:value="5044.2">
            <text:p>5044.2</text:p>
          </table:table-cell>
          <table:table-cell office:value-type="float" office:value="16965.2">
            <text:p>16965.2</text:p>
          </table:table-cell>
          <table:table-cell table:style-name="ce5" office:value-type="float" office:value="9025.8">
            <text:p>9025.8</text:p>
          </table:table-cell>
          <table:table-cell table:style-name="ce5" office:value-type="float" office:value="5343.3">
            <text:p>5343.3</text:p>
          </table:table-cell>
          <table:table-cell table:style-name="ce5" office:value-type="float" office:value="5053.6">
            <text:p>5053.6</text:p>
          </table:table-cell>
          <table:table-cell table:style-name="ce5" office:value-type="float" office:value="17313.1">
            <text:p>17313.1</text:p>
          </table:table-cell>
          <table:table-cell table:style-name="ce5" office:value-type="float" office:value="9134.5">
            <text:p>9134.5</text:p>
          </table:table-cell>
          <table:table-cell table:style-name="ce5" office:value-type="float" office:value="4828.4">
            <text:p>4828.4</text:p>
          </table:table-cell>
          <table:table-cell table:style-name="ce5" office:value-type="float" office:value="5200.1">
            <text:p>5200.1</text:p>
          </table:table-cell>
          <table:table-cell table:style-name="ce5" office:value-type="float" office:value="16952.7">
            <text:p>16952.7</text:p>
          </table:table-cell>
          <table:table-cell table:style-name="ce5" office:value-type="float" office:value="9045.5">
            <text:p>9045.5</text:p>
          </table:table-cell>
          <table:table-cell table:style-name="ce5" office:value-type="float" office:value="4887.5">
            <text:p>4887.5</text:p>
          </table:table-cell>
          <table:table-cell table:style-name="ce5" office:value-type="float" office:value="5111.1">
            <text:p>5111.1</text:p>
          </table:table-cell>
          <table:table-cell table:style-name="ce1" office:value-type="float" office:value="16300.9">
            <text:p>16300.9</text:p>
          </table:table-cell>
          <table:table-cell table:style-name="ce1" office:value-type="float" office:value="8576.2">
            <text:p>8576.2</text:p>
          </table:table-cell>
          <table:table-cell table:style-name="ce1" office:value-type="float" office:value="5044.1">
            <text:p>5044.1</text:p>
          </table:table-cell>
          <table:table-cell table:style-name="ce1" office:value-type="float" office:value="4859.5">
            <text:p>4859.5</text:p>
          </table:table-cell>
          <table:table-cell office:value-type="float" office:value="17368.4">
            <text:p>17368.4</text:p>
          </table:table-cell>
          <table:table-cell office:value-type="float" office:value="9167.2">
            <text:p>9167.2</text:p>
          </table:table-cell>
          <table:table-cell office:value-type="float" office:value="4250.3">
            <text:p>4250.3</text:p>
          </table:table-cell>
          <table:table-cell office:value-type="float" office:value="5205">
            <text:p>5205</text:p>
          </table:table-cell>
          <table:table-cell table:number-columns-repeated="982"/>
        </table:table-row>
        <table:table-row table:style-name="ro1">
          <table:table-cell/>
          <table:table-cell table:style-name="ce4" office:value-type="float" office:value="21">
            <text:p>21</text:p>
          </table:table-cell>
          <table:table-cell table:style-name="ce5" office:value-type="float" office:value="17221.7">
            <text:p>17221.7</text:p>
          </table:table-cell>
          <table:table-cell office:value-type="float" office:value="9188.6">
            <text:p>9188.6</text:p>
          </table:table-cell>
          <table:table-cell table:style-name="ce5" office:value-type="float" office:value="3957">
            <text:p>3957.0</text:p>
          </table:table-cell>
          <table:table-cell office:value-type="float" office:value="5149.6">
            <text:p>5149.6</text:p>
          </table:table-cell>
          <table:table-cell office:value-type="float" office:value="16960.2">
            <text:p>16960.2</text:p>
          </table:table-cell>
          <table:table-cell office:value-type="float" office:value="8922.4">
            <text:p>8922.4</text:p>
          </table:table-cell>
          <table:table-cell table:style-name="ce5" office:value-type="float" office:value="4183">
            <text:p>4183.0</text:p>
          </table:table-cell>
          <table:table-cell table:style-name="ce5" office:value-type="float" office:value="5063.5">
            <text:p>5063.5</text:p>
          </table:table-cell>
          <table:table-cell table:style-name="ce5" office:value-type="float" office:value="17398.9">
            <text:p>17398.9</text:p>
          </table:table-cell>
          <table:table-cell table:style-name="ce3" office:value-type="float" office:value="9228">
            <text:p>9228.0</text:p>
          </table:table-cell>
          <table:table-cell table:style-name="ce3" office:value-type="float" office:value="4423.5">
            <text:p>4423.5</text:p>
          </table:table-cell>
          <table:table-cell table:style-name="ce3" office:value-type="float" office:value="5270.3">
            <text:p>5270.3</text:p>
          </table:table-cell>
          <table:table-cell office:value-type="float" office:value="17244.8">
            <text:p>17244.8</text:p>
          </table:table-cell>
          <table:table-cell office:value-type="float" office:value="9124.1">
            <text:p>9124.1</text:p>
          </table:table-cell>
          <table:table-cell office:value-type="float" office:value="4112">
            <text:p>4112</text:p>
          </table:table-cell>
          <table:table-cell table:style-name="ce5" office:value-type="float" office:value="5155.9">
            <text:p>5155.9</text:p>
          </table:table-cell>
          <table:table-cell table:style-name="ce5" office:value-type="float" office:value="16890.7">
            <text:p>16890.7</text:p>
          </table:table-cell>
          <table:table-cell table:style-name="ce5" office:value-type="float" office:value="8862.5">
            <text:p>8862.5</text:p>
          </table:table-cell>
          <table:table-cell table:style-name="ce5" office:value-type="float" office:value="4136.7">
            <text:p>4136.7</text:p>
          </table:table-cell>
          <table:table-cell table:style-name="ce5" office:value-type="float" office:value="5036.2">
            <text:p>5036.2</text:p>
          </table:table-cell>
          <table:table-cell office:value-type="float" office:value="16894.2">
            <text:p>16894.2</text:p>
          </table:table-cell>
          <table:table-cell table:style-name="ce5" office:value-type="float" office:value="8997.1">
            <text:p>8997.1</text:p>
          </table:table-cell>
          <table:table-cell table:style-name="ce5" office:value-type="float" office:value="4642.6">
            <text:p>4642.6</text:p>
          </table:table-cell>
          <table:table-cell table:style-name="ce5" office:value-type="float" office:value="5043.2">
            <text:p>5043.2</text:p>
          </table:table-cell>
          <table:table-cell table:style-name="ce5" office:value-type="float" office:value="17231.9">
            <text:p>17231.9</text:p>
          </table:table-cell>
          <table:table-cell table:style-name="ce5" office:value-type="float" office:value="9099.5">
            <text:p>9099.5</text:p>
          </table:table-cell>
          <table:table-cell table:style-name="ce5" office:value-type="float" office:value="4279.8">
            <text:p>4279.8</text:p>
          </table:table-cell>
          <table:table-cell table:style-name="ce5" office:value-type="float" office:value="5191.4">
            <text:p>5191.4</text:p>
          </table:table-cell>
          <table:table-cell table:style-name="ce5" office:value-type="float" office:value="16874.8">
            <text:p>16874.8</text:p>
          </table:table-cell>
          <table:table-cell table:style-name="ce5" office:value-type="float" office:value="9008.8">
            <text:p>9008.8</text:p>
          </table:table-cell>
          <table:table-cell table:style-name="ce5" office:value-type="float" office:value="4281">
            <text:p>4281.0</text:p>
          </table:table-cell>
          <table:table-cell table:style-name="ce5" office:value-type="float" office:value="5102.1">
            <text:p>5102.1</text:p>
          </table:table-cell>
          <table:table-cell table:style-name="ce1" office:value-type="float" office:value="16230.9">
            <text:p>16230.9</text:p>
          </table:table-cell>
          <table:table-cell table:style-name="ce1" office:value-type="float" office:value="8541.7">
            <text:p>8541.7</text:p>
          </table:table-cell>
          <table:table-cell table:style-name="ce1" office:value-type="float" office:value="4367.8">
            <text:p>4367.8</text:p>
          </table:table-cell>
          <table:table-cell table:style-name="ce1" office:value-type="float" office:value="4849.9">
            <text:p>4849.9</text:p>
          </table:table-cell>
          <table:table-cell office:value-type="float" office:value="17276">
            <text:p>17276</text:p>
          </table:table-cell>
          <table:table-cell office:value-type="float" office:value="9130">
            <text:p>9130</text:p>
          </table:table-cell>
          <table:table-cell office:value-type="float" office:value="3706.9">
            <text:p>3706.9</text:p>
          </table:table-cell>
          <table:table-cell office:value-type="float" office:value="5193.4">
            <text:p>5193.4</text:p>
          </table:table-cell>
          <table:table-cell table:number-columns-repeated="982"/>
        </table:table-row>
        <table:table-row table:style-name="ro1">
          <table:table-cell/>
          <table:table-cell table:style-name="ce4" office:value-type="float" office:value="22">
            <text:p>22</text:p>
          </table:table-cell>
          <table:table-cell table:style-name="ce5" office:value-type="float" office:value="17145.5">
            <text:p>17145.5</text:p>
          </table:table-cell>
          <table:table-cell office:value-type="float" office:value="9152.5">
            <text:p>9152.5</text:p>
          </table:table-cell>
          <table:table-cell table:style-name="ce5" office:value-type="float" office:value="3434">
            <text:p>3434.0</text:p>
          </table:table-cell>
          <table:table-cell office:value-type="float" office:value="5137.8">
            <text:p>5137.8</text:p>
          </table:table-cell>
          <table:table-cell office:value-type="float" office:value="16885.1">
            <text:p>16885.1</text:p>
          </table:table-cell>
          <table:table-cell office:value-type="float" office:value="8884.9">
            <text:p>8884.9</text:p>
          </table:table-cell>
          <table:table-cell table:style-name="ce5" office:value-type="float" office:value="3549.4">
            <text:p>3549.4</text:p>
          </table:table-cell>
          <table:table-cell table:style-name="ce5" office:value-type="float" office:value="5051.9">
            <text:p>5051.9</text:p>
          </table:table-cell>
          <table:table-cell table:style-name="ce5" office:value-type="float" office:value="17322.4">
            <text:p>17322.4</text:p>
          </table:table-cell>
          <table:table-cell table:style-name="ce3" office:value-type="float" office:value="9190.5">
            <text:p>9190.5</text:p>
          </table:table-cell>
          <table:table-cell table:style-name="ce3" office:value-type="float" office:value="3806.9">
            <text:p>3806.9</text:p>
          </table:table-cell>
          <table:table-cell table:style-name="ce3" office:value-type="float" office:value="5259.6">
            <text:p>5259.6</text:p>
          </table:table-cell>
          <table:table-cell office:value-type="float" office:value="17165.7">
            <text:p>17165.7</text:p>
          </table:table-cell>
          <table:table-cell office:value-type="float" office:value="9089.7">
            <text:p>9089.7</text:p>
          </table:table-cell>
          <table:table-cell office:value-type="float" office:value="3563.7">
            <text:p>3563.7</text:p>
          </table:table-cell>
          <table:table-cell table:style-name="ce5" office:value-type="float" office:value="5143.8">
            <text:p>5143.8</text:p>
          </table:table-cell>
          <table:table-cell table:style-name="ce5" office:value-type="float" office:value="16813.2">
            <text:p>16813.2</text:p>
          </table:table-cell>
          <table:table-cell table:style-name="ce5" office:value-type="float" office:value="8827.9">
            <text:p>8827.9</text:p>
          </table:table-cell>
          <table:table-cell table:style-name="ce5" office:value-type="float" office:value="3541.3">
            <text:p>3541.3</text:p>
          </table:table-cell>
          <table:table-cell table:style-name="ce5" office:value-type="float" office:value="5026.5">
            <text:p>5026.5</text:p>
          </table:table-cell>
          <table:table-cell office:value-type="float" office:value="16810.6">
            <text:p>16810.6</text:p>
          </table:table-cell>
          <table:table-cell table:style-name="ce5" office:value-type="float" office:value="8961.2">
            <text:p>8961.2</text:p>
          </table:table-cell>
          <table:table-cell table:style-name="ce5" office:value-type="float" office:value="3941.8">
            <text:p>3941.8</text:p>
          </table:table-cell>
          <table:table-cell table:style-name="ce5" office:value-type="float" office:value="5033.8">
            <text:p>5033.8</text:p>
          </table:table-cell>
          <table:table-cell table:style-name="ce5" office:value-type="float" office:value="17154">
            <text:p>17154.0</text:p>
          </table:table-cell>
          <table:table-cell table:style-name="ce5" office:value-type="float" office:value="9066.5">
            <text:p>9066.5</text:p>
          </table:table-cell>
          <table:table-cell table:style-name="ce5" office:value-type="float" office:value="3713.7">
            <text:p>3713.7</text:p>
          </table:table-cell>
          <table:table-cell table:style-name="ce5" office:value-type="float" office:value="5178.1">
            <text:p>5178.1</text:p>
          </table:table-cell>
          <table:table-cell table:style-name="ce5" office:value-type="float" office:value="16791.5">
            <text:p>16791.5</text:p>
          </table:table-cell>
          <table:table-cell table:style-name="ce5" office:value-type="float" office:value="8972.2">
            <text:p>8972.2</text:p>
          </table:table-cell>
          <table:table-cell table:style-name="ce5" office:value-type="float" office:value="3662.8">
            <text:p>3662.8</text:p>
          </table:table-cell>
          <table:table-cell table:style-name="ce5" office:value-type="float" office:value="5090.9">
            <text:p>5090.9</text:p>
          </table:table-cell>
          <table:table-cell table:style-name="ce1" office:value-type="float" office:value="16150.6">
            <text:p>16150.6</text:p>
          </table:table-cell>
          <table:table-cell table:style-name="ce1" office:value-type="float" office:value="8509.5">
            <text:p>8509.5</text:p>
          </table:table-cell>
          <table:table-cell table:style-name="ce1" office:value-type="float" office:value="3691.1">
            <text:p>3691.1</text:p>
          </table:table-cell>
          <table:table-cell table:style-name="ce1" office:value-type="float" office:value="4837.5">
            <text:p>4837.5</text:p>
          </table:table-cell>
          <table:table-cell office:value-type="float" office:value="17192.3">
            <text:p>17192.3</text:p>
          </table:table-cell>
          <table:table-cell office:value-type="float" office:value="9091.4">
            <text:p>9091.4</text:p>
          </table:table-cell>
          <table:table-cell office:value-type="float" office:value="3164.2">
            <text:p>3164.2</text:p>
          </table:table-cell>
          <table:table-cell office:value-type="float" office:value="5182.7">
            <text:p>5182.7</text:p>
          </table:table-cell>
          <table:table-cell table:number-columns-repeated="982"/>
        </table:table-row>
        <table:table-row table:style-name="ro1">
          <table:table-cell/>
          <table:table-cell table:style-name="ce4" office:value-type="float" office:value="24">
            <text:p>24</text:p>
          </table:table-cell>
          <table:table-cell table:style-name="ce5" office:value-type="float" office:value="16976.2">
            <text:p>16976.2</text:p>
          </table:table-cell>
          <table:table-cell office:value-type="float" office:value="9080.9">
            <text:p>9080.9</text:p>
          </table:table-cell>
          <table:table-cell table:style-name="ce5" office:value-type="float" office:value="2536.1">
            <text:p>2536.1</text:p>
          </table:table-cell>
          <table:table-cell office:value-type="float" office:value="5117.2">
            <text:p>5117.2</text:p>
          </table:table-cell>
          <table:table-cell office:value-type="float" office:value="16732.3">
            <text:p>16732.3</text:p>
          </table:table-cell>
          <table:table-cell office:value-type="float" office:value="8810.1">
            <text:p>8810.1</text:p>
          </table:table-cell>
          <table:table-cell table:style-name="ce5" office:value-type="float" office:value="2543.3">
            <text:p>2543.3</text:p>
          </table:table-cell>
          <table:table-cell table:style-name="ce5" office:value-type="float" office:value="5031.1">
            <text:p>5031.1</text:p>
          </table:table-cell>
          <table:table-cell table:style-name="ce5" office:value-type="float" office:value="17154.8">
            <text:p>17154.8</text:p>
          </table:table-cell>
          <table:table-cell table:style-name="ce3" office:value-type="float" office:value="9121.4">
            <text:p>9121.4</text:p>
          </table:table-cell>
          <table:table-cell table:style-name="ce3" office:value-type="float" office:value="2756.2">
            <text:p>2756.2</text:p>
          </table:table-cell>
          <table:table-cell table:style-name="ce3" office:value-type="float" office:value="5235.7">
            <text:p>5235.7</text:p>
          </table:table-cell>
          <table:table-cell office:value-type="float" office:value="17015.7">
            <text:p>17015.7</text:p>
          </table:table-cell>
          <table:table-cell office:value-type="float" office:value="9014.6">
            <text:p>9014.6</text:p>
          </table:table-cell>
          <table:table-cell office:value-type="float" office:value="2621.8">
            <text:p>2621.8</text:p>
          </table:table-cell>
          <table:table-cell table:style-name="ce5" office:value-type="float" office:value="5122">
            <text:p>5122.0</text:p>
          </table:table-cell>
          <table:table-cell table:style-name="ce5" office:value-type="float" office:value="16663.7">
            <text:p>16663.7</text:p>
          </table:table-cell>
          <table:table-cell table:style-name="ce5" office:value-type="float" office:value="8760.1">
            <text:p>8760.1</text:p>
          </table:table-cell>
          <table:table-cell table:style-name="ce5" office:value-type="float" office:value="2561.6">
            <text:p>2561.6</text:p>
          </table:table-cell>
          <table:table-cell table:style-name="ce5" office:value-type="float" office:value="5004.8">
            <text:p>5004.8</text:p>
          </table:table-cell>
          <table:table-cell office:value-type="float" office:value="16651">
            <text:p>16651</text:p>
          </table:table-cell>
          <table:table-cell table:style-name="ce5" office:value-type="float" office:value="8895">
            <text:p>8895.0</text:p>
          </table:table-cell>
          <table:table-cell table:style-name="ce5" office:value-type="float" office:value="2788.5">
            <text:p>2788.5</text:p>
          </table:table-cell>
          <table:table-cell table:style-name="ce5" office:value-type="float" office:value="5012.1">
            <text:p>5012.1</text:p>
          </table:table-cell>
          <table:table-cell table:style-name="ce5" office:value-type="float" office:value="16986.8">
            <text:p>16986.8</text:p>
          </table:table-cell>
          <table:table-cell table:style-name="ce5" office:value-type="float" office:value="8990.9">
            <text:p>8990.9</text:p>
          </table:table-cell>
          <table:table-cell table:style-name="ce5" office:value-type="float" office:value="2730.8">
            <text:p>2730.8</text:p>
          </table:table-cell>
          <table:table-cell table:style-name="ce5" office:value-type="float" office:value="5157.6">
            <text:p>5157.6</text:p>
          </table:table-cell>
          <table:table-cell table:style-name="ce5" office:value-type="float" office:value="16624.8">
            <text:p>16624.8</text:p>
          </table:table-cell>
          <table:table-cell table:style-name="ce5" office:value-type="float" office:value="8900.5">
            <text:p>8900.5</text:p>
          </table:table-cell>
          <table:table-cell table:style-name="ce5" office:value-type="float" office:value="2640.5">
            <text:p>2640.5</text:p>
          </table:table-cell>
          <table:table-cell table:style-name="ce5" office:value-type="float" office:value="5069.4">
            <text:p>5069.4</text:p>
          </table:table-cell>
          <table:table-cell table:style-name="ce1" office:value-type="float" office:value="16008.9">
            <text:p>16008.9</text:p>
          </table:table-cell>
          <table:table-cell table:style-name="ce1" office:value-type="float" office:value="8445.8">
            <text:p>8445.8</text:p>
          </table:table-cell>
          <table:table-cell table:style-name="ce1" office:value-type="float" office:value="2607.7">
            <text:p>2607.7</text:p>
          </table:table-cell>
          <table:table-cell table:style-name="ce1" office:value-type="float" office:value="4817.9">
            <text:p>4817.9</text:p>
          </table:table-cell>
          <table:table-cell office:value-type="float" office:value="17031.4">
            <text:p>17031.4</text:p>
          </table:table-cell>
          <table:table-cell office:value-type="float" office:value="9016.2">
            <text:p>9016.2</text:p>
          </table:table-cell>
          <table:table-cell office:value-type="float" office:value="2284">
            <text:p>2284</text:p>
          </table:table-cell>
          <table:table-cell office:value-type="float" office:value="5158.3">
            <text:p>5158.3</text:p>
          </table:table-cell>
          <table:table-cell table:number-columns-repeated="982"/>
        </table:table-row>
        <table:table-row table:style-name="ro1">
          <table:table-cell/>
          <table:table-cell table:style-name="ce4" office:value-type="float" office:value="25">
            <text:p>25</text:p>
          </table:table-cell>
          <table:table-cell table:style-name="ce5" office:value-type="float" office:value="16898.4">
            <text:p>16898.4</text:p>
          </table:table-cell>
          <table:table-cell office:value-type="float" office:value="9047.4">
            <text:p>9047.4</text:p>
          </table:table-cell>
          <table:table-cell table:style-name="ce5" office:value-type="float" office:value="2185">
            <text:p>2185.0</text:p>
          </table:table-cell>
          <table:table-cell office:value-type="float" office:value="5105.5">
            <text:p>5105.5</text:p>
          </table:table-cell>
          <table:table-cell office:value-type="float" office:value="16657.9">
            <text:p>16657.9</text:p>
          </table:table-cell>
          <table:table-cell office:value-type="float" office:value="8774.2">
            <text:p>8774.2</text:p>
          </table:table-cell>
          <table:table-cell table:style-name="ce5" office:value-type="float" office:value="2171">
            <text:p>2171.0</text:p>
          </table:table-cell>
          <table:table-cell table:style-name="ce5" office:value-type="float" office:value="5019.2">
            <text:p>5019.2</text:p>
          </table:table-cell>
          <table:table-cell table:style-name="ce5" office:value-type="float" office:value="17066">
            <text:p>17066.0</text:p>
          </table:table-cell>
          <table:table-cell table:style-name="ce3" office:value-type="float" office:value="9086.2">
            <text:p>9086.2</text:p>
          </table:table-cell>
          <table:table-cell table:style-name="ce3" office:value-type="float" office:value="2355.5">
            <text:p>2355.5</text:p>
          </table:table-cell>
          <table:table-cell table:style-name="ce3" office:value-type="float" office:value="5223.4">
            <text:p>5223.4</text:p>
          </table:table-cell>
          <table:table-cell office:value-type="float" office:value="16937.5">
            <text:p>16937.5</text:p>
          </table:table-cell>
          <table:table-cell office:value-type="float" office:value="8979.4">
            <text:p>8979.4</text:p>
          </table:table-cell>
          <table:table-cell office:value-type="float" office:value="2259.8">
            <text:p>2259.8</text:p>
          </table:table-cell>
          <table:table-cell table:style-name="ce5" office:value-type="float" office:value="5110.5">
            <text:p>5110.5</text:p>
          </table:table-cell>
          <table:table-cell table:style-name="ce5" office:value-type="float" office:value="16583.4">
            <text:p>16583.4</text:p>
          </table:table-cell>
          <table:table-cell table:style-name="ce5" office:value-type="float" office:value="8724.4">
            <text:p>8724.4</text:p>
          </table:table-cell>
          <table:table-cell table:style-name="ce5" office:value-type="float" office:value="2192.5">
            <text:p>2192.5</text:p>
          </table:table-cell>
          <table:table-cell table:style-name="ce5" office:value-type="float" office:value="4993.4">
            <text:p>4993.4</text:p>
          </table:table-cell>
          <table:table-cell office:value-type="float" office:value="16572.6">
            <text:p>16572.6</text:p>
          </table:table-cell>
          <table:table-cell table:style-name="ce5" office:value-type="float" office:value="8863">
            <text:p>8863.0</text:p>
          </table:table-cell>
          <table:table-cell table:style-name="ce5" office:value-type="float" office:value="2363.2">
            <text:p>2363.2</text:p>
          </table:table-cell>
          <table:table-cell table:style-name="ce5" office:value-type="float" office:value="5000.8">
            <text:p>5000.8</text:p>
          </table:table-cell>
          <table:table-cell table:style-name="ce5" office:value-type="float" office:value="16908.9">
            <text:p>16908.9</text:p>
          </table:table-cell>
          <table:table-cell table:style-name="ce5" office:value-type="float" office:value="8960">
            <text:p>8960.0</text:p>
          </table:table-cell>
          <table:table-cell table:style-name="ce5" office:value-type="float" office:value="2345.9">
            <text:p>2345.9</text:p>
          </table:table-cell>
          <table:table-cell table:style-name="ce5" office:value-type="float" office:value="5147.2">
            <text:p>5147.2</text:p>
          </table:table-cell>
          <table:table-cell table:style-name="ce5" office:value-type="float" office:value="16542.6">
            <text:p>16542.6</text:p>
          </table:table-cell>
          <table:table-cell table:style-name="ce5" office:value-type="float" office:value="8863.4">
            <text:p>8863.4</text:p>
          </table:table-cell>
          <table:table-cell table:style-name="ce5" office:value-type="float" office:value="2255.2">
            <text:p>2255.2</text:p>
          </table:table-cell>
          <table:table-cell table:style-name="ce5" office:value-type="float" office:value="5058.1">
            <text:p>5058.1</text:p>
          </table:table-cell>
          <table:table-cell table:style-name="ce1" office:value-type="float" office:value="15933.7">
            <text:p>15933.7</text:p>
          </table:table-cell>
          <table:table-cell table:style-name="ce1" office:value-type="float" office:value="8410.2">
            <text:p>8410.2</text:p>
          </table:table-cell>
          <table:table-cell table:style-name="ce1" office:value-type="float" office:value="2215.2">
            <text:p>2215.2</text:p>
          </table:table-cell>
          <table:table-cell table:style-name="ce1" office:value-type="float" office:value="4806.6">
            <text:p>4806.6</text:p>
          </table:table-cell>
          <table:table-cell office:value-type="float" office:value="16947.2">
            <text:p>16947.2</text:p>
          </table:table-cell>
          <table:table-cell office:value-type="float" office:value="8979.3">
            <text:p>8979.3</text:p>
          </table:table-cell>
          <table:table-cell office:value-type="float" office:value="1945.3">
            <text:p>1945.3</text:p>
          </table:table-cell>
          <table:table-cell office:value-type="float" office:value="5146.2">
            <text:p>5146.2</text:p>
          </table:table-cell>
          <table:table-cell table:number-columns-repeated="982"/>
        </table:table-row>
        <table:table-row table:style-name="ro1">
          <table:table-cell/>
          <table:table-cell table:style-name="ce4" office:value-type="float" office:value="26">
            <text:p>26</text:p>
          </table:table-cell>
          <table:table-cell table:style-name="ce5" office:value-type="float" office:value="16824.9">
            <text:p>16824.9</text:p>
          </table:table-cell>
          <table:table-cell office:value-type="float" office:value="9015.9">
            <text:p>9015.9</text:p>
          </table:table-cell>
          <table:table-cell table:style-name="ce5" office:value-type="float" office:value="1904.7">
            <text:p>1904.7</text:p>
          </table:table-cell>
          <table:table-cell office:value-type="float" office:value="5094.7">
            <text:p>5094.7</text:p>
          </table:table-cell>
          <table:table-cell office:value-type="float" office:value="16579.8">
            <text:p>16579.8</text:p>
          </table:table-cell>
          <table:table-cell office:value-type="float" office:value="8738">
            <text:p>8738</text:p>
          </table:table-cell>
          <table:table-cell table:style-name="ce5" office:value-type="float" office:value="1867.8">
            <text:p>1867.8</text:p>
          </table:table-cell>
          <table:table-cell table:style-name="ce5" office:value-type="float" office:value="5008.7">
            <text:p>5008.7</text:p>
          </table:table-cell>
          <table:table-cell table:style-name="ce5" office:value-type="float" office:value="16986.3">
            <text:p>16986.3</text:p>
          </table:table-cell>
          <table:table-cell table:style-name="ce3" office:value-type="float" office:value="9048.4">
            <text:p>9048.4</text:p>
          </table:table-cell>
          <table:table-cell table:style-name="ce3" office:value-type="float" office:value="2026.7">
            <text:p>2026.7</text:p>
          </table:table-cell>
          <table:table-cell table:style-name="ce3" office:value-type="float" office:value="5212.9">
            <text:p>5212.9</text:p>
          </table:table-cell>
          <table:table-cell office:value-type="float" office:value="16867.3">
            <text:p>16867.3</text:p>
          </table:table-cell>
          <table:table-cell office:value-type="float" office:value="8948">
            <text:p>8948</text:p>
          </table:table-cell>
          <table:table-cell office:value-type="float" office:value="1952.9">
            <text:p>1952.9</text:p>
          </table:table-cell>
          <table:table-cell table:style-name="ce5" office:value-type="float" office:value="5101.9">
            <text:p>5101.9</text:p>
          </table:table-cell>
          <table:table-cell table:style-name="ce5" office:value-type="float" office:value="16511.1">
            <text:p>16511.1</text:p>
          </table:table-cell>
          <table:table-cell table:style-name="ce5" office:value-type="float" office:value="8687.8">
            <text:p>8687.8</text:p>
          </table:table-cell>
          <table:table-cell table:style-name="ce5" office:value-type="float" office:value="1889.8">
            <text:p>1889.8</text:p>
          </table:table-cell>
          <table:table-cell table:style-name="ce5" office:value-type="float" office:value="4982.6">
            <text:p>4982.6</text:p>
          </table:table-cell>
          <table:table-cell office:value-type="float" office:value="16494.1">
            <text:p>16494.1</text:p>
          </table:table-cell>
          <table:table-cell table:style-name="ce5" office:value-type="float" office:value="8834.5">
            <text:p>8834.5</text:p>
          </table:table-cell>
          <table:table-cell table:style-name="ce5" office:value-type="float" office:value="2022.6">
            <text:p>2022.6</text:p>
          </table:table-cell>
          <table:table-cell table:style-name="ce5" office:value-type="float" office:value="4989.8">
            <text:p>4989.8</text:p>
          </table:table-cell>
          <table:table-cell table:style-name="ce5" office:value-type="float" office:value="16829.3">
            <text:p>16829.3</text:p>
          </table:table-cell>
          <table:table-cell table:style-name="ce5" office:value-type="float" office:value="8924.4">
            <text:p>8924.4</text:p>
          </table:table-cell>
          <table:table-cell table:style-name="ce5" office:value-type="float" office:value="2022.3">
            <text:p>2022.3</text:p>
          </table:table-cell>
          <table:table-cell table:style-name="ce5" office:value-type="float" office:value="5135.7">
            <text:p>5135.7</text:p>
          </table:table-cell>
          <table:table-cell table:style-name="ce5" office:value-type="float" office:value="16466.4">
            <text:p>16466.4</text:p>
          </table:table-cell>
          <table:table-cell table:style-name="ce5" office:value-type="float" office:value="8828.5">
            <text:p>8828.5</text:p>
          </table:table-cell>
          <table:table-cell table:style-name="ce5" office:value-type="float" office:value="1942.3">
            <text:p>1942.3</text:p>
          </table:table-cell>
          <table:table-cell table:style-name="ce5" office:value-type="float" office:value="5040.4">
            <text:p>5040.4</text:p>
          </table:table-cell>
          <table:table-cell table:style-name="ce1" office:value-type="float" office:value="15862.7">
            <text:p>15862.7</text:p>
          </table:table-cell>
          <table:table-cell table:style-name="ce1" office:value-type="float" office:value="8379.2">
            <text:p>8379.2</text:p>
          </table:table-cell>
          <table:table-cell table:style-name="ce1" office:value-type="float" office:value="1892.8">
            <text:p>1892.8</text:p>
          </table:table-cell>
          <table:table-cell table:style-name="ce1" office:value-type="float" office:value="4796.2">
            <text:p>4796.2</text:p>
          </table:table-cell>
          <table:table-cell office:value-type="float" office:value="16864.1">
            <text:p>16864.1</text:p>
          </table:table-cell>
          <table:table-cell office:value-type="float" office:value="8937.5">
            <text:p>8937.5</text:p>
          </table:table-cell>
          <table:table-cell office:value-type="float" office:value="1677.3">
            <text:p>1677.3</text:p>
          </table:table-cell>
          <table:table-cell office:value-type="float" office:value="5129.4">
            <text:p>5129.4</text:p>
          </table:table-cell>
          <table:table-cell table:number-columns-repeated="982"/>
        </table:table-row>
        <table:table-row table:style-name="ro1">
          <table:table-cell/>
          <table:table-cell table:style-name="ce4" office:value-type="float" office:value="27">
            <text:p>27</text:p>
          </table:table-cell>
          <table:table-cell table:style-name="ce5" office:value-type="float" office:value="16750.8">
            <text:p>16750.8</text:p>
          </table:table-cell>
          <table:table-cell office:value-type="float" office:value="8983.4">
            <text:p>8983.4</text:p>
          </table:table-cell>
          <table:table-cell table:style-name="ce5" office:value-type="float" office:value="1650.5">
            <text:p>1650.5</text:p>
          </table:table-cell>
          <table:table-cell office:value-type="float" office:value="5082.1">
            <text:p>5082.1</text:p>
          </table:table-cell>
          <table:table-cell office:value-type="float" office:value="16498.9">
            <text:p>16498.9</text:p>
          </table:table-cell>
          <table:table-cell office:value-type="float" office:value="8702.1">
            <text:p>8702.1</text:p>
          </table:table-cell>
          <table:table-cell table:style-name="ce5" office:value-type="float" office:value="1616.3">
            <text:p>1616.3</text:p>
          </table:table-cell>
          <table:table-cell table:style-name="ce5" office:value-type="float" office:value="4998.5">
            <text:p>4998.5</text:p>
          </table:table-cell>
          <table:table-cell table:style-name="ce5" office:value-type="float" office:value="16903.8">
            <text:p>16903.8</text:p>
          </table:table-cell>
          <table:table-cell table:style-name="ce3" office:value-type="float" office:value="9021.8">
            <text:p>9021.8</text:p>
          </table:table-cell>
          <table:table-cell table:style-name="ce3" office:value-type="float" office:value="1752.8">
            <text:p>1752.8</text:p>
          </table:table-cell>
          <table:table-cell table:style-name="ce3" office:value-type="float" office:value="5200.1">
            <text:p>5200.1</text:p>
          </table:table-cell>
          <table:table-cell office:value-type="float" office:value="16793.5">
            <text:p>16793.5</text:p>
          </table:table-cell>
          <table:table-cell office:value-type="float" office:value="8913.5">
            <text:p>8913.5</text:p>
          </table:table-cell>
          <table:table-cell office:value-type="float" office:value="1700.6">
            <text:p>1700.6</text:p>
          </table:table-cell>
          <table:table-cell table:style-name="ce5" office:value-type="float" office:value="5085.9">
            <text:p>5085.9</text:p>
          </table:table-cell>
          <table:table-cell table:style-name="ce5" office:value-type="float" office:value="16440.5">
            <text:p>16440.5</text:p>
          </table:table-cell>
          <table:table-cell table:style-name="ce5" office:value-type="float" office:value="8656.4">
            <text:p>8656.4</text:p>
          </table:table-cell>
          <table:table-cell table:style-name="ce5" office:value-type="float" office:value="1636.2">
            <text:p>1636.2</text:p>
          </table:table-cell>
          <table:table-cell table:style-name="ce5" office:value-type="float" office:value="4972.8">
            <text:p>4972.8</text:p>
          </table:table-cell>
          <table:table-cell office:value-type="float" office:value="16425.2">
            <text:p>16425.2</text:p>
          </table:table-cell>
          <table:table-cell table:style-name="ce5" office:value-type="float" office:value="8804.5">
            <text:p>8804.5</text:p>
          </table:table-cell>
          <table:table-cell table:style-name="ce5" office:value-type="float" office:value="1746">
            <text:p>1746.0</text:p>
          </table:table-cell>
          <table:table-cell table:style-name="ce5" office:value-type="float" office:value="4980.2">
            <text:p>4980.2</text:p>
          </table:table-cell>
          <table:table-cell table:style-name="ce5" office:value-type="float" office:value="16751.8">
            <text:p>16751.8</text:p>
          </table:table-cell>
          <table:table-cell table:style-name="ce5" office:value-type="float" office:value="8888.6">
            <text:p>8888.6</text:p>
          </table:table-cell>
          <table:table-cell table:style-name="ce5" office:value-type="float" office:value="1758.3">
            <text:p>1758.3</text:p>
          </table:table-cell>
          <table:table-cell table:style-name="ce5" office:value-type="float" office:value="5123.1">
            <text:p>5123.1</text:p>
          </table:table-cell>
          <table:table-cell table:style-name="ce5" office:value-type="float" office:value="16387.1">
            <text:p>16387.1</text:p>
          </table:table-cell>
          <table:table-cell table:style-name="ce5" office:value-type="float" office:value="8792.7">
            <text:p>8792.7</text:p>
          </table:table-cell>
          <table:table-cell table:style-name="ce5" office:value-type="float" office:value="1689.3">
            <text:p>1689.3</text:p>
          </table:table-cell>
          <table:table-cell table:style-name="ce5" office:value-type="float" office:value="5033">
            <text:p>5033.0</text:p>
          </table:table-cell>
          <table:table-cell table:style-name="ce1" office:value-type="float" office:value="15794.4">
            <text:p>15794.4</text:p>
          </table:table-cell>
          <table:table-cell table:style-name="ce1" office:value-type="float" office:value="8349">
            <text:p>8349</text:p>
          </table:table-cell>
          <table:table-cell table:style-name="ce1" office:value-type="float" office:value="1636.1">
            <text:p>1636.1</text:p>
          </table:table-cell>
          <table:table-cell table:style-name="ce1" office:value-type="float" office:value="4784">
            <text:p>4784</text:p>
          </table:table-cell>
          <table:table-cell office:value-type="float" office:value="16790.8">
            <text:p>16790.8</text:p>
          </table:table-cell>
          <table:table-cell office:value-type="float" office:value="8904">
            <text:p>8904</text:p>
          </table:table-cell>
          <table:table-cell office:value-type="float" office:value="1443.9">
            <text:p>1443.9</text:p>
          </table:table-cell>
          <table:table-cell office:value-type="float" office:value="5123.1">
            <text:p>5123.1</text:p>
          </table:table-cell>
          <table:table-cell table:number-columns-repeated="982"/>
        </table:table-row>
        <table:table-row table:style-name="ro1">
          <table:table-cell/>
          <table:table-cell table:style-name="ce4" office:value-type="float" office:value="28">
            <text:p>28</text:p>
          </table:table-cell>
          <table:table-cell table:style-name="ce5" office:value-type="float" office:value="16673.4">
            <text:p>16673.4</text:p>
          </table:table-cell>
          <table:table-cell office:value-type="float" office:value="8951.3">
            <text:p>8951.3</text:p>
          </table:table-cell>
          <table:table-cell table:style-name="ce5" office:value-type="float" office:value="1447">
            <text:p>1447.0</text:p>
          </table:table-cell>
          <table:table-cell office:value-type="float" office:value="5070.4">
            <text:p>5070.4</text:p>
          </table:table-cell>
          <table:table-cell office:value-type="float" office:value="16433">
            <text:p>16433</text:p>
          </table:table-cell>
          <table:table-cell office:value-type="float" office:value="8671.3">
            <text:p>8671.3</text:p>
          </table:table-cell>
          <table:table-cell table:style-name="ce5" office:value-type="float" office:value="1412.5">
            <text:p>1412.5</text:p>
          </table:table-cell>
          <table:table-cell table:style-name="ce5" office:value-type="float" office:value="4986.1">
            <text:p>4986.1</text:p>
          </table:table-cell>
          <table:table-cell table:style-name="ce5" office:value-type="float" office:value="16828.3">
            <text:p>16828.3</text:p>
          </table:table-cell>
          <table:table-cell table:style-name="ce3" office:value-type="float" office:value="8978.7">
            <text:p>8978.7</text:p>
          </table:table-cell>
          <table:table-cell table:style-name="ce3" office:value-type="float" office:value="1531.5">
            <text:p>1531.5</text:p>
          </table:table-cell>
          <table:table-cell table:style-name="ce3" office:value-type="float" office:value="5190.6">
            <text:p>5190.6</text:p>
          </table:table-cell>
          <table:table-cell office:value-type="float" office:value="16721.7">
            <text:p>16721.7</text:p>
          </table:table-cell>
          <table:table-cell office:value-type="float" office:value="8882.1">
            <text:p>8882.1</text:p>
          </table:table-cell>
          <table:table-cell office:value-type="float" office:value="1489">
            <text:p>1489</text:p>
          </table:table-cell>
          <table:table-cell table:style-name="ce5" office:value-type="float" office:value="5073.9">
            <text:p>5073.9</text:p>
          </table:table-cell>
          <table:table-cell table:style-name="ce5" office:value-type="float" office:value="16366.6">
            <text:p>16366.6</text:p>
          </table:table-cell>
          <table:table-cell table:style-name="ce5" office:value-type="float" office:value="8627.1">
            <text:p>8627.1</text:p>
          </table:table-cell>
          <table:table-cell table:style-name="ce5" office:value-type="float" office:value="1434.9">
            <text:p>1434.9</text:p>
          </table:table-cell>
          <table:table-cell table:style-name="ce5" office:value-type="float" office:value="4958.4">
            <text:p>4958.4</text:p>
          </table:table-cell>
          <table:table-cell office:value-type="float" office:value="16348.9">
            <text:p>16348.9</text:p>
          </table:table-cell>
          <table:table-cell table:style-name="ce5" office:value-type="float" office:value="8774.2">
            <text:p>8774.2</text:p>
          </table:table-cell>
          <table:table-cell table:style-name="ce5" office:value-type="float" office:value="1519.7">
            <text:p>1519.7</text:p>
          </table:table-cell>
          <table:table-cell table:style-name="ce5" office:value-type="float" office:value="4966.4">
            <text:p>4966.4</text:p>
          </table:table-cell>
          <table:table-cell table:style-name="ce5" office:value-type="float" office:value="16677.7">
            <text:p>16677.7</text:p>
          </table:table-cell>
          <table:table-cell table:style-name="ce5" office:value-type="float" office:value="8855.7">
            <text:p>8855.7</text:p>
          </table:table-cell>
          <table:table-cell table:style-name="ce5" office:value-type="float" office:value="1539.4">
            <text:p>1539.4</text:p>
          </table:table-cell>
          <table:table-cell table:style-name="ce5" office:value-type="float" office:value="5110.7">
            <text:p>5110.7</text:p>
          </table:table-cell>
          <table:table-cell table:style-name="ce5" office:value-type="float" office:value="16314.2">
            <text:p>16314.2</text:p>
          </table:table-cell>
          <table:table-cell table:style-name="ce5" office:value-type="float" office:value="8758.1">
            <text:p>8758.1</text:p>
          </table:table-cell>
          <table:table-cell table:style-name="ce5" office:value-type="float" office:value="1468.9">
            <text:p>1468.9</text:p>
          </table:table-cell>
          <table:table-cell table:style-name="ce5" office:value-type="float" office:value="5022.3">
            <text:p>5022.3</text:p>
          </table:table-cell>
          <table:table-cell table:style-name="ce1" office:value-type="float" office:value="15718.8">
            <text:p>15718.8</text:p>
          </table:table-cell>
          <table:table-cell table:style-name="ce1" office:value-type="float" office:value="8316.3">
            <text:p>8316.3</text:p>
          </table:table-cell>
          <table:table-cell table:style-name="ce1" office:value-type="float" office:value="1420.3">
            <text:p>1420.3</text:p>
          </table:table-cell>
          <table:table-cell table:style-name="ce1" office:value-type="float" office:value="4772.8">
            <text:p>4772.8</text:p>
          </table:table-cell>
          <table:table-cell office:value-type="float" office:value="16711.8">
            <text:p>16711.8</text:p>
          </table:table-cell>
          <table:table-cell office:value-type="float" office:value="8869.2">
            <text:p>8869.2</text:p>
          </table:table-cell>
          <table:table-cell office:value-type="float" office:value="1256.5">
            <text:p>1256.5</text:p>
          </table:table-cell>
          <table:table-cell office:value-type="float" office:value="5111.1">
            <text:p>5111.1</text:p>
          </table:table-cell>
          <table:table-cell table:number-columns-repeated="982"/>
        </table:table-row>
        <table:table-row table:style-name="ro1">
          <table:table-cell/>
          <table:table-cell table:style-name="ce4" office:value-type="float" office:value="29">
            <text:p>29</text:p>
          </table:table-cell>
          <table:table-cell table:style-name="ce5" office:value-type="float" office:value="16598.9">
            <text:p>16598.9</text:p>
          </table:table-cell>
          <table:table-cell office:value-type="float" office:value="8920">
            <text:p>8920</text:p>
          </table:table-cell>
          <table:table-cell table:style-name="ce5" office:value-type="float" office:value="1280.7">
            <text:p>1280.7</text:p>
          </table:table-cell>
          <table:table-cell office:value-type="float" office:value="5057.4">
            <text:p>5057.4</text:p>
          </table:table-cell>
          <table:table-cell office:value-type="float" office:value="16362.5">
            <text:p>16362.5</text:p>
          </table:table-cell>
          <table:table-cell office:value-type="float" office:value="8637">
            <text:p>8637</text:p>
          </table:table-cell>
          <table:table-cell table:style-name="ce5" office:value-type="float" office:value="1244.1">
            <text:p>1244.1</text:p>
          </table:table-cell>
          <table:table-cell table:style-name="ce5" office:value-type="float" office:value="4973.9">
            <text:p>4973.9</text:p>
          </table:table-cell>
          <table:table-cell table:style-name="ce5" office:value-type="float" office:value="16752.1">
            <text:p>16752.1</text:p>
          </table:table-cell>
          <table:table-cell table:style-name="ce3" office:value-type="float" office:value="8944.3">
            <text:p>8944.3</text:p>
          </table:table-cell>
          <table:table-cell table:style-name="ce3" office:value-type="float" office:value="1346.2">
            <text:p>1346.2</text:p>
          </table:table-cell>
          <table:table-cell table:style-name="ce3" office:value-type="float" office:value="5175.9">
            <text:p>5175.9</text:p>
          </table:table-cell>
          <table:table-cell office:value-type="float" office:value="16650.2">
            <text:p>16650.2</text:p>
          </table:table-cell>
          <table:table-cell office:value-type="float" office:value="8850.6">
            <text:p>8850.6</text:p>
          </table:table-cell>
          <table:table-cell office:value-type="float" office:value="1317.1">
            <text:p>1317.1</text:p>
          </table:table-cell>
          <table:table-cell table:style-name="ce5" office:value-type="float" office:value="5062">
            <text:p>5062.0</text:p>
          </table:table-cell>
          <table:table-cell table:style-name="ce5" office:value-type="float" office:value="16300.9">
            <text:p>16300.9</text:p>
          </table:table-cell>
          <table:table-cell table:style-name="ce5" office:value-type="float" office:value="8597.6">
            <text:p>8597.6</text:p>
          </table:table-cell>
          <table:table-cell table:style-name="ce5" office:value-type="float" office:value="1255.7">
            <text:p>1255.7</text:p>
          </table:table-cell>
          <table:table-cell table:style-name="ce5" office:value-type="float" office:value="4949.3">
            <text:p>4949.3</text:p>
          </table:table-cell>
          <table:table-cell office:value-type="float" office:value="16277.6">
            <text:p>16277.6</text:p>
          </table:table-cell>
          <table:table-cell table:style-name="ce5" office:value-type="float" office:value="8743.1">
            <text:p>8743.1</text:p>
          </table:table-cell>
          <table:table-cell table:style-name="ce5" office:value-type="float" office:value="1329.5">
            <text:p>1329.5</text:p>
          </table:table-cell>
          <table:table-cell table:style-name="ce5" office:value-type="float" office:value="4954.3">
            <text:p>4954.3</text:p>
          </table:table-cell>
          <table:table-cell table:style-name="ce5" office:value-type="float" office:value="16602.9">
            <text:p>16602.9</text:p>
          </table:table-cell>
          <table:table-cell table:style-name="ce5" office:value-type="float" office:value="8820.6">
            <text:p>8820.6</text:p>
          </table:table-cell>
          <table:table-cell table:style-name="ce5" office:value-type="float" office:value="1356.7">
            <text:p>1356.7</text:p>
          </table:table-cell>
          <table:table-cell table:style-name="ce5" office:value-type="float" office:value="5099.1">
            <text:p>5099.1</text:p>
          </table:table-cell>
          <table:table-cell table:style-name="ce5" office:value-type="float" office:value="16242">
            <text:p>16242.0</text:p>
          </table:table-cell>
          <table:table-cell table:style-name="ce5" office:value-type="float" office:value="8728.1">
            <text:p>8728.1</text:p>
          </table:table-cell>
          <table:table-cell table:style-name="ce5" office:value-type="float" office:value="1292">
            <text:p>1292.0</text:p>
          </table:table-cell>
          <table:table-cell table:style-name="ce5" office:value-type="float" office:value="5010.8">
            <text:p>5010.8</text:p>
          </table:table-cell>
          <table:table-cell table:style-name="ce1" office:value-type="float" office:value="15657.6">
            <text:p>15657.6</text:p>
          </table:table-cell>
          <table:table-cell table:style-name="ce1" office:value-type="float" office:value="8289.1">
            <text:p>8289.1</text:p>
          </table:table-cell>
          <table:table-cell table:style-name="ce1" office:value-type="float" office:value="1246.8">
            <text:p>1246.8</text:p>
          </table:table-cell>
          <table:table-cell table:style-name="ce1" office:value-type="float" office:value="4759.7">
            <text:p>4759.7</text:p>
          </table:table-cell>
          <table:table-cell office:value-type="float" office:value="16639.9">
            <text:p>16639.9</text:p>
          </table:table-cell>
          <table:table-cell office:value-type="float" office:value="8831.5">
            <text:p>8831.5</text:p>
          </table:table-cell>
          <table:table-cell office:value-type="float" office:value="1100.1">
            <text:p>1100.1</text:p>
          </table:table-cell>
          <table:table-cell office:value-type="float" office:value="5094">
            <text:p>5094</text:p>
          </table:table-cell>
          <table:table-cell table:number-columns-repeated="982"/>
        </table:table-row>
        <table:table-row table:style-name="ro1">
          <table:table-cell/>
          <table:table-cell table:style-name="ce4" office:value-type="float" office:value="31">
            <text:p>31</text:p>
          </table:table-cell>
          <table:table-cell table:style-name="ce5" office:value-type="float" office:value="16464.1">
            <text:p>16464.1</text:p>
          </table:table-cell>
          <table:table-cell office:value-type="float" office:value="8865.1">
            <text:p>8865.1</text:p>
          </table:table-cell>
          <table:table-cell table:style-name="ce5" office:value-type="float" office:value="1016.3">
            <text:p>1016.3</text:p>
          </table:table-cell>
          <table:table-cell office:value-type="float" office:value="5033.8">
            <text:p>5033.8</text:p>
          </table:table-cell>
          <table:table-cell office:value-type="float" office:value="16225.1">
            <text:p>16225.1</text:p>
          </table:table-cell>
          <table:table-cell office:value-type="float" office:value="8573.7">
            <text:p>8573.7</text:p>
          </table:table-cell>
          <table:table-cell table:style-name="ce5" office:value-type="float" office:value="976.9">
            <text:p>976.9</text:p>
          </table:table-cell>
          <table:table-cell table:style-name="ce5" office:value-type="float" office:value="4949.9">
            <text:p>4949.9</text:p>
          </table:table-cell>
          <table:table-cell table:style-name="ce5" office:value-type="float" office:value="16602.7">
            <text:p>16602.7</text:p>
          </table:table-cell>
          <table:table-cell table:style-name="ce3" office:value-type="float" office:value="8883.4">
            <text:p>8883.4</text:p>
          </table:table-cell>
          <table:table-cell table:style-name="ce3" office:value-type="float" office:value="1058.4">
            <text:p>1058.4</text:p>
          </table:table-cell>
          <table:table-cell table:style-name="ce3" office:value-type="float" office:value="5150.6">
            <text:p>5150.6</text:p>
          </table:table-cell>
          <table:table-cell office:value-type="float" office:value="16520.7">
            <text:p>16520.7</text:p>
          </table:table-cell>
          <table:table-cell office:value-type="float" office:value="8787.9">
            <text:p>8787.9</text:p>
          </table:table-cell>
          <table:table-cell office:value-type="float" office:value="1041.3">
            <text:p>1041.3</text:p>
          </table:table-cell>
          <table:table-cell table:style-name="ce5" office:value-type="float" office:value="5036.7">
            <text:p>5036.7</text:p>
          </table:table-cell>
          <table:table-cell table:style-name="ce5" office:value-type="float" office:value="16170.1">
            <text:p>16170.1</text:p>
          </table:table-cell>
          <table:table-cell table:style-name="ce5" office:value-type="float" office:value="8537.6">
            <text:p>8537.6</text:p>
          </table:table-cell>
          <table:table-cell table:style-name="ce5" office:value-type="float" office:value="996">
            <text:p>996.0</text:p>
          </table:table-cell>
          <table:table-cell table:style-name="ce5" office:value-type="float" office:value="4924.2">
            <text:p>4924.2</text:p>
          </table:table-cell>
          <table:table-cell office:value-type="float" office:value="16146.8">
            <text:p>16146.8</text:p>
          </table:table-cell>
          <table:table-cell table:style-name="ce5" office:value-type="float" office:value="8691.9">
            <text:p>8691.9</text:p>
          </table:table-cell>
          <table:table-cell table:style-name="ce5" office:value-type="float" office:value="1043">
            <text:p>1043.0</text:p>
          </table:table-cell>
          <table:table-cell table:style-name="ce5" office:value-type="float" office:value="4928">
            <text:p>4928.0</text:p>
          </table:table-cell>
          <table:table-cell table:style-name="ce5" office:value-type="float" office:value="16465.1">
            <text:p>16465.1</text:p>
          </table:table-cell>
          <table:table-cell table:style-name="ce5" office:value-type="float" office:value="8762.8">
            <text:p>8762.8</text:p>
          </table:table-cell>
          <table:table-cell table:style-name="ce5" office:value-type="float" office:value="1071">
            <text:p>1071.0</text:p>
          </table:table-cell>
          <table:table-cell table:style-name="ce5" office:value-type="float" office:value="5074.3">
            <text:p>5074.3</text:p>
          </table:table-cell>
          <table:table-cell table:style-name="ce5" office:value-type="float" office:value="16099.4">
            <text:p>16099.4</text:p>
          </table:table-cell>
          <table:table-cell table:style-name="ce5" office:value-type="float" office:value="8674.4">
            <text:p>8674.4</text:p>
          </table:table-cell>
          <table:table-cell table:style-name="ce5" office:value-type="float" office:value="1016">
            <text:p>1016.0</text:p>
          </table:table-cell>
          <table:table-cell table:style-name="ce5" office:value-type="float" office:value="4985.4">
            <text:p>4985.4</text:p>
          </table:table-cell>
          <table:table-cell table:style-name="ce1" office:value-type="float" office:value="15529.3">
            <text:p>15529.3</text:p>
          </table:table-cell>
          <table:table-cell table:style-name="ce1" office:value-type="float" office:value="8231.3">
            <text:p>8231.3</text:p>
          </table:table-cell>
          <table:table-cell table:style-name="ce1" office:value-type="float" office:value="979.5">
            <text:p>979.5</text:p>
          </table:table-cell>
          <table:table-cell table:style-name="ce1" office:value-type="float" office:value="4737">
            <text:p>4737</text:p>
          </table:table-cell>
          <table:table-cell office:value-type="float" office:value="16453.8">
            <text:p>16453.8</text:p>
          </table:table-cell>
          <table:table-cell office:value-type="float" office:value="8766">
            <text:p>8766</text:p>
          </table:table-cell>
          <table:table-cell office:value-type="float" office:value="861.4">
            <text:p>861.4</text:p>
          </table:table-cell>
          <table:table-cell office:value-type="float" office:value="5072.5">
            <text:p>5072.5</text:p>
          </table:table-cell>
          <table:table-cell table:number-columns-repeated="982"/>
        </table:table-row>
        <table:table-row table:style-name="ro1">
          <table:table-cell/>
          <table:table-cell table:style-name="ce4" office:value-type="float" office:value="33">
            <text:p>33</text:p>
          </table:table-cell>
          <table:table-cell table:style-name="ce5" office:value-type="float" office:value="16338.3">
            <text:p>16338.3</text:p>
          </table:table-cell>
          <table:table-cell office:value-type="float" office:value="8817.3">
            <text:p>8817.3</text:p>
          </table:table-cell>
          <table:table-cell table:style-name="ce5" office:value-type="float" office:value="819.4">
            <text:p>819.4</text:p>
          </table:table-cell>
          <table:table-cell office:value-type="float" office:value="5008.4">
            <text:p>5008.4</text:p>
          </table:table-cell>
          <table:table-cell office:value-type="float" office:value="16099.1">
            <text:p>16099.1</text:p>
          </table:table-cell>
          <table:table-cell office:value-type="float" office:value="8517.4">
            <text:p>8517.4</text:p>
          </table:table-cell>
          <table:table-cell table:style-name="ce5" office:value-type="float" office:value="782.5">
            <text:p>782.5</text:p>
          </table:table-cell>
          <table:table-cell table:style-name="ce5" office:value-type="float" office:value="4925.7">
            <text:p>4925.7</text:p>
          </table:table-cell>
          <table:table-cell table:style-name="ce5" office:value-type="float" office:value="16472.3">
            <text:p>16472.3</text:p>
          </table:table-cell>
          <table:table-cell table:style-name="ce3" office:value-type="float" office:value="8830.3">
            <text:p>8830.3</text:p>
          </table:table-cell>
          <table:table-cell table:style-name="ce3" office:value-type="float" office:value="856">
            <text:p>856.0</text:p>
          </table:table-cell>
          <table:table-cell table:style-name="ce3" office:value-type="float" office:value="5131.3">
            <text:p>5131.3</text:p>
          </table:table-cell>
          <table:table-cell office:value-type="float" office:value="16410.5">
            <text:p>16410.5</text:p>
          </table:table-cell>
          <table:table-cell office:value-type="float" office:value="8734.9">
            <text:p>8734.9</text:p>
          </table:table-cell>
          <table:table-cell office:value-type="float" office:value="838.2">
            <text:p>838.2</text:p>
          </table:table-cell>
          <table:table-cell table:style-name="ce5" office:value-type="float" office:value="5013.2">
            <text:p>5013.2</text:p>
          </table:table-cell>
          <table:table-cell table:style-name="ce5" office:value-type="float" office:value="16055.4">
            <text:p>16055.4</text:p>
          </table:table-cell>
          <table:table-cell table:style-name="ce5" office:value-type="float" office:value="8490.7">
            <text:p>8490.7</text:p>
          </table:table-cell>
          <table:table-cell table:style-name="ce5" office:value-type="float" office:value="804.7">
            <text:p>804.7</text:p>
          </table:table-cell>
          <table:table-cell table:style-name="ce5" office:value-type="float" office:value="4905.8">
            <text:p>4905.8</text:p>
          </table:table-cell>
          <table:table-cell office:value-type="float" office:value="16017.5">
            <text:p>16017.5</text:p>
          </table:table-cell>
          <table:table-cell table:style-name="ce5" office:value-type="float" office:value="8662.2">
            <text:p>8662.2</text:p>
          </table:table-cell>
          <table:table-cell table:style-name="ce5" office:value-type="float" office:value="834.5">
            <text:p>834.5</text:p>
          </table:table-cell>
          <table:table-cell table:style-name="ce5" office:value-type="float" office:value="4905.9">
            <text:p>4905.9</text:p>
          </table:table-cell>
          <table:table-cell table:style-name="ce5" office:value-type="float" office:value="16341.4">
            <text:p>16341.4</text:p>
          </table:table-cell>
          <table:table-cell table:style-name="ce5" office:value-type="float" office:value="8703.5">
            <text:p>8703.5</text:p>
          </table:table-cell>
          <table:table-cell table:style-name="ce5" office:value-type="float" office:value="866.9">
            <text:p>866.9</text:p>
          </table:table-cell>
          <table:table-cell table:style-name="ce5" office:value-type="float" office:value="5049.9">
            <text:p>5049.9</text:p>
          </table:table-cell>
          <table:table-cell table:style-name="ce5" office:value-type="float" office:value="15975.9">
            <text:p>15975.9</text:p>
          </table:table-cell>
          <table:table-cell table:style-name="ce5" office:value-type="float" office:value="8612.6">
            <text:p>8612.6</text:p>
          </table:table-cell>
          <table:table-cell table:style-name="ce5" office:value-type="float" office:value="818.5">
            <text:p>818.5</text:p>
          </table:table-cell>
          <table:table-cell table:style-name="ce5" office:value-type="float" office:value="4960.9">
            <text:p>4960.9</text:p>
          </table:table-cell>
          <table:table-cell table:style-name="ce1" office:value-type="float" office:value="15417.5">
            <text:p>15417.5</text:p>
          </table:table-cell>
          <table:table-cell table:style-name="ce1" office:value-type="float" office:value="8183.3">
            <text:p>8183.3</text:p>
          </table:table-cell>
          <table:table-cell table:style-name="ce1" office:value-type="float" office:value="786.6">
            <text:p>786.6</text:p>
          </table:table-cell>
          <table:table-cell table:style-name="ce1" office:value-type="float" office:value="4711.7">
            <text:p>4711.7</text:p>
          </table:table-cell>
          <table:table-cell office:value-type="float" office:value="16374.6">
            <text:p>16374.6</text:p>
          </table:table-cell>
          <table:table-cell office:value-type="float" office:value="8704.6">
            <text:p>8704.6</text:p>
          </table:table-cell>
          <table:table-cell office:value-type="float" office:value="687.7">
            <text:p>687.7</text:p>
          </table:table-cell>
          <table:table-cell office:value-type="float" office:value="5051.9">
            <text:p>5051.9</text:p>
          </table:table-cell>
          <table:table-cell table:number-columns-repeated="982"/>
        </table:table-row>
        <table:table-row table:style-name="ro1">
          <table:table-cell/>
          <table:table-cell table:style-name="ce4" office:value-type="float" office:value="35">
            <text:p>35</text:p>
          </table:table-cell>
          <table:table-cell table:style-name="ce5" office:value-type="float" office:value="16227">
            <text:p>16227.0</text:p>
          </table:table-cell>
          <table:table-cell office:value-type="float" office:value="8780.3">
            <text:p>8780.3</text:p>
          </table:table-cell>
          <table:table-cell table:style-name="ce5" office:value-type="float" office:value="681.7">
            <text:p>681.7</text:p>
          </table:table-cell>
          <table:table-cell office:value-type="float" office:value="4985.7">
            <text:p>4985.7</text:p>
          </table:table-cell>
          <table:table-cell office:value-type="float" office:value="15986.1">
            <text:p>15986.1</text:p>
          </table:table-cell>
          <table:table-cell office:value-type="float" office:value="8469.9">
            <text:p>8469.9</text:p>
          </table:table-cell>
          <table:table-cell table:style-name="ce5" office:value-type="float" office:value="640.5">
            <text:p>640.5</text:p>
          </table:table-cell>
          <table:table-cell table:style-name="ce5" office:value-type="float" office:value="4899.3">
            <text:p>4899.3</text:p>
          </table:table-cell>
          <table:table-cell table:style-name="ce5" office:value-type="float" office:value="16354.5">
            <text:p>16354.5</text:p>
          </table:table-cell>
          <table:table-cell table:style-name="ce3" office:value-type="float" office:value="8784.8">
            <text:p>8784.8</text:p>
          </table:table-cell>
          <table:table-cell table:style-name="ce3" office:value-type="float" office:value="706.3">
            <text:p>706.3</text:p>
          </table:table-cell>
          <table:table-cell table:style-name="ce3" office:value-type="float" office:value="5098.2">
            <text:p>5098.2</text:p>
          </table:table-cell>
          <table:table-cell office:value-type="float" office:value="16310.3">
            <text:p>16310.3</text:p>
          </table:table-cell>
          <table:table-cell office:value-type="float" office:value="8690.1">
            <text:p>8690.1</text:p>
          </table:table-cell>
          <table:table-cell office:value-type="float" office:value="695.4">
            <text:p>695.4</text:p>
          </table:table-cell>
          <table:table-cell table:style-name="ce5" office:value-type="float" office:value="4986.8">
            <text:p>4986.8</text:p>
          </table:table-cell>
          <table:table-cell table:style-name="ce5" office:value-type="float" office:value="15952.2">
            <text:p>15952.2</text:p>
          </table:table-cell>
          <table:table-cell table:style-name="ce5" office:value-type="float" office:value="8446.2">
            <text:p>8446.2</text:p>
          </table:table-cell>
          <table:table-cell table:style-name="ce5" office:value-type="float" office:value="663.1">
            <text:p>663.1</text:p>
          </table:table-cell>
          <table:table-cell table:style-name="ce5" office:value-type="float" office:value="4876.6">
            <text:p>4876.6</text:p>
          </table:table-cell>
          <table:table-cell office:value-type="float" office:value="15914.4">
            <text:p>15914.4</text:p>
          </table:table-cell>
          <table:table-cell table:style-name="ce5" office:value-type="float" office:value="8607.9">
            <text:p>8607.9</text:p>
          </table:table-cell>
          <table:table-cell table:style-name="ce5" office:value-type="float" office:value="684.3">
            <text:p>684.3</text:p>
          </table:table-cell>
          <table:table-cell table:style-name="ce5" office:value-type="float" office:value="4881">
            <text:p>4881.0</text:p>
          </table:table-cell>
          <table:table-cell table:style-name="ce5" office:value-type="float" office:value="16235.2">
            <text:p>16235.2</text:p>
          </table:table-cell>
          <table:table-cell table:style-name="ce5" office:value-type="float" office:value="8654.6">
            <text:p>8654.6</text:p>
          </table:table-cell>
          <table:table-cell table:style-name="ce5" office:value-type="float" office:value="709.7">
            <text:p>709.7</text:p>
          </table:table-cell>
          <table:table-cell table:style-name="ce5" office:value-type="float" office:value="5023.3">
            <text:p>5023.3</text:p>
          </table:table-cell>
          <table:table-cell table:style-name="ce5" office:value-type="float" office:value="15858.1">
            <text:p>15858.1</text:p>
          </table:table-cell>
          <table:table-cell table:style-name="ce5" office:value-type="float" office:value="8568.6">
            <text:p>8568.6</text:p>
          </table:table-cell>
          <table:table-cell table:style-name="ce5" office:value-type="float" office:value="675.1">
            <text:p>675.1</text:p>
          </table:table-cell>
          <table:table-cell table:style-name="ce5" office:value-type="float" office:value="4935.3">
            <text:p>4935.3</text:p>
          </table:table-cell>
          <table:table-cell table:style-name="ce1" office:value-type="float" office:value="15322">
            <text:p>15322</text:p>
          </table:table-cell>
          <table:table-cell table:style-name="ce1" office:value-type="float" office:value="8137.5">
            <text:p>8137.5</text:p>
          </table:table-cell>
          <table:table-cell table:style-name="ce1" office:value-type="float" office:value="644.5">
            <text:p>644.5</text:p>
          </table:table-cell>
          <table:table-cell table:style-name="ce1" office:value-type="float" office:value="4682.9">
            <text:p>4682.9</text:p>
          </table:table-cell>
          <table:table-cell office:value-type="float" office:value="16266.7">
            <text:p>16266.7</text:p>
          </table:table-cell>
          <table:table-cell office:value-type="float" office:value="8649.3">
            <text:p>8649.3</text:p>
          </table:table-cell>
          <table:table-cell office:value-type="float" office:value="555.2">
            <text:p>555.2</text:p>
          </table:table-cell>
          <table:table-cell office:value-type="float" office:value="5018.5">
            <text:p>5018.5</text:p>
          </table:table-cell>
          <table:table-cell table:number-columns-repeated="982"/>
        </table:table-row>
        <table:table-row table:style-name="ro1">
          <table:table-cell/>
          <table:table-cell table:style-name="ce4" office:value-type="float" office:value="36">
            <text:p>36</text:p>
          </table:table-cell>
          <table:table-cell table:style-name="ce5" office:value-type="float" office:value="16211">
            <text:p>16211.0</text:p>
          </table:table-cell>
          <table:table-cell office:value-type="float" office:value="8779.7">
            <text:p>8779.7</text:p>
          </table:table-cell>
          <table:table-cell table:style-name="ce5" office:value-type="float" office:value="621.8">
            <text:p>621.8</text:p>
          </table:table-cell>
          <table:table-cell office:value-type="float" office:value="4980">
            <text:p>4980</text:p>
          </table:table-cell>
          <table:table-cell office:value-type="float" office:value="15969.6">
            <text:p>15969.6</text:p>
          </table:table-cell>
          <table:table-cell office:value-type="float" office:value="8465.2">
            <text:p>8465.2</text:p>
          </table:table-cell>
          <table:table-cell table:style-name="ce5" office:value-type="float" office:value="587.5">
            <text:p>587.5</text:p>
          </table:table-cell>
          <table:table-cell table:style-name="ce5" office:value-type="float" office:value="4897.6">
            <text:p>4897.6</text:p>
          </table:table-cell>
          <table:table-cell table:style-name="ce5" office:value-type="float" office:value="16335.6">
            <text:p>16335.6</text:p>
          </table:table-cell>
          <table:table-cell table:style-name="ce3" office:value-type="float" office:value="8783.4">
            <text:p>8783.4</text:p>
          </table:table-cell>
          <table:table-cell table:style-name="ce3" office:value-type="float" office:value="640.9">
            <text:p>640.9</text:p>
          </table:table-cell>
          <table:table-cell table:style-name="ce3" office:value-type="float" office:value="5095.4">
            <text:p>5095.4</text:p>
          </table:table-cell>
          <table:table-cell office:value-type="float" office:value="16304.8">
            <text:p>16304.8</text:p>
          </table:table-cell>
          <table:table-cell office:value-type="float" office:value="8686.4">
            <text:p>8686.4</text:p>
          </table:table-cell>
          <table:table-cell office:value-type="float" office:value="631.6">
            <text:p>631.6</text:p>
          </table:table-cell>
          <table:table-cell table:style-name="ce5" office:value-type="float" office:value="4983.1">
            <text:p>4983.1</text:p>
          </table:table-cell>
          <table:table-cell table:style-name="ce5" office:value-type="float" office:value="15939.7">
            <text:p>15939.7</text:p>
          </table:table-cell>
          <table:table-cell table:style-name="ce5" office:value-type="float" office:value="8446.7">
            <text:p>8446.7</text:p>
          </table:table-cell>
          <table:table-cell table:style-name="ce5" office:value-type="float" office:value="604.2">
            <text:p>604.2</text:p>
          </table:table-cell>
          <table:table-cell table:style-name="ce5" office:value-type="float" office:value="4874.2">
            <text:p>4874.2</text:p>
          </table:table-cell>
          <table:table-cell office:value-type="float" office:value="15900.1">
            <text:p>15900.1</text:p>
          </table:table-cell>
          <table:table-cell table:style-name="ce5" office:value-type="float" office:value="8614.4">
            <text:p>8614.4</text:p>
          </table:table-cell>
          <table:table-cell table:style-name="ce5" office:value-type="float" office:value="624">
            <text:p>624.0</text:p>
          </table:table-cell>
          <table:table-cell table:style-name="ce5" office:value-type="float" office:value="4877.6">
            <text:p>4877.6</text:p>
          </table:table-cell>
          <table:table-cell table:style-name="ce5" office:value-type="float" office:value="16216.8">
            <text:p>16216.8</text:p>
          </table:table-cell>
          <table:table-cell table:style-name="ce5" office:value-type="float" office:value="8649.6">
            <text:p>8649.6</text:p>
          </table:table-cell>
          <table:table-cell table:style-name="ce5" office:value-type="float" office:value="651.7">
            <text:p>651.7</text:p>
          </table:table-cell>
          <table:table-cell table:style-name="ce5" office:value-type="float" office:value="5022.7">
            <text:p>5022.7</text:p>
          </table:table-cell>
          <table:table-cell table:style-name="ce5" office:value-type="float" office:value="15841.7">
            <text:p>15841.7</text:p>
          </table:table-cell>
          <table:table-cell table:style-name="ce5" office:value-type="float" office:value="8563.5">
            <text:p>8563.5</text:p>
          </table:table-cell>
          <table:table-cell table:style-name="ce5" office:value-type="float" office:value="615">
            <text:p>615.0</text:p>
          </table:table-cell>
          <table:table-cell table:style-name="ce5" office:value-type="float" office:value="4929.2">
            <text:p>4929.2</text:p>
          </table:table-cell>
          <table:table-cell table:style-name="ce1" office:value-type="float" office:value="15302.9">
            <text:p>15302.9</text:p>
          </table:table-cell>
          <table:table-cell table:style-name="ce1" office:value-type="float" office:value="8139.8">
            <text:p>8139.8</text:p>
          </table:table-cell>
          <table:table-cell table:style-name="ce1" office:value-type="float" office:value="591">
            <text:p>591</text:p>
          </table:table-cell>
          <table:table-cell table:style-name="ce1" office:value-type="float" office:value="4684.2">
            <text:p>4684.2</text:p>
          </table:table-cell>
          <table:table-cell office:value-type="float" office:value="16257.2">
            <text:p>16257.2</text:p>
          </table:table-cell>
          <table:table-cell office:value-type="float" office:value="8643.4">
            <text:p>8643.4</text:p>
          </table:table-cell>
          <table:table-cell office:value-type="float" office:value="507">
            <text:p>507</text:p>
          </table:table-cell>
          <table:table-cell office:value-type="float" office:value="5016.4">
            <text:p>5016.4</text:p>
          </table:table-cell>
          <table:table-cell table:number-columns-repeated="982"/>
        </table:table-row>
        <table:table-row table:style-name="ro1">
          <table:table-cell/>
          <table:table-cell table:style-name="ce4" office:value-type="float" office:value="37">
            <text:p>37</text:p>
          </table:table-cell>
          <table:table-cell table:style-name="ce5" office:value-type="float" office:value="16167">
            <text:p>16167.0</text:p>
          </table:table-cell>
          <table:table-cell office:value-type="float" office:value="8767.4">
            <text:p>8767.4</text:p>
          </table:table-cell>
          <table:table-cell table:style-name="ce5" office:value-type="float" office:value="572">
            <text:p>572.0</text:p>
          </table:table-cell>
          <table:table-cell office:value-type="float" office:value="4967.1">
            <text:p>4967.1</text:p>
          </table:table-cell>
          <table:table-cell office:value-type="float" office:value="15919.2">
            <text:p>15919.2</text:p>
          </table:table-cell>
          <table:table-cell office:value-type="float" office:value="8446.1">
            <text:p>8446.1</text:p>
          </table:table-cell>
          <table:table-cell table:style-name="ce5" office:value-type="float" office:value="535.3">
            <text:p>535.3</text:p>
          </table:table-cell>
          <table:table-cell table:style-name="ce5" office:value-type="float" office:value="4885.3">
            <text:p>4885.3</text:p>
          </table:table-cell>
          <table:table-cell table:style-name="ce5" office:value-type="float" office:value="16289.2">
            <text:p>16289.2</text:p>
          </table:table-cell>
          <table:table-cell table:style-name="ce3" office:value-type="float" office:value="8764">
            <text:p>8764.0</text:p>
          </table:table-cell>
          <table:table-cell table:style-name="ce3" office:value-type="float" office:value="588.9">
            <text:p>588.9</text:p>
          </table:table-cell>
          <table:table-cell table:style-name="ce3" office:value-type="float" office:value="5083.5">
            <text:p>5083.5</text:p>
          </table:table-cell>
          <table:table-cell office:value-type="float" office:value="16262.6">
            <text:p>16262.6</text:p>
          </table:table-cell>
          <table:table-cell office:value-type="float" office:value="8669.1">
            <text:p>8669.1</text:p>
          </table:table-cell>
          <table:table-cell office:value-type="float" office:value="576.7">
            <text:p>576.7</text:p>
          </table:table-cell>
          <table:table-cell table:style-name="ce5" office:value-type="float" office:value="4971.8">
            <text:p>4971.8</text:p>
          </table:table-cell>
          <table:table-cell table:style-name="ce5" office:value-type="float" office:value="15901.8">
            <text:p>15901.8</text:p>
          </table:table-cell>
          <table:table-cell table:style-name="ce5" office:value-type="float" office:value="8434.2">
            <text:p>8434.2</text:p>
          </table:table-cell>
          <table:table-cell table:style-name="ce5" office:value-type="float" office:value="557.5">
            <text:p>557.5</text:p>
          </table:table-cell>
          <table:table-cell table:style-name="ce5" office:value-type="float" office:value="4862.8">
            <text:p>4862.8</text:p>
          </table:table-cell>
          <table:table-cell office:value-type="float" office:value="15862.4">
            <text:p>15862.4</text:p>
          </table:table-cell>
          <table:table-cell table:style-name="ce5" office:value-type="float" office:value="8601.8">
            <text:p>8601.8</text:p>
          </table:table-cell>
          <table:table-cell table:style-name="ce5" office:value-type="float" office:value="568.9">
            <text:p>568.9</text:p>
          </table:table-cell>
          <table:table-cell table:style-name="ce5" office:value-type="float" office:value="4865.7">
            <text:p>4865.7</text:p>
          </table:table-cell>
          <table:table-cell table:style-name="ce5" office:value-type="float" office:value="16172.7">
            <text:p>16172.7</text:p>
          </table:table-cell>
          <table:table-cell table:style-name="ce5" office:value-type="float" office:value="8627.8">
            <text:p>8627.8</text:p>
          </table:table-cell>
          <table:table-cell table:style-name="ce5" office:value-type="float" office:value="590.3">
            <text:p>590.3</text:p>
          </table:table-cell>
          <table:table-cell table:style-name="ce5" office:value-type="float" office:value="5008.4">
            <text:p>5008.4</text:p>
          </table:table-cell>
          <table:table-cell table:style-name="ce5" office:value-type="float" office:value="15794.4">
            <text:p>15794.4</text:p>
          </table:table-cell>
          <table:table-cell table:style-name="ce5" office:value-type="float" office:value="8546">
            <text:p>8546.0</text:p>
          </table:table-cell>
          <table:table-cell table:style-name="ce5" office:value-type="float" office:value="563.8">
            <text:p>563.8</text:p>
          </table:table-cell>
          <table:table-cell table:style-name="ce5" office:value-type="float" office:value="4921.2">
            <text:p>4921.2</text:p>
          </table:table-cell>
          <table:table-cell table:style-name="ce1" office:value-type="float" office:value="15263.9">
            <text:p>15263.9</text:p>
          </table:table-cell>
          <table:table-cell table:style-name="ce1" office:value-type="float" office:value="8125.9">
            <text:p>8125.9</text:p>
          </table:table-cell>
          <table:table-cell table:style-name="ce1" office:value-type="float" office:value="541.5">
            <text:p>541.5</text:p>
          </table:table-cell>
          <table:table-cell table:style-name="ce1" office:value-type="float" office:value="4674">
            <text:p>4674</text:p>
          </table:table-cell>
          <table:table-cell office:value-type="float" office:value="16214.1">
            <text:p>16214.1</text:p>
          </table:table-cell>
          <table:table-cell office:value-type="float" office:value="8621.3">
            <text:p>8621.3</text:p>
          </table:table-cell>
          <table:table-cell office:value-type="float" office:value="461.5">
            <text:p>461.5</text:p>
          </table:table-cell>
          <table:table-cell office:value-type="float" office:value="5004.2">
            <text:p>5004.2</text:p>
          </table:table-cell>
          <table:table-cell table:number-columns-repeated="982"/>
        </table:table-row>
        <table:table-row table:style-name="ro1">
          <table:table-cell/>
          <table:table-cell table:style-name="ce4" office:value-type="float" office:value="38">
            <text:p>38</text:p>
          </table:table-cell>
          <table:table-cell table:style-name="ce5" office:value-type="float" office:value="16126.3">
            <text:p>16126.3</text:p>
          </table:table-cell>
          <table:table-cell office:value-type="float" office:value="8754.3">
            <text:p>8754.3</text:p>
          </table:table-cell>
          <table:table-cell table:style-name="ce5" office:value-type="float" office:value="521.6">
            <text:p>521.6</text:p>
          </table:table-cell>
          <table:table-cell office:value-type="float" office:value="4960.1">
            <text:p>4960.1</text:p>
          </table:table-cell>
          <table:table-cell office:value-type="float" office:value="15883.5">
            <text:p>15883.5</text:p>
          </table:table-cell>
          <table:table-cell office:value-type="float" office:value="8431.3">
            <text:p>8431.3</text:p>
          </table:table-cell>
          <table:table-cell table:style-name="ce5" office:value-type="float" office:value="494.4">
            <text:p>494.4</text:p>
          </table:table-cell>
          <table:table-cell table:style-name="ce5" office:value-type="float" office:value="4875.2">
            <text:p>4875.2</text:p>
          </table:table-cell>
          <table:table-cell table:style-name="ce5" office:value-type="float" office:value="16246.2">
            <text:p>16246.2</text:p>
          </table:table-cell>
          <table:table-cell table:style-name="ce3" office:value-type="float" office:value="8749.9">
            <text:p>8749.9</text:p>
          </table:table-cell>
          <table:table-cell table:style-name="ce3" office:value-type="float" office:value="540.5">
            <text:p>540.5</text:p>
          </table:table-cell>
          <table:table-cell table:style-name="ce3" office:value-type="float" office:value="5071.1">
            <text:p>5071.1</text:p>
          </table:table-cell>
          <table:table-cell office:value-type="float" office:value="16230.6">
            <text:p>16230.6</text:p>
          </table:table-cell>
          <table:table-cell office:value-type="float" office:value="8655.8">
            <text:p>8655.8</text:p>
          </table:table-cell>
          <table:table-cell office:value-type="float" office:value="529.2">
            <text:p>529.2</text:p>
          </table:table-cell>
          <table:table-cell table:style-name="ce5" office:value-type="float" office:value="4958.9">
            <text:p>4958.9</text:p>
          </table:table-cell>
          <table:table-cell table:style-name="ce5" office:value-type="float" office:value="15861.4">
            <text:p>15861.4</text:p>
          </table:table-cell>
          <table:table-cell table:style-name="ce5" office:value-type="float" office:value="8419.5">
            <text:p>8419.5</text:p>
          </table:table-cell>
          <table:table-cell table:style-name="ce5" office:value-type="float" office:value="507.8">
            <text:p>507.8</text:p>
          </table:table-cell>
          <table:table-cell table:style-name="ce5" office:value-type="float" office:value="4848.3">
            <text:p>4848.3</text:p>
          </table:table-cell>
          <table:table-cell office:value-type="float" office:value="15824.9">
            <text:p>15824.9</text:p>
          </table:table-cell>
          <table:table-cell table:style-name="ce5" office:value-type="float" office:value="8590.9">
            <text:p>8590.9</text:p>
          </table:table-cell>
          <table:table-cell table:style-name="ce5" office:value-type="float" office:value="522.8">
            <text:p>522.8</text:p>
          </table:table-cell>
          <table:table-cell table:style-name="ce5" office:value-type="float" office:value="4854.1">
            <text:p>4854.1</text:p>
          </table:table-cell>
          <table:table-cell table:style-name="ce5" office:value-type="float" office:value="16133.6">
            <text:p>16133.6</text:p>
          </table:table-cell>
          <table:table-cell table:style-name="ce5" office:value-type="float" office:value="8612.1">
            <text:p>8612.1</text:p>
          </table:table-cell>
          <table:table-cell table:style-name="ce5" office:value-type="float" office:value="545">
            <text:p>545.0</text:p>
          </table:table-cell>
          <table:table-cell table:style-name="ce5" office:value-type="float" office:value="4998.3">
            <text:p>4998.3</text:p>
          </table:table-cell>
          <table:table-cell table:style-name="ce5" office:value-type="float" office:value="15753.3">
            <text:p>15753.3</text:p>
          </table:table-cell>
          <table:table-cell table:style-name="ce5" office:value-type="float" office:value="8533.4">
            <text:p>8533.4</text:p>
          </table:table-cell>
          <table:table-cell table:style-name="ce5" office:value-type="float" office:value="516.2">
            <text:p>516.2</text:p>
          </table:table-cell>
          <table:table-cell table:style-name="ce5" office:value-type="float" office:value="4907.7">
            <text:p>4907.7</text:p>
          </table:table-cell>
          <table:table-cell table:style-name="ce1" office:value-type="float" office:value="15230.7">
            <text:p>15230.7</text:p>
          </table:table-cell>
          <table:table-cell table:style-name="ce1" office:value-type="float" office:value="8113.5">
            <text:p>8113.5</text:p>
          </table:table-cell>
          <table:table-cell table:style-name="ce1" office:value-type="float" office:value="495.4">
            <text:p>495.4</text:p>
          </table:table-cell>
          <table:table-cell table:style-name="ce1" office:value-type="float" office:value="4661.8">
            <text:p>4661.8</text:p>
          </table:table-cell>
          <table:table-cell office:value-type="float" office:value="16184.7">
            <text:p>16184.7</text:p>
          </table:table-cell>
          <table:table-cell office:value-type="float" office:value="8602">
            <text:p>8602</text:p>
          </table:table-cell>
          <table:table-cell office:value-type="float" office:value="421.3">
            <text:p>421.3</text:p>
          </table:table-cell>
          <table:table-cell office:value-type="float" office:value="4991.6">
            <text:p>4991.6</text:p>
          </table:table-cell>
          <table:table-cell table:number-columns-repeated="982"/>
        </table:table-row>
        <table:table-row table:style-name="ro1">
          <table:table-cell/>
          <table:table-cell table:style-name="ce4" office:value-type="float" office:value="40">
            <text:p>40</text:p>
          </table:table-cell>
          <table:table-cell table:style-name="ce5" office:value-type="float" office:value="16062.2">
            <text:p>16062.2</text:p>
          </table:table-cell>
          <table:table-cell office:value-type="float" office:value="8745.6">
            <text:p>8745.6</text:p>
          </table:table-cell>
          <table:table-cell table:style-name="ce5" office:value-type="float" office:value="444.9">
            <text:p>444.9</text:p>
          </table:table-cell>
          <table:table-cell office:value-type="float" office:value="4931.5">
            <text:p>4931.5</text:p>
          </table:table-cell>
          <table:table-cell office:value-type="float" office:value="15814.4">
            <text:p>15814.4</text:p>
          </table:table-cell>
          <table:table-cell office:value-type="float" office:value="8405">
            <text:p>8405</text:p>
          </table:table-cell>
          <table:table-cell table:style-name="ce5" office:value-type="float" office:value="415.8">
            <text:p>415.8</text:p>
          </table:table-cell>
          <table:table-cell table:style-name="ce5" office:value-type="float" office:value="4850.6">
            <text:p>4850.6</text:p>
          </table:table-cell>
          <table:table-cell table:style-name="ce5" office:value-type="float" office:value="16183.4">
            <text:p>16183.4</text:p>
          </table:table-cell>
          <table:table-cell table:style-name="ce3" office:value-type="float" office:value="8727.1">
            <text:p>8727.1</text:p>
          </table:table-cell>
          <table:table-cell table:style-name="ce3" office:value-type="float" office:value="461.3">
            <text:p>461.3</text:p>
          </table:table-cell>
          <table:table-cell table:style-name="ce3" office:value-type="float" office:value="5044.9">
            <text:p>5044.9</text:p>
          </table:table-cell>
          <table:table-cell office:value-type="float" office:value="16181.9">
            <text:p>16181.9</text:p>
          </table:table-cell>
          <table:table-cell office:value-type="float" office:value="8632.6">
            <text:p>8632.6</text:p>
          </table:table-cell>
          <table:table-cell office:value-type="float" office:value="460.9">
            <text:p>460.9</text:p>
          </table:table-cell>
          <table:table-cell table:style-name="ce5" office:value-type="float" office:value="4930.1">
            <text:p>4930.1</text:p>
          </table:table-cell>
          <table:table-cell table:style-name="ce5" office:value-type="float" office:value="15809.1">
            <text:p>15809.1</text:p>
          </table:table-cell>
          <table:table-cell table:style-name="ce5" office:value-type="float" office:value="8406.7">
            <text:p>8406.7</text:p>
          </table:table-cell>
          <table:table-cell table:style-name="ce5" office:value-type="float" office:value="434">
            <text:p>434.0</text:p>
          </table:table-cell>
          <table:table-cell table:style-name="ce5" office:value-type="float" office:value="4826.9">
            <text:p>4826.9</text:p>
          </table:table-cell>
          <table:table-cell office:value-type="float" office:value="15767.3">
            <text:p>15767.3</text:p>
          </table:table-cell>
          <table:table-cell table:style-name="ce5" office:value-type="float" office:value="8582.3">
            <text:p>8582.3</text:p>
          </table:table-cell>
          <table:table-cell table:style-name="ce5" office:value-type="float" office:value="441.4">
            <text:p>441.4</text:p>
          </table:table-cell>
          <table:table-cell table:style-name="ce5" office:value-type="float" office:value="4828">
            <text:p>4828.0</text:p>
          </table:table-cell>
          <table:table-cell table:style-name="ce5" office:value-type="float" office:value="16073.2">
            <text:p>16073.2</text:p>
          </table:table-cell>
          <table:table-cell table:style-name="ce5" office:value-type="float" office:value="8585.8">
            <text:p>8585.8</text:p>
          </table:table-cell>
          <table:table-cell table:style-name="ce5" office:value-type="float" office:value="470.4">
            <text:p>470.4</text:p>
          </table:table-cell>
          <table:table-cell table:style-name="ce5" office:value-type="float" office:value="4974.9">
            <text:p>4974.9</text:p>
          </table:table-cell>
          <table:table-cell table:style-name="ce5" office:value-type="float" office:value="15692.1">
            <text:p>15692.1</text:p>
          </table:table-cell>
          <table:table-cell table:style-name="ce5" office:value-type="float" office:value="8511">
            <text:p>8511.0</text:p>
          </table:table-cell>
          <table:table-cell table:style-name="ce5" office:value-type="float" office:value="442.5">
            <text:p>442.5</text:p>
          </table:table-cell>
          <table:table-cell table:style-name="ce5" office:value-type="float" office:value="4882.3">
            <text:p>4882.3</text:p>
          </table:table-cell>
          <table:table-cell table:style-name="ce1" office:value-type="float" office:value="15165.2">
            <text:p>15165.2</text:p>
          </table:table-cell>
          <table:table-cell table:style-name="ce1" office:value-type="float" office:value="8092.7">
            <text:p>8092.7</text:p>
          </table:table-cell>
          <table:table-cell table:style-name="ce1" office:value-type="float" office:value="425.1">
            <text:p>425.1</text:p>
          </table:table-cell>
          <table:table-cell table:style-name="ce1" office:value-type="float" office:value="4636.6">
            <text:p>4636.6</text:p>
          </table:table-cell>
          <table:table-cell office:value-type="float" office:value="16117.2">
            <text:p>16117.2</text:p>
          </table:table-cell>
          <table:table-cell office:value-type="float" office:value="8571.8">
            <text:p>8571.8</text:p>
          </table:table-cell>
          <table:table-cell office:value-type="float" office:value="354.8">
            <text:p>354.8</text:p>
          </table:table-cell>
          <table:table-cell office:value-type="float" office:value="4966.4">
            <text:p>4966.4</text:p>
          </table:table-cell>
          <table:table-cell table:number-columns-repeated="982"/>
        </table:table-row>
        <table:table-row table:style-name="ro1">
          <table:table-cell/>
          <table:table-cell table:style-name="ce4" office:value-type="float" office:value="42">
            <text:p>42</text:p>
          </table:table-cell>
          <table:table-cell table:style-name="ce5" office:value-type="float" office:value="16018.5">
            <text:p>16018.5</text:p>
          </table:table-cell>
          <table:table-cell office:value-type="float" office:value="8746.1">
            <text:p>8746.1</text:p>
          </table:table-cell>
          <table:table-cell table:style-name="ce5" office:value-type="float" office:value="386.9">
            <text:p>386.9</text:p>
          </table:table-cell>
          <table:table-cell office:value-type="float" office:value="4907.7">
            <text:p>4907.7</text:p>
          </table:table-cell>
          <table:table-cell office:value-type="float" office:value="15757">
            <text:p>15757</text:p>
          </table:table-cell>
          <table:table-cell office:value-type="float" office:value="8392.1">
            <text:p>8392.1</text:p>
          </table:table-cell>
          <table:table-cell table:style-name="ce5" office:value-type="float" office:value="365.1">
            <text:p>365.1</text:p>
          </table:table-cell>
          <table:table-cell table:style-name="ce5" office:value-type="float" office:value="4827.4">
            <text:p>4827.4</text:p>
          </table:table-cell>
          <table:table-cell table:style-name="ce5" office:value-type="float" office:value="16141.6">
            <text:p>16141.6</text:p>
          </table:table-cell>
          <table:table-cell table:style-name="ce5" office:value-type="float" office:value="8715.9">
            <text:p>8715.9</text:p>
          </table:table-cell>
          <table:table-cell table:style-name="ce5" office:value-type="float" office:value="394.7">
            <text:p>394.7</text:p>
          </table:table-cell>
          <table:table-cell table:style-name="ce5" office:value-type="float" office:value="5019.2">
            <text:p>5019.2</text:p>
          </table:table-cell>
          <table:table-cell office:value-type="float" office:value="16160.6">
            <text:p>16160.6</text:p>
          </table:table-cell>
          <table:table-cell office:value-type="float" office:value="8620.3">
            <text:p>8620.3</text:p>
          </table:table-cell>
          <table:table-cell office:value-type="float" office:value="398.4">
            <text:p>398.4</text:p>
          </table:table-cell>
          <table:table-cell office:value-type="float" office:value="4914">
            <text:p>4914</text:p>
          </table:table-cell>
          <table:table-cell table:style-name="ce5" office:value-type="float" office:value="15776.8">
            <text:p>15776.8</text:p>
          </table:table-cell>
          <table:table-cell table:style-name="ce5" office:value-type="float" office:value="8403">
            <text:p>8403.0</text:p>
          </table:table-cell>
          <table:table-cell table:style-name="ce5" office:value-type="float" office:value="375.8">
            <text:p>375.8</text:p>
          </table:table-cell>
          <table:table-cell table:style-name="ce5" office:value-type="float" office:value="4804.2">
            <text:p>4804.2</text:p>
          </table:table-cell>
          <table:table-cell office:value-type="float" office:value="15727.6">
            <text:p>15727.6</text:p>
          </table:table-cell>
          <table:table-cell table:style-name="ce5" office:value-type="float" office:value="8586.3">
            <text:p>8586.3</text:p>
          </table:table-cell>
          <table:table-cell table:style-name="ce5" office:value-type="float" office:value="382">
            <text:p>382.0</text:p>
          </table:table-cell>
          <table:table-cell table:style-name="ce5" office:value-type="float" office:value="4805.6">
            <text:p>4805.6</text:p>
          </table:table-cell>
          <table:table-cell table:style-name="ce5" office:value-type="float" office:value="16031.9">
            <text:p>16031.9</text:p>
          </table:table-cell>
          <table:table-cell table:style-name="ce5" office:value-type="float" office:value="8870.8">
            <text:p>8870.8</text:p>
          </table:table-cell>
          <table:table-cell table:style-name="ce5" office:value-type="float" office:value="399.2">
            <text:p>399.2</text:p>
          </table:table-cell>
          <table:table-cell table:style-name="ce5" office:value-type="float" office:value="4948.3">
            <text:p>4948.3</text:p>
          </table:table-cell>
          <table:table-cell table:style-name="ce5" office:value-type="float" office:value="15646.2">
            <text:p>15646.2</text:p>
          </table:table-cell>
          <table:table-cell table:style-name="ce5" office:value-type="float" office:value="8505.5">
            <text:p>8505.5</text:p>
          </table:table-cell>
          <table:table-cell table:style-name="ce5" office:value-type="float" office:value="379.2">
            <text:p>379.2</text:p>
          </table:table-cell>
          <table:table-cell table:style-name="ce5" office:value-type="float" office:value="4859.2">
            <text:p>4859.2</text:p>
          </table:table-cell>
          <table:table-cell table:style-name="ce1" office:value-type="float" office:value="15146.4">
            <text:p>15146.4</text:p>
          </table:table-cell>
          <table:table-cell table:style-name="ce1" office:value-type="float" office:value="8083.8">
            <text:p>8083.8</text:p>
          </table:table-cell>
          <table:table-cell table:style-name="ce1" office:value-type="float" office:value="362.5">
            <text:p>362.5</text:p>
          </table:table-cell>
          <table:table-cell table:style-name="ce1" office:value-type="float" office:value="4613.9">
            <text:p>4613.9</text:p>
          </table:table-cell>
          <table:table-cell office:value-type="float" office:value="16089.1">
            <text:p>16089.1</text:p>
          </table:table-cell>
          <table:table-cell office:value-type="float" office:value="8547.6">
            <text:p>8547.6</text:p>
          </table:table-cell>
          <table:table-cell office:value-type="float" office:value="298.7">
            <text:p>298.7</text:p>
          </table:table-cell>
          <table:table-cell office:value-type="float" office:value="4943.2">
            <text:p>4943.2</text:p>
          </table:table-cell>
          <table:table-cell table:number-columns-repeated="982"/>
        </table:table-row>
        <table:table-row table:style-name="ro1">
          <table:table-cell/>
          <table:table-cell table:style-name="ce4" office:value-type="float" office:value="44">
            <text:p>44</text:p>
          </table:table-cell>
          <table:table-cell office:value-type="float" office:value="15997.7">
            <text:p>15997.7</text:p>
            <draw:frame table:end-cell-address="Plot.O79" table:end-x="0.1858in" table:end-y="0.0744in" draw:z-index="0" draw:style-name="gr1" draw:text-style-name="P1" svg:width="9.4764in" svg:height="6.9402in" svg:x="0.2378in" svg:y="0.1661in">
              <draw:object draw:notify-on-update-of-ranges="Plot.B6:Plot.B83 Plot.C5:Plot.C5 Plot.C6:Plot.C83 Plot.B6:Plot.B83 Plot.D5:Plot.D5 Plot.D6:Plot.D83 Plot.B6:Plot.B83 Plot.E5:Plot.E5 Plot.E6:Plot.E83 Plot.B6:Plot.B83 Plot.F5:Plot.F5 Plot.F6:Plot.F83 Plot.B6:Plot.B83 Plot.G5:Plot.G5 Plot.G6:Plot.G83 Plot.B6:Plot.B83 Plot.H5:Plot.H5 Plot.H6:Plot.H83 Plot.B6:Plot.B83 Plot.I5:Plot.I5 Plot.I6:Plot.I83 Plot.B6:Plot.B83 Plot.J5:Plot.J5 Plot.J6:Plot.J83 Plot.B6:Plot.B83 Plot.K5:Plot.K5 Plot.K6:Plot.K83 Plot.B6:Plot.B83 Plot.L5:Plot.L5 Plot.L6:Plot.L83 Plot.B6:Plot.B83 Plot.M5:Plot.M5 Plot.M6:Plot.M83 Plot.B6:Plot.B83 Plot.N5:Plot.N5 Plot.N6:Plot.N83 Plot.B6:Plot.B83 Plot.O5:Plot.O5 Plot.O6:Plot.O83 Plot.B6:Plot.B83 Plot.P5:Plot.P5 Plot.P6:Plot.P83 Plot.B6:Plot.B83 Plot.Q5:Plot.Q5 Plot.Q6:Plot.Q83 Plot.B6:Plot.B83 Plot.R5:Plot.R5 Plot.R6:Plot.R83 Plot.B6:Plot.B83 Plot.S5:Plot.S5 Plot.S6:Plot.S83 Plot.B6:Plot.B83 Plot.T5:Plot.T5 Plot.T6:Plot.T83 Plot.B6:Plot.B83 Plot.U5:Plot.U5 Plot.U6:Plot.U83 Plot.B6:Plot.B83 Plot.V5:Plot.V5 Plot.V6:Plot.V83 Plot.B6:Plot.B83 Plot.W5:Plot.W5 Plot.W6:Plot.W83 Plot.B6:Plot.B83 Plot.X5:Plot.X5 Plot.X6:Plot.X83 Plot.B6:Plot.B83 Plot.Y5:Plot.Y5 Plot.Y6:Plot.Y83 Plot.B6:Plot.B83 Plot.Z5:Plot.Z5 Plot.Z6:Plot.Z83 Plot.B6:Plot.B83 Plot.AA5:Plot.AA5 Plot.AA6:Plot.AA83 Plot.B6:Plot.B83 Plot.AB5:Plot.AB5 Plot.AB6:Plot.AB83 Plot.B6:Plot.B83 Plot.AC5:Plot.AC5 Plot.AC6:Plot.AC83 Plot.B6:Plot.B83 Plot.AD5:Plot.AD5 Plot.AD6:Plot.AD83 Plot.B6:Plot.B83 Plot.AE5:Plot.AE5 Plot.AE6:Plot.AE83 Plot.B6:Plot.B83 Plot.AF5:Plot.AF5 Plot.AF6:Plot.AF83 Plot.B6:Plot.B83 Plot.AG5:Plot.AG5 Plot.AG6:Plot.AG83 Plot.B6:Plot.B83 Plot.AH5:Plot.AH5 Plot.AH6:Plot.AH83 Plot.B6:Plot.B83 Plot.AI5:Plot.AI5 Plot.AI6:Plot.AI83 Plot.B6:Plot.B83 Plot.AJ5:Plot.AJ5 Plot.AJ6:Plot.AJ83 Plot.B6:Plot.B83 Plot.AK5:Plot.AK5 Plot.AK6:Plot.AK83 Plot.B6:Plot.B83 Plot.AL5:Plot.AL5 Plot.AL6:Plot.AL83 Plot.B6:Plot.B83 Plot.AM5:Plot.AM5 Plot.AM6:Plot.AM83 Plot.B6:Plot.B83 Plot.AN5:Plot.AN5 Plot.AN6:Plot.AN83 Plot.B6:Plot.B83 Plot.AO5:Plot.AO5 Plot.AO6:Plot.AO83 Plot.B6:Plot.B83 Plot.AP5:Plot.AP5 Plot.AP6:Plot.AP8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5" office:value-type="float" office:value="8759.2">
            <text:p>8759.2</text:p>
          </table:table-cell>
          <table:table-cell table:style-name="ce5" office:value-type="float" office:value="337.3">
            <text:p>337.3</text:p>
          </table:table-cell>
          <table:table-cell office:value-type="float" office:value="4885.5">
            <text:p>4885.5</text:p>
          </table:table-cell>
          <table:table-cell office:value-type="float" office:value="15726.2">
            <text:p>15726.2</text:p>
          </table:table-cell>
          <table:table-cell office:value-type="float" office:value="8387.7">
            <text:p>8387.7</text:p>
          </table:table-cell>
          <table:table-cell table:style-name="ce5" office:value-type="float" office:value="310.7">
            <text:p>310.7</text:p>
          </table:table-cell>
          <table:table-cell table:style-name="ce5" office:value-type="float" office:value="4805.5">
            <text:p>4805.5</text:p>
          </table:table-cell>
          <table:table-cell table:style-name="ce5" office:value-type="float" office:value="16115.4">
            <text:p>16115.4</text:p>
          </table:table-cell>
          <table:table-cell table:style-name="ce5" office:value-type="float" office:value="8721.3">
            <text:p>8721.3</text:p>
          </table:table-cell>
          <table:table-cell table:style-name="ce5" office:value-type="float" office:value="341.8">
            <text:p>341.8</text:p>
          </table:table-cell>
          <table:table-cell table:style-name="ce5" office:value-type="float" office:value="4995.7">
            <text:p>4995.7</text:p>
          </table:table-cell>
          <table:table-cell office:value-type="float" office:value="16089.5">
            <text:p>16089.5</text:p>
          </table:table-cell>
          <table:table-cell office:value-type="float" office:value="8617.9">
            <text:p>8617.9</text:p>
          </table:table-cell>
          <table:table-cell office:value-type="float" office:value="342.8">
            <text:p>342.8</text:p>
          </table:table-cell>
          <table:table-cell office:value-type="float" office:value="4887.2">
            <text:p>4887.2</text:p>
          </table:table-cell>
          <table:table-cell table:style-name="ce5" office:value-type="float" office:value="15762.5">
            <text:p>15762.5</text:p>
          </table:table-cell>
          <table:table-cell table:style-name="ce5" office:value-type="float" office:value="8413.6">
            <text:p>8413.6</text:p>
          </table:table-cell>
          <table:table-cell table:style-name="ce5" office:value-type="float" office:value="328.1">
            <text:p>328.1</text:p>
          </table:table-cell>
          <table:table-cell table:style-name="ce5" office:value-type="float" office:value="4780.7">
            <text:p>4780.7</text:p>
          </table:table-cell>
          <table:table-cell office:value-type="float" office:value="15718.3">
            <text:p>15718.3</text:p>
          </table:table-cell>
          <table:table-cell table:style-name="ce5" office:value-type="float" office:value="8602.4">
            <text:p>8602.4</text:p>
          </table:table-cell>
          <table:table-cell table:style-name="ce5" office:value-type="float" office:value="329.1">
            <text:p>329.1</text:p>
          </table:table-cell>
          <table:table-cell table:style-name="ce5" office:value-type="float" office:value="4782.9">
            <text:p>4782.9</text:p>
          </table:table-cell>
          <table:table-cell table:style-name="ce5" office:value-type="float" office:value="15955">
            <text:p>15955.0</text:p>
          </table:table-cell>
          <table:table-cell table:style-name="ce5" office:value-type="float" office:value="8550.4">
            <text:p>8550.4</text:p>
          </table:table-cell>
          <table:table-cell table:style-name="ce5" office:value-type="float" office:value="353.1">
            <text:p>353.1</text:p>
          </table:table-cell>
          <table:table-cell table:style-name="ce5" office:value-type="float" office:value="4925.3">
            <text:p>4925.3</text:p>
          </table:table-cell>
          <table:table-cell table:style-name="ce5" office:value-type="float" office:value="15626.1">
            <text:p>15626.1</text:p>
          </table:table-cell>
          <table:table-cell table:style-name="ce5" office:value-type="float" office:value="8509.6">
            <text:p>8509.6</text:p>
          </table:table-cell>
          <table:table-cell table:style-name="ce5" office:value-type="float" office:value="328.8">
            <text:p>328.8</text:p>
          </table:table-cell>
          <table:table-cell table:style-name="ce5" office:value-type="float" office:value="4831.2">
            <text:p>4831.2</text:p>
          </table:table-cell>
          <table:table-cell table:style-name="ce1" office:value-type="float" office:value="15133.8">
            <text:p>15133.8</text:p>
          </table:table-cell>
          <table:table-cell table:style-name="ce1" office:value-type="float" office:value="8085.6">
            <text:p>8085.6</text:p>
          </table:table-cell>
          <table:table-cell table:style-name="ce1" office:value-type="float" office:value="317.8">
            <text:p>317.8</text:p>
          </table:table-cell>
          <table:table-cell table:style-name="ce1" office:value-type="float" office:value="4590.7">
            <text:p>4590.7</text:p>
          </table:table-cell>
          <table:table-cell office:value-type="float" office:value="16076.8">
            <text:p>16076.8</text:p>
          </table:table-cell>
          <table:table-cell office:value-type="float" office:value="8536.9">
            <text:p>8536.9</text:p>
          </table:table-cell>
          <table:table-cell office:value-type="float" office:value="260.8">
            <text:p>260.8</text:p>
          </table:table-cell>
          <table:table-cell office:value-type="float" office:value="4914.5">
            <text:p>4914.5</text:p>
          </table:table-cell>
          <table:table-cell table:number-columns-repeated="982"/>
        </table:table-row>
        <table:table-row table:style-name="ro1">
          <table:table-cell/>
          <table:table-cell table:style-name="ce4" office:value-type="float" office:value="45">
            <text:p>45</text:p>
          </table:table-cell>
          <table:table-cell office:value-type="float" office:value="15997.7">
            <text:p>15997.7</text:p>
          </table:table-cell>
          <table:table-cell table:style-name="ce5" office:value-type="float" office:value="8770.5">
            <text:p>8770.5</text:p>
          </table:table-cell>
          <table:table-cell table:style-name="ce5" office:value-type="float" office:value="316.6">
            <text:p>316.6</text:p>
          </table:table-cell>
          <table:table-cell office:value-type="float" office:value="4872.8">
            <text:p>4872.8</text:p>
          </table:table-cell>
          <table:table-cell office:value-type="float" office:value="15716.9">
            <text:p>15716.9</text:p>
          </table:table-cell>
          <table:table-cell office:value-type="float" office:value="8386.3">
            <text:p>8386.3</text:p>
          </table:table-cell>
          <table:table-cell table:style-name="ce5" office:value-type="float" office:value="288.2">
            <text:p>288.2</text:p>
          </table:table-cell>
          <table:table-cell table:style-name="ce5" office:value-type="float" office:value="4793.9">
            <text:p>4793.9</text:p>
          </table:table-cell>
          <table:table-cell table:style-name="ce5" office:value-type="float" office:value="16110.3">
            <text:p>16110.3</text:p>
          </table:table-cell>
          <table:table-cell table:style-name="ce5" office:value-type="float" office:value="8724.1">
            <text:p>8724.1</text:p>
          </table:table-cell>
          <table:table-cell table:style-name="ce5" office:value-type="float" office:value="320.3">
            <text:p>320.3</text:p>
          </table:table-cell>
          <table:table-cell table:style-name="ce5" office:value-type="float" office:value="4983.7">
            <text:p>4983.7</text:p>
          </table:table-cell>
          <table:table-cell office:value-type="float" office:value="16164.5">
            <text:p>16164.5</text:p>
          </table:table-cell>
          <table:table-cell office:value-type="float" office:value="8622.6">
            <text:p>8622.6</text:p>
          </table:table-cell>
          <table:table-cell office:value-type="float" office:value="325.6">
            <text:p>325.6</text:p>
          </table:table-cell>
          <table:table-cell office:value-type="float" office:value="4876.5">
            <text:p>4876.5</text:p>
          </table:table-cell>
          <table:table-cell table:style-name="ce5" office:value-type="float" office:value="15766.1">
            <text:p>15766.1</text:p>
          </table:table-cell>
          <table:table-cell table:style-name="ce5" office:value-type="float" office:value="8422.6">
            <text:p>8422.6</text:p>
          </table:table-cell>
          <table:table-cell table:style-name="ce5" office:value-type="float" office:value="305.5">
            <text:p>305.5</text:p>
          </table:table-cell>
          <table:table-cell table:style-name="ce5" office:value-type="float" office:value="4769.2">
            <text:p>4769.2</text:p>
          </table:table-cell>
          <table:table-cell office:value-type="float" office:value="15719.5">
            <text:p>15719.5</text:p>
          </table:table-cell>
          <table:table-cell table:style-name="ce5" office:value-type="float" office:value="8614.1">
            <text:p>8614.1</text:p>
          </table:table-cell>
          <table:table-cell table:style-name="ce5" office:value-type="float" office:value="311.1">
            <text:p>311.1</text:p>
          </table:table-cell>
          <table:table-cell table:style-name="ce5" office:value-type="float" office:value="4771">
            <text:p>4771.0</text:p>
          </table:table-cell>
          <table:table-cell table:style-name="ce5" office:value-type="float" office:value="16012.7">
            <text:p>16012.7</text:p>
          </table:table-cell>
          <table:table-cell table:style-name="ce5" office:value-type="float" office:value="8555.7">
            <text:p>8555.7</text:p>
          </table:table-cell>
          <table:table-cell table:style-name="ce5" office:value-type="float" office:value="327.5">
            <text:p>327.5</text:p>
          </table:table-cell>
          <table:table-cell table:style-name="ce5" office:value-type="float" office:value="4915.2">
            <text:p>4915.2</text:p>
          </table:table-cell>
          <table:table-cell table:style-name="ce5" office:value-type="float" office:value="15621.8">
            <text:p>15621.8</text:p>
          </table:table-cell>
          <table:table-cell table:style-name="ce5" office:value-type="float" office:value="8515">
            <text:p>8515.0</text:p>
          </table:table-cell>
          <table:table-cell table:style-name="ce5" office:value-type="float" office:value="308.4">
            <text:p>308.4</text:p>
          </table:table-cell>
          <table:table-cell table:style-name="ce5" office:value-type="float" office:value="4823.6">
            <text:p>4823.6</text:p>
          </table:table-cell>
          <table:table-cell table:style-name="ce1" office:value-type="float" office:value="15135.6">
            <text:p>15135.6</text:p>
          </table:table-cell>
          <table:table-cell table:style-name="ce1" office:value-type="float" office:value="8090.4">
            <text:p>8090.4</text:p>
          </table:table-cell>
          <table:table-cell table:style-name="ce1" office:value-type="float" office:value="299.4">
            <text:p>299.4</text:p>
          </table:table-cell>
          <table:table-cell table:style-name="ce1" office:value-type="float" office:value="4579.9">
            <text:p>4579.9</text:p>
          </table:table-cell>
          <table:table-cell office:value-type="float" office:value="16085.4">
            <text:p>16085.4</text:p>
          </table:table-cell>
          <table:table-cell office:value-type="float" office:value="8532.4">
            <text:p>8532.4</text:p>
          </table:table-cell>
          <table:table-cell office:value-type="float" office:value="245.8">
            <text:p>245.8</text:p>
          </table:table-cell>
          <table:table-cell office:value-type="float" office:value="4905.2">
            <text:p>4905.2</text:p>
          </table:table-cell>
          <table:table-cell table:number-columns-repeated="982"/>
        </table:table-row>
        <table:table-row table:style-name="ro1">
          <table:table-cell/>
          <table:table-cell table:style-name="ce4" office:value-type="float" office:value="47">
            <text:p>47</text:p>
          </table:table-cell>
          <table:table-cell office:value-type="float" office:value="16007.9">
            <text:p>16007.9</text:p>
          </table:table-cell>
          <table:table-cell table:style-name="ce5" office:value-type="float" office:value="8805.7">
            <text:p>8805.7</text:p>
          </table:table-cell>
          <table:table-cell table:style-name="ce5" office:value-type="float" office:value="277.6">
            <text:p>277.6</text:p>
          </table:table-cell>
          <table:table-cell office:value-type="float" office:value="4848.3">
            <text:p>4848.3</text:p>
          </table:table-cell>
          <table:table-cell office:value-type="float" office:value="15710.1">
            <text:p>15710.1</text:p>
          </table:table-cell>
          <table:table-cell office:value-type="float" office:value="8407.4">
            <text:p>8407.4</text:p>
          </table:table-cell>
          <table:table-cell table:style-name="ce5" office:value-type="float" office:value="252.2">
            <text:p>252.2</text:p>
          </table:table-cell>
          <table:table-cell table:style-name="ce5" office:value-type="float" office:value="4771.7">
            <text:p>4771.7</text:p>
          </table:table-cell>
          <table:table-cell table:style-name="ce5" office:value-type="float" office:value="16125.3">
            <text:p>16125.3</text:p>
          </table:table-cell>
          <table:table-cell table:style-name="ce5" office:value-type="float" office:value="8746.9">
            <text:p>8746.9</text:p>
          </table:table-cell>
          <table:table-cell table:style-name="ce5" office:value-type="float" office:value="282.8">
            <text:p>282.8</text:p>
          </table:table-cell>
          <table:table-cell table:style-name="ce5" office:value-type="float" office:value="4960.6">
            <text:p>4960.6</text:p>
          </table:table-cell>
          <table:table-cell office:value-type="float" office:value="16197.3">
            <text:p>16197.3</text:p>
          </table:table-cell>
          <table:table-cell office:value-type="float" office:value="8638.7">
            <text:p>8638.7</text:p>
          </table:table-cell>
          <table:table-cell office:value-type="float" office:value="284">
            <text:p>284</text:p>
          </table:table-cell>
          <table:table-cell office:value-type="float" office:value="4851.5">
            <text:p>4851.5</text:p>
          </table:table-cell>
          <table:table-cell table:style-name="ce5" office:value-type="float" office:value="15789.4">
            <text:p>15789.4</text:p>
          </table:table-cell>
          <table:table-cell table:style-name="ce5" office:value-type="float" office:value="8451.3">
            <text:p>8451.3</text:p>
          </table:table-cell>
          <table:table-cell table:style-name="ce5" office:value-type="float" office:value="272.7">
            <text:p>272.7</text:p>
          </table:table-cell>
          <table:table-cell table:style-name="ce5" office:value-type="float" office:value="4747.4">
            <text:p>4747.4</text:p>
          </table:table-cell>
          <table:table-cell office:value-type="float" office:value="15739.6">
            <text:p>15739.6</text:p>
          </table:table-cell>
          <table:table-cell table:style-name="ce5" office:value-type="float" office:value="8651.7">
            <text:p>8651.7</text:p>
          </table:table-cell>
          <table:table-cell table:style-name="ce5" office:value-type="float" office:value="270.5">
            <text:p>270.5</text:p>
          </table:table-cell>
          <table:table-cell table:style-name="ce5" office:value-type="float" office:value="4751.1">
            <text:p>4751.1</text:p>
          </table:table-cell>
          <table:table-cell table:style-name="ce5" office:value-type="float" office:value="16035.8">
            <text:p>16035.8</text:p>
          </table:table-cell>
          <table:table-cell table:style-name="ce5" office:value-type="float" office:value="8563.9">
            <text:p>8563.9</text:p>
          </table:table-cell>
          <table:table-cell table:style-name="ce5" office:value-type="float" office:value="287.7">
            <text:p>287.7</text:p>
          </table:table-cell>
          <table:table-cell table:style-name="ce5" office:value-type="float" office:value="4891.6">
            <text:p>4891.6</text:p>
          </table:table-cell>
          <table:table-cell table:style-name="ce5" office:value-type="float" office:value="15634.4">
            <text:p>15634.4</text:p>
          </table:table-cell>
          <table:table-cell table:style-name="ce5" office:value-type="float" office:value="8537.3">
            <text:p>8537.3</text:p>
          </table:table-cell>
          <table:table-cell table:style-name="ce5" office:value-type="float" office:value="268.7">
            <text:p>268.7</text:p>
          </table:table-cell>
          <table:table-cell table:style-name="ce5" office:value-type="float" office:value="4800.4">
            <text:p>4800.4</text:p>
          </table:table-cell>
          <table:table-cell table:style-name="ce1" office:value-type="float" office:value="15157.7">
            <text:p>15157.7</text:p>
          </table:table-cell>
          <table:table-cell table:style-name="ce1" office:value-type="float" office:value="8108.3">
            <text:p>8108.3</text:p>
          </table:table-cell>
          <table:table-cell table:style-name="ce1" office:value-type="float" office:value="258.4">
            <text:p>258.4</text:p>
          </table:table-cell>
          <table:table-cell table:style-name="ce1" office:value-type="float" office:value="4557.3">
            <text:p>4557.3</text:p>
          </table:table-cell>
          <table:table-cell office:value-type="float" office:value="16110.6">
            <text:p>16110.6</text:p>
          </table:table-cell>
          <table:table-cell office:value-type="float" office:value="8536.3">
            <text:p>8536.3</text:p>
          </table:table-cell>
          <table:table-cell office:value-type="float" office:value="207.5">
            <text:p>207.5</text:p>
          </table:table-cell>
          <table:table-cell office:value-type="float" office:value="4880.2">
            <text:p>4880.2</text:p>
          </table:table-cell>
          <table:table-cell table:number-columns-repeated="982"/>
        </table:table-row>
        <table:table-row table:style-name="ro1">
          <table:table-cell/>
          <table:table-cell table:style-name="ce4" office:value-type="float" office:value="49">
            <text:p>49</text:p>
          </table:table-cell>
          <table:table-cell office:value-type="float" office:value="16045.5">
            <text:p>16045.5</text:p>
          </table:table-cell>
          <table:table-cell table:style-name="ce5" office:value-type="float" office:value="8854.2">
            <text:p>8854.2</text:p>
          </table:table-cell>
          <table:table-cell table:style-name="ce5" office:value-type="float" office:value="249.9">
            <text:p>249.9</text:p>
          </table:table-cell>
          <table:table-cell office:value-type="float" office:value="4827.4">
            <text:p>4827.4</text:p>
          </table:table-cell>
          <table:table-cell office:value-type="float" office:value="15731.6">
            <text:p>15731.6</text:p>
          </table:table-cell>
          <table:table-cell office:value-type="float" office:value="8434.7">
            <text:p>8434.7</text:p>
          </table:table-cell>
          <table:table-cell table:style-name="ce5" office:value-type="float" office:value="225.3">
            <text:p>225.3</text:p>
          </table:table-cell>
          <table:table-cell table:style-name="ce5" office:value-type="float" office:value="4750.8">
            <text:p>4750.8</text:p>
          </table:table-cell>
          <table:table-cell table:style-name="ce5" office:value-type="float" office:value="16160.9">
            <text:p>16160.9</text:p>
          </table:table-cell>
          <table:table-cell table:style-name="ce5" office:value-type="float" office:value="8778.9">
            <text:p>8778.9</text:p>
          </table:table-cell>
          <table:table-cell table:style-name="ce5" office:value-type="float" office:value="254">
            <text:p>254.0</text:p>
          </table:table-cell>
          <table:table-cell table:style-name="ce5" office:value-type="float" office:value="4937.3">
            <text:p>4937.3</text:p>
          </table:table-cell>
          <table:table-cell office:value-type="float" office:value="16251.4">
            <text:p>16251.4</text:p>
          </table:table-cell>
          <table:table-cell office:value-type="float" office:value="8665.9">
            <text:p>8665.9</text:p>
          </table:table-cell>
          <table:table-cell office:value-type="float" office:value="255">
            <text:p>255</text:p>
          </table:table-cell>
          <table:table-cell office:value-type="float" office:value="4831.5">
            <text:p>4831.5</text:p>
          </table:table-cell>
          <table:table-cell table:style-name="ce5" office:value-type="float" office:value="15836.6">
            <text:p>15836.6</text:p>
          </table:table-cell>
          <table:table-cell table:style-name="ce5" office:value-type="float" office:value="8495.7">
            <text:p>8495.7</text:p>
          </table:table-cell>
          <table:table-cell table:style-name="ce5" office:value-type="float" office:value="239.4">
            <text:p>239.4</text:p>
          </table:table-cell>
          <table:table-cell table:style-name="ce5" office:value-type="float" office:value="4727.2">
            <text:p>4727.2</text:p>
          </table:table-cell>
          <table:table-cell office:value-type="float" office:value="15792.5">
            <text:p>15792.5</text:p>
          </table:table-cell>
          <table:table-cell table:style-name="ce5" office:value-type="float" office:value="8704.8">
            <text:p>8704.8</text:p>
          </table:table-cell>
          <table:table-cell table:style-name="ce5" office:value-type="float" office:value="241">
            <text:p>241.0</text:p>
          </table:table-cell>
          <table:table-cell table:style-name="ce5" office:value-type="float" office:value="4726.6">
            <text:p>4726.6</text:p>
          </table:table-cell>
          <table:table-cell table:style-name="ce5" office:value-type="float" office:value="16071">
            <text:p>16071.0</text:p>
          </table:table-cell>
          <table:table-cell table:style-name="ce5" office:value-type="float" office:value="8582.4">
            <text:p>8582.4</text:p>
          </table:table-cell>
          <table:table-cell table:style-name="ce5" office:value-type="float" office:value="255.3">
            <text:p>255.3</text:p>
          </table:table-cell>
          <table:table-cell table:style-name="ce5" office:value-type="float" office:value="4867.9">
            <text:p>4867.9</text:p>
          </table:table-cell>
          <table:table-cell table:style-name="ce5" office:value-type="float" office:value="15667.6">
            <text:p>15667.6</text:p>
          </table:table-cell>
          <table:table-cell table:style-name="ce5" office:value-type="float" office:value="8574.2">
            <text:p>8574.2</text:p>
          </table:table-cell>
          <table:table-cell table:style-name="ce5" office:value-type="float" office:value="238.7">
            <text:p>238.7</text:p>
          </table:table-cell>
          <table:table-cell table:style-name="ce5" office:value-type="float" office:value="4778.1">
            <text:p>4778.1</text:p>
          </table:table-cell>
          <table:table-cell table:style-name="ce1" office:value-type="float" office:value="15204.9">
            <text:p>15204.9</text:p>
          </table:table-cell>
          <table:table-cell table:style-name="ce1" office:value-type="float" office:value="8139.4">
            <text:p>8139.4</text:p>
          </table:table-cell>
          <table:table-cell table:style-name="ce1" office:value-type="float" office:value="232.4">
            <text:p>232.4</text:p>
          </table:table-cell>
          <table:table-cell table:style-name="ce1" office:value-type="float" office:value="4534.1">
            <text:p>4534.1</text:p>
          </table:table-cell>
          <table:table-cell office:value-type="float" office:value="16170.7">
            <text:p>16170.7</text:p>
          </table:table-cell>
          <table:table-cell office:value-type="float" office:value="8547.4">
            <text:p>8547.4</text:p>
          </table:table-cell>
          <table:table-cell office:value-type="float" office:value="184.1">
            <text:p>184.1</text:p>
          </table:table-cell>
          <table:table-cell office:value-type="float" office:value="4857.1">
            <text:p>4857.1</text:p>
          </table:table-cell>
          <table:table-cell table:number-columns-repeated="982"/>
        </table:table-row>
        <table:table-row table:style-name="ro1">
          <table:table-cell/>
          <table:table-cell table:style-name="ce4" office:value-type="float" office:value="50">
            <text:p>50</text:p>
          </table:table-cell>
          <table:table-cell office:value-type="float" office:value="16070.6">
            <text:p>16070.6</text:p>
          </table:table-cell>
          <table:table-cell table:style-name="ce5" office:value-type="float" office:value="8883.7">
            <text:p>8883.7</text:p>
          </table:table-cell>
          <table:table-cell table:style-name="ce5" office:value-type="float" office:value="232.2">
            <text:p>232.2</text:p>
          </table:table-cell>
          <table:table-cell office:value-type="float" office:value="4817.2">
            <text:p>4817.2</text:p>
          </table:table-cell>
          <table:table-cell office:value-type="float" office:value="15745.3">
            <text:p>15745.3</text:p>
          </table:table-cell>
          <table:table-cell office:value-type="float" office:value="8452.6">
            <text:p>8452.6</text:p>
          </table:table-cell>
          <table:table-cell table:style-name="ce3" office:value-type="float" office:value="213.1">
            <text:p>213.1</text:p>
          </table:table-cell>
          <table:table-cell table:style-name="ce3" office:value-type="float" office:value="4741.7">
            <text:p>4741.7</text:p>
          </table:table-cell>
          <table:table-cell office:value-type="float" office:value="16195.4">
            <text:p>16195.4</text:p>
          </table:table-cell>
          <table:table-cell office:value-type="float" office:value="8801.2">
            <text:p>8801.2</text:p>
          </table:table-cell>
          <table:table-cell office:value-type="float" office:value="238">
            <text:p>238</text:p>
          </table:table-cell>
          <table:table-cell office:value-type="float" office:value="4924.7">
            <text:p>4924.7</text:p>
          </table:table-cell>
          <table:table-cell office:value-type="float" office:value="16294.1">
            <text:p>16294.1</text:p>
          </table:table-cell>
          <table:table-cell office:value-type="float" office:value="8685.5">
            <text:p>8685.5</text:p>
          </table:table-cell>
          <table:table-cell office:value-type="float" office:value="241.4">
            <text:p>241.4</text:p>
          </table:table-cell>
          <table:table-cell office:value-type="float" office:value="4817.7">
            <text:p>4817.7</text:p>
          </table:table-cell>
          <table:table-cell office:value-type="float" office:value="15869.7">
            <text:p>15869.7</text:p>
          </table:table-cell>
          <table:table-cell office:value-type="float" office:value="8523.2">
            <text:p>8523.2</text:p>
          </table:table-cell>
          <table:table-cell office:value-type="float" office:value="228.1">
            <text:p>228.1</text:p>
          </table:table-cell>
          <table:table-cell office:value-type="float" office:value="4718.9">
            <text:p>4718.9</text:p>
          </table:table-cell>
          <table:table-cell office:value-type="float" office:value="15820.9">
            <text:p>15820.9</text:p>
          </table:table-cell>
          <table:table-cell office:value-type="float" office:value="8733.1">
            <text:p>8733.1</text:p>
          </table:table-cell>
          <table:table-cell office:value-type="float" office:value="225.7">
            <text:p>225.7</text:p>
          </table:table-cell>
          <table:table-cell office:value-type="float" office:value="4714.3">
            <text:p>4714.3</text:p>
          </table:table-cell>
          <table:table-cell office:value-type="float" office:value="16103.8">
            <text:p>16103.8</text:p>
          </table:table-cell>
          <table:table-cell office:value-type="float" office:value="8592.8">
            <text:p>8592.8</text:p>
          </table:table-cell>
          <table:table-cell office:value-type="float" office:value="247.2">
            <text:p>247.2</text:p>
          </table:table-cell>
          <table:table-cell office:value-type="float" office:value="4857.1">
            <text:p>4857.1</text:p>
          </table:table-cell>
          <table:table-cell office:value-type="float" office:value="15692.1">
            <text:p>15692.1</text:p>
          </table:table-cell>
          <table:table-cell office:value-type="float" office:value="8600">
            <text:p>8600</text:p>
          </table:table-cell>
          <table:table-cell office:value-type="float" office:value="223.4">
            <text:p>223.4</text:p>
          </table:table-cell>
          <table:table-cell office:value-type="float" office:value="4767.3">
            <text:p>4767.3</text:p>
          </table:table-cell>
          <table:table-cell office:value-type="float" office:value="15238">
            <text:p>15238</text:p>
          </table:table-cell>
          <table:table-cell office:value-type="float" office:value="8158.3">
            <text:p>8158.3</text:p>
          </table:table-cell>
          <table:table-cell office:value-type="float" office:value="221">
            <text:p>221</text:p>
          </table:table-cell>
          <table:table-cell office:value-type="float" office:value="4522.9">
            <text:p>4522.9</text:p>
          </table:table-cell>
          <table:table-cell office:value-type="float" office:value="16210.6">
            <text:p>16210.6</text:p>
          </table:table-cell>
          <table:table-cell office:value-type="float" office:value="8558.5">
            <text:p>8558.5</text:p>
          </table:table-cell>
          <table:table-cell office:value-type="float" office:value="168.1">
            <text:p>168.1</text:p>
          </table:table-cell>
          <table:table-cell office:value-type="float" office:value="4845.9">
            <text:p>4845.9</text:p>
          </table:table-cell>
          <table:table-cell table:number-columns-repeated="982"/>
        </table:table-row>
        <table:table-row table:style-name="ro1">
          <table:table-cell/>
          <table:table-cell table:style-name="ce4" office:value-type="float" office:value="52">
            <text:p>52</text:p>
          </table:table-cell>
          <table:table-cell office:value-type="float" office:value="16147.6">
            <text:p>16147.6</text:p>
          </table:table-cell>
          <table:table-cell table:style-name="ce5" office:value-type="float" office:value="8956.6">
            <text:p>8956.6</text:p>
          </table:table-cell>
          <table:table-cell table:style-name="ce5" office:value-type="float" office:value="208.7">
            <text:p>208.7</text:p>
          </table:table-cell>
          <table:table-cell office:value-type="float" office:value="4798.1">
            <text:p>4798.1</text:p>
          </table:table-cell>
          <table:table-cell office:value-type="float" office:value="15791.4">
            <text:p>15791.4</text:p>
          </table:table-cell>
          <table:table-cell office:value-type="float" office:value="8497.4">
            <text:p>8497.4</text:p>
          </table:table-cell>
          <table:table-cell table:style-name="ce3" office:value-type="float" office:value="189.1">
            <text:p>189.1</text:p>
          </table:table-cell>
          <table:table-cell table:style-name="ce3" office:value-type="float" office:value="4720.9">
            <text:p>4720.9</text:p>
          </table:table-cell>
          <table:table-cell office:value-type="float" office:value="16265.6">
            <text:p>16265.6</text:p>
          </table:table-cell>
          <table:table-cell office:value-type="float" office:value="8852.8">
            <text:p>8852.8</text:p>
          </table:table-cell>
          <table:table-cell office:value-type="float" office:value="214.7">
            <text:p>214.7</text:p>
          </table:table-cell>
          <table:table-cell office:value-type="float" office:value="4904.1">
            <text:p>4904.1</text:p>
          </table:table-cell>
          <table:table-cell office:value-type="float" office:value="16389">
            <text:p>16389</text:p>
          </table:table-cell>
          <table:table-cell office:value-type="float" office:value="8730.6">
            <text:p>8730.6</text:p>
          </table:table-cell>
          <table:table-cell office:value-type="float" office:value="212.4">
            <text:p>212.4</text:p>
          </table:table-cell>
          <table:table-cell office:value-type="float" office:value="4798.6">
            <text:p>4798.6</text:p>
          </table:table-cell>
          <table:table-cell office:value-type="float" office:value="15959.4">
            <text:p>15959.4</text:p>
          </table:table-cell>
          <table:table-cell office:value-type="float" office:value="8590.6">
            <text:p>8590.6</text:p>
          </table:table-cell>
          <table:table-cell office:value-type="float" office:value="206.9">
            <text:p>206.9</text:p>
          </table:table-cell>
          <table:table-cell office:value-type="float" office:value="4697">
            <text:p>4697</text:p>
          </table:table-cell>
          <table:table-cell office:value-type="float" office:value="15912.2">
            <text:p>15912.2</text:p>
          </table:table-cell>
          <table:table-cell office:value-type="float" office:value="8811.1">
            <text:p>8811.1</text:p>
          </table:table-cell>
          <table:table-cell office:value-type="float" office:value="199.7">
            <text:p>199.7</text:p>
          </table:table-cell>
          <table:table-cell office:value-type="float" office:value="4693.9">
            <text:p>4693.9</text:p>
          </table:table-cell>
          <table:table-cell office:value-type="float" office:value="16193.7">
            <text:p>16193.7</text:p>
          </table:table-cell>
          <table:table-cell office:value-type="float" office:value="8625.4">
            <text:p>8625.4</text:p>
          </table:table-cell>
          <table:table-cell office:value-type="float" office:value="215.2">
            <text:p>215.2</text:p>
          </table:table-cell>
          <table:table-cell office:value-type="float" office:value="4837.2">
            <text:p>4837.2</text:p>
          </table:table-cell>
          <table:table-cell office:value-type="float" office:value="15766.1">
            <text:p>15766.1</text:p>
          </table:table-cell>
          <table:table-cell office:value-type="float" office:value="8662.3">
            <text:p>8662.3</text:p>
          </table:table-cell>
          <table:table-cell office:value-type="float" office:value="201.2">
            <text:p>201.2</text:p>
          </table:table-cell>
          <table:table-cell office:value-type="float" office:value="4745.8">
            <text:p>4745.8</text:p>
          </table:table-cell>
          <table:table-cell office:value-type="float" office:value="15320.5">
            <text:p>15320.5</text:p>
          </table:table-cell>
          <table:table-cell office:value-type="float" office:value="8205.8">
            <text:p>8205.8</text:p>
          </table:table-cell>
          <table:table-cell office:value-type="float" office:value="198.3">
            <text:p>198.3</text:p>
          </table:table-cell>
          <table:table-cell office:value-type="float" office:value="4504.4">
            <text:p>4504.4</text:p>
          </table:table-cell>
          <table:table-cell office:value-type="float" office:value="16317.1">
            <text:p>16317.1</text:p>
          </table:table-cell>
          <table:table-cell office:value-type="float" office:value="8582.9">
            <text:p>8582.9</text:p>
          </table:table-cell>
          <table:table-cell office:value-type="float" office:value="152.5">
            <text:p>152.5</text:p>
          </table:table-cell>
          <table:table-cell office:value-type="float" office:value="4824.4">
            <text:p>4824.4</text:p>
          </table:table-cell>
          <table:table-cell table:number-columns-repeated="982"/>
        </table:table-row>
        <table:table-row table:style-name="ro1">
          <table:table-cell/>
          <table:table-cell table:style-name="ce4" office:value-type="float" office:value="54">
            <text:p>54</text:p>
          </table:table-cell>
          <table:table-cell office:value-type="float" office:value="16237.2">
            <text:p>16237.2</text:p>
          </table:table-cell>
          <table:table-cell office:value-type="float" office:value="9047">
            <text:p>9047</text:p>
          </table:table-cell>
          <table:table-cell office:value-type="float" office:value="191.8">
            <text:p>191.8</text:p>
          </table:table-cell>
          <table:table-cell office:value-type="float" office:value="4778.3">
            <text:p>4778.3</text:p>
          </table:table-cell>
          <table:table-cell office:value-type="float" office:value="15858.7">
            <text:p>15858.7</text:p>
          </table:table-cell>
          <table:table-cell office:value-type="float" office:value="8555.6">
            <text:p>8555.6</text:p>
          </table:table-cell>
          <table:table-cell table:style-name="ce3" office:value-type="float" office:value="170.1">
            <text:p>170.1</text:p>
          </table:table-cell>
          <table:table-cell table:style-name="ce3" office:value-type="float" office:value="4703.5">
            <text:p>4703.5</text:p>
          </table:table-cell>
          <table:table-cell office:value-type="float" office:value="16361.6">
            <text:p>16361.6</text:p>
          </table:table-cell>
          <table:table-cell office:value-type="float" office:value="8921.7">
            <text:p>8921.7</text:p>
          </table:table-cell>
          <table:table-cell office:value-type="float" office:value="187.4">
            <text:p>187.4</text:p>
          </table:table-cell>
          <table:table-cell office:value-type="float" office:value="4885.3">
            <text:p>4885.3</text:p>
          </table:table-cell>
          <table:table-cell office:value-type="float" office:value="16512.8">
            <text:p>16512.8</text:p>
          </table:table-cell>
          <table:table-cell office:value-type="float" office:value="8787.8">
            <text:p>8787.8</text:p>
          </table:table-cell>
          <table:table-cell office:value-type="float" office:value="190.5">
            <text:p>190.5</text:p>
          </table:table-cell>
          <table:table-cell office:value-type="float" office:value="4780.5">
            <text:p>4780.5</text:p>
          </table:table-cell>
          <table:table-cell office:value-type="float" office:value="16068.4">
            <text:p>16068.4</text:p>
          </table:table-cell>
          <table:table-cell office:value-type="float" office:value="8672.2">
            <text:p>8672.2</text:p>
          </table:table-cell>
          <table:table-cell office:value-type="float" office:value="184.7">
            <text:p>184.7</text:p>
          </table:table-cell>
          <table:table-cell office:value-type="float" office:value="4674.7">
            <text:p>4674.7</text:p>
          </table:table-cell>
          <table:table-cell office:value-type="float" office:value="16023.7">
            <text:p>16023.7</text:p>
          </table:table-cell>
          <table:table-cell office:value-type="float" office:value="8902.3">
            <text:p>8902.3</text:p>
          </table:table-cell>
          <table:table-cell office:value-type="float" office:value="180.2">
            <text:p>180.2</text:p>
          </table:table-cell>
          <table:table-cell office:value-type="float" office:value="4675">
            <text:p>4675</text:p>
          </table:table-cell>
          <table:table-cell office:value-type="float" office:value="16298.8">
            <text:p>16298.8</text:p>
          </table:table-cell>
          <table:table-cell office:value-type="float" office:value="8669.4">
            <text:p>8669.4</text:p>
          </table:table-cell>
          <table:table-cell office:value-type="float" office:value="195.7">
            <text:p>195.7</text:p>
          </table:table-cell>
          <table:table-cell office:value-type="float" office:value="4817.4">
            <text:p>4817.4</text:p>
          </table:table-cell>
          <table:table-cell office:value-type="float" office:value="15862.2">
            <text:p>15862.2</text:p>
          </table:table-cell>
          <table:table-cell office:value-type="float" office:value="8734.2">
            <text:p>8734.2</text:p>
          </table:table-cell>
          <table:table-cell office:value-type="float" office:value="184">
            <text:p>184</text:p>
          </table:table-cell>
          <table:table-cell office:value-type="float" office:value="4728.3">
            <text:p>4728.3</text:p>
          </table:table-cell>
          <table:table-cell office:value-type="float" office:value="15430.6">
            <text:p>15430.6</text:p>
          </table:table-cell>
          <table:table-cell office:value-type="float" office:value="8267.2">
            <text:p>8267.2</text:p>
          </table:table-cell>
          <table:table-cell office:value-type="float" office:value="178.9">
            <text:p>178.9</text:p>
          </table:table-cell>
          <table:table-cell office:value-type="float" office:value="4484.3">
            <text:p>4484.3</text:p>
          </table:table-cell>
          <table:table-cell office:value-type="float" office:value="16434.6">
            <text:p>16434.6</text:p>
          </table:table-cell>
          <table:table-cell office:value-type="float" office:value="8619.5">
            <text:p>8619.5</text:p>
          </table:table-cell>
          <table:table-cell office:value-type="float" office:value="139">
            <text:p>139</text:p>
          </table:table-cell>
          <table:table-cell office:value-type="float" office:value="4804.2">
            <text:p>4804.2</text:p>
          </table:table-cell>
          <table:table-cell table:number-columns-repeated="982"/>
        </table:table-row>
        <table:table-row table:style-name="ro1">
          <table:table-cell/>
          <table:table-cell table:style-name="ce4" office:value-type="float" office:value="55">
            <text:p>55</text:p>
          </table:table-cell>
          <table:table-cell office:value-type="float" office:value="16300.6">
            <text:p>16300.6</text:p>
          </table:table-cell>
          <table:table-cell office:value-type="float" office:value="9096.2">
            <text:p>9096.2</text:p>
          </table:table-cell>
          <table:table-cell office:value-type="float" office:value="177.5">
            <text:p>177.5</text:p>
          </table:table-cell>
          <table:table-cell office:value-type="float" office:value="4769.2">
            <text:p>4769.2</text:p>
          </table:table-cell>
          <table:table-cell office:value-type="float" office:value="15898.6">
            <text:p>15898.6</text:p>
          </table:table-cell>
          <table:table-cell office:value-type="float" office:value="8587.4">
            <text:p>8587.4</text:p>
          </table:table-cell>
          <table:table-cell table:style-name="ce3" office:value-type="float" office:value="160.1">
            <text:p>160.1</text:p>
          </table:table-cell>
          <table:table-cell table:style-name="ce3" office:value-type="float" office:value="4695.3">
            <text:p>4695.3</text:p>
          </table:table-cell>
          <table:table-cell office:value-type="float" office:value="16427.9">
            <text:p>16427.9</text:p>
          </table:table-cell>
          <table:table-cell office:value-type="float" office:value="8958.5">
            <text:p>8958.5</text:p>
          </table:table-cell>
          <table:table-cell office:value-type="float" office:value="180.2">
            <text:p>180.2</text:p>
          </table:table-cell>
          <table:table-cell office:value-type="float" office:value="4873.7">
            <text:p>4873.7</text:p>
          </table:table-cell>
          <table:table-cell office:value-type="float" office:value="16587.9">
            <text:p>16587.9</text:p>
          </table:table-cell>
          <table:table-cell office:value-type="float" office:value="8817.8">
            <text:p>8817.8</text:p>
          </table:table-cell>
          <table:table-cell office:value-type="float" office:value="187">
            <text:p>187</text:p>
          </table:table-cell>
          <table:table-cell office:value-type="float" office:value="4765.3">
            <text:p>4765.3</text:p>
          </table:table-cell>
          <table:table-cell office:value-type="float" office:value="16131.9">
            <text:p>16131.9</text:p>
          </table:table-cell>
          <table:table-cell office:value-type="float" office:value="8717.9">
            <text:p>8717.9</text:p>
          </table:table-cell>
          <table:table-cell office:value-type="float" office:value="176.5">
            <text:p>176.5</text:p>
          </table:table-cell>
          <table:table-cell office:value-type="float" office:value="4668.7">
            <text:p>4668.7</text:p>
          </table:table-cell>
          <table:table-cell office:value-type="float" office:value="16094.7">
            <text:p>16094.7</text:p>
          </table:table-cell>
          <table:table-cell office:value-type="float" office:value="8956.6">
            <text:p>8956.6</text:p>
          </table:table-cell>
          <table:table-cell office:value-type="float" office:value="169.8">
            <text:p>169.8</text:p>
          </table:table-cell>
          <table:table-cell office:value-type="float" office:value="4665.5">
            <text:p>4665.5</text:p>
          </table:table-cell>
          <table:table-cell office:value-type="float" office:value="16356.8">
            <text:p>16356.8</text:p>
          </table:table-cell>
          <table:table-cell office:value-type="float" office:value="8691.9">
            <text:p>8691.9</text:p>
          </table:table-cell>
          <table:table-cell office:value-type="float" office:value="182.7">
            <text:p>182.7</text:p>
          </table:table-cell>
          <table:table-cell office:value-type="float" office:value="4810.2">
            <text:p>4810.2</text:p>
          </table:table-cell>
          <table:table-cell office:value-type="float" office:value="15914.4">
            <text:p>15914.4</text:p>
          </table:table-cell>
          <table:table-cell office:value-type="float" office:value="8776.9">
            <text:p>8776.9</text:p>
          </table:table-cell>
          <table:table-cell office:value-type="float" office:value="171.8">
            <text:p>171.8</text:p>
          </table:table-cell>
          <table:table-cell office:value-type="float" office:value="4716.5">
            <text:p>4716.5</text:p>
          </table:table-cell>
          <table:table-cell office:value-type="float" office:value="15492.9">
            <text:p>15492.9</text:p>
          </table:table-cell>
          <table:table-cell office:value-type="float" office:value="8298.9">
            <text:p>8298.9</text:p>
          </table:table-cell>
          <table:table-cell office:value-type="float" office:value="172.3">
            <text:p>172.3</text:p>
          </table:table-cell>
          <table:table-cell office:value-type="float" office:value="4476.4">
            <text:p>4476.4</text:p>
          </table:table-cell>
          <table:table-cell office:value-type="float" office:value="16511.9">
            <text:p>16511.9</text:p>
          </table:table-cell>
          <table:table-cell office:value-type="float" office:value="8640.3">
            <text:p>8640.3</text:p>
          </table:table-cell>
          <table:table-cell office:value-type="float" office:value="125.9">
            <text:p>125.9</text:p>
          </table:table-cell>
          <table:table-cell office:value-type="float" office:value="4793.8">
            <text:p>4793.8</text:p>
          </table:table-cell>
          <table:table-cell table:number-columns-repeated="982"/>
        </table:table-row>
        <table:table-row table:style-name="ro1">
          <table:table-cell/>
          <table:table-cell table:style-name="ce4" office:value-type="float" office:value="58">
            <text:p>58</text:p>
          </table:table-cell>
          <table:table-cell office:value-type="float" office:value="16501.3">
            <text:p>16501.3</text:p>
          </table:table-cell>
          <table:table-cell office:value-type="float" office:value="9266.1">
            <text:p>9266.1</text:p>
          </table:table-cell>
          <table:table-cell office:value-type="float" office:value="162.1">
            <text:p>162.1</text:p>
          </table:table-cell>
          <table:table-cell office:value-type="float" office:value="4743.1">
            <text:p>4743.1</text:p>
          </table:table-cell>
          <table:table-cell office:value-type="float" office:value="16041">
            <text:p>16041</text:p>
          </table:table-cell>
          <table:table-cell office:value-type="float" office:value="8701.4">
            <text:p>8701.4</text:p>
          </table:table-cell>
          <table:table-cell table:style-name="ce3" office:value-type="float" office:value="137.2">
            <text:p>137.2</text:p>
          </table:table-cell>
          <table:table-cell table:style-name="ce3" office:value-type="float" office:value="4669.6">
            <text:p>4669.6</text:p>
          </table:table-cell>
          <table:table-cell office:value-type="float" office:value="16630.4">
            <text:p>16630.4</text:p>
          </table:table-cell>
          <table:table-cell office:value-type="float" office:value="9093.1">
            <text:p>9093.1</text:p>
          </table:table-cell>
          <table:table-cell office:value-type="float" office:value="157.1">
            <text:p>157.1</text:p>
          </table:table-cell>
          <table:table-cell office:value-type="float" office:value="4849.1">
            <text:p>4849.1</text:p>
          </table:table-cell>
          <table:table-cell office:value-type="float" office:value="16839">
            <text:p>16839</text:p>
          </table:table-cell>
          <table:table-cell office:value-type="float" office:value="8928.4">
            <text:p>8928.4</text:p>
          </table:table-cell>
          <table:table-cell office:value-type="float" office:value="158.8">
            <text:p>158.8</text:p>
          </table:table-cell>
          <table:table-cell office:value-type="float" office:value="4741.4">
            <text:p>4741.4</text:p>
          </table:table-cell>
          <table:table-cell office:value-type="float" office:value="16367.8">
            <text:p>16367.8</text:p>
          </table:table-cell>
          <table:table-cell office:value-type="float" office:value="8882.8">
            <text:p>8882.8</text:p>
          </table:table-cell>
          <table:table-cell office:value-type="float" office:value="153.6">
            <text:p>153.6</text:p>
          </table:table-cell>
          <table:table-cell office:value-type="float" office:value="4643.3">
            <text:p>4643.3</text:p>
          </table:table-cell>
          <table:table-cell office:value-type="float" office:value="16329.9">
            <text:p>16329.9</text:p>
          </table:table-cell>
          <table:table-cell office:value-type="float" office:value="9137.9">
            <text:p>9137.9</text:p>
          </table:table-cell>
          <table:table-cell office:value-type="float" office:value="147.9">
            <text:p>147.9</text:p>
          </table:table-cell>
          <table:table-cell office:value-type="float" office:value="4638.8">
            <text:p>4638.8</text:p>
          </table:table-cell>
          <table:table-cell office:value-type="float" office:value="16595.9">
            <text:p>16595.9</text:p>
          </table:table-cell>
          <table:table-cell office:value-type="float" office:value="8778.7">
            <text:p>8778.7</text:p>
          </table:table-cell>
          <table:table-cell office:value-type="float" office:value="161.6">
            <text:p>161.6</text:p>
          </table:table-cell>
          <table:table-cell office:value-type="float" office:value="4781.7">
            <text:p>4781.7</text:p>
          </table:table-cell>
          <table:table-cell office:value-type="float" office:value="16113.8">
            <text:p>16113.8</text:p>
          </table:table-cell>
          <table:table-cell office:value-type="float" office:value="8926.4">
            <text:p>8926.4</text:p>
          </table:table-cell>
          <table:table-cell office:value-type="float" office:value="145.2">
            <text:p>145.2</text:p>
          </table:table-cell>
          <table:table-cell office:value-type="float" office:value="4690.5">
            <text:p>4690.5</text:p>
          </table:table-cell>
          <table:table-cell office:value-type="float" office:value="15724.4">
            <text:p>15724.4</text:p>
          </table:table-cell>
          <table:table-cell office:value-type="float" office:value="8414.7">
            <text:p>8414.7</text:p>
          </table:table-cell>
          <table:table-cell office:value-type="float" office:value="145.9">
            <text:p>145.9</text:p>
          </table:table-cell>
          <table:table-cell office:value-type="float" office:value="4448.7">
            <text:p>4448.7</text:p>
          </table:table-cell>
          <table:table-cell office:value-type="float" office:value="16780.5">
            <text:p>16780.5</text:p>
          </table:table-cell>
          <table:table-cell office:value-type="float" office:value="8715.8">
            <text:p>8715.8</text:p>
          </table:table-cell>
          <table:table-cell office:value-type="float" office:value="107.5">
            <text:p>107.5</text:p>
          </table:table-cell>
          <table:table-cell office:value-type="float" office:value="4767.3">
            <text:p>4767.3</text:p>
          </table:table-cell>
          <table:table-cell table:number-columns-repeated="982"/>
        </table:table-row>
        <table:table-row table:style-name="ro1">
          <table:table-cell/>
          <table:table-cell table:style-name="ce4" office:value-type="float" office:value="59">
            <text:p>59</text:p>
          </table:table-cell>
          <table:table-cell office:value-type="float" office:value="16571.3">
            <text:p>16571.3</text:p>
          </table:table-cell>
          <table:table-cell office:value-type="float" office:value="9330.3">
            <text:p>9330.3</text:p>
          </table:table-cell>
          <table:table-cell office:value-type="float" office:value="152.7">
            <text:p>152.7</text:p>
          </table:table-cell>
          <table:table-cell office:value-type="float" office:value="4736.3">
            <text:p>4736.3</text:p>
          </table:table-cell>
          <table:table-cell office:value-type="float" office:value="16096.3">
            <text:p>16096.3</text:p>
          </table:table-cell>
          <table:table-cell office:value-type="float" office:value="8745.5">
            <text:p>8745.5</text:p>
          </table:table-cell>
          <table:table-cell table:style-name="ce3" office:value-type="float" office:value="133.1">
            <text:p>133.1</text:p>
          </table:table-cell>
          <table:table-cell table:style-name="ce3" office:value-type="float" office:value="4661.7">
            <text:p>4661.7</text:p>
          </table:table-cell>
          <table:table-cell office:value-type="float" office:value="16708.5">
            <text:p>16708.5</text:p>
          </table:table-cell>
          <table:table-cell office:value-type="float" office:value="9142.6">
            <text:p>9142.6</text:p>
          </table:table-cell>
          <table:table-cell office:value-type="float" office:value="150.8">
            <text:p>150.8</text:p>
          </table:table-cell>
          <table:table-cell office:value-type="float" office:value="4839.7">
            <text:p>4839.7</text:p>
          </table:table-cell>
          <table:table-cell office:value-type="float" office:value="16926.3">
            <text:p>16926.3</text:p>
          </table:table-cell>
          <table:table-cell office:value-type="float" office:value="8969.5">
            <text:p>8969.5</text:p>
          </table:table-cell>
          <table:table-cell office:value-type="float" office:value="156.8">
            <text:p>156.8</text:p>
          </table:table-cell>
          <table:table-cell office:value-type="float" office:value="4734.9">
            <text:p>4734.9</text:p>
          </table:table-cell>
          <table:table-cell office:value-type="float" office:value="16454.4">
            <text:p>16454.4</text:p>
          </table:table-cell>
          <table:table-cell office:value-type="float" office:value="8946">
            <text:p>8946</text:p>
          </table:table-cell>
          <table:table-cell office:value-type="float" office:value="143.1">
            <text:p>143.1</text:p>
          </table:table-cell>
          <table:table-cell office:value-type="float" office:value="4633.4">
            <text:p>4633.4</text:p>
          </table:table-cell>
          <table:table-cell office:value-type="float" office:value="16413.8">
            <text:p>16413.8</text:p>
          </table:table-cell>
          <table:table-cell office:value-type="float" office:value="9210.9">
            <text:p>9210.9</text:p>
          </table:table-cell>
          <table:table-cell office:value-type="float" office:value="140.7">
            <text:p>140.7</text:p>
          </table:table-cell>
          <table:table-cell office:value-type="float" office:value="4630.6">
            <text:p>4630.6</text:p>
          </table:table-cell>
          <table:table-cell office:value-type="float" office:value="16682.2">
            <text:p>16682.2</text:p>
          </table:table-cell>
          <table:table-cell office:value-type="float" office:value="8810">
            <text:p>8810</text:p>
          </table:table-cell>
          <table:table-cell office:value-type="float" office:value="157">
            <text:p>157</text:p>
          </table:table-cell>
          <table:table-cell office:value-type="float" office:value="4774.4">
            <text:p>4774.4</text:p>
          </table:table-cell>
          <table:table-cell office:value-type="float" office:value="16192">
            <text:p>16192</text:p>
          </table:table-cell>
          <table:table-cell office:value-type="float" office:value="8979.5">
            <text:p>8979.5</text:p>
          </table:table-cell>
          <table:table-cell office:value-type="float" office:value="143.1">
            <text:p>143.1</text:p>
          </table:table-cell>
          <table:table-cell office:value-type="float" office:value="4681.6">
            <text:p>4681.6</text:p>
          </table:table-cell>
          <table:table-cell office:value-type="float" office:value="15812.3">
            <text:p>15812.3</text:p>
          </table:table-cell>
          <table:table-cell office:value-type="float" office:value="8457.7">
            <text:p>8457.7</text:p>
          </table:table-cell>
          <table:table-cell office:value-type="float" office:value="138">
            <text:p>138</text:p>
          </table:table-cell>
          <table:table-cell office:value-type="float" office:value="4445">
            <text:p>4445</text:p>
          </table:table-cell>
          <table:table-cell office:value-type="float" office:value="16885.6">
            <text:p>16885.6</text:p>
          </table:table-cell>
          <table:table-cell office:value-type="float" office:value="8739.7">
            <text:p>8739.7</text:p>
          </table:table-cell>
          <table:table-cell office:value-type="float" office:value="107.3">
            <text:p>107.3</text:p>
          </table:table-cell>
          <table:table-cell office:value-type="float" office:value="4757.4">
            <text:p>4757.4</text:p>
          </table:table-cell>
          <table:table-cell table:number-columns-repeated="982"/>
        </table:table-row>
        <table:table-row table:style-name="ro1">
          <table:table-cell/>
          <table:table-cell table:style-name="ce4" office:value-type="float" office:value="63">
            <text:p>63</text:p>
          </table:table-cell>
          <table:table-cell office:value-type="float" office:value="16913.3">
            <text:p>16913.3</text:p>
          </table:table-cell>
          <table:table-cell office:value-type="float" office:value="9604.3">
            <text:p>9604.3</text:p>
          </table:table-cell>
          <table:table-cell office:value-type="float" office:value="131.4">
            <text:p>131.4</text:p>
          </table:table-cell>
          <table:table-cell office:value-type="float" office:value="4706.2">
            <text:p>4706.2</text:p>
          </table:table-cell>
          <table:table-cell office:value-type="float" office:value="16326.7">
            <text:p>16326.7</text:p>
          </table:table-cell>
          <table:table-cell office:value-type="float" office:value="8931.2">
            <text:p>8931.2</text:p>
          </table:table-cell>
          <table:table-cell table:style-name="ce3" office:value-type="float" office:value="108.5">
            <text:p>108.5</text:p>
          </table:table-cell>
          <table:table-cell table:style-name="ce3" office:value-type="float" office:value="4636.4">
            <text:p>4636.4</text:p>
          </table:table-cell>
          <table:table-cell office:value-type="float" office:value="17047.8">
            <text:p>17047.8</text:p>
          </table:table-cell>
          <table:table-cell office:value-type="float" office:value="9358.1">
            <text:p>9358.1</text:p>
          </table:table-cell>
          <table:table-cell office:value-type="float" office:value="130.2">
            <text:p>130.2</text:p>
          </table:table-cell>
          <table:table-cell office:value-type="float" office:value="4808.9">
            <text:p>4808.9</text:p>
          </table:table-cell>
          <table:table-cell office:value-type="float" office:value="17325.1">
            <text:p>17325.1</text:p>
          </table:table-cell>
          <table:table-cell office:value-type="float" office:value="9142.9">
            <text:p>9142.9</text:p>
          </table:table-cell>
          <table:table-cell office:value-type="float" office:value="126.4">
            <text:p>126.4</text:p>
          </table:table-cell>
          <table:table-cell office:value-type="float" office:value="4702.8">
            <text:p>4702.8</text:p>
          </table:table-cell>
          <table:table-cell office:value-type="float" office:value="16853.6">
            <text:p>16853.6</text:p>
          </table:table-cell>
          <table:table-cell office:value-type="float" office:value="9218.1">
            <text:p>9218.1</text:p>
          </table:table-cell>
          <table:table-cell office:value-type="float" office:value="124.9">
            <text:p>124.9</text:p>
          </table:table-cell>
          <table:table-cell office:value-type="float" office:value="4606.2">
            <text:p>4606.2</text:p>
          </table:table-cell>
          <table:table-cell office:value-type="float" office:value="16819.1">
            <text:p>16819.1</text:p>
          </table:table-cell>
          <table:table-cell office:value-type="float" office:value="9515.1">
            <text:p>9515.1</text:p>
          </table:table-cell>
          <table:table-cell office:value-type="float" office:value="120.6">
            <text:p>120.6</text:p>
          </table:table-cell>
          <table:table-cell office:value-type="float" office:value="4601">
            <text:p>4601</text:p>
          </table:table-cell>
          <table:table-cell office:value-type="float" office:value="17085.3">
            <text:p>17085.3</text:p>
          </table:table-cell>
          <table:table-cell office:value-type="float" office:value="8942.5">
            <text:p>8942.5</text:p>
          </table:table-cell>
          <table:table-cell office:value-type="float" office:value="128">
            <text:p>128</text:p>
          </table:table-cell>
          <table:table-cell office:value-type="float" office:value="4746.8">
            <text:p>4746.8</text:p>
          </table:table-cell>
          <table:table-cell office:value-type="float" office:value="16511.7">
            <text:p>16511.7</text:p>
          </table:table-cell>
          <table:table-cell office:value-type="float" office:value="9231">
            <text:p>9231</text:p>
          </table:table-cell>
          <table:table-cell office:value-type="float" office:value="118.2">
            <text:p>118.2</text:p>
          </table:table-cell>
          <table:table-cell office:value-type="float" office:value="4652.8">
            <text:p>4652.8</text:p>
          </table:table-cell>
          <table:table-cell office:value-type="float" office:value="16210">
            <text:p>16210</text:p>
          </table:table-cell>
          <table:table-cell office:value-type="float" office:value="8633.9">
            <text:p>8633.9</text:p>
          </table:table-cell>
          <table:table-cell office:value-type="float" office:value="116.7">
            <text:p>116.7</text:p>
          </table:table-cell>
          <table:table-cell office:value-type="float" office:value="4412.8">
            <text:p>4412.8</text:p>
          </table:table-cell>
          <table:table-cell office:value-type="float" office:value="17346">
            <text:p>17346</text:p>
          </table:table-cell>
          <table:table-cell office:value-type="float" office:value="8849.6">
            <text:p>8849.6</text:p>
          </table:table-cell>
          <table:table-cell office:value-type="float" office:value="89.1">
            <text:p>89.1</text:p>
          </table:table-cell>
          <table:table-cell office:value-type="float" office:value="4727.3">
            <text:p>4727.3</text:p>
          </table:table-cell>
          <table:table-cell table:number-columns-repeated="982"/>
        </table:table-row>
        <table:table-row table:style-name="ro1">
          <table:table-cell/>
          <table:table-cell table:style-name="ce4" office:value-type="float" office:value="67">
            <text:p>67</text:p>
          </table:table-cell>
          <table:table-cell office:value-type="float" office:value="17250.6">
            <text:p>17250.6</text:p>
          </table:table-cell>
          <table:table-cell office:value-type="float" office:value="9879.7">
            <text:p>9879.7</text:p>
          </table:table-cell>
          <table:table-cell office:value-type="float" office:value="113.6">
            <text:p>113.6</text:p>
          </table:table-cell>
          <table:table-cell office:value-type="float" office:value="4687.7">
            <text:p>4687.7</text:p>
          </table:table-cell>
          <table:table-cell office:value-type="float" office:value="16532">
            <text:p>16532</text:p>
          </table:table-cell>
          <table:table-cell office:value-type="float" office:value="9106.3">
            <text:p>9106.3</text:p>
          </table:table-cell>
          <table:table-cell table:style-name="ce3" office:value-type="float" office:value="92.5">
            <text:p>92.5</text:p>
          </table:table-cell>
          <table:table-cell table:style-name="ce3" office:value-type="float" office:value="4618.5">
            <text:p>4618.5</text:p>
          </table:table-cell>
          <table:table-cell office:value-type="float" office:value="17392.6">
            <text:p>17392.6</text:p>
          </table:table-cell>
          <table:table-cell office:value-type="float" office:value="9575.2">
            <text:p>9575.2</text:p>
          </table:table-cell>
          <table:table-cell office:value-type="float" office:value="102.7">
            <text:p>102.7</text:p>
          </table:table-cell>
          <table:table-cell office:value-type="float" office:value="4784.4">
            <text:p>4784.4</text:p>
          </table:table-cell>
          <table:table-cell office:value-type="float" office:value="17711">
            <text:p>17711</text:p>
          </table:table-cell>
          <table:table-cell office:value-type="float" office:value="9293.4">
            <text:p>9293.4</text:p>
          </table:table-cell>
          <table:table-cell office:value-type="float" office:value="113.6">
            <text:p>113.6</text:p>
          </table:table-cell>
          <table:table-cell office:value-type="float" office:value="4679.5">
            <text:p>4679.5</text:p>
          </table:table-cell>
          <table:table-cell office:value-type="float" office:value="17270.2">
            <text:p>17270.2</text:p>
          </table:table-cell>
          <table:table-cell office:value-type="float" office:value="9511.3">
            <text:p>9511.3</text:p>
          </table:table-cell>
          <table:table-cell office:value-type="float" office:value="103.9">
            <text:p>103.9</text:p>
          </table:table-cell>
          <table:table-cell office:value-type="float" office:value="4585.2">
            <text:p>4585.2</text:p>
          </table:table-cell>
          <table:table-cell office:value-type="float" office:value="17247.6">
            <text:p>17247.6</text:p>
          </table:table-cell>
          <table:table-cell office:value-type="float" office:value="9864.4">
            <text:p>9864.4</text:p>
          </table:table-cell>
          <table:table-cell office:value-type="float" office:value="101">
            <text:p>101</text:p>
          </table:table-cell>
          <table:table-cell office:value-type="float" office:value="4578">
            <text:p>4578</text:p>
          </table:table-cell>
          <table:table-cell office:value-type="float" office:value="17510.1">
            <text:p>17510.1</text:p>
          </table:table-cell>
          <table:table-cell office:value-type="float" office:value="9059.7">
            <text:p>9059.7</text:p>
          </table:table-cell>
          <table:table-cell office:value-type="float" office:value="112">
            <text:p>112</text:p>
          </table:table-cell>
          <table:table-cell office:value-type="float" office:value="4724.7">
            <text:p>4724.7</text:p>
          </table:table-cell>
          <table:table-cell office:value-type="float" office:value="16829.1">
            <text:p>16829.1</text:p>
          </table:table-cell>
          <table:table-cell office:value-type="float" office:value="9491.9">
            <text:p>9491.9</text:p>
          </table:table-cell>
          <table:table-cell office:value-type="float" office:value="104.9">
            <text:p>104.9</text:p>
          </table:table-cell>
          <table:table-cell office:value-type="float" office:value="4631.3">
            <text:p>4631.3</text:p>
          </table:table-cell>
          <table:table-cell office:value-type="float" office:value="16630.9">
            <text:p>16630.9</text:p>
          </table:table-cell>
          <table:table-cell office:value-type="float" office:value="8794.4">
            <text:p>8794.4</text:p>
          </table:table-cell>
          <table:table-cell office:value-type="float" office:value="99.1">
            <text:p>99.1</text:p>
          </table:table-cell>
          <table:table-cell office:value-type="float" office:value="4388.3">
            <text:p>4388.3</text:p>
          </table:table-cell>
          <table:table-cell office:value-type="float" office:value="17839.6">
            <text:p>17839.6</text:p>
          </table:table-cell>
          <table:table-cell office:value-type="float" office:value="8926.8">
            <text:p>8926.8</text:p>
          </table:table-cell>
          <table:table-cell office:value-type="float" office:value="69.7">
            <text:p>69.7</text:p>
          </table:table-cell>
          <table:table-cell office:value-type="float" office:value="4704">
            <text:p>4704</text:p>
          </table:table-cell>
          <table:table-cell table:number-columns-repeated="982"/>
        </table:table-row>
        <table:table-row table:style-name="ro1">
          <table:table-cell/>
          <table:table-cell table:style-name="ce4" office:value-type="float" office:value="69">
            <text:p>69</text:p>
          </table:table-cell>
          <table:table-cell office:value-type="float" office:value="17390.9">
            <text:p>17390.9</text:p>
          </table:table-cell>
          <table:table-cell office:value-type="float" office:value="9994.4">
            <text:p>9994.4</text:p>
          </table:table-cell>
          <table:table-cell office:value-type="float" office:value="103.1">
            <text:p>103.1</text:p>
          </table:table-cell>
          <table:table-cell office:value-type="float" office:value="4677.4">
            <text:p>4677.4</text:p>
          </table:table-cell>
          <table:table-cell office:value-type="float" office:value="16603.4">
            <text:p>16603.4</text:p>
          </table:table-cell>
          <table:table-cell office:value-type="float" office:value="9176.7">
            <text:p>9176.7</text:p>
          </table:table-cell>
          <table:table-cell table:style-name="ce3" office:value-type="float" office:value="85.3">
            <text:p>85.3</text:p>
          </table:table-cell>
          <table:table-cell table:style-name="ce3" office:value-type="float" office:value="4609.5">
            <text:p>4609.5</text:p>
          </table:table-cell>
          <table:table-cell office:value-type="float" office:value="17519.1">
            <text:p>17519.1</text:p>
          </table:table-cell>
          <table:table-cell office:value-type="float" office:value="9662.6">
            <text:p>9662.6</text:p>
          </table:table-cell>
          <table:table-cell office:value-type="float" office:value="99.3">
            <text:p>99.3</text:p>
          </table:table-cell>
          <table:table-cell office:value-type="float" office:value="4776.5">
            <text:p>4776.5</text:p>
          </table:table-cell>
          <table:table-cell office:value-type="float" office:value="17860">
            <text:p>17860</text:p>
          </table:table-cell>
          <table:table-cell office:value-type="float" office:value="9350.1">
            <text:p>9350.1</text:p>
          </table:table-cell>
          <table:table-cell office:value-type="float" office:value="104.8">
            <text:p>104.8</text:p>
          </table:table-cell>
          <table:table-cell office:value-type="float" office:value="4671.4">
            <text:p>4671.4</text:p>
          </table:table-cell>
          <table:table-cell office:value-type="float" office:value="17466.2">
            <text:p>17466.2</text:p>
          </table:table-cell>
          <table:table-cell office:value-type="float" office:value="9645.4">
            <text:p>9645.4</text:p>
          </table:table-cell>
          <table:table-cell office:value-type="float" office:value="95.6">
            <text:p>95.6</text:p>
          </table:table-cell>
          <table:table-cell office:value-type="float" office:value="4576.4">
            <text:p>4576.4</text:p>
          </table:table-cell>
          <table:table-cell office:value-type="float" office:value="17442.8">
            <text:p>17442.8</text:p>
          </table:table-cell>
          <table:table-cell office:value-type="float" office:value="10004.9">
            <text:p>10004.9</text:p>
          </table:table-cell>
          <table:table-cell office:value-type="float" office:value="90.9">
            <text:p>90.9</text:p>
          </table:table-cell>
          <table:table-cell office:value-type="float" office:value="4568.3">
            <text:p>4568.3</text:p>
          </table:table-cell>
          <table:table-cell office:value-type="float" office:value="17706.5">
            <text:p>17706.5</text:p>
          </table:table-cell>
          <table:table-cell office:value-type="float" office:value="9092.4">
            <text:p>9092.4</text:p>
          </table:table-cell>
          <table:table-cell office:value-type="float" office:value="101.8">
            <text:p>101.8</text:p>
          </table:table-cell>
          <table:table-cell office:value-type="float" office:value="4716.3">
            <text:p>4716.3</text:p>
          </table:table-cell>
          <table:table-cell office:value-type="float" office:value="16944.1">
            <text:p>16944.1</text:p>
          </table:table-cell>
          <table:table-cell office:value-type="float" office:value="9609">
            <text:p>9609</text:p>
          </table:table-cell>
          <table:table-cell office:value-type="float" office:value="92.3">
            <text:p>92.3</text:p>
          </table:table-cell>
          <table:table-cell office:value-type="float" office:value="4622.2">
            <text:p>4622.2</text:p>
          </table:table-cell>
          <table:table-cell office:value-type="float" office:value="16826.6">
            <text:p>16826.6</text:p>
          </table:table-cell>
          <table:table-cell office:value-type="float" office:value="8850">
            <text:p>8850</text:p>
          </table:table-cell>
          <table:table-cell office:value-type="float" office:value="99.6">
            <text:p>99.6</text:p>
          </table:table-cell>
          <table:table-cell office:value-type="float" office:value="4380.7">
            <text:p>4380.7</text:p>
          </table:table-cell>
          <table:table-cell office:value-type="float" office:value="18064.9">
            <text:p>18064.9</text:p>
          </table:table-cell>
          <table:table-cell office:value-type="float" office:value="8941.9">
            <text:p>8941.9</text:p>
          </table:table-cell>
          <table:table-cell office:value-type="float" office:value="64.9">
            <text:p>64.9</text:p>
          </table:table-cell>
          <table:table-cell office:value-type="float" office:value="4691.5">
            <text:p>4691.5</text:p>
          </table:table-cell>
          <table:table-cell table:number-columns-repeated="982"/>
        </table:table-row>
        <table:table-row table:style-name="ro1">
          <table:table-cell/>
          <table:table-cell table:style-name="ce4" office:value-type="float" office:value="70">
            <text:p>70</text:p>
          </table:table-cell>
          <table:table-cell office:value-type="float" office:value="17440.5">
            <text:p>17440.5</text:p>
          </table:table-cell>
          <table:table-cell office:value-type="float" office:value="10040.8">
            <text:p>10040.8</text:p>
          </table:table-cell>
          <table:table-cell office:value-type="float" office:value="101.5">
            <text:p>101.5</text:p>
          </table:table-cell>
          <table:table-cell office:value-type="float" office:value="4675">
            <text:p>4675</text:p>
          </table:table-cell>
          <table:table-cell office:value-type="float" office:value="16620.1">
            <text:p>16620.1</text:p>
          </table:table-cell>
          <table:table-cell office:value-type="float" office:value="9197.8">
            <text:p>9197.8</text:p>
          </table:table-cell>
          <table:table-cell table:style-name="ce3" office:value-type="float" office:value="84.4">
            <text:p>84.4</text:p>
          </table:table-cell>
          <table:table-cell table:style-name="ce3" office:value-type="float" office:value="4605.8">
            <text:p>4605.8</text:p>
          </table:table-cell>
          <table:table-cell office:value-type="float" office:value="17573.2">
            <text:p>17573.2</text:p>
          </table:table-cell>
          <table:table-cell office:value-type="float" office:value="9698">
            <text:p>9698</text:p>
          </table:table-cell>
          <table:table-cell office:value-type="float" office:value="93.6">
            <text:p>93.6</text:p>
          </table:table-cell>
          <table:table-cell office:value-type="float" office:value="4772.5">
            <text:p>4772.5</text:p>
          </table:table-cell>
          <table:table-cell office:value-type="float" office:value="17914">
            <text:p>17914</text:p>
          </table:table-cell>
          <table:table-cell office:value-type="float" office:value="9362.5">
            <text:p>9362.5</text:p>
          </table:table-cell>
          <table:table-cell office:value-type="float" office:value="101.7">
            <text:p>101.7</text:p>
          </table:table-cell>
          <table:table-cell office:value-type="float" office:value="4667.5">
            <text:p>4667.5</text:p>
          </table:table-cell>
          <table:table-cell office:value-type="float" office:value="17546.4">
            <text:p>17546.4</text:p>
          </table:table-cell>
          <table:table-cell office:value-type="float" office:value="9706.3">
            <text:p>9706.3</text:p>
          </table:table-cell>
          <table:table-cell office:value-type="float" office:value="97.7">
            <text:p>97.7</text:p>
          </table:table-cell>
          <table:table-cell office:value-type="float" office:value="4574.1">
            <text:p>4574.1</text:p>
          </table:table-cell>
          <table:table-cell office:value-type="float" office:value="17523.2">
            <text:p>17523.2</text:p>
          </table:table-cell>
          <table:table-cell office:value-type="float" office:value="10076.4">
            <text:p>10076.4</text:p>
          </table:table-cell>
          <table:table-cell office:value-type="float" office:value="88.5">
            <text:p>88.5</text:p>
          </table:table-cell>
          <table:table-cell office:value-type="float" office:value="4565.1">
            <text:p>4565.1</text:p>
          </table:table-cell>
          <table:table-cell office:value-type="float" office:value="17794.5">
            <text:p>17794.5</text:p>
          </table:table-cell>
          <table:table-cell office:value-type="float" office:value="9101.6">
            <text:p>9101.6</text:p>
          </table:table-cell>
          <table:table-cell office:value-type="float" office:value="108.5">
            <text:p>108.5</text:p>
          </table:table-cell>
          <table:table-cell office:value-type="float" office:value="4714.3">
            <text:p>4714.3</text:p>
          </table:table-cell>
          <table:table-cell office:value-type="float" office:value="16996.3">
            <text:p>16996.3</text:p>
          </table:table-cell>
          <table:table-cell office:value-type="float" office:value="9657.9">
            <text:p>9657.9</text:p>
          </table:table-cell>
          <table:table-cell office:value-type="float" office:value="89.1">
            <text:p>89.1</text:p>
          </table:table-cell>
          <table:table-cell office:value-type="float" office:value="4619.1">
            <text:p>4619.1</text:p>
          </table:table-cell>
          <table:table-cell office:value-type="float" office:value="16914.1">
            <text:p>16914.1</text:p>
          </table:table-cell>
          <table:table-cell office:value-type="float" office:value="8879.3">
            <text:p>8879.3</text:p>
          </table:table-cell>
          <table:table-cell office:value-type="float" office:value="90.4">
            <text:p>90.4</text:p>
          </table:table-cell>
          <table:table-cell office:value-type="float" office:value="4377">
            <text:p>4377</text:p>
          </table:table-cell>
          <table:table-cell office:value-type="float" office:value="18158.1">
            <text:p>18158.1</text:p>
          </table:table-cell>
          <table:table-cell office:value-type="float" office:value="8936.7">
            <text:p>8936.7</text:p>
          </table:table-cell>
          <table:table-cell office:value-type="float" office:value="67.9">
            <text:p>67.9</text:p>
          </table:table-cell>
          <table:table-cell office:value-type="float" office:value="4687.7">
            <text:p>4687.7</text:p>
          </table:table-cell>
          <table:table-cell table:number-columns-repeated="982"/>
        </table:table-row>
        <table:table-row table:style-name="ro1">
          <table:table-cell/>
          <table:table-cell table:style-name="ce4" office:value-type="float" office:value="73">
            <text:p>73</text:p>
          </table:table-cell>
          <table:table-cell office:value-type="float" office:value="17532.6">
            <text:p>17532.6</text:p>
          </table:table-cell>
          <table:table-cell office:value-type="float" office:value="10125.5">
            <text:p>10125.5</text:p>
          </table:table-cell>
          <table:table-cell office:value-type="float" office:value="89.1">
            <text:p>89.1</text:p>
          </table:table-cell>
          <table:table-cell office:value-type="float" office:value="4677.2">
            <text:p>4677.2</text:p>
          </table:table-cell>
          <table:table-cell office:value-type="float" office:value="16655.1">
            <text:p>16655.1</text:p>
          </table:table-cell>
          <table:table-cell office:value-type="float" office:value="9237.6">
            <text:p>9237.6</text:p>
          </table:table-cell>
          <table:table-cell table:style-name="ce3" office:value-type="float" office:value="76.8">
            <text:p>76.8</text:p>
          </table:table-cell>
          <table:table-cell table:style-name="ce3" office:value-type="float" office:value="4612.6">
            <text:p>4612.6</text:p>
          </table:table-cell>
          <table:table-cell office:value-type="float" office:value="17648.8">
            <text:p>17648.8</text:p>
          </table:table-cell>
          <table:table-cell office:value-type="float" office:value="9767.4">
            <text:p>9767.4</text:p>
          </table:table-cell>
          <table:table-cell office:value-type="float" office:value="88.5">
            <text:p>88.5</text:p>
          </table:table-cell>
          <table:table-cell office:value-type="float" office:value="4776.8">
            <text:p>4776.8</text:p>
          </table:table-cell>
          <table:table-cell office:value-type="float" office:value="17991.9">
            <text:p>17991.9</text:p>
          </table:table-cell>
          <table:table-cell office:value-type="float" office:value="9369.6">
            <text:p>9369.6</text:p>
          </table:table-cell>
          <table:table-cell office:value-type="float" office:value="88.1">
            <text:p>88.1</text:p>
          </table:table-cell>
          <table:table-cell office:value-type="float" office:value="4668.6">
            <text:p>4668.6</text:p>
          </table:table-cell>
          <table:table-cell office:value-type="float" office:value="17744.1">
            <text:p>17744.1</text:p>
          </table:table-cell>
          <table:table-cell office:value-type="float" office:value="9847.7">
            <text:p>9847.7</text:p>
          </table:table-cell>
          <table:table-cell office:value-type="float" office:value="85.8">
            <text:p>85.8</text:p>
          </table:table-cell>
          <table:table-cell office:value-type="float" office:value="4576.4">
            <text:p>4576.4</text:p>
          </table:table-cell>
          <table:table-cell office:value-type="float" office:value="17725.5">
            <text:p>17725.5</text:p>
          </table:table-cell>
          <table:table-cell office:value-type="float" office:value="10253.6">
            <text:p>10253.6</text:p>
          </table:table-cell>
          <table:table-cell office:value-type="float" office:value="84.7">
            <text:p>84.7</text:p>
          </table:table-cell>
          <table:table-cell office:value-type="float" office:value="4567.1">
            <text:p>4567.1</text:p>
          </table:table-cell>
          <table:table-cell office:value-type="float" office:value="18001.1">
            <text:p>18001.1</text:p>
          </table:table-cell>
          <table:table-cell office:value-type="float" office:value="9096.2">
            <text:p>9096.2</text:p>
          </table:table-cell>
          <table:table-cell office:value-type="float" office:value="87.8">
            <text:p>87.8</text:p>
          </table:table-cell>
          <table:table-cell office:value-type="float" office:value="4717.1">
            <text:p>4717.1</text:p>
          </table:table-cell>
          <table:table-cell office:value-type="float" office:value="17067.6">
            <text:p>17067.6</text:p>
          </table:table-cell>
          <table:table-cell office:value-type="float" office:value="9787.1">
            <text:p>9787.1</text:p>
          </table:table-cell>
          <table:table-cell office:value-type="float" office:value="84.4">
            <text:p>84.4</text:p>
          </table:table-cell>
          <table:table-cell office:value-type="float" office:value="4621.9">
            <text:p>4621.9</text:p>
          </table:table-cell>
          <table:table-cell office:value-type="float" office:value="17123.3">
            <text:p>17123.3</text:p>
          </table:table-cell>
          <table:table-cell office:value-type="float" office:value="8885.2">
            <text:p>8885.2</text:p>
          </table:table-cell>
          <table:table-cell office:value-type="float" office:value="81.3">
            <text:p>81.3</text:p>
          </table:table-cell>
          <table:table-cell office:value-type="float" office:value="4378.4">
            <text:p>4378.4</text:p>
          </table:table-cell>
          <table:table-cell office:value-type="float" office:value="18392.8">
            <text:p>18392.8</text:p>
          </table:table-cell>
          <table:table-cell office:value-type="float" office:value="8891.3">
            <text:p>8891.3</text:p>
          </table:table-cell>
          <table:table-cell office:value-type="float" office:value="58.1">
            <text:p>58.1</text:p>
          </table:table-cell>
          <table:table-cell office:value-type="float" office:value="4689.2">
            <text:p>4689.2</text:p>
          </table:table-cell>
          <table:table-cell table:number-columns-repeated="982"/>
        </table:table-row>
        <table:table-row table:style-name="ro1">
          <table:table-cell/>
          <table:table-cell table:style-name="ce4" office:value-type="float" office:value="74">
            <text:p>74</text:p>
          </table:table-cell>
          <table:table-cell office:value-type="float" office:value="17515.6">
            <text:p>17515.6</text:p>
          </table:table-cell>
          <table:table-cell office:value-type="float" office:value="10118.8">
            <text:p>10118.8</text:p>
          </table:table-cell>
          <table:table-cell office:value-type="float" office:value="85">
            <text:p>85</text:p>
          </table:table-cell>
          <table:table-cell office:value-type="float" office:value="4678.9">
            <text:p>4678.9</text:p>
          </table:table-cell>
          <table:table-cell office:value-type="float" office:value="16574">
            <text:p>16574</text:p>
          </table:table-cell>
          <table:table-cell office:value-type="float" office:value="9220.4">
            <text:p>9220.4</text:p>
          </table:table-cell>
          <table:table-cell table:style-name="ce3" office:value-type="float" office:value="74">
            <text:p>74.0</text:p>
          </table:table-cell>
          <table:table-cell table:style-name="ce3" office:value-type="float" office:value="4612.5">
            <text:p>4612.5</text:p>
          </table:table-cell>
          <table:table-cell office:value-type="float" office:value="17622.2">
            <text:p>17622.2</text:p>
          </table:table-cell>
          <table:table-cell office:value-type="float" office:value="9757.8">
            <text:p>9757.8</text:p>
          </table:table-cell>
          <table:table-cell office:value-type="float" office:value="80.9">
            <text:p>80.9</text:p>
          </table:table-cell>
          <table:table-cell office:value-type="float" office:value="4774.7">
            <text:p>4774.7</text:p>
          </table:table-cell>
          <table:table-cell office:value-type="float" office:value="17947.4">
            <text:p>17947.4</text:p>
          </table:table-cell>
          <table:table-cell office:value-type="float" office:value="9342">
            <text:p>9342</text:p>
          </table:table-cell>
          <table:table-cell office:value-type="float" office:value="82.3">
            <text:p>82.3</text:p>
          </table:table-cell>
          <table:table-cell office:value-type="float" office:value="4665.1">
            <text:p>4665.1</text:p>
          </table:table-cell>
          <table:table-cell office:value-type="float" office:value="17758.3">
            <text:p>17758.3</text:p>
          </table:table-cell>
          <table:table-cell office:value-type="float" office:value="9861.7">
            <text:p>9861.7</text:p>
          </table:table-cell>
          <table:table-cell office:value-type="float" office:value="82.9">
            <text:p>82.9</text:p>
          </table:table-cell>
          <table:table-cell office:value-type="float" office:value="4579.8">
            <text:p>4579.8</text:p>
          </table:table-cell>
          <table:table-cell office:value-type="float" office:value="17734.8">
            <text:p>17734.8</text:p>
          </table:table-cell>
          <table:table-cell office:value-type="float" office:value="10276.8">
            <text:p>10276.8</text:p>
          </table:table-cell>
          <table:table-cell office:value-type="float" office:value="80.2">
            <text:p>80.2</text:p>
          </table:table-cell>
          <table:table-cell office:value-type="float" office:value="4565.6">
            <text:p>4565.6</text:p>
          </table:table-cell>
          <table:table-cell office:value-type="float" office:value="18020.5">
            <text:p>18020.5</text:p>
          </table:table-cell>
          <table:table-cell office:value-type="float" office:value="9065.4">
            <text:p>9065.4</text:p>
          </table:table-cell>
          <table:table-cell office:value-type="float" office:value="88.4">
            <text:p>88.4</text:p>
          </table:table-cell>
          <table:table-cell office:value-type="float" office:value="4716.1">
            <text:p>4716.1</text:p>
          </table:table-cell>
          <table:table-cell office:value-type="float" office:value="17035.1">
            <text:p>17035.1</text:p>
          </table:table-cell>
          <table:table-cell office:value-type="float" office:value="9791.6">
            <text:p>9791.6</text:p>
          </table:table-cell>
          <table:table-cell office:value-type="float" office:value="80.8">
            <text:p>80.8</text:p>
          </table:table-cell>
          <table:table-cell office:value-type="float" office:value="4620.7">
            <text:p>4620.7</text:p>
          </table:table-cell>
          <table:table-cell office:value-type="float" office:value="17175.6">
            <text:p>17175.6</text:p>
          </table:table-cell>
          <table:table-cell office:value-type="float" office:value="8858.4">
            <text:p>8858.4</text:p>
          </table:table-cell>
          <table:table-cell office:value-type="float" office:value="86.7">
            <text:p>86.7</text:p>
          </table:table-cell>
          <table:table-cell office:value-type="float" office:value="4377.4">
            <text:p>4377.4</text:p>
          </table:table-cell>
          <table:table-cell office:value-type="float" office:value="18408.7">
            <text:p>18408.7</text:p>
          </table:table-cell>
          <table:table-cell office:value-type="float" office:value="8847.9">
            <text:p>8847.9</text:p>
          </table:table-cell>
          <table:table-cell office:value-type="float" office:value="54.2">
            <text:p>54.2</text:p>
          </table:table-cell>
          <table:table-cell office:value-type="float" office:value="4687.1">
            <text:p>4687.1</text:p>
          </table:table-cell>
          <table:table-cell table:number-columns-repeated="982"/>
        </table:table-row>
        <table:table-row table:style-name="ro1">
          <table:table-cell/>
          <table:table-cell table:style-name="ce4" office:value-type="float" office:value="77">
            <text:p>77</text:p>
          </table:table-cell>
          <table:table-cell office:value-type="float" office:value="17286.9">
            <text:p>17286.9</text:p>
          </table:table-cell>
          <table:table-cell office:value-type="float" office:value="9968.2">
            <text:p>9968.2</text:p>
          </table:table-cell>
          <table:table-cell office:value-type="float" office:value="79.2">
            <text:p>79.2</text:p>
          </table:table-cell>
          <table:table-cell office:value-type="float" office:value="4678.8">
            <text:p>4678.8</text:p>
          </table:table-cell>
          <table:table-cell office:value-type="float" office:value="16289.1">
            <text:p>16289.1</text:p>
          </table:table-cell>
          <table:table-cell office:value-type="float" office:value="9076.8">
            <text:p>9076.8</text:p>
          </table:table-cell>
          <table:table-cell table:style-name="ce3" office:value-type="float" office:value="64.9">
            <text:p>64.9</text:p>
          </table:table-cell>
          <table:table-cell table:style-name="ce3" office:value-type="float" office:value="4615.6">
            <text:p>4615.6</text:p>
          </table:table-cell>
          <table:table-cell office:value-type="float" office:value="17352.7">
            <text:p>17352.7</text:p>
          </table:table-cell>
          <table:table-cell office:value-type="float" office:value="9634.2">
            <text:p>9634.2</text:p>
          </table:table-cell>
          <table:table-cell office:value-type="float" office:value="85.7">
            <text:p>85.7</text:p>
          </table:table-cell>
          <table:table-cell office:value-type="float" office:value="4776.4">
            <text:p>4776.4</text:p>
          </table:table-cell>
          <table:table-cell office:value-type="float" office:value="17630.9">
            <text:p>17630.9</text:p>
          </table:table-cell>
          <table:table-cell office:value-type="float" office:value="9165.9">
            <text:p>9165.9</text:p>
          </table:table-cell>
          <table:table-cell office:value-type="float" office:value="75.9">
            <text:p>75.9</text:p>
          </table:table-cell>
          <table:table-cell office:value-type="float" office:value="4665.1">
            <text:p>4665.1</text:p>
          </table:table-cell>
          <table:table-cell office:value-type="float" office:value="17625.3">
            <text:p>17625.3</text:p>
          </table:table-cell>
          <table:table-cell office:value-type="float" office:value="9797.1">
            <text:p>9797.1</text:p>
          </table:table-cell>
          <table:table-cell office:value-type="float" office:value="77.4">
            <text:p>77.4</text:p>
          </table:table-cell>
          <table:table-cell office:value-type="float" office:value="4574.6">
            <text:p>4574.6</text:p>
          </table:table-cell>
          <table:table-cell office:value-type="float" office:value="17590.6">
            <text:p>17590.6</text:p>
          </table:table-cell>
          <table:table-cell office:value-type="float" office:value="10238.1">
            <text:p>10238.1</text:p>
          </table:table-cell>
          <table:table-cell office:value-type="float" office:value="70.1">
            <text:p>70.1</text:p>
          </table:table-cell>
          <table:table-cell office:value-type="float" office:value="4562">
            <text:p>4562</text:p>
          </table:table-cell>
          <table:table-cell office:value-type="float" office:value="17896.9">
            <text:p>17896.9</text:p>
          </table:table-cell>
          <table:table-cell office:value-type="float" office:value="8899.9">
            <text:p>8899.9</text:p>
          </table:table-cell>
          <table:table-cell office:value-type="float" office:value="80">
            <text:p>80</text:p>
          </table:table-cell>
          <table:table-cell office:value-type="float" office:value="4716.4">
            <text:p>4716.4</text:p>
          </table:table-cell>
          <table:table-cell office:value-type="float" office:value="16770">
            <text:p>16770</text:p>
          </table:table-cell>
          <table:table-cell office:value-type="float" office:value="9718.5">
            <text:p>9718.5</text:p>
          </table:table-cell>
          <table:table-cell office:value-type="float" office:value="70.9">
            <text:p>70.9</text:p>
          </table:table-cell>
          <table:table-cell office:value-type="float" office:value="4620">
            <text:p>4620</text:p>
          </table:table-cell>
          <table:table-cell office:value-type="float" office:value="17028">
            <text:p>17028</text:p>
          </table:table-cell>
          <table:table-cell office:value-type="float" office:value="8688.5">
            <text:p>8688.5</text:p>
          </table:table-cell>
          <table:table-cell office:value-type="float" office:value="72.5">
            <text:p>72.5</text:p>
          </table:table-cell>
          <table:table-cell office:value-type="float" office:value="4375.6">
            <text:p>4375.6</text:p>
          </table:table-cell>
          <table:table-cell office:value-type="float" office:value="18267.7">
            <text:p>18267.7</text:p>
          </table:table-cell>
          <table:table-cell office:value-type="float" office:value="8642.4">
            <text:p>8642.4</text:p>
          </table:table-cell>
          <table:table-cell office:value-type="float" office:value="50.1">
            <text:p>50.1</text:p>
          </table:table-cell>
          <table:table-cell office:value-type="float" office:value="4687.7">
            <text:p>4687.7</text:p>
          </table:table-cell>
          <table:table-cell table:number-columns-repeated="982"/>
        </table:table-row>
        <table:table-row table:style-name="ro1">
          <table:table-cell/>
          <table:table-cell office:value-type="float" office:value="79">
            <text:p>79</text:p>
          </table:table-cell>
          <table:table-cell table:style-name="ce3" office:value-type="float" office:value="16968.3">
            <text:p>16968.3</text:p>
          </table:table-cell>
          <table:table-cell table:style-name="ce3" office:value-type="float" office:value="10166.8">
            <text:p>10166.8</text:p>
          </table:table-cell>
          <table:table-cell table:style-name="ce3" office:value-type="float" office:value="75.2">
            <text:p>75.2</text:p>
          </table:table-cell>
          <table:table-cell table:style-name="ce3" office:value-type="float" office:value="4683.2">
            <text:p>4683.2</text:p>
          </table:table-cell>
          <table:table-cell table:style-name="ce3" office:value-type="float" office:value="15958.3">
            <text:p>15958.3</text:p>
          </table:table-cell>
          <table:table-cell table:style-name="ce3" office:value-type="float" office:value="8898.1">
            <text:p>8898.1</text:p>
          </table:table-cell>
          <table:table-cell table:style-name="ce3" office:value-type="float" office:value="67.6">
            <text:p>67.6</text:p>
          </table:table-cell>
          <table:table-cell table:style-name="ce3" office:value-type="float" office:value="4620.1">
            <text:p>4620.1</text:p>
          </table:table-cell>
          <table:table-cell office:value-type="float" office:value="17008">
            <text:p>17008</text:p>
          </table:table-cell>
          <table:table-cell office:value-type="float" office:value="9458.7">
            <text:p>9458.7</text:p>
          </table:table-cell>
          <table:table-cell office:value-type="float" office:value="76.7">
            <text:p>76.7</text:p>
          </table:table-cell>
          <table:table-cell office:value-type="float" office:value="4777.2">
            <text:p>4777.2</text:p>
          </table:table-cell>
          <table:table-cell office:value-type="float" office:value="17229.2">
            <text:p>17229.2</text:p>
          </table:table-cell>
          <table:table-cell office:value-type="float" office:value="8965.4">
            <text:p>8965.4</text:p>
          </table:table-cell>
          <table:table-cell office:value-type="float" office:value="72.8">
            <text:p>72.8</text:p>
          </table:table-cell>
          <table:table-cell office:value-type="float" office:value="4668.2">
            <text:p>4668.2</text:p>
          </table:table-cell>
          <table:table-cell office:value-type="float" office:value="17362.3">
            <text:p>17362.3</text:p>
          </table:table-cell>
          <table:table-cell office:value-type="float" office:value="9650.3">
            <text:p>9650.3</text:p>
          </table:table-cell>
          <table:table-cell office:value-type="float" office:value="73.1">
            <text:p>73.1</text:p>
          </table:table-cell>
          <table:table-cell office:value-type="float" office:value="4577.1">
            <text:p>4577.1</text:p>
          </table:table-cell>
          <table:table-cell office:value-type="float" office:value="17317.6">
            <text:p>17317.6</text:p>
          </table:table-cell>
          <table:table-cell office:value-type="float" office:value="10089">
            <text:p>10089</text:p>
          </table:table-cell>
          <table:table-cell office:value-type="float" office:value="67.3">
            <text:p>67.3</text:p>
          </table:table-cell>
          <table:table-cell office:value-type="float" office:value="4562.8">
            <text:p>4562.8</text:p>
          </table:table-cell>
          <table:table-cell office:value-type="float" office:value="17642.6">
            <text:p>17642.6</text:p>
          </table:table-cell>
          <table:table-cell office:value-type="float" office:value="8713.5">
            <text:p>8713.5</text:p>
          </table:table-cell>
          <table:table-cell office:value-type="float" office:value="78.6">
            <text:p>78.6</text:p>
          </table:table-cell>
          <table:table-cell office:value-type="float" office:value="4717.7">
            <text:p>4717.7</text:p>
          </table:table-cell>
          <table:table-cell office:value-type="float" office:value="16430.1">
            <text:p>16430.1</text:p>
          </table:table-cell>
          <table:table-cell office:value-type="float" office:value="9567.4">
            <text:p>9567.4</text:p>
          </table:table-cell>
          <table:table-cell office:value-type="float" office:value="71">
            <text:p>71</text:p>
          </table:table-cell>
          <table:table-cell office:value-type="float" office:value="4622.1">
            <text:p>4622.1</text:p>
          </table:table-cell>
          <table:table-cell office:value-type="float" office:value="16784.6">
            <text:p>16784.6</text:p>
          </table:table-cell>
          <table:table-cell office:value-type="float" office:value="8490.4">
            <text:p>8490.4</text:p>
          </table:table-cell>
          <table:table-cell office:value-type="float" office:value="69.3">
            <text:p>69.3</text:p>
          </table:table-cell>
          <table:table-cell office:value-type="float" office:value="4376.1">
            <text:p>4376.1</text:p>
          </table:table-cell>
          <table:table-cell office:value-type="float" office:value="17973.1">
            <text:p>17973.1</text:p>
          </table:table-cell>
          <table:table-cell office:value-type="float" office:value="8434.9">
            <text:p>8434.9</text:p>
          </table:table-cell>
          <table:table-cell office:value-type="float" office:value="43.6">
            <text:p>43.6</text:p>
          </table:table-cell>
          <table:table-cell office:value-type="float" office:value="4685.3">
            <text:p>4685.3</text:p>
          </table:table-cell>
          <table:table-cell table:number-columns-repeated="982"/>
        </table:table-row>
        <table:table-row table:style-name="ro1">
          <table:table-cell/>
          <table:table-cell office:value-type="float" office:value="84">
            <text:p>84</text:p>
          </table:table-cell>
          <table:table-cell table:style-name="ce3" office:value-type="float" office:value="15591">
            <text:p>15591.0</text:p>
          </table:table-cell>
          <table:table-cell table:style-name="ce3" office:value-type="float" office:value="8816.8">
            <text:p>8816.8</text:p>
          </table:table-cell>
          <table:table-cell table:style-name="ce3" office:value-type="float" office:value="61.7">
            <text:p>61.7</text:p>
          </table:table-cell>
          <table:table-cell table:style-name="ce3" office:value-type="float" office:value="4701.1">
            <text:p>4701.1</text:p>
          </table:table-cell>
          <table:table-cell table:style-name="ce3" office:value-type="float" office:value="14659.6">
            <text:p>14659.6</text:p>
          </table:table-cell>
          <table:table-cell table:style-name="ce3" office:value-type="float" office:value="8138.4">
            <text:p>8138.4</text:p>
          </table:table-cell>
          <table:table-cell table:style-name="ce3" office:value-type="float" office:value="53.9">
            <text:p>53.9</text:p>
          </table:table-cell>
          <table:table-cell table:style-name="ce3" office:value-type="float" office:value="4640.3">
            <text:p>4640.3</text:p>
          </table:table-cell>
          <table:table-cell office:value-type="float" office:value="15536.7">
            <text:p>15536.7</text:p>
          </table:table-cell>
          <table:table-cell office:value-type="float" office:value="8687.2">
            <text:p>8687.2</text:p>
          </table:table-cell>
          <table:table-cell office:value-type="float" office:value="63.6">
            <text:p>63.6</text:p>
          </table:table-cell>
          <table:table-cell office:value-type="float" office:value="4793.6">
            <text:p>4793.6</text:p>
          </table:table-cell>
          <table:table-cell office:value-type="float" office:value="15585.6">
            <text:p>15585.6</text:p>
          </table:table-cell>
          <table:table-cell office:value-type="float" office:value="8491.6">
            <text:p>8491.6</text:p>
          </table:table-cell>
          <table:table-cell office:value-type="float" office:value="67.2">
            <text:p>67.2</text:p>
          </table:table-cell>
          <table:table-cell office:value-type="float" office:value="4682.2">
            <text:p>4682.2</text:p>
          </table:table-cell>
          <table:table-cell office:value-type="float" office:value="16056.7">
            <text:p>16056.7</text:p>
          </table:table-cell>
          <table:table-cell office:value-type="float" office:value="8851.6">
            <text:p>8851.6</text:p>
          </table:table-cell>
          <table:table-cell office:value-type="float" office:value="59.7">
            <text:p>59.7</text:p>
          </table:table-cell>
          <table:table-cell office:value-type="float" office:value="4592.2">
            <text:p>4592.2</text:p>
          </table:table-cell>
          <table:table-cell office:value-type="float" office:value="15973.5">
            <text:p>15973.5</text:p>
          </table:table-cell>
          <table:table-cell office:value-type="float" office:value="9264.7">
            <text:p>9264.7</text:p>
          </table:table-cell>
          <table:table-cell office:value-type="float" office:value="56.3">
            <text:p>56.3</text:p>
          </table:table-cell>
          <table:table-cell office:value-type="float" office:value="4572.3">
            <text:p>4572.3</text:p>
          </table:table-cell>
          <table:table-cell office:value-type="float" office:value="16322.1">
            <text:p>16322.1</text:p>
          </table:table-cell>
          <table:table-cell office:value-type="float" office:value="7998.4">
            <text:p>7998.4</text:p>
          </table:table-cell>
          <table:table-cell office:value-type="float" office:value="63.9">
            <text:p>63.9</text:p>
          </table:table-cell>
          <table:table-cell office:value-type="float" office:value="4737.5">
            <text:p>4737.5</text:p>
          </table:table-cell>
          <table:table-cell office:value-type="float" office:value="14996.7">
            <text:p>14996.7</text:p>
          </table:table-cell>
          <table:table-cell office:value-type="float" office:value="8808.1">
            <text:p>8808.1</text:p>
          </table:table-cell>
          <table:table-cell office:value-type="float" office:value="59.8">
            <text:p>59.8</text:p>
          </table:table-cell>
          <table:table-cell office:value-type="float" office:value="4637.2">
            <text:p>4637.2</text:p>
          </table:table-cell>
          <table:table-cell office:value-type="float" office:value="15586">
            <text:p>15586</text:p>
          </table:table-cell>
          <table:table-cell office:value-type="float" office:value="7706.5">
            <text:p>7706.5</text:p>
          </table:table-cell>
          <table:table-cell office:value-type="float" office:value="61.9">
            <text:p>61.9</text:p>
          </table:table-cell>
          <table:table-cell office:value-type="float" office:value="4386.9">
            <text:p>4386.9</text:p>
          </table:table-cell>
          <table:table-cell office:value-type="float" office:value="16484.1">
            <text:p>16484.1</text:p>
          </table:table-cell>
          <table:table-cell office:value-type="float" office:value="7683.4">
            <text:p>7683.4</text:p>
          </table:table-cell>
          <table:table-cell office:value-type="float" office:value="39.7">
            <text:p>39.7</text:p>
          </table:table-cell>
          <table:table-cell office:value-type="float" office:value="4696">
            <text:p>4696</text:p>
          </table:table-cell>
          <table:table-cell table:number-columns-repeated="982"/>
        </table:table-row>
        <table:table-row table:style-name="ro1">
          <table:table-cell/>
          <table:table-cell office:value-type="float" office:value="87">
            <text:p>87</text:p>
          </table:table-cell>
          <table:table-cell table:style-name="ce3" office:value-type="float" office:value="14422.4">
            <text:p>14422.4</text:p>
          </table:table-cell>
          <table:table-cell table:style-name="ce3" office:value-type="float" office:value="8054.7">
            <text:p>8054.7</text:p>
          </table:table-cell>
          <table:table-cell table:style-name="ce3" office:value-type="float" office:value="58.3">
            <text:p>58.3</text:p>
          </table:table-cell>
          <table:table-cell table:style-name="ce3" office:value-type="float" office:value="4720.6">
            <text:p>4720.6</text:p>
          </table:table-cell>
          <table:table-cell table:style-name="ce3" office:value-type="float" office:value="13613.5">
            <text:p>13613.5</text:p>
          </table:table-cell>
          <table:table-cell table:style-name="ce3" office:value-type="float" office:value="7517.4">
            <text:p>7517.4</text:p>
          </table:table-cell>
          <table:table-cell table:style-name="ce3" office:value-type="float" office:value="54">
            <text:p>54.0</text:p>
          </table:table-cell>
          <table:table-cell table:style-name="ce3" office:value-type="float" office:value="4660.5">
            <text:p>4660.5</text:p>
          </table:table-cell>
          <table:table-cell office:value-type="float" office:value="14327.7">
            <text:p>14327.7</text:p>
          </table:table-cell>
          <table:table-cell office:value-type="float" office:value="8009.3">
            <text:p>8009.3</text:p>
          </table:table-cell>
          <table:table-cell office:value-type="float" office:value="57">
            <text:p>57</text:p>
          </table:table-cell>
          <table:table-cell office:value-type="float" office:value="4808.6">
            <text:p>4808.6</text:p>
          </table:table-cell>
          <table:table-cell office:value-type="float" office:value="14277.1">
            <text:p>14277.1</text:p>
          </table:table-cell>
          <table:table-cell office:value-type="float" office:value="7535.6">
            <text:p>7535.6</text:p>
          </table:table-cell>
          <table:table-cell office:value-type="float" office:value="60.4">
            <text:p>60.4</text:p>
          </table:table-cell>
          <table:table-cell office:value-type="float" office:value="4695.9">
            <text:p>4695.9</text:p>
          </table:table-cell>
          <table:table-cell office:value-type="float" office:value="14872">
            <text:p>14872</text:p>
          </table:table-cell>
          <table:table-cell office:value-type="float" office:value="8145.4">
            <text:p>8145.4</text:p>
          </table:table-cell>
          <table:table-cell office:value-type="float" office:value="57.1">
            <text:p>57.1</text:p>
          </table:table-cell>
          <table:table-cell office:value-type="float" office:value="4608.8">
            <text:p>4608.8</text:p>
          </table:table-cell>
          <table:table-cell office:value-type="float" office:value="14776.6">
            <text:p>14776.6</text:p>
          </table:table-cell>
          <table:table-cell office:value-type="float" office:value="8514.7">
            <text:p>8514.7</text:p>
          </table:table-cell>
          <table:table-cell office:value-type="float" office:value="53.7">
            <text:p>53.7</text:p>
          </table:table-cell>
          <table:table-cell office:value-type="float" office:value="4586.3">
            <text:p>4586.3</text:p>
          </table:table-cell>
          <table:table-cell office:value-type="float" office:value="15136.2">
            <text:p>15136.2</text:p>
          </table:table-cell>
          <table:table-cell office:value-type="float" office:value="7427.6">
            <text:p>7427.6</text:p>
          </table:table-cell>
          <table:table-cell office:value-type="float" office:value="63.8">
            <text:p>63.8</text:p>
          </table:table-cell>
          <table:table-cell office:value-type="float" office:value="4753.7">
            <text:p>4753.7</text:p>
          </table:table-cell>
          <table:table-cell office:value-type="float" office:value="13828.2">
            <text:p>13828.2</text:p>
          </table:table-cell>
          <table:table-cell office:value-type="float" office:value="8129.3">
            <text:p>8129.3</text:p>
          </table:table-cell>
          <table:table-cell office:value-type="float" office:value="58.7">
            <text:p>58.7</text:p>
          </table:table-cell>
          <table:table-cell office:value-type="float" office:value="4657.1">
            <text:p>4657.1</text:p>
          </table:table-cell>
          <table:table-cell office:value-type="float" office:value="14380.6">
            <text:p>14380.6</text:p>
          </table:table-cell>
          <table:table-cell office:value-type="float" office:value="7074.9">
            <text:p>7074.9</text:p>
          </table:table-cell>
          <table:table-cell office:value-type="float" office:value="55.2">
            <text:p>55.2</text:p>
          </table:table-cell>
          <table:table-cell office:value-type="float" office:value="4401.5">
            <text:p>4401.5</text:p>
          </table:table-cell>
          <table:table-cell office:value-type="float" office:value="15172.5">
            <text:p>15172.5</text:p>
          </table:table-cell>
          <table:table-cell office:value-type="float" office:value="7106.6">
            <text:p>7106.6</text:p>
          </table:table-cell>
          <table:table-cell office:value-type="float" office:value="39">
            <text:p>39</text:p>
          </table:table-cell>
          <table:table-cell office:value-type="float" office:value="4710.9">
            <text:p>4710.9</text:p>
          </table:table-cell>
          <table:table-cell table:number-columns-repeated="982"/>
        </table:table-row>
        <table:table-row table:style-name="ro1">
          <table:table-cell/>
          <table:table-cell office:value-type="float" office:value="90">
            <text:p>90</text:p>
          </table:table-cell>
          <table:table-cell table:style-name="ce3" office:value-type="float" office:value="13119.5">
            <text:p>13119.5</text:p>
          </table:table-cell>
          <table:table-cell table:style-name="ce3" office:value-type="float" office:value="7243.2">
            <text:p>7243.2</text:p>
          </table:table-cell>
          <table:table-cell table:style-name="ce3" office:value-type="float" office:value="58.8">
            <text:p>58.8</text:p>
          </table:table-cell>
          <table:table-cell table:style-name="ce3" office:value-type="float" office:value="4743.4">
            <text:p>4743.4</text:p>
          </table:table-cell>
          <table:table-cell table:style-name="ce3" office:value-type="float" office:value="12451.3">
            <text:p>12451.3</text:p>
          </table:table-cell>
          <table:table-cell table:style-name="ce3" office:value-type="float" office:value="6837.3">
            <text:p>6837.3</text:p>
          </table:table-cell>
          <table:table-cell table:style-name="ce3" office:value-type="float" office:value="48.6">
            <text:p>48.6</text:p>
          </table:table-cell>
          <table:table-cell table:style-name="ce3" office:value-type="float" office:value="4688">
            <text:p>4688.0</text:p>
          </table:table-cell>
          <table:table-cell office:value-type="float" office:value="13000">
            <text:p>13000</text:p>
          </table:table-cell>
          <table:table-cell office:value-type="float" office:value="7274.4">
            <text:p>7274.4</text:p>
          </table:table-cell>
          <table:table-cell office:value-type="float" office:value="50.8">
            <text:p>50.8</text:p>
          </table:table-cell>
          <table:table-cell office:value-type="float" office:value="4831.7">
            <text:p>4831.7</text:p>
          </table:table-cell>
          <table:table-cell office:value-type="float" office:value="12873.9">
            <text:p>12873.9</text:p>
          </table:table-cell>
          <table:table-cell office:value-type="float" office:value="6853.7">
            <text:p>6853.7</text:p>
          </table:table-cell>
          <table:table-cell office:value-type="float" office:value="58.3">
            <text:p>58.3</text:p>
          </table:table-cell>
          <table:table-cell office:value-type="float" office:value="4718.4">
            <text:p>4718.4</text:p>
          </table:table-cell>
          <table:table-cell office:value-type="float" office:value="13531.2">
            <text:p>13531.2</text:p>
          </table:table-cell>
          <table:table-cell office:value-type="float" office:value="7353.1">
            <text:p>7353.1</text:p>
          </table:table-cell>
          <table:table-cell office:value-type="float" office:value="59.5">
            <text:p>59.5</text:p>
          </table:table-cell>
          <table:table-cell office:value-type="float" office:value="4631.4">
            <text:p>4631.4</text:p>
          </table:table-cell>
          <table:table-cell office:value-type="float" office:value="13417.5">
            <text:p>13417.5</text:p>
          </table:table-cell>
          <table:table-cell office:value-type="float" office:value="7674.7">
            <text:p>7674.7</text:p>
          </table:table-cell>
          <table:table-cell office:value-type="float" office:value="50.2">
            <text:p>50.2</text:p>
          </table:table-cell>
          <table:table-cell office:value-type="float" office:value="4605.2">
            <text:p>4605.2</text:p>
          </table:table-cell>
          <table:table-cell office:value-type="float" office:value="13771">
            <text:p>13771</text:p>
          </table:table-cell>
          <table:table-cell office:value-type="float" office:value="6797.8">
            <text:p>6797.8</text:p>
          </table:table-cell>
          <table:table-cell office:value-type="float" office:value="56.1">
            <text:p>56.1</text:p>
          </table:table-cell>
          <table:table-cell office:value-type="float" office:value="4777.9">
            <text:p>4777.9</text:p>
          </table:table-cell>
          <table:table-cell office:value-type="float" office:value="12547.2">
            <text:p>12547.2</text:p>
          </table:table-cell>
          <table:table-cell office:value-type="float" office:value="7369.7">
            <text:p>7369.7</text:p>
          </table:table-cell>
          <table:table-cell office:value-type="float" office:value="52.8">
            <text:p>52.8</text:p>
          </table:table-cell>
          <table:table-cell office:value-type="float" office:value="4675">
            <text:p>4675</text:p>
          </table:table-cell>
          <table:table-cell office:value-type="float" office:value="13069.7">
            <text:p>13069.7</text:p>
          </table:table-cell>
          <table:table-cell office:value-type="float" office:value="6438.5">
            <text:p>6438.5</text:p>
          </table:table-cell>
          <table:table-cell office:value-type="float" office:value="51.8">
            <text:p>51.8</text:p>
          </table:table-cell>
          <table:table-cell office:value-type="float" office:value="4419.3">
            <text:p>4419.3</text:p>
          </table:table-cell>
          <table:table-cell office:value-type="float" office:value="13704.4">
            <text:p>13704.4</text:p>
          </table:table-cell>
          <table:table-cell office:value-type="float" office:value="6491.2">
            <text:p>6491.2</text:p>
          </table:table-cell>
          <table:table-cell office:value-type="float" office:value="34.5">
            <text:p>34.5</text:p>
          </table:table-cell>
          <table:table-cell office:value-type="float" office:value="4726.4">
            <text:p>4726.4</text:p>
          </table:table-cell>
          <table:table-cell table:number-columns-repeated="982"/>
        </table:table-row>
        <table:table-row table:style-name="ro1">
          <table:table-cell/>
          <table:table-cell office:value-type="float" office:value="95">
            <text:p>95</text:p>
          </table:table-cell>
          <table:table-cell table:style-name="ce3" office:value-type="float" office:value="10927.5">
            <text:p>10927.5</text:p>
          </table:table-cell>
          <table:table-cell table:style-name="ce3" office:value-type="float" office:value="5928.4">
            <text:p>5928.4</text:p>
          </table:table-cell>
          <table:table-cell table:style-name="ce3" office:value-type="float" office:value="52.9">
            <text:p>52.9</text:p>
          </table:table-cell>
          <table:table-cell table:style-name="ce3" office:value-type="float" office:value="4798.9">
            <text:p>4798.9</text:p>
          </table:table-cell>
          <table:table-cell table:style-name="ce3" office:value-type="float" office:value="10480">
            <text:p>10480.0</text:p>
          </table:table-cell>
          <table:table-cell table:style-name="ce3" office:value-type="float" office:value="5698.6">
            <text:p>5698.6</text:p>
          </table:table-cell>
          <table:table-cell table:style-name="ce3" office:value-type="float" office:value="46.2">
            <text:p>46.2</text:p>
          </table:table-cell>
          <table:table-cell table:style-name="ce3" office:value-type="float" office:value="4744.7">
            <text:p>4744.7</text:p>
          </table:table-cell>
          <table:table-cell office:value-type="float" office:value="10787.3">
            <text:p>10787.3</text:p>
          </table:table-cell>
          <table:table-cell office:value-type="float" office:value="6049.3">
            <text:p>6049.3</text:p>
          </table:table-cell>
          <table:table-cell office:value-type="float" office:value="48.9">
            <text:p>48.9</text:p>
          </table:table-cell>
          <table:table-cell office:value-type="float" office:value="4881.2">
            <text:p>4881.2</text:p>
          </table:table-cell>
          <table:table-cell office:value-type="float" office:value="10599.1">
            <text:p>10599.1</text:p>
          </table:table-cell>
          <table:table-cell office:value-type="float" office:value="5727.1">
            <text:p>5727.1</text:p>
          </table:table-cell>
          <table:table-cell office:value-type="float" office:value="48.1">
            <text:p>48.1</text:p>
          </table:table-cell>
          <table:table-cell office:value-type="float" office:value="4765.3">
            <text:p>4765.3</text:p>
          </table:table-cell>
          <table:table-cell office:value-type="float" office:value="11236.6">
            <text:p>11236.6</text:p>
          </table:table-cell>
          <table:table-cell office:value-type="float" office:value="6040">
            <text:p>6040</text:p>
          </table:table-cell>
          <table:table-cell office:value-type="float" office:value="48.2">
            <text:p>48.2</text:p>
          </table:table-cell>
          <table:table-cell office:value-type="float" office:value="4679.9">
            <text:p>4679.9</text:p>
          </table:table-cell>
          <table:table-cell office:value-type="float" office:value="11110.9">
            <text:p>11110.9</text:p>
          </table:table-cell>
          <table:table-cell office:value-type="float" office:value="6281.7">
            <text:p>6281.7</text:p>
          </table:table-cell>
          <table:table-cell office:value-type="float" office:value="51.2">
            <text:p>51.2</text:p>
          </table:table-cell>
          <table:table-cell office:value-type="float" office:value="4645.6">
            <text:p>4645.6</text:p>
          </table:table-cell>
          <table:table-cell office:value-type="float" office:value="11429.8">
            <text:p>11429.8</text:p>
          </table:table-cell>
          <table:table-cell office:value-type="float" office:value="5730.8">
            <text:p>5730.8</text:p>
          </table:table-cell>
          <table:table-cell office:value-type="float" office:value="49.5">
            <text:p>49.5</text:p>
          </table:table-cell>
          <table:table-cell office:value-type="float" office:value="4829">
            <text:p>4829</text:p>
          </table:table-cell>
          <table:table-cell office:value-type="float" office:value="10412.1">
            <text:p>10412.1</text:p>
          </table:table-cell>
          <table:table-cell office:value-type="float" office:value="6087.3">
            <text:p>6087.3</text:p>
          </table:table-cell>
          <table:table-cell office:value-type="float" office:value="50.9">
            <text:p>50.9</text:p>
          </table:table-cell>
          <table:table-cell office:value-type="float" office:value="4724">
            <text:p>4724</text:p>
          </table:table-cell>
          <table:table-cell office:value-type="float" office:value="10829.6">
            <text:p>10829.6</text:p>
          </table:table-cell>
          <table:table-cell office:value-type="float" office:value="5338.5">
            <text:p>5338.5</text:p>
          </table:table-cell>
          <table:table-cell office:value-type="float" office:value="44.7">
            <text:p>44.7</text:p>
          </table:table-cell>
          <table:table-cell office:value-type="float" office:value="4462">
            <text:p>4462</text:p>
          </table:table-cell>
          <table:table-cell office:value-type="float" office:value="11260.7">
            <text:p>11260.7</text:p>
          </table:table-cell>
          <table:table-cell office:value-type="float" office:value="5464.4">
            <text:p>5464.4</text:p>
          </table:table-cell>
          <table:table-cell office:value-type="float" office:value="32.4">
            <text:p>32.4</text:p>
          </table:table-cell>
          <table:table-cell office:value-type="float" office:value="4776.6">
            <text:p>4776.6</text:p>
          </table:table-cell>
          <table:table-cell table:number-columns-repeated="982"/>
        </table:table-row>
        <table:table-row table:style-name="ro1">
          <table:table-cell/>
          <table:table-cell office:value-type="float" office:value="97">
            <text:p>97</text:p>
          </table:table-cell>
          <table:table-cell table:style-name="ce3" office:value-type="float" office:value="10105.3">
            <text:p>10105.3</text:p>
          </table:table-cell>
          <table:table-cell table:style-name="ce3" office:value-type="float" office:value="5457">
            <text:p>5457.0</text:p>
          </table:table-cell>
          <table:table-cell table:style-name="ce3" office:value-type="float" office:value="43.3">
            <text:p>43.3</text:p>
          </table:table-cell>
          <table:table-cell table:style-name="ce3" office:value-type="float" office:value="4823.5">
            <text:p>4823.5</text:p>
          </table:table-cell>
          <table:table-cell table:style-name="ce3" office:value-type="float" office:value="9732.9">
            <text:p>9732.9</text:p>
          </table:table-cell>
          <table:table-cell table:style-name="ce3" office:value-type="float" office:value="5273.9">
            <text:p>5273.9</text:p>
          </table:table-cell>
          <table:table-cell table:style-name="ce3" office:value-type="float" office:value="48.4">
            <text:p>48.4</text:p>
          </table:table-cell>
          <table:table-cell table:style-name="ce3" office:value-type="float" office:value="4772.4">
            <text:p>4772.4</text:p>
          </table:table-cell>
          <table:table-cell office:value-type="float" office:value="9961">
            <text:p>9961</text:p>
          </table:table-cell>
          <table:table-cell office:value-type="float" office:value="5590.7">
            <text:p>5590.7</text:p>
          </table:table-cell>
          <table:table-cell office:value-type="float" office:value="46.4">
            <text:p>46.4</text:p>
          </table:table-cell>
          <table:table-cell office:value-type="float" office:value="4907.3">
            <text:p>4907.3</text:p>
          </table:table-cell>
          <table:table-cell office:value-type="float" office:value="9771.5">
            <text:p>9771.5</text:p>
          </table:table-cell>
          <table:table-cell office:value-type="float" office:value="5305.4">
            <text:p>5305.4</text:p>
          </table:table-cell>
          <table:table-cell office:value-type="float" office:value="51.5">
            <text:p>51.5</text:p>
          </table:table-cell>
          <table:table-cell office:value-type="float" office:value="4789.2">
            <text:p>4789.2</text:p>
          </table:table-cell>
          <table:table-cell office:value-type="float" office:value="10375.7">
            <text:p>10375.7</text:p>
          </table:table-cell>
          <table:table-cell office:value-type="float" office:value="5556.6">
            <text:p>5556.6</text:p>
          </table:table-cell>
          <table:table-cell office:value-type="float" office:value="45.1">
            <text:p>45.1</text:p>
          </table:table-cell>
          <table:table-cell office:value-type="float" office:value="4705.1">
            <text:p>4705.1</text:p>
          </table:table-cell>
          <table:table-cell office:value-type="float" office:value="10250.5">
            <text:p>10250.5</text:p>
          </table:table-cell>
          <table:table-cell office:value-type="float" office:value="5771.7">
            <text:p>5771.7</text:p>
          </table:table-cell>
          <table:table-cell office:value-type="float" office:value="48.2">
            <text:p>48.2</text:p>
          </table:table-cell>
          <table:table-cell office:value-type="float" office:value="4665.1">
            <text:p>4665.1</text:p>
          </table:table-cell>
          <table:table-cell office:value-type="float" office:value="10551">
            <text:p>10551</text:p>
          </table:table-cell>
          <table:table-cell office:value-type="float" office:value="5331">
            <text:p>5331</text:p>
          </table:table-cell>
          <table:table-cell office:value-type="float" office:value="58.7">
            <text:p>58.7</text:p>
          </table:table-cell>
          <table:table-cell office:value-type="float" office:value="4860.1">
            <text:p>4860.1</text:p>
          </table:table-cell>
          <table:table-cell office:value-type="float" office:value="9626.1">
            <text:p>9626.1</text:p>
          </table:table-cell>
          <table:table-cell office:value-type="float" office:value="5616.4">
            <text:p>5616.4</text:p>
          </table:table-cell>
          <table:table-cell office:value-type="float" office:value="42.9">
            <text:p>42.9</text:p>
          </table:table-cell>
          <table:table-cell office:value-type="float" office:value="4748.1">
            <text:p>4748.1</text:p>
          </table:table-cell>
          <table:table-cell office:value-type="float" office:value="9993.4">
            <text:p>9993.4</text:p>
          </table:table-cell>
          <table:table-cell office:value-type="float" office:value="4938.9">
            <text:p>4938.9</text:p>
          </table:table-cell>
          <table:table-cell office:value-type="float" office:value="40.4">
            <text:p>40.4</text:p>
          </table:table-cell>
          <table:table-cell office:value-type="float" office:value="4481.9">
            <text:p>4481.9</text:p>
          </table:table-cell>
          <table:table-cell office:value-type="float" office:value="10357.7">
            <text:p>10357.7</text:p>
          </table:table-cell>
          <table:table-cell office:value-type="float" office:value="5081.6">
            <text:p>5081.6</text:p>
          </table:table-cell>
          <table:table-cell office:value-type="float" office:value="27">
            <text:p>27</text:p>
          </table:table-cell>
          <table:table-cell office:value-type="float" office:value="4798.9">
            <text:p>4798.9</text:p>
          </table:table-cell>
          <table:table-cell table:number-columns-repeated="982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style-name="ce3" office:value-type="float" office:value="8961.4">
            <text:p>8961.4</text:p>
          </table:table-cell>
          <table:table-cell table:style-name="ce3" office:value-type="float" office:value="4811.3">
            <text:p>4811.3</text:p>
          </table:table-cell>
          <table:table-cell table:style-name="ce3" office:value-type="float" office:value="44.1">
            <text:p>44.1</text:p>
          </table:table-cell>
          <table:table-cell table:style-name="ce3" office:value-type="float" office:value="4867.2">
            <text:p>4867.2</text:p>
          </table:table-cell>
          <table:table-cell table:style-name="ce3" office:value-type="float" office:value="8681.3">
            <text:p>8681.3</text:p>
          </table:table-cell>
          <table:table-cell table:style-name="ce3" office:value-type="float" office:value="4684.6">
            <text:p>4684.6</text:p>
          </table:table-cell>
          <table:table-cell table:style-name="ce3" office:value-type="float" office:value="43.8">
            <text:p>43.8</text:p>
          </table:table-cell>
          <table:table-cell table:style-name="ce3" office:value-type="float" office:value="4819.8">
            <text:p>4819.8</text:p>
          </table:table-cell>
          <table:table-cell office:value-type="float" office:value="8824.6">
            <text:p>8824.6</text:p>
          </table:table-cell>
          <table:table-cell office:value-type="float" office:value="4958.5">
            <text:p>4958.5</text:p>
          </table:table-cell>
          <table:table-cell office:value-type="float" office:value="43.6">
            <text:p>43.6</text:p>
          </table:table-cell>
          <table:table-cell office:value-type="float" office:value="4948.3">
            <text:p>4948.3</text:p>
          </table:table-cell>
          <table:table-cell office:value-type="float" office:value="8628.3">
            <text:p>8628.3</text:p>
          </table:table-cell>
          <table:table-cell office:value-type="float" office:value="4719.8">
            <text:p>4719.8</text:p>
          </table:table-cell>
          <table:table-cell office:value-type="float" office:value="44.3">
            <text:p>44.3</text:p>
          </table:table-cell>
          <table:table-cell office:value-type="float" office:value="4827.8">
            <text:p>4827.8</text:p>
          </table:table-cell>
          <table:table-cell office:value-type="float" office:value="9175.7">
            <text:p>9175.7</text:p>
          </table:table-cell>
          <table:table-cell office:value-type="float" office:value="4894.9">
            <text:p>4894.9</text:p>
          </table:table-cell>
          <table:table-cell office:value-type="float" office:value="43.1">
            <text:p>43.1</text:p>
          </table:table-cell>
          <table:table-cell office:value-type="float" office:value="4744.4">
            <text:p>4744.4</text:p>
          </table:table-cell>
          <table:table-cell office:value-type="float" office:value="9057">
            <text:p>9057</text:p>
          </table:table-cell>
          <table:table-cell office:value-type="float" office:value="5075.6">
            <text:p>5075.6</text:p>
          </table:table-cell>
          <table:table-cell office:value-type="float" office:value="45">
            <text:p>45</text:p>
          </table:table-cell>
          <table:table-cell office:value-type="float" office:value="4699.1">
            <text:p>4699.1</text:p>
          </table:table-cell>
          <table:table-cell office:value-type="float" office:value="9326.7">
            <text:p>9326.7</text:p>
          </table:table-cell>
          <table:table-cell office:value-type="float" office:value="4763.6">
            <text:p>4763.6</text:p>
          </table:table-cell>
          <table:table-cell office:value-type="float" office:value="49.8">
            <text:p>49.8</text:p>
          </table:table-cell>
          <table:table-cell office:value-type="float" office:value="4899.3">
            <text:p>4899.3</text:p>
          </table:table-cell>
          <table:table-cell office:value-type="float" office:value="8524.5">
            <text:p>8524.5</text:p>
          </table:table-cell>
          <table:table-cell office:value-type="float" office:value="4960.4">
            <text:p>4960.4</text:p>
          </table:table-cell>
          <table:table-cell office:value-type="float" office:value="53.7">
            <text:p>53.7</text:p>
          </table:table-cell>
          <table:table-cell office:value-type="float" office:value="4790.6">
            <text:p>4790.6</text:p>
          </table:table-cell>
          <table:table-cell office:value-type="float" office:value="8823.4">
            <text:p>8823.4</text:p>
          </table:table-cell>
          <table:table-cell office:value-type="float" office:value="4384.2">
            <text:p>4384.2</text:p>
          </table:table-cell>
          <table:table-cell office:value-type="float" office:value="41.4">
            <text:p>41.4</text:p>
          </table:table-cell>
          <table:table-cell office:value-type="float" office:value="4516.7">
            <text:p>4516.7</text:p>
          </table:table-cell>
          <table:table-cell office:value-type="float" office:value="9120">
            <text:p>9120</text:p>
          </table:table-cell>
          <table:table-cell office:value-type="float" office:value="4539.1">
            <text:p>4539.1</text:p>
          </table:table-cell>
          <table:table-cell office:value-type="float" office:value="36.2">
            <text:p>36.2</text:p>
          </table:table-cell>
          <table:table-cell office:value-type="float" office:value="4836.2">
            <text:p>4836.2</text:p>
          </table:table-cell>
          <table:table-cell table:number-columns-repeated="982"/>
        </table:table-row>
        <table:table-row table:style-name="ro1">
          <table:table-cell/>
          <table:table-cell office:value-type="float" office:value="105">
            <text:p>105</text:p>
          </table:table-cell>
          <table:table-cell table:style-name="ce3" office:value-type="float" office:value="7333.1">
            <text:p>7333.1</text:p>
          </table:table-cell>
          <table:table-cell table:style-name="ce3" office:value-type="float" office:value="3912">
            <text:p>3912.0</text:p>
          </table:table-cell>
          <table:table-cell table:style-name="ce3" office:value-type="float" office:value="45">
            <text:p>45.0</text:p>
          </table:table-cell>
          <table:table-cell table:style-name="ce3" office:value-type="float" office:value="4947.8">
            <text:p>4947.8</text:p>
          </table:table-cell>
          <table:table-cell table:style-name="ce3" office:value-type="float" office:value="7165.7">
            <text:p>7165.7</text:p>
          </table:table-cell>
          <table:table-cell table:style-name="ce3" office:value-type="float" office:value="3847.7">
            <text:p>3847.7</text:p>
          </table:table-cell>
          <table:table-cell table:style-name="ce3" office:value-type="float" office:value="39.3">
            <text:p>39.3</text:p>
          </table:table-cell>
          <table:table-cell table:style-name="ce3" office:value-type="float" office:value="4908">
            <text:p>4908.0</text:p>
          </table:table-cell>
          <table:table-cell office:value-type="float" office:value="7214.6">
            <text:p>7214.6</text:p>
          </table:table-cell>
          <table:table-cell office:value-type="float" office:value="4060.1">
            <text:p>4060.1</text:p>
          </table:table-cell>
          <table:table-cell office:value-type="float" office:value="37.5">
            <text:p>37.5</text:p>
          </table:table-cell>
          <table:table-cell office:value-type="float" office:value="5026.7">
            <text:p>5026.7</text:p>
          </table:table-cell>
          <table:table-cell office:value-type="float" office:value="7036.1">
            <text:p>7036.1</text:p>
          </table:table-cell>
          <table:table-cell office:value-type="float" office:value="3891.9">
            <text:p>3891.9</text:p>
          </table:table-cell>
          <table:table-cell office:value-type="float" office:value="36.6">
            <text:p>36.6</text:p>
          </table:table-cell>
          <table:table-cell office:value-type="float" office:value="4902.7">
            <text:p>4902.7</text:p>
          </table:table-cell>
          <table:table-cell office:value-type="float" office:value="7478.5">
            <text:p>7478.5</text:p>
          </table:table-cell>
          <table:table-cell office:value-type="float" office:value="3970.4">
            <text:p>3970.4</text:p>
          </table:table-cell>
          <table:table-cell office:value-type="float" office:value="42.1">
            <text:p>42.1</text:p>
          </table:table-cell>
          <table:table-cell office:value-type="float" office:value="4828.4">
            <text:p>4828.4</text:p>
          </table:table-cell>
          <table:table-cell office:value-type="float" office:value="7375.5">
            <text:p>7375.5</text:p>
          </table:table-cell>
          <table:table-cell office:value-type="float" office:value="4107.3">
            <text:p>4107.3</text:p>
          </table:table-cell>
          <table:table-cell office:value-type="float" office:value="39.5">
            <text:p>39.5</text:p>
          </table:table-cell>
          <table:table-cell office:value-type="float" office:value="4761.9">
            <text:p>4761.9</text:p>
          </table:table-cell>
          <table:table-cell office:value-type="float" office:value="7594.3">
            <text:p>7594.3</text:p>
          </table:table-cell>
          <table:table-cell office:value-type="float" office:value="3943.5">
            <text:p>3943.5</text:p>
          </table:table-cell>
          <table:table-cell office:value-type="float" office:value="40">
            <text:p>40</text:p>
          </table:table-cell>
          <table:table-cell office:value-type="float" office:value="4976.8">
            <text:p>4976.8</text:p>
          </table:table-cell>
          <table:table-cell office:value-type="float" office:value="6970.1">
            <text:p>6970.1</text:p>
          </table:table-cell>
          <table:table-cell office:value-type="float" office:value="4037.6">
            <text:p>4037.6</text:p>
          </table:table-cell>
          <table:table-cell office:value-type="float" office:value="36.5">
            <text:p>36.5</text:p>
          </table:table-cell>
          <table:table-cell office:value-type="float" office:value="4863.8">
            <text:p>4863.8</text:p>
          </table:table-cell>
          <table:table-cell office:value-type="float" office:value="7179.4">
            <text:p>7179.4</text:p>
          </table:table-cell>
          <table:table-cell office:value-type="float" office:value="3598.5">
            <text:p>3598.5</text:p>
          </table:table-cell>
          <table:table-cell office:value-type="float" office:value="41.9">
            <text:p>41.9</text:p>
          </table:table-cell>
          <table:table-cell office:value-type="float" office:value="4582.1">
            <text:p>4582.1</text:p>
          </table:table-cell>
          <table:table-cell office:value-type="float" office:value="7395.3">
            <text:p>7395.3</text:p>
          </table:table-cell>
          <table:table-cell office:value-type="float" office:value="3765.5">
            <text:p>3765.5</text:p>
          </table:table-cell>
          <table:table-cell office:value-type="float" office:value="25.6">
            <text:p>25.6</text:p>
          </table:table-cell>
          <table:table-cell office:value-type="float" office:value="4908.3">
            <text:p>4908.3</text:p>
          </table:table-cell>
          <table:table-cell table:number-columns-repeated="982"/>
        </table:table-row>
        <table:table-row table:style-name="ro1">
          <table:table-cell/>
          <table:table-cell office:value-type="float" office:value="108">
            <text:p>108</text:p>
          </table:table-cell>
          <table:table-cell table:style-name="ce3" office:value-type="float" office:value="6518.8">
            <text:p>6518.8</text:p>
          </table:table-cell>
          <table:table-cell table:style-name="ce3" office:value-type="float" office:value="3470.8">
            <text:p>3470.8</text:p>
          </table:table-cell>
          <table:table-cell table:style-name="ce3" office:value-type="float" office:value="34.6">
            <text:p>34.6</text:p>
          </table:table-cell>
          <table:table-cell table:style-name="ce3" office:value-type="float" office:value="5002.8">
            <text:p>5002.8</text:p>
          </table:table-cell>
          <table:table-cell table:style-name="ce3" office:value-type="float" office:value="6396.5">
            <text:p>6396.5</text:p>
          </table:table-cell>
          <table:table-cell table:style-name="ce3" office:value-type="float" office:value="3428.3">
            <text:p>3428.3</text:p>
          </table:table-cell>
          <table:table-cell table:style-name="ce3" office:value-type="float" office:value="44.4">
            <text:p>44.4</text:p>
          </table:table-cell>
          <table:table-cell table:style-name="ce3" office:value-type="float" office:value="4964.3">
            <text:p>4964.3</text:p>
          </table:table-cell>
          <table:table-cell office:value-type="float" office:value="6414.6">
            <text:p>6414.6</text:p>
          </table:table-cell>
          <table:table-cell office:value-type="float" office:value="3609.4">
            <text:p>3609.4</text:p>
          </table:table-cell>
          <table:table-cell office:value-type="float" office:value="42.3">
            <text:p>42.3</text:p>
          </table:table-cell>
          <table:table-cell office:value-type="float" office:value="5080">
            <text:p>5080</text:p>
          </table:table-cell>
          <table:table-cell office:value-type="float" office:value="6249.3">
            <text:p>6249.3</text:p>
          </table:table-cell>
          <table:table-cell office:value-type="float" office:value="3465.4">
            <text:p>3465.4</text:p>
          </table:table-cell>
          <table:table-cell office:value-type="float" office:value="35.6">
            <text:p>35.6</text:p>
          </table:table-cell>
          <table:table-cell office:value-type="float" office:value="4951.4">
            <text:p>4951.4</text:p>
          </table:table-cell>
          <table:table-cell office:value-type="float" office:value="6632.2">
            <text:p>6632.2</text:p>
          </table:table-cell>
          <table:table-cell office:value-type="float" office:value="3517.6">
            <text:p>3517.6</text:p>
          </table:table-cell>
          <table:table-cell office:value-type="float" office:value="45.3">
            <text:p>45.3</text:p>
          </table:table-cell>
          <table:table-cell office:value-type="float" office:value="4879.2">
            <text:p>4879.2</text:p>
          </table:table-cell>
          <table:table-cell office:value-type="float" office:value="6539.9">
            <text:p>6539.9</text:p>
          </table:table-cell>
          <table:table-cell office:value-type="float" office:value="3635">
            <text:p>3635</text:p>
          </table:table-cell>
          <table:table-cell office:value-type="float" office:value="41.2">
            <text:p>41.2</text:p>
          </table:table-cell>
          <table:table-cell office:value-type="float" office:value="4801.7">
            <text:p>4801.7</text:p>
          </table:table-cell>
          <table:table-cell office:value-type="float" office:value="6736.7">
            <text:p>6736.7</text:p>
          </table:table-cell>
          <table:table-cell office:value-type="float" office:value="3528">
            <text:p>3528</text:p>
          </table:table-cell>
          <table:table-cell office:value-type="float" office:value="37.2">
            <text:p>37.2</text:p>
          </table:table-cell>
          <table:table-cell office:value-type="float" office:value="5029.9">
            <text:p>5029.9</text:p>
          </table:table-cell>
          <table:table-cell office:value-type="float" office:value="6198.1">
            <text:p>6198.1</text:p>
          </table:table-cell>
          <table:table-cell office:value-type="float" office:value="3581.2">
            <text:p>3581.2</text:p>
          </table:table-cell>
          <table:table-cell office:value-type="float" office:value="37.6">
            <text:p>37.6</text:p>
          </table:table-cell>
          <table:table-cell office:value-type="float" office:value="4911.8">
            <text:p>4911.8</text:p>
          </table:table-cell>
          <table:table-cell office:value-type="float" office:value="6359">
            <text:p>6359</text:p>
          </table:table-cell>
          <table:table-cell office:value-type="float" office:value="3209.4">
            <text:p>3209.4</text:p>
          </table:table-cell>
          <table:table-cell office:value-type="float" office:value="32.2">
            <text:p>32.2</text:p>
          </table:table-cell>
          <table:table-cell office:value-type="float" office:value="4625">
            <text:p>4625</text:p>
          </table:table-cell>
          <table:table-cell office:value-type="float" office:value="6543.3">
            <text:p>6543.3</text:p>
          </table:table-cell>
          <table:table-cell office:value-type="float" office:value="3372.3">
            <text:p>3372.3</text:p>
          </table:table-cell>
          <table:table-cell office:value-type="float" office:value="31">
            <text:p>31</text:p>
          </table:table-cell>
          <table:table-cell office:value-type="float" office:value="4956.3">
            <text:p>4956.3</text:p>
          </table:table-cell>
          <table:table-cell table:number-columns-repeated="982"/>
        </table:table-row>
        <table:table-row table:style-name="ro1">
          <table:table-cell/>
          <table:table-cell office:value-type="float" office:value="110">
            <text:p>110</text:p>
          </table:table-cell>
          <table:table-cell table:style-name="ce3" office:value-type="float" office:value="6033.2">
            <text:p>6033.2</text:p>
          </table:table-cell>
          <table:table-cell table:style-name="ce3" office:value-type="float" office:value="3210.3">
            <text:p>3210.3</text:p>
          </table:table-cell>
          <table:table-cell table:style-name="ce3" office:value-type="float" office:value="37.3">
            <text:p>37.3</text:p>
          </table:table-cell>
          <table:table-cell table:style-name="ce3" office:value-type="float" office:value="5039.8">
            <text:p>5039.8</text:p>
          </table:table-cell>
          <table:table-cell table:style-name="ce3" office:value-type="float" office:value="5948.3">
            <text:p>5948.3</text:p>
          </table:table-cell>
          <table:table-cell table:style-name="ce3" office:value-type="float" office:value="3176.5">
            <text:p>3176.5</text:p>
          </table:table-cell>
          <table:table-cell table:style-name="ce3" office:value-type="float" office:value="38.6">
            <text:p>38.6</text:p>
          </table:table-cell>
          <table:table-cell table:style-name="ce3" office:value-type="float" office:value="5004.3">
            <text:p>5004.3</text:p>
          </table:table-cell>
          <table:table-cell office:value-type="float" office:value="5930.4">
            <text:p>5930.4</text:p>
          </table:table-cell>
          <table:table-cell office:value-type="float" office:value="3343.6">
            <text:p>3343.6</text:p>
          </table:table-cell>
          <table:table-cell office:value-type="float" office:value="40.4">
            <text:p>40.4</text:p>
          </table:table-cell>
          <table:table-cell office:value-type="float" office:value="5114.6">
            <text:p>5114.6</text:p>
          </table:table-cell>
          <table:table-cell office:value-type="float" office:value="5780.9">
            <text:p>5780.9</text:p>
          </table:table-cell>
          <table:table-cell office:value-type="float" office:value="3216.3">
            <text:p>3216.3</text:p>
          </table:table-cell>
          <table:table-cell office:value-type="float" office:value="38.5">
            <text:p>38.5</text:p>
          </table:table-cell>
          <table:table-cell office:value-type="float" office:value="4987.1">
            <text:p>4987.1</text:p>
          </table:table-cell>
          <table:table-cell office:value-type="float" office:value="6129.9">
            <text:p>6129.9</text:p>
          </table:table-cell>
          <table:table-cell office:value-type="float" office:value="3249.6">
            <text:p>3249.6</text:p>
          </table:table-cell>
          <table:table-cell office:value-type="float" office:value="36.2">
            <text:p>36.2</text:p>
          </table:table-cell>
          <table:table-cell office:value-type="float" office:value="4912">
            <text:p>4912</text:p>
          </table:table-cell>
          <table:table-cell office:value-type="float" office:value="6043.9">
            <text:p>6043.9</text:p>
          </table:table-cell>
          <table:table-cell office:value-type="float" office:value="3356.8">
            <text:p>3356.8</text:p>
          </table:table-cell>
          <table:table-cell office:value-type="float" office:value="40.4">
            <text:p>40.4</text:p>
          </table:table-cell>
          <table:table-cell office:value-type="float" office:value="4829.7">
            <text:p>4829.7</text:p>
          </table:table-cell>
          <table:table-cell office:value-type="float" office:value="6220.4">
            <text:p>6220.4</text:p>
          </table:table-cell>
          <table:table-cell office:value-type="float" office:value="3276.7">
            <text:p>3276.7</text:p>
          </table:table-cell>
          <table:table-cell office:value-type="float" office:value="36.2">
            <text:p>36.2</text:p>
          </table:table-cell>
          <table:table-cell office:value-type="float" office:value="5065.6">
            <text:p>5065.6</text:p>
          </table:table-cell>
          <table:table-cell office:value-type="float" office:value="5737.6">
            <text:p>5737.6</text:p>
          </table:table-cell>
          <table:table-cell office:value-type="float" office:value="3311.9">
            <text:p>3311.9</text:p>
          </table:table-cell>
          <table:table-cell office:value-type="float" office:value="36.2">
            <text:p>36.2</text:p>
          </table:table-cell>
          <table:table-cell office:value-type="float" office:value="4945.6">
            <text:p>4945.6</text:p>
          </table:table-cell>
          <table:table-cell office:value-type="float" office:value="5875.8">
            <text:p>5875.8</text:p>
          </table:table-cell>
          <table:table-cell office:value-type="float" office:value="2973.5">
            <text:p>2973.5</text:p>
          </table:table-cell>
          <table:table-cell office:value-type="float" office:value="35.2">
            <text:p>35.2</text:p>
          </table:table-cell>
          <table:table-cell office:value-type="float" office:value="4656.6">
            <text:p>4656.6</text:p>
          </table:table-cell>
          <table:table-cell office:value-type="float" office:value="6041">
            <text:p>6041</text:p>
          </table:table-cell>
          <table:table-cell office:value-type="float" office:value="3131.2">
            <text:p>3131.2</text:p>
          </table:table-cell>
          <table:table-cell office:value-type="float" office:value="22.9">
            <text:p>22.9</text:p>
          </table:table-cell>
          <table:table-cell office:value-type="float" office:value="4990.9">
            <text:p>4990.9</text:p>
          </table:table-cell>
          <table:table-cell table:number-columns-repeated="982"/>
        </table:table-row>
        <table:table-row table:style-name="ro1">
          <table:table-cell/>
          <table:table-cell office:value-type="float" office:value="115">
            <text:p>115</text:p>
          </table:table-cell>
          <table:table-cell table:style-name="ce3" office:value-type="float" office:value="5006.2">
            <text:p>5006.2</text:p>
          </table:table-cell>
          <table:table-cell table:style-name="ce3" office:value-type="float" office:value="2661.8">
            <text:p>2661.8</text:p>
          </table:table-cell>
          <table:table-cell table:style-name="ce3" office:value-type="float" office:value="42.4">
            <text:p>42.4</text:p>
          </table:table-cell>
          <table:table-cell table:style-name="ce3" office:value-type="float" office:value="5130.8">
            <text:p>5130.8</text:p>
          </table:table-cell>
          <table:table-cell table:style-name="ce3" office:value-type="float" office:value="4949.3">
            <text:p>4949.3</text:p>
          </table:table-cell>
          <table:table-cell table:style-name="ce3" office:value-type="float" office:value="2643.4">
            <text:p>2643.4</text:p>
          </table:table-cell>
          <table:table-cell table:style-name="ce3" office:value-type="float" office:value="42.9">
            <text:p>42.9</text:p>
          </table:table-cell>
          <table:table-cell table:style-name="ce3" office:value-type="float" office:value="5103.9">
            <text:p>5103.9</text:p>
          </table:table-cell>
          <table:table-cell office:value-type="float" office:value="4920.3">
            <text:p>4920.3</text:p>
          </table:table-cell>
          <table:table-cell office:value-type="float" office:value="2775.8">
            <text:p>2775.8</text:p>
          </table:table-cell>
          <table:table-cell office:value-type="float" office:value="38.3">
            <text:p>38.3</text:p>
          </table:table-cell>
          <table:table-cell office:value-type="float" office:value="5201.8">
            <text:p>5201.8</text:p>
          </table:table-cell>
          <table:table-cell office:value-type="float" office:value="4791.5">
            <text:p>4791.5</text:p>
          </table:table-cell>
          <table:table-cell office:value-type="float" office:value="2683.9">
            <text:p>2683.9</text:p>
          </table:table-cell>
          <table:table-cell office:value-type="float" office:value="32.2">
            <text:p>32.2</text:p>
          </table:table-cell>
          <table:table-cell office:value-type="float" office:value="5070.5">
            <text:p>5070.5</text:p>
          </table:table-cell>
          <table:table-cell office:value-type="float" office:value="5068.4">
            <text:p>5068.4</text:p>
          </table:table-cell>
          <table:table-cell office:value-type="float" office:value="2686.4">
            <text:p>2686.4</text:p>
          </table:table-cell>
          <table:table-cell office:value-type="float" office:value="32.2">
            <text:p>32.2</text:p>
          </table:table-cell>
          <table:table-cell office:value-type="float" office:value="5004.6">
            <text:p>5004.6</text:p>
          </table:table-cell>
          <table:table-cell office:value-type="float" office:value="4995">
            <text:p>4995</text:p>
          </table:table-cell>
          <table:table-cell office:value-type="float" office:value="2770.6">
            <text:p>2770.6</text:p>
          </table:table-cell>
          <table:table-cell office:value-type="float" office:value="37.8">
            <text:p>37.8</text:p>
          </table:table-cell>
          <table:table-cell office:value-type="float" office:value="4894.5">
            <text:p>4894.5</text:p>
          </table:table-cell>
          <table:table-cell office:value-type="float" office:value="5142.9">
            <text:p>5142.9</text:p>
          </table:table-cell>
          <table:table-cell office:value-type="float" office:value="2740.7">
            <text:p>2740.7</text:p>
          </table:table-cell>
          <table:table-cell office:value-type="float" office:value="40.3">
            <text:p>40.3</text:p>
          </table:table-cell>
          <table:table-cell office:value-type="float" office:value="5154.1">
            <text:p>5154.1</text:p>
          </table:table-cell>
          <table:table-cell office:value-type="float" office:value="4756.6">
            <text:p>4756.6</text:p>
          </table:table-cell>
          <table:table-cell office:value-type="float" office:value="2742.6">
            <text:p>2742.6</text:p>
          </table:table-cell>
          <table:table-cell office:value-type="float" office:value="36.9">
            <text:p>36.9</text:p>
          </table:table-cell>
          <table:table-cell office:value-type="float" office:value="5028.8">
            <text:p>5028.8</text:p>
          </table:table-cell>
          <table:table-cell office:value-type="float" office:value="4852.7">
            <text:p>4852.7</text:p>
          </table:table-cell>
          <table:table-cell office:value-type="float" office:value="2477">
            <text:p>2477</text:p>
          </table:table-cell>
          <table:table-cell office:value-type="float" office:value="30.3">
            <text:p>30.3</text:p>
          </table:table-cell>
          <table:table-cell office:value-type="float" office:value="4728.8">
            <text:p>4728.8</text:p>
          </table:table-cell>
          <table:table-cell office:value-type="float" office:value="4980.6">
            <text:p>4980.6</text:p>
          </table:table-cell>
          <table:table-cell office:value-type="float" office:value="2623.1">
            <text:p>2623.1</text:p>
          </table:table-cell>
          <table:table-cell office:value-type="float" office:value="21.4">
            <text:p>21.4</text:p>
          </table:table-cell>
          <table:table-cell office:value-type="float" office:value="5070.5">
            <text:p>5070.5</text:p>
          </table:table-cell>
          <table:table-cell table:number-columns-repeated="982"/>
        </table:table-row>
        <table:table-row table:style-name="ro1">
          <table:table-cell/>
          <table:table-cell office:value-type="float" office:value="118">
            <text:p>118</text:p>
          </table:table-cell>
          <table:table-cell table:style-name="ce3" office:value-type="float" office:value="4493.2">
            <text:p>4493.2</text:p>
          </table:table-cell>
          <table:table-cell table:style-name="ce3" office:value-type="float" office:value="2388.7">
            <text:p>2388.7</text:p>
          </table:table-cell>
          <table:table-cell table:style-name="ce3" office:value-type="float" office:value="28.8">
            <text:p>28.8</text:p>
          </table:table-cell>
          <table:table-cell table:style-name="ce3" office:value-type="float" office:value="5180.1">
            <text:p>5180.1</text:p>
          </table:table-cell>
          <table:table-cell table:style-name="ce3" office:value-type="float" office:value="4456">
            <text:p>4456.0</text:p>
          </table:table-cell>
          <table:table-cell table:style-name="ce3" office:value-type="float" office:value="2379.4">
            <text:p>2379.4</text:p>
          </table:table-cell>
          <table:table-cell table:style-name="ce3" office:value-type="float" office:value="38.5">
            <text:p>38.5</text:p>
          </table:table-cell>
          <table:table-cell table:style-name="ce3" office:value-type="float" office:value="5158.5">
            <text:p>5158.5</text:p>
          </table:table-cell>
          <table:table-cell office:value-type="float" office:value="4417.6">
            <text:p>4417.6</text:p>
          </table:table-cell>
          <table:table-cell office:value-type="float" office:value="2495.9">
            <text:p>2495.9</text:p>
          </table:table-cell>
          <table:table-cell office:value-type="float" office:value="36.2">
            <text:p>36.2</text:p>
          </table:table-cell>
          <table:table-cell office:value-type="float" office:value="5248.1">
            <text:p>5248.1</text:p>
          </table:table-cell>
          <table:table-cell office:value-type="float" office:value="4299.8">
            <text:p>4299.8</text:p>
          </table:table-cell>
          <table:table-cell office:value-type="float" office:value="2414.6">
            <text:p>2414.6</text:p>
          </table:table-cell>
          <table:table-cell office:value-type="float" office:value="31.4">
            <text:p>31.4</text:p>
          </table:table-cell>
          <table:table-cell office:value-type="float" office:value="5119">
            <text:p>5119</text:p>
          </table:table-cell>
          <table:table-cell office:value-type="float" office:value="4543.2">
            <text:p>4543.2</text:p>
          </table:table-cell>
          <table:table-cell office:value-type="float" office:value="2408">
            <text:p>2408</text:p>
          </table:table-cell>
          <table:table-cell office:value-type="float" office:value="31.8">
            <text:p>31.8</text:p>
          </table:table-cell>
          <table:table-cell office:value-type="float" office:value="5055.4">
            <text:p>5055.4</text:p>
          </table:table-cell>
          <table:table-cell office:value-type="float" office:value="4483.1">
            <text:p>4483.1</text:p>
          </table:table-cell>
          <table:table-cell office:value-type="float" office:value="2481.5">
            <text:p>2481.5</text:p>
          </table:table-cell>
          <table:table-cell office:value-type="float" office:value="37.2">
            <text:p>37.2</text:p>
          </table:table-cell>
          <table:table-cell office:value-type="float" office:value="4924.3">
            <text:p>4924.3</text:p>
          </table:table-cell>
          <table:table-cell office:value-type="float" office:value="4606.5">
            <text:p>4606.5</text:p>
          </table:table-cell>
          <table:table-cell office:value-type="float" office:value="2467.5">
            <text:p>2467.5</text:p>
          </table:table-cell>
          <table:table-cell office:value-type="float" office:value="33.9">
            <text:p>33.9</text:p>
          </table:table-cell>
          <table:table-cell office:value-type="float" office:value="5201.1">
            <text:p>5201.1</text:p>
          </table:table-cell>
          <table:table-cell office:value-type="float" office:value="4272.2">
            <text:p>4272.2</text:p>
          </table:table-cell>
          <table:table-cell office:value-type="float" office:value="2458.3">
            <text:p>2458.3</text:p>
          </table:table-cell>
          <table:table-cell office:value-type="float" office:value="31.8">
            <text:p>31.8</text:p>
          </table:table-cell>
          <table:table-cell office:value-type="float" office:value="5072.9">
            <text:p>5072.9</text:p>
          </table:table-cell>
          <table:table-cell office:value-type="float" office:value="4347.4">
            <text:p>4347.4</text:p>
          </table:table-cell>
          <table:table-cell office:value-type="float" office:value="2229.9">
            <text:p>2229.9</text:p>
          </table:table-cell>
          <table:table-cell office:value-type="float" office:value="34.1">
            <text:p>34.1</text:p>
          </table:table-cell>
          <table:table-cell office:value-type="float" office:value="4768.3">
            <text:p>4768.3</text:p>
          </table:table-cell>
          <table:table-cell office:value-type="float" office:value="4464.1">
            <text:p>4464.1</text:p>
          </table:table-cell>
          <table:table-cell office:value-type="float" office:value="2368.4">
            <text:p>2368.4</text:p>
          </table:table-cell>
          <table:table-cell office:value-type="float" office:value="25.2">
            <text:p>25.2</text:p>
          </table:table-cell>
          <table:table-cell office:value-type="float" office:value="5115.5">
            <text:p>5115.5</text:p>
          </table:table-cell>
          <table:table-cell table:number-columns-repeated="982"/>
        </table:table-row>
        <table:table-row table:style-name="ro1">
          <table:table-cell/>
          <table:table-cell office:value-type="float" office:value="125">
            <text:p>125</text:p>
          </table:table-cell>
          <table:table-cell table:style-name="ce3" office:value-type="float" office:value="3537.1">
            <text:p>3537.1</text:p>
          </table:table-cell>
          <table:table-cell table:style-name="ce3" office:value-type="float" office:value="1885.7">
            <text:p>1885.7</text:p>
          </table:table-cell>
          <table:table-cell table:style-name="ce3" office:value-type="float" office:value="33.1">
            <text:p>33.1</text:p>
          </table:table-cell>
          <table:table-cell table:style-name="ce3" office:value-type="float" office:value="5254.1">
            <text:p>5254.1</text:p>
          </table:table-cell>
          <table:table-cell table:style-name="ce3" office:value-type="float" office:value="3518.3">
            <text:p>3518.3</text:p>
          </table:table-cell>
          <table:table-cell table:style-name="ce3" office:value-type="float" office:value="1885.1">
            <text:p>1885.1</text:p>
          </table:table-cell>
          <table:table-cell table:style-name="ce3" office:value-type="float" office:value="45.3">
            <text:p>45.3</text:p>
          </table:table-cell>
          <table:table-cell table:style-name="ce3" office:value-type="float" office:value="5244.5">
            <text:p>5244.5</text:p>
          </table:table-cell>
          <table:table-cell office:value-type="float" office:value="3476">
            <text:p>3476</text:p>
          </table:table-cell>
          <table:table-cell office:value-type="float" office:value="1970.6">
            <text:p>1970.6</text:p>
          </table:table-cell>
          <table:table-cell office:value-type="float" office:value="30.7">
            <text:p>30.7</text:p>
          </table:table-cell>
          <table:table-cell office:value-type="float" office:value="5320.7">
            <text:p>5320.7</text:p>
          </table:table-cell>
          <table:table-cell office:value-type="float" office:value="3388.5">
            <text:p>3388.5</text:p>
          </table:table-cell>
          <table:table-cell office:value-type="float" office:value="1913.3">
            <text:p>1913.3</text:p>
          </table:table-cell>
          <table:table-cell office:value-type="float" office:value="31.3">
            <text:p>31.3</text:p>
          </table:table-cell>
          <table:table-cell office:value-type="float" office:value="5190.7">
            <text:p>5190.7</text:p>
          </table:table-cell>
          <table:table-cell office:value-type="float" office:value="3567.5">
            <text:p>3567.5</text:p>
          </table:table-cell>
          <table:table-cell office:value-type="float" office:value="1894.9">
            <text:p>1894.9</text:p>
          </table:table-cell>
          <table:table-cell office:value-type="float" office:value="29.7">
            <text:p>29.7</text:p>
          </table:table-cell>
          <table:table-cell office:value-type="float" office:value="5147.2">
            <text:p>5147.2</text:p>
          </table:table-cell>
          <table:table-cell office:value-type="float" office:value="3520">
            <text:p>3520</text:p>
          </table:table-cell>
          <table:table-cell office:value-type="float" office:value="1950.5">
            <text:p>1950.5</text:p>
          </table:table-cell>
          <table:table-cell office:value-type="float" office:value="41.2">
            <text:p>41.2</text:p>
          </table:table-cell>
          <table:table-cell office:value-type="float" office:value="4958.8">
            <text:p>4958.8</text:p>
          </table:table-cell>
          <table:table-cell office:value-type="float" office:value="3618.4">
            <text:p>3618.4</text:p>
          </table:table-cell>
          <table:table-cell office:value-type="float" office:value="1960.1">
            <text:p>1960.1</text:p>
          </table:table-cell>
          <table:table-cell office:value-type="float" office:value="29.8">
            <text:p>29.8</text:p>
          </table:table-cell>
          <table:table-cell office:value-type="float" office:value="5275">
            <text:p>5275</text:p>
          </table:table-cell>
          <table:table-cell office:value-type="float" office:value="3368.5">
            <text:p>3368.5</text:p>
          </table:table-cell>
          <table:table-cell office:value-type="float" office:value="1935.1">
            <text:p>1935.1</text:p>
          </table:table-cell>
          <table:table-cell office:value-type="float" office:value="34.5">
            <text:p>34.5</text:p>
          </table:table-cell>
          <table:table-cell office:value-type="float" office:value="5135">
            <text:p>5135</text:p>
          </table:table-cell>
          <table:table-cell office:value-type="float" office:value="3411.2">
            <text:p>3411.2</text:p>
          </table:table-cell>
          <table:table-cell office:value-type="float" office:value="1765.4">
            <text:p>1765.4</text:p>
          </table:table-cell>
          <table:table-cell office:value-type="float" office:value="33.2">
            <text:p>33.2</text:p>
          </table:table-cell>
          <table:table-cell office:value-type="float" office:value="4824.4">
            <text:p>4824.4</text:p>
          </table:table-cell>
          <table:table-cell office:value-type="float" office:value="3501.5">
            <text:p>3501.5</text:p>
          </table:table-cell>
          <table:table-cell office:value-type="float" office:value="1883">
            <text:p>1883</text:p>
          </table:table-cell>
          <table:table-cell office:value-type="float" office:value="29.4">
            <text:p>29.4</text:p>
          </table:table-cell>
          <table:table-cell office:value-type="float" office:value="5182">
            <text:p>5182</text:p>
          </table:table-cell>
          <table:table-cell table:number-columns-repeated="982"/>
        </table:table-row>
        <table:table-row table:style-name="ro1">
          <table:table-cell/>
          <table:table-cell office:value-type="float" office:value="138">
            <text:p>138</text:p>
          </table:table-cell>
          <table:table-cell table:style-name="ce3" office:value-type="float" office:value="2374">
            <text:p>2374.0</text:p>
          </table:table-cell>
          <table:table-cell table:style-name="ce3" office:value-type="float" office:value="1269">
            <text:p>1269.0</text:p>
          </table:table-cell>
          <table:table-cell table:style-name="ce3" office:value-type="float" office:value="28.4">
            <text:p>28.4</text:p>
          </table:table-cell>
          <table:table-cell table:style-name="ce3" office:value-type="float" office:value="5042.5">
            <text:p>5042.5</text:p>
          </table:table-cell>
          <table:table-cell table:style-name="ce3" office:value-type="float" office:value="2373.1">
            <text:p>2373.1</text:p>
          </table:table-cell>
          <table:table-cell table:style-name="ce3" office:value-type="float" office:value="1274.8">
            <text:p>1274.8</text:p>
          </table:table-cell>
          <table:table-cell table:style-name="ce3" office:value-type="float" office:value="44.1">
            <text:p>44.1</text:p>
          </table:table-cell>
          <table:table-cell table:style-name="ce3" office:value-type="float" office:value="5047.8">
            <text:p>5047.8</text:p>
          </table:table-cell>
          <table:table-cell office:value-type="float" office:value="2334.9">
            <text:p>2334.9</text:p>
          </table:table-cell>
          <table:table-cell office:value-type="float" office:value="1326.8">
            <text:p>1326.8</text:p>
          </table:table-cell>
          <table:table-cell office:value-type="float" office:value="38.2">
            <text:p>38.2</text:p>
          </table:table-cell>
          <table:table-cell office:value-type="float" office:value="5114.9">
            <text:p>5114.9</text:p>
          </table:table-cell>
          <table:table-cell office:value-type="float" office:value="2277.2">
            <text:p>2277.2</text:p>
          </table:table-cell>
          <table:table-cell office:value-type="float" office:value="1297.4">
            <text:p>1297.4</text:p>
          </table:table-cell>
          <table:table-cell office:value-type="float" office:value="33.2">
            <text:p>33.2</text:p>
          </table:table-cell>
          <table:table-cell office:value-type="float" office:value="5022.9">
            <text:p>5022.9</text:p>
          </table:table-cell>
          <table:table-cell office:value-type="float" office:value="2384.8">
            <text:p>2384.8</text:p>
          </table:table-cell>
          <table:table-cell office:value-type="float" office:value="1271.8">
            <text:p>1271.8</text:p>
          </table:table-cell>
          <table:table-cell office:value-type="float" office:value="27.2">
            <text:p>27.2</text:p>
          </table:table-cell>
          <table:table-cell office:value-type="float" office:value="5017.9">
            <text:p>5017.9</text:p>
          </table:table-cell>
          <table:table-cell office:value-type="float" office:value="2352.3">
            <text:p>2352.3</text:p>
          </table:table-cell>
          <table:table-cell office:value-type="float" office:value="1308">
            <text:p>1308</text:p>
          </table:table-cell>
          <table:table-cell office:value-type="float" office:value="42.9">
            <text:p>42.9</text:p>
          </table:table-cell>
          <table:table-cell office:value-type="float" office:value="4711.2">
            <text:p>4711.2</text:p>
          </table:table-cell>
          <table:table-cell office:value-type="float" office:value="2411.9">
            <text:p>2411.9</text:p>
          </table:table-cell>
          <table:table-cell office:value-type="float" office:value="1331.6">
            <text:p>1331.6</text:p>
          </table:table-cell>
          <table:table-cell office:value-type="float" office:value="30.5">
            <text:p>30.5</text:p>
          </table:table-cell>
          <table:table-cell office:value-type="float" office:value="5073.2">
            <text:p>5073.2</text:p>
          </table:table-cell>
          <table:table-cell office:value-type="float" office:value="2255.7">
            <text:p>2255.7</text:p>
          </table:table-cell>
          <table:table-cell office:value-type="float" office:value="1300.2">
            <text:p>1300.2</text:p>
          </table:table-cell>
          <table:table-cell office:value-type="float" office:value="36.5">
            <text:p>36.5</text:p>
          </table:table-cell>
          <table:table-cell office:value-type="float" office:value="4921.3">
            <text:p>4921.3</text:p>
          </table:table-cell>
          <table:table-cell office:value-type="float" office:value="2280.1">
            <text:p>2280.1</text:p>
          </table:table-cell>
          <table:table-cell office:value-type="float" office:value="1195.4">
            <text:p>1195.4</text:p>
          </table:table-cell>
          <table:table-cell office:value-type="float" office:value="29">
            <text:p>29</text:p>
          </table:table-cell>
          <table:table-cell office:value-type="float" office:value="4633.7">
            <text:p>4633.7</text:p>
          </table:table-cell>
          <table:table-cell office:value-type="float" office:value="2336.7">
            <text:p>2336.7</text:p>
          </table:table-cell>
          <table:table-cell office:value-type="float" office:value="1282.4">
            <text:p>1282.4</text:p>
          </table:table-cell>
          <table:table-cell office:value-type="float" office:value="25">
            <text:p>25</text:p>
          </table:table-cell>
          <table:table-cell office:value-type="float" office:value="4991.7">
            <text:p>4991.7</text:p>
          </table:table-cell>
          <table:table-cell table:number-columns-repeated="982"/>
        </table:table-row>
        <table:table-row table:style-name="ro1">
          <table:table-cell/>
          <table:table-cell office:value-type="float" office:value="141">
            <text:p>141</text:p>
          </table:table-cell>
          <table:table-cell table:style-name="ce3" office:value-type="float" office:value="2177">
            <text:p>2177.0</text:p>
          </table:table-cell>
          <table:table-cell table:style-name="ce3" office:value-type="float" office:value="1166.7">
            <text:p>1166.7</text:p>
          </table:table-cell>
          <table:table-cell table:style-name="ce3" office:value-type="float" office:value="24">
            <text:p>24.0</text:p>
          </table:table-cell>
          <table:table-cell table:style-name="ce3" office:value-type="float" office:value="4901.5">
            <text:p>4901.5</text:p>
          </table:table-cell>
          <table:table-cell table:style-name="ce3" office:value-type="float" office:value="2182.6">
            <text:p>2182.6</text:p>
          </table:table-cell>
          <table:table-cell table:style-name="ce3" office:value-type="float" office:value="1172">
            <text:p>1172.0</text:p>
          </table:table-cell>
          <table:table-cell table:style-name="ce3" office:value-type="float" office:value="47.8">
            <text:p>47.8</text:p>
          </table:table-cell>
          <table:table-cell table:style-name="ce3" office:value-type="float" office:value="4906.9">
            <text:p>4906.9</text:p>
          </table:table-cell>
          <table:table-cell office:value-type="float" office:value="2143.8">
            <text:p>2143.8</text:p>
          </table:table-cell>
          <table:table-cell office:value-type="float" office:value="1222">
            <text:p>1222</text:p>
          </table:table-cell>
          <table:table-cell office:value-type="float" office:value="39.5">
            <text:p>39.5</text:p>
          </table:table-cell>
          <table:table-cell office:value-type="float" office:value="4982.8">
            <text:p>4982.8</text:p>
          </table:table-cell>
          <table:table-cell office:value-type="float" office:value="2087.7">
            <text:p>2087.7</text:p>
          </table:table-cell>
          <table:table-cell office:value-type="float" office:value="1193.5">
            <text:p>1193.5</text:p>
          </table:table-cell>
          <table:table-cell office:value-type="float" office:value="26.2">
            <text:p>26.2</text:p>
          </table:table-cell>
          <table:table-cell office:value-type="float" office:value="4897.6">
            <text:p>4897.6</text:p>
          </table:table-cell>
          <table:table-cell office:value-type="float" office:value="2185.9">
            <text:p>2185.9</text:p>
          </table:table-cell>
          <table:table-cell office:value-type="float" office:value="1167.6">
            <text:p>1167.6</text:p>
          </table:table-cell>
          <table:table-cell office:value-type="float" office:value="23.1">
            <text:p>23.1</text:p>
          </table:table-cell>
          <table:table-cell office:value-type="float" office:value="4901">
            <text:p>4901</text:p>
          </table:table-cell>
          <table:table-cell office:value-type="float" office:value="2153.3">
            <text:p>2153.3</text:p>
          </table:table-cell>
          <table:table-cell office:value-type="float" office:value="1201.1">
            <text:p>1201.1</text:p>
          </table:table-cell>
          <table:table-cell office:value-type="float" office:value="45.4">
            <text:p>45.4</text:p>
          </table:table-cell>
          <table:table-cell office:value-type="float" office:value="4575.8">
            <text:p>4575.8</text:p>
          </table:table-cell>
          <table:table-cell office:value-type="float" office:value="2215.6">
            <text:p>2215.6</text:p>
          </table:table-cell>
          <table:table-cell office:value-type="float" office:value="1225.3">
            <text:p>1225.3</text:p>
          </table:table-cell>
          <table:table-cell office:value-type="float" office:value="31">
            <text:p>31</text:p>
          </table:table-cell>
          <table:table-cell office:value-type="float" office:value="4939.4">
            <text:p>4939.4</text:p>
          </table:table-cell>
          <table:table-cell office:value-type="float" office:value="2071">
            <text:p>2071</text:p>
          </table:table-cell>
          <table:table-cell office:value-type="float" office:value="1195.6">
            <text:p>1195.6</text:p>
          </table:table-cell>
          <table:table-cell office:value-type="float" office:value="36.5">
            <text:p>36.5</text:p>
          </table:table-cell>
          <table:table-cell office:value-type="float" office:value="4785.7">
            <text:p>4785.7</text:p>
          </table:table-cell>
          <table:table-cell office:value-type="float" office:value="2089.8">
            <text:p>2089.8</text:p>
          </table:table-cell>
          <table:table-cell office:value-type="float" office:value="1100.3">
            <text:p>1100.3</text:p>
          </table:table-cell>
          <table:table-cell office:value-type="float" office:value="28.8">
            <text:p>28.8</text:p>
          </table:table-cell>
          <table:table-cell office:value-type="float" office:value="4513.6">
            <text:p>4513.6</text:p>
          </table:table-cell>
          <table:table-cell office:value-type="float" office:value="2140.7">
            <text:p>2140.7</text:p>
          </table:table-cell>
          <table:table-cell office:value-type="float" office:value="1178.7">
            <text:p>1178.7</text:p>
          </table:table-cell>
          <table:table-cell office:value-type="float" office:value="17.7">
            <text:p>17.7</text:p>
          </table:table-cell>
          <table:table-cell office:value-type="float" office:value="4863.5">
            <text:p>4863.5</text:p>
          </table:table-cell>
          <table:table-cell table:number-columns-repeated="982"/>
        </table:table-row>
        <table:table-row table:style-name="ro1">
          <table:table-cell/>
          <table:table-cell office:value-type="float" office:value="146">
            <text:p>146</text:p>
          </table:table-cell>
          <table:table-cell table:style-name="ce3" office:value-type="float" office:value="1900.3">
            <text:p>1900.3</text:p>
          </table:table-cell>
          <table:table-cell table:style-name="ce3" office:value-type="float" office:value="1020.9">
            <text:p>1020.9</text:p>
          </table:table-cell>
          <table:table-cell table:style-name="ce3" office:value-type="float" office:value="31.5">
            <text:p>31.5</text:p>
          </table:table-cell>
          <table:table-cell table:style-name="ce3" office:value-type="float" office:value="4600.9">
            <text:p>4600.9</text:p>
          </table:table-cell>
          <table:table-cell table:style-name="ce3" office:value-type="float" office:value="1903.8">
            <text:p>1903.8</text:p>
          </table:table-cell>
          <table:table-cell table:style-name="ce3" office:value-type="float" office:value="1029.1">
            <text:p>1029.1</text:p>
          </table:table-cell>
          <table:table-cell table:style-name="ce3" office:value-type="float" office:value="45.3">
            <text:p>45.3</text:p>
          </table:table-cell>
          <table:table-cell table:style-name="ce3" office:value-type="float" office:value="4598.6">
            <text:p>4598.6</text:p>
          </table:table-cell>
          <table:table-cell office:value-type="float" office:value="1870.6">
            <text:p>1870.6</text:p>
          </table:table-cell>
          <table:table-cell office:value-type="float" office:value="1069.6">
            <text:p>1069.6</text:p>
          </table:table-cell>
          <table:table-cell office:value-type="float" office:value="35.1">
            <text:p>35.1</text:p>
          </table:table-cell>
          <table:table-cell office:value-type="float" office:value="4682.5">
            <text:p>4682.5</text:p>
          </table:table-cell>
          <table:table-cell office:value-type="float" office:value="1824.5">
            <text:p>1824.5</text:p>
          </table:table-cell>
          <table:table-cell office:value-type="float" office:value="1047.6">
            <text:p>1047.6</text:p>
          </table:table-cell>
          <table:table-cell office:value-type="float" office:value="29">
            <text:p>29</text:p>
          </table:table-cell>
          <table:table-cell office:value-type="float" office:value="4620.7">
            <text:p>4620.7</text:p>
          </table:table-cell>
          <table:table-cell office:value-type="float" office:value="1902.7">
            <text:p>1902.7</text:p>
          </table:table-cell>
          <table:table-cell office:value-type="float" office:value="1019.9">
            <text:p>1019.9</text:p>
          </table:table-cell>
          <table:table-cell office:value-type="float" office:value="25.3">
            <text:p>25.3</text:p>
          </table:table-cell>
          <table:table-cell office:value-type="float" office:value="4635.2">
            <text:p>4635.2</text:p>
          </table:table-cell>
          <table:table-cell office:value-type="float" office:value="1879.2">
            <text:p>1879.2</text:p>
          </table:table-cell>
          <table:table-cell office:value-type="float" office:value="1050.8">
            <text:p>1050.8</text:p>
          </table:table-cell>
          <table:table-cell office:value-type="float" office:value="40.3">
            <text:p>40.3</text:p>
          </table:table-cell>
          <table:table-cell office:value-type="float" office:value="4296.2">
            <text:p>4296.2</text:p>
          </table:table-cell>
          <table:table-cell office:value-type="float" office:value="1929.8">
            <text:p>1929.8</text:p>
          </table:table-cell>
          <table:table-cell office:value-type="float" office:value="1074.5">
            <text:p>1074.5</text:p>
          </table:table-cell>
          <table:table-cell office:value-type="float" office:value="32.1">
            <text:p>32.1</text:p>
          </table:table-cell>
          <table:table-cell office:value-type="float" office:value="4643.7">
            <text:p>4643.7</text:p>
          </table:table-cell>
          <table:table-cell office:value-type="float" office:value="1806.8">
            <text:p>1806.8</text:p>
          </table:table-cell>
          <table:table-cell office:value-type="float" office:value="1044.1">
            <text:p>1044.1</text:p>
          </table:table-cell>
          <table:table-cell office:value-type="float" office:value="37.8">
            <text:p>37.8</text:p>
          </table:table-cell>
          <table:table-cell office:value-type="float" office:value="4491.4">
            <text:p>4491.4</text:p>
          </table:table-cell>
          <table:table-cell office:value-type="float" office:value="1816.3">
            <text:p>1816.3</text:p>
          </table:table-cell>
          <table:table-cell office:value-type="float" office:value="959.3">
            <text:p>959.3</text:p>
          </table:table-cell>
          <table:table-cell office:value-type="float" office:value="28.8">
            <text:p>28.8</text:p>
          </table:table-cell>
          <table:table-cell office:value-type="float" office:value="4248.9">
            <text:p>4248.9</text:p>
          </table:table-cell>
          <table:table-cell office:value-type="float" office:value="1866.6">
            <text:p>1866.6</text:p>
          </table:table-cell>
          <table:table-cell office:value-type="float" office:value="1035.6">
            <text:p>1035.6</text:p>
          </table:table-cell>
          <table:table-cell office:value-type="float" office:value="25.7">
            <text:p>25.7</text:p>
          </table:table-cell>
          <table:table-cell office:value-type="float" office:value="4583.6">
            <text:p>4583.6</text:p>
          </table:table-cell>
          <table:table-cell table:number-columns-repeated="982"/>
        </table:table-row>
        <table:table-row table:style-name="ro1">
          <table:table-cell/>
          <table:table-cell office:value-type="float" office:value="148">
            <text:p>148</text:p>
          </table:table-cell>
          <table:table-cell table:style-name="ce3" office:value-type="float" office:value="1799.3">
            <text:p>1799.3</text:p>
          </table:table-cell>
          <table:table-cell table:style-name="ce3" office:value-type="float" office:value="969.6">
            <text:p>969.6</text:p>
          </table:table-cell>
          <table:table-cell table:style-name="ce3" office:value-type="float" office:value="34.4">
            <text:p>34.4</text:p>
          </table:table-cell>
          <table:table-cell table:style-name="ce3" office:value-type="float" office:value="4457.2">
            <text:p>4457.2</text:p>
          </table:table-cell>
          <table:table-cell table:style-name="ce3" office:value-type="float" office:value="1808.4">
            <text:p>1808.4</text:p>
          </table:table-cell>
          <table:table-cell table:style-name="ce3" office:value-type="float" office:value="974.3">
            <text:p>974.3</text:p>
          </table:table-cell>
          <table:table-cell table:style-name="ce3" office:value-type="float" office:value="45.4">
            <text:p>45.4</text:p>
          </table:table-cell>
          <table:table-cell table:style-name="ce3" office:value-type="float" office:value="4453.1">
            <text:p>4453.1</text:p>
          </table:table-cell>
          <table:table-cell office:value-type="float" office:value="1770.5">
            <text:p>1770.5</text:p>
          </table:table-cell>
          <table:table-cell office:value-type="float" office:value="1014">
            <text:p>1014</text:p>
          </table:table-cell>
          <table:table-cell office:value-type="float" office:value="42">
            <text:p>42</text:p>
          </table:table-cell>
          <table:table-cell office:value-type="float" office:value="4542.3">
            <text:p>4542.3</text:p>
          </table:table-cell>
          <table:table-cell office:value-type="float" office:value="1724.9">
            <text:p>1724.9</text:p>
          </table:table-cell>
          <table:table-cell office:value-type="float" office:value="991.5">
            <text:p>991.5</text:p>
          </table:table-cell>
          <table:table-cell office:value-type="float" office:value="31.5">
            <text:p>31.5</text:p>
          </table:table-cell>
          <table:table-cell office:value-type="float" office:value="4488.7">
            <text:p>4488.7</text:p>
          </table:table-cell>
          <table:table-cell office:value-type="float" office:value="1806.7">
            <text:p>1806.7</text:p>
          </table:table-cell>
          <table:table-cell office:value-type="float" office:value="970.6">
            <text:p>970.6</text:p>
          </table:table-cell>
          <table:table-cell office:value-type="float" office:value="28.6">
            <text:p>28.6</text:p>
          </table:table-cell>
          <table:table-cell office:value-type="float" office:value="4505.4">
            <text:p>4505.4</text:p>
          </table:table-cell>
          <table:table-cell office:value-type="float" office:value="1777.4">
            <text:p>1777.4</text:p>
          </table:table-cell>
          <table:table-cell office:value-type="float" office:value="996.9">
            <text:p>996.9</text:p>
          </table:table-cell>
          <table:table-cell office:value-type="float" office:value="43.6">
            <text:p>43.6</text:p>
          </table:table-cell>
          <table:table-cell office:value-type="float" office:value="4166.6">
            <text:p>4166.6</text:p>
          </table:table-cell>
          <table:table-cell office:value-type="float" office:value="1830">
            <text:p>1830</text:p>
          </table:table-cell>
          <table:table-cell office:value-type="float" office:value="1017.7">
            <text:p>1017.7</text:p>
          </table:table-cell>
          <table:table-cell office:value-type="float" office:value="27.9">
            <text:p>27.9</text:p>
          </table:table-cell>
          <table:table-cell office:value-type="float" office:value="4506.5">
            <text:p>4506.5</text:p>
          </table:table-cell>
          <table:table-cell office:value-type="float" office:value="1710.1">
            <text:p>1710.1</text:p>
          </table:table-cell>
          <table:table-cell office:value-type="float" office:value="990.2">
            <text:p>990.2</text:p>
          </table:table-cell>
          <table:table-cell office:value-type="float" office:value="44.8">
            <text:p>44.8</text:p>
          </table:table-cell>
          <table:table-cell office:value-type="float" office:value="4356.2">
            <text:p>4356.2</text:p>
          </table:table-cell>
          <table:table-cell office:value-type="float" office:value="1723.5">
            <text:p>1723.5</text:p>
          </table:table-cell>
          <table:table-cell office:value-type="float" office:value="912.3">
            <text:p>912.3</text:p>
          </table:table-cell>
          <table:table-cell office:value-type="float" office:value="30.7">
            <text:p>30.7</text:p>
          </table:table-cell>
          <table:table-cell office:value-type="float" office:value="4126.8">
            <text:p>4126.8</text:p>
          </table:table-cell>
          <table:table-cell office:value-type="float" office:value="1767.9">
            <text:p>1767.9</text:p>
          </table:table-cell>
          <table:table-cell office:value-type="float" office:value="984.2">
            <text:p>984.2</text:p>
          </table:table-cell>
          <table:table-cell office:value-type="float" office:value="25.5">
            <text:p>25.5</text:p>
          </table:table-cell>
          <table:table-cell office:value-type="float" office:value="4451.1">
            <text:p>4451.1</text:p>
          </table:table-cell>
          <table:table-cell table:number-columns-repeated="982"/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float" office:value="1363.3">
            <text:p>1363.3</text:p>
          </table:table-cell>
          <table:table-cell office:value-type="float" office:value="738.6">
            <text:p>738.6</text:p>
          </table:table-cell>
          <table:table-cell office:value-type="float" office:value="24.9">
            <text:p>24.9</text:p>
          </table:table-cell>
          <table:table-cell office:value-type="float" office:value="3582.1">
            <text:p>3582.1</text:p>
          </table:table-cell>
          <table:table-cell office:value-type="float" office:value="1372.2">
            <text:p>1372.2</text:p>
          </table:table-cell>
          <table:table-cell office:value-type="float" office:value="756">
            <text:p>756</text:p>
          </table:table-cell>
          <table:table-cell office:value-type="float" office:value="46.4">
            <text:p>46.4</text:p>
          </table:table-cell>
          <table:table-cell office:value-type="float" office:value="3562.1">
            <text:p>3562.1</text:p>
          </table:table-cell>
          <table:table-cell office:value-type="float" office:value="1345.1">
            <text:p>1345.1</text:p>
          </table:table-cell>
          <table:table-cell office:value-type="float" office:value="779.7">
            <text:p>779.7</text:p>
          </table:table-cell>
          <table:table-cell office:value-type="float" office:value="33.7">
            <text:p>33.7</text:p>
          </table:table-cell>
          <table:table-cell office:value-type="float" office:value="3667.1">
            <text:p>3667.1</text:p>
          </table:table-cell>
          <table:table-cell office:value-type="float" office:value="1313">
            <text:p>1313</text:p>
          </table:table-cell>
          <table:table-cell office:value-type="float" office:value="760">
            <text:p>760</text:p>
          </table:table-cell>
          <table:table-cell office:value-type="float" office:value="29.1">
            <text:p>29.1</text:p>
          </table:table-cell>
          <table:table-cell office:value-type="float" office:value="3647.8">
            <text:p>3647.8</text:p>
          </table:table-cell>
          <table:table-cell office:value-type="float" office:value="1366.8">
            <text:p>1366.8</text:p>
          </table:table-cell>
          <table:table-cell office:value-type="float" office:value="740.5">
            <text:p>740.5</text:p>
          </table:table-cell>
          <table:table-cell office:value-type="float" office:value="20.9">
            <text:p>20.9</text:p>
          </table:table-cell>
          <table:table-cell office:value-type="float" office:value="3666.8">
            <text:p>3666.8</text:p>
          </table:table-cell>
          <table:table-cell office:value-type="float" office:value="1346.8">
            <text:p>1346.8</text:p>
          </table:table-cell>
          <table:table-cell office:value-type="float" office:value="764.4">
            <text:p>764.4</text:p>
          </table:table-cell>
          <table:table-cell office:value-type="float" office:value="43.8">
            <text:p>43.8</text:p>
          </table:table-cell>
          <table:table-cell office:value-type="float" office:value="3378.3">
            <text:p>3378.3</text:p>
          </table:table-cell>
          <table:table-cell office:value-type="float" office:value="1384.4">
            <text:p>1384.4</text:p>
          </table:table-cell>
          <table:table-cell office:value-type="float" office:value="781.5">
            <text:p>781.5</text:p>
          </table:table-cell>
          <table:table-cell office:value-type="float" office:value="32.2">
            <text:p>32.2</text:p>
          </table:table-cell>
          <table:table-cell office:value-type="float" office:value="3634.1">
            <text:p>3634.1</text:p>
          </table:table-cell>
          <table:table-cell office:value-type="float" office:value="1299.1">
            <text:p>1299.1</text:p>
          </table:table-cell>
          <table:table-cell office:value-type="float" office:value="755.3">
            <text:p>755.3</text:p>
          </table:table-cell>
          <table:table-cell office:value-type="float" office:value="38.2">
            <text:p>38.2</text:p>
          </table:table-cell>
          <table:table-cell office:value-type="float" office:value="3508.9">
            <text:p>3508.9</text:p>
          </table:table-cell>
          <table:table-cell office:value-type="float" office:value="1302.5">
            <text:p>1302.5</text:p>
          </table:table-cell>
          <table:table-cell office:value-type="float" office:value="696.5">
            <text:p>696.5</text:p>
          </table:table-cell>
          <table:table-cell office:value-type="float" office:value="18">
            <text:p>18</text:p>
          </table:table-cell>
          <table:table-cell office:value-type="float" office:value="3349">
            <text:p>3349</text:p>
          </table:table-cell>
          <table:table-cell office:value-type="float" office:value="1338.3">
            <text:p>1338.3</text:p>
          </table:table-cell>
          <table:table-cell office:value-type="float" office:value="754.2">
            <text:p>754.2</text:p>
          </table:table-cell>
          <table:table-cell office:value-type="float" office:value="21.2">
            <text:p>21.2</text:p>
          </table:table-cell>
          <table:table-cell office:value-type="float" office:value="3612.3">
            <text:p>3612.3</text:p>
          </table:table-cell>
          <table:table-cell table:number-columns-repeated="982"/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float" office:value="1081.3">
            <text:p>1081.3</text:p>
          </table:table-cell>
          <table:table-cell office:value-type="float" office:value="591.4">
            <text:p>591.4</text:p>
          </table:table-cell>
          <table:table-cell office:value-type="float" office:value="30.7">
            <text:p>30.7</text:p>
          </table:table-cell>
          <table:table-cell office:value-type="float" office:value="2824">
            <text:p>2824</text:p>
          </table:table-cell>
          <table:table-cell office:value-type="float" office:value="1091.8">
            <text:p>1091.8</text:p>
          </table:table-cell>
          <table:table-cell office:value-type="float" office:value="607.4">
            <text:p>607.4</text:p>
          </table:table-cell>
          <table:table-cell office:value-type="float" office:value="50.1">
            <text:p>50.1</text:p>
          </table:table-cell>
          <table:table-cell office:value-type="float" office:value="2798.9">
            <text:p>2798.9</text:p>
          </table:table-cell>
          <table:table-cell office:value-type="float" office:value="1060.2">
            <text:p>1060.2</text:p>
          </table:table-cell>
          <table:table-cell office:value-type="float" office:value="623.7">
            <text:p>623.7</text:p>
          </table:table-cell>
          <table:table-cell office:value-type="float" office:value="30.7">
            <text:p>30.7</text:p>
          </table:table-cell>
          <table:table-cell office:value-type="float" office:value="2904.5">
            <text:p>2904.5</text:p>
          </table:table-cell>
          <table:table-cell office:value-type="float" office:value="1040.2">
            <text:p>1040.2</text:p>
          </table:table-cell>
          <table:table-cell office:value-type="float" office:value="607.3">
            <text:p>607.3</text:p>
          </table:table-cell>
          <table:table-cell office:value-type="float" office:value="28.8">
            <text:p>28.8</text:p>
          </table:table-cell>
          <table:table-cell office:value-type="float" office:value="2899">
            <text:p>2899</text:p>
          </table:table-cell>
          <table:table-cell office:value-type="float" office:value="1083.3">
            <text:p>1083.3</text:p>
          </table:table-cell>
          <table:table-cell office:value-type="float" office:value="591.6">
            <text:p>591.6</text:p>
          </table:table-cell>
          <table:table-cell office:value-type="float" office:value="19">
            <text:p>19</text:p>
          </table:table-cell>
          <table:table-cell office:value-type="float" office:value="2908.3">
            <text:p>2908.3</text:p>
          </table:table-cell>
          <table:table-cell office:value-type="float" office:value="1069.3">
            <text:p>1069.3</text:p>
          </table:table-cell>
          <table:table-cell office:value-type="float" office:value="611.4">
            <text:p>611.4</text:p>
          </table:table-cell>
          <table:table-cell office:value-type="float" office:value="42">
            <text:p>42</text:p>
          </table:table-cell>
          <table:table-cell office:value-type="float" office:value="2693.7">
            <text:p>2693.7</text:p>
          </table:table-cell>
          <table:table-cell office:value-type="float" office:value="1099.1">
            <text:p>1099.1</text:p>
          </table:table-cell>
          <table:table-cell office:value-type="float" office:value="629.2">
            <text:p>629.2</text:p>
          </table:table-cell>
          <table:table-cell office:value-type="float" office:value="26.2">
            <text:p>26.2</text:p>
          </table:table-cell>
          <table:table-cell office:value-type="float" office:value="2875.4">
            <text:p>2875.4</text:p>
          </table:table-cell>
          <table:table-cell office:value-type="float" office:value="1027.9">
            <text:p>1027.9</text:p>
          </table:table-cell>
          <table:table-cell office:value-type="float" office:value="603.3">
            <text:p>603.3</text:p>
          </table:table-cell>
          <table:table-cell office:value-type="float" office:value="32.8">
            <text:p>32.8</text:p>
          </table:table-cell>
          <table:table-cell office:value-type="float" office:value="2774.4">
            <text:p>2774.4</text:p>
          </table:table-cell>
          <table:table-cell office:value-type="float" office:value="1032.5">
            <text:p>1032.5</text:p>
          </table:table-cell>
          <table:table-cell office:value-type="float" office:value="555.2">
            <text:p>555.2</text:p>
          </table:table-cell>
          <table:table-cell office:value-type="float" office:value="23.9">
            <text:p>23.9</text:p>
          </table:table-cell>
          <table:table-cell office:value-type="float" office:value="2657.9">
            <text:p>2657.9</text:p>
          </table:table-cell>
          <table:table-cell office:value-type="float" office:value="1059.7">
            <text:p>1059.7</text:p>
          </table:table-cell>
          <table:table-cell office:value-type="float" office:value="605.4">
            <text:p>605.4</text:p>
          </table:table-cell>
          <table:table-cell office:value-type="float" office:value="25.5">
            <text:p>25.5</text:p>
          </table:table-cell>
          <table:table-cell office:value-type="float" office:value="2869">
            <text:p>2869</text:p>
          </table:table-cell>
          <table:table-cell table:number-columns-repeated="982"/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float" office:value="867.5">
            <text:p>867.5</text:p>
          </table:table-cell>
          <table:table-cell office:value-type="float" office:value="482.2">
            <text:p>482.2</text:p>
          </table:table-cell>
          <table:table-cell office:value-type="float" office:value="30.1">
            <text:p>30.1</text:p>
          </table:table-cell>
          <table:table-cell office:value-type="float" office:value="2211.8">
            <text:p>2211.8</text:p>
          </table:table-cell>
          <table:table-cell office:value-type="float" office:value="879.5">
            <text:p>879.5</text:p>
          </table:table-cell>
          <table:table-cell office:value-type="float" office:value="496.5">
            <text:p>496.5</text:p>
          </table:table-cell>
          <table:table-cell office:value-type="float" office:value="55">
            <text:p>55</text:p>
          </table:table-cell>
          <table:table-cell office:value-type="float" office:value="2184.1">
            <text:p>2184.1</text:p>
          </table:table-cell>
          <table:table-cell office:value-type="float" office:value="861.3">
            <text:p>861.3</text:p>
          </table:table-cell>
          <table:table-cell office:value-type="float" office:value="504.3">
            <text:p>504.3</text:p>
          </table:table-cell>
          <table:table-cell office:value-type="float" office:value="31.1">
            <text:p>31.1</text:p>
          </table:table-cell>
          <table:table-cell office:value-type="float" office:value="2278.4">
            <text:p>2278.4</text:p>
          </table:table-cell>
          <table:table-cell office:value-type="float" office:value="838.3">
            <text:p>838.3</text:p>
          </table:table-cell>
          <table:table-cell office:value-type="float" office:value="491.7">
            <text:p>491.7</text:p>
          </table:table-cell>
          <table:table-cell office:value-type="float" office:value="23.2">
            <text:p>23.2</text:p>
          </table:table-cell>
          <table:table-cell office:value-type="float" office:value="2278.4">
            <text:p>2278.4</text:p>
          </table:table-cell>
          <table:table-cell office:value-type="float" office:value="872">
            <text:p>872</text:p>
          </table:table-cell>
          <table:table-cell office:value-type="float" office:value="478.9">
            <text:p>478.9</text:p>
          </table:table-cell>
          <table:table-cell office:value-type="float" office:value="34.4">
            <text:p>34.4</text:p>
          </table:table-cell>
          <table:table-cell office:value-type="float" office:value="2280.1">
            <text:p>2280.1</text:p>
          </table:table-cell>
          <table:table-cell office:value-type="float" office:value="862.4">
            <text:p>862.4</text:p>
          </table:table-cell>
          <table:table-cell office:value-type="float" office:value="499.9">
            <text:p>499.9</text:p>
          </table:table-cell>
          <table:table-cell office:value-type="float" office:value="43">
            <text:p>43</text:p>
          </table:table-cell>
          <table:table-cell office:value-type="float" office:value="2127.3">
            <text:p>2127.3</text:p>
          </table:table-cell>
          <table:table-cell office:value-type="float" office:value="881.9">
            <text:p>881.9</text:p>
          </table:table-cell>
          <table:table-cell office:value-type="float" office:value="511">
            <text:p>511</text:p>
          </table:table-cell>
          <table:table-cell office:value-type="float" office:value="25.5">
            <text:p>25.5</text:p>
          </table:table-cell>
          <table:table-cell office:value-type="float" office:value="2258.6">
            <text:p>2258.6</text:p>
          </table:table-cell>
          <table:table-cell office:value-type="float" office:value="830.1">
            <text:p>830.1</text:p>
          </table:table-cell>
          <table:table-cell office:value-type="float" office:value="488.3">
            <text:p>488.3</text:p>
          </table:table-cell>
          <table:table-cell office:value-type="float" office:value="39.9">
            <text:p>39.9</text:p>
          </table:table-cell>
          <table:table-cell office:value-type="float" office:value="2178.3">
            <text:p>2178.3</text:p>
          </table:table-cell>
          <table:table-cell office:value-type="float" office:value="830">
            <text:p>830</text:p>
          </table:table-cell>
          <table:table-cell office:value-type="float" office:value="450.3">
            <text:p>450.3</text:p>
          </table:table-cell>
          <table:table-cell office:value-type="float" office:value="23.1">
            <text:p>23.1</text:p>
          </table:table-cell>
          <table:table-cell office:value-type="float" office:value="2091.2">
            <text:p>2091.2</text:p>
          </table:table-cell>
          <table:table-cell office:value-type="float" office:value="858.6">
            <text:p>858.6</text:p>
          </table:table-cell>
          <table:table-cell office:value-type="float" office:value="493">
            <text:p>493</text:p>
          </table:table-cell>
          <table:table-cell office:value-type="float" office:value="31.1">
            <text:p>31.1</text:p>
          </table:table-cell>
          <table:table-cell office:value-type="float" office:value="2253.7">
            <text:p>2253.7</text:p>
          </table:table-cell>
          <table:table-cell table:number-columns-repeated="982"/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float" office:value="713.9">
            <text:p>713.9</text:p>
          </table:table-cell>
          <table:table-cell office:value-type="float" office:value="397.4">
            <text:p>397.4</text:p>
          </table:table-cell>
          <table:table-cell office:value-type="float" office:value="24.5">
            <text:p>24.5</text:p>
          </table:table-cell>
          <table:table-cell office:value-type="float" office:value="1751.2">
            <text:p>1751.2</text:p>
          </table:table-cell>
          <table:table-cell office:value-type="float" office:value="717.3">
            <text:p>717.3</text:p>
          </table:table-cell>
          <table:table-cell office:value-type="float" office:value="409.8">
            <text:p>409.8</text:p>
          </table:table-cell>
          <table:table-cell office:value-type="float" office:value="39.9">
            <text:p>39.9</text:p>
          </table:table-cell>
          <table:table-cell office:value-type="float" office:value="1725.9">
            <text:p>1725.9</text:p>
          </table:table-cell>
          <table:table-cell office:value-type="float" office:value="700.5">
            <text:p>700.5</text:p>
          </table:table-cell>
          <table:table-cell office:value-type="float" office:value="417.5">
            <text:p>417.5</text:p>
          </table:table-cell>
          <table:table-cell office:value-type="float" office:value="28.8">
            <text:p>28.8</text:p>
          </table:table-cell>
          <table:table-cell office:value-type="float" office:value="1806">
            <text:p>1806</text:p>
          </table:table-cell>
          <table:table-cell office:value-type="float" office:value="682.8">
            <text:p>682.8</text:p>
          </table:table-cell>
          <table:table-cell office:value-type="float" office:value="405.2">
            <text:p>405.2</text:p>
          </table:table-cell>
          <table:table-cell office:value-type="float" office:value="21.6">
            <text:p>21.6</text:p>
          </table:table-cell>
          <table:table-cell office:value-type="float" office:value="1804.3">
            <text:p>1804.3</text:p>
          </table:table-cell>
          <table:table-cell office:value-type="float" office:value="709.5">
            <text:p>709.5</text:p>
          </table:table-cell>
          <table:table-cell office:value-type="float" office:value="397.8">
            <text:p>397.8</text:p>
          </table:table-cell>
          <table:table-cell office:value-type="float" office:value="27.7">
            <text:p>27.7</text:p>
          </table:table-cell>
          <table:table-cell office:value-type="float" office:value="1805.2">
            <text:p>1805.2</text:p>
          </table:table-cell>
          <table:table-cell office:value-type="float" office:value="709.1">
            <text:p>709.1</text:p>
          </table:table-cell>
          <table:table-cell office:value-type="float" office:value="413">
            <text:p>413</text:p>
          </table:table-cell>
          <table:table-cell office:value-type="float" office:value="33.4">
            <text:p>33.4</text:p>
          </table:table-cell>
          <table:table-cell office:value-type="float" office:value="1695.1">
            <text:p>1695.1</text:p>
          </table:table-cell>
          <table:table-cell office:value-type="float" office:value="718.6">
            <text:p>718.6</text:p>
          </table:table-cell>
          <table:table-cell office:value-type="float" office:value="423.3">
            <text:p>423.3</text:p>
          </table:table-cell>
          <table:table-cell office:value-type="float" office:value="20.9">
            <text:p>20.9</text:p>
          </table:table-cell>
          <table:table-cell office:value-type="float" office:value="1788.4">
            <text:p>1788.4</text:p>
          </table:table-cell>
          <table:table-cell office:value-type="float" office:value="679.4">
            <text:p>679.4</text:p>
          </table:table-cell>
          <table:table-cell office:value-type="float" office:value="402.1">
            <text:p>402.1</text:p>
          </table:table-cell>
          <table:table-cell office:value-type="float" office:value="36.8">
            <text:p>36.8</text:p>
          </table:table-cell>
          <table:table-cell office:value-type="float" office:value="1725.9">
            <text:p>1725.9</text:p>
          </table:table-cell>
          <table:table-cell office:value-type="float" office:value="676.8">
            <text:p>676.8</text:p>
          </table:table-cell>
          <table:table-cell office:value-type="float" office:value="370.1">
            <text:p>370.1</text:p>
          </table:table-cell>
          <table:table-cell office:value-type="float" office:value="30.3">
            <text:p>30.3</text:p>
          </table:table-cell>
          <table:table-cell office:value-type="float" office:value="1658.4">
            <text:p>1658.4</text:p>
          </table:table-cell>
          <table:table-cell office:value-type="float" office:value="696.2">
            <text:p>696.2</text:p>
          </table:table-cell>
          <table:table-cell office:value-type="float" office:value="406.2">
            <text:p>406.2</text:p>
          </table:table-cell>
          <table:table-cell office:value-type="float" office:value="20.5">
            <text:p>20.5</text:p>
          </table:table-cell>
          <table:table-cell office:value-type="float" office:value="1783.7">
            <text:p>1783.7</text:p>
          </table:table-cell>
          <table:table-cell table:number-columns-repeated="982"/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571.9">
            <text:p>571.9</text:p>
          </table:table-cell>
          <table:table-cell office:value-type="float" office:value="323.1">
            <text:p>323.1</text:p>
          </table:table-cell>
          <table:table-cell office:value-type="float" office:value="32.4">
            <text:p>32.4</text:p>
          </table:table-cell>
          <table:table-cell office:value-type="float" office:value="1368.1">
            <text:p>1368.1</text:p>
          </table:table-cell>
          <table:table-cell office:value-type="float" office:value="580.3">
            <text:p>580.3</text:p>
          </table:table-cell>
          <table:table-cell office:value-type="float" office:value="334">
            <text:p>334</text:p>
          </table:table-cell>
          <table:table-cell office:value-type="float" office:value="41.4">
            <text:p>41.4</text:p>
          </table:table-cell>
          <table:table-cell office:value-type="float" office:value="1348">
            <text:p>1348</text:p>
          </table:table-cell>
          <table:table-cell office:value-type="float" office:value="573.3">
            <text:p>573.3</text:p>
          </table:table-cell>
          <table:table-cell office:value-type="float" office:value="343.2">
            <text:p>343.2</text:p>
          </table:table-cell>
          <table:table-cell office:value-type="float" office:value="31">
            <text:p>31</text:p>
          </table:table-cell>
          <table:table-cell office:value-type="float" office:value="1415.5">
            <text:p>1415.5</text:p>
          </table:table-cell>
          <table:table-cell office:value-type="float" office:value="557.1">
            <text:p>557.1</text:p>
          </table:table-cell>
          <table:table-cell office:value-type="float" office:value="329.9">
            <text:p>329.9</text:p>
          </table:table-cell>
          <table:table-cell office:value-type="float" office:value="19.4">
            <text:p>19.4</text:p>
          </table:table-cell>
          <table:table-cell office:value-type="float" office:value="1411.2">
            <text:p>1411.2</text:p>
          </table:table-cell>
          <table:table-cell office:value-type="float" office:value="576.2">
            <text:p>576.2</text:p>
          </table:table-cell>
          <table:table-cell office:value-type="float" office:value="323">
            <text:p>323</text:p>
          </table:table-cell>
          <table:table-cell office:value-type="float" office:value="24.3">
            <text:p>24.3</text:p>
          </table:table-cell>
          <table:table-cell office:value-type="float" office:value="1411.8">
            <text:p>1411.8</text:p>
          </table:table-cell>
          <table:table-cell office:value-type="float" office:value="577.3">
            <text:p>577.3</text:p>
          </table:table-cell>
          <table:table-cell office:value-type="float" office:value="336">
            <text:p>336</text:p>
          </table:table-cell>
          <table:table-cell office:value-type="float" office:value="34.5">
            <text:p>34.5</text:p>
          </table:table-cell>
          <table:table-cell office:value-type="float" office:value="1332.5">
            <text:p>1332.5</text:p>
          </table:table-cell>
          <table:table-cell office:value-type="float" office:value="583.1">
            <text:p>583.1</text:p>
          </table:table-cell>
          <table:table-cell office:value-type="float" office:value="344.5">
            <text:p>344.5</text:p>
          </table:table-cell>
          <table:table-cell office:value-type="float" office:value="27">
            <text:p>27</text:p>
          </table:table-cell>
          <table:table-cell office:value-type="float" office:value="1400.4">
            <text:p>1400.4</text:p>
          </table:table-cell>
          <table:table-cell office:value-type="float" office:value="550.3">
            <text:p>550.3</text:p>
          </table:table-cell>
          <table:table-cell office:value-type="float" office:value="328.1">
            <text:p>328.1</text:p>
          </table:table-cell>
          <table:table-cell office:value-type="float" office:value="31.1">
            <text:p>31.1</text:p>
          </table:table-cell>
          <table:table-cell office:value-type="float" office:value="1352.7">
            <text:p>1352.7</text:p>
          </table:table-cell>
          <table:table-cell office:value-type="float" office:value="551.8">
            <text:p>551.8</text:p>
          </table:table-cell>
          <table:table-cell office:value-type="float" office:value="302.9">
            <text:p>302.9</text:p>
          </table:table-cell>
          <table:table-cell office:value-type="float" office:value="14.3">
            <text:p>14.3</text:p>
          </table:table-cell>
          <table:table-cell office:value-type="float" office:value="1296.6">
            <text:p>1296.6</text:p>
          </table:table-cell>
          <table:table-cell office:value-type="float" office:value="567">
            <text:p>567</text:p>
          </table:table-cell>
          <table:table-cell office:value-type="float" office:value="330.4">
            <text:p>330.4</text:p>
          </table:table-cell>
          <table:table-cell office:value-type="float" office:value="16">
            <text:p>16</text:p>
          </table:table-cell>
          <table:table-cell office:value-type="float" office:value="1396.5">
            <text:p>1396.5</text:p>
          </table:table-cell>
          <table:table-cell table:number-columns-repeated="982"/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480.1">
            <text:p>480.1</text:p>
          </table:table-cell>
          <table:table-cell office:value-type="float" office:value="268.7">
            <text:p>268.7</text:p>
          </table:table-cell>
          <table:table-cell office:value-type="float" office:value="33.7">
            <text:p>33.7</text:p>
          </table:table-cell>
          <table:table-cell office:value-type="float" office:value="1112.4">
            <text:p>1112.4</text:p>
          </table:table-cell>
          <table:table-cell office:value-type="float" office:value="485.1">
            <text:p>485.1</text:p>
          </table:table-cell>
          <table:table-cell office:value-type="float" office:value="279.9">
            <text:p>279.9</text:p>
          </table:table-cell>
          <table:table-cell office:value-type="float" office:value="37.3">
            <text:p>37.3</text:p>
          </table:table-cell>
          <table:table-cell office:value-type="float" office:value="1096.4">
            <text:p>1096.4</text:p>
          </table:table-cell>
          <table:table-cell office:value-type="float" office:value="480.5">
            <text:p>480.5</text:p>
          </table:table-cell>
          <table:table-cell office:value-type="float" office:value="286.8">
            <text:p>286.8</text:p>
          </table:table-cell>
          <table:table-cell office:value-type="float" office:value="20.1">
            <text:p>20.1</text:p>
          </table:table-cell>
          <table:table-cell office:value-type="float" office:value="1148.3">
            <text:p>1148.3</text:p>
          </table:table-cell>
          <table:table-cell office:value-type="float" office:value="464">
            <text:p>464</text:p>
          </table:table-cell>
          <table:table-cell office:value-type="float" office:value="278">
            <text:p>278</text:p>
          </table:table-cell>
          <table:table-cell office:value-type="float" office:value="28.1">
            <text:p>28.1</text:p>
          </table:table-cell>
          <table:table-cell office:value-type="float" office:value="1147.2">
            <text:p>1147.2</text:p>
          </table:table-cell>
          <table:table-cell office:value-type="float" office:value="477.4">
            <text:p>477.4</text:p>
          </table:table-cell>
          <table:table-cell office:value-type="float" office:value="269.3">
            <text:p>269.3</text:p>
          </table:table-cell>
          <table:table-cell office:value-type="float" office:value="22.2">
            <text:p>22.2</text:p>
          </table:table-cell>
          <table:table-cell office:value-type="float" office:value="1144.4">
            <text:p>1144.4</text:p>
          </table:table-cell>
          <table:table-cell office:value-type="float" office:value="477.3">
            <text:p>477.3</text:p>
          </table:table-cell>
          <table:table-cell office:value-type="float" office:value="282.1">
            <text:p>282.1</text:p>
          </table:table-cell>
          <table:table-cell office:value-type="float" office:value="30.5">
            <text:p>30.5</text:p>
          </table:table-cell>
          <table:table-cell office:value-type="float" office:value="1088.5">
            <text:p>1088.5</text:p>
          </table:table-cell>
          <table:table-cell office:value-type="float" office:value="485.5">
            <text:p>485.5</text:p>
          </table:table-cell>
          <table:table-cell office:value-type="float" office:value="290.2">
            <text:p>290.2</text:p>
          </table:table-cell>
          <table:table-cell office:value-type="float" office:value="22.1">
            <text:p>22.1</text:p>
          </table:table-cell>
          <table:table-cell office:value-type="float" office:value="1140.8">
            <text:p>1140.8</text:p>
          </table:table-cell>
          <table:table-cell office:value-type="float" office:value="458.3">
            <text:p>458.3</text:p>
          </table:table-cell>
          <table:table-cell office:value-type="float" office:value="275.3">
            <text:p>275.3</text:p>
          </table:table-cell>
          <table:table-cell office:value-type="float" office:value="33.9">
            <text:p>33.9</text:p>
          </table:table-cell>
          <table:table-cell office:value-type="float" office:value="1098.3">
            <text:p>1098.3</text:p>
          </table:table-cell>
          <table:table-cell office:value-type="float" office:value="458.3">
            <text:p>458.3</text:p>
          </table:table-cell>
          <table:table-cell office:value-type="float" office:value="254.8">
            <text:p>254.8</text:p>
          </table:table-cell>
          <table:table-cell office:value-type="float" office:value="23.6">
            <text:p>23.6</text:p>
          </table:table-cell>
          <table:table-cell office:value-type="float" office:value="1057.8">
            <text:p>1057.8</text:p>
          </table:table-cell>
          <table:table-cell office:value-type="float" office:value="475.5">
            <text:p>475.5</text:p>
          </table:table-cell>
          <table:table-cell office:value-type="float" office:value="279.2">
            <text:p>279.2</text:p>
          </table:table-cell>
          <table:table-cell office:value-type="float" office:value="6.9">
            <text:p>6.9</text:p>
          </table:table-cell>
          <table:table-cell office:value-type="float" office:value="1134.2">
            <text:p>1134.2</text:p>
          </table:table-cell>
          <table:table-cell table:number-columns-repeated="982"/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400.5">
            <text:p>400.5</text:p>
          </table:table-cell>
          <table:table-cell office:value-type="float" office:value="226.6">
            <text:p>226.6</text:p>
          </table:table-cell>
          <table:table-cell office:value-type="float" office:value="25.5">
            <text:p>25.5</text:p>
          </table:table-cell>
          <table:table-cell office:value-type="float" office:value="914">
            <text:p>914</text:p>
          </table:table-cell>
          <table:table-cell office:value-type="float" office:value="407">
            <text:p>407</text:p>
          </table:table-cell>
          <table:table-cell office:value-type="float" office:value="236.9">
            <text:p>236.9</text:p>
          </table:table-cell>
          <table:table-cell office:value-type="float" office:value="28.3">
            <text:p>28.3</text:p>
          </table:table-cell>
          <table:table-cell office:value-type="float" office:value="898.7">
            <text:p>898.7</text:p>
          </table:table-cell>
          <table:table-cell office:value-type="float" office:value="402.1">
            <text:p>402.1</text:p>
          </table:table-cell>
          <table:table-cell office:value-type="float" office:value="240.1">
            <text:p>240.1</text:p>
          </table:table-cell>
          <table:table-cell office:value-type="float" office:value="25.7">
            <text:p>25.7</text:p>
          </table:table-cell>
          <table:table-cell office:value-type="float" office:value="945.3">
            <text:p>945.3</text:p>
          </table:table-cell>
          <table:table-cell office:value-type="float" office:value="392.4">
            <text:p>392.4</text:p>
          </table:table-cell>
          <table:table-cell office:value-type="float" office:value="235.3">
            <text:p>235.3</text:p>
          </table:table-cell>
          <table:table-cell office:value-type="float" office:value="28.6">
            <text:p>28.6</text:p>
          </table:table-cell>
          <table:table-cell office:value-type="float" office:value="942.9">
            <text:p>942.9</text:p>
          </table:table-cell>
          <table:table-cell office:value-type="float" office:value="402.8">
            <text:p>402.8</text:p>
          </table:table-cell>
          <table:table-cell office:value-type="float" office:value="229">
            <text:p>229</text:p>
          </table:table-cell>
          <table:table-cell office:value-type="float" office:value="29">
            <text:p>29</text:p>
          </table:table-cell>
          <table:table-cell office:value-type="float" office:value="939.7">
            <text:p>939.7</text:p>
          </table:table-cell>
          <table:table-cell office:value-type="float" office:value="403.1">
            <text:p>403.1</text:p>
          </table:table-cell>
          <table:table-cell office:value-type="float" office:value="240.7">
            <text:p>240.7</text:p>
          </table:table-cell>
          <table:table-cell office:value-type="float" office:value="24.9">
            <text:p>24.9</text:p>
          </table:table-cell>
          <table:table-cell office:value-type="float" office:value="897.6">
            <text:p>897.6</text:p>
          </table:table-cell>
          <table:table-cell office:value-type="float" office:value="410.7">
            <text:p>410.7</text:p>
          </table:table-cell>
          <table:table-cell office:value-type="float" office:value="244.2">
            <text:p>244.2</text:p>
          </table:table-cell>
          <table:table-cell office:value-type="float" office:value="18.1">
            <text:p>18.1</text:p>
          </table:table-cell>
          <table:table-cell office:value-type="float" office:value="937.9">
            <text:p>937.9</text:p>
          </table:table-cell>
          <table:table-cell office:value-type="float" office:value="385.4">
            <text:p>385.4</text:p>
          </table:table-cell>
          <table:table-cell office:value-type="float" office:value="234.5">
            <text:p>234.5</text:p>
          </table:table-cell>
          <table:table-cell office:value-type="float" office:value="30.7">
            <text:p>30.7</text:p>
          </table:table-cell>
          <table:table-cell office:value-type="float" office:value="905">
            <text:p>905</text:p>
          </table:table-cell>
          <table:table-cell office:value-type="float" office:value="386.8">
            <text:p>386.8</text:p>
          </table:table-cell>
          <table:table-cell office:value-type="float" office:value="215.8">
            <text:p>215.8</text:p>
          </table:table-cell>
          <table:table-cell office:value-type="float" office:value="21.8">
            <text:p>21.8</text:p>
          </table:table-cell>
          <table:table-cell office:value-type="float" office:value="868.8">
            <text:p>868.8</text:p>
          </table:table-cell>
          <table:table-cell office:value-type="float" office:value="399.7">
            <text:p>399.7</text:p>
          </table:table-cell>
          <table:table-cell office:value-type="float" office:value="236.7">
            <text:p>236.7</text:p>
          </table:table-cell>
          <table:table-cell office:value-type="float" office:value="32.8">
            <text:p>32.8</text:p>
          </table:table-cell>
          <table:table-cell office:value-type="float" office:value="933.7">
            <text:p>933.7</text:p>
          </table:table-cell>
          <table:table-cell table:number-columns-repeated="982"/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float" office:value="344.5">
            <text:p>344.5</text:p>
          </table:table-cell>
          <table:table-cell office:value-type="float" office:value="195.3">
            <text:p>195.3</text:p>
          </table:table-cell>
          <table:table-cell office:value-type="float" office:value="19.9">
            <text:p>19.9</text:p>
          </table:table-cell>
          <table:table-cell office:value-type="float" office:value="761.7">
            <text:p>761.7</text:p>
          </table:table-cell>
          <table:table-cell office:value-type="float" office:value="345.8">
            <text:p>345.8</text:p>
          </table:table-cell>
          <table:table-cell office:value-type="float" office:value="201">
            <text:p>201</text:p>
          </table:table-cell>
          <table:table-cell office:value-type="float" office:value="29">
            <text:p>29</text:p>
          </table:table-cell>
          <table:table-cell office:value-type="float" office:value="748.5">
            <text:p>748.5</text:p>
          </table:table-cell>
          <table:table-cell office:value-type="float" office:value="342.5">
            <text:p>342.5</text:p>
          </table:table-cell>
          <table:table-cell office:value-type="float" office:value="206.5">
            <text:p>206.5</text:p>
          </table:table-cell>
          <table:table-cell office:value-type="float" office:value="19.7">
            <text:p>19.7</text:p>
          </table:table-cell>
          <table:table-cell office:value-type="float" office:value="787">
            <text:p>787</text:p>
          </table:table-cell>
          <table:table-cell office:value-type="float" office:value="333.2">
            <text:p>333.2</text:p>
          </table:table-cell>
          <table:table-cell office:value-type="float" office:value="202.4">
            <text:p>202.4</text:p>
          </table:table-cell>
          <table:table-cell office:value-type="float" office:value="11.3">
            <text:p>11.3</text:p>
          </table:table-cell>
          <table:table-cell office:value-type="float" office:value="783.8">
            <text:p>783.8</text:p>
          </table:table-cell>
          <table:table-cell office:value-type="float" office:value="345.9">
            <text:p>345.9</text:p>
          </table:table-cell>
          <table:table-cell office:value-type="float" office:value="196.2">
            <text:p>196.2</text:p>
          </table:table-cell>
          <table:table-cell office:value-type="float" office:value="21.9">
            <text:p>21.9</text:p>
          </table:table-cell>
          <table:table-cell office:value-type="float" office:value="782.8">
            <text:p>782.8</text:p>
          </table:table-cell>
          <table:table-cell office:value-type="float" office:value="343.9">
            <text:p>343.9</text:p>
          </table:table-cell>
          <table:table-cell office:value-type="float" office:value="206.2">
            <text:p>206.2</text:p>
          </table:table-cell>
          <table:table-cell office:value-type="float" office:value="25.6">
            <text:p>25.6</text:p>
          </table:table-cell>
          <table:table-cell office:value-type="float" office:value="751.2">
            <text:p>751.2</text:p>
          </table:table-cell>
          <table:table-cell office:value-type="float" office:value="345.5">
            <text:p>345.5</text:p>
          </table:table-cell>
          <table:table-cell office:value-type="float" office:value="208.6">
            <text:p>208.6</text:p>
          </table:table-cell>
          <table:table-cell office:value-type="float" office:value="27.2">
            <text:p>27.2</text:p>
          </table:table-cell>
          <table:table-cell office:value-type="float" office:value="781.6">
            <text:p>781.6</text:p>
          </table:table-cell>
          <table:table-cell office:value-type="float" office:value="325.6">
            <text:p>325.6</text:p>
          </table:table-cell>
          <table:table-cell office:value-type="float" office:value="199.4">
            <text:p>199.4</text:p>
          </table:table-cell>
          <table:table-cell office:value-type="float" office:value="25.3">
            <text:p>25.3</text:p>
          </table:table-cell>
          <table:table-cell office:value-type="float" office:value="754.5">
            <text:p>754.5</text:p>
          </table:table-cell>
          <table:table-cell office:value-type="float" office:value="326.5">
            <text:p>326.5</text:p>
          </table:table-cell>
          <table:table-cell office:value-type="float" office:value="185.4">
            <text:p>185.4</text:p>
          </table:table-cell>
          <table:table-cell office:value-type="float" office:value="26.4">
            <text:p>26.4</text:p>
          </table:table-cell>
          <table:table-cell office:value-type="float" office:value="725.1">
            <text:p>725.1</text:p>
          </table:table-cell>
          <table:table-cell office:value-type="float" office:value="339.8">
            <text:p>339.8</text:p>
          </table:table-cell>
          <table:table-cell office:value-type="float" office:value="200.5">
            <text:p>200.5</text:p>
          </table:table-cell>
          <table:table-cell office:value-type="float" office:value="27.6">
            <text:p>27.6</text:p>
          </table:table-cell>
          <table:table-cell office:value-type="float" office:value="776">
            <text:p>776</text:p>
          </table:table-cell>
          <table:table-cell table:number-columns-repeated="982"/>
        </table:table-row>
        <table:table-row table:style-name="ro1">
          <table:table-cell/>
          <table:table-cell table:number-columns-repeated="2" office:value-type="float" office:value="251">
            <text:p>251</text:p>
          </table:table-cell>
          <table:table-cell office:value-type="float" office:value="146.5">
            <text:p>146.5</text:p>
          </table:table-cell>
          <table:table-cell office:value-type="float" office:value="28.7">
            <text:p>28.7</text:p>
          </table:table-cell>
          <table:table-cell office:value-type="float" office:value="537.1">
            <text:p>537.1</text:p>
          </table:table-cell>
          <table:table-cell office:value-type="float" office:value="254.7">
            <text:p>254.7</text:p>
          </table:table-cell>
          <table:table-cell office:value-type="float" office:value="151.3">
            <text:p>151.3</text:p>
          </table:table-cell>
          <table:table-cell office:value-type="float" office:value="25.3">
            <text:p>25.3</text:p>
          </table:table-cell>
          <table:table-cell office:value-type="float" office:value="528.8">
            <text:p>528.8</text:p>
          </table:table-cell>
          <table:table-cell office:value-type="float" office:value="246.9">
            <text:p>246.9</text:p>
          </table:table-cell>
          <table:table-cell office:value-type="float" office:value="149.6">
            <text:p>149.6</text:p>
          </table:table-cell>
          <table:table-cell office:value-type="float" office:value="27">
            <text:p>27</text:p>
          </table:table-cell>
          <table:table-cell office:value-type="float" office:value="556.1">
            <text:p>556.1</text:p>
          </table:table-cell>
          <table:table-cell office:value-type="float" office:value="238.4">
            <text:p>238.4</text:p>
          </table:table-cell>
          <table:table-cell office:value-type="float" office:value="147.8">
            <text:p>147.8</text:p>
          </table:table-cell>
          <table:table-cell office:value-type="float" office:value="8.8">
            <text:p>8.8</text:p>
          </table:table-cell>
          <table:table-cell office:value-type="float" office:value="549.8">
            <text:p>549.8</text:p>
          </table:table-cell>
          <table:table-cell office:value-type="float" office:value="250.3">
            <text:p>250.3</text:p>
          </table:table-cell>
          <table:table-cell office:value-type="float" office:value="145.8">
            <text:p>145.8</text:p>
          </table:table-cell>
          <table:table-cell office:value-type="float" office:value="29.8">
            <text:p>29.8</text:p>
          </table:table-cell>
          <table:table-cell office:value-type="float" office:value="550.8">
            <text:p>550.8</text:p>
          </table:table-cell>
          <table:table-cell office:value-type="float" office:value="252.3">
            <text:p>252.3</text:p>
          </table:table-cell>
          <table:table-cell office:value-type="float" office:value="148.1">
            <text:p>148.1</text:p>
          </table:table-cell>
          <table:table-cell office:value-type="float" office:value="22.3">
            <text:p>22.3</text:p>
          </table:table-cell>
          <table:table-cell office:value-type="float" office:value="529.6">
            <text:p>529.6</text:p>
          </table:table-cell>
          <table:table-cell office:value-type="float" office:value="254.8">
            <text:p>254.8</text:p>
          </table:table-cell>
          <table:table-cell office:value-type="float" office:value="151.7">
            <text:p>151.7</text:p>
          </table:table-cell>
          <table:table-cell office:value-type="float" office:value="18.4">
            <text:p>18.4</text:p>
          </table:table-cell>
          <table:table-cell office:value-type="float" office:value="550.8">
            <text:p>550.8</text:p>
          </table:table-cell>
          <table:table-cell office:value-type="float" office:value="236.9">
            <text:p>236.9</text:p>
          </table:table-cell>
          <table:table-cell office:value-type="float" office:value="145.8">
            <text:p>145.8</text:p>
          </table:table-cell>
          <table:table-cell office:value-type="float" office:value="31.8">
            <text:p>31.8</text:p>
          </table:table-cell>
          <table:table-cell office:value-type="float" office:value="531.5">
            <text:p>531.5</text:p>
          </table:table-cell>
          <table:table-cell office:value-type="float" office:value="238.9">
            <text:p>238.9</text:p>
          </table:table-cell>
          <table:table-cell office:value-type="float" office:value="135.9">
            <text:p>135.9</text:p>
          </table:table-cell>
          <table:table-cell office:value-type="float" office:value="27.7">
            <text:p>27.7</text:p>
          </table:table-cell>
          <table:table-cell office:value-type="float" office:value="511.1">
            <text:p>511.1</text:p>
          </table:table-cell>
          <table:table-cell office:value-type="float" office:value="243.4">
            <text:p>243.4</text:p>
          </table:table-cell>
          <table:table-cell office:value-type="float" office:value="149.2">
            <text:p>149.2</text:p>
          </table:table-cell>
          <table:table-cell office:value-type="float" office:value="27.3">
            <text:p>27.3</text:p>
          </table:table-cell>
          <table:table-cell office:value-type="float" office:value="546.7">
            <text:p>546.7</text:p>
          </table:table-cell>
          <table:table-cell table:number-columns-repeated="982"/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float" office:value="162.6">
            <text:p>162.6</text:p>
          </table:table-cell>
          <table:table-cell office:value-type="float" office:value="96">
            <text:p>96</text:p>
          </table:table-cell>
          <table:table-cell office:value-type="float" office:value="28.8">
            <text:p>28.8</text:p>
          </table:table-cell>
          <table:table-cell office:value-type="float" office:value="342">
            <text:p>342</text:p>
          </table:table-cell>
          <table:table-cell office:value-type="float" office:value="169">
            <text:p>169</text:p>
          </table:table-cell>
          <table:table-cell office:value-type="float" office:value="100.1">
            <text:p>100.1</text:p>
          </table:table-cell>
          <table:table-cell office:value-type="float" office:value="24.7">
            <text:p>24.7</text:p>
          </table:table-cell>
          <table:table-cell office:value-type="float" office:value="340.3">
            <text:p>340.3</text:p>
          </table:table-cell>
          <table:table-cell office:value-type="float" office:value="160.7">
            <text:p>160.7</text:p>
          </table:table-cell>
          <table:table-cell office:value-type="float" office:value="103.5">
            <text:p>103.5</text:p>
          </table:table-cell>
          <table:table-cell office:value-type="float" office:value="26.2">
            <text:p>26.2</text:p>
          </table:table-cell>
          <table:table-cell office:value-type="float" office:value="353.8">
            <text:p>353.8</text:p>
          </table:table-cell>
          <table:table-cell office:value-type="float" office:value="156.1">
            <text:p>156.1</text:p>
          </table:table-cell>
          <table:table-cell office:value-type="float" office:value="97.6">
            <text:p>97.6</text:p>
          </table:table-cell>
          <table:table-cell office:value-type="float" office:value="13.6">
            <text:p>13.6</text:p>
          </table:table-cell>
          <table:table-cell office:value-type="float" office:value="352.4">
            <text:p>352.4</text:p>
          </table:table-cell>
          <table:table-cell office:value-type="float" office:value="164.5">
            <text:p>164.5</text:p>
          </table:table-cell>
          <table:table-cell office:value-type="float" office:value="93.1">
            <text:p>93.1</text:p>
          </table:table-cell>
          <table:table-cell office:value-type="float" office:value="34.1">
            <text:p>34.1</text:p>
          </table:table-cell>
          <table:table-cell office:value-type="float" office:value="350.3">
            <text:p>350.3</text:p>
          </table:table-cell>
          <table:table-cell office:value-type="float" office:value="164.3">
            <text:p>164.3</text:p>
          </table:table-cell>
          <table:table-cell office:value-type="float" office:value="98.9">
            <text:p>98.9</text:p>
          </table:table-cell>
          <table:table-cell office:value-type="float" office:value="14.3">
            <text:p>14.3</text:p>
          </table:table-cell>
          <table:table-cell office:value-type="float" office:value="337.7">
            <text:p>337.7</text:p>
          </table:table-cell>
          <table:table-cell office:value-type="float" office:value="172.5">
            <text:p>172.5</text:p>
          </table:table-cell>
          <table:table-cell office:value-type="float" office:value="102.4">
            <text:p>102.4</text:p>
          </table:table-cell>
          <table:table-cell office:value-type="float" office:value="25.2">
            <text:p>25.2</text:p>
          </table:table-cell>
          <table:table-cell office:value-type="float" office:value="352.3">
            <text:p>352.3</text:p>
          </table:table-cell>
          <table:table-cell office:value-type="float" office:value="157.7">
            <text:p>157.7</text:p>
          </table:table-cell>
          <table:table-cell office:value-type="float" office:value="98.6">
            <text:p>98.6</text:p>
          </table:table-cell>
          <table:table-cell office:value-type="float" office:value="19.4">
            <text:p>19.4</text:p>
          </table:table-cell>
          <table:table-cell office:value-type="float" office:value="340.3">
            <text:p>340.3</text:p>
          </table:table-cell>
          <table:table-cell office:value-type="float" office:value="154.9">
            <text:p>154.9</text:p>
          </table:table-cell>
          <table:table-cell office:value-type="float" office:value="92.3">
            <text:p>92.3</text:p>
          </table:table-cell>
          <table:table-cell office:value-type="float" office:value="23.8">
            <text:p>23.8</text:p>
          </table:table-cell>
          <table:table-cell office:value-type="float" office:value="328">
            <text:p>328</text:p>
          </table:table-cell>
          <table:table-cell office:value-type="float" office:value="162.6">
            <text:p>162.6</text:p>
          </table:table-cell>
          <table:table-cell office:value-type="float" office:value="100.4">
            <text:p>100.4</text:p>
          </table:table-cell>
          <table:table-cell office:value-type="float" office:value="24">
            <text:p>24</text:p>
          </table:table-cell>
          <table:table-cell office:value-type="float" office:value="347.2">
            <text:p>347.2</text:p>
          </table:table-cell>
          <table:table-cell table:number-columns-repeated="982"/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float" office:value="144">
            <text:p>144</text:p>
          </table:table-cell>
          <table:table-cell office:value-type="float" office:value="86.4">
            <text:p>86.4</text:p>
          </table:table-cell>
          <table:table-cell office:value-type="float" office:value="9.8">
            <text:p>9.8</text:p>
          </table:table-cell>
          <table:table-cell office:value-type="float" office:value="299.1">
            <text:p>299.1</text:p>
          </table:table-cell>
          <table:table-cell office:value-type="float" office:value="147.9">
            <text:p>147.9</text:p>
          </table:table-cell>
          <table:table-cell office:value-type="float" office:value="87.3">
            <text:p>87.3</text:p>
          </table:table-cell>
          <table:table-cell office:value-type="float" office:value="31.8">
            <text:p>31.8</text:p>
          </table:table-cell>
          <table:table-cell office:value-type="float" office:value="295">
            <text:p>295</text:p>
          </table:table-cell>
          <table:table-cell office:value-type="float" office:value="147.4">
            <text:p>147.4</text:p>
          </table:table-cell>
          <table:table-cell office:value-type="float" office:value="91.2">
            <text:p>91.2</text:p>
          </table:table-cell>
          <table:table-cell office:value-type="float" office:value="6.6">
            <text:p>6.6</text:p>
          </table:table-cell>
          <table:table-cell office:value-type="float" office:value="311.1">
            <text:p>311.1</text:p>
          </table:table-cell>
          <table:table-cell office:value-type="float" office:value="138.6">
            <text:p>138.6</text:p>
          </table:table-cell>
          <table:table-cell office:value-type="float" office:value="86.7">
            <text:p>86.7</text:p>
          </table:table-cell>
          <table:table-cell office:value-type="float" office:value="19.9">
            <text:p>19.9</text:p>
          </table:table-cell>
          <table:table-cell office:value-type="float" office:value="305.6">
            <text:p>305.6</text:p>
          </table:table-cell>
          <table:table-cell office:value-type="float" office:value="143.5">
            <text:p>143.5</text:p>
          </table:table-cell>
          <table:table-cell office:value-type="float" office:value="85.1">
            <text:p>85.1</text:p>
          </table:table-cell>
          <table:table-cell office:value-type="float" office:value="23.2">
            <text:p>23.2</text:p>
          </table:table-cell>
          <table:table-cell office:value-type="float" office:value="305.6">
            <text:p>305.6</text:p>
          </table:table-cell>
          <table:table-cell office:value-type="float" office:value="142.1">
            <text:p>142.1</text:p>
          </table:table-cell>
          <table:table-cell office:value-type="float" office:value="89.2">
            <text:p>89.2</text:p>
          </table:table-cell>
          <table:table-cell office:value-type="float" office:value="8.6">
            <text:p>8.6</text:p>
          </table:table-cell>
          <table:table-cell office:value-type="float" office:value="296.4">
            <text:p>296.4</text:p>
          </table:table-cell>
          <table:table-cell office:value-type="float" office:value="148.9">
            <text:p>148.9</text:p>
          </table:table-cell>
          <table:table-cell office:value-type="float" office:value="90.9">
            <text:p>90.9</text:p>
          </table:table-cell>
          <table:table-cell office:value-type="float" office:value="6.9">
            <text:p>6.9</text:p>
          </table:table-cell>
          <table:table-cell office:value-type="float" office:value="307">
            <text:p>307</text:p>
          </table:table-cell>
          <table:table-cell office:value-type="float" office:value="137.3">
            <text:p>137.3</text:p>
          </table:table-cell>
          <table:table-cell office:value-type="float" office:value="87.3">
            <text:p>87.3</text:p>
          </table:table-cell>
          <table:table-cell office:value-type="float" office:value="20.2">
            <text:p>20.2</text:p>
          </table:table-cell>
          <table:table-cell office:value-type="float" office:value="296.7">
            <text:p>296.7</text:p>
          </table:table-cell>
          <table:table-cell office:value-type="float" office:value="135.6">
            <text:p>135.6</text:p>
          </table:table-cell>
          <table:table-cell office:value-type="float" office:value="83.3">
            <text:p>83.3</text:p>
          </table:table-cell>
          <table:table-cell office:value-type="float" office:value="19.4">
            <text:p>19.4</text:p>
          </table:table-cell>
          <table:table-cell office:value-type="float" office:value="286.4">
            <text:p>286.4</text:p>
          </table:table-cell>
          <table:table-cell office:value-type="float" office:value="140.9">
            <text:p>140.9</text:p>
          </table:table-cell>
          <table:table-cell office:value-type="float" office:value="87.5">
            <text:p>87.5</text:p>
          </table:table-cell>
          <table:table-cell office:value-type="float" office:value="14.6">
            <text:p>14.6</text:p>
          </table:table-cell>
          <table:table-cell office:value-type="float" office:value="306.6">
            <text:p>306.6</text:p>
          </table:table-cell>
          <table:table-cell table:number-columns-repeated="982"/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50.1">
            <text:p>50.1</text:p>
          </table:table-cell>
          <table:table-cell office:value-type="float" office:value="34.5">
            <text:p>34.5</text:p>
          </table:table-cell>
          <table:table-cell office:value-type="float" office:value="23.5">
            <text:p>23.5</text:p>
          </table:table-cell>
          <table:table-cell office:value-type="float" office:value="98.6">
            <text:p>98.6</text:p>
          </table:table-cell>
          <table:table-cell office:value-type="float" office:value="50.2">
            <text:p>50.2</text:p>
          </table:table-cell>
          <table:table-cell office:value-type="float" office:value="38.6">
            <text:p>38.6</text:p>
          </table:table-cell>
          <table:table-cell office:value-type="float" office:value="15.7">
            <text:p>15.7</text:p>
          </table:table-cell>
          <table:table-cell office:value-type="float" office:value="97.9">
            <text:p>97.9</text:p>
          </table:table-cell>
          <table:table-cell office:value-type="float" office:value="48.2">
            <text:p>48.2</text:p>
          </table:table-cell>
          <table:table-cell office:value-type="float" office:value="36.6">
            <text:p>36.6</text:p>
          </table:table-cell>
          <table:table-cell office:value-type="float" office:value="24.7">
            <text:p>24.7</text:p>
          </table:table-cell>
          <table:table-cell office:value-type="float" office:value="103.4">
            <text:p>103.4</text:p>
          </table:table-cell>
          <table:table-cell office:value-type="float" office:value="53.6">
            <text:p>53.6</text:p>
          </table:table-cell>
          <table:table-cell office:value-type="float" office:value="36.3">
            <text:p>36.3</text:p>
          </table:table-cell>
          <table:table-cell office:value-type="float" office:value="23.6">
            <text:p>23.6</text:p>
          </table:table-cell>
          <table:table-cell office:value-type="float" office:value="102">
            <text:p>102</text:p>
          </table:table-cell>
          <table:table-cell office:value-type="float" office:value="53.2">
            <text:p>53.2</text:p>
          </table:table-cell>
          <table:table-cell office:value-type="float" office:value="33.5">
            <text:p>33.5</text:p>
          </table:table-cell>
          <table:table-cell office:value-type="float" office:value="13.7">
            <text:p>13.7</text:p>
          </table:table-cell>
          <table:table-cell office:value-type="float" office:value="98.7">
            <text:p>98.7</text:p>
          </table:table-cell>
          <table:table-cell office:value-type="float" office:value="49.4">
            <text:p>49.4</text:p>
          </table:table-cell>
          <table:table-cell office:value-type="float" office:value="33.4">
            <text:p>33.4</text:p>
          </table:table-cell>
          <table:table-cell office:value-type="float" office:value="14.7">
            <text:p>14.7</text:p>
          </table:table-cell>
          <table:table-cell office:value-type="float" office:value="96.7">
            <text:p>96.7</text:p>
          </table:table-cell>
          <table:table-cell office:value-type="float" office:value="50.1">
            <text:p>50.1</text:p>
          </table:table-cell>
          <table:table-cell office:value-type="float" office:value="43.1">
            <text:p>43.1</text:p>
          </table:table-cell>
          <table:table-cell office:value-type="float" office:value="21.8">
            <text:p>21.8</text:p>
          </table:table-cell>
          <table:table-cell office:value-type="float" office:value="102">
            <text:p>102</text:p>
          </table:table-cell>
          <table:table-cell office:value-type="float" office:value="50.5">
            <text:p>50.5</text:p>
          </table:table-cell>
          <table:table-cell office:value-type="float" office:value="33.9">
            <text:p>33.9</text:p>
          </table:table-cell>
          <table:table-cell office:value-type="float" office:value="17.8">
            <text:p>17.8</text:p>
          </table:table-cell>
          <table:table-cell office:value-type="float" office:value="97.4">
            <text:p>97.4</text:p>
          </table:table-cell>
          <table:table-cell office:value-type="float" office:value="47.5">
            <text:p>47.5</text:p>
          </table:table-cell>
          <table:table-cell office:value-type="float" office:value="31.1">
            <text:p>31.1</text:p>
          </table:table-cell>
          <table:table-cell office:value-type="float" office:value="21.9">
            <text:p>21.9</text:p>
          </table:table-cell>
          <table:table-cell office:value-type="float" office:value="94.6">
            <text:p>94.6</text:p>
          </table:table-cell>
          <table:table-cell office:value-type="float" office:value="50.1">
            <text:p>50.1</text:p>
          </table:table-cell>
          <table:table-cell office:value-type="float" office:value="37.8">
            <text:p>37.8</text:p>
          </table:table-cell>
          <table:table-cell office:value-type="float" office:value="24">
            <text:p>24</text:p>
          </table:table-cell>
          <table:table-cell office:value-type="float" office:value="99.8">
            <text:p>99.8</text:p>
          </table:table-cell>
          <table:table-cell table:number-columns-repeated="982"/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22.1">
            <text:p>22.1</text:p>
          </table:table-cell>
          <table:table-cell office:value-type="float" office:value="18.1">
            <text:p>18.1</text:p>
          </table:table-cell>
          <table:table-cell office:value-type="float" office:value="19.8">
            <text:p>19.8</text:p>
          </table:table-cell>
          <table:table-cell office:value-type="float" office:value="23.3">
            <text:p>23.3</text:p>
          </table:table-cell>
          <table:table-cell office:value-type="float" office:value="15.1">
            <text:p>15.1</text:p>
          </table:table-cell>
          <table:table-cell office:value-type="float" office:value="24.5">
            <text:p>24.5</text:p>
          </table:table-cell>
          <table:table-cell office:value-type="float" office:value="24.7">
            <text:p>24.7</text:p>
          </table:table-cell>
          <table:table-cell office:value-type="float" office:value="21.4">
            <text:p>21.4</text:p>
          </table:table-cell>
          <table:table-cell office:value-type="float" office:value="22.5">
            <text:p>22.5</text:p>
          </table:table-cell>
          <table:table-cell office:value-type="float" office:value="16">
            <text:p>16</text:p>
          </table:table-cell>
          <table:table-cell office:value-type="float" office:value="15.6">
            <text:p>15.6</text:p>
          </table:table-cell>
          <table:table-cell office:value-type="float" office:value="19.2">
            <text:p>19.2</text:p>
          </table:table-cell>
          <table:table-cell office:value-type="float" office:value="27.7">
            <text:p>27.7</text:p>
          </table:table-cell>
          <table:table-cell office:value-type="float" office:value="21.9">
            <text:p>21.9</text:p>
          </table:table-cell>
          <table:table-cell office:value-type="float" office:value="21.2">
            <text:p>21.2</text:p>
          </table:table-cell>
          <table:table-cell office:value-type="float" office:value="17">
            <text:p>17</text:p>
          </table:table-cell>
          <table:table-cell table:number-columns-repeated="2" office:value-type="float" office:value="20.6">
            <text:p>20.6</text:p>
          </table:table-cell>
          <table:table-cell office:value-type="float" office:value="13.6">
            <text:p>13.6</text:p>
          </table:table-cell>
          <table:table-cell office:value-type="float" office:value="17.5">
            <text:p>17.5</text:p>
          </table:table-cell>
          <table:table-cell office:value-type="float" office:value="22.2">
            <text:p>22.2</text:p>
          </table:table-cell>
          <table:table-cell office:value-type="float" office:value="21.8">
            <text:p>21.8</text:p>
          </table:table-cell>
          <table:table-cell office:value-type="float" office:value="19.7">
            <text:p>19.7</text:p>
          </table:table-cell>
          <table:table-cell office:value-type="float" office:value="10.5">
            <text:p>10.5</text:p>
          </table:table-cell>
          <table:table-cell office:value-type="float" office:value="20.1">
            <text:p>20.1</text:p>
          </table:table-cell>
          <table:table-cell office:value-type="float" office:value="23.5">
            <text:p>23.5</text:p>
          </table:table-cell>
          <table:table-cell office:value-type="float" office:value="12.3">
            <text:p>12.3</text:p>
          </table:table-cell>
          <table:table-cell office:value-type="float" office:value="25.6">
            <text:p>25.6</text:p>
          </table:table-cell>
          <table:table-cell office:value-type="float" office:value="21.8">
            <text:p>21.8</text:p>
          </table:table-cell>
          <table:table-cell office:value-type="float" office:value="14.3">
            <text:p>14.3</text:p>
          </table:table-cell>
          <table:table-cell office:value-type="float" office:value="12.2">
            <text:p>12.2</text:p>
          </table:table-cell>
          <table:table-cell office:value-type="float" office:value="17.7">
            <text:p>17.7</text:p>
          </table:table-cell>
          <table:table-cell office:value-type="float" office:value="27.2">
            <text:p>27.2</text:p>
          </table:table-cell>
          <table:table-cell office:value-type="float" office:value="17.4">
            <text:p>17.4</text:p>
          </table:table-cell>
          <table:table-cell office:value-type="float" office:value="32.5">
            <text:p>32.5</text:p>
          </table:table-cell>
          <table:table-cell office:value-type="float" office:value="20.9">
            <text:p>20.9</text:p>
          </table:table-cell>
          <table:table-cell office:value-type="float" office:value="30.4">
            <text:p>30.4</text:p>
          </table:table-cell>
          <table:table-cell office:value-type="float" office:value="22.1">
            <text:p>22.1</text:p>
          </table:table-cell>
          <table:table-cell office:value-type="float" office:value="27.9">
            <text:p>27.9</text:p>
          </table:table-cell>
          <table:table-cell office:value-type="float" office:value="16.5">
            <text:p>16.5</text:p>
          </table:table-cell>
          <table:table-cell table:number-columns-repeated="982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_Calib" table:style-name="ta1" table:print="false">
        <table:table-column table:style-name="co1" table:default-cell-style-name="Default"/>
        <table:table-column table:style-name="co14" table:default-cell-style-name="ce11"/>
        <table:table-column table:style-name="co14" table:number-columns-repeated="12" table:default-cell-style-name="ce15"/>
        <table:table-column table:style-name="co1" table:default-cell-style-name="Default"/>
        <table:table-row table:style-name="ro1">
          <table:table-cell/>
          <table:table-cell table:style-name="Default" table:number-columns-repeated="13"/>
          <table:table-cell/>
        </table:table-row>
        <table:table-row table:style-name="ro1">
          <table:table-cell/>
          <table:table-cell table:style-name="ce8" office:value-type="string">
            <text:p>Batch</text:p>
          </table:table-cell>
          <table:table-cell table:style-name="ce8" office:value-type="string">
            <text:p>A235_2</text:p>
          </table:table-cell>
          <table:table-cell table:style-name="Default" table:number-columns-repeated="8"/>
          <table:table-cell table:style-name="ce12" office:value-type="string">
            <text:p>Calib</text:p>
          </table:table-cell>
          <table:table-cell table:style-name="ce16" office:value-type="float" office:value="37">
            <text:p>37.0</text:p>
          </table:table-cell>
          <table:table-cell table:style-name="ce12" office:value-type="string">
            <text:p>C</text:p>
          </table:table-cell>
          <table:table-cell/>
        </table:table-row>
        <table:table-row table:style-name="ro1">
          <table:table-cell/>
          <table:table-cell table:style-name="ce9"/>
          <table:table-cell table:style-name="ce13" office:value-type="string">
            <text:p>Temperature Signal Channel</text:p>
          </table:table-cell>
          <table:table-cell table:style-name="ce18" table:number-columns-repeated="8"/>
          <table:table-cell table:style-name="ce19"/>
          <table:table-cell table:style-name="ce9" table:number-columns-repeated="2"/>
          <table:table-cell/>
        </table:table-row>
        <table:table-row table:style-name="ro1">
          <table:table-cell/>
          <table:table-cell table:style-name="ce10" office:value-type="string">
            <text:p>T (C)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213">
            <text:p>213</text:p>
          </table:table-cell>
          <table:table-cell table:style-name="ce12" office:value-type="float" office:value="218">
            <text:p>218</text:p>
          </table:table-cell>
          <table:table-cell table:style-name="ce10" office:value-type="string">
            <text:p>Average</text:p>
          </table:table-cell>
          <table:table-cell table:style-name="ce10" office:value-type="string">
            <text:p>Stdev</text:p>
          </table:table-cell>
          <table:table-cell/>
        </table:table-row>
        <table:table-row table:style-name="ro1">
          <table:table-cell/>
          <table:table-cell table:style-name="ce9" office:value-type="float" office:value="44.4">
            <text:p>44.4</text:p>
          </table:table-cell>
          <table:table-cell table:style-name="ce14" office:value-type="float" office:value="30872.2">
            <text:p>30872</text:p>
          </table:table-cell>
          <table:table-cell table:style-name="ce14" office:value-type="float" office:value="31114.3">
            <text:p>31114</text:p>
          </table:table-cell>
          <table:table-cell table:style-name="ce14" office:value-type="float" office:value="30792.8">
            <text:p>30793</text:p>
          </table:table-cell>
          <table:table-cell table:style-name="ce14" office:value-type="float" office:value="31018.2">
            <text:p>31018</text:p>
          </table:table-cell>
          <table:table-cell table:style-name="ce14" office:value-type="float" office:value="30944.7">
            <text:p>30945</text:p>
          </table:table-cell>
          <table:table-cell table:style-name="ce14" office:value-type="float" office:value="31058.1">
            <text:p>31058</text:p>
          </table:table-cell>
          <table:table-cell table:style-name="ce14" office:value-type="float" office:value="30995.7">
            <text:p>30996</text:p>
          </table:table-cell>
          <table:table-cell table:style-name="ce14" office:value-type="float" office:value="30934.5">
            <text:p>30935</text:p>
          </table:table-cell>
          <table:table-cell table:style-name="ce14" office:value-type="float" office:value="30933.8">
            <text:p>30934</text:p>
          </table:table-cell>
          <table:table-cell table:style-name="ce14" office:value-type="float" office:value="30946.1">
            <text:p>30946</text:p>
          </table:table-cell>
          <table:table-cell table:style-name="ce14" table:formula="of:=AVERAGE([.C5:.L5])" office:value-type="float" office:value="30961.04">
            <text:p>30961</text:p>
          </table:table-cell>
          <table:table-cell table:style-name="ce14" table:formula="of:=STDEV([.C5:.L5])" office:value-type="float" office:value="91.5979645576859">
            <text:p>92</text:p>
          </table:table-cell>
          <table:table-cell>
            <draw:frame table:end-cell-address="T_Calib.W28" table:end-x="0.2776in" table:end-y="0.0594in" draw:z-index="0" draw:style-name="gr1" draw:text-style-name="P1" svg:width="6.9551in" svg:height="3.772in" svg:x="0.4346in" svg:y="0.1382in">
              <draw:object draw:notify-on-update-of-ranges="T_Calib.B4:T_Calib.B4 T_Calib.B5:T_Calib.B21 T_Calib.C4:T_Calib.C4 T_Calib.C5:T_Calib.C21 T_Calib.B4:T_Calib.B4 T_Calib.B5:T_Calib.B21 T_Calib.D4:T_Calib.D4 T_Calib.D5:T_Calib.D21 T_Calib.B4:T_Calib.B4 T_Calib.B5:T_Calib.B21 T_Calib.E4:T_Calib.E4 T_Calib.E5:T_Calib.E21 T_Calib.B4:T_Calib.B4 T_Calib.B5:T_Calib.B21 T_Calib.F4:T_Calib.F4 T_Calib.F5:T_Calib.F21 T_Calib.B4:T_Calib.B4 T_Calib.B5:T_Calib.B21 T_Calib.G4:T_Calib.G4 T_Calib.G5:T_Calib.G21 T_Calib.B4:T_Calib.B4 T_Calib.B5:T_Calib.B21 T_Calib.H4:T_Calib.H4 T_Calib.H5:T_Calib.H21 T_Calib.B4:T_Calib.B4 T_Calib.B5:T_Calib.B21 T_Calib.I4:T_Calib.I4 T_Calib.I5:T_Calib.I21 T_Calib.B4:T_Calib.B4 T_Calib.B5:T_Calib.B21 T_Calib.J4:T_Calib.J4 T_Calib.J5:T_Calib.J21 T_Calib.B4:T_Calib.B4 T_Calib.B5:T_Calib.B21 T_Calib.K4:T_Calib.K4 T_Calib.K5:T_Calib.K21 T_Calib.B4:T_Calib.B4 T_Calib.B5:T_Calib.B21 T_Calib.L4:T_Calib.L4 T_Calib.L5:T_Calib.L21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43.3">
            <text:p>43.3</text:p>
          </table:table-cell>
          <table:table-cell office:value-type="float" office:value="31047.1">
            <text:p>31047</text:p>
          </table:table-cell>
          <table:table-cell office:value-type="float" office:value="31256.4">
            <text:p>31256</text:p>
          </table:table-cell>
          <table:table-cell office:value-type="float" office:value="30967.1">
            <text:p>30967</text:p>
          </table:table-cell>
          <table:table-cell office:value-type="float" office:value="31169.8">
            <text:p>31170</text:p>
          </table:table-cell>
          <table:table-cell office:value-type="float" office:value="31098.9">
            <text:p>31099</text:p>
          </table:table-cell>
          <table:table-cell office:value-type="float" office:value="31236.2">
            <text:p>31236</text:p>
          </table:table-cell>
          <table:table-cell office:value-type="float" office:value="31111.6">
            <text:p>31112</text:p>
          </table:table-cell>
          <table:table-cell office:value-type="float" office:value="31098.8">
            <text:p>31099</text:p>
          </table:table-cell>
          <table:table-cell office:value-type="float" office:value="31091.6">
            <text:p>31092</text:p>
          </table:table-cell>
          <table:table-cell office:value-type="float" office:value="31104.9">
            <text:p>31105</text:p>
          </table:table-cell>
          <table:table-cell table:formula="of:=AVERAGE([.C6:.L6])" office:value-type="float" office:value="31118.24">
            <text:p>31118</text:p>
          </table:table-cell>
          <table:table-cell table:formula="of:=STDEV([.C6:.L6])" office:value-type="float" office:value="85.1463211184143">
            <text:p>85</text:p>
          </table:table-cell>
          <table:table-cell/>
        </table:table-row>
        <table:table-row table:style-name="ro1">
          <table:table-cell/>
          <table:table-cell office:value-type="float" office:value="42.6">
            <text:p>42.6</text:p>
          </table:table-cell>
          <table:table-cell office:value-type="float" office:value="31220.3">
            <text:p>31220</text:p>
          </table:table-cell>
          <table:table-cell office:value-type="float" office:value="31345.5">
            <text:p>31346</text:p>
          </table:table-cell>
          <table:table-cell office:value-type="float" office:value="31112.9">
            <text:p>31113</text:p>
          </table:table-cell>
          <table:table-cell office:value-type="float" office:value="31263.8">
            <text:p>31264</text:p>
          </table:table-cell>
          <table:table-cell office:value-type="float" office:value="31261.9">
            <text:p>31262</text:p>
          </table:table-cell>
          <table:table-cell office:value-type="float" office:value="31345.1">
            <text:p>31345</text:p>
          </table:table-cell>
          <table:table-cell office:value-type="float" office:value="31244.5">
            <text:p>31245</text:p>
          </table:table-cell>
          <table:table-cell office:value-type="float" office:value="31249.8">
            <text:p>31250</text:p>
          </table:table-cell>
          <table:table-cell office:value-type="float" office:value="31218.3">
            <text:p>31218</text:p>
          </table:table-cell>
          <table:table-cell office:value-type="float" office:value="31237.7">
            <text:p>31238</text:p>
          </table:table-cell>
          <table:table-cell table:formula="of:=AVERAGE([.C7:.L7])" office:value-type="float" office:value="31249.98">
            <text:p>31250</text:p>
          </table:table-cell>
          <table:table-cell table:formula="of:=STDEV([.C7:.L7])" office:value-type="float" office:value="66.1322546955043">
            <text:p>66</text:p>
          </table:table-cell>
          <table:table-cell/>
        </table:table-row>
        <table:table-row table:style-name="ro1">
          <table:table-cell/>
          <table:table-cell office:value-type="float" office:value="40.5">
            <text:p>40.5</text:p>
          </table:table-cell>
          <table:table-cell office:value-type="float" office:value="31634.6">
            <text:p>31635</text:p>
          </table:table-cell>
          <table:table-cell office:value-type="float" office:value="31740">
            <text:p>31740</text:p>
          </table:table-cell>
          <table:table-cell office:value-type="float" office:value="31533.7">
            <text:p>31534</text:p>
          </table:table-cell>
          <table:table-cell office:value-type="float" office:value="31645.7">
            <text:p>31646</text:p>
          </table:table-cell>
          <table:table-cell office:value-type="float" office:value="31686">
            <text:p>31686</text:p>
          </table:table-cell>
          <table:table-cell office:value-type="float" office:value="31739.2">
            <text:p>31739</text:p>
          </table:table-cell>
          <table:table-cell office:value-type="float" office:value="31655.4">
            <text:p>31655</text:p>
          </table:table-cell>
          <table:table-cell office:value-type="float" office:value="31658.4">
            <text:p>31658</text:p>
          </table:table-cell>
          <table:table-cell office:value-type="float" office:value="31636.4">
            <text:p>31636</text:p>
          </table:table-cell>
          <table:table-cell office:value-type="float" office:value="31657.7">
            <text:p>31658</text:p>
          </table:table-cell>
          <table:table-cell table:formula="of:=AVERAGE([.C8:.L8])" office:value-type="float" office:value="31658.71">
            <text:p>31659</text:p>
          </table:table-cell>
          <table:table-cell table:formula="of:=STDEV([.C8:.L8])" office:value-type="float" office:value="58.4230823866351">
            <text:p>58</text:p>
          </table:table-cell>
          <table:table-cell/>
        </table:table-row>
        <table:table-row table:style-name="ro1">
          <table:table-cell/>
          <table:table-cell office:value-type="float" office:value="39.6">
            <text:p>39.6</text:p>
          </table:table-cell>
          <table:table-cell office:value-type="float" office:value="31847">
            <text:p>31847</text:p>
          </table:table-cell>
          <table:table-cell office:value-type="float" office:value="31854.8">
            <text:p>31855</text:p>
          </table:table-cell>
          <table:table-cell office:value-type="float" office:value="31684.4">
            <text:p>31684</text:p>
          </table:table-cell>
          <table:table-cell office:value-type="float" office:value="31770.3">
            <text:p>31770</text:p>
          </table:table-cell>
          <table:table-cell office:value-type="float" office:value="31832.4">
            <text:p>31832</text:p>
          </table:table-cell>
          <table:table-cell office:value-type="float" office:value="31876.2">
            <text:p>31876</text:p>
          </table:table-cell>
          <table:table-cell office:value-type="float" office:value="31775.7">
            <text:p>31776</text:p>
          </table:table-cell>
          <table:table-cell office:value-type="float" office:value="31806.5">
            <text:p>31807</text:p>
          </table:table-cell>
          <table:table-cell office:value-type="float" office:value="31826.2">
            <text:p>31826</text:p>
          </table:table-cell>
          <table:table-cell office:value-type="float" office:value="31807.5">
            <text:p>31808</text:p>
          </table:table-cell>
          <table:table-cell table:formula="of:=AVERAGE([.C9:.L9])" office:value-type="float" office:value="31808.1">
            <text:p>31808</text:p>
          </table:table-cell>
          <table:table-cell table:formula="of:=STDEV([.C9:.L9])" office:value-type="float" office:value="54.8057377369274">
            <text:p>55</text:p>
          </table:table-cell>
          <table:table-cell/>
        </table:table-row>
        <table:table-row table:style-name="ro1">
          <table:table-cell/>
          <table:table-cell office:value-type="float" office:value="39.1">
            <text:p>39.1</text:p>
          </table:table-cell>
          <table:table-cell office:value-type="float" office:value="31890.7">
            <text:p>31891</text:p>
          </table:table-cell>
          <table:table-cell office:value-type="float" office:value="32007">
            <text:p>32007</text:p>
          </table:table-cell>
          <table:table-cell office:value-type="float" office:value="31786.8">
            <text:p>31787</text:p>
          </table:table-cell>
          <table:table-cell office:value-type="float" office:value="31914.8">
            <text:p>31915</text:p>
          </table:table-cell>
          <table:table-cell office:value-type="float" office:value="31945.9">
            <text:p>31946</text:p>
          </table:table-cell>
          <table:table-cell office:value-type="float" office:value="31996.4">
            <text:p>31996</text:p>
          </table:table-cell>
          <table:table-cell office:value-type="float" office:value="31894.4">
            <text:p>31894</text:p>
          </table:table-cell>
          <table:table-cell office:value-type="float" office:value="31912.2">
            <text:p>31912</text:p>
          </table:table-cell>
          <table:table-cell office:value-type="float" office:value="31906.9">
            <text:p>31907</text:p>
          </table:table-cell>
          <table:table-cell office:value-type="float" office:value="31920.5">
            <text:p>31921</text:p>
          </table:table-cell>
          <table:table-cell table:formula="of:=AVERAGE([.C10:.L10])" office:value-type="float" office:value="31917.56">
            <text:p>31918</text:p>
          </table:table-cell>
          <table:table-cell table:formula="of:=STDEV([.C10:.L10])" office:value-type="float" office:value="61.0401179553254">
            <text:p>61</text:p>
          </table:table-cell>
          <table:table-cell/>
        </table:table-row>
        <table:table-row table:style-name="ro1">
          <table:table-cell/>
          <table:table-cell office:value-type="float" office:value="38.5">
            <text:p>38.5</text:p>
          </table:table-cell>
          <table:table-cell office:value-type="float" office:value="31988.6">
            <text:p>31989</text:p>
          </table:table-cell>
          <table:table-cell office:value-type="float" office:value="32119">
            <text:p>32119</text:p>
          </table:table-cell>
          <table:table-cell office:value-type="float" office:value="31889.4">
            <text:p>31889</text:p>
          </table:table-cell>
          <table:table-cell office:value-type="float" office:value="32036.3">
            <text:p>32036</text:p>
          </table:table-cell>
          <table:table-cell office:value-type="float" office:value="32037.6">
            <text:p>32038</text:p>
          </table:table-cell>
          <table:table-cell office:value-type="float" office:value="32118.9">
            <text:p>32119</text:p>
          </table:table-cell>
          <table:table-cell office:value-type="float" office:value="31987.3">
            <text:p>31987</text:p>
          </table:table-cell>
          <table:table-cell office:value-type="float" office:value="32011.6">
            <text:p>32012</text:p>
          </table:table-cell>
          <table:table-cell office:value-type="float" office:value="31986.1">
            <text:p>31986</text:p>
          </table:table-cell>
          <table:table-cell office:value-type="float" office:value="32013.6">
            <text:p>32014</text:p>
          </table:table-cell>
          <table:table-cell table:formula="of:=AVERAGE([.C11:.L11])" office:value-type="float" office:value="32018.84">
            <text:p>32019</text:p>
          </table:table-cell>
          <table:table-cell table:formula="of:=STDEV([.C11:.L11])" office:value-type="float" office:value="67.0957392255442">
            <text:p>67</text:p>
          </table:table-cell>
          <table:table-cell/>
        </table:table-row>
        <table:table-row table:style-name="ro1">
          <table:table-cell/>
          <table:table-cell office:value-type="float" office:value="37.8">
            <text:p>37.8</text:p>
          </table:table-cell>
          <table:table-cell office:value-type="float" office:value="32129.1">
            <text:p>32129</text:p>
          </table:table-cell>
          <table:table-cell office:value-type="float" office:value="32238.8">
            <text:p>32239</text:p>
          </table:table-cell>
          <table:table-cell office:value-type="float" office:value="31991.1">
            <text:p>31991</text:p>
          </table:table-cell>
          <table:table-cell office:value-type="float" office:value="32148.4">
            <text:p>32148</text:p>
          </table:table-cell>
          <table:table-cell office:value-type="float" office:value="32147.8">
            <text:p>32148</text:p>
          </table:table-cell>
          <table:table-cell office:value-type="float" office:value="32213">
            <text:p>32213</text:p>
          </table:table-cell>
          <table:table-cell office:value-type="float" office:value="32097.8">
            <text:p>32098</text:p>
          </table:table-cell>
          <table:table-cell office:value-type="float" office:value="32160.2">
            <text:p>32160</text:p>
          </table:table-cell>
          <table:table-cell office:value-type="float" office:value="32136.4">
            <text:p>32136</text:p>
          </table:table-cell>
          <table:table-cell office:value-type="float" office:value="32146.9">
            <text:p>32147</text:p>
          </table:table-cell>
          <table:table-cell table:formula="of:=AVERAGE([.C12:.L12])" office:value-type="float" office:value="32140.95">
            <text:p>32141</text:p>
          </table:table-cell>
          <table:table-cell table:formula="of:=STDEV([.C12:.L12])" office:value-type="float" office:value="66.4599169090333">
            <text:p>66</text:p>
          </table:table-cell>
          <table:table-cell/>
        </table:table-row>
        <table:table-row table:style-name="ro1">
          <table:table-cell/>
          <table:table-cell office:value-type="float" office:value="37.4">
            <text:p>37.4</text:p>
          </table:table-cell>
          <table:table-cell office:value-type="float" office:value="32215.9">
            <text:p>32216</text:p>
          </table:table-cell>
          <table:table-cell office:value-type="float" office:value="32341.8">
            <text:p>32342</text:p>
          </table:table-cell>
          <table:table-cell office:value-type="float" office:value="32070.2">
            <text:p>32070</text:p>
          </table:table-cell>
          <table:table-cell office:value-type="float" office:value="32240.2">
            <text:p>32240</text:p>
          </table:table-cell>
          <table:table-cell office:value-type="float" office:value="32230.1">
            <text:p>32230</text:p>
          </table:table-cell>
          <table:table-cell office:value-type="float" office:value="32304.1">
            <text:p>32304</text:p>
          </table:table-cell>
          <table:table-cell office:value-type="float" office:value="32177.4">
            <text:p>32177</text:p>
          </table:table-cell>
          <table:table-cell office:value-type="float" office:value="32234.8">
            <text:p>32235</text:p>
          </table:table-cell>
          <table:table-cell office:value-type="float" office:value="32213.7">
            <text:p>32214</text:p>
          </table:table-cell>
          <table:table-cell office:value-type="float" office:value="32231.7">
            <text:p>32232</text:p>
          </table:table-cell>
          <table:table-cell table:formula="of:=AVERAGE([.C13:.L13])" office:value-type="float" office:value="32225.99">
            <text:p>32226</text:p>
          </table:table-cell>
          <table:table-cell table:formula="of:=STDEV([.C13:.L13])" office:value-type="float" office:value="72.0543999735996">
            <text:p>72</text:p>
          </table:table-cell>
          <table:table-cell/>
        </table:table-row>
        <table:table-row table:style-name="ro1">
          <table:table-cell/>
          <table:table-cell office:value-type="float" office:value="37.1">
            <text:p>37.1</text:p>
          </table:table-cell>
          <table:table-cell office:value-type="float" office:value="32265.8">
            <text:p>32266</text:p>
          </table:table-cell>
          <table:table-cell office:value-type="float" office:value="32388.4">
            <text:p>32388</text:p>
          </table:table-cell>
          <table:table-cell office:value-type="float" office:value="32168.5">
            <text:p>32169</text:p>
          </table:table-cell>
          <table:table-cell office:value-type="float" office:value="32293.8">
            <text:p>32294</text:p>
          </table:table-cell>
          <table:table-cell office:value-type="float" office:value="32318.6">
            <text:p>32319</text:p>
          </table:table-cell>
          <table:table-cell office:value-type="float" office:value="32383">
            <text:p>32383</text:p>
          </table:table-cell>
          <table:table-cell office:value-type="float" office:value="32272.7">
            <text:p>32273</text:p>
          </table:table-cell>
          <table:table-cell office:value-type="float" office:value="32305.4">
            <text:p>32305</text:p>
          </table:table-cell>
          <table:table-cell office:value-type="float" office:value="32312.8">
            <text:p>32313</text:p>
          </table:table-cell>
          <table:table-cell office:value-type="float" office:value="32288.4">
            <text:p>32288</text:p>
          </table:table-cell>
          <table:table-cell table:formula="of:=AVERAGE([.C14:.L14])" office:value-type="float" office:value="32299.74">
            <text:p>32300</text:p>
          </table:table-cell>
          <table:table-cell table:formula="of:=STDEV([.C14:.L14])" office:value-type="float" office:value="62.0233146127775">
            <text:p>62</text:p>
          </table:table-cell>
          <table:table-cell/>
        </table:table-row>
        <table:table-row table:style-name="ro1">
          <table:table-cell/>
          <table:table-cell office:value-type="float" office:value="36.6">
            <text:p>36.6</text:p>
          </table:table-cell>
          <table:table-cell office:value-type="float" office:value="32355.9">
            <text:p>32356</text:p>
          </table:table-cell>
          <table:table-cell office:value-type="float" office:value="32466.4">
            <text:p>32466</text:p>
          </table:table-cell>
          <table:table-cell office:value-type="float" office:value="32266.1">
            <text:p>32266</text:p>
          </table:table-cell>
          <table:table-cell office:value-type="float" office:value="32384">
            <text:p>32384</text:p>
          </table:table-cell>
          <table:table-cell office:value-type="float" office:value="32410.1">
            <text:p>32410</text:p>
          </table:table-cell>
          <table:table-cell office:value-type="float" office:value="32470.9">
            <text:p>32471</text:p>
          </table:table-cell>
          <table:table-cell office:value-type="float" office:value="32363.2">
            <text:p>32363</text:p>
          </table:table-cell>
          <table:table-cell office:value-type="float" office:value="32381.8">
            <text:p>32382</text:p>
          </table:table-cell>
          <table:table-cell office:value-type="float" office:value="32392.1">
            <text:p>32392</text:p>
          </table:table-cell>
          <table:table-cell office:value-type="float" office:value="32372.3">
            <text:p>32372</text:p>
          </table:table-cell>
          <table:table-cell table:formula="of:=AVERAGE([.C15:.L15])" office:value-type="float" office:value="32386.28">
            <text:p>32386</text:p>
          </table:table-cell>
          <table:table-cell table:formula="of:=STDEV([.C15:.L15])" office:value-type="float" office:value="58.0235546040482">
            <text:p>58</text:p>
          </table:table-cell>
          <table:table-cell/>
        </table:table-row>
        <table:table-row table:style-name="ro1">
          <table:table-cell/>
          <table:table-cell office:value-type="float" office:value="36.1">
            <text:p>36.1</text:p>
          </table:table-cell>
          <table:table-cell office:value-type="float" office:value="32411.6">
            <text:p>32412</text:p>
          </table:table-cell>
          <table:table-cell office:value-type="float" office:value="32553.2">
            <text:p>32553</text:p>
          </table:table-cell>
          <table:table-cell office:value-type="float" office:value="32321.4">
            <text:p>32321</text:p>
          </table:table-cell>
          <table:table-cell office:value-type="float" office:value="32456.1">
            <text:p>32456</text:p>
          </table:table-cell>
          <table:table-cell office:value-type="float" office:value="32491.6">
            <text:p>32492</text:p>
          </table:table-cell>
          <table:table-cell office:value-type="float" office:value="32545.2">
            <text:p>32545</text:p>
          </table:table-cell>
          <table:table-cell office:value-type="float" office:value="32432.5">
            <text:p>32433</text:p>
          </table:table-cell>
          <table:table-cell office:value-type="float" office:value="32461.2">
            <text:p>32461</text:p>
          </table:table-cell>
          <table:table-cell office:value-type="float" office:value="32441.9">
            <text:p>32442</text:p>
          </table:table-cell>
          <table:table-cell office:value-type="float" office:value="32429.3">
            <text:p>32429</text:p>
          </table:table-cell>
          <table:table-cell table:formula="of:=AVERAGE([.C16:.L16])" office:value-type="float" office:value="32454.4">
            <text:p>32454</text:p>
          </table:table-cell>
          <table:table-cell table:formula="of:=STDEV([.C16:.L16])" office:value-type="float" office:value="66.8545352903517">
            <text:p>67</text:p>
          </table:table-cell>
          <table:table-cell/>
        </table:table-row>
        <table:table-row table:style-name="ro1">
          <table:table-cell/>
          <table:table-cell office:value-type="float" office:value="35.4">
            <text:p>35.4</text:p>
          </table:table-cell>
          <table:table-cell office:value-type="float" office:value="32559.8">
            <text:p>32560</text:p>
          </table:table-cell>
          <table:table-cell office:value-type="float" office:value="32707.1">
            <text:p>32707</text:p>
          </table:table-cell>
          <table:table-cell office:value-type="float" office:value="32481.9">
            <text:p>32482</text:p>
          </table:table-cell>
          <table:table-cell office:value-type="float" office:value="32608.2">
            <text:p>32608</text:p>
          </table:table-cell>
          <table:table-cell office:value-type="float" office:value="32636.7">
            <text:p>32637</text:p>
          </table:table-cell>
          <table:table-cell office:value-type="float" office:value="32672.5">
            <text:p>32673</text:p>
          </table:table-cell>
          <table:table-cell office:value-type="float" office:value="32587.5">
            <text:p>32588</text:p>
          </table:table-cell>
          <table:table-cell office:value-type="float" office:value="32605.1">
            <text:p>32605</text:p>
          </table:table-cell>
          <table:table-cell office:value-type="float" office:value="32572.2">
            <text:p>32572</text:p>
          </table:table-cell>
          <table:table-cell office:value-type="float" office:value="32589.1">
            <text:p>32589</text:p>
          </table:table-cell>
          <table:table-cell table:formula="of:=AVERAGE([.C17:.L17])" office:value-type="float" office:value="32602.01">
            <text:p>32602</text:p>
          </table:table-cell>
          <table:table-cell table:formula="of:=STDEV([.C17:.L17])" office:value-type="float" office:value="62.1270642402411">
            <text:p>62</text:p>
          </table:table-cell>
          <table:table-cell/>
        </table:table-row>
        <table:table-row table:style-name="ro1">
          <table:table-cell/>
          <table:table-cell office:value-type="float" office:value="34.6">
            <text:p>34.6</text:p>
          </table:table-cell>
          <table:table-cell office:value-type="float" office:value="32712.5">
            <text:p>32713</text:p>
          </table:table-cell>
          <table:table-cell office:value-type="float" office:value="32884.5">
            <text:p>32885</text:p>
          </table:table-cell>
          <table:table-cell office:value-type="float" office:value="32659.1">
            <text:p>32659</text:p>
          </table:table-cell>
          <table:table-cell office:value-type="float" office:value="32742.1">
            <text:p>32742</text:p>
          </table:table-cell>
          <table:table-cell office:value-type="float" office:value="32795.2">
            <text:p>32795</text:p>
          </table:table-cell>
          <table:table-cell office:value-type="float" office:value="32857">
            <text:p>32857</text:p>
          </table:table-cell>
          <table:table-cell office:value-type="float" office:value="32781.1">
            <text:p>32781</text:p>
          </table:table-cell>
          <table:table-cell office:value-type="float" office:value="32763.1">
            <text:p>32763</text:p>
          </table:table-cell>
          <table:table-cell office:value-type="float" office:value="32742.9">
            <text:p>32743</text:p>
          </table:table-cell>
          <table:table-cell office:value-type="float" office:value="32749.5">
            <text:p>32750</text:p>
          </table:table-cell>
          <table:table-cell table:formula="of:=AVERAGE([.C18:.L18])" office:value-type="float" office:value="32768.7">
            <text:p>32769</text:p>
          </table:table-cell>
          <table:table-cell table:formula="of:=STDEV([.C18:.L18])" office:value-type="float" office:value="65.8334092826567">
            <text:p>66</text:p>
          </table:table-cell>
          <table:table-cell/>
        </table:table-row>
        <table:table-row table:style-name="ro1">
          <table:table-cell/>
          <table:table-cell office:value-type="float" office:value="33.9">
            <text:p>33.9</text:p>
          </table:table-cell>
          <table:table-cell office:value-type="float" office:value="32883.3">
            <text:p>32883</text:p>
          </table:table-cell>
          <table:table-cell office:value-type="float" office:value="32994.6">
            <text:p>32995</text:p>
          </table:table-cell>
          <table:table-cell office:value-type="float" office:value="32787.6">
            <text:p>32788</text:p>
          </table:table-cell>
          <table:table-cell office:value-type="float" office:value="32913.1">
            <text:p>32913</text:p>
          </table:table-cell>
          <table:table-cell office:value-type="float" office:value="32910.1">
            <text:p>32910</text:p>
          </table:table-cell>
          <table:table-cell office:value-type="float" office:value="32994.6">
            <text:p>32995</text:p>
          </table:table-cell>
          <table:table-cell office:value-type="float" office:value="32916.1">
            <text:p>32916</text:p>
          </table:table-cell>
          <table:table-cell office:value-type="float" office:value="32942.5">
            <text:p>32943</text:p>
          </table:table-cell>
          <table:table-cell office:value-type="float" office:value="32909.2">
            <text:p>32909</text:p>
          </table:table-cell>
          <table:table-cell office:value-type="float" office:value="32899.1">
            <text:p>32899</text:p>
          </table:table-cell>
          <table:table-cell table:formula="of:=AVERAGE([.C19:.L19])" office:value-type="float" office:value="32915.02">
            <text:p>32915</text:p>
          </table:table-cell>
          <table:table-cell table:formula="of:=STDEV([.C19:.L19])" office:value-type="float" office:value="58.6699771793223">
            <text:p>59</text:p>
          </table:table-cell>
          <table:table-cell/>
        </table:table-row>
        <table:table-row table:style-name="ro1">
          <table:table-cell/>
          <table:table-cell office:value-type="float" office:value="33.4">
            <text:p>33.4</text:p>
          </table:table-cell>
          <table:table-cell office:value-type="float" office:value="32959.9">
            <text:p>32960</text:p>
          </table:table-cell>
          <table:table-cell office:value-type="float" office:value="33073">
            <text:p>33073</text:p>
          </table:table-cell>
          <table:table-cell office:value-type="float" office:value="32852.7">
            <text:p>32853</text:p>
          </table:table-cell>
          <table:table-cell office:value-type="float" office:value="32997.4">
            <text:p>32997</text:p>
          </table:table-cell>
          <table:table-cell office:value-type="float" office:value="33004.8">
            <text:p>33005</text:p>
          </table:table-cell>
          <table:table-cell office:value-type="float" office:value="33068.1">
            <text:p>33068</text:p>
          </table:table-cell>
          <table:table-cell office:value-type="float" office:value="32972.9">
            <text:p>32973</text:p>
          </table:table-cell>
          <table:table-cell office:value-type="float" office:value="32977.1">
            <text:p>32977</text:p>
          </table:table-cell>
          <table:table-cell office:value-type="float" office:value="32968.9">
            <text:p>32969</text:p>
          </table:table-cell>
          <table:table-cell office:value-type="float" office:value="32969.1">
            <text:p>32969</text:p>
          </table:table-cell>
          <table:table-cell table:formula="of:=AVERAGE([.C20:.L20])" office:value-type="float" office:value="32984.39">
            <text:p>32984</text:p>
          </table:table-cell>
          <table:table-cell table:formula="of:=STDEV([.C20:.L20])" office:value-type="float" office:value="61.5050395405853">
            <text:p>62</text:p>
          </table:table-cell>
          <table:table-cell/>
        </table:table-row>
        <table:table-row table:style-name="ro1">
          <table:table-cell/>
          <table:table-cell office:value-type="float" office:value="32.8">
            <text:p>32.8</text:p>
          </table:table-cell>
          <table:table-cell office:value-type="float" office:value="33064">
            <text:p>33064</text:p>
          </table:table-cell>
          <table:table-cell office:value-type="float" office:value="33201.6">
            <text:p>33202</text:p>
          </table:table-cell>
          <table:table-cell office:value-type="float" office:value="32973.1">
            <text:p>32973</text:p>
          </table:table-cell>
          <table:table-cell office:value-type="float" office:value="33138.6">
            <text:p>33139</text:p>
          </table:table-cell>
          <table:table-cell office:value-type="float" office:value="33121.6">
            <text:p>33122</text:p>
          </table:table-cell>
          <table:table-cell office:value-type="float" office:value="33172.2">
            <text:p>33172</text:p>
          </table:table-cell>
          <table:table-cell office:value-type="float" office:value="33099.4">
            <text:p>33099</text:p>
          </table:table-cell>
          <table:table-cell office:value-type="float" office:value="33087.5">
            <text:p>33088</text:p>
          </table:table-cell>
          <table:table-cell office:value-type="float" office:value="33086">
            <text:p>33086</text:p>
          </table:table-cell>
          <table:table-cell office:value-type="float" office:value="33073.2">
            <text:p>33073</text:p>
          </table:table-cell>
          <table:table-cell table:formula="of:=AVERAGE([.C21:.L21])" office:value-type="float" office:value="33101.72">
            <text:p>33102</text:p>
          </table:table-cell>
          <table:table-cell table:formula="of:=STDEV([.C21:.L21])" office:value-type="float" office:value="63.186492930759">
            <text:p>63</text:p>
          </table:table-cell>
          <table:table-cell/>
        </table:table-row>
        <table:table-row table:style-name="ro1">
          <table:table-cell/>
          <table:table-cell table:style-name="ce12" office:value-type="string">
            <text:p>Slope</text:p>
          </table:table-cell>
          <table:table-cell table:style-name="ce16" table:formula="of:=SLOPE([.C5:.C21];[.$B5:.$B21])" office:value-type="float" office:value="-188.909191055879">
            <text:p>-188.9</text:p>
          </table:table-cell>
          <table:table-cell table:style-name="ce16" table:formula="of:=SLOPE([.D5:.D21];[.$B5:.$B21])" office:value-type="float" office:value="-184.740767788292">
            <text:p>-184.7</text:p>
          </table:table-cell>
          <table:table-cell table:style-name="ce16" table:formula="of:=SLOPE([.E5:.E21];[.$B5:.$B21])" office:value-type="float" office:value="-189.718608623538">
            <text:p>-189.7</text:p>
          </table:table-cell>
          <table:table-cell table:style-name="ce16" table:formula="of:=SLOPE([.F5:.F21];[.$B5:.$B21])" office:value-type="float" office:value="-184.805899208446">
            <text:p>-184.8</text:p>
          </table:table-cell>
          <table:table-cell table:style-name="ce16" table:formula="of:=SLOPE([.G5:.G21];[.$B5:.$B21])" office:value-type="float" office:value="-189.568392942239">
            <text:p>-189.6</text:p>
          </table:table-cell>
          <table:table-cell table:style-name="ce16" table:formula="of:=SLOPE([.H5:.H21];[.$B5:.$B21])" office:value-type="float" office:value="-185.202839442756">
            <text:p>-185.2</text:p>
          </table:table-cell>
          <table:table-cell table:style-name="ce16" table:formula="of:=SLOPE([.I5:.I21];[.$B5:.$B21])" office:value-type="float" office:value="-186.137615189905">
            <text:p>-186.1</text:p>
          </table:table-cell>
          <table:table-cell table:style-name="ce16" table:formula="of:=SLOPE([.J5:.J21];[.$B5:.$B21])" office:value-type="float" office:value="-188.848657948645">
            <text:p>-188.8</text:p>
          </table:table-cell>
          <table:table-cell table:style-name="ce16" table:formula="of:=SLOPE([.K5:.K21];[.$B5:.$B21])" office:value-type="float" office:value="-188.306895612727">
            <text:p>-188.3</text:p>
          </table:table-cell>
          <table:table-cell table:style-name="ce16" table:formula="of:=SLOPE([.L5:.L21];[.$B5:.$B21])" office:value-type="float" office:value="-186.190483410797">
            <text:p>-186.2</text:p>
          </table:table-cell>
          <table:table-cell table:style-name="ce16" table:formula="of:=SLOPE([.M5:.M21];[.$B5:.$B21])" office:value-type="float" office:value="-187.242935122323">
            <text:p>-187.2</text:p>
          </table:table-cell>
          <table:table-cell table:style-name="ce12" office:value-type="string">
            <text:p>cnt/K</text:p>
          </table:table-cell>
          <table:table-cell/>
        </table:table-row>
        <table:table-row table:style-name="ro1">
          <table:table-cell/>
          <table:table-cell table:style-name="ce12" office:value-type="string">
            <text:p>Slope</text:p>
          </table:table-cell>
          <table:table-cell table:style-name="ce17" table:formula="of:=1000/[.C22]" office:value-type="float" office:value="-5.29354868553855">
            <text:p>-5.29</text:p>
          </table:table-cell>
          <table:table-cell table:style-name="ce17" table:formula="of:=1000/[.D22]" office:value-type="float" office:value="-5.41299038632325">
            <text:p>-5.41</text:p>
          </table:table-cell>
          <table:table-cell table:style-name="ce17" table:formula="of:=1000/[.E22]" office:value-type="float" office:value="-5.27096423094856">
            <text:p>-5.27</text:p>
          </table:table-cell>
          <table:table-cell table:style-name="ce17" table:formula="of:=1000/[.F22]" office:value-type="float" office:value="-5.4110826780052">
            <text:p>-5.41</text:p>
          </table:table-cell>
          <table:table-cell table:style-name="ce17" table:formula="of:=1000/[.G22]" office:value-type="float" office:value="-5.27514098990487">
            <text:p>-5.28</text:p>
          </table:table-cell>
          <table:table-cell table:style-name="ce17" table:formula="of:=1000/[.H22]" office:value-type="float" office:value="-5.3994852509218">
            <text:p>-5.40</text:p>
          </table:table-cell>
          <table:table-cell table:style-name="ce17" table:formula="of:=1000/[.I22]" office:value-type="float" office:value="-5.37236924938445">
            <text:p>-5.37</text:p>
          </table:table-cell>
          <table:table-cell table:style-name="ce17" table:formula="of:=1000/[.J22]" office:value-type="float" office:value="-5.29524546725631">
            <text:p>-5.30</text:p>
          </table:table-cell>
          <table:table-cell table:style-name="ce17" table:formula="of:=1000/[.K22]" office:value-type="float" office:value="-5.31047998399701">
            <text:p>-5.31</text:p>
          </table:table-cell>
          <table:table-cell table:style-name="ce17" table:formula="of:=1000/[.L22]" office:value-type="float" office:value="-5.37084378149271">
            <text:p>-5.37</text:p>
          </table:table-cell>
          <table:table-cell table:style-name="ce17" table:formula="of:=1000/[.M22]" office:value-type="float" office:value="-5.34065543966568">
            <text:p>-5.34</text:p>
          </table:table-cell>
          <table:table-cell table:style-name="ce12" office:value-type="string">
            <text:p>mK/cnt</text:p>
          </table:table-cell>
          <table:table-cell/>
        </table:table-row>
        <table:table-row table:style-name="ro1">
          <table:table-cell/>
          <table:table-cell table:style-name="ce12" office:value-type="string">
            <text:p>Intcpt</text:p>
          </table:table-cell>
          <table:table-cell table:style-name="ce12" table:formula="of:=INTERCEPT([.C5:.C21];[.$B5:.$B21])+[.C22]*[.$M$2]" office:value-type="float" office:value="32277.7599761111">
            <text:p>32277.7599761111</text:p>
          </table:table-cell>
          <table:table-cell table:style-name="ce12" table:formula="of:=INTERCEPT([.D5:.D21];[.$B5:.$B21])+[.D22]*[.$M$2]" office:value-type="float" office:value="32405.367342695">
            <text:p>32405.367342695</text:p>
          </table:table-cell>
          <table:table-cell table:style-name="ce12" table:formula="of:=INTERCEPT([.E5:.E21];[.$B5:.$B21])+[.E22]*[.$M$2]" office:value-type="float" office:value="32177.2842577407">
            <text:p>32177.2842577407</text:p>
          </table:table-cell>
          <table:table-cell table:style-name="ce12" table:formula="of:=INTERCEPT([.F5:.F21];[.$B5:.$B21])+[.F22]*[.$M$2]" office:value-type="float" office:value="32314.5037164023">
            <text:p>32314.5037164023</text:p>
          </table:table-cell>
          <table:table-cell table:style-name="ce12" table:formula="of:=INTERCEPT([.G5:.G21];[.$B5:.$B21])+[.G22]*[.$M$2]" office:value-type="float" office:value="32326.2890788521">
            <text:p>32326.2890788521</text:p>
          </table:table-cell>
          <table:table-cell table:style-name="ce12" table:formula="of:=INTERCEPT([.H5:.H21];[.$B5:.$B21])+[.H22]*[.$M$2]" office:value-type="float" office:value="32391.885884479">
            <text:p>32391.885884479</text:p>
          </table:table-cell>
          <table:table-cell table:style-name="ce12" table:formula="of:=INTERCEPT([.I5:.I21];[.$B5:.$B21])+[.I22]*[.$M$2]" office:value-type="float" office:value="32293.5141396575">
            <text:p>32293.5141396575</text:p>
          </table:table-cell>
          <table:table-cell table:style-name="ce12" table:formula="of:=INTERCEPT([.J5:.J21];[.$B5:.$B21])+[.J22]*[.$M$2]" office:value-type="float" office:value="32309.0156515927">
            <text:p>32309.0156515927</text:p>
          </table:table-cell>
          <table:table-cell table:style-name="ce12" table:formula="of:=INTERCEPT([.K5:.K21];[.$B5:.$B21])+[.K22]*[.$M$2]" office:value-type="float" office:value="32295.9133663611">
            <text:p>32295.9133663611</text:p>
          </table:table-cell>
          <table:table-cell table:style-name="ce12" table:formula="of:=INTERCEPT([.L5:.L21];[.$B5:.$B21])+[.L22]*[.$M$2]" office:value-type="float" office:value="32297.7579891819">
            <text:p>32297.7579891819</text:p>
          </table:table-cell>
          <table:table-cell table:style-name="ce12" table:formula="of:=INTERCEPT([.M5:.M21];[.$B5:.$B21])+[.M22]*[.$M$2]" office:value-type="float" office:value="32308.9291403073">
            <text:p>32308.9291403073</text:p>
          </table:table-cell>
          <table:table-cell table:style-name="ce12" office:value-type="string">
            <text:p>cnt</text:p>
          </table:table-cell>
          <table:table-cell/>
        </table:table-row>
        <table:table-row table:style-name="ro1">
          <table:table-cell/>
          <table:table-cell table:style-name="Default" table:number-columns-repeated="10"/>
          <table:table-cell table:style-name="ce12" office:value-type="float" office:value="0">
            <text:p>0</text:p>
          </table:table-cell>
          <table:table-cell table:style-name="ce16" table:formula="of:=INTERCEPT([.B5:.B21];[.M5:.M21])" office:value-type="float" office:value="209.452065912345">
            <text:p>209.5</text:p>
          </table:table-cell>
          <table:table-cell table:style-name="ce12" office:value-type="string">
            <text:p>MIN</text:p>
          </table:table-cell>
          <table:table-cell/>
        </table:table-row>
        <table:table-row table:style-name="ro1">
          <table:table-cell/>
          <table:table-cell table:style-name="Default" table:number-columns-repeated="10"/>
          <table:table-cell table:style-name="ce12" office:value-type="float" office:value="65535">
            <text:p>65535</text:p>
          </table:table-cell>
          <table:table-cell table:style-name="ce17" table:formula="of:=[.M25]+[.L26]*[.M23]/1000" office:value-type="float" office:value="-140.547788326145">
            <text:p>-140.55</text:p>
          </table:table-cell>
          <table:table-cell table:style-name="ce12" office:value-type="string">
            <text:p>MAX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">
      <number:number number:decimal-places="11" number:min-integer-digits="1"/>
    </number:number-style>
    <number:number-style style:name="N152">
      <number:number number:decimal-places="10" number:min-integer-digits="1"/>
    </number:number-style>
    <number:date-style style:name="N153">
      <number:month number:textual="true"/>
      <number:text> </number:text>
      <number:day/>
      <number:text>-</number:text>
      <number:month number:textual="true"/>
      <number:text>-</number:text>
      <number:year/>
    </number:date-style>
    <number:date-style style:name="N154">
      <number:day number:style="long"/>
      <number:text>/</number:text>
      <number:month number:textual="true"/>
      <number:text>/</number:text>
      <number:year/>
    </number:date-style>
    <number:date-style style:name="N155">
      <number:day number:style="long"/>
      <number:text>-</number:text>
      <number:month number:textual="true"/>
      <number:text>-</number:text>
      <number:year/>
    </number:date-style>
    <number:date-style style:name="N156">
      <number:day number:style="long"/>
      <number:text>/</number:text>
      <number:month number:style="long"/>
      <number:text>/</number:text>
      <number:year/>
    </number:date-style>
    <number:number-style style:name="N157">
      <number:number number:decimal-places="12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style:scale-to-X="1" style:scale-to-Y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15">12/15/2025</text:date>, <text:time>16:44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3-09-19T18:27:58</meta:creation-date>
    <meta:generator>OpenOffice/4.1.15$Unix OpenOffice.org_project/4115m2$Build-9813</meta:generator>
    <dc:date>2025-12-15T16:43:59</dc:date>
    <dc:creator>Kevan Hashemi</dc:creator>
    <meta:editing-duration>P12DT6H55M13S</meta:editing-duration>
    <meta:editing-cycles>2276</meta:editing-cycles>
    <meta:printed-by>Kevan Hashemi</meta:printed-by>
    <meta:print-date>2015-11-17T14:08:59</meta:print-date>
    <meta:document-statistic meta:table-count="4" meta:cell-count="749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24">
      <style:chart-properties chart:display-label="true" chart:logarithmic="true" chart:minimum="0.1" chart:maximum="10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0" chart:maximum="20000" chart:interval-major="5000" chart:interval-minor-divisor="4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1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1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1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 style:data-style-name="N1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7" style:family="chart" style:data-style-name="N1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8" style:family="chart" style:data-style-name="N1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9" style:family="chart" style:data-style-name="N1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0" style:family="chart" style:data-style-name="N1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1" style:family="chart" style:data-style-name="N1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24.071cm" svg:height="17.629cm" xlink:href=".." xlink:type="simple" chart:class="chart:scatter" chart:style-name="ch1">
        <chart:legend svg:x="0.445cm" svg:y="0.353cm" style:legend-expansion="custom" chartooo:width="23.172cm" chartooo:height="2.116cm" style:legend-expansion-aspect-ratio="10.9508506616257" chart:style-name="ch2"/>
        <chart:plot-area chart:style-name="ch3" table:cell-range-address="Plot.B6:Plot.AP83 Plot.C5:Plot.AP5" chart:data-source-has-labels="row" svg:x="0.724cm" svg:y="2.612cm" svg:width="23.036cm" svg:height="14.003cm">
          <chartooo:coordinate-region svg:x="1.948cm" svg:y="2.812cm" svg:width="21.274cm" svg:height="13.156cm"/>
          <chart:axis chart:dimension="x" chart:name="primary-x" chart:style-name="ch4">
            <chart:title svg:x="10.707cm" svg:y="16.899cm" chart:style-name="ch5">
              <text:p>Frequency (Hz)</text:p>
            </chart:title>
            <chart:grid chart:class="major"/>
            <chart:grid chart:style-name="ch6" chart:class="minor"/>
          </chart:axis>
          <chart:axis chart:dimension="y" chart:name="primary-y" chart:style-name="ch7">
            <chart:title svg:x="0cm" svg:y="11.108cm" chart:style-name="ch8">
              <text:p>Amplitude (cnt)</text:p>
            </chart:title>
            <chart:grid chart:class="major"/>
            <chart:grid chart:style-name="ch6" chart:class="minor"/>
          </chart:axis>
          <chart:series chart:style-name="ch9" chart:values-cell-range-address="Plot.C6:Plot.C83" chart:label-cell-address="Plot.C5:Plot.C5" chart:class="chart:scatter">
            <chart:domain table:cell-range-address="Plot.B6:Plot.B83"/>
            <chart:data-point chart:repeated="78"/>
          </chart:series>
          <chart:series chart:style-name="ch10" chart:values-cell-range-address="Plot.D6:Plot.D83" chart:label-cell-address="Plot.D5:Plot.D5" chart:class="chart:scatter">
            <chart:data-point chart:repeated="78"/>
          </chart:series>
          <chart:series chart:style-name="ch11" chart:values-cell-range-address="Plot.E6:Plot.E83" chart:label-cell-address="Plot.E5:Plot.E5" chart:class="chart:scatter">
            <chart:data-point chart:repeated="78"/>
          </chart:series>
          <chart:series chart:style-name="ch12" chart:values-cell-range-address="Plot.F6:Plot.F83" chart:label-cell-address="Plot.F5:Plot.F5" chart:class="chart:scatter">
            <chart:data-point chart:repeated="78"/>
          </chart:series>
          <chart:series chart:style-name="ch13" chart:values-cell-range-address="Plot.G6:Plot.G83" chart:label-cell-address="Plot.G5:Plot.G5" chart:class="chart:scatter">
            <chart:data-point chart:repeated="78"/>
          </chart:series>
          <chart:series chart:style-name="ch14" chart:values-cell-range-address="Plot.H6:Plot.H83" chart:label-cell-address="Plot.H5:Plot.H5" chart:class="chart:scatter">
            <chart:data-point chart:repeated="78"/>
          </chart:series>
          <chart:series chart:style-name="ch15" chart:values-cell-range-address="Plot.I6:Plot.I83" chart:label-cell-address="Plot.I5:Plot.I5" chart:class="chart:scatter">
            <chart:data-point chart:repeated="78"/>
          </chart:series>
          <chart:series chart:style-name="ch16" chart:values-cell-range-address="Plot.J6:Plot.J83" chart:label-cell-address="Plot.J5:Plot.J5" chart:class="chart:scatter">
            <chart:data-point chart:repeated="78"/>
          </chart:series>
          <chart:series chart:style-name="ch17" chart:values-cell-range-address="Plot.K6:Plot.K83" chart:label-cell-address="Plot.K5:Plot.K5" chart:class="chart:scatter">
            <chart:data-point chart:repeated="78"/>
          </chart:series>
          <chart:series chart:style-name="ch18" chart:values-cell-range-address="Plot.L6:Plot.L83" chart:label-cell-address="Plot.L5:Plot.L5" chart:class="chart:scatter">
            <chart:data-point chart:repeated="78"/>
          </chart:series>
          <chart:series chart:style-name="ch19" chart:values-cell-range-address="Plot.M6:Plot.M83" chart:label-cell-address="Plot.M5:Plot.M5" chart:class="chart:scatter">
            <chart:data-point chart:repeated="78"/>
          </chart:series>
          <chart:series chart:style-name="ch20" chart:values-cell-range-address="Plot.N6:Plot.N83" chart:label-cell-address="Plot.N5:Plot.N5" chart:class="chart:scatter">
            <chart:data-point chart:repeated="78"/>
          </chart:series>
          <chart:series chart:style-name="ch21" chart:values-cell-range-address="Plot.O6:Plot.O83" chart:label-cell-address="Plot.O5:Plot.O5" chart:class="chart:scatter">
            <chart:data-point chart:repeated="78"/>
          </chart:series>
          <chart:series chart:style-name="ch10" chart:values-cell-range-address="Plot.P6:Plot.P83" chart:label-cell-address="Plot.P5:Plot.P5" chart:class="chart:scatter">
            <chart:data-point chart:repeated="78"/>
          </chart:series>
          <chart:series chart:style-name="ch11" chart:values-cell-range-address="Plot.Q6:Plot.Q83" chart:label-cell-address="Plot.Q5:Plot.Q5" chart:class="chart:scatter">
            <chart:data-point chart:repeated="78"/>
          </chart:series>
          <chart:series chart:style-name="ch12" chart:values-cell-range-address="Plot.R6:Plot.R83" chart:label-cell-address="Plot.R5:Plot.R5" chart:class="chart:scatter">
            <chart:data-point chart:repeated="78"/>
          </chart:series>
          <chart:series chart:style-name="ch13" chart:values-cell-range-address="Plot.S6:Plot.S83" chart:label-cell-address="Plot.S5:Plot.S5" chart:class="chart:scatter">
            <chart:data-point chart:repeated="78"/>
          </chart:series>
          <chart:series chart:style-name="ch14" chart:values-cell-range-address="Plot.T6:Plot.T83" chart:label-cell-address="Plot.T5:Plot.T5" chart:class="chart:scatter">
            <chart:data-point chart:repeated="78"/>
          </chart:series>
          <chart:series chart:style-name="ch15" chart:values-cell-range-address="Plot.U6:Plot.U83" chart:label-cell-address="Plot.U5:Plot.U5" chart:class="chart:scatter">
            <chart:data-point chart:repeated="78"/>
          </chart:series>
          <chart:series chart:style-name="ch16" chart:values-cell-range-address="Plot.V6:Plot.V83" chart:label-cell-address="Plot.V5:Plot.V5" chart:class="chart:scatter">
            <chart:data-point chart:repeated="78"/>
          </chart:series>
          <chart:series chart:style-name="ch17" chart:values-cell-range-address="Plot.W6:Plot.W83" chart:label-cell-address="Plot.W5:Plot.W5" chart:class="chart:scatter">
            <chart:data-point chart:repeated="78"/>
          </chart:series>
          <chart:series chart:style-name="ch18" chart:values-cell-range-address="Plot.X6:Plot.X83" chart:label-cell-address="Plot.X5:Plot.X5" chart:class="chart:scatter">
            <chart:data-point chart:repeated="78"/>
          </chart:series>
          <chart:series chart:style-name="ch19" chart:values-cell-range-address="Plot.Y6:Plot.Y83" chart:label-cell-address="Plot.Y5:Plot.Y5" chart:class="chart:scatter">
            <chart:data-point chart:repeated="78"/>
          </chart:series>
          <chart:series chart:style-name="ch20" chart:values-cell-range-address="Plot.Z6:Plot.Z83" chart:label-cell-address="Plot.Z5:Plot.Z5" chart:class="chart:scatter">
            <chart:data-point chart:repeated="78"/>
          </chart:series>
          <chart:series chart:style-name="ch21" chart:values-cell-range-address="Plot.AA6:Plot.AA83" chart:label-cell-address="Plot.AA5:Plot.AA5" chart:class="chart:scatter">
            <chart:data-point chart:repeated="78"/>
          </chart:series>
          <chart:series chart:style-name="ch10" chart:values-cell-range-address="Plot.AB6:Plot.AB83" chart:label-cell-address="Plot.AB5:Plot.AB5" chart:class="chart:scatter">
            <chart:data-point chart:repeated="78"/>
          </chart:series>
          <chart:series chart:style-name="ch11" chart:values-cell-range-address="Plot.AC6:Plot.AC83" chart:label-cell-address="Plot.AC5:Plot.AC5" chart:class="chart:scatter">
            <chart:data-point chart:repeated="78"/>
          </chart:series>
          <chart:series chart:style-name="ch12" chart:values-cell-range-address="Plot.AD6:Plot.AD83" chart:label-cell-address="Plot.AD5:Plot.AD5" chart:class="chart:scatter">
            <chart:data-point chart:repeated="78"/>
          </chart:series>
          <chart:series chart:style-name="ch13" chart:values-cell-range-address="Plot.AE6:Plot.AE83" chart:label-cell-address="Plot.AE5:Plot.AE5" chart:class="chart:scatter">
            <chart:data-point chart:repeated="78"/>
          </chart:series>
          <chart:series chart:style-name="ch14" chart:values-cell-range-address="Plot.AF6:Plot.AF83" chart:label-cell-address="Plot.AF5:Plot.AF5" chart:class="chart:scatter">
            <chart:data-point chart:repeated="78"/>
          </chart:series>
          <chart:series chart:style-name="ch15" chart:values-cell-range-address="Plot.AG6:Plot.AG83" chart:label-cell-address="Plot.AG5:Plot.AG5" chart:class="chart:scatter">
            <chart:data-point chart:repeated="78"/>
          </chart:series>
          <chart:series chart:style-name="ch16" chart:values-cell-range-address="Plot.AH6:Plot.AH83" chart:label-cell-address="Plot.AH5:Plot.AH5" chart:class="chart:scatter">
            <chart:data-point chart:repeated="78"/>
          </chart:series>
          <chart:series chart:style-name="ch17" chart:values-cell-range-address="Plot.AI6:Plot.AI83" chart:label-cell-address="Plot.AI5:Plot.AI5" chart:class="chart:scatter">
            <chart:data-point chart:repeated="78"/>
          </chart:series>
          <chart:series chart:style-name="ch18" chart:values-cell-range-address="Plot.AJ6:Plot.AJ83" chart:label-cell-address="Plot.AJ5:Plot.AJ5" chart:class="chart:scatter">
            <chart:data-point chart:repeated="78"/>
          </chart:series>
          <chart:series chart:style-name="ch19" chart:values-cell-range-address="Plot.AK6:Plot.AK83" chart:label-cell-address="Plot.AK5:Plot.AK5" chart:class="chart:scatter">
            <chart:data-point chart:repeated="78"/>
          </chart:series>
          <chart:series chart:style-name="ch20" chart:values-cell-range-address="Plot.AL6:Plot.AL83" chart:label-cell-address="Plot.AL5:Plot.AL5" chart:class="chart:scatter">
            <chart:data-point chart:repeated="78"/>
          </chart:series>
          <chart:series chart:style-name="ch21" chart:values-cell-range-address="Plot.AM6:Plot.AM83" chart:label-cell-address="Plot.AM5:Plot.AM5" chart:class="chart:scatter">
            <chart:data-point chart:repeated="78"/>
          </chart:series>
          <chart:series chart:style-name="ch10" chart:values-cell-range-address="Plot.AN6:Plot.AN83" chart:label-cell-address="Plot.AN5:Plot.AN5" chart:class="chart:scatter">
            <chart:data-point chart:repeated="78"/>
          </chart:series>
          <chart:series chart:style-name="ch11" chart:values-cell-range-address="Plot.AO6:Plot.AO83" chart:label-cell-address="Plot.AO5:Plot.AO5" chart:class="chart:scatter">
            <chart:data-point chart:repeated="78"/>
          </chart:series>
          <chart:series chart:style-name="ch12" chart:values-cell-range-address="Plot.AP6:Plot.AP83" chart:label-cell-address="Plot.AP5:Plot.AP5" chart:class="chart:scatter">
            <chart:data-point chart:repeated="78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A235.185</text:p>
                <draw:g>
                  <svg:desc>Plot.C5:Plot.C5</svg:desc>
                </draw:g>
              </table:table-cell>
              <table:table-cell office:value-type="string">
                <text:p>A235.186</text:p>
                <draw:g>
                  <svg:desc>Plot.D5:Plot.D5</svg:desc>
                </draw:g>
              </table:table-cell>
              <table:table-cell office:value-type="string">
                <text:p>A235.187</text:p>
                <draw:g>
                  <svg:desc>Plot.E5:Plot.E5</svg:desc>
                </draw:g>
              </table:table-cell>
              <table:table-cell office:value-type="string">
                <text:p>A235.188</text:p>
                <draw:g>
                  <svg:desc>Plot.F5:Plot.F5</svg:desc>
                </draw:g>
              </table:table-cell>
              <table:table-cell office:value-type="string">
                <text:p>A235.209</text:p>
                <draw:g>
                  <svg:desc>Plot.G5:Plot.G5</svg:desc>
                </draw:g>
              </table:table-cell>
              <table:table-cell office:value-type="string">
                <text:p>A235.210</text:p>
                <draw:g>
                  <svg:desc>Plot.H5:Plot.H5</svg:desc>
                </draw:g>
              </table:table-cell>
              <table:table-cell office:value-type="string">
                <text:p>A235.211</text:p>
                <draw:g>
                  <svg:desc>Plot.I5:Plot.I5</svg:desc>
                </draw:g>
              </table:table-cell>
              <table:table-cell office:value-type="string">
                <text:p>A235.212</text:p>
                <draw:g>
                  <svg:desc>Plot.J5:Plot.J5</svg:desc>
                </draw:g>
              </table:table-cell>
              <table:table-cell office:value-type="string">
                <text:p>A235.214</text:p>
                <draw:g>
                  <svg:desc>Plot.K5:Plot.K5</svg:desc>
                </draw:g>
              </table:table-cell>
              <table:table-cell office:value-type="string">
                <text:p>A235.215</text:p>
                <draw:g>
                  <svg:desc>Plot.L5:Plot.L5</svg:desc>
                </draw:g>
              </table:table-cell>
              <table:table-cell office:value-type="string">
                <text:p>A235.216</text:p>
                <draw:g>
                  <svg:desc>Plot.M5:Plot.M5</svg:desc>
                </draw:g>
              </table:table-cell>
              <table:table-cell office:value-type="string">
                <text:p>A235.217</text:p>
                <draw:g>
                  <svg:desc>Plot.N5:Plot.N5</svg:desc>
                </draw:g>
              </table:table-cell>
              <table:table-cell office:value-type="string">
                <text:p>A235.18</text:p>
                <draw:g>
                  <svg:desc>Plot.O5:Plot.O5</svg:desc>
                </draw:g>
              </table:table-cell>
              <table:table-cell office:value-type="string">
                <text:p>A235.19</text:p>
                <draw:g>
                  <svg:desc>Plot.P5:Plot.P5</svg:desc>
                </draw:g>
              </table:table-cell>
              <table:table-cell office:value-type="string">
                <text:p>A235.20</text:p>
                <draw:g>
                  <svg:desc>Plot.Q5:Plot.Q5</svg:desc>
                </draw:g>
              </table:table-cell>
              <table:table-cell office:value-type="string">
                <text:p>A235.21</text:p>
                <draw:g>
                  <svg:desc>Plot.R5:Plot.R5</svg:desc>
                </draw:g>
              </table:table-cell>
              <table:table-cell office:value-type="string">
                <text:p>A235.202</text:p>
                <draw:g>
                  <svg:desc>Plot.S5:Plot.S5</svg:desc>
                </draw:g>
              </table:table-cell>
              <table:table-cell office:value-type="string">
                <text:p>A235.203</text:p>
                <draw:g>
                  <svg:desc>Plot.T5:Plot.T5</svg:desc>
                </draw:g>
              </table:table-cell>
              <table:table-cell office:value-type="string">
                <text:p>A235.204</text:p>
                <draw:g>
                  <svg:desc>Plot.U5:Plot.U5</svg:desc>
                </draw:g>
              </table:table-cell>
              <table:table-cell office:value-type="string">
                <text:p>A235.205</text:p>
                <draw:g>
                  <svg:desc>Plot.V5:Plot.V5</svg:desc>
                </draw:g>
              </table:table-cell>
              <table:table-cell office:value-type="string">
                <text:p>A235.7</text:p>
                <draw:g>
                  <svg:desc>Plot.W5:Plot.W5</svg:desc>
                </draw:g>
              </table:table-cell>
              <table:table-cell office:value-type="string">
                <text:p>A235.8</text:p>
                <draw:g>
                  <svg:desc>Plot.X5:Plot.X5</svg:desc>
                </draw:g>
              </table:table-cell>
              <table:table-cell office:value-type="string">
                <text:p>A235.9</text:p>
                <draw:g>
                  <svg:desc>Plot.Y5:Plot.Y5</svg:desc>
                </draw:g>
              </table:table-cell>
              <table:table-cell office:value-type="string">
                <text:p>A235.10</text:p>
                <draw:g>
                  <svg:desc>Plot.Z5:Plot.Z5</svg:desc>
                </draw:g>
              </table:table-cell>
              <table:table-cell office:value-type="string">
                <text:p>A235.2</text:p>
                <draw:g>
                  <svg:desc>Plot.AA5:Plot.AA5</svg:desc>
                </draw:g>
              </table:table-cell>
              <table:table-cell office:value-type="string">
                <text:p>A235.3</text:p>
                <draw:g>
                  <svg:desc>Plot.AB5:Plot.AB5</svg:desc>
                </draw:g>
              </table:table-cell>
              <table:table-cell office:value-type="string">
                <text:p>A235.4</text:p>
                <draw:g>
                  <svg:desc>Plot.AC5:Plot.AC5</svg:desc>
                </draw:g>
              </table:table-cell>
              <table:table-cell office:value-type="string">
                <text:p>A235.5</text:p>
                <draw:g>
                  <svg:desc>Plot.AD5:Plot.AD5</svg:desc>
                </draw:g>
              </table:table-cell>
              <table:table-cell office:value-type="string">
                <text:p>A235.118</text:p>
                <draw:g>
                  <svg:desc>Plot.AE5:Plot.AE5</svg:desc>
                </draw:g>
              </table:table-cell>
              <table:table-cell office:value-type="string">
                <text:p>A235.119</text:p>
                <draw:g>
                  <svg:desc>Plot.AF5:Plot.AF5</svg:desc>
                </draw:g>
              </table:table-cell>
              <table:table-cell office:value-type="string">
                <text:p>A235.120</text:p>
                <draw:g>
                  <svg:desc>Plot.AG5:Plot.AG5</svg:desc>
                </draw:g>
              </table:table-cell>
              <table:table-cell office:value-type="string">
                <text:p>A235.121</text:p>
                <draw:g>
                  <svg:desc>Plot.AH5:Plot.AH5</svg:desc>
                </draw:g>
              </table:table-cell>
              <table:table-cell office:value-type="string">
                <text:p>A235.113</text:p>
                <draw:g>
                  <svg:desc>Plot.AI5:Plot.AI5</svg:desc>
                </draw:g>
              </table:table-cell>
              <table:table-cell office:value-type="string">
                <text:p>A235.114</text:p>
                <draw:g>
                  <svg:desc>Plot.AJ5:Plot.AJ5</svg:desc>
                </draw:g>
              </table:table-cell>
              <table:table-cell office:value-type="string">
                <text:p>A235.115</text:p>
                <draw:g>
                  <svg:desc>Plot.AK5:Plot.AK5</svg:desc>
                </draw:g>
              </table:table-cell>
              <table:table-cell office:value-type="string">
                <text:p>A235.116</text:p>
                <draw:g>
                  <svg:desc>Plot.AL5:Plot.AL5</svg:desc>
                </draw:g>
              </table:table-cell>
              <table:table-cell office:value-type="string">
                <text:p>A235.197</text:p>
                <draw:g>
                  <svg:desc>Plot.AM5:Plot.AM5</svg:desc>
                </draw:g>
              </table:table-cell>
              <table:table-cell office:value-type="string">
                <text:p>A235.198</text:p>
                <draw:g>
                  <svg:desc>Plot.AN5:Plot.AN5</svg:desc>
                </draw:g>
              </table:table-cell>
              <table:table-cell office:value-type="string">
                <text:p>A235.199</text:p>
                <draw:g>
                  <svg:desc>Plot.AO5:Plot.AO5</svg:desc>
                </draw:g>
              </table:table-cell>
              <table:table-cell office:value-type="string">
                <text:p>A235.200</text:p>
                <draw:g>
                  <svg:desc>Plot.AP5:Plot.AP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25">
                <text:p>0.125</text:p>
                <draw:g>
                  <svg:desc>Plot.B6:Plot.B83</svg:desc>
                </draw:g>
              </table:table-cell>
              <table:table-cell office:value-type="float" office:value="1274.3">
                <text:p>1274.3</text:p>
                <draw:g>
                  <svg:desc>Plot.C6:Plot.C83</svg:desc>
                </draw:g>
              </table:table-cell>
              <table:table-cell office:value-type="float" office:value="678.3">
                <text:p>678.3</text:p>
                <draw:g>
                  <svg:desc>Plot.D6:Plot.D83</svg:desc>
                </draw:g>
              </table:table-cell>
              <table:table-cell office:value-type="float" office:value="5295.1">
                <text:p>5295.1</text:p>
                <draw:g>
                  <svg:desc>Plot.E6:Plot.E83</svg:desc>
                </draw:g>
              </table:table-cell>
              <table:table-cell office:value-type="float" office:value="5264">
                <text:p>5264</text:p>
                <draw:g>
                  <svg:desc>Plot.F6:Plot.F83</svg:desc>
                </draw:g>
              </table:table-cell>
              <table:table-cell office:value-type="float" office:value="1283.7">
                <text:p>1283.7</text:p>
                <draw:g>
                  <svg:desc>Plot.G6:Plot.G83</svg:desc>
                </draw:g>
              </table:table-cell>
              <table:table-cell office:value-type="float" office:value="693">
                <text:p>693</text:p>
                <draw:g>
                  <svg:desc>Plot.H6:Plot.H83</svg:desc>
                </draw:g>
              </table:table-cell>
              <table:table-cell office:value-type="float" office:value="5225">
                <text:p>5225</text:p>
                <draw:g>
                  <svg:desc>Plot.I6:Plot.I83</svg:desc>
                </draw:g>
              </table:table-cell>
              <table:table-cell office:value-type="float" office:value="5176.7">
                <text:p>5176.7</text:p>
                <draw:g>
                  <svg:desc>Plot.J6:Plot.J83</svg:desc>
                </draw:g>
              </table:table-cell>
              <table:table-cell office:value-type="float" office:value="1353.7">
                <text:p>1353.7</text:p>
                <draw:g>
                  <svg:desc>Plot.K6:Plot.K83</svg:desc>
                </draw:g>
              </table:table-cell>
              <table:table-cell office:value-type="float" office:value="673.4">
                <text:p>673.4</text:p>
                <draw:g>
                  <svg:desc>Plot.L6:Plot.L83</svg:desc>
                </draw:g>
              </table:table-cell>
              <table:table-cell office:value-type="float" office:value="5393.5">
                <text:p>5393.5</text:p>
                <draw:g>
                  <svg:desc>Plot.M6:Plot.M83</svg:desc>
                </draw:g>
              </table:table-cell>
              <table:table-cell office:value-type="float" office:value="5391.1">
                <text:p>5391.1</text:p>
                <draw:g>
                  <svg:desc>Plot.N6:Plot.N83</svg:desc>
                </draw:g>
              </table:table-cell>
              <table:table-cell office:value-type="float" office:value="1338.8">
                <text:p>1338.8</text:p>
                <draw:g>
                  <svg:desc>Plot.O6:Plot.O83</svg:desc>
                </draw:g>
              </table:table-cell>
              <table:table-cell office:value-type="float" office:value="727.8">
                <text:p>727.8</text:p>
                <draw:g>
                  <svg:desc>Plot.P6:Plot.P83</svg:desc>
                </draw:g>
              </table:table-cell>
              <table:table-cell office:value-type="float" office:value="5293">
                <text:p>5293</text:p>
                <draw:g>
                  <svg:desc>Plot.Q6:Plot.Q83</svg:desc>
                </draw:g>
              </table:table-cell>
              <table:table-cell office:value-type="float" office:value="5261.2">
                <text:p>5261.2</text:p>
                <draw:g>
                  <svg:desc>Plot.R6:Plot.R83</svg:desc>
                </draw:g>
              </table:table-cell>
              <table:table-cell office:value-type="float" office:value="1264.7">
                <text:p>1264.7</text:p>
                <draw:g>
                  <svg:desc>Plot.S6:Plot.S83</svg:desc>
                </draw:g>
              </table:table-cell>
              <table:table-cell office:value-type="float" office:value="642.6">
                <text:p>642.6</text:p>
                <draw:g>
                  <svg:desc>Plot.T6:Plot.T83</svg:desc>
                </draw:g>
              </table:table-cell>
              <table:table-cell office:value-type="float" office:value="5177.3">
                <text:p>5177.3</text:p>
                <draw:g>
                  <svg:desc>Plot.U6:Plot.U83</svg:desc>
                </draw:g>
              </table:table-cell>
              <table:table-cell office:value-type="float" office:value="5160.3">
                <text:p>5160.3</text:p>
                <draw:g>
                  <svg:desc>Plot.V6:Plot.V83</svg:desc>
                </draw:g>
              </table:table-cell>
              <table:table-cell office:value-type="float" office:value="1396">
                <text:p>1396</text:p>
                <draw:g>
                  <svg:desc>Plot.W6:Plot.W83</svg:desc>
                </draw:g>
              </table:table-cell>
              <table:table-cell office:value-type="float" office:value="702.7">
                <text:p>702.7</text:p>
                <draw:g>
                  <svg:desc>Plot.X6:Plot.X83</svg:desc>
                </draw:g>
              </table:table-cell>
              <table:table-cell office:value-type="float" office:value="5222">
                <text:p>5222</text:p>
                <draw:g>
                  <svg:desc>Plot.Y6:Plot.Y83</svg:desc>
                </draw:g>
              </table:table-cell>
              <table:table-cell office:value-type="float" office:value="5165.4">
                <text:p>5165.4</text:p>
                <draw:g>
                  <svg:desc>Plot.Z6:Plot.Z83</svg:desc>
                </draw:g>
              </table:table-cell>
              <table:table-cell office:value-type="float" office:value="1265.2">
                <text:p>1265.2</text:p>
                <draw:g>
                  <svg:desc>Plot.AA6:Plot.AA83</svg:desc>
                </draw:g>
              </table:table-cell>
              <table:table-cell office:value-type="float" office:value="645.9">
                <text:p>645.9</text:p>
                <draw:g>
                  <svg:desc>Plot.AB6:Plot.AB83</svg:desc>
                </draw:g>
              </table:table-cell>
              <table:table-cell office:value-type="float" office:value="5319.6">
                <text:p>5319.6</text:p>
                <draw:g>
                  <svg:desc>Plot.AC6:Plot.AC83</svg:desc>
                </draw:g>
              </table:table-cell>
              <table:table-cell office:value-type="float" office:value="5310.7">
                <text:p>5310.7</text:p>
                <draw:g>
                  <svg:desc>Plot.AD6:Plot.AD83</svg:desc>
                </draw:g>
              </table:table-cell>
              <table:table-cell office:value-type="float" office:value="1261.5">
                <text:p>1261.5</text:p>
                <draw:g>
                  <svg:desc>Plot.AE6:Plot.AE83</svg:desc>
                </draw:g>
              </table:table-cell>
              <table:table-cell office:value-type="float" office:value="665.8">
                <text:p>665.8</text:p>
                <draw:g>
                  <svg:desc>Plot.AF6:Plot.AF83</svg:desc>
                </draw:g>
              </table:table-cell>
              <table:table-cell office:value-type="float" office:value="5193.7">
                <text:p>5193.7</text:p>
                <draw:g>
                  <svg:desc>Plot.AG6:Plot.AG83</svg:desc>
                </draw:g>
              </table:table-cell>
              <table:table-cell office:value-type="float" office:value="5221.7">
                <text:p>5221.7</text:p>
                <draw:g>
                  <svg:desc>Plot.AH6:Plot.AH83</svg:desc>
                </draw:g>
              </table:table-cell>
              <table:table-cell office:value-type="float" office:value="1186.5">
                <text:p>1186.5</text:p>
                <draw:g>
                  <svg:desc>Plot.AI6:Plot.AI83</svg:desc>
                </draw:g>
              </table:table-cell>
              <table:table-cell office:value-type="float" office:value="631.2">
                <text:p>631.2</text:p>
                <draw:g>
                  <svg:desc>Plot.AJ6:Plot.AJ83</svg:desc>
                </draw:g>
              </table:table-cell>
              <table:table-cell office:value-type="float" office:value="4948.6">
                <text:p>4948.6</text:p>
                <draw:g>
                  <svg:desc>Plot.AK6:Plot.AK83</svg:desc>
                </draw:g>
              </table:table-cell>
              <table:table-cell office:value-type="float" office:value="4942.4">
                <text:p>4942.4</text:p>
                <draw:g>
                  <svg:desc>Plot.AL6:Plot.AL83</svg:desc>
                </draw:g>
              </table:table-cell>
              <table:table-cell office:value-type="float" office:value="1262.3">
                <text:p>1262.3</text:p>
                <draw:g>
                  <svg:desc>Plot.AM6:Plot.AM83</svg:desc>
                </draw:g>
              </table:table-cell>
              <table:table-cell office:value-type="float" office:value="678.7">
                <text:p>678.7</text:p>
                <draw:g>
                  <svg:desc>Plot.AN6:Plot.AN83</svg:desc>
                </draw:g>
              </table:table-cell>
              <table:table-cell office:value-type="float" office:value="5321.4">
                <text:p>5321.4</text:p>
                <draw:g>
                  <svg:desc>Plot.AO6:Plot.AO83</svg:desc>
                </draw:g>
              </table:table-cell>
              <table:table-cell office:value-type="float" office:value="5301.6">
                <text:p>5301.6</text:p>
                <draw:g>
                  <svg:desc>Plot.AP6:Plot.AP8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5">
                <text:p>0.25</text:p>
              </table:table-cell>
              <table:table-cell office:value-type="float" office:value="2490.4">
                <text:p>2490.4</text:p>
              </table:table-cell>
              <table:table-cell office:value-type="float" office:value="1323.4">
                <text:p>1323.4</text:p>
              </table:table-cell>
              <table:table-cell office:value-type="float" office:value="5295.7">
                <text:p>5295.7</text:p>
              </table:table-cell>
              <table:table-cell office:value-type="float" office:value="5261.2">
                <text:p>5261.2</text:p>
              </table:table-cell>
              <table:table-cell office:value-type="float" office:value="2497.1">
                <text:p>2497.1</text:p>
              </table:table-cell>
              <table:table-cell office:value-type="float" office:value="1346.2">
                <text:p>1346.2</text:p>
              </table:table-cell>
              <table:table-cell office:value-type="float" office:value="5227.2">
                <text:p>5227.2</text:p>
              </table:table-cell>
              <table:table-cell office:value-type="float" office:value="5176.2">
                <text:p>5176.2</text:p>
              </table:table-cell>
              <table:table-cell office:value-type="float" office:value="2618.4">
                <text:p>2618.4</text:p>
              </table:table-cell>
              <table:table-cell office:value-type="float" office:value="1314.4">
                <text:p>1314.4</text:p>
              </table:table-cell>
              <table:table-cell office:value-type="float" office:value="5397.6">
                <text:p>5397.6</text:p>
              </table:table-cell>
              <table:table-cell office:value-type="float" office:value="5389.9">
                <text:p>5389.9</text:p>
              </table:table-cell>
              <table:table-cell office:value-type="float" office:value="2601.6">
                <text:p>2601.6</text:p>
              </table:table-cell>
              <table:table-cell office:value-type="float" office:value="1404.6">
                <text:p>1404.6</text:p>
              </table:table-cell>
              <table:table-cell office:value-type="float" office:value="5295.9">
                <text:p>5295.9</text:p>
              </table:table-cell>
              <table:table-cell office:value-type="float" office:value="5261.9">
                <text:p>5261.9</text:p>
              </table:table-cell>
              <table:table-cell office:value-type="float" office:value="2464.7">
                <text:p>2464.7</text:p>
              </table:table-cell>
              <table:table-cell office:value-type="float" office:value="1251.4">
                <text:p>1251.4</text:p>
              </table:table-cell>
              <table:table-cell office:value-type="float" office:value="5168.4">
                <text:p>5168.4</text:p>
              </table:table-cell>
              <table:table-cell office:value-type="float" office:value="5147.5">
                <text:p>5147.5</text:p>
              </table:table-cell>
              <table:table-cell office:value-type="float" office:value="2637.4">
                <text:p>2637.4</text:p>
              </table:table-cell>
              <table:table-cell office:value-type="float" office:value="1358.9">
                <text:p>1358.9</text:p>
              </table:table-cell>
              <table:table-cell office:value-type="float" office:value="5223.3">
                <text:p>5223.3</text:p>
              </table:table-cell>
              <table:table-cell office:value-type="float" office:value="5164">
                <text:p>5164</text:p>
              </table:table-cell>
              <table:table-cell office:value-type="float" office:value="2479.7">
                <text:p>2479.7</text:p>
              </table:table-cell>
              <table:table-cell office:value-type="float" office:value="1266.3">
                <text:p>1266.3</text:p>
              </table:table-cell>
              <table:table-cell office:value-type="float" office:value="5320.1">
                <text:p>5320.1</text:p>
              </table:table-cell>
              <table:table-cell office:value-type="float" office:value="5309.8">
                <text:p>5309.8</text:p>
              </table:table-cell>
              <table:table-cell office:value-type="float" office:value="2463.6">
                <text:p>2463.6</text:p>
              </table:table-cell>
              <table:table-cell office:value-type="float" office:value="1301.2">
                <text:p>1301.2</text:p>
              </table:table-cell>
              <table:table-cell office:value-type="float" office:value="5197.2">
                <text:p>5197.2</text:p>
              </table:table-cell>
              <table:table-cell office:value-type="float" office:value="5222.1">
                <text:p>5222.1</text:p>
              </table:table-cell>
              <table:table-cell office:value-type="float" office:value="2314.6">
                <text:p>2314.6</text:p>
              </table:table-cell>
              <table:table-cell office:value-type="float" office:value="1230.8">
                <text:p>1230.8</text:p>
              </table:table-cell>
              <table:table-cell office:value-type="float" office:value="4952.9">
                <text:p>4952.9</text:p>
              </table:table-cell>
              <table:table-cell office:value-type="float" office:value="4943.8">
                <text:p>4943.8</text:p>
              </table:table-cell>
              <table:table-cell office:value-type="float" office:value="2470.6">
                <text:p>2470.6</text:p>
              </table:table-cell>
              <table:table-cell office:value-type="float" office:value="1327.5">
                <text:p>1327.5</text:p>
              </table:table-cell>
              <table:table-cell office:value-type="float" office:value="5319.3">
                <text:p>5319.3</text:p>
              </table:table-cell>
              <table:table-cell office:value-type="float" office:value="5300.5">
                <text:p>5300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4770.6">
                <text:p>4770.6</text:p>
              </table:table-cell>
              <table:table-cell office:value-type="float" office:value="2536.8">
                <text:p>2536.8</text:p>
              </table:table-cell>
              <table:table-cell office:value-type="float" office:value="5291">
                <text:p>5291</text:p>
              </table:table-cell>
              <table:table-cell office:value-type="float" office:value="5253.4">
                <text:p>5253.4</text:p>
              </table:table-cell>
              <table:table-cell office:value-type="float" office:value="4777.4">
                <text:p>4777.4</text:p>
              </table:table-cell>
              <table:table-cell office:value-type="float" office:value="2567.5">
                <text:p>2567.5</text:p>
              </table:table-cell>
              <table:table-cell office:value-type="float" office:value="5222.4">
                <text:p>5222.4</text:p>
              </table:table-cell>
              <table:table-cell office:value-type="float" office:value="5167.8">
                <text:p>5167.8</text:p>
              </table:table-cell>
              <table:table-cell office:value-type="float" office:value="4985.8">
                <text:p>4985.8</text:p>
              </table:table-cell>
              <table:table-cell office:value-type="float" office:value="2515.2">
                <text:p>2515.2</text:p>
              </table:table-cell>
              <table:table-cell office:value-type="float" office:value="5393.7">
                <text:p>5393.7</text:p>
              </table:table-cell>
              <table:table-cell office:value-type="float" office:value="5380.8">
                <text:p>5380.8</text:p>
              </table:table-cell>
              <table:table-cell office:value-type="float" office:value="4950">
                <text:p>4950</text:p>
              </table:table-cell>
              <table:table-cell office:value-type="float" office:value="2663.5">
                <text:p>2663.5</text:p>
              </table:table-cell>
              <table:table-cell office:value-type="float" office:value="5290.7">
                <text:p>5290.7</text:p>
              </table:table-cell>
              <table:table-cell office:value-type="float" office:value="5253.5">
                <text:p>5253.5</text:p>
              </table:table-cell>
              <table:table-cell office:value-type="float" office:value="4721.9">
                <text:p>4721.9</text:p>
              </table:table-cell>
              <table:table-cell office:value-type="float" office:value="2406.6">
                <text:p>2406.6</text:p>
              </table:table-cell>
              <table:table-cell office:value-type="float" office:value="5165.6">
                <text:p>5165.6</text:p>
              </table:table-cell>
              <table:table-cell office:value-type="float" office:value="5138.1">
                <text:p>5138.1</text:p>
              </table:table-cell>
              <table:table-cell office:value-type="float" office:value="4971.4">
                <text:p>4971.4</text:p>
              </table:table-cell>
              <table:table-cell office:value-type="float" office:value="2582.4">
                <text:p>2582.4</text:p>
              </table:table-cell>
              <table:table-cell office:value-type="float" office:value="5219.6">
                <text:p>5219.6</text:p>
              </table:table-cell>
              <table:table-cell office:value-type="float" office:value="5155.4">
                <text:p>5155.4</text:p>
              </table:table-cell>
              <table:table-cell office:value-type="float" office:value="4763.4">
                <text:p>4763.4</text:p>
              </table:table-cell>
              <table:table-cell office:value-type="float" office:value="2434.9">
                <text:p>2434.9</text:p>
              </table:table-cell>
              <table:table-cell office:value-type="float" office:value="5318">
                <text:p>5318</text:p>
              </table:table-cell>
              <table:table-cell office:value-type="float" office:value="5302.5">
                <text:p>5302.5</text:p>
              </table:table-cell>
              <table:table-cell office:value-type="float" office:value="4721.1">
                <text:p>4721.1</text:p>
              </table:table-cell>
              <table:table-cell office:value-type="float" office:value="2495.7">
                <text:p>2495.7</text:p>
              </table:table-cell>
              <table:table-cell office:value-type="float" office:value="5196.5">
                <text:p>5196.5</text:p>
              </table:table-cell>
              <table:table-cell office:value-type="float" office:value="5213.1">
                <text:p>5213.1</text:p>
              </table:table-cell>
              <table:table-cell office:value-type="float" office:value="4436">
                <text:p>4436</text:p>
              </table:table-cell>
              <table:table-cell office:value-type="float" office:value="2358.3">
                <text:p>2358.3</text:p>
              </table:table-cell>
              <table:table-cell office:value-type="float" office:value="4951.7">
                <text:p>4951.7</text:p>
              </table:table-cell>
              <table:table-cell office:value-type="float" office:value="4936">
                <text:p>4936</text:p>
              </table:table-cell>
              <table:table-cell office:value-type="float" office:value="4749.9">
                <text:p>4749.9</text:p>
              </table:table-cell>
              <table:table-cell office:value-type="float" office:value="2542.6">
                <text:p>2542.6</text:p>
              </table:table-cell>
              <table:table-cell office:value-type="float" office:value="5315.5">
                <text:p>5315.5</text:p>
              </table:table-cell>
              <table:table-cell office:value-type="float" office:value="5293.1">
                <text:p>5293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8592.5">
                <text:p>8592.5</text:p>
              </table:table-cell>
              <table:table-cell office:value-type="float" office:value="4564.7">
                <text:p>4564.7</text:p>
              </table:table-cell>
              <table:table-cell office:value-type="float" office:value="5303.4">
                <text:p>5303.4</text:p>
              </table:table-cell>
              <table:table-cell office:value-type="float" office:value="5256.5">
                <text:p>5256.5</text:p>
              </table:table-cell>
              <table:table-cell office:value-type="float" office:value="8582.4">
                <text:p>8582.4</text:p>
              </table:table-cell>
              <table:table-cell office:value-type="float" office:value="4581.5">
                <text:p>4581.5</text:p>
              </table:table-cell>
              <table:table-cell office:value-type="float" office:value="5236">
                <text:p>5236</text:p>
              </table:table-cell>
              <table:table-cell office:value-type="float" office:value="5171.6">
                <text:p>5171.6</text:p>
              </table:table-cell>
              <table:table-cell office:value-type="float" office:value="8916.3">
                <text:p>8916.3</text:p>
              </table:table-cell>
              <table:table-cell office:value-type="float" office:value="4542">
                <text:p>4542</text:p>
              </table:table-cell>
              <table:table-cell office:value-type="float" office:value="5406.4">
                <text:p>5406.4</text:p>
              </table:table-cell>
              <table:table-cell office:value-type="float" office:value="5382.6">
                <text:p>5382.6</text:p>
              </table:table-cell>
              <table:table-cell office:value-type="float" office:value="8835.9">
                <text:p>8835.9</text:p>
              </table:table-cell>
              <table:table-cell office:value-type="float" office:value="4725.2">
                <text:p>4725.2</text:p>
              </table:table-cell>
              <table:table-cell office:value-type="float" office:value="5302.5">
                <text:p>5302.5</text:p>
              </table:table-cell>
              <table:table-cell office:value-type="float" office:value="5258.8">
                <text:p>5258.8</text:p>
              </table:table-cell>
              <table:table-cell office:value-type="float" office:value="8497.4">
                <text:p>8497.4</text:p>
              </table:table-cell>
              <table:table-cell office:value-type="float" office:value="4344.6">
                <text:p>4344.6</text:p>
              </table:table-cell>
              <table:table-cell office:value-type="float" office:value="5174">
                <text:p>5174</text:p>
              </table:table-cell>
              <table:table-cell office:value-type="float" office:value="5142.8">
                <text:p>5142.8</text:p>
              </table:table-cell>
              <table:table-cell office:value-type="float" office:value="8796.1">
                <text:p>8796.1</text:p>
              </table:table-cell>
              <table:table-cell office:value-type="float" office:value="4595.5">
                <text:p>4595.5</text:p>
              </table:table-cell>
              <table:table-cell office:value-type="float" office:value="5229.2">
                <text:p>5229.2</text:p>
              </table:table-cell>
              <table:table-cell office:value-type="float" office:value="5157.1">
                <text:p>5157.1</text:p>
              </table:table-cell>
              <table:table-cell office:value-type="float" office:value="8595.2">
                <text:p>8595.2</text:p>
              </table:table-cell>
              <table:table-cell office:value-type="float" office:value="4411.6">
                <text:p>4411.6</text:p>
              </table:table-cell>
              <table:table-cell office:value-type="float" office:value="5326.9">
                <text:p>5326.9</text:p>
              </table:table-cell>
              <table:table-cell office:value-type="float" office:value="5303.3">
                <text:p>5303.3</text:p>
              </table:table-cell>
              <table:table-cell office:value-type="float" office:value="8498.2">
                <text:p>8498.2</text:p>
              </table:table-cell>
              <table:table-cell office:value-type="float" office:value="4489.7">
                <text:p>4489.7</text:p>
              </table:table-cell>
              <table:table-cell office:value-type="float" office:value="5203.5">
                <text:p>5203.5</text:p>
              </table:table-cell>
              <table:table-cell office:value-type="float" office:value="5214.5">
                <text:p>5214.5</text:p>
              </table:table-cell>
              <table:table-cell office:value-type="float" office:value="8011.1">
                <text:p>8011.1</text:p>
              </table:table-cell>
              <table:table-cell office:value-type="float" office:value="4242.1">
                <text:p>4242.1</text:p>
              </table:table-cell>
              <table:table-cell office:value-type="float" office:value="4958.4">
                <text:p>4958.4</text:p>
              </table:table-cell>
              <table:table-cell office:value-type="float" office:value="4941.7">
                <text:p>4941.7</text:p>
              </table:table-cell>
              <table:table-cell office:value-type="float" office:value="8585.3">
                <text:p>8585.3</text:p>
              </table:table-cell>
              <table:table-cell office:value-type="float" office:value="4575">
                <text:p>4575</text:p>
              </table:table-cell>
              <table:table-cell office:value-type="float" office:value="5320.3">
                <text:p>5320.3</text:p>
              </table:table-cell>
              <table:table-cell office:value-type="float" office:value="5297.1">
                <text:p>5297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3245.4">
                <text:p>13245.4</text:p>
              </table:table-cell>
              <table:table-cell office:value-type="float" office:value="7020.7">
                <text:p>7020.7</text:p>
              </table:table-cell>
              <table:table-cell office:value-type="float" office:value="5256.1">
                <text:p>5256.1</text:p>
              </table:table-cell>
              <table:table-cell office:value-type="float" office:value="5258">
                <text:p>5258</text:p>
              </table:table-cell>
              <table:table-cell office:value-type="float" office:value="13131.3">
                <text:p>13131.3</text:p>
              </table:table-cell>
              <table:table-cell office:value-type="float" office:value="6956">
                <text:p>6956</text:p>
              </table:table-cell>
              <table:table-cell office:value-type="float" office:value="5196">
                <text:p>5196</text:p>
              </table:table-cell>
              <table:table-cell office:value-type="float" office:value="5171.5">
                <text:p>5171.5</text:p>
              </table:table-cell>
              <table:table-cell office:value-type="float" office:value="13583.9">
                <text:p>13583.9</text:p>
              </table:table-cell>
              <table:table-cell office:value-type="float" office:value="7012.4">
                <text:p>7012.4</text:p>
              </table:table-cell>
              <table:table-cell office:value-type="float" office:value="5356.8">
                <text:p>5356.8</text:p>
              </table:table-cell>
              <table:table-cell office:value-type="float" office:value="5384.5">
                <text:p>5384.5</text:p>
              </table:table-cell>
              <table:table-cell office:value-type="float" office:value="13423.6">
                <text:p>13423.6</text:p>
              </table:table-cell>
              <table:table-cell office:value-type="float" office:value="7120.7">
                <text:p>7120.7</text:p>
              </table:table-cell>
              <table:table-cell office:value-type="float" office:value="5260.3">
                <text:p>5260.3</text:p>
              </table:table-cell>
              <table:table-cell office:value-type="float" office:value="5260.7">
                <text:p>5260.7</text:p>
              </table:table-cell>
              <table:table-cell office:value-type="float" office:value="13036.9">
                <text:p>13036.9</text:p>
              </table:table-cell>
              <table:table-cell office:value-type="float" office:value="6719.5">
                <text:p>6719.5</text:p>
              </table:table-cell>
              <table:table-cell office:value-type="float" office:value="5132.6">
                <text:p>5132.6</text:p>
              </table:table-cell>
              <table:table-cell office:value-type="float" office:value="5143.2">
                <text:p>5143.2</text:p>
              </table:table-cell>
              <table:table-cell office:value-type="float" office:value="13269">
                <text:p>13269</text:p>
              </table:table-cell>
              <table:table-cell office:value-type="float" office:value="6964.6">
                <text:p>6964.6</text:p>
              </table:table-cell>
              <table:table-cell office:value-type="float" office:value="5194.8">
                <text:p>5194.8</text:p>
              </table:table-cell>
              <table:table-cell office:value-type="float" office:value="5156.5">
                <text:p>5156.5</text:p>
              </table:table-cell>
              <table:table-cell office:value-type="float" office:value="13254.4">
                <text:p>13254.4</text:p>
              </table:table-cell>
              <table:table-cell office:value-type="float" office:value="6855.7">
                <text:p>6855.7</text:p>
              </table:table-cell>
              <table:table-cell office:value-type="float" office:value="5284.6">
                <text:p>5284.6</text:p>
              </table:table-cell>
              <table:table-cell office:value-type="float" office:value="5303.4">
                <text:p>5303.4</text:p>
              </table:table-cell>
              <table:table-cell office:value-type="float" office:value="13063.2">
                <text:p>13063.2</text:p>
              </table:table-cell>
              <table:table-cell office:value-type="float" office:value="6902.6">
                <text:p>6902.6</text:p>
              </table:table-cell>
              <table:table-cell office:value-type="float" office:value="5162.7">
                <text:p>5162.7</text:p>
              </table:table-cell>
              <table:table-cell office:value-type="float" office:value="5216.8">
                <text:p>5216.8</text:p>
              </table:table-cell>
              <table:table-cell office:value-type="float" office:value="12393.6">
                <text:p>12393.6</text:p>
              </table:table-cell>
              <table:table-cell office:value-type="float" office:value="6524.2">
                <text:p>6524.2</text:p>
              </table:table-cell>
              <table:table-cell office:value-type="float" office:value="4922.9">
                <text:p>4922.9</text:p>
              </table:table-cell>
              <table:table-cell office:value-type="float" office:value="4946.9">
                <text:p>4946.9</text:p>
              </table:table-cell>
              <table:table-cell office:value-type="float" office:value="13264.5">
                <text:p>13264.5</text:p>
              </table:table-cell>
              <table:table-cell office:value-type="float" office:value="7017.2">
                <text:p>7017.2</text:p>
              </table:table-cell>
              <table:table-cell office:value-type="float" office:value="5270.9">
                <text:p>5270.9</text:p>
              </table:table-cell>
              <table:table-cell office:value-type="float" office:value="5297.5">
                <text:p>5297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6415.1">
                <text:p>16415.1</text:p>
              </table:table-cell>
              <table:table-cell office:value-type="float" office:value="8687.8">
                <text:p>8687.8</text:p>
              </table:table-cell>
              <table:table-cell office:value-type="float" office:value="5079.1">
                <text:p>5079.1</text:p>
              </table:table-cell>
              <table:table-cell office:value-type="float" office:value="5230.2">
                <text:p>5230.2</text:p>
              </table:table-cell>
              <table:table-cell office:value-type="float" office:value="16187.4">
                <text:p>16187.4</text:p>
              </table:table-cell>
              <table:table-cell office:value-type="float" office:value="8521.1">
                <text:p>8521.1</text:p>
              </table:table-cell>
              <table:table-cell office:value-type="float" office:value="5032.1">
                <text:p>5032.1</text:p>
              </table:table-cell>
              <table:table-cell office:value-type="float" office:value="5143.1">
                <text:p>5143.1</text:p>
              </table:table-cell>
              <table:table-cell office:value-type="float" office:value="16696.9">
                <text:p>16696.9</text:p>
              </table:table-cell>
              <table:table-cell office:value-type="float" office:value="8715.1">
                <text:p>8715.1</text:p>
              </table:table-cell>
              <table:table-cell office:value-type="float" office:value="5178.6">
                <text:p>5178.6</text:p>
              </table:table-cell>
              <table:table-cell office:value-type="float" office:value="5355.2">
                <text:p>5355.2</text:p>
              </table:table-cell>
              <table:table-cell office:value-type="float" office:value="16482.8">
                <text:p>16482.8</text:p>
              </table:table-cell>
              <table:table-cell office:value-type="float" office:value="8686.4">
                <text:p>8686.4</text:p>
              </table:table-cell>
              <table:table-cell office:value-type="float" office:value="5093.6">
                <text:p>5093.6</text:p>
              </table:table-cell>
              <table:table-cell office:value-type="float" office:value="5235">
                <text:p>5235</text:p>
              </table:table-cell>
              <table:table-cell office:value-type="float" office:value="16095.3">
                <text:p>16095.3</text:p>
              </table:table-cell>
              <table:table-cell office:value-type="float" office:value="8361.7">
                <text:p>8361.7</text:p>
              </table:table-cell>
              <table:table-cell office:value-type="float" office:value="4968.1">
                <text:p>4968.1</text:p>
              </table:table-cell>
              <table:table-cell office:value-type="float" office:value="5113.7">
                <text:p>5113.7</text:p>
              </table:table-cell>
              <table:table-cell office:value-type="float" office:value="16212">
                <text:p>16212</text:p>
              </table:table-cell>
              <table:table-cell office:value-type="float" office:value="8530.1">
                <text:p>8530.1</text:p>
              </table:table-cell>
              <table:table-cell office:value-type="float" office:value="5041.8">
                <text:p>5041.8</text:p>
              </table:table-cell>
              <table:table-cell office:value-type="float" office:value="5126.7">
                <text:p>5126.7</text:p>
              </table:table-cell>
              <table:table-cell office:value-type="float" office:value="16423.1">
                <text:p>16423.1</text:p>
              </table:table-cell>
              <table:table-cell office:value-type="float" office:value="8549.8">
                <text:p>8549.8</text:p>
              </table:table-cell>
              <table:table-cell office:value-type="float" office:value="5119.6">
                <text:p>5119.6</text:p>
              </table:table-cell>
              <table:table-cell office:value-type="float" office:value="5272.5">
                <text:p>5272.5</text:p>
              </table:table-cell>
              <table:table-cell office:value-type="float" office:value="16152">
                <text:p>16152</text:p>
              </table:table-cell>
              <table:table-cell office:value-type="float" office:value="8540.7">
                <text:p>8540.7</text:p>
              </table:table-cell>
              <table:table-cell office:value-type="float" office:value="5005">
                <text:p>5005</text:p>
              </table:table-cell>
              <table:table-cell office:value-type="float" office:value="5183.7">
                <text:p>5183.7</text:p>
              </table:table-cell>
              <table:table-cell office:value-type="float" office:value="15416.1">
                <text:p>15416.1</text:p>
              </table:table-cell>
              <table:table-cell office:value-type="float" office:value="8077">
                <text:p>8077</text:p>
              </table:table-cell>
              <table:table-cell office:value-type="float" office:value="4769.9">
                <text:p>4769.9</text:p>
              </table:table-cell>
              <table:table-cell office:value-type="float" office:value="4923.7">
                <text:p>4923.7</text:p>
              </table:table-cell>
              <table:table-cell office:value-type="float" office:value="16459.9">
                <text:p>16459.9</text:p>
              </table:table-cell>
              <table:table-cell office:value-type="float" office:value="8654.3">
                <text:p>8654.3</text:p>
              </table:table-cell>
              <table:table-cell office:value-type="float" office:value="5085.4">
                <text:p>5085.4</text:p>
              </table:table-cell>
              <table:table-cell office:value-type="float" office:value="5273">
                <text:p>52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7532">
                <text:p>17532</text:p>
              </table:table-cell>
              <table:table-cell office:value-type="float" office:value="9281.6">
                <text:p>9281.6</text:p>
              </table:table-cell>
              <table:table-cell office:value-type="float" office:value="4787.5">
                <text:p>4787.5</text:p>
              </table:table-cell>
              <table:table-cell office:value-type="float" office:value="5205.7">
                <text:p>5205.7</text:p>
              </table:table-cell>
              <table:table-cell office:value-type="float" office:value="17258.1">
                <text:p>17258.1</text:p>
              </table:table-cell>
              <table:table-cell office:value-type="float" office:value="9057.2">
                <text:p>9057.2</text:p>
              </table:table-cell>
              <table:table-cell office:value-type="float" office:value="4799.8">
                <text:p>4799.8</text:p>
              </table:table-cell>
              <table:table-cell office:value-type="float" office:value="5115.4">
                <text:p>5115.4</text:p>
              </table:table-cell>
              <table:table-cell office:value-type="float" office:value="17785.3">
                <text:p>17785.3</text:p>
              </table:table-cell>
              <table:table-cell office:value-type="float" office:value="9333.2">
                <text:p>9333.2</text:p>
              </table:table-cell>
              <table:table-cell office:value-type="float" office:value="4892.8">
                <text:p>4892.8</text:p>
              </table:table-cell>
              <table:table-cell office:value-type="float" office:value="5329.2">
                <text:p>5329.2</text:p>
              </table:table-cell>
              <table:table-cell office:value-type="float" office:value="17543.5">
                <text:p>17543.5</text:p>
              </table:table-cell>
              <table:table-cell office:value-type="float" office:value="9228.3">
                <text:p>9228.3</text:p>
              </table:table-cell>
              <table:table-cell office:value-type="float" office:value="4805.6">
                <text:p>4805.6</text:p>
              </table:table-cell>
              <table:table-cell office:value-type="float" office:value="5210.5">
                <text:p>5210.5</text:p>
              </table:table-cell>
              <table:table-cell office:value-type="float" office:value="17176.2">
                <text:p>17176.2</text:p>
              </table:table-cell>
              <table:table-cell office:value-type="float" office:value="8961.6">
                <text:p>8961.6</text:p>
              </table:table-cell>
              <table:table-cell office:value-type="float" office:value="4708.2">
                <text:p>4708.2</text:p>
              </table:table-cell>
              <table:table-cell office:value-type="float" office:value="5091">
                <text:p>5091</text:p>
              </table:table-cell>
              <table:table-cell office:value-type="float" office:value="17225.1">
                <text:p>17225.1</text:p>
              </table:table-cell>
              <table:table-cell office:value-type="float" office:value="9083.6">
                <text:p>9083.6</text:p>
              </table:table-cell>
              <table:table-cell office:value-type="float" office:value="4812">
                <text:p>4812</text:p>
              </table:table-cell>
              <table:table-cell office:value-type="float" office:value="5099.9">
                <text:p>5099.9</text:p>
              </table:table-cell>
              <table:table-cell office:value-type="float" office:value="17576.8">
                <text:p>17576.8</text:p>
              </table:table-cell>
              <table:table-cell office:value-type="float" office:value="9192">
                <text:p>9192</text:p>
              </table:table-cell>
              <table:table-cell office:value-type="float" office:value="4844.8">
                <text:p>4844.8</text:p>
              </table:table-cell>
              <table:table-cell office:value-type="float" office:value="5246.3">
                <text:p>5246.3</text:p>
              </table:table-cell>
              <table:table-cell office:value-type="float" office:value="17225.3">
                <text:p>17225.3</text:p>
              </table:table-cell>
              <table:table-cell office:value-type="float" office:value="9126.5">
                <text:p>9126.5</text:p>
              </table:table-cell>
              <table:table-cell office:value-type="float" office:value="4752.5">
                <text:p>4752.5</text:p>
              </table:table-cell>
              <table:table-cell office:value-type="float" office:value="5159.1">
                <text:p>5159.1</text:p>
              </table:table-cell>
              <table:table-cell office:value-type="float" office:value="16515.8">
                <text:p>16515.8</text:p>
              </table:table-cell>
              <table:table-cell office:value-type="float" office:value="8639.1">
                <text:p>8639.1</text:p>
              </table:table-cell>
              <table:table-cell office:value-type="float" office:value="4545.3">
                <text:p>4545.3</text:p>
              </table:table-cell>
              <table:table-cell office:value-type="float" office:value="4904.9">
                <text:p>4904.9</text:p>
              </table:table-cell>
              <table:table-cell office:value-type="float" office:value="17646.8">
                <text:p>17646.8</text:p>
              </table:table-cell>
              <table:table-cell office:value-type="float" office:value="9263.9">
                <text:p>9263.9</text:p>
              </table:table-cell>
              <table:table-cell office:value-type="float" office:value="4763.8">
                <text:p>4763.8</text:p>
              </table:table-cell>
              <table:table-cell office:value-type="float" office:value="5250.1">
                <text:p>5250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7806.1">
                <text:p>17806.1</text:p>
              </table:table-cell>
              <table:table-cell office:value-type="float" office:value="9431.5">
                <text:p>9431.5</text:p>
              </table:table-cell>
              <table:table-cell office:value-type="float" office:value="4815.5">
                <text:p>4815.5</text:p>
              </table:table-cell>
              <table:table-cell office:value-type="float" office:value="5248">
                <text:p>5248</text:p>
              </table:table-cell>
              <table:table-cell office:value-type="float" office:value="17522.4">
                <text:p>17522.4</text:p>
              </table:table-cell>
              <table:table-cell office:value-type="float" office:value="9194.5">
                <text:p>9194.5</text:p>
              </table:table-cell>
              <table:table-cell office:value-type="float" office:value="4879">
                <text:p>4879</text:p>
              </table:table-cell>
              <table:table-cell office:value-type="float" office:value="5156.5">
                <text:p>5156.5</text:p>
              </table:table-cell>
              <table:table-cell office:value-type="float" office:value="18034.9">
                <text:p>18034.9</text:p>
              </table:table-cell>
              <table:table-cell office:value-type="float" office:value="9478.3">
                <text:p>9478.3</text:p>
              </table:table-cell>
              <table:table-cell office:value-type="float" office:value="4939.6">
                <text:p>4939.6</text:p>
              </table:table-cell>
              <table:table-cell office:value-type="float" office:value="5368.6">
                <text:p>5368.6</text:p>
              </table:table-cell>
              <table:table-cell office:value-type="float" office:value="17809.2">
                <text:p>17809.2</text:p>
              </table:table-cell>
              <table:table-cell office:value-type="float" office:value="9369.7">
                <text:p>9369.7</text:p>
              </table:table-cell>
              <table:table-cell office:value-type="float" office:value="4842.4">
                <text:p>4842.4</text:p>
              </table:table-cell>
              <table:table-cell office:value-type="float" office:value="5253.1">
                <text:p>5253.1</text:p>
              </table:table-cell>
              <table:table-cell office:value-type="float" office:value="17441.5">
                <text:p>17441.5</text:p>
              </table:table-cell>
              <table:table-cell office:value-type="float" office:value="9108.8">
                <text:p>9108.8</text:p>
              </table:table-cell>
              <table:table-cell office:value-type="float" office:value="4758.8">
                <text:p>4758.8</text:p>
              </table:table-cell>
              <table:table-cell office:value-type="float" office:value="5125.8">
                <text:p>5125.8</text:p>
              </table:table-cell>
              <table:table-cell office:value-type="float" office:value="17476.3">
                <text:p>17476.3</text:p>
              </table:table-cell>
              <table:table-cell office:value-type="float" office:value="9224.3">
                <text:p>9224.3</text:p>
              </table:table-cell>
              <table:table-cell office:value-type="float" office:value="4891.6">
                <text:p>4891.6</text:p>
              </table:table-cell>
              <table:table-cell office:value-type="float" office:value="5138.7">
                <text:p>5138.7</text:p>
              </table:table-cell>
              <table:table-cell office:value-type="float" office:value="17821.1">
                <text:p>17821.1</text:p>
              </table:table-cell>
              <table:table-cell office:value-type="float" office:value="9336.9">
                <text:p>9336.9</text:p>
              </table:table-cell>
              <table:table-cell office:value-type="float" office:value="4887.4">
                <text:p>4887.4</text:p>
              </table:table-cell>
              <table:table-cell office:value-type="float" office:value="5285.5">
                <text:p>5285.5</text:p>
              </table:table-cell>
              <table:table-cell office:value-type="float" office:value="17481.1">
                <text:p>17481.1</text:p>
              </table:table-cell>
              <table:table-cell office:value-type="float" office:value="9269.6">
                <text:p>9269.6</text:p>
              </table:table-cell>
              <table:table-cell office:value-type="float" office:value="4818.1">
                <text:p>4818.1</text:p>
              </table:table-cell>
              <table:table-cell office:value-type="float" office:value="5198.9">
                <text:p>5198.9</text:p>
              </table:table-cell>
              <table:table-cell office:value-type="float" office:value="16746.8">
                <text:p>16746.8</text:p>
              </table:table-cell>
              <table:table-cell office:value-type="float" office:value="8765.2">
                <text:p>8765.2</text:p>
              </table:table-cell>
              <table:table-cell office:value-type="float" office:value="4622.5">
                <text:p>4622.5</text:p>
              </table:table-cell>
              <table:table-cell office:value-type="float" office:value="4941.1">
                <text:p>4941.1</text:p>
              </table:table-cell>
              <table:table-cell office:value-type="float" office:value="17878.9">
                <text:p>17878.9</text:p>
              </table:table-cell>
              <table:table-cell office:value-type="float" office:value="9388">
                <text:p>9388</text:p>
              </table:table-cell>
              <table:table-cell office:value-type="float" office:value="4771.7">
                <text:p>4771.7</text:p>
              </table:table-cell>
              <table:table-cell office:value-type="float" office:value="5292.1">
                <text:p>5292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7813.2">
                <text:p>17813.2</text:p>
              </table:table-cell>
              <table:table-cell office:value-type="float" office:value="9440.4">
                <text:p>9440.4</text:p>
              </table:table-cell>
              <table:table-cell office:value-type="float" office:value="4852.4">
                <text:p>4852.4</text:p>
              </table:table-cell>
              <table:table-cell office:value-type="float" office:value="5240.9">
                <text:p>5240.9</text:p>
              </table:table-cell>
              <table:table-cell office:value-type="float" office:value="17522.7">
                <text:p>17522.7</text:p>
              </table:table-cell>
              <table:table-cell office:value-type="float" office:value="9195.8">
                <text:p>9195.8</text:p>
              </table:table-cell>
              <table:table-cell office:value-type="float" office:value="4946.6">
                <text:p>4946.6</text:p>
              </table:table-cell>
              <table:table-cell office:value-type="float" office:value="5150.1">
                <text:p>5150.1</text:p>
              </table:table-cell>
              <table:table-cell office:value-type="float" office:value="18038.3">
                <text:p>18038.3</text:p>
              </table:table-cell>
              <table:table-cell office:value-type="float" office:value="9484.4">
                <text:p>9484.4</text:p>
              </table:table-cell>
              <table:table-cell office:value-type="float" office:value="4989.6">
                <text:p>4989.6</text:p>
              </table:table-cell>
              <table:table-cell office:value-type="float" office:value="5363">
                <text:p>5363</text:p>
              </table:table-cell>
              <table:table-cell office:value-type="float" office:value="17817.4">
                <text:p>17817.4</text:p>
              </table:table-cell>
              <table:table-cell office:value-type="float" office:value="9377.7">
                <text:p>9377.7</text:p>
              </table:table-cell>
              <table:table-cell office:value-type="float" office:value="4883">
                <text:p>4883</text:p>
              </table:table-cell>
              <table:table-cell office:value-type="float" office:value="5245.2">
                <text:p>5245.2</text:p>
              </table:table-cell>
              <table:table-cell office:value-type="float" office:value="17436.3">
                <text:p>17436.3</text:p>
              </table:table-cell>
              <table:table-cell office:value-type="float" office:value="9106.7">
                <text:p>9106.7</text:p>
              </table:table-cell>
              <table:table-cell office:value-type="float" office:value="4817.8">
                <text:p>4817.8</text:p>
              </table:table-cell>
              <table:table-cell office:value-type="float" office:value="5119.9">
                <text:p>5119.9</text:p>
              </table:table-cell>
              <table:table-cell office:value-type="float" office:value="17476.3">
                <text:p>17476.3</text:p>
              </table:table-cell>
              <table:table-cell office:value-type="float" office:value="9230.7">
                <text:p>9230.7</text:p>
              </table:table-cell>
              <table:table-cell office:value-type="float" office:value="4969.3">
                <text:p>4969.3</text:p>
              </table:table-cell>
              <table:table-cell office:value-type="float" office:value="5130.8">
                <text:p>5130.8</text:p>
              </table:table-cell>
              <table:table-cell office:value-type="float" office:value="17824.5">
                <text:p>17824.5</text:p>
              </table:table-cell>
              <table:table-cell office:value-type="float" office:value="9341.9">
                <text:p>9341.9</text:p>
              </table:table-cell>
              <table:table-cell office:value-type="float" office:value="4932.1">
                <text:p>4932.1</text:p>
              </table:table-cell>
              <table:table-cell office:value-type="float" office:value="5278.7">
                <text:p>5278.7</text:p>
              </table:table-cell>
              <table:table-cell office:value-type="float" office:value="17475.2">
                <text:p>17475.2</text:p>
              </table:table-cell>
              <table:table-cell office:value-type="float" office:value="9272.1">
                <text:p>9272.1</text:p>
              </table:table-cell>
              <table:table-cell office:value-type="float" office:value="4877.2">
                <text:p>4877.2</text:p>
              </table:table-cell>
              <table:table-cell office:value-type="float" office:value="5191.3">
                <text:p>5191.3</text:p>
              </table:table-cell>
              <table:table-cell office:value-type="float" office:value="16760.6">
                <text:p>16760.6</text:p>
              </table:table-cell>
              <table:table-cell office:value-type="float" office:value="8772.5">
                <text:p>8772.5</text:p>
              </table:table-cell>
              <table:table-cell office:value-type="float" office:value="4699.6">
                <text:p>4699.6</text:p>
              </table:table-cell>
              <table:table-cell office:value-type="float" office:value="4935.7">
                <text:p>4935.7</text:p>
              </table:table-cell>
              <table:table-cell office:value-type="float" office:value="17886.7">
                <text:p>17886.7</text:p>
              </table:table-cell>
              <table:table-cell office:value-type="float" office:value="9396.6">
                <text:p>9396.6</text:p>
              </table:table-cell>
              <table:table-cell office:value-type="float" office:value="4805.4">
                <text:p>4805.4</text:p>
              </table:table-cell>
              <table:table-cell office:value-type="float" office:value="5286.8">
                <text:p>5286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7791.5">
                <text:p>17791.5</text:p>
              </table:table-cell>
              <table:table-cell office:value-type="float" office:value="9434.2">
                <text:p>9434.2</text:p>
              </table:table-cell>
              <table:table-cell office:value-type="float" office:value="4921.9">
                <text:p>4921.9</text:p>
              </table:table-cell>
              <table:table-cell office:value-type="float" office:value="5233">
                <text:p>5233</text:p>
              </table:table-cell>
              <table:table-cell office:value-type="float" office:value="17512.1">
                <text:p>17512.1</text:p>
              </table:table-cell>
              <table:table-cell office:value-type="float" office:value="9189.6">
                <text:p>9189.6</text:p>
              </table:table-cell>
              <table:table-cell office:value-type="float" office:value="5070.7">
                <text:p>5070.7</text:p>
              </table:table-cell>
              <table:table-cell office:value-type="float" office:value="5142.6">
                <text:p>5142.6</text:p>
              </table:table-cell>
              <table:table-cell office:value-type="float" office:value="18020.1">
                <text:p>18020.1</text:p>
              </table:table-cell>
              <table:table-cell office:value-type="float" office:value="9482.9">
                <text:p>9482.9</text:p>
              </table:table-cell>
              <table:table-cell office:value-type="float" office:value="5082.7">
                <text:p>5082.7</text:p>
              </table:table-cell>
              <table:table-cell office:value-type="float" office:value="5354.8">
                <text:p>5354.8</text:p>
              </table:table-cell>
              <table:table-cell office:value-type="float" office:value="17798.3">
                <text:p>17798.3</text:p>
              </table:table-cell>
              <table:table-cell office:value-type="float" office:value="9367.5">
                <text:p>9367.5</text:p>
              </table:table-cell>
              <table:table-cell office:value-type="float" office:value="4954.7">
                <text:p>4954.7</text:p>
              </table:table-cell>
              <table:table-cell office:value-type="float" office:value="5241.9">
                <text:p>5241.9</text:p>
              </table:table-cell>
              <table:table-cell office:value-type="float" office:value="17425.5">
                <text:p>17425.5</text:p>
              </table:table-cell>
              <table:table-cell office:value-type="float" office:value="9106">
                <text:p>9106</text:p>
              </table:table-cell>
              <table:table-cell office:value-type="float" office:value="4913.8">
                <text:p>4913.8</text:p>
              </table:table-cell>
              <table:table-cell office:value-type="float" office:value="5115.4">
                <text:p>5115.4</text:p>
              </table:table-cell>
              <table:table-cell office:value-type="float" office:value="17454.1">
                <text:p>17454.1</text:p>
              </table:table-cell>
              <table:table-cell office:value-type="float" office:value="9223.6">
                <text:p>9223.6</text:p>
              </table:table-cell>
              <table:table-cell office:value-type="float" office:value="5094.8">
                <text:p>5094.8</text:p>
              </table:table-cell>
              <table:table-cell office:value-type="float" office:value="5125">
                <text:p>5125</text:p>
              </table:table-cell>
              <table:table-cell office:value-type="float" office:value="17802">
                <text:p>17802</text:p>
              </table:table-cell>
              <table:table-cell office:value-type="float" office:value="9337.5">
                <text:p>9337.5</text:p>
              </table:table-cell>
              <table:table-cell office:value-type="float" office:value="5015.1">
                <text:p>5015.1</text:p>
              </table:table-cell>
              <table:table-cell office:value-type="float" office:value="5271.3">
                <text:p>5271.3</text:p>
              </table:table-cell>
              <table:table-cell office:value-type="float" office:value="17452.8">
                <text:p>17452.8</text:p>
              </table:table-cell>
              <table:table-cell office:value-type="float" office:value="9265.9">
                <text:p>9265.9</text:p>
              </table:table-cell>
              <table:table-cell office:value-type="float" office:value="4977.9">
                <text:p>4977.9</text:p>
              </table:table-cell>
              <table:table-cell office:value-type="float" office:value="5182.2">
                <text:p>5182.2</text:p>
              </table:table-cell>
              <table:table-cell office:value-type="float" office:value="16744.3">
                <text:p>16744.3</text:p>
              </table:table-cell>
              <table:table-cell office:value-type="float" office:value="8771.9">
                <text:p>8771.9</text:p>
              </table:table-cell>
              <table:table-cell office:value-type="float" office:value="4816.5">
                <text:p>4816.5</text:p>
              </table:table-cell>
              <table:table-cell office:value-type="float" office:value="4930.5">
                <text:p>4930.5</text:p>
              </table:table-cell>
              <table:table-cell office:value-type="float" office:value="17858.7">
                <text:p>17858.7</text:p>
              </table:table-cell>
              <table:table-cell office:value-type="float" office:value="9384.9">
                <text:p>9384.9</text:p>
              </table:table-cell>
              <table:table-cell office:value-type="float" office:value="4865.7">
                <text:p>4865.7</text:p>
              </table:table-cell>
              <table:table-cell office:value-type="float" office:value="5280.1">
                <text:p>5280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7757.7">
                <text:p>17757.7</text:p>
              </table:table-cell>
              <table:table-cell office:value-type="float" office:value="9420.6">
                <text:p>9420.6</text:p>
              </table:table-cell>
              <table:table-cell office:value-type="float" office:value="5021.3">
                <text:p>5021.3</text:p>
              </table:table-cell>
              <table:table-cell office:value-type="float" office:value="5225.2">
                <text:p>5225.2</text:p>
              </table:table-cell>
              <table:table-cell office:value-type="float" office:value="17471.5">
                <text:p>17471.5</text:p>
              </table:table-cell>
              <table:table-cell office:value-type="float" office:value="9169.3">
                <text:p>9169.3</text:p>
              </table:table-cell>
              <table:table-cell office:value-type="float" office:value="5229.5">
                <text:p>5229.5</text:p>
              </table:table-cell>
              <table:table-cell office:value-type="float" office:value="5133.6">
                <text:p>5133.6</text:p>
              </table:table-cell>
              <table:table-cell office:value-type="float" office:value="18042">
                <text:p>18042</text:p>
              </table:table-cell>
              <table:table-cell office:value-type="float" office:value="9464.6">
                <text:p>9464.6</text:p>
              </table:table-cell>
              <table:table-cell office:value-type="float" office:value="5214.9">
                <text:p>5214.9</text:p>
              </table:table-cell>
              <table:table-cell office:value-type="float" office:value="5348.6">
                <text:p>5348.6</text:p>
              </table:table-cell>
              <table:table-cell office:value-type="float" office:value="17756.7">
                <text:p>17756.7</text:p>
              </table:table-cell>
              <table:table-cell office:value-type="float" office:value="9348.9">
                <text:p>9348.9</text:p>
              </table:table-cell>
              <table:table-cell office:value-type="float" office:value="5064.6">
                <text:p>5064.6</text:p>
              </table:table-cell>
              <table:table-cell office:value-type="float" office:value="5230.6">
                <text:p>5230.6</text:p>
              </table:table-cell>
              <table:table-cell office:value-type="float" office:value="17393.7">
                <text:p>17393.7</text:p>
              </table:table-cell>
              <table:table-cell office:value-type="float" office:value="9094.9">
                <text:p>9094.9</text:p>
              </table:table-cell>
              <table:table-cell office:value-type="float" office:value="5051.3">
                <text:p>5051.3</text:p>
              </table:table-cell>
              <table:table-cell office:value-type="float" office:value="5106.3">
                <text:p>5106.3</text:p>
              </table:table-cell>
              <table:table-cell office:value-type="float" office:value="17421.3">
                <text:p>17421.3</text:p>
              </table:table-cell>
              <table:table-cell office:value-type="float" office:value="9213.2">
                <text:p>9213.2</text:p>
              </table:table-cell>
              <table:table-cell office:value-type="float" office:value="5264.3">
                <text:p>5264.3</text:p>
              </table:table-cell>
              <table:table-cell office:value-type="float" office:value="5117.2">
                <text:p>5117.2</text:p>
              </table:table-cell>
              <table:table-cell office:value-type="float" office:value="17761.1">
                <text:p>17761.1</text:p>
              </table:table-cell>
              <table:table-cell office:value-type="float" office:value="9327.7">
                <text:p>9327.7</text:p>
              </table:table-cell>
              <table:table-cell office:value-type="float" office:value="5123.1">
                <text:p>5123.1</text:p>
              </table:table-cell>
              <table:table-cell office:value-type="float" office:value="5265.5">
                <text:p>5265.5</text:p>
              </table:table-cell>
              <table:table-cell office:value-type="float" office:value="17424">
                <text:p>17424</text:p>
              </table:table-cell>
              <table:table-cell office:value-type="float" office:value="9253.2">
                <text:p>9253.2</text:p>
              </table:table-cell>
              <table:table-cell office:value-type="float" office:value="5119.3">
                <text:p>5119.3</text:p>
              </table:table-cell>
              <table:table-cell office:value-type="float" office:value="5176">
                <text:p>5176</text:p>
              </table:table-cell>
              <table:table-cell office:value-type="float" office:value="16712.2">
                <text:p>16712.2</text:p>
              </table:table-cell>
              <table:table-cell office:value-type="float" office:value="8759.5">
                <text:p>8759.5</text:p>
              </table:table-cell>
              <table:table-cell office:value-type="float" office:value="4981.4">
                <text:p>4981.4</text:p>
              </table:table-cell>
              <table:table-cell office:value-type="float" office:value="4922.3">
                <text:p>4922.3</text:p>
              </table:table-cell>
              <table:table-cell office:value-type="float" office:value="17833.1">
                <text:p>17833.1</text:p>
              </table:table-cell>
              <table:table-cell office:value-type="float" office:value="9375.2">
                <text:p>9375.2</text:p>
              </table:table-cell>
              <table:table-cell office:value-type="float" office:value="4961.5">
                <text:p>4961.5</text:p>
              </table:table-cell>
              <table:table-cell office:value-type="float" office:value="5270.5">
                <text:p>5270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17655.5">
                <text:p>17655.5</text:p>
              </table:table-cell>
              <table:table-cell office:value-type="float" office:value="9378.6">
                <text:p>9378.6</text:p>
              </table:table-cell>
              <table:table-cell office:value-type="float" office:value="5273.7">
                <text:p>5273.7</text:p>
              </table:table-cell>
              <table:table-cell office:value-type="float" office:value="5208.7">
                <text:p>5208.7</text:p>
              </table:table-cell>
              <table:table-cell office:value-type="float" office:value="17374.3">
                <text:p>17374.3</text:p>
              </table:table-cell>
              <table:table-cell office:value-type="float" office:value="9121.3">
                <text:p>9121.3</text:p>
              </table:table-cell>
              <table:table-cell office:value-type="float" office:value="5648.5">
                <text:p>5648.5</text:p>
              </table:table-cell>
              <table:table-cell office:value-type="float" office:value="5119.6">
                <text:p>5119.6</text:p>
              </table:table-cell>
              <table:table-cell office:value-type="float" office:value="17871.1">
                <text:p>17871.1</text:p>
              </table:table-cell>
              <table:table-cell office:value-type="float" office:value="9426.9">
                <text:p>9426.9</text:p>
              </table:table-cell>
              <table:table-cell office:value-type="float" office:value="5585">
                <text:p>5585</text:p>
              </table:table-cell>
              <table:table-cell office:value-type="float" office:value="5330.2">
                <text:p>5330.2</text:p>
              </table:table-cell>
              <table:table-cell office:value-type="float" office:value="17653.8">
                <text:p>17653.8</text:p>
              </table:table-cell>
              <table:table-cell office:value-type="float" office:value="9308.4">
                <text:p>9308.4</text:p>
              </table:table-cell>
              <table:table-cell office:value-type="float" office:value="5334.1">
                <text:p>5334.1</text:p>
              </table:table-cell>
              <table:table-cell office:value-type="float" office:value="5214.3">
                <text:p>5214.3</text:p>
              </table:table-cell>
              <table:table-cell office:value-type="float" office:value="17287.2">
                <text:p>17287.2</text:p>
              </table:table-cell>
              <table:table-cell office:value-type="float" office:value="9047.1">
                <text:p>9047.1</text:p>
              </table:table-cell>
              <table:table-cell office:value-type="float" office:value="5405.4">
                <text:p>5405.4</text:p>
              </table:table-cell>
              <table:table-cell office:value-type="float" office:value="5091.5">
                <text:p>5091.5</text:p>
              </table:table-cell>
              <table:table-cell office:value-type="float" office:value="17304">
                <text:p>17304</text:p>
              </table:table-cell>
              <table:table-cell office:value-type="float" office:value="9167.2">
                <text:p>9167.2</text:p>
              </table:table-cell>
              <table:table-cell office:value-type="float" office:value="5748.9">
                <text:p>5748.9</text:p>
              </table:table-cell>
              <table:table-cell office:value-type="float" office:value="5100.6">
                <text:p>5100.6</text:p>
              </table:table-cell>
              <table:table-cell office:value-type="float" office:value="17666.6">
                <text:p>17666.6</text:p>
              </table:table-cell>
              <table:table-cell office:value-type="float" office:value="9284">
                <text:p>9284</text:p>
              </table:table-cell>
              <table:table-cell office:value-type="float" office:value="5438.2">
                <text:p>5438.2</text:p>
              </table:table-cell>
              <table:table-cell office:value-type="float" office:value="5249">
                <text:p>5249</text:p>
              </table:table-cell>
              <table:table-cell office:value-type="float" office:value="17312.8">
                <text:p>17312.8</text:p>
              </table:table-cell>
              <table:table-cell office:value-type="float" office:value="9205.1">
                <text:p>9205.1</text:p>
              </table:table-cell>
              <table:table-cell office:value-type="float" office:value="5494.6">
                <text:p>5494.6</text:p>
              </table:table-cell>
              <table:table-cell office:value-type="float" office:value="5158.9">
                <text:p>5158.9</text:p>
              </table:table-cell>
              <table:table-cell office:value-type="float" office:value="16619.1">
                <text:p>16619.1</text:p>
              </table:table-cell>
              <table:table-cell office:value-type="float" office:value="8717.8">
                <text:p>8717.8</text:p>
              </table:table-cell>
              <table:table-cell office:value-type="float" office:value="5456.6">
                <text:p>5456.6</text:p>
              </table:table-cell>
              <table:table-cell office:value-type="float" office:value="4905.8">
                <text:p>4905.8</text:p>
              </table:table-cell>
              <table:table-cell office:value-type="float" office:value="17723.3">
                <text:p>17723.3</text:p>
              </table:table-cell>
              <table:table-cell office:value-type="float" office:value="9332.4">
                <text:p>9332.4</text:p>
              </table:table-cell>
              <table:table-cell office:value-type="float" office:value="5199.4">
                <text:p>5199.4</text:p>
              </table:table-cell>
              <table:table-cell office:value-type="float" office:value="5255.1">
                <text:p>5255.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17516.2">
                <text:p>17516.2</text:p>
              </table:table-cell>
              <table:table-cell office:value-type="float" office:value="9317.3">
                <text:p>9317.3</text:p>
              </table:table-cell>
              <table:table-cell office:value-type="float" office:value="5371.9">
                <text:p>5371.9</text:p>
              </table:table-cell>
              <table:table-cell office:value-type="float" office:value="5191.2">
                <text:p>5191.2</text:p>
              </table:table-cell>
              <table:table-cell office:value-type="float" office:value="17245.9">
                <text:p>17245.9</text:p>
              </table:table-cell>
              <table:table-cell office:value-type="float" office:value="9057">
                <text:p>9057</text:p>
              </table:table-cell>
              <table:table-cell office:value-type="float" office:value="5923.9">
                <text:p>5923.9</text:p>
              </table:table-cell>
              <table:table-cell office:value-type="float" office:value="5102.2">
                <text:p>5102.2</text:p>
              </table:table-cell>
              <table:table-cell office:value-type="float" office:value="17721.5">
                <text:p>17721.5</text:p>
              </table:table-cell>
              <table:table-cell office:value-type="float" office:value="9363.6">
                <text:p>9363.6</text:p>
              </table:table-cell>
              <table:table-cell office:value-type="float" office:value="5871.7">
                <text:p>5871.7</text:p>
              </table:table-cell>
              <table:table-cell office:value-type="float" office:value="5311.9">
                <text:p>5311.9</text:p>
              </table:table-cell>
              <table:table-cell office:value-type="float" office:value="17533.6">
                <text:p>17533.6</text:p>
              </table:table-cell>
              <table:table-cell office:value-type="float" office:value="9253.1">
                <text:p>9253.1</text:p>
              </table:table-cell>
              <table:table-cell office:value-type="float" office:value="5497.3">
                <text:p>5497.3</text:p>
              </table:table-cell>
              <table:table-cell office:value-type="float" office:value="5196.2">
                <text:p>5196.2</text:p>
              </table:table-cell>
              <table:table-cell office:value-type="float" office:value="17161.1">
                <text:p>17161.1</text:p>
              </table:table-cell>
              <table:table-cell office:value-type="float" office:value="8990">
                <text:p>8990</text:p>
              </table:table-cell>
              <table:table-cell office:value-type="float" office:value="5655">
                <text:p>5655</text:p>
              </table:table-cell>
              <table:table-cell office:value-type="float" office:value="5073.6">
                <text:p>5073.6</text:p>
              </table:table-cell>
              <table:table-cell office:value-type="float" office:value="17177">
                <text:p>17177</text:p>
              </table:table-cell>
              <table:table-cell office:value-type="float" office:value="9114.3">
                <text:p>9114.3</text:p>
              </table:table-cell>
              <table:table-cell office:value-type="float" office:value="6203.3">
                <text:p>6203.3</text:p>
              </table:table-cell>
              <table:table-cell office:value-type="float" office:value="5084.2">
                <text:p>5084.2</text:p>
              </table:table-cell>
              <table:table-cell office:value-type="float" office:value="17538.7">
                <text:p>17538.7</text:p>
              </table:table-cell>
              <table:table-cell office:value-type="float" office:value="9241.9">
                <text:p>9241.9</text:p>
              </table:table-cell>
              <table:table-cell office:value-type="float" office:value="5631.7">
                <text:p>5631.7</text:p>
              </table:table-cell>
              <table:table-cell office:value-type="float" office:value="5230.3">
                <text:p>5230.3</text:p>
              </table:table-cell>
              <table:table-cell office:value-type="float" office:value="17176.6">
                <text:p>17176.6</text:p>
              </table:table-cell>
              <table:table-cell office:value-type="float" office:value="9146.7">
                <text:p>9146.7</text:p>
              </table:table-cell>
              <table:table-cell office:value-type="float" office:value="5784.6">
                <text:p>5784.6</text:p>
              </table:table-cell>
              <table:table-cell office:value-type="float" office:value="5142.1">
                <text:p>5142.1</text:p>
              </table:table-cell>
              <table:table-cell office:value-type="float" office:value="16502.2">
                <text:p>16502.2</text:p>
              </table:table-cell>
              <table:table-cell office:value-type="float" office:value="8665.9">
                <text:p>8665.9</text:p>
              </table:table-cell>
              <table:table-cell office:value-type="float" office:value="5898.4">
                <text:p>5898.4</text:p>
              </table:table-cell>
              <table:table-cell office:value-type="float" office:value="4889.4">
                <text:p>4889.4</text:p>
              </table:table-cell>
              <table:table-cell office:value-type="float" office:value="17582.2">
                <text:p>17582.2</text:p>
              </table:table-cell>
              <table:table-cell office:value-type="float" office:value="9266.8">
                <text:p>9266.8</text:p>
              </table:table-cell>
              <table:table-cell office:value-type="float" office:value="5271.3">
                <text:p>5271.3</text:p>
              </table:table-cell>
              <table:table-cell office:value-type="float" office:value="5236.7">
                <text:p>5236.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17376.2">
                <text:p>17376.2</text:p>
              </table:table-cell>
              <table:table-cell office:value-type="float" office:value="9253.8">
                <text:p>9253.8</text:p>
              </table:table-cell>
              <table:table-cell office:value-type="float" office:value="4931.2">
                <text:p>4931.2</text:p>
              </table:table-cell>
              <table:table-cell office:value-type="float" office:value="5170.6">
                <text:p>5170.6</text:p>
              </table:table-cell>
              <table:table-cell office:value-type="float" office:value="17115.5">
                <text:p>17115.5</text:p>
              </table:table-cell>
              <table:table-cell office:value-type="float" office:value="8995.8">
                <text:p>8995.8</text:p>
              </table:table-cell>
              <table:table-cell office:value-type="float" office:value="5418.4">
                <text:p>5418.4</text:p>
              </table:table-cell>
              <table:table-cell office:value-type="float" office:value="5082.1">
                <text:p>5082.1</text:p>
              </table:table-cell>
              <table:table-cell office:value-type="float" office:value="17566.1">
                <text:p>17566.1</text:p>
              </table:table-cell>
              <table:table-cell office:value-type="float" office:value="9297">
                <text:p>9297</text:p>
              </table:table-cell>
              <table:table-cell office:value-type="float" office:value="5526.2">
                <text:p>5526.2</text:p>
              </table:table-cell>
              <table:table-cell office:value-type="float" office:value="5293.4">
                <text:p>5293.4</text:p>
              </table:table-cell>
              <table:table-cell office:value-type="float" office:value="17387.8">
                <text:p>17387.8</text:p>
              </table:table-cell>
              <table:table-cell office:value-type="float" office:value="9189.7">
                <text:p>9189.7</text:p>
              </table:table-cell>
              <table:table-cell office:value-type="float" office:value="5094.6">
                <text:p>5094.6</text:p>
              </table:table-cell>
              <table:table-cell office:value-type="float" office:value="5174.7">
                <text:p>5174.7</text:p>
              </table:table-cell>
              <table:table-cell office:value-type="float" office:value="17026.8">
                <text:p>17026.8</text:p>
              </table:table-cell>
              <table:table-cell office:value-type="float" office:value="8928.1">
                <text:p>8928.1</text:p>
              </table:table-cell>
              <table:table-cell office:value-type="float" office:value="5234.4">
                <text:p>5234.4</text:p>
              </table:table-cell>
              <table:table-cell office:value-type="float" office:value="5055.2">
                <text:p>5055.2</text:p>
              </table:table-cell>
              <table:table-cell office:value-type="float" office:value="17044.5">
                <text:p>17044.5</text:p>
              </table:table-cell>
              <table:table-cell office:value-type="float" office:value="9061.7">
                <text:p>9061.7</text:p>
              </table:table-cell>
              <table:table-cell office:value-type="float" office:value="5907.9">
                <text:p>5907.9</text:p>
              </table:table-cell>
              <table:table-cell office:value-type="float" office:value="5063.5">
                <text:p>5063.5</text:p>
              </table:table-cell>
              <table:table-cell office:value-type="float" office:value="17382.9">
                <text:p>17382.9</text:p>
              </table:table-cell>
              <table:table-cell office:value-type="float" office:value="9167.8">
                <text:p>9167.8</text:p>
              </table:table-cell>
              <table:table-cell office:value-type="float" office:value="5278.6">
                <text:p>5278.6</text:p>
              </table:table-cell>
              <table:table-cell office:value-type="float" office:value="5209.1">
                <text:p>5209.1</text:p>
              </table:table-cell>
              <table:table-cell office:value-type="float" office:value="17030">
                <text:p>17030</text:p>
              </table:table-cell>
              <table:table-cell office:value-type="float" office:value="9076.1">
                <text:p>9076.1</text:p>
              </table:table-cell>
              <table:table-cell office:value-type="float" office:value="5399.9">
                <text:p>5399.9</text:p>
              </table:table-cell>
              <table:table-cell office:value-type="float" office:value="5121.4">
                <text:p>5121.4</text:p>
              </table:table-cell>
              <table:table-cell office:value-type="float" office:value="16375.7">
                <text:p>16375.7</text:p>
              </table:table-cell>
              <table:table-cell office:value-type="float" office:value="8606.8">
                <text:p>8606.8</text:p>
              </table:table-cell>
              <table:table-cell office:value-type="float" office:value="5595.2">
                <text:p>5595.2</text:p>
              </table:table-cell>
              <table:table-cell office:value-type="float" office:value="4869.8">
                <text:p>4869.8</text:p>
              </table:table-cell>
              <table:table-cell office:value-type="float" office:value="17428.3">
                <text:p>17428.3</text:p>
              </table:table-cell>
              <table:table-cell office:value-type="float" office:value="9200.7">
                <text:p>9200.7</text:p>
              </table:table-cell>
              <table:table-cell office:value-type="float" office:value="4752.5">
                <text:p>4752.5</text:p>
              </table:table-cell>
              <table:table-cell office:value-type="float" office:value="5216">
                <text:p>52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17301.1">
                <text:p>17301.1</text:p>
              </table:table-cell>
              <table:table-cell office:value-type="float" office:value="9223.1">
                <text:p>9223.1</text:p>
              </table:table-cell>
              <table:table-cell office:value-type="float" office:value="4482.1">
                <text:p>4482.1</text:p>
              </table:table-cell>
              <table:table-cell office:value-type="float" office:value="5160.6">
                <text:p>5160.6</text:p>
              </table:table-cell>
              <table:table-cell office:value-type="float" office:value="17053.3">
                <text:p>17053.3</text:p>
              </table:table-cell>
              <table:table-cell office:value-type="float" office:value="8959.9">
                <text:p>8959.9</text:p>
              </table:table-cell>
              <table:table-cell office:value-type="float" office:value="4836.5">
                <text:p>4836.5</text:p>
              </table:table-cell>
              <table:table-cell office:value-type="float" office:value="5071.8">
                <text:p>5071.8</text:p>
              </table:table-cell>
              <table:table-cell office:value-type="float" office:value="17487.2">
                <text:p>17487.2</text:p>
              </table:table-cell>
              <table:table-cell office:value-type="float" office:value="9263.7">
                <text:p>9263.7</text:p>
              </table:table-cell>
              <table:table-cell office:value-type="float" office:value="5035">
                <text:p>5035</text:p>
              </table:table-cell>
              <table:table-cell office:value-type="float" office:value="5281.1">
                <text:p>5281.1</text:p>
              </table:table-cell>
              <table:table-cell office:value-type="float" office:value="17323">
                <text:p>17323</text:p>
              </table:table-cell>
              <table:table-cell office:value-type="float" office:value="9157">
                <text:p>9157</text:p>
              </table:table-cell>
              <table:table-cell office:value-type="float" office:value="4649.5">
                <text:p>4649.5</text:p>
              </table:table-cell>
              <table:table-cell office:value-type="float" office:value="5165.8">
                <text:p>5165.8</text:p>
              </table:table-cell>
              <table:table-cell office:value-type="float" office:value="16958.8">
                <text:p>16958.8</text:p>
              </table:table-cell>
              <table:table-cell office:value-type="float" office:value="8896.3">
                <text:p>8896.3</text:p>
              </table:table-cell>
              <table:table-cell office:value-type="float" office:value="4733.8">
                <text:p>4733.8</text:p>
              </table:table-cell>
              <table:table-cell office:value-type="float" office:value="5044.2">
                <text:p>5044.2</text:p>
              </table:table-cell>
              <table:table-cell office:value-type="float" office:value="16965.2">
                <text:p>16965.2</text:p>
              </table:table-cell>
              <table:table-cell office:value-type="float" office:value="9025.8">
                <text:p>9025.8</text:p>
              </table:table-cell>
              <table:table-cell office:value-type="float" office:value="5343.3">
                <text:p>5343.3</text:p>
              </table:table-cell>
              <table:table-cell office:value-type="float" office:value="5053.6">
                <text:p>5053.6</text:p>
              </table:table-cell>
              <table:table-cell office:value-type="float" office:value="17313.1">
                <text:p>17313.1</text:p>
              </table:table-cell>
              <table:table-cell office:value-type="float" office:value="9134.5">
                <text:p>9134.5</text:p>
              </table:table-cell>
              <table:table-cell office:value-type="float" office:value="4828.4">
                <text:p>4828.4</text:p>
              </table:table-cell>
              <table:table-cell office:value-type="float" office:value="5200.1">
                <text:p>5200.1</text:p>
              </table:table-cell>
              <table:table-cell office:value-type="float" office:value="16952.7">
                <text:p>16952.7</text:p>
              </table:table-cell>
              <table:table-cell office:value-type="float" office:value="9045.5">
                <text:p>9045.5</text:p>
              </table:table-cell>
              <table:table-cell office:value-type="float" office:value="4887.5">
                <text:p>4887.5</text:p>
              </table:table-cell>
              <table:table-cell office:value-type="float" office:value="5111.1">
                <text:p>5111.1</text:p>
              </table:table-cell>
              <table:table-cell office:value-type="float" office:value="16300.9">
                <text:p>16300.9</text:p>
              </table:table-cell>
              <table:table-cell office:value-type="float" office:value="8576.2">
                <text:p>8576.2</text:p>
              </table:table-cell>
              <table:table-cell office:value-type="float" office:value="5044.1">
                <text:p>5044.1</text:p>
              </table:table-cell>
              <table:table-cell office:value-type="float" office:value="4859.5">
                <text:p>4859.5</text:p>
              </table:table-cell>
              <table:table-cell office:value-type="float" office:value="17368.4">
                <text:p>17368.4</text:p>
              </table:table-cell>
              <table:table-cell office:value-type="float" office:value="9167.2">
                <text:p>9167.2</text:p>
              </table:table-cell>
              <table:table-cell office:value-type="float" office:value="4250.3">
                <text:p>4250.3</text:p>
              </table:table-cell>
              <table:table-cell office:value-type="float" office:value="5205">
                <text:p>520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1">
                <text:p>21</text:p>
              </table:table-cell>
              <table:table-cell office:value-type="float" office:value="17221.7">
                <text:p>17221.7</text:p>
              </table:table-cell>
              <table:table-cell office:value-type="float" office:value="9188.6">
                <text:p>9188.6</text:p>
              </table:table-cell>
              <table:table-cell office:value-type="float" office:value="3957">
                <text:p>3957</text:p>
              </table:table-cell>
              <table:table-cell office:value-type="float" office:value="5149.6">
                <text:p>5149.6</text:p>
              </table:table-cell>
              <table:table-cell office:value-type="float" office:value="16960.2">
                <text:p>16960.2</text:p>
              </table:table-cell>
              <table:table-cell office:value-type="float" office:value="8922.4">
                <text:p>8922.4</text:p>
              </table:table-cell>
              <table:table-cell office:value-type="float" office:value="4183">
                <text:p>4183</text:p>
              </table:table-cell>
              <table:table-cell office:value-type="float" office:value="5063.5">
                <text:p>5063.5</text:p>
              </table:table-cell>
              <table:table-cell office:value-type="float" office:value="17398.9">
                <text:p>17398.9</text:p>
              </table:table-cell>
              <table:table-cell office:value-type="float" office:value="9228">
                <text:p>9228</text:p>
              </table:table-cell>
              <table:table-cell office:value-type="float" office:value="4423.5">
                <text:p>4423.5</text:p>
              </table:table-cell>
              <table:table-cell office:value-type="float" office:value="5270.3">
                <text:p>5270.3</text:p>
              </table:table-cell>
              <table:table-cell office:value-type="float" office:value="17244.8">
                <text:p>17244.8</text:p>
              </table:table-cell>
              <table:table-cell office:value-type="float" office:value="9124.1">
                <text:p>9124.1</text:p>
              </table:table-cell>
              <table:table-cell office:value-type="float" office:value="4112">
                <text:p>4112</text:p>
              </table:table-cell>
              <table:table-cell office:value-type="float" office:value="5155.9">
                <text:p>5155.9</text:p>
              </table:table-cell>
              <table:table-cell office:value-type="float" office:value="16890.7">
                <text:p>16890.7</text:p>
              </table:table-cell>
              <table:table-cell office:value-type="float" office:value="8862.5">
                <text:p>8862.5</text:p>
              </table:table-cell>
              <table:table-cell office:value-type="float" office:value="4136.7">
                <text:p>4136.7</text:p>
              </table:table-cell>
              <table:table-cell office:value-type="float" office:value="5036.2">
                <text:p>5036.2</text:p>
              </table:table-cell>
              <table:table-cell office:value-type="float" office:value="16894.2">
                <text:p>16894.2</text:p>
              </table:table-cell>
              <table:table-cell office:value-type="float" office:value="8997.1">
                <text:p>8997.1</text:p>
              </table:table-cell>
              <table:table-cell office:value-type="float" office:value="4642.6">
                <text:p>4642.6</text:p>
              </table:table-cell>
              <table:table-cell office:value-type="float" office:value="5043.2">
                <text:p>5043.2</text:p>
              </table:table-cell>
              <table:table-cell office:value-type="float" office:value="17231.9">
                <text:p>17231.9</text:p>
              </table:table-cell>
              <table:table-cell office:value-type="float" office:value="9099.5">
                <text:p>9099.5</text:p>
              </table:table-cell>
              <table:table-cell office:value-type="float" office:value="4279.8">
                <text:p>4279.8</text:p>
              </table:table-cell>
              <table:table-cell office:value-type="float" office:value="5191.4">
                <text:p>5191.4</text:p>
              </table:table-cell>
              <table:table-cell office:value-type="float" office:value="16874.8">
                <text:p>16874.8</text:p>
              </table:table-cell>
              <table:table-cell office:value-type="float" office:value="9008.8">
                <text:p>9008.8</text:p>
              </table:table-cell>
              <table:table-cell office:value-type="float" office:value="4281">
                <text:p>4281</text:p>
              </table:table-cell>
              <table:table-cell office:value-type="float" office:value="5102.1">
                <text:p>5102.1</text:p>
              </table:table-cell>
              <table:table-cell office:value-type="float" office:value="16230.9">
                <text:p>16230.9</text:p>
              </table:table-cell>
              <table:table-cell office:value-type="float" office:value="8541.7">
                <text:p>8541.7</text:p>
              </table:table-cell>
              <table:table-cell office:value-type="float" office:value="4367.8">
                <text:p>4367.8</text:p>
              </table:table-cell>
              <table:table-cell office:value-type="float" office:value="4849.9">
                <text:p>4849.9</text:p>
              </table:table-cell>
              <table:table-cell office:value-type="float" office:value="17276">
                <text:p>17276</text:p>
              </table:table-cell>
              <table:table-cell office:value-type="float" office:value="9130">
                <text:p>9130</text:p>
              </table:table-cell>
              <table:table-cell office:value-type="float" office:value="3706.9">
                <text:p>3706.9</text:p>
              </table:table-cell>
              <table:table-cell office:value-type="float" office:value="5193.4">
                <text:p>5193.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2">
                <text:p>22</text:p>
              </table:table-cell>
              <table:table-cell office:value-type="float" office:value="17145.5">
                <text:p>17145.5</text:p>
              </table:table-cell>
              <table:table-cell office:value-type="float" office:value="9152.5">
                <text:p>9152.5</text:p>
              </table:table-cell>
              <table:table-cell office:value-type="float" office:value="3434">
                <text:p>3434</text:p>
              </table:table-cell>
              <table:table-cell office:value-type="float" office:value="5137.8">
                <text:p>5137.8</text:p>
              </table:table-cell>
              <table:table-cell office:value-type="float" office:value="16885.1">
                <text:p>16885.1</text:p>
              </table:table-cell>
              <table:table-cell office:value-type="float" office:value="8884.9">
                <text:p>8884.9</text:p>
              </table:table-cell>
              <table:table-cell office:value-type="float" office:value="3549.4">
                <text:p>3549.4</text:p>
              </table:table-cell>
              <table:table-cell office:value-type="float" office:value="5051.9">
                <text:p>5051.9</text:p>
              </table:table-cell>
              <table:table-cell office:value-type="float" office:value="17322.4">
                <text:p>17322.4</text:p>
              </table:table-cell>
              <table:table-cell office:value-type="float" office:value="9190.5">
                <text:p>9190.5</text:p>
              </table:table-cell>
              <table:table-cell office:value-type="float" office:value="3806.9">
                <text:p>3806.9</text:p>
              </table:table-cell>
              <table:table-cell office:value-type="float" office:value="5259.6">
                <text:p>5259.6</text:p>
              </table:table-cell>
              <table:table-cell office:value-type="float" office:value="17165.7">
                <text:p>17165.7</text:p>
              </table:table-cell>
              <table:table-cell office:value-type="float" office:value="9089.7">
                <text:p>9089.7</text:p>
              </table:table-cell>
              <table:table-cell office:value-type="float" office:value="3563.7">
                <text:p>3563.7</text:p>
              </table:table-cell>
              <table:table-cell office:value-type="float" office:value="5143.8">
                <text:p>5143.8</text:p>
              </table:table-cell>
              <table:table-cell office:value-type="float" office:value="16813.2">
                <text:p>16813.2</text:p>
              </table:table-cell>
              <table:table-cell office:value-type="float" office:value="8827.9">
                <text:p>8827.9</text:p>
              </table:table-cell>
              <table:table-cell office:value-type="float" office:value="3541.3">
                <text:p>3541.3</text:p>
              </table:table-cell>
              <table:table-cell office:value-type="float" office:value="5026.5">
                <text:p>5026.5</text:p>
              </table:table-cell>
              <table:table-cell office:value-type="float" office:value="16810.6">
                <text:p>16810.6</text:p>
              </table:table-cell>
              <table:table-cell office:value-type="float" office:value="8961.2">
                <text:p>8961.2</text:p>
              </table:table-cell>
              <table:table-cell office:value-type="float" office:value="3941.8">
                <text:p>3941.8</text:p>
              </table:table-cell>
              <table:table-cell office:value-type="float" office:value="5033.8">
                <text:p>5033.8</text:p>
              </table:table-cell>
              <table:table-cell office:value-type="float" office:value="17154">
                <text:p>17154</text:p>
              </table:table-cell>
              <table:table-cell office:value-type="float" office:value="9066.5">
                <text:p>9066.5</text:p>
              </table:table-cell>
              <table:table-cell office:value-type="float" office:value="3713.7">
                <text:p>3713.7</text:p>
              </table:table-cell>
              <table:table-cell office:value-type="float" office:value="5178.1">
                <text:p>5178.1</text:p>
              </table:table-cell>
              <table:table-cell office:value-type="float" office:value="16791.5">
                <text:p>16791.5</text:p>
              </table:table-cell>
              <table:table-cell office:value-type="float" office:value="8972.2">
                <text:p>8972.2</text:p>
              </table:table-cell>
              <table:table-cell office:value-type="float" office:value="3662.8">
                <text:p>3662.8</text:p>
              </table:table-cell>
              <table:table-cell office:value-type="float" office:value="5090.9">
                <text:p>5090.9</text:p>
              </table:table-cell>
              <table:table-cell office:value-type="float" office:value="16150.6">
                <text:p>16150.6</text:p>
              </table:table-cell>
              <table:table-cell office:value-type="float" office:value="8509.5">
                <text:p>8509.5</text:p>
              </table:table-cell>
              <table:table-cell office:value-type="float" office:value="3691.1">
                <text:p>3691.1</text:p>
              </table:table-cell>
              <table:table-cell office:value-type="float" office:value="4837.5">
                <text:p>4837.5</text:p>
              </table:table-cell>
              <table:table-cell office:value-type="float" office:value="17192.3">
                <text:p>17192.3</text:p>
              </table:table-cell>
              <table:table-cell office:value-type="float" office:value="9091.4">
                <text:p>9091.4</text:p>
              </table:table-cell>
              <table:table-cell office:value-type="float" office:value="3164.2">
                <text:p>3164.2</text:p>
              </table:table-cell>
              <table:table-cell office:value-type="float" office:value="5182.7">
                <text:p>5182.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4">
                <text:p>24</text:p>
              </table:table-cell>
              <table:table-cell office:value-type="float" office:value="16976.2">
                <text:p>16976.2</text:p>
              </table:table-cell>
              <table:table-cell office:value-type="float" office:value="9080.9">
                <text:p>9080.9</text:p>
              </table:table-cell>
              <table:table-cell office:value-type="float" office:value="2536.1">
                <text:p>2536.1</text:p>
              </table:table-cell>
              <table:table-cell office:value-type="float" office:value="5117.2">
                <text:p>5117.2</text:p>
              </table:table-cell>
              <table:table-cell office:value-type="float" office:value="16732.3">
                <text:p>16732.3</text:p>
              </table:table-cell>
              <table:table-cell office:value-type="float" office:value="8810.1">
                <text:p>8810.1</text:p>
              </table:table-cell>
              <table:table-cell office:value-type="float" office:value="2543.3">
                <text:p>2543.3</text:p>
              </table:table-cell>
              <table:table-cell office:value-type="float" office:value="5031.1">
                <text:p>5031.1</text:p>
              </table:table-cell>
              <table:table-cell office:value-type="float" office:value="17154.8">
                <text:p>17154.8</text:p>
              </table:table-cell>
              <table:table-cell office:value-type="float" office:value="9121.4">
                <text:p>9121.4</text:p>
              </table:table-cell>
              <table:table-cell office:value-type="float" office:value="2756.2">
                <text:p>2756.2</text:p>
              </table:table-cell>
              <table:table-cell office:value-type="float" office:value="5235.7">
                <text:p>5235.7</text:p>
              </table:table-cell>
              <table:table-cell office:value-type="float" office:value="17015.7">
                <text:p>17015.7</text:p>
              </table:table-cell>
              <table:table-cell office:value-type="float" office:value="9014.6">
                <text:p>9014.6</text:p>
              </table:table-cell>
              <table:table-cell office:value-type="float" office:value="2621.8">
                <text:p>2621.8</text:p>
              </table:table-cell>
              <table:table-cell office:value-type="float" office:value="5122">
                <text:p>5122</text:p>
              </table:table-cell>
              <table:table-cell office:value-type="float" office:value="16663.7">
                <text:p>16663.7</text:p>
              </table:table-cell>
              <table:table-cell office:value-type="float" office:value="8760.1">
                <text:p>8760.1</text:p>
              </table:table-cell>
              <table:table-cell office:value-type="float" office:value="2561.6">
                <text:p>2561.6</text:p>
              </table:table-cell>
              <table:table-cell office:value-type="float" office:value="5004.8">
                <text:p>5004.8</text:p>
              </table:table-cell>
              <table:table-cell office:value-type="float" office:value="16651">
                <text:p>16651</text:p>
              </table:table-cell>
              <table:table-cell office:value-type="float" office:value="8895">
                <text:p>8895</text:p>
              </table:table-cell>
              <table:table-cell office:value-type="float" office:value="2788.5">
                <text:p>2788.5</text:p>
              </table:table-cell>
              <table:table-cell office:value-type="float" office:value="5012.1">
                <text:p>5012.1</text:p>
              </table:table-cell>
              <table:table-cell office:value-type="float" office:value="16986.8">
                <text:p>16986.8</text:p>
              </table:table-cell>
              <table:table-cell office:value-type="float" office:value="8990.9">
                <text:p>8990.9</text:p>
              </table:table-cell>
              <table:table-cell office:value-type="float" office:value="2730.8">
                <text:p>2730.8</text:p>
              </table:table-cell>
              <table:table-cell office:value-type="float" office:value="5157.6">
                <text:p>5157.6</text:p>
              </table:table-cell>
              <table:table-cell office:value-type="float" office:value="16624.8">
                <text:p>16624.8</text:p>
              </table:table-cell>
              <table:table-cell office:value-type="float" office:value="8900.5">
                <text:p>8900.5</text:p>
              </table:table-cell>
              <table:table-cell office:value-type="float" office:value="2640.5">
                <text:p>2640.5</text:p>
              </table:table-cell>
              <table:table-cell office:value-type="float" office:value="5069.4">
                <text:p>5069.4</text:p>
              </table:table-cell>
              <table:table-cell office:value-type="float" office:value="16008.9">
                <text:p>16008.9</text:p>
              </table:table-cell>
              <table:table-cell office:value-type="float" office:value="8445.8">
                <text:p>8445.8</text:p>
              </table:table-cell>
              <table:table-cell office:value-type="float" office:value="2607.7">
                <text:p>2607.7</text:p>
              </table:table-cell>
              <table:table-cell office:value-type="float" office:value="4817.9">
                <text:p>4817.9</text:p>
              </table:table-cell>
              <table:table-cell office:value-type="float" office:value="17031.4">
                <text:p>17031.4</text:p>
              </table:table-cell>
              <table:table-cell office:value-type="float" office:value="9016.2">
                <text:p>9016.2</text:p>
              </table:table-cell>
              <table:table-cell office:value-type="float" office:value="2284">
                <text:p>2284</text:p>
              </table:table-cell>
              <table:table-cell office:value-type="float" office:value="5158.3">
                <text:p>5158.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5">
                <text:p>25</text:p>
              </table:table-cell>
              <table:table-cell office:value-type="float" office:value="16898.4">
                <text:p>16898.4</text:p>
              </table:table-cell>
              <table:table-cell office:value-type="float" office:value="9047.4">
                <text:p>9047.4</text:p>
              </table:table-cell>
              <table:table-cell office:value-type="float" office:value="2185">
                <text:p>2185</text:p>
              </table:table-cell>
              <table:table-cell office:value-type="float" office:value="5105.5">
                <text:p>5105.5</text:p>
              </table:table-cell>
              <table:table-cell office:value-type="float" office:value="16657.9">
                <text:p>16657.9</text:p>
              </table:table-cell>
              <table:table-cell office:value-type="float" office:value="8774.2">
                <text:p>8774.2</text:p>
              </table:table-cell>
              <table:table-cell office:value-type="float" office:value="2171">
                <text:p>2171</text:p>
              </table:table-cell>
              <table:table-cell office:value-type="float" office:value="5019.2">
                <text:p>5019.2</text:p>
              </table:table-cell>
              <table:table-cell office:value-type="float" office:value="17066">
                <text:p>17066</text:p>
              </table:table-cell>
              <table:table-cell office:value-type="float" office:value="9086.2">
                <text:p>9086.2</text:p>
              </table:table-cell>
              <table:table-cell office:value-type="float" office:value="2355.5">
                <text:p>2355.5</text:p>
              </table:table-cell>
              <table:table-cell office:value-type="float" office:value="5223.4">
                <text:p>5223.4</text:p>
              </table:table-cell>
              <table:table-cell office:value-type="float" office:value="16937.5">
                <text:p>16937.5</text:p>
              </table:table-cell>
              <table:table-cell office:value-type="float" office:value="8979.4">
                <text:p>8979.4</text:p>
              </table:table-cell>
              <table:table-cell office:value-type="float" office:value="2259.8">
                <text:p>2259.8</text:p>
              </table:table-cell>
              <table:table-cell office:value-type="float" office:value="5110.5">
                <text:p>5110.5</text:p>
              </table:table-cell>
              <table:table-cell office:value-type="float" office:value="16583.4">
                <text:p>16583.4</text:p>
              </table:table-cell>
              <table:table-cell office:value-type="float" office:value="8724.4">
                <text:p>8724.4</text:p>
              </table:table-cell>
              <table:table-cell office:value-type="float" office:value="2192.5">
                <text:p>2192.5</text:p>
              </table:table-cell>
              <table:table-cell office:value-type="float" office:value="4993.4">
                <text:p>4993.4</text:p>
              </table:table-cell>
              <table:table-cell office:value-type="float" office:value="16572.6">
                <text:p>16572.6</text:p>
              </table:table-cell>
              <table:table-cell office:value-type="float" office:value="8863">
                <text:p>8863</text:p>
              </table:table-cell>
              <table:table-cell office:value-type="float" office:value="2363.2">
                <text:p>2363.2</text:p>
              </table:table-cell>
              <table:table-cell office:value-type="float" office:value="5000.8">
                <text:p>5000.8</text:p>
              </table:table-cell>
              <table:table-cell office:value-type="float" office:value="16908.9">
                <text:p>16908.9</text:p>
              </table:table-cell>
              <table:table-cell office:value-type="float" office:value="8960">
                <text:p>8960</text:p>
              </table:table-cell>
              <table:table-cell office:value-type="float" office:value="2345.9">
                <text:p>2345.9</text:p>
              </table:table-cell>
              <table:table-cell office:value-type="float" office:value="5147.2">
                <text:p>5147.2</text:p>
              </table:table-cell>
              <table:table-cell office:value-type="float" office:value="16542.6">
                <text:p>16542.6</text:p>
              </table:table-cell>
              <table:table-cell office:value-type="float" office:value="8863.4">
                <text:p>8863.4</text:p>
              </table:table-cell>
              <table:table-cell office:value-type="float" office:value="2255.2">
                <text:p>2255.2</text:p>
              </table:table-cell>
              <table:table-cell office:value-type="float" office:value="5058.1">
                <text:p>5058.1</text:p>
              </table:table-cell>
              <table:table-cell office:value-type="float" office:value="15933.7">
                <text:p>15933.7</text:p>
              </table:table-cell>
              <table:table-cell office:value-type="float" office:value="8410.2">
                <text:p>8410.2</text:p>
              </table:table-cell>
              <table:table-cell office:value-type="float" office:value="2215.2">
                <text:p>2215.2</text:p>
              </table:table-cell>
              <table:table-cell office:value-type="float" office:value="4806.6">
                <text:p>4806.6</text:p>
              </table:table-cell>
              <table:table-cell office:value-type="float" office:value="16947.2">
                <text:p>16947.2</text:p>
              </table:table-cell>
              <table:table-cell office:value-type="float" office:value="8979.3">
                <text:p>8979.3</text:p>
              </table:table-cell>
              <table:table-cell office:value-type="float" office:value="1945.3">
                <text:p>1945.3</text:p>
              </table:table-cell>
              <table:table-cell office:value-type="float" office:value="5146.2">
                <text:p>5146.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6">
                <text:p>26</text:p>
              </table:table-cell>
              <table:table-cell office:value-type="float" office:value="16824.9">
                <text:p>16824.9</text:p>
              </table:table-cell>
              <table:table-cell office:value-type="float" office:value="9015.9">
                <text:p>9015.9</text:p>
              </table:table-cell>
              <table:table-cell office:value-type="float" office:value="1904.7">
                <text:p>1904.7</text:p>
              </table:table-cell>
              <table:table-cell office:value-type="float" office:value="5094.7">
                <text:p>5094.7</text:p>
              </table:table-cell>
              <table:table-cell office:value-type="float" office:value="16579.8">
                <text:p>16579.8</text:p>
              </table:table-cell>
              <table:table-cell office:value-type="float" office:value="8738">
                <text:p>8738</text:p>
              </table:table-cell>
              <table:table-cell office:value-type="float" office:value="1867.8">
                <text:p>1867.8</text:p>
              </table:table-cell>
              <table:table-cell office:value-type="float" office:value="5008.7">
                <text:p>5008.7</text:p>
              </table:table-cell>
              <table:table-cell office:value-type="float" office:value="16986.3">
                <text:p>16986.3</text:p>
              </table:table-cell>
              <table:table-cell office:value-type="float" office:value="9048.4">
                <text:p>9048.4</text:p>
              </table:table-cell>
              <table:table-cell office:value-type="float" office:value="2026.7">
                <text:p>2026.7</text:p>
              </table:table-cell>
              <table:table-cell office:value-type="float" office:value="5212.9">
                <text:p>5212.9</text:p>
              </table:table-cell>
              <table:table-cell office:value-type="float" office:value="16867.3">
                <text:p>16867.3</text:p>
              </table:table-cell>
              <table:table-cell office:value-type="float" office:value="8948">
                <text:p>8948</text:p>
              </table:table-cell>
              <table:table-cell office:value-type="float" office:value="1952.9">
                <text:p>1952.9</text:p>
              </table:table-cell>
              <table:table-cell office:value-type="float" office:value="5101.9">
                <text:p>5101.9</text:p>
              </table:table-cell>
              <table:table-cell office:value-type="float" office:value="16511.1">
                <text:p>16511.1</text:p>
              </table:table-cell>
              <table:table-cell office:value-type="float" office:value="8687.8">
                <text:p>8687.8</text:p>
              </table:table-cell>
              <table:table-cell office:value-type="float" office:value="1889.8">
                <text:p>1889.8</text:p>
              </table:table-cell>
              <table:table-cell office:value-type="float" office:value="4982.6">
                <text:p>4982.6</text:p>
              </table:table-cell>
              <table:table-cell office:value-type="float" office:value="16494.1">
                <text:p>16494.1</text:p>
              </table:table-cell>
              <table:table-cell office:value-type="float" office:value="8834.5">
                <text:p>8834.5</text:p>
              </table:table-cell>
              <table:table-cell office:value-type="float" office:value="2022.6">
                <text:p>2022.6</text:p>
              </table:table-cell>
              <table:table-cell office:value-type="float" office:value="4989.8">
                <text:p>4989.8</text:p>
              </table:table-cell>
              <table:table-cell office:value-type="float" office:value="16829.3">
                <text:p>16829.3</text:p>
              </table:table-cell>
              <table:table-cell office:value-type="float" office:value="8924.4">
                <text:p>8924.4</text:p>
              </table:table-cell>
              <table:table-cell office:value-type="float" office:value="2022.3">
                <text:p>2022.3</text:p>
              </table:table-cell>
              <table:table-cell office:value-type="float" office:value="5135.7">
                <text:p>5135.7</text:p>
              </table:table-cell>
              <table:table-cell office:value-type="float" office:value="16466.4">
                <text:p>16466.4</text:p>
              </table:table-cell>
              <table:table-cell office:value-type="float" office:value="8828.5">
                <text:p>8828.5</text:p>
              </table:table-cell>
              <table:table-cell office:value-type="float" office:value="1942.3">
                <text:p>1942.3</text:p>
              </table:table-cell>
              <table:table-cell office:value-type="float" office:value="5040.4">
                <text:p>5040.4</text:p>
              </table:table-cell>
              <table:table-cell office:value-type="float" office:value="15862.7">
                <text:p>15862.7</text:p>
              </table:table-cell>
              <table:table-cell office:value-type="float" office:value="8379.2">
                <text:p>8379.2</text:p>
              </table:table-cell>
              <table:table-cell office:value-type="float" office:value="1892.8">
                <text:p>1892.8</text:p>
              </table:table-cell>
              <table:table-cell office:value-type="float" office:value="4796.2">
                <text:p>4796.2</text:p>
              </table:table-cell>
              <table:table-cell office:value-type="float" office:value="16864.1">
                <text:p>16864.1</text:p>
              </table:table-cell>
              <table:table-cell office:value-type="float" office:value="8937.5">
                <text:p>8937.5</text:p>
              </table:table-cell>
              <table:table-cell office:value-type="float" office:value="1677.3">
                <text:p>1677.3</text:p>
              </table:table-cell>
              <table:table-cell office:value-type="float" office:value="5129.4">
                <text:p>5129.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7">
                <text:p>27</text:p>
              </table:table-cell>
              <table:table-cell office:value-type="float" office:value="16750.8">
                <text:p>16750.8</text:p>
              </table:table-cell>
              <table:table-cell office:value-type="float" office:value="8983.4">
                <text:p>8983.4</text:p>
              </table:table-cell>
              <table:table-cell office:value-type="float" office:value="1650.5">
                <text:p>1650.5</text:p>
              </table:table-cell>
              <table:table-cell office:value-type="float" office:value="5082.1">
                <text:p>5082.1</text:p>
              </table:table-cell>
              <table:table-cell office:value-type="float" office:value="16498.9">
                <text:p>16498.9</text:p>
              </table:table-cell>
              <table:table-cell office:value-type="float" office:value="8702.1">
                <text:p>8702.1</text:p>
              </table:table-cell>
              <table:table-cell office:value-type="float" office:value="1616.3">
                <text:p>1616.3</text:p>
              </table:table-cell>
              <table:table-cell office:value-type="float" office:value="4998.5">
                <text:p>4998.5</text:p>
              </table:table-cell>
              <table:table-cell office:value-type="float" office:value="16903.8">
                <text:p>16903.8</text:p>
              </table:table-cell>
              <table:table-cell office:value-type="float" office:value="9021.8">
                <text:p>9021.8</text:p>
              </table:table-cell>
              <table:table-cell office:value-type="float" office:value="1752.8">
                <text:p>1752.8</text:p>
              </table:table-cell>
              <table:table-cell office:value-type="float" office:value="5200.1">
                <text:p>5200.1</text:p>
              </table:table-cell>
              <table:table-cell office:value-type="float" office:value="16793.5">
                <text:p>16793.5</text:p>
              </table:table-cell>
              <table:table-cell office:value-type="float" office:value="8913.5">
                <text:p>8913.5</text:p>
              </table:table-cell>
              <table:table-cell office:value-type="float" office:value="1700.6">
                <text:p>1700.6</text:p>
              </table:table-cell>
              <table:table-cell office:value-type="float" office:value="5085.9">
                <text:p>5085.9</text:p>
              </table:table-cell>
              <table:table-cell office:value-type="float" office:value="16440.5">
                <text:p>16440.5</text:p>
              </table:table-cell>
              <table:table-cell office:value-type="float" office:value="8656.4">
                <text:p>8656.4</text:p>
              </table:table-cell>
              <table:table-cell office:value-type="float" office:value="1636.2">
                <text:p>1636.2</text:p>
              </table:table-cell>
              <table:table-cell office:value-type="float" office:value="4972.8">
                <text:p>4972.8</text:p>
              </table:table-cell>
              <table:table-cell office:value-type="float" office:value="16425.2">
                <text:p>16425.2</text:p>
              </table:table-cell>
              <table:table-cell office:value-type="float" office:value="8804.5">
                <text:p>8804.5</text:p>
              </table:table-cell>
              <table:table-cell office:value-type="float" office:value="1746">
                <text:p>1746</text:p>
              </table:table-cell>
              <table:table-cell office:value-type="float" office:value="4980.2">
                <text:p>4980.2</text:p>
              </table:table-cell>
              <table:table-cell office:value-type="float" office:value="16751.8">
                <text:p>16751.8</text:p>
              </table:table-cell>
              <table:table-cell office:value-type="float" office:value="8888.6">
                <text:p>8888.6</text:p>
              </table:table-cell>
              <table:table-cell office:value-type="float" office:value="1758.3">
                <text:p>1758.3</text:p>
              </table:table-cell>
              <table:table-cell office:value-type="float" office:value="5123.1">
                <text:p>5123.1</text:p>
              </table:table-cell>
              <table:table-cell office:value-type="float" office:value="16387.1">
                <text:p>16387.1</text:p>
              </table:table-cell>
              <table:table-cell office:value-type="float" office:value="8792.7">
                <text:p>8792.7</text:p>
              </table:table-cell>
              <table:table-cell office:value-type="float" office:value="1689.3">
                <text:p>1689.3</text:p>
              </table:table-cell>
              <table:table-cell office:value-type="float" office:value="5033">
                <text:p>5033</text:p>
              </table:table-cell>
              <table:table-cell office:value-type="float" office:value="15794.4">
                <text:p>15794.4</text:p>
              </table:table-cell>
              <table:table-cell office:value-type="float" office:value="8349">
                <text:p>8349</text:p>
              </table:table-cell>
              <table:table-cell office:value-type="float" office:value="1636.1">
                <text:p>1636.1</text:p>
              </table:table-cell>
              <table:table-cell office:value-type="float" office:value="4784">
                <text:p>4784</text:p>
              </table:table-cell>
              <table:table-cell office:value-type="float" office:value="16790.8">
                <text:p>16790.8</text:p>
              </table:table-cell>
              <table:table-cell office:value-type="float" office:value="8904">
                <text:p>8904</text:p>
              </table:table-cell>
              <table:table-cell office:value-type="float" office:value="1443.9">
                <text:p>1443.9</text:p>
              </table:table-cell>
              <table:table-cell office:value-type="float" office:value="5123.1">
                <text:p>5123.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8">
                <text:p>28</text:p>
              </table:table-cell>
              <table:table-cell office:value-type="float" office:value="16673.4">
                <text:p>16673.4</text:p>
              </table:table-cell>
              <table:table-cell office:value-type="float" office:value="8951.3">
                <text:p>8951.3</text:p>
              </table:table-cell>
              <table:table-cell office:value-type="float" office:value="1447">
                <text:p>1447</text:p>
              </table:table-cell>
              <table:table-cell office:value-type="float" office:value="5070.4">
                <text:p>5070.4</text:p>
              </table:table-cell>
              <table:table-cell office:value-type="float" office:value="16433">
                <text:p>16433</text:p>
              </table:table-cell>
              <table:table-cell office:value-type="float" office:value="8671.3">
                <text:p>8671.3</text:p>
              </table:table-cell>
              <table:table-cell office:value-type="float" office:value="1412.5">
                <text:p>1412.5</text:p>
              </table:table-cell>
              <table:table-cell office:value-type="float" office:value="4986.1">
                <text:p>4986.1</text:p>
              </table:table-cell>
              <table:table-cell office:value-type="float" office:value="16828.3">
                <text:p>16828.3</text:p>
              </table:table-cell>
              <table:table-cell office:value-type="float" office:value="8978.7">
                <text:p>8978.7</text:p>
              </table:table-cell>
              <table:table-cell office:value-type="float" office:value="1531.5">
                <text:p>1531.5</text:p>
              </table:table-cell>
              <table:table-cell office:value-type="float" office:value="5190.6">
                <text:p>5190.6</text:p>
              </table:table-cell>
              <table:table-cell office:value-type="float" office:value="16721.7">
                <text:p>16721.7</text:p>
              </table:table-cell>
              <table:table-cell office:value-type="float" office:value="8882.1">
                <text:p>8882.1</text:p>
              </table:table-cell>
              <table:table-cell office:value-type="float" office:value="1489">
                <text:p>1489</text:p>
              </table:table-cell>
              <table:table-cell office:value-type="float" office:value="5073.9">
                <text:p>5073.9</text:p>
              </table:table-cell>
              <table:table-cell office:value-type="float" office:value="16366.6">
                <text:p>16366.6</text:p>
              </table:table-cell>
              <table:table-cell office:value-type="float" office:value="8627.1">
                <text:p>8627.1</text:p>
              </table:table-cell>
              <table:table-cell office:value-type="float" office:value="1434.9">
                <text:p>1434.9</text:p>
              </table:table-cell>
              <table:table-cell office:value-type="float" office:value="4958.4">
                <text:p>4958.4</text:p>
              </table:table-cell>
              <table:table-cell office:value-type="float" office:value="16348.9">
                <text:p>16348.9</text:p>
              </table:table-cell>
              <table:table-cell office:value-type="float" office:value="8774.2">
                <text:p>8774.2</text:p>
              </table:table-cell>
              <table:table-cell office:value-type="float" office:value="1519.7">
                <text:p>1519.7</text:p>
              </table:table-cell>
              <table:table-cell office:value-type="float" office:value="4966.4">
                <text:p>4966.4</text:p>
              </table:table-cell>
              <table:table-cell office:value-type="float" office:value="16677.7">
                <text:p>16677.7</text:p>
              </table:table-cell>
              <table:table-cell office:value-type="float" office:value="8855.7">
                <text:p>8855.7</text:p>
              </table:table-cell>
              <table:table-cell office:value-type="float" office:value="1539.4">
                <text:p>1539.4</text:p>
              </table:table-cell>
              <table:table-cell office:value-type="float" office:value="5110.7">
                <text:p>5110.7</text:p>
              </table:table-cell>
              <table:table-cell office:value-type="float" office:value="16314.2">
                <text:p>16314.2</text:p>
              </table:table-cell>
              <table:table-cell office:value-type="float" office:value="8758.1">
                <text:p>8758.1</text:p>
              </table:table-cell>
              <table:table-cell office:value-type="float" office:value="1468.9">
                <text:p>1468.9</text:p>
              </table:table-cell>
              <table:table-cell office:value-type="float" office:value="5022.3">
                <text:p>5022.3</text:p>
              </table:table-cell>
              <table:table-cell office:value-type="float" office:value="15718.8">
                <text:p>15718.8</text:p>
              </table:table-cell>
              <table:table-cell office:value-type="float" office:value="8316.3">
                <text:p>8316.3</text:p>
              </table:table-cell>
              <table:table-cell office:value-type="float" office:value="1420.3">
                <text:p>1420.3</text:p>
              </table:table-cell>
              <table:table-cell office:value-type="float" office:value="4772.8">
                <text:p>4772.8</text:p>
              </table:table-cell>
              <table:table-cell office:value-type="float" office:value="16711.8">
                <text:p>16711.8</text:p>
              </table:table-cell>
              <table:table-cell office:value-type="float" office:value="8869.2">
                <text:p>8869.2</text:p>
              </table:table-cell>
              <table:table-cell office:value-type="float" office:value="1256.5">
                <text:p>1256.5</text:p>
              </table:table-cell>
              <table:table-cell office:value-type="float" office:value="5111.1">
                <text:p>5111.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9">
                <text:p>29</text:p>
              </table:table-cell>
              <table:table-cell office:value-type="float" office:value="16598.9">
                <text:p>16598.9</text:p>
              </table:table-cell>
              <table:table-cell office:value-type="float" office:value="8920">
                <text:p>8920</text:p>
              </table:table-cell>
              <table:table-cell office:value-type="float" office:value="1280.7">
                <text:p>1280.7</text:p>
              </table:table-cell>
              <table:table-cell office:value-type="float" office:value="5057.4">
                <text:p>5057.4</text:p>
              </table:table-cell>
              <table:table-cell office:value-type="float" office:value="16362.5">
                <text:p>16362.5</text:p>
              </table:table-cell>
              <table:table-cell office:value-type="float" office:value="8637">
                <text:p>8637</text:p>
              </table:table-cell>
              <table:table-cell office:value-type="float" office:value="1244.1">
                <text:p>1244.1</text:p>
              </table:table-cell>
              <table:table-cell office:value-type="float" office:value="4973.9">
                <text:p>4973.9</text:p>
              </table:table-cell>
              <table:table-cell office:value-type="float" office:value="16752.1">
                <text:p>16752.1</text:p>
              </table:table-cell>
              <table:table-cell office:value-type="float" office:value="8944.3">
                <text:p>8944.3</text:p>
              </table:table-cell>
              <table:table-cell office:value-type="float" office:value="1346.2">
                <text:p>1346.2</text:p>
              </table:table-cell>
              <table:table-cell office:value-type="float" office:value="5175.9">
                <text:p>5175.9</text:p>
              </table:table-cell>
              <table:table-cell office:value-type="float" office:value="16650.2">
                <text:p>16650.2</text:p>
              </table:table-cell>
              <table:table-cell office:value-type="float" office:value="8850.6">
                <text:p>8850.6</text:p>
              </table:table-cell>
              <table:table-cell office:value-type="float" office:value="1317.1">
                <text:p>1317.1</text:p>
              </table:table-cell>
              <table:table-cell office:value-type="float" office:value="5062">
                <text:p>5062</text:p>
              </table:table-cell>
              <table:table-cell office:value-type="float" office:value="16300.9">
                <text:p>16300.9</text:p>
              </table:table-cell>
              <table:table-cell office:value-type="float" office:value="8597.6">
                <text:p>8597.6</text:p>
              </table:table-cell>
              <table:table-cell office:value-type="float" office:value="1255.7">
                <text:p>1255.7</text:p>
              </table:table-cell>
              <table:table-cell office:value-type="float" office:value="4949.3">
                <text:p>4949.3</text:p>
              </table:table-cell>
              <table:table-cell office:value-type="float" office:value="16277.6">
                <text:p>16277.6</text:p>
              </table:table-cell>
              <table:table-cell office:value-type="float" office:value="8743.1">
                <text:p>8743.1</text:p>
              </table:table-cell>
              <table:table-cell office:value-type="float" office:value="1329.5">
                <text:p>1329.5</text:p>
              </table:table-cell>
              <table:table-cell office:value-type="float" office:value="4954.3">
                <text:p>4954.3</text:p>
              </table:table-cell>
              <table:table-cell office:value-type="float" office:value="16602.9">
                <text:p>16602.9</text:p>
              </table:table-cell>
              <table:table-cell office:value-type="float" office:value="8820.6">
                <text:p>8820.6</text:p>
              </table:table-cell>
              <table:table-cell office:value-type="float" office:value="1356.7">
                <text:p>1356.7</text:p>
              </table:table-cell>
              <table:table-cell office:value-type="float" office:value="5099.1">
                <text:p>5099.1</text:p>
              </table:table-cell>
              <table:table-cell office:value-type="float" office:value="16242">
                <text:p>16242</text:p>
              </table:table-cell>
              <table:table-cell office:value-type="float" office:value="8728.1">
                <text:p>8728.1</text:p>
              </table:table-cell>
              <table:table-cell office:value-type="float" office:value="1292">
                <text:p>1292</text:p>
              </table:table-cell>
              <table:table-cell office:value-type="float" office:value="5010.8">
                <text:p>5010.8</text:p>
              </table:table-cell>
              <table:table-cell office:value-type="float" office:value="15657.6">
                <text:p>15657.6</text:p>
              </table:table-cell>
              <table:table-cell office:value-type="float" office:value="8289.1">
                <text:p>8289.1</text:p>
              </table:table-cell>
              <table:table-cell office:value-type="float" office:value="1246.8">
                <text:p>1246.8</text:p>
              </table:table-cell>
              <table:table-cell office:value-type="float" office:value="4759.7">
                <text:p>4759.7</text:p>
              </table:table-cell>
              <table:table-cell office:value-type="float" office:value="16639.9">
                <text:p>16639.9</text:p>
              </table:table-cell>
              <table:table-cell office:value-type="float" office:value="8831.5">
                <text:p>8831.5</text:p>
              </table:table-cell>
              <table:table-cell office:value-type="float" office:value="1100.1">
                <text:p>1100.1</text:p>
              </table:table-cell>
              <table:table-cell office:value-type="float" office:value="5094">
                <text:p>509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1">
                <text:p>31</text:p>
              </table:table-cell>
              <table:table-cell office:value-type="float" office:value="16464.1">
                <text:p>16464.1</text:p>
              </table:table-cell>
              <table:table-cell office:value-type="float" office:value="8865.1">
                <text:p>8865.1</text:p>
              </table:table-cell>
              <table:table-cell office:value-type="float" office:value="1016.3">
                <text:p>1016.3</text:p>
              </table:table-cell>
              <table:table-cell office:value-type="float" office:value="5033.8">
                <text:p>5033.8</text:p>
              </table:table-cell>
              <table:table-cell office:value-type="float" office:value="16225.1">
                <text:p>16225.1</text:p>
              </table:table-cell>
              <table:table-cell office:value-type="float" office:value="8573.7">
                <text:p>8573.7</text:p>
              </table:table-cell>
              <table:table-cell office:value-type="float" office:value="976.9">
                <text:p>976.9</text:p>
              </table:table-cell>
              <table:table-cell office:value-type="float" office:value="4949.9">
                <text:p>4949.9</text:p>
              </table:table-cell>
              <table:table-cell office:value-type="float" office:value="16602.7">
                <text:p>16602.7</text:p>
              </table:table-cell>
              <table:table-cell office:value-type="float" office:value="8883.4">
                <text:p>8883.4</text:p>
              </table:table-cell>
              <table:table-cell office:value-type="float" office:value="1058.4">
                <text:p>1058.4</text:p>
              </table:table-cell>
              <table:table-cell office:value-type="float" office:value="5150.6">
                <text:p>5150.6</text:p>
              </table:table-cell>
              <table:table-cell office:value-type="float" office:value="16520.7">
                <text:p>16520.7</text:p>
              </table:table-cell>
              <table:table-cell office:value-type="float" office:value="8787.9">
                <text:p>8787.9</text:p>
              </table:table-cell>
              <table:table-cell office:value-type="float" office:value="1041.3">
                <text:p>1041.3</text:p>
              </table:table-cell>
              <table:table-cell office:value-type="float" office:value="5036.7">
                <text:p>5036.7</text:p>
              </table:table-cell>
              <table:table-cell office:value-type="float" office:value="16170.1">
                <text:p>16170.1</text:p>
              </table:table-cell>
              <table:table-cell office:value-type="float" office:value="8537.6">
                <text:p>8537.6</text:p>
              </table:table-cell>
              <table:table-cell office:value-type="float" office:value="996">
                <text:p>996</text:p>
              </table:table-cell>
              <table:table-cell office:value-type="float" office:value="4924.2">
                <text:p>4924.2</text:p>
              </table:table-cell>
              <table:table-cell office:value-type="float" office:value="16146.8">
                <text:p>16146.8</text:p>
              </table:table-cell>
              <table:table-cell office:value-type="float" office:value="8691.9">
                <text:p>8691.9</text:p>
              </table:table-cell>
              <table:table-cell office:value-type="float" office:value="1043">
                <text:p>1043</text:p>
              </table:table-cell>
              <table:table-cell office:value-type="float" office:value="4928">
                <text:p>4928</text:p>
              </table:table-cell>
              <table:table-cell office:value-type="float" office:value="16465.1">
                <text:p>16465.1</text:p>
              </table:table-cell>
              <table:table-cell office:value-type="float" office:value="8762.8">
                <text:p>8762.8</text:p>
              </table:table-cell>
              <table:table-cell office:value-type="float" office:value="1071">
                <text:p>1071</text:p>
              </table:table-cell>
              <table:table-cell office:value-type="float" office:value="5074.3">
                <text:p>5074.3</text:p>
              </table:table-cell>
              <table:table-cell office:value-type="float" office:value="16099.4">
                <text:p>16099.4</text:p>
              </table:table-cell>
              <table:table-cell office:value-type="float" office:value="8674.4">
                <text:p>8674.4</text:p>
              </table:table-cell>
              <table:table-cell office:value-type="float" office:value="1016">
                <text:p>1016</text:p>
              </table:table-cell>
              <table:table-cell office:value-type="float" office:value="4985.4">
                <text:p>4985.4</text:p>
              </table:table-cell>
              <table:table-cell office:value-type="float" office:value="15529.3">
                <text:p>15529.3</text:p>
              </table:table-cell>
              <table:table-cell office:value-type="float" office:value="8231.3">
                <text:p>8231.3</text:p>
              </table:table-cell>
              <table:table-cell office:value-type="float" office:value="979.5">
                <text:p>979.5</text:p>
              </table:table-cell>
              <table:table-cell office:value-type="float" office:value="4737">
                <text:p>4737</text:p>
              </table:table-cell>
              <table:table-cell office:value-type="float" office:value="16453.8">
                <text:p>16453.8</text:p>
              </table:table-cell>
              <table:table-cell office:value-type="float" office:value="8766">
                <text:p>8766</text:p>
              </table:table-cell>
              <table:table-cell office:value-type="float" office:value="861.4">
                <text:p>861.4</text:p>
              </table:table-cell>
              <table:table-cell office:value-type="float" office:value="5072.5">
                <text:p>5072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3">
                <text:p>33</text:p>
              </table:table-cell>
              <table:table-cell office:value-type="float" office:value="16338.3">
                <text:p>16338.3</text:p>
              </table:table-cell>
              <table:table-cell office:value-type="float" office:value="8817.3">
                <text:p>8817.3</text:p>
              </table:table-cell>
              <table:table-cell office:value-type="float" office:value="819.4">
                <text:p>819.4</text:p>
              </table:table-cell>
              <table:table-cell office:value-type="float" office:value="5008.4">
                <text:p>5008.4</text:p>
              </table:table-cell>
              <table:table-cell office:value-type="float" office:value="16099.1">
                <text:p>16099.1</text:p>
              </table:table-cell>
              <table:table-cell office:value-type="float" office:value="8517.4">
                <text:p>8517.4</text:p>
              </table:table-cell>
              <table:table-cell office:value-type="float" office:value="782.5">
                <text:p>782.5</text:p>
              </table:table-cell>
              <table:table-cell office:value-type="float" office:value="4925.7">
                <text:p>4925.7</text:p>
              </table:table-cell>
              <table:table-cell office:value-type="float" office:value="16472.3">
                <text:p>16472.3</text:p>
              </table:table-cell>
              <table:table-cell office:value-type="float" office:value="8830.3">
                <text:p>8830.3</text:p>
              </table:table-cell>
              <table:table-cell office:value-type="float" office:value="856">
                <text:p>856</text:p>
              </table:table-cell>
              <table:table-cell office:value-type="float" office:value="5131.3">
                <text:p>5131.3</text:p>
              </table:table-cell>
              <table:table-cell office:value-type="float" office:value="16410.5">
                <text:p>16410.5</text:p>
              </table:table-cell>
              <table:table-cell office:value-type="float" office:value="8734.9">
                <text:p>8734.9</text:p>
              </table:table-cell>
              <table:table-cell office:value-type="float" office:value="838.2">
                <text:p>838.2</text:p>
              </table:table-cell>
              <table:table-cell office:value-type="float" office:value="5013.2">
                <text:p>5013.2</text:p>
              </table:table-cell>
              <table:table-cell office:value-type="float" office:value="16055.4">
                <text:p>16055.4</text:p>
              </table:table-cell>
              <table:table-cell office:value-type="float" office:value="8490.7">
                <text:p>8490.7</text:p>
              </table:table-cell>
              <table:table-cell office:value-type="float" office:value="804.7">
                <text:p>804.7</text:p>
              </table:table-cell>
              <table:table-cell office:value-type="float" office:value="4905.8">
                <text:p>4905.8</text:p>
              </table:table-cell>
              <table:table-cell office:value-type="float" office:value="16017.5">
                <text:p>16017.5</text:p>
              </table:table-cell>
              <table:table-cell office:value-type="float" office:value="8662.2">
                <text:p>8662.2</text:p>
              </table:table-cell>
              <table:table-cell office:value-type="float" office:value="834.5">
                <text:p>834.5</text:p>
              </table:table-cell>
              <table:table-cell office:value-type="float" office:value="4905.9">
                <text:p>4905.9</text:p>
              </table:table-cell>
              <table:table-cell office:value-type="float" office:value="16341.4">
                <text:p>16341.4</text:p>
              </table:table-cell>
              <table:table-cell office:value-type="float" office:value="8703.5">
                <text:p>8703.5</text:p>
              </table:table-cell>
              <table:table-cell office:value-type="float" office:value="866.9">
                <text:p>866.9</text:p>
              </table:table-cell>
              <table:table-cell office:value-type="float" office:value="5049.9">
                <text:p>5049.9</text:p>
              </table:table-cell>
              <table:table-cell office:value-type="float" office:value="15975.9">
                <text:p>15975.9</text:p>
              </table:table-cell>
              <table:table-cell office:value-type="float" office:value="8612.6">
                <text:p>8612.6</text:p>
              </table:table-cell>
              <table:table-cell office:value-type="float" office:value="818.5">
                <text:p>818.5</text:p>
              </table:table-cell>
              <table:table-cell office:value-type="float" office:value="4960.9">
                <text:p>4960.9</text:p>
              </table:table-cell>
              <table:table-cell office:value-type="float" office:value="15417.5">
                <text:p>15417.5</text:p>
              </table:table-cell>
              <table:table-cell office:value-type="float" office:value="8183.3">
                <text:p>8183.3</text:p>
              </table:table-cell>
              <table:table-cell office:value-type="float" office:value="786.6">
                <text:p>786.6</text:p>
              </table:table-cell>
              <table:table-cell office:value-type="float" office:value="4711.7">
                <text:p>4711.7</text:p>
              </table:table-cell>
              <table:table-cell office:value-type="float" office:value="16374.6">
                <text:p>16374.6</text:p>
              </table:table-cell>
              <table:table-cell office:value-type="float" office:value="8704.6">
                <text:p>8704.6</text:p>
              </table:table-cell>
              <table:table-cell office:value-type="float" office:value="687.7">
                <text:p>687.7</text:p>
              </table:table-cell>
              <table:table-cell office:value-type="float" office:value="5051.9">
                <text:p>5051.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5">
                <text:p>35</text:p>
              </table:table-cell>
              <table:table-cell office:value-type="float" office:value="16227">
                <text:p>16227</text:p>
              </table:table-cell>
              <table:table-cell office:value-type="float" office:value="8780.3">
                <text:p>8780.3</text:p>
              </table:table-cell>
              <table:table-cell office:value-type="float" office:value="681.7">
                <text:p>681.7</text:p>
              </table:table-cell>
              <table:table-cell office:value-type="float" office:value="4985.7">
                <text:p>4985.7</text:p>
              </table:table-cell>
              <table:table-cell office:value-type="float" office:value="15986.1">
                <text:p>15986.1</text:p>
              </table:table-cell>
              <table:table-cell office:value-type="float" office:value="8469.9">
                <text:p>8469.9</text:p>
              </table:table-cell>
              <table:table-cell office:value-type="float" office:value="640.5">
                <text:p>640.5</text:p>
              </table:table-cell>
              <table:table-cell office:value-type="float" office:value="4899.3">
                <text:p>4899.3</text:p>
              </table:table-cell>
              <table:table-cell office:value-type="float" office:value="16354.5">
                <text:p>16354.5</text:p>
              </table:table-cell>
              <table:table-cell office:value-type="float" office:value="8784.8">
                <text:p>8784.8</text:p>
              </table:table-cell>
              <table:table-cell office:value-type="float" office:value="706.3">
                <text:p>706.3</text:p>
              </table:table-cell>
              <table:table-cell office:value-type="float" office:value="5098.2">
                <text:p>5098.2</text:p>
              </table:table-cell>
              <table:table-cell office:value-type="float" office:value="16310.3">
                <text:p>16310.3</text:p>
              </table:table-cell>
              <table:table-cell office:value-type="float" office:value="8690.1">
                <text:p>8690.1</text:p>
              </table:table-cell>
              <table:table-cell office:value-type="float" office:value="695.4">
                <text:p>695.4</text:p>
              </table:table-cell>
              <table:table-cell office:value-type="float" office:value="4986.8">
                <text:p>4986.8</text:p>
              </table:table-cell>
              <table:table-cell office:value-type="float" office:value="15952.2">
                <text:p>15952.2</text:p>
              </table:table-cell>
              <table:table-cell office:value-type="float" office:value="8446.2">
                <text:p>8446.2</text:p>
              </table:table-cell>
              <table:table-cell office:value-type="float" office:value="663.1">
                <text:p>663.1</text:p>
              </table:table-cell>
              <table:table-cell office:value-type="float" office:value="4876.6">
                <text:p>4876.6</text:p>
              </table:table-cell>
              <table:table-cell office:value-type="float" office:value="15914.4">
                <text:p>15914.4</text:p>
              </table:table-cell>
              <table:table-cell office:value-type="float" office:value="8607.9">
                <text:p>8607.9</text:p>
              </table:table-cell>
              <table:table-cell office:value-type="float" office:value="684.3">
                <text:p>684.3</text:p>
              </table:table-cell>
              <table:table-cell office:value-type="float" office:value="4881">
                <text:p>4881</text:p>
              </table:table-cell>
              <table:table-cell office:value-type="float" office:value="16235.2">
                <text:p>16235.2</text:p>
              </table:table-cell>
              <table:table-cell office:value-type="float" office:value="8654.6">
                <text:p>8654.6</text:p>
              </table:table-cell>
              <table:table-cell office:value-type="float" office:value="709.7">
                <text:p>709.7</text:p>
              </table:table-cell>
              <table:table-cell office:value-type="float" office:value="5023.3">
                <text:p>5023.3</text:p>
              </table:table-cell>
              <table:table-cell office:value-type="float" office:value="15858.1">
                <text:p>15858.1</text:p>
              </table:table-cell>
              <table:table-cell office:value-type="float" office:value="8568.6">
                <text:p>8568.6</text:p>
              </table:table-cell>
              <table:table-cell office:value-type="float" office:value="675.1">
                <text:p>675.1</text:p>
              </table:table-cell>
              <table:table-cell office:value-type="float" office:value="4935.3">
                <text:p>4935.3</text:p>
              </table:table-cell>
              <table:table-cell office:value-type="float" office:value="15322">
                <text:p>15322</text:p>
              </table:table-cell>
              <table:table-cell office:value-type="float" office:value="8137.5">
                <text:p>8137.5</text:p>
              </table:table-cell>
              <table:table-cell office:value-type="float" office:value="644.5">
                <text:p>644.5</text:p>
              </table:table-cell>
              <table:table-cell office:value-type="float" office:value="4682.9">
                <text:p>4682.9</text:p>
              </table:table-cell>
              <table:table-cell office:value-type="float" office:value="16266.7">
                <text:p>16266.7</text:p>
              </table:table-cell>
              <table:table-cell office:value-type="float" office:value="8649.3">
                <text:p>8649.3</text:p>
              </table:table-cell>
              <table:table-cell office:value-type="float" office:value="555.2">
                <text:p>555.2</text:p>
              </table:table-cell>
              <table:table-cell office:value-type="float" office:value="5018.5">
                <text:p>5018.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6">
                <text:p>36</text:p>
              </table:table-cell>
              <table:table-cell office:value-type="float" office:value="16211">
                <text:p>16211</text:p>
              </table:table-cell>
              <table:table-cell office:value-type="float" office:value="8779.7">
                <text:p>8779.7</text:p>
              </table:table-cell>
              <table:table-cell office:value-type="float" office:value="621.8">
                <text:p>621.8</text:p>
              </table:table-cell>
              <table:table-cell office:value-type="float" office:value="4980">
                <text:p>4980</text:p>
              </table:table-cell>
              <table:table-cell office:value-type="float" office:value="15969.6">
                <text:p>15969.6</text:p>
              </table:table-cell>
              <table:table-cell office:value-type="float" office:value="8465.2">
                <text:p>8465.2</text:p>
              </table:table-cell>
              <table:table-cell office:value-type="float" office:value="587.5">
                <text:p>587.5</text:p>
              </table:table-cell>
              <table:table-cell office:value-type="float" office:value="4897.6">
                <text:p>4897.6</text:p>
              </table:table-cell>
              <table:table-cell office:value-type="float" office:value="16335.6">
                <text:p>16335.6</text:p>
              </table:table-cell>
              <table:table-cell office:value-type="float" office:value="8783.4">
                <text:p>8783.4</text:p>
              </table:table-cell>
              <table:table-cell office:value-type="float" office:value="640.9">
                <text:p>640.9</text:p>
              </table:table-cell>
              <table:table-cell office:value-type="float" office:value="5095.4">
                <text:p>5095.4</text:p>
              </table:table-cell>
              <table:table-cell office:value-type="float" office:value="16304.8">
                <text:p>16304.8</text:p>
              </table:table-cell>
              <table:table-cell office:value-type="float" office:value="8686.4">
                <text:p>8686.4</text:p>
              </table:table-cell>
              <table:table-cell office:value-type="float" office:value="631.6">
                <text:p>631.6</text:p>
              </table:table-cell>
              <table:table-cell office:value-type="float" office:value="4983.1">
                <text:p>4983.1</text:p>
              </table:table-cell>
              <table:table-cell office:value-type="float" office:value="15939.7">
                <text:p>15939.7</text:p>
              </table:table-cell>
              <table:table-cell office:value-type="float" office:value="8446.7">
                <text:p>8446.7</text:p>
              </table:table-cell>
              <table:table-cell office:value-type="float" office:value="604.2">
                <text:p>604.2</text:p>
              </table:table-cell>
              <table:table-cell office:value-type="float" office:value="4874.2">
                <text:p>4874.2</text:p>
              </table:table-cell>
              <table:table-cell office:value-type="float" office:value="15900.1">
                <text:p>15900.1</text:p>
              </table:table-cell>
              <table:table-cell office:value-type="float" office:value="8614.4">
                <text:p>8614.4</text:p>
              </table:table-cell>
              <table:table-cell office:value-type="float" office:value="624">
                <text:p>624</text:p>
              </table:table-cell>
              <table:table-cell office:value-type="float" office:value="4877.6">
                <text:p>4877.6</text:p>
              </table:table-cell>
              <table:table-cell office:value-type="float" office:value="16216.8">
                <text:p>16216.8</text:p>
              </table:table-cell>
              <table:table-cell office:value-type="float" office:value="8649.6">
                <text:p>8649.6</text:p>
              </table:table-cell>
              <table:table-cell office:value-type="float" office:value="651.7">
                <text:p>651.7</text:p>
              </table:table-cell>
              <table:table-cell office:value-type="float" office:value="5022.7">
                <text:p>5022.7</text:p>
              </table:table-cell>
              <table:table-cell office:value-type="float" office:value="15841.7">
                <text:p>15841.7</text:p>
              </table:table-cell>
              <table:table-cell office:value-type="float" office:value="8563.5">
                <text:p>8563.5</text:p>
              </table:table-cell>
              <table:table-cell office:value-type="float" office:value="615">
                <text:p>615</text:p>
              </table:table-cell>
              <table:table-cell office:value-type="float" office:value="4929.2">
                <text:p>4929.2</text:p>
              </table:table-cell>
              <table:table-cell office:value-type="float" office:value="15302.9">
                <text:p>15302.9</text:p>
              </table:table-cell>
              <table:table-cell office:value-type="float" office:value="8139.8">
                <text:p>8139.8</text:p>
              </table:table-cell>
              <table:table-cell office:value-type="float" office:value="591">
                <text:p>591</text:p>
              </table:table-cell>
              <table:table-cell office:value-type="float" office:value="4684.2">
                <text:p>4684.2</text:p>
              </table:table-cell>
              <table:table-cell office:value-type="float" office:value="16257.2">
                <text:p>16257.2</text:p>
              </table:table-cell>
              <table:table-cell office:value-type="float" office:value="8643.4">
                <text:p>8643.4</text:p>
              </table:table-cell>
              <table:table-cell office:value-type="float" office:value="507">
                <text:p>507</text:p>
              </table:table-cell>
              <table:table-cell office:value-type="float" office:value="5016.4">
                <text:p>5016.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7">
                <text:p>37</text:p>
              </table:table-cell>
              <table:table-cell office:value-type="float" office:value="16167">
                <text:p>16167</text:p>
              </table:table-cell>
              <table:table-cell office:value-type="float" office:value="8767.4">
                <text:p>8767.4</text:p>
              </table:table-cell>
              <table:table-cell office:value-type="float" office:value="572">
                <text:p>572</text:p>
              </table:table-cell>
              <table:table-cell office:value-type="float" office:value="4967.1">
                <text:p>4967.1</text:p>
              </table:table-cell>
              <table:table-cell office:value-type="float" office:value="15919.2">
                <text:p>15919.2</text:p>
              </table:table-cell>
              <table:table-cell office:value-type="float" office:value="8446.1">
                <text:p>8446.1</text:p>
              </table:table-cell>
              <table:table-cell office:value-type="float" office:value="535.3">
                <text:p>535.3</text:p>
              </table:table-cell>
              <table:table-cell office:value-type="float" office:value="4885.3">
                <text:p>4885.3</text:p>
              </table:table-cell>
              <table:table-cell office:value-type="float" office:value="16289.2">
                <text:p>16289.2</text:p>
              </table:table-cell>
              <table:table-cell office:value-type="float" office:value="8764">
                <text:p>8764</text:p>
              </table:table-cell>
              <table:table-cell office:value-type="float" office:value="588.9">
                <text:p>588.9</text:p>
              </table:table-cell>
              <table:table-cell office:value-type="float" office:value="5083.5">
                <text:p>5083.5</text:p>
              </table:table-cell>
              <table:table-cell office:value-type="float" office:value="16262.6">
                <text:p>16262.6</text:p>
              </table:table-cell>
              <table:table-cell office:value-type="float" office:value="8669.1">
                <text:p>8669.1</text:p>
              </table:table-cell>
              <table:table-cell office:value-type="float" office:value="576.7">
                <text:p>576.7</text:p>
              </table:table-cell>
              <table:table-cell office:value-type="float" office:value="4971.8">
                <text:p>4971.8</text:p>
              </table:table-cell>
              <table:table-cell office:value-type="float" office:value="15901.8">
                <text:p>15901.8</text:p>
              </table:table-cell>
              <table:table-cell office:value-type="float" office:value="8434.2">
                <text:p>8434.2</text:p>
              </table:table-cell>
              <table:table-cell office:value-type="float" office:value="557.5">
                <text:p>557.5</text:p>
              </table:table-cell>
              <table:table-cell office:value-type="float" office:value="4862.8">
                <text:p>4862.8</text:p>
              </table:table-cell>
              <table:table-cell office:value-type="float" office:value="15862.4">
                <text:p>15862.4</text:p>
              </table:table-cell>
              <table:table-cell office:value-type="float" office:value="8601.8">
                <text:p>8601.8</text:p>
              </table:table-cell>
              <table:table-cell office:value-type="float" office:value="568.9">
                <text:p>568.9</text:p>
              </table:table-cell>
              <table:table-cell office:value-type="float" office:value="4865.7">
                <text:p>4865.7</text:p>
              </table:table-cell>
              <table:table-cell office:value-type="float" office:value="16172.7">
                <text:p>16172.7</text:p>
              </table:table-cell>
              <table:table-cell office:value-type="float" office:value="8627.8">
                <text:p>8627.8</text:p>
              </table:table-cell>
              <table:table-cell office:value-type="float" office:value="590.3">
                <text:p>590.3</text:p>
              </table:table-cell>
              <table:table-cell office:value-type="float" office:value="5008.4">
                <text:p>5008.4</text:p>
              </table:table-cell>
              <table:table-cell office:value-type="float" office:value="15794.4">
                <text:p>15794.4</text:p>
              </table:table-cell>
              <table:table-cell office:value-type="float" office:value="8546">
                <text:p>8546</text:p>
              </table:table-cell>
              <table:table-cell office:value-type="float" office:value="563.8">
                <text:p>563.8</text:p>
              </table:table-cell>
              <table:table-cell office:value-type="float" office:value="4921.2">
                <text:p>4921.2</text:p>
              </table:table-cell>
              <table:table-cell office:value-type="float" office:value="15263.9">
                <text:p>15263.9</text:p>
              </table:table-cell>
              <table:table-cell office:value-type="float" office:value="8125.9">
                <text:p>8125.9</text:p>
              </table:table-cell>
              <table:table-cell office:value-type="float" office:value="541.5">
                <text:p>541.5</text:p>
              </table:table-cell>
              <table:table-cell office:value-type="float" office:value="4674">
                <text:p>4674</text:p>
              </table:table-cell>
              <table:table-cell office:value-type="float" office:value="16214.1">
                <text:p>16214.1</text:p>
              </table:table-cell>
              <table:table-cell office:value-type="float" office:value="8621.3">
                <text:p>8621.3</text:p>
              </table:table-cell>
              <table:table-cell office:value-type="float" office:value="461.5">
                <text:p>461.5</text:p>
              </table:table-cell>
              <table:table-cell office:value-type="float" office:value="5004.2">
                <text:p>5004.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8">
                <text:p>38</text:p>
              </table:table-cell>
              <table:table-cell office:value-type="float" office:value="16126.3">
                <text:p>16126.3</text:p>
              </table:table-cell>
              <table:table-cell office:value-type="float" office:value="8754.3">
                <text:p>8754.3</text:p>
              </table:table-cell>
              <table:table-cell office:value-type="float" office:value="521.6">
                <text:p>521.6</text:p>
              </table:table-cell>
              <table:table-cell office:value-type="float" office:value="4960.1">
                <text:p>4960.1</text:p>
              </table:table-cell>
              <table:table-cell office:value-type="float" office:value="15883.5">
                <text:p>15883.5</text:p>
              </table:table-cell>
              <table:table-cell office:value-type="float" office:value="8431.3">
                <text:p>8431.3</text:p>
              </table:table-cell>
              <table:table-cell office:value-type="float" office:value="494.4">
                <text:p>494.4</text:p>
              </table:table-cell>
              <table:table-cell office:value-type="float" office:value="4875.2">
                <text:p>4875.2</text:p>
              </table:table-cell>
              <table:table-cell office:value-type="float" office:value="16246.2">
                <text:p>16246.2</text:p>
              </table:table-cell>
              <table:table-cell office:value-type="float" office:value="8749.9">
                <text:p>8749.9</text:p>
              </table:table-cell>
              <table:table-cell office:value-type="float" office:value="540.5">
                <text:p>540.5</text:p>
              </table:table-cell>
              <table:table-cell office:value-type="float" office:value="5071.1">
                <text:p>5071.1</text:p>
              </table:table-cell>
              <table:table-cell office:value-type="float" office:value="16230.6">
                <text:p>16230.6</text:p>
              </table:table-cell>
              <table:table-cell office:value-type="float" office:value="8655.8">
                <text:p>8655.8</text:p>
              </table:table-cell>
              <table:table-cell office:value-type="float" office:value="529.2">
                <text:p>529.2</text:p>
              </table:table-cell>
              <table:table-cell office:value-type="float" office:value="4958.9">
                <text:p>4958.9</text:p>
              </table:table-cell>
              <table:table-cell office:value-type="float" office:value="15861.4">
                <text:p>15861.4</text:p>
              </table:table-cell>
              <table:table-cell office:value-type="float" office:value="8419.5">
                <text:p>8419.5</text:p>
              </table:table-cell>
              <table:table-cell office:value-type="float" office:value="507.8">
                <text:p>507.8</text:p>
              </table:table-cell>
              <table:table-cell office:value-type="float" office:value="4848.3">
                <text:p>4848.3</text:p>
              </table:table-cell>
              <table:table-cell office:value-type="float" office:value="15824.9">
                <text:p>15824.9</text:p>
              </table:table-cell>
              <table:table-cell office:value-type="float" office:value="8590.9">
                <text:p>8590.9</text:p>
              </table:table-cell>
              <table:table-cell office:value-type="float" office:value="522.8">
                <text:p>522.8</text:p>
              </table:table-cell>
              <table:table-cell office:value-type="float" office:value="4854.1">
                <text:p>4854.1</text:p>
              </table:table-cell>
              <table:table-cell office:value-type="float" office:value="16133.6">
                <text:p>16133.6</text:p>
              </table:table-cell>
              <table:table-cell office:value-type="float" office:value="8612.1">
                <text:p>8612.1</text:p>
              </table:table-cell>
              <table:table-cell office:value-type="float" office:value="545">
                <text:p>545</text:p>
              </table:table-cell>
              <table:table-cell office:value-type="float" office:value="4998.3">
                <text:p>4998.3</text:p>
              </table:table-cell>
              <table:table-cell office:value-type="float" office:value="15753.3">
                <text:p>15753.3</text:p>
              </table:table-cell>
              <table:table-cell office:value-type="float" office:value="8533.4">
                <text:p>8533.4</text:p>
              </table:table-cell>
              <table:table-cell office:value-type="float" office:value="516.2">
                <text:p>516.2</text:p>
              </table:table-cell>
              <table:table-cell office:value-type="float" office:value="4907.7">
                <text:p>4907.7</text:p>
              </table:table-cell>
              <table:table-cell office:value-type="float" office:value="15230.7">
                <text:p>15230.7</text:p>
              </table:table-cell>
              <table:table-cell office:value-type="float" office:value="8113.5">
                <text:p>8113.5</text:p>
              </table:table-cell>
              <table:table-cell office:value-type="float" office:value="495.4">
                <text:p>495.4</text:p>
              </table:table-cell>
              <table:table-cell office:value-type="float" office:value="4661.8">
                <text:p>4661.8</text:p>
              </table:table-cell>
              <table:table-cell office:value-type="float" office:value="16184.7">
                <text:p>16184.7</text:p>
              </table:table-cell>
              <table:table-cell office:value-type="float" office:value="8602">
                <text:p>8602</text:p>
              </table:table-cell>
              <table:table-cell office:value-type="float" office:value="421.3">
                <text:p>421.3</text:p>
              </table:table-cell>
              <table:table-cell office:value-type="float" office:value="4991.6">
                <text:p>4991.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16062.2">
                <text:p>16062.2</text:p>
              </table:table-cell>
              <table:table-cell office:value-type="float" office:value="8745.6">
                <text:p>8745.6</text:p>
              </table:table-cell>
              <table:table-cell office:value-type="float" office:value="444.9">
                <text:p>444.9</text:p>
              </table:table-cell>
              <table:table-cell office:value-type="float" office:value="4931.5">
                <text:p>4931.5</text:p>
              </table:table-cell>
              <table:table-cell office:value-type="float" office:value="15814.4">
                <text:p>15814.4</text:p>
              </table:table-cell>
              <table:table-cell office:value-type="float" office:value="8405">
                <text:p>8405</text:p>
              </table:table-cell>
              <table:table-cell office:value-type="float" office:value="415.8">
                <text:p>415.8</text:p>
              </table:table-cell>
              <table:table-cell office:value-type="float" office:value="4850.6">
                <text:p>4850.6</text:p>
              </table:table-cell>
              <table:table-cell office:value-type="float" office:value="16183.4">
                <text:p>16183.4</text:p>
              </table:table-cell>
              <table:table-cell office:value-type="float" office:value="8727.1">
                <text:p>8727.1</text:p>
              </table:table-cell>
              <table:table-cell office:value-type="float" office:value="461.3">
                <text:p>461.3</text:p>
              </table:table-cell>
              <table:table-cell office:value-type="float" office:value="5044.9">
                <text:p>5044.9</text:p>
              </table:table-cell>
              <table:table-cell office:value-type="float" office:value="16181.9">
                <text:p>16181.9</text:p>
              </table:table-cell>
              <table:table-cell office:value-type="float" office:value="8632.6">
                <text:p>8632.6</text:p>
              </table:table-cell>
              <table:table-cell office:value-type="float" office:value="460.9">
                <text:p>460.9</text:p>
              </table:table-cell>
              <table:table-cell office:value-type="float" office:value="4930.1">
                <text:p>4930.1</text:p>
              </table:table-cell>
              <table:table-cell office:value-type="float" office:value="15809.1">
                <text:p>15809.1</text:p>
              </table:table-cell>
              <table:table-cell office:value-type="float" office:value="8406.7">
                <text:p>8406.7</text:p>
              </table:table-cell>
              <table:table-cell office:value-type="float" office:value="434">
                <text:p>434</text:p>
              </table:table-cell>
              <table:table-cell office:value-type="float" office:value="4826.9">
                <text:p>4826.9</text:p>
              </table:table-cell>
              <table:table-cell office:value-type="float" office:value="15767.3">
                <text:p>15767.3</text:p>
              </table:table-cell>
              <table:table-cell office:value-type="float" office:value="8582.3">
                <text:p>8582.3</text:p>
              </table:table-cell>
              <table:table-cell office:value-type="float" office:value="441.4">
                <text:p>441.4</text:p>
              </table:table-cell>
              <table:table-cell office:value-type="float" office:value="4828">
                <text:p>4828</text:p>
              </table:table-cell>
              <table:table-cell office:value-type="float" office:value="16073.2">
                <text:p>16073.2</text:p>
              </table:table-cell>
              <table:table-cell office:value-type="float" office:value="8585.8">
                <text:p>8585.8</text:p>
              </table:table-cell>
              <table:table-cell office:value-type="float" office:value="470.4">
                <text:p>470.4</text:p>
              </table:table-cell>
              <table:table-cell office:value-type="float" office:value="4974.9">
                <text:p>4974.9</text:p>
              </table:table-cell>
              <table:table-cell office:value-type="float" office:value="15692.1">
                <text:p>15692.1</text:p>
              </table:table-cell>
              <table:table-cell office:value-type="float" office:value="8511">
                <text:p>8511</text:p>
              </table:table-cell>
              <table:table-cell office:value-type="float" office:value="442.5">
                <text:p>442.5</text:p>
              </table:table-cell>
              <table:table-cell office:value-type="float" office:value="4882.3">
                <text:p>4882.3</text:p>
              </table:table-cell>
              <table:table-cell office:value-type="float" office:value="15165.2">
                <text:p>15165.2</text:p>
              </table:table-cell>
              <table:table-cell office:value-type="float" office:value="8092.7">
                <text:p>8092.7</text:p>
              </table:table-cell>
              <table:table-cell office:value-type="float" office:value="425.1">
                <text:p>425.1</text:p>
              </table:table-cell>
              <table:table-cell office:value-type="float" office:value="4636.6">
                <text:p>4636.6</text:p>
              </table:table-cell>
              <table:table-cell office:value-type="float" office:value="16117.2">
                <text:p>16117.2</text:p>
              </table:table-cell>
              <table:table-cell office:value-type="float" office:value="8571.8">
                <text:p>8571.8</text:p>
              </table:table-cell>
              <table:table-cell office:value-type="float" office:value="354.8">
                <text:p>354.8</text:p>
              </table:table-cell>
              <table:table-cell office:value-type="float" office:value="4966.4">
                <text:p>4966.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2">
                <text:p>42</text:p>
              </table:table-cell>
              <table:table-cell office:value-type="float" office:value="16018.5">
                <text:p>16018.5</text:p>
              </table:table-cell>
              <table:table-cell office:value-type="float" office:value="8746.1">
                <text:p>8746.1</text:p>
              </table:table-cell>
              <table:table-cell office:value-type="float" office:value="386.9">
                <text:p>386.9</text:p>
              </table:table-cell>
              <table:table-cell office:value-type="float" office:value="4907.7">
                <text:p>4907.7</text:p>
              </table:table-cell>
              <table:table-cell office:value-type="float" office:value="15757">
                <text:p>15757</text:p>
              </table:table-cell>
              <table:table-cell office:value-type="float" office:value="8392.1">
                <text:p>8392.1</text:p>
              </table:table-cell>
              <table:table-cell office:value-type="float" office:value="365.1">
                <text:p>365.1</text:p>
              </table:table-cell>
              <table:table-cell office:value-type="float" office:value="4827.4">
                <text:p>4827.4</text:p>
              </table:table-cell>
              <table:table-cell office:value-type="float" office:value="16141.6">
                <text:p>16141.6</text:p>
              </table:table-cell>
              <table:table-cell office:value-type="float" office:value="8715.9">
                <text:p>8715.9</text:p>
              </table:table-cell>
              <table:table-cell office:value-type="float" office:value="394.7">
                <text:p>394.7</text:p>
              </table:table-cell>
              <table:table-cell office:value-type="float" office:value="5019.2">
                <text:p>5019.2</text:p>
              </table:table-cell>
              <table:table-cell office:value-type="float" office:value="16160.6">
                <text:p>16160.6</text:p>
              </table:table-cell>
              <table:table-cell office:value-type="float" office:value="8620.3">
                <text:p>8620.3</text:p>
              </table:table-cell>
              <table:table-cell office:value-type="float" office:value="398.4">
                <text:p>398.4</text:p>
              </table:table-cell>
              <table:table-cell office:value-type="float" office:value="4914">
                <text:p>4914</text:p>
              </table:table-cell>
              <table:table-cell office:value-type="float" office:value="15776.8">
                <text:p>15776.8</text:p>
              </table:table-cell>
              <table:table-cell office:value-type="float" office:value="8403">
                <text:p>8403</text:p>
              </table:table-cell>
              <table:table-cell office:value-type="float" office:value="375.8">
                <text:p>375.8</text:p>
              </table:table-cell>
              <table:table-cell office:value-type="float" office:value="4804.2">
                <text:p>4804.2</text:p>
              </table:table-cell>
              <table:table-cell office:value-type="float" office:value="15727.6">
                <text:p>15727.6</text:p>
              </table:table-cell>
              <table:table-cell office:value-type="float" office:value="8586.3">
                <text:p>8586.3</text:p>
              </table:table-cell>
              <table:table-cell office:value-type="float" office:value="382">
                <text:p>382</text:p>
              </table:table-cell>
              <table:table-cell office:value-type="float" office:value="4805.6">
                <text:p>4805.6</text:p>
              </table:table-cell>
              <table:table-cell office:value-type="float" office:value="16031.9">
                <text:p>16031.9</text:p>
              </table:table-cell>
              <table:table-cell office:value-type="float" office:value="8870.8">
                <text:p>8870.8</text:p>
              </table:table-cell>
              <table:table-cell office:value-type="float" office:value="399.2">
                <text:p>399.2</text:p>
              </table:table-cell>
              <table:table-cell office:value-type="float" office:value="4948.3">
                <text:p>4948.3</text:p>
              </table:table-cell>
              <table:table-cell office:value-type="float" office:value="15646.2">
                <text:p>15646.2</text:p>
              </table:table-cell>
              <table:table-cell office:value-type="float" office:value="8505.5">
                <text:p>8505.5</text:p>
              </table:table-cell>
              <table:table-cell office:value-type="float" office:value="379.2">
                <text:p>379.2</text:p>
              </table:table-cell>
              <table:table-cell office:value-type="float" office:value="4859.2">
                <text:p>4859.2</text:p>
              </table:table-cell>
              <table:table-cell office:value-type="float" office:value="15146.4">
                <text:p>15146.4</text:p>
              </table:table-cell>
              <table:table-cell office:value-type="float" office:value="8083.8">
                <text:p>8083.8</text:p>
              </table:table-cell>
              <table:table-cell office:value-type="float" office:value="362.5">
                <text:p>362.5</text:p>
              </table:table-cell>
              <table:table-cell office:value-type="float" office:value="4613.9">
                <text:p>4613.9</text:p>
              </table:table-cell>
              <table:table-cell office:value-type="float" office:value="16089.1">
                <text:p>16089.1</text:p>
              </table:table-cell>
              <table:table-cell office:value-type="float" office:value="8547.6">
                <text:p>8547.6</text:p>
              </table:table-cell>
              <table:table-cell office:value-type="float" office:value="298.7">
                <text:p>298.7</text:p>
              </table:table-cell>
              <table:table-cell office:value-type="float" office:value="4943.2">
                <text:p>4943.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4">
                <text:p>44</text:p>
              </table:table-cell>
              <table:table-cell office:value-type="float" office:value="15997.7">
                <text:p>15997.7</text:p>
              </table:table-cell>
              <table:table-cell office:value-type="float" office:value="8759.2">
                <text:p>8759.2</text:p>
              </table:table-cell>
              <table:table-cell office:value-type="float" office:value="337.3">
                <text:p>337.3</text:p>
              </table:table-cell>
              <table:table-cell office:value-type="float" office:value="4885.5">
                <text:p>4885.5</text:p>
              </table:table-cell>
              <table:table-cell office:value-type="float" office:value="15726.2">
                <text:p>15726.2</text:p>
              </table:table-cell>
              <table:table-cell office:value-type="float" office:value="8387.7">
                <text:p>8387.7</text:p>
              </table:table-cell>
              <table:table-cell office:value-type="float" office:value="310.7">
                <text:p>310.7</text:p>
              </table:table-cell>
              <table:table-cell office:value-type="float" office:value="4805.5">
                <text:p>4805.5</text:p>
              </table:table-cell>
              <table:table-cell office:value-type="float" office:value="16115.4">
                <text:p>16115.4</text:p>
              </table:table-cell>
              <table:table-cell office:value-type="float" office:value="8721.3">
                <text:p>8721.3</text:p>
              </table:table-cell>
              <table:table-cell office:value-type="float" office:value="341.8">
                <text:p>341.8</text:p>
              </table:table-cell>
              <table:table-cell office:value-type="float" office:value="4995.7">
                <text:p>4995.7</text:p>
              </table:table-cell>
              <table:table-cell office:value-type="float" office:value="16089.5">
                <text:p>16089.5</text:p>
              </table:table-cell>
              <table:table-cell office:value-type="float" office:value="8617.9">
                <text:p>8617.9</text:p>
              </table:table-cell>
              <table:table-cell office:value-type="float" office:value="342.8">
                <text:p>342.8</text:p>
              </table:table-cell>
              <table:table-cell office:value-type="float" office:value="4887.2">
                <text:p>4887.2</text:p>
              </table:table-cell>
              <table:table-cell office:value-type="float" office:value="15762.5">
                <text:p>15762.5</text:p>
              </table:table-cell>
              <table:table-cell office:value-type="float" office:value="8413.6">
                <text:p>8413.6</text:p>
              </table:table-cell>
              <table:table-cell office:value-type="float" office:value="328.1">
                <text:p>328.1</text:p>
              </table:table-cell>
              <table:table-cell office:value-type="float" office:value="4780.7">
                <text:p>4780.7</text:p>
              </table:table-cell>
              <table:table-cell office:value-type="float" office:value="15718.3">
                <text:p>15718.3</text:p>
              </table:table-cell>
              <table:table-cell office:value-type="float" office:value="8602.4">
                <text:p>8602.4</text:p>
              </table:table-cell>
              <table:table-cell office:value-type="float" office:value="329.1">
                <text:p>329.1</text:p>
              </table:table-cell>
              <table:table-cell office:value-type="float" office:value="4782.9">
                <text:p>4782.9</text:p>
              </table:table-cell>
              <table:table-cell office:value-type="float" office:value="15955">
                <text:p>15955</text:p>
              </table:table-cell>
              <table:table-cell office:value-type="float" office:value="8550.4">
                <text:p>8550.4</text:p>
              </table:table-cell>
              <table:table-cell office:value-type="float" office:value="353.1">
                <text:p>353.1</text:p>
              </table:table-cell>
              <table:table-cell office:value-type="float" office:value="4925.3">
                <text:p>4925.3</text:p>
              </table:table-cell>
              <table:table-cell office:value-type="float" office:value="15626.1">
                <text:p>15626.1</text:p>
              </table:table-cell>
              <table:table-cell office:value-type="float" office:value="8509.6">
                <text:p>8509.6</text:p>
              </table:table-cell>
              <table:table-cell office:value-type="float" office:value="328.8">
                <text:p>328.8</text:p>
              </table:table-cell>
              <table:table-cell office:value-type="float" office:value="4831.2">
                <text:p>4831.2</text:p>
              </table:table-cell>
              <table:table-cell office:value-type="float" office:value="15133.8">
                <text:p>15133.8</text:p>
              </table:table-cell>
              <table:table-cell office:value-type="float" office:value="8085.6">
                <text:p>8085.6</text:p>
              </table:table-cell>
              <table:table-cell office:value-type="float" office:value="317.8">
                <text:p>317.8</text:p>
              </table:table-cell>
              <table:table-cell office:value-type="float" office:value="4590.7">
                <text:p>4590.7</text:p>
              </table:table-cell>
              <table:table-cell office:value-type="float" office:value="16076.8">
                <text:p>16076.8</text:p>
              </table:table-cell>
              <table:table-cell office:value-type="float" office:value="8536.9">
                <text:p>8536.9</text:p>
              </table:table-cell>
              <table:table-cell office:value-type="float" office:value="260.8">
                <text:p>260.8</text:p>
              </table:table-cell>
              <table:table-cell office:value-type="float" office:value="4914.5">
                <text:p>4914.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5">
                <text:p>45</text:p>
              </table:table-cell>
              <table:table-cell office:value-type="float" office:value="15997.7">
                <text:p>15997.7</text:p>
              </table:table-cell>
              <table:table-cell office:value-type="float" office:value="8770.5">
                <text:p>8770.5</text:p>
              </table:table-cell>
              <table:table-cell office:value-type="float" office:value="316.6">
                <text:p>316.6</text:p>
              </table:table-cell>
              <table:table-cell office:value-type="float" office:value="4872.8">
                <text:p>4872.8</text:p>
              </table:table-cell>
              <table:table-cell office:value-type="float" office:value="15716.9">
                <text:p>15716.9</text:p>
              </table:table-cell>
              <table:table-cell office:value-type="float" office:value="8386.3">
                <text:p>8386.3</text:p>
              </table:table-cell>
              <table:table-cell office:value-type="float" office:value="288.2">
                <text:p>288.2</text:p>
              </table:table-cell>
              <table:table-cell office:value-type="float" office:value="4793.9">
                <text:p>4793.9</text:p>
              </table:table-cell>
              <table:table-cell office:value-type="float" office:value="16110.3">
                <text:p>16110.3</text:p>
              </table:table-cell>
              <table:table-cell office:value-type="float" office:value="8724.1">
                <text:p>8724.1</text:p>
              </table:table-cell>
              <table:table-cell office:value-type="float" office:value="320.3">
                <text:p>320.3</text:p>
              </table:table-cell>
              <table:table-cell office:value-type="float" office:value="4983.7">
                <text:p>4983.7</text:p>
              </table:table-cell>
              <table:table-cell office:value-type="float" office:value="16164.5">
                <text:p>16164.5</text:p>
              </table:table-cell>
              <table:table-cell office:value-type="float" office:value="8622.6">
                <text:p>8622.6</text:p>
              </table:table-cell>
              <table:table-cell office:value-type="float" office:value="325.6">
                <text:p>325.6</text:p>
              </table:table-cell>
              <table:table-cell office:value-type="float" office:value="4876.5">
                <text:p>4876.5</text:p>
              </table:table-cell>
              <table:table-cell office:value-type="float" office:value="15766.1">
                <text:p>15766.1</text:p>
              </table:table-cell>
              <table:table-cell office:value-type="float" office:value="8422.6">
                <text:p>8422.6</text:p>
              </table:table-cell>
              <table:table-cell office:value-type="float" office:value="305.5">
                <text:p>305.5</text:p>
              </table:table-cell>
              <table:table-cell office:value-type="float" office:value="4769.2">
                <text:p>4769.2</text:p>
              </table:table-cell>
              <table:table-cell office:value-type="float" office:value="15719.5">
                <text:p>15719.5</text:p>
              </table:table-cell>
              <table:table-cell office:value-type="float" office:value="8614.1">
                <text:p>8614.1</text:p>
              </table:table-cell>
              <table:table-cell office:value-type="float" office:value="311.1">
                <text:p>311.1</text:p>
              </table:table-cell>
              <table:table-cell office:value-type="float" office:value="4771">
                <text:p>4771</text:p>
              </table:table-cell>
              <table:table-cell office:value-type="float" office:value="16012.7">
                <text:p>16012.7</text:p>
              </table:table-cell>
              <table:table-cell office:value-type="float" office:value="8555.7">
                <text:p>8555.7</text:p>
              </table:table-cell>
              <table:table-cell office:value-type="float" office:value="327.5">
                <text:p>327.5</text:p>
              </table:table-cell>
              <table:table-cell office:value-type="float" office:value="4915.2">
                <text:p>4915.2</text:p>
              </table:table-cell>
              <table:table-cell office:value-type="float" office:value="15621.8">
                <text:p>15621.8</text:p>
              </table:table-cell>
              <table:table-cell office:value-type="float" office:value="8515">
                <text:p>8515</text:p>
              </table:table-cell>
              <table:table-cell office:value-type="float" office:value="308.4">
                <text:p>308.4</text:p>
              </table:table-cell>
              <table:table-cell office:value-type="float" office:value="4823.6">
                <text:p>4823.6</text:p>
              </table:table-cell>
              <table:table-cell office:value-type="float" office:value="15135.6">
                <text:p>15135.6</text:p>
              </table:table-cell>
              <table:table-cell office:value-type="float" office:value="8090.4">
                <text:p>8090.4</text:p>
              </table:table-cell>
              <table:table-cell office:value-type="float" office:value="299.4">
                <text:p>299.4</text:p>
              </table:table-cell>
              <table:table-cell office:value-type="float" office:value="4579.9">
                <text:p>4579.9</text:p>
              </table:table-cell>
              <table:table-cell office:value-type="float" office:value="16085.4">
                <text:p>16085.4</text:p>
              </table:table-cell>
              <table:table-cell office:value-type="float" office:value="8532.4">
                <text:p>8532.4</text:p>
              </table:table-cell>
              <table:table-cell office:value-type="float" office:value="245.8">
                <text:p>245.8</text:p>
              </table:table-cell>
              <table:table-cell office:value-type="float" office:value="4905.2">
                <text:p>4905.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7">
                <text:p>47</text:p>
              </table:table-cell>
              <table:table-cell office:value-type="float" office:value="16007.9">
                <text:p>16007.9</text:p>
              </table:table-cell>
              <table:table-cell office:value-type="float" office:value="8805.7">
                <text:p>8805.7</text:p>
              </table:table-cell>
              <table:table-cell office:value-type="float" office:value="277.6">
                <text:p>277.6</text:p>
              </table:table-cell>
              <table:table-cell office:value-type="float" office:value="4848.3">
                <text:p>4848.3</text:p>
              </table:table-cell>
              <table:table-cell office:value-type="float" office:value="15710.1">
                <text:p>15710.1</text:p>
              </table:table-cell>
              <table:table-cell office:value-type="float" office:value="8407.4">
                <text:p>8407.4</text:p>
              </table:table-cell>
              <table:table-cell office:value-type="float" office:value="252.2">
                <text:p>252.2</text:p>
              </table:table-cell>
              <table:table-cell office:value-type="float" office:value="4771.7">
                <text:p>4771.7</text:p>
              </table:table-cell>
              <table:table-cell office:value-type="float" office:value="16125.3">
                <text:p>16125.3</text:p>
              </table:table-cell>
              <table:table-cell office:value-type="float" office:value="8746.9">
                <text:p>8746.9</text:p>
              </table:table-cell>
              <table:table-cell office:value-type="float" office:value="282.8">
                <text:p>282.8</text:p>
              </table:table-cell>
              <table:table-cell office:value-type="float" office:value="4960.6">
                <text:p>4960.6</text:p>
              </table:table-cell>
              <table:table-cell office:value-type="float" office:value="16197.3">
                <text:p>16197.3</text:p>
              </table:table-cell>
              <table:table-cell office:value-type="float" office:value="8638.7">
                <text:p>8638.7</text:p>
              </table:table-cell>
              <table:table-cell office:value-type="float" office:value="284">
                <text:p>284</text:p>
              </table:table-cell>
              <table:table-cell office:value-type="float" office:value="4851.5">
                <text:p>4851.5</text:p>
              </table:table-cell>
              <table:table-cell office:value-type="float" office:value="15789.4">
                <text:p>15789.4</text:p>
              </table:table-cell>
              <table:table-cell office:value-type="float" office:value="8451.3">
                <text:p>8451.3</text:p>
              </table:table-cell>
              <table:table-cell office:value-type="float" office:value="272.7">
                <text:p>272.7</text:p>
              </table:table-cell>
              <table:table-cell office:value-type="float" office:value="4747.4">
                <text:p>4747.4</text:p>
              </table:table-cell>
              <table:table-cell office:value-type="float" office:value="15739.6">
                <text:p>15739.6</text:p>
              </table:table-cell>
              <table:table-cell office:value-type="float" office:value="8651.7">
                <text:p>8651.7</text:p>
              </table:table-cell>
              <table:table-cell office:value-type="float" office:value="270.5">
                <text:p>270.5</text:p>
              </table:table-cell>
              <table:table-cell office:value-type="float" office:value="4751.1">
                <text:p>4751.1</text:p>
              </table:table-cell>
              <table:table-cell office:value-type="float" office:value="16035.8">
                <text:p>16035.8</text:p>
              </table:table-cell>
              <table:table-cell office:value-type="float" office:value="8563.9">
                <text:p>8563.9</text:p>
              </table:table-cell>
              <table:table-cell office:value-type="float" office:value="287.7">
                <text:p>287.7</text:p>
              </table:table-cell>
              <table:table-cell office:value-type="float" office:value="4891.6">
                <text:p>4891.6</text:p>
              </table:table-cell>
              <table:table-cell office:value-type="float" office:value="15634.4">
                <text:p>15634.4</text:p>
              </table:table-cell>
              <table:table-cell office:value-type="float" office:value="8537.3">
                <text:p>8537.3</text:p>
              </table:table-cell>
              <table:table-cell office:value-type="float" office:value="268.7">
                <text:p>268.7</text:p>
              </table:table-cell>
              <table:table-cell office:value-type="float" office:value="4800.4">
                <text:p>4800.4</text:p>
              </table:table-cell>
              <table:table-cell office:value-type="float" office:value="15157.7">
                <text:p>15157.7</text:p>
              </table:table-cell>
              <table:table-cell office:value-type="float" office:value="8108.3">
                <text:p>8108.3</text:p>
              </table:table-cell>
              <table:table-cell office:value-type="float" office:value="258.4">
                <text:p>258.4</text:p>
              </table:table-cell>
              <table:table-cell office:value-type="float" office:value="4557.3">
                <text:p>4557.3</text:p>
              </table:table-cell>
              <table:table-cell office:value-type="float" office:value="16110.6">
                <text:p>16110.6</text:p>
              </table:table-cell>
              <table:table-cell office:value-type="float" office:value="8536.3">
                <text:p>8536.3</text:p>
              </table:table-cell>
              <table:table-cell office:value-type="float" office:value="207.5">
                <text:p>207.5</text:p>
              </table:table-cell>
              <table:table-cell office:value-type="float" office:value="4880.2">
                <text:p>4880.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9">
                <text:p>49</text:p>
              </table:table-cell>
              <table:table-cell office:value-type="float" office:value="16045.5">
                <text:p>16045.5</text:p>
              </table:table-cell>
              <table:table-cell office:value-type="float" office:value="8854.2">
                <text:p>8854.2</text:p>
              </table:table-cell>
              <table:table-cell office:value-type="float" office:value="249.9">
                <text:p>249.9</text:p>
              </table:table-cell>
              <table:table-cell office:value-type="float" office:value="4827.4">
                <text:p>4827.4</text:p>
              </table:table-cell>
              <table:table-cell office:value-type="float" office:value="15731.6">
                <text:p>15731.6</text:p>
              </table:table-cell>
              <table:table-cell office:value-type="float" office:value="8434.7">
                <text:p>8434.7</text:p>
              </table:table-cell>
              <table:table-cell office:value-type="float" office:value="225.3">
                <text:p>225.3</text:p>
              </table:table-cell>
              <table:table-cell office:value-type="float" office:value="4750.8">
                <text:p>4750.8</text:p>
              </table:table-cell>
              <table:table-cell office:value-type="float" office:value="16160.9">
                <text:p>16160.9</text:p>
              </table:table-cell>
              <table:table-cell office:value-type="float" office:value="8778.9">
                <text:p>8778.9</text:p>
              </table:table-cell>
              <table:table-cell office:value-type="float" office:value="254">
                <text:p>254</text:p>
              </table:table-cell>
              <table:table-cell office:value-type="float" office:value="4937.3">
                <text:p>4937.3</text:p>
              </table:table-cell>
              <table:table-cell office:value-type="float" office:value="16251.4">
                <text:p>16251.4</text:p>
              </table:table-cell>
              <table:table-cell office:value-type="float" office:value="8665.9">
                <text:p>8665.9</text:p>
              </table:table-cell>
              <table:table-cell office:value-type="float" office:value="255">
                <text:p>255</text:p>
              </table:table-cell>
              <table:table-cell office:value-type="float" office:value="4831.5">
                <text:p>4831.5</text:p>
              </table:table-cell>
              <table:table-cell office:value-type="float" office:value="15836.6">
                <text:p>15836.6</text:p>
              </table:table-cell>
              <table:table-cell office:value-type="float" office:value="8495.7">
                <text:p>8495.7</text:p>
              </table:table-cell>
              <table:table-cell office:value-type="float" office:value="239.4">
                <text:p>239.4</text:p>
              </table:table-cell>
              <table:table-cell office:value-type="float" office:value="4727.2">
                <text:p>4727.2</text:p>
              </table:table-cell>
              <table:table-cell office:value-type="float" office:value="15792.5">
                <text:p>15792.5</text:p>
              </table:table-cell>
              <table:table-cell office:value-type="float" office:value="8704.8">
                <text:p>8704.8</text:p>
              </table:table-cell>
              <table:table-cell office:value-type="float" office:value="241">
                <text:p>241</text:p>
              </table:table-cell>
              <table:table-cell office:value-type="float" office:value="4726.6">
                <text:p>4726.6</text:p>
              </table:table-cell>
              <table:table-cell office:value-type="float" office:value="16071">
                <text:p>16071</text:p>
              </table:table-cell>
              <table:table-cell office:value-type="float" office:value="8582.4">
                <text:p>8582.4</text:p>
              </table:table-cell>
              <table:table-cell office:value-type="float" office:value="255.3">
                <text:p>255.3</text:p>
              </table:table-cell>
              <table:table-cell office:value-type="float" office:value="4867.9">
                <text:p>4867.9</text:p>
              </table:table-cell>
              <table:table-cell office:value-type="float" office:value="15667.6">
                <text:p>15667.6</text:p>
              </table:table-cell>
              <table:table-cell office:value-type="float" office:value="8574.2">
                <text:p>8574.2</text:p>
              </table:table-cell>
              <table:table-cell office:value-type="float" office:value="238.7">
                <text:p>238.7</text:p>
              </table:table-cell>
              <table:table-cell office:value-type="float" office:value="4778.1">
                <text:p>4778.1</text:p>
              </table:table-cell>
              <table:table-cell office:value-type="float" office:value="15204.9">
                <text:p>15204.9</text:p>
              </table:table-cell>
              <table:table-cell office:value-type="float" office:value="8139.4">
                <text:p>8139.4</text:p>
              </table:table-cell>
              <table:table-cell office:value-type="float" office:value="232.4">
                <text:p>232.4</text:p>
              </table:table-cell>
              <table:table-cell office:value-type="float" office:value="4534.1">
                <text:p>4534.1</text:p>
              </table:table-cell>
              <table:table-cell office:value-type="float" office:value="16170.7">
                <text:p>16170.7</text:p>
              </table:table-cell>
              <table:table-cell office:value-type="float" office:value="8547.4">
                <text:p>8547.4</text:p>
              </table:table-cell>
              <table:table-cell office:value-type="float" office:value="184.1">
                <text:p>184.1</text:p>
              </table:table-cell>
              <table:table-cell office:value-type="float" office:value="4857.1">
                <text:p>4857.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0">
                <text:p>50</text:p>
              </table:table-cell>
              <table:table-cell office:value-type="float" office:value="16070.6">
                <text:p>16070.6</text:p>
              </table:table-cell>
              <table:table-cell office:value-type="float" office:value="8883.7">
                <text:p>8883.7</text:p>
              </table:table-cell>
              <table:table-cell office:value-type="float" office:value="232.2">
                <text:p>232.2</text:p>
              </table:table-cell>
              <table:table-cell office:value-type="float" office:value="4817.2">
                <text:p>4817.2</text:p>
              </table:table-cell>
              <table:table-cell office:value-type="float" office:value="15745.3">
                <text:p>15745.3</text:p>
              </table:table-cell>
              <table:table-cell office:value-type="float" office:value="8452.6">
                <text:p>8452.6</text:p>
              </table:table-cell>
              <table:table-cell office:value-type="float" office:value="213.1">
                <text:p>213.1</text:p>
              </table:table-cell>
              <table:table-cell office:value-type="float" office:value="4741.7">
                <text:p>4741.7</text:p>
              </table:table-cell>
              <table:table-cell office:value-type="float" office:value="16195.4">
                <text:p>16195.4</text:p>
              </table:table-cell>
              <table:table-cell office:value-type="float" office:value="8801.2">
                <text:p>8801.2</text:p>
              </table:table-cell>
              <table:table-cell office:value-type="float" office:value="238">
                <text:p>238</text:p>
              </table:table-cell>
              <table:table-cell office:value-type="float" office:value="4924.7">
                <text:p>4924.7</text:p>
              </table:table-cell>
              <table:table-cell office:value-type="float" office:value="16294.1">
                <text:p>16294.1</text:p>
              </table:table-cell>
              <table:table-cell office:value-type="float" office:value="8685.5">
                <text:p>8685.5</text:p>
              </table:table-cell>
              <table:table-cell office:value-type="float" office:value="241.4">
                <text:p>241.4</text:p>
              </table:table-cell>
              <table:table-cell office:value-type="float" office:value="4817.7">
                <text:p>4817.7</text:p>
              </table:table-cell>
              <table:table-cell office:value-type="float" office:value="15869.7">
                <text:p>15869.7</text:p>
              </table:table-cell>
              <table:table-cell office:value-type="float" office:value="8523.2">
                <text:p>8523.2</text:p>
              </table:table-cell>
              <table:table-cell office:value-type="float" office:value="228.1">
                <text:p>228.1</text:p>
              </table:table-cell>
              <table:table-cell office:value-type="float" office:value="4718.9">
                <text:p>4718.9</text:p>
              </table:table-cell>
              <table:table-cell office:value-type="float" office:value="15820.9">
                <text:p>15820.9</text:p>
              </table:table-cell>
              <table:table-cell office:value-type="float" office:value="8733.1">
                <text:p>8733.1</text:p>
              </table:table-cell>
              <table:table-cell office:value-type="float" office:value="225.7">
                <text:p>225.7</text:p>
              </table:table-cell>
              <table:table-cell office:value-type="float" office:value="4714.3">
                <text:p>4714.3</text:p>
              </table:table-cell>
              <table:table-cell office:value-type="float" office:value="16103.8">
                <text:p>16103.8</text:p>
              </table:table-cell>
              <table:table-cell office:value-type="float" office:value="8592.8">
                <text:p>8592.8</text:p>
              </table:table-cell>
              <table:table-cell office:value-type="float" office:value="247.2">
                <text:p>247.2</text:p>
              </table:table-cell>
              <table:table-cell office:value-type="float" office:value="4857.1">
                <text:p>4857.1</text:p>
              </table:table-cell>
              <table:table-cell office:value-type="float" office:value="15692.1">
                <text:p>15692.1</text:p>
              </table:table-cell>
              <table:table-cell office:value-type="float" office:value="8600">
                <text:p>8600</text:p>
              </table:table-cell>
              <table:table-cell office:value-type="float" office:value="223.4">
                <text:p>223.4</text:p>
              </table:table-cell>
              <table:table-cell office:value-type="float" office:value="4767.3">
                <text:p>4767.3</text:p>
              </table:table-cell>
              <table:table-cell office:value-type="float" office:value="15238">
                <text:p>15238</text:p>
              </table:table-cell>
              <table:table-cell office:value-type="float" office:value="8158.3">
                <text:p>8158.3</text:p>
              </table:table-cell>
              <table:table-cell office:value-type="float" office:value="221">
                <text:p>221</text:p>
              </table:table-cell>
              <table:table-cell office:value-type="float" office:value="4522.9">
                <text:p>4522.9</text:p>
              </table:table-cell>
              <table:table-cell office:value-type="float" office:value="16210.6">
                <text:p>16210.6</text:p>
              </table:table-cell>
              <table:table-cell office:value-type="float" office:value="8558.5">
                <text:p>8558.5</text:p>
              </table:table-cell>
              <table:table-cell office:value-type="float" office:value="168.1">
                <text:p>168.1</text:p>
              </table:table-cell>
              <table:table-cell office:value-type="float" office:value="4845.9">
                <text:p>4845.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2">
                <text:p>52</text:p>
              </table:table-cell>
              <table:table-cell office:value-type="float" office:value="16147.6">
                <text:p>16147.6</text:p>
              </table:table-cell>
              <table:table-cell office:value-type="float" office:value="8956.6">
                <text:p>8956.6</text:p>
              </table:table-cell>
              <table:table-cell office:value-type="float" office:value="208.7">
                <text:p>208.7</text:p>
              </table:table-cell>
              <table:table-cell office:value-type="float" office:value="4798.1">
                <text:p>4798.1</text:p>
              </table:table-cell>
              <table:table-cell office:value-type="float" office:value="15791.4">
                <text:p>15791.4</text:p>
              </table:table-cell>
              <table:table-cell office:value-type="float" office:value="8497.4">
                <text:p>8497.4</text:p>
              </table:table-cell>
              <table:table-cell office:value-type="float" office:value="189.1">
                <text:p>189.1</text:p>
              </table:table-cell>
              <table:table-cell office:value-type="float" office:value="4720.9">
                <text:p>4720.9</text:p>
              </table:table-cell>
              <table:table-cell office:value-type="float" office:value="16265.6">
                <text:p>16265.6</text:p>
              </table:table-cell>
              <table:table-cell office:value-type="float" office:value="8852.8">
                <text:p>8852.8</text:p>
              </table:table-cell>
              <table:table-cell office:value-type="float" office:value="214.7">
                <text:p>214.7</text:p>
              </table:table-cell>
              <table:table-cell office:value-type="float" office:value="4904.1">
                <text:p>4904.1</text:p>
              </table:table-cell>
              <table:table-cell office:value-type="float" office:value="16389">
                <text:p>16389</text:p>
              </table:table-cell>
              <table:table-cell office:value-type="float" office:value="8730.6">
                <text:p>8730.6</text:p>
              </table:table-cell>
              <table:table-cell office:value-type="float" office:value="212.4">
                <text:p>212.4</text:p>
              </table:table-cell>
              <table:table-cell office:value-type="float" office:value="4798.6">
                <text:p>4798.6</text:p>
              </table:table-cell>
              <table:table-cell office:value-type="float" office:value="15959.4">
                <text:p>15959.4</text:p>
              </table:table-cell>
              <table:table-cell office:value-type="float" office:value="8590.6">
                <text:p>8590.6</text:p>
              </table:table-cell>
              <table:table-cell office:value-type="float" office:value="206.9">
                <text:p>206.9</text:p>
              </table:table-cell>
              <table:table-cell office:value-type="float" office:value="4697">
                <text:p>4697</text:p>
              </table:table-cell>
              <table:table-cell office:value-type="float" office:value="15912.2">
                <text:p>15912.2</text:p>
              </table:table-cell>
              <table:table-cell office:value-type="float" office:value="8811.1">
                <text:p>8811.1</text:p>
              </table:table-cell>
              <table:table-cell office:value-type="float" office:value="199.7">
                <text:p>199.7</text:p>
              </table:table-cell>
              <table:table-cell office:value-type="float" office:value="4693.9">
                <text:p>4693.9</text:p>
              </table:table-cell>
              <table:table-cell office:value-type="float" office:value="16193.7">
                <text:p>16193.7</text:p>
              </table:table-cell>
              <table:table-cell office:value-type="float" office:value="8625.4">
                <text:p>8625.4</text:p>
              </table:table-cell>
              <table:table-cell office:value-type="float" office:value="215.2">
                <text:p>215.2</text:p>
              </table:table-cell>
              <table:table-cell office:value-type="float" office:value="4837.2">
                <text:p>4837.2</text:p>
              </table:table-cell>
              <table:table-cell office:value-type="float" office:value="15766.1">
                <text:p>15766.1</text:p>
              </table:table-cell>
              <table:table-cell office:value-type="float" office:value="8662.3">
                <text:p>8662.3</text:p>
              </table:table-cell>
              <table:table-cell office:value-type="float" office:value="201.2">
                <text:p>201.2</text:p>
              </table:table-cell>
              <table:table-cell office:value-type="float" office:value="4745.8">
                <text:p>4745.8</text:p>
              </table:table-cell>
              <table:table-cell office:value-type="float" office:value="15320.5">
                <text:p>15320.5</text:p>
              </table:table-cell>
              <table:table-cell office:value-type="float" office:value="8205.8">
                <text:p>8205.8</text:p>
              </table:table-cell>
              <table:table-cell office:value-type="float" office:value="198.3">
                <text:p>198.3</text:p>
              </table:table-cell>
              <table:table-cell office:value-type="float" office:value="4504.4">
                <text:p>4504.4</text:p>
              </table:table-cell>
              <table:table-cell office:value-type="float" office:value="16317.1">
                <text:p>16317.1</text:p>
              </table:table-cell>
              <table:table-cell office:value-type="float" office:value="8582.9">
                <text:p>8582.9</text:p>
              </table:table-cell>
              <table:table-cell office:value-type="float" office:value="152.5">
                <text:p>152.5</text:p>
              </table:table-cell>
              <table:table-cell office:value-type="float" office:value="4824.4">
                <text:p>4824.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4">
                <text:p>54</text:p>
              </table:table-cell>
              <table:table-cell office:value-type="float" office:value="16237.2">
                <text:p>16237.2</text:p>
              </table:table-cell>
              <table:table-cell office:value-type="float" office:value="9047">
                <text:p>9047</text:p>
              </table:table-cell>
              <table:table-cell office:value-type="float" office:value="191.8">
                <text:p>191.8</text:p>
              </table:table-cell>
              <table:table-cell office:value-type="float" office:value="4778.3">
                <text:p>4778.3</text:p>
              </table:table-cell>
              <table:table-cell office:value-type="float" office:value="15858.7">
                <text:p>15858.7</text:p>
              </table:table-cell>
              <table:table-cell office:value-type="float" office:value="8555.6">
                <text:p>8555.6</text:p>
              </table:table-cell>
              <table:table-cell office:value-type="float" office:value="170.1">
                <text:p>170.1</text:p>
              </table:table-cell>
              <table:table-cell office:value-type="float" office:value="4703.5">
                <text:p>4703.5</text:p>
              </table:table-cell>
              <table:table-cell office:value-type="float" office:value="16361.6">
                <text:p>16361.6</text:p>
              </table:table-cell>
              <table:table-cell office:value-type="float" office:value="8921.7">
                <text:p>8921.7</text:p>
              </table:table-cell>
              <table:table-cell office:value-type="float" office:value="187.4">
                <text:p>187.4</text:p>
              </table:table-cell>
              <table:table-cell office:value-type="float" office:value="4885.3">
                <text:p>4885.3</text:p>
              </table:table-cell>
              <table:table-cell office:value-type="float" office:value="16512.8">
                <text:p>16512.8</text:p>
              </table:table-cell>
              <table:table-cell office:value-type="float" office:value="8787.8">
                <text:p>8787.8</text:p>
              </table:table-cell>
              <table:table-cell office:value-type="float" office:value="190.5">
                <text:p>190.5</text:p>
              </table:table-cell>
              <table:table-cell office:value-type="float" office:value="4780.5">
                <text:p>4780.5</text:p>
              </table:table-cell>
              <table:table-cell office:value-type="float" office:value="16068.4">
                <text:p>16068.4</text:p>
              </table:table-cell>
              <table:table-cell office:value-type="float" office:value="8672.2">
                <text:p>8672.2</text:p>
              </table:table-cell>
              <table:table-cell office:value-type="float" office:value="184.7">
                <text:p>184.7</text:p>
              </table:table-cell>
              <table:table-cell office:value-type="float" office:value="4674.7">
                <text:p>4674.7</text:p>
              </table:table-cell>
              <table:table-cell office:value-type="float" office:value="16023.7">
                <text:p>16023.7</text:p>
              </table:table-cell>
              <table:table-cell office:value-type="float" office:value="8902.3">
                <text:p>8902.3</text:p>
              </table:table-cell>
              <table:table-cell office:value-type="float" office:value="180.2">
                <text:p>180.2</text:p>
              </table:table-cell>
              <table:table-cell office:value-type="float" office:value="4675">
                <text:p>4675</text:p>
              </table:table-cell>
              <table:table-cell office:value-type="float" office:value="16298.8">
                <text:p>16298.8</text:p>
              </table:table-cell>
              <table:table-cell office:value-type="float" office:value="8669.4">
                <text:p>8669.4</text:p>
              </table:table-cell>
              <table:table-cell office:value-type="float" office:value="195.7">
                <text:p>195.7</text:p>
              </table:table-cell>
              <table:table-cell office:value-type="float" office:value="4817.4">
                <text:p>4817.4</text:p>
              </table:table-cell>
              <table:table-cell office:value-type="float" office:value="15862.2">
                <text:p>15862.2</text:p>
              </table:table-cell>
              <table:table-cell office:value-type="float" office:value="8734.2">
                <text:p>8734.2</text:p>
              </table:table-cell>
              <table:table-cell office:value-type="float" office:value="184">
                <text:p>184</text:p>
              </table:table-cell>
              <table:table-cell office:value-type="float" office:value="4728.3">
                <text:p>4728.3</text:p>
              </table:table-cell>
              <table:table-cell office:value-type="float" office:value="15430.6">
                <text:p>15430.6</text:p>
              </table:table-cell>
              <table:table-cell office:value-type="float" office:value="8267.2">
                <text:p>8267.2</text:p>
              </table:table-cell>
              <table:table-cell office:value-type="float" office:value="178.9">
                <text:p>178.9</text:p>
              </table:table-cell>
              <table:table-cell office:value-type="float" office:value="4484.3">
                <text:p>4484.3</text:p>
              </table:table-cell>
              <table:table-cell office:value-type="float" office:value="16434.6">
                <text:p>16434.6</text:p>
              </table:table-cell>
              <table:table-cell office:value-type="float" office:value="8619.5">
                <text:p>8619.5</text:p>
              </table:table-cell>
              <table:table-cell office:value-type="float" office:value="139">
                <text:p>139</text:p>
              </table:table-cell>
              <table:table-cell office:value-type="float" office:value="4804.2">
                <text:p>4804.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5">
                <text:p>55</text:p>
              </table:table-cell>
              <table:table-cell office:value-type="float" office:value="16300.6">
                <text:p>16300.6</text:p>
              </table:table-cell>
              <table:table-cell office:value-type="float" office:value="9096.2">
                <text:p>9096.2</text:p>
              </table:table-cell>
              <table:table-cell office:value-type="float" office:value="177.5">
                <text:p>177.5</text:p>
              </table:table-cell>
              <table:table-cell office:value-type="float" office:value="4769.2">
                <text:p>4769.2</text:p>
              </table:table-cell>
              <table:table-cell office:value-type="float" office:value="15898.6">
                <text:p>15898.6</text:p>
              </table:table-cell>
              <table:table-cell office:value-type="float" office:value="8587.4">
                <text:p>8587.4</text:p>
              </table:table-cell>
              <table:table-cell office:value-type="float" office:value="160.1">
                <text:p>160.1</text:p>
              </table:table-cell>
              <table:table-cell office:value-type="float" office:value="4695.3">
                <text:p>4695.3</text:p>
              </table:table-cell>
              <table:table-cell office:value-type="float" office:value="16427.9">
                <text:p>16427.9</text:p>
              </table:table-cell>
              <table:table-cell office:value-type="float" office:value="8958.5">
                <text:p>8958.5</text:p>
              </table:table-cell>
              <table:table-cell office:value-type="float" office:value="180.2">
                <text:p>180.2</text:p>
              </table:table-cell>
              <table:table-cell office:value-type="float" office:value="4873.7">
                <text:p>4873.7</text:p>
              </table:table-cell>
              <table:table-cell office:value-type="float" office:value="16587.9">
                <text:p>16587.9</text:p>
              </table:table-cell>
              <table:table-cell office:value-type="float" office:value="8817.8">
                <text:p>8817.8</text:p>
              </table:table-cell>
              <table:table-cell office:value-type="float" office:value="187">
                <text:p>187</text:p>
              </table:table-cell>
              <table:table-cell office:value-type="float" office:value="4765.3">
                <text:p>4765.3</text:p>
              </table:table-cell>
              <table:table-cell office:value-type="float" office:value="16131.9">
                <text:p>16131.9</text:p>
              </table:table-cell>
              <table:table-cell office:value-type="float" office:value="8717.9">
                <text:p>8717.9</text:p>
              </table:table-cell>
              <table:table-cell office:value-type="float" office:value="176.5">
                <text:p>176.5</text:p>
              </table:table-cell>
              <table:table-cell office:value-type="float" office:value="4668.7">
                <text:p>4668.7</text:p>
              </table:table-cell>
              <table:table-cell office:value-type="float" office:value="16094.7">
                <text:p>16094.7</text:p>
              </table:table-cell>
              <table:table-cell office:value-type="float" office:value="8956.6">
                <text:p>8956.6</text:p>
              </table:table-cell>
              <table:table-cell office:value-type="float" office:value="169.8">
                <text:p>169.8</text:p>
              </table:table-cell>
              <table:table-cell office:value-type="float" office:value="4665.5">
                <text:p>4665.5</text:p>
              </table:table-cell>
              <table:table-cell office:value-type="float" office:value="16356.8">
                <text:p>16356.8</text:p>
              </table:table-cell>
              <table:table-cell office:value-type="float" office:value="8691.9">
                <text:p>8691.9</text:p>
              </table:table-cell>
              <table:table-cell office:value-type="float" office:value="182.7">
                <text:p>182.7</text:p>
              </table:table-cell>
              <table:table-cell office:value-type="float" office:value="4810.2">
                <text:p>4810.2</text:p>
              </table:table-cell>
              <table:table-cell office:value-type="float" office:value="15914.4">
                <text:p>15914.4</text:p>
              </table:table-cell>
              <table:table-cell office:value-type="float" office:value="8776.9">
                <text:p>8776.9</text:p>
              </table:table-cell>
              <table:table-cell office:value-type="float" office:value="171.8">
                <text:p>171.8</text:p>
              </table:table-cell>
              <table:table-cell office:value-type="float" office:value="4716.5">
                <text:p>4716.5</text:p>
              </table:table-cell>
              <table:table-cell office:value-type="float" office:value="15492.9">
                <text:p>15492.9</text:p>
              </table:table-cell>
              <table:table-cell office:value-type="float" office:value="8298.9">
                <text:p>8298.9</text:p>
              </table:table-cell>
              <table:table-cell office:value-type="float" office:value="172.3">
                <text:p>172.3</text:p>
              </table:table-cell>
              <table:table-cell office:value-type="float" office:value="4476.4">
                <text:p>4476.4</text:p>
              </table:table-cell>
              <table:table-cell office:value-type="float" office:value="16511.9">
                <text:p>16511.9</text:p>
              </table:table-cell>
              <table:table-cell office:value-type="float" office:value="8640.3">
                <text:p>8640.3</text:p>
              </table:table-cell>
              <table:table-cell office:value-type="float" office:value="125.9">
                <text:p>125.9</text:p>
              </table:table-cell>
              <table:table-cell office:value-type="float" office:value="4793.8">
                <text:p>4793.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8">
                <text:p>58</text:p>
              </table:table-cell>
              <table:table-cell office:value-type="float" office:value="16501.3">
                <text:p>16501.3</text:p>
              </table:table-cell>
              <table:table-cell office:value-type="float" office:value="9266.1">
                <text:p>9266.1</text:p>
              </table:table-cell>
              <table:table-cell office:value-type="float" office:value="162.1">
                <text:p>162.1</text:p>
              </table:table-cell>
              <table:table-cell office:value-type="float" office:value="4743.1">
                <text:p>4743.1</text:p>
              </table:table-cell>
              <table:table-cell office:value-type="float" office:value="16041">
                <text:p>16041</text:p>
              </table:table-cell>
              <table:table-cell office:value-type="float" office:value="8701.4">
                <text:p>8701.4</text:p>
              </table:table-cell>
              <table:table-cell office:value-type="float" office:value="137.2">
                <text:p>137.2</text:p>
              </table:table-cell>
              <table:table-cell office:value-type="float" office:value="4669.6">
                <text:p>4669.6</text:p>
              </table:table-cell>
              <table:table-cell office:value-type="float" office:value="16630.4">
                <text:p>16630.4</text:p>
              </table:table-cell>
              <table:table-cell office:value-type="float" office:value="9093.1">
                <text:p>9093.1</text:p>
              </table:table-cell>
              <table:table-cell office:value-type="float" office:value="157.1">
                <text:p>157.1</text:p>
              </table:table-cell>
              <table:table-cell office:value-type="float" office:value="4849.1">
                <text:p>4849.1</text:p>
              </table:table-cell>
              <table:table-cell office:value-type="float" office:value="16839">
                <text:p>16839</text:p>
              </table:table-cell>
              <table:table-cell office:value-type="float" office:value="8928.4">
                <text:p>8928.4</text:p>
              </table:table-cell>
              <table:table-cell office:value-type="float" office:value="158.8">
                <text:p>158.8</text:p>
              </table:table-cell>
              <table:table-cell office:value-type="float" office:value="4741.4">
                <text:p>4741.4</text:p>
              </table:table-cell>
              <table:table-cell office:value-type="float" office:value="16367.8">
                <text:p>16367.8</text:p>
              </table:table-cell>
              <table:table-cell office:value-type="float" office:value="8882.8">
                <text:p>8882.8</text:p>
              </table:table-cell>
              <table:table-cell office:value-type="float" office:value="153.6">
                <text:p>153.6</text:p>
              </table:table-cell>
              <table:table-cell office:value-type="float" office:value="4643.3">
                <text:p>4643.3</text:p>
              </table:table-cell>
              <table:table-cell office:value-type="float" office:value="16329.9">
                <text:p>16329.9</text:p>
              </table:table-cell>
              <table:table-cell office:value-type="float" office:value="9137.9">
                <text:p>9137.9</text:p>
              </table:table-cell>
              <table:table-cell office:value-type="float" office:value="147.9">
                <text:p>147.9</text:p>
              </table:table-cell>
              <table:table-cell office:value-type="float" office:value="4638.8">
                <text:p>4638.8</text:p>
              </table:table-cell>
              <table:table-cell office:value-type="float" office:value="16595.9">
                <text:p>16595.9</text:p>
              </table:table-cell>
              <table:table-cell office:value-type="float" office:value="8778.7">
                <text:p>8778.7</text:p>
              </table:table-cell>
              <table:table-cell office:value-type="float" office:value="161.6">
                <text:p>161.6</text:p>
              </table:table-cell>
              <table:table-cell office:value-type="float" office:value="4781.7">
                <text:p>4781.7</text:p>
              </table:table-cell>
              <table:table-cell office:value-type="float" office:value="16113.8">
                <text:p>16113.8</text:p>
              </table:table-cell>
              <table:table-cell office:value-type="float" office:value="8926.4">
                <text:p>8926.4</text:p>
              </table:table-cell>
              <table:table-cell office:value-type="float" office:value="145.2">
                <text:p>145.2</text:p>
              </table:table-cell>
              <table:table-cell office:value-type="float" office:value="4690.5">
                <text:p>4690.5</text:p>
              </table:table-cell>
              <table:table-cell office:value-type="float" office:value="15724.4">
                <text:p>15724.4</text:p>
              </table:table-cell>
              <table:table-cell office:value-type="float" office:value="8414.7">
                <text:p>8414.7</text:p>
              </table:table-cell>
              <table:table-cell office:value-type="float" office:value="145.9">
                <text:p>145.9</text:p>
              </table:table-cell>
              <table:table-cell office:value-type="float" office:value="4448.7">
                <text:p>4448.7</text:p>
              </table:table-cell>
              <table:table-cell office:value-type="float" office:value="16780.5">
                <text:p>16780.5</text:p>
              </table:table-cell>
              <table:table-cell office:value-type="float" office:value="8715.8">
                <text:p>8715.8</text:p>
              </table:table-cell>
              <table:table-cell office:value-type="float" office:value="107.5">
                <text:p>107.5</text:p>
              </table:table-cell>
              <table:table-cell office:value-type="float" office:value="4767.3">
                <text:p>4767.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9">
                <text:p>59</text:p>
              </table:table-cell>
              <table:table-cell office:value-type="float" office:value="16571.3">
                <text:p>16571.3</text:p>
              </table:table-cell>
              <table:table-cell office:value-type="float" office:value="9330.3">
                <text:p>9330.3</text:p>
              </table:table-cell>
              <table:table-cell office:value-type="float" office:value="152.7">
                <text:p>152.7</text:p>
              </table:table-cell>
              <table:table-cell office:value-type="float" office:value="4736.3">
                <text:p>4736.3</text:p>
              </table:table-cell>
              <table:table-cell office:value-type="float" office:value="16096.3">
                <text:p>16096.3</text:p>
              </table:table-cell>
              <table:table-cell office:value-type="float" office:value="8745.5">
                <text:p>8745.5</text:p>
              </table:table-cell>
              <table:table-cell office:value-type="float" office:value="133.1">
                <text:p>133.1</text:p>
              </table:table-cell>
              <table:table-cell office:value-type="float" office:value="4661.7">
                <text:p>4661.7</text:p>
              </table:table-cell>
              <table:table-cell office:value-type="float" office:value="16708.5">
                <text:p>16708.5</text:p>
              </table:table-cell>
              <table:table-cell office:value-type="float" office:value="9142.6">
                <text:p>9142.6</text:p>
              </table:table-cell>
              <table:table-cell office:value-type="float" office:value="150.8">
                <text:p>150.8</text:p>
              </table:table-cell>
              <table:table-cell office:value-type="float" office:value="4839.7">
                <text:p>4839.7</text:p>
              </table:table-cell>
              <table:table-cell office:value-type="float" office:value="16926.3">
                <text:p>16926.3</text:p>
              </table:table-cell>
              <table:table-cell office:value-type="float" office:value="8969.5">
                <text:p>8969.5</text:p>
              </table:table-cell>
              <table:table-cell office:value-type="float" office:value="156.8">
                <text:p>156.8</text:p>
              </table:table-cell>
              <table:table-cell office:value-type="float" office:value="4734.9">
                <text:p>4734.9</text:p>
              </table:table-cell>
              <table:table-cell office:value-type="float" office:value="16454.4">
                <text:p>16454.4</text:p>
              </table:table-cell>
              <table:table-cell office:value-type="float" office:value="8946">
                <text:p>8946</text:p>
              </table:table-cell>
              <table:table-cell office:value-type="float" office:value="143.1">
                <text:p>143.1</text:p>
              </table:table-cell>
              <table:table-cell office:value-type="float" office:value="4633.4">
                <text:p>4633.4</text:p>
              </table:table-cell>
              <table:table-cell office:value-type="float" office:value="16413.8">
                <text:p>16413.8</text:p>
              </table:table-cell>
              <table:table-cell office:value-type="float" office:value="9210.9">
                <text:p>9210.9</text:p>
              </table:table-cell>
              <table:table-cell office:value-type="float" office:value="140.7">
                <text:p>140.7</text:p>
              </table:table-cell>
              <table:table-cell office:value-type="float" office:value="4630.6">
                <text:p>4630.6</text:p>
              </table:table-cell>
              <table:table-cell office:value-type="float" office:value="16682.2">
                <text:p>16682.2</text:p>
              </table:table-cell>
              <table:table-cell office:value-type="float" office:value="8810">
                <text:p>8810</text:p>
              </table:table-cell>
              <table:table-cell office:value-type="float" office:value="157">
                <text:p>157</text:p>
              </table:table-cell>
              <table:table-cell office:value-type="float" office:value="4774.4">
                <text:p>4774.4</text:p>
              </table:table-cell>
              <table:table-cell office:value-type="float" office:value="16192">
                <text:p>16192</text:p>
              </table:table-cell>
              <table:table-cell office:value-type="float" office:value="8979.5">
                <text:p>8979.5</text:p>
              </table:table-cell>
              <table:table-cell office:value-type="float" office:value="143.1">
                <text:p>143.1</text:p>
              </table:table-cell>
              <table:table-cell office:value-type="float" office:value="4681.6">
                <text:p>4681.6</text:p>
              </table:table-cell>
              <table:table-cell office:value-type="float" office:value="15812.3">
                <text:p>15812.3</text:p>
              </table:table-cell>
              <table:table-cell office:value-type="float" office:value="8457.7">
                <text:p>8457.7</text:p>
              </table:table-cell>
              <table:table-cell office:value-type="float" office:value="138">
                <text:p>138</text:p>
              </table:table-cell>
              <table:table-cell office:value-type="float" office:value="4445">
                <text:p>4445</text:p>
              </table:table-cell>
              <table:table-cell office:value-type="float" office:value="16885.6">
                <text:p>16885.6</text:p>
              </table:table-cell>
              <table:table-cell office:value-type="float" office:value="8739.7">
                <text:p>8739.7</text:p>
              </table:table-cell>
              <table:table-cell office:value-type="float" office:value="107.3">
                <text:p>107.3</text:p>
              </table:table-cell>
              <table:table-cell office:value-type="float" office:value="4757.4">
                <text:p>4757.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3">
                <text:p>63</text:p>
              </table:table-cell>
              <table:table-cell office:value-type="float" office:value="16913.3">
                <text:p>16913.3</text:p>
              </table:table-cell>
              <table:table-cell office:value-type="float" office:value="9604.3">
                <text:p>9604.3</text:p>
              </table:table-cell>
              <table:table-cell office:value-type="float" office:value="131.4">
                <text:p>131.4</text:p>
              </table:table-cell>
              <table:table-cell office:value-type="float" office:value="4706.2">
                <text:p>4706.2</text:p>
              </table:table-cell>
              <table:table-cell office:value-type="float" office:value="16326.7">
                <text:p>16326.7</text:p>
              </table:table-cell>
              <table:table-cell office:value-type="float" office:value="8931.2">
                <text:p>8931.2</text:p>
              </table:table-cell>
              <table:table-cell office:value-type="float" office:value="108.5">
                <text:p>108.5</text:p>
              </table:table-cell>
              <table:table-cell office:value-type="float" office:value="4636.4">
                <text:p>4636.4</text:p>
              </table:table-cell>
              <table:table-cell office:value-type="float" office:value="17047.8">
                <text:p>17047.8</text:p>
              </table:table-cell>
              <table:table-cell office:value-type="float" office:value="9358.1">
                <text:p>9358.1</text:p>
              </table:table-cell>
              <table:table-cell office:value-type="float" office:value="130.2">
                <text:p>130.2</text:p>
              </table:table-cell>
              <table:table-cell office:value-type="float" office:value="4808.9">
                <text:p>4808.9</text:p>
              </table:table-cell>
              <table:table-cell office:value-type="float" office:value="17325.1">
                <text:p>17325.1</text:p>
              </table:table-cell>
              <table:table-cell office:value-type="float" office:value="9142.9">
                <text:p>9142.9</text:p>
              </table:table-cell>
              <table:table-cell office:value-type="float" office:value="126.4">
                <text:p>126.4</text:p>
              </table:table-cell>
              <table:table-cell office:value-type="float" office:value="4702.8">
                <text:p>4702.8</text:p>
              </table:table-cell>
              <table:table-cell office:value-type="float" office:value="16853.6">
                <text:p>16853.6</text:p>
              </table:table-cell>
              <table:table-cell office:value-type="float" office:value="9218.1">
                <text:p>9218.1</text:p>
              </table:table-cell>
              <table:table-cell office:value-type="float" office:value="124.9">
                <text:p>124.9</text:p>
              </table:table-cell>
              <table:table-cell office:value-type="float" office:value="4606.2">
                <text:p>4606.2</text:p>
              </table:table-cell>
              <table:table-cell office:value-type="float" office:value="16819.1">
                <text:p>16819.1</text:p>
              </table:table-cell>
              <table:table-cell office:value-type="float" office:value="9515.1">
                <text:p>9515.1</text:p>
              </table:table-cell>
              <table:table-cell office:value-type="float" office:value="120.6">
                <text:p>120.6</text:p>
              </table:table-cell>
              <table:table-cell office:value-type="float" office:value="4601">
                <text:p>4601</text:p>
              </table:table-cell>
              <table:table-cell office:value-type="float" office:value="17085.3">
                <text:p>17085.3</text:p>
              </table:table-cell>
              <table:table-cell office:value-type="float" office:value="8942.5">
                <text:p>8942.5</text:p>
              </table:table-cell>
              <table:table-cell office:value-type="float" office:value="128">
                <text:p>128</text:p>
              </table:table-cell>
              <table:table-cell office:value-type="float" office:value="4746.8">
                <text:p>4746.8</text:p>
              </table:table-cell>
              <table:table-cell office:value-type="float" office:value="16511.7">
                <text:p>16511.7</text:p>
              </table:table-cell>
              <table:table-cell office:value-type="float" office:value="9231">
                <text:p>9231</text:p>
              </table:table-cell>
              <table:table-cell office:value-type="float" office:value="118.2">
                <text:p>118.2</text:p>
              </table:table-cell>
              <table:table-cell office:value-type="float" office:value="4652.8">
                <text:p>4652.8</text:p>
              </table:table-cell>
              <table:table-cell office:value-type="float" office:value="16210">
                <text:p>16210</text:p>
              </table:table-cell>
              <table:table-cell office:value-type="float" office:value="8633.9">
                <text:p>8633.9</text:p>
              </table:table-cell>
              <table:table-cell office:value-type="float" office:value="116.7">
                <text:p>116.7</text:p>
              </table:table-cell>
              <table:table-cell office:value-type="float" office:value="4412.8">
                <text:p>4412.8</text:p>
              </table:table-cell>
              <table:table-cell office:value-type="float" office:value="17346">
                <text:p>17346</text:p>
              </table:table-cell>
              <table:table-cell office:value-type="float" office:value="8849.6">
                <text:p>8849.6</text:p>
              </table:table-cell>
              <table:table-cell office:value-type="float" office:value="89.1">
                <text:p>89.1</text:p>
              </table:table-cell>
              <table:table-cell office:value-type="float" office:value="4727.3">
                <text:p>4727.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7">
                <text:p>67</text:p>
              </table:table-cell>
              <table:table-cell office:value-type="float" office:value="17250.6">
                <text:p>17250.6</text:p>
              </table:table-cell>
              <table:table-cell office:value-type="float" office:value="9879.7">
                <text:p>9879.7</text:p>
              </table:table-cell>
              <table:table-cell office:value-type="float" office:value="113.6">
                <text:p>113.6</text:p>
              </table:table-cell>
              <table:table-cell office:value-type="float" office:value="4687.7">
                <text:p>4687.7</text:p>
              </table:table-cell>
              <table:table-cell office:value-type="float" office:value="16532">
                <text:p>16532</text:p>
              </table:table-cell>
              <table:table-cell office:value-type="float" office:value="9106.3">
                <text:p>9106.3</text:p>
              </table:table-cell>
              <table:table-cell office:value-type="float" office:value="92.5">
                <text:p>92.5</text:p>
              </table:table-cell>
              <table:table-cell office:value-type="float" office:value="4618.5">
                <text:p>4618.5</text:p>
              </table:table-cell>
              <table:table-cell office:value-type="float" office:value="17392.6">
                <text:p>17392.6</text:p>
              </table:table-cell>
              <table:table-cell office:value-type="float" office:value="9575.2">
                <text:p>9575.2</text:p>
              </table:table-cell>
              <table:table-cell office:value-type="float" office:value="102.7">
                <text:p>102.7</text:p>
              </table:table-cell>
              <table:table-cell office:value-type="float" office:value="4784.4">
                <text:p>4784.4</text:p>
              </table:table-cell>
              <table:table-cell office:value-type="float" office:value="17711">
                <text:p>17711</text:p>
              </table:table-cell>
              <table:table-cell office:value-type="float" office:value="9293.4">
                <text:p>9293.4</text:p>
              </table:table-cell>
              <table:table-cell office:value-type="float" office:value="113.6">
                <text:p>113.6</text:p>
              </table:table-cell>
              <table:table-cell office:value-type="float" office:value="4679.5">
                <text:p>4679.5</text:p>
              </table:table-cell>
              <table:table-cell office:value-type="float" office:value="17270.2">
                <text:p>17270.2</text:p>
              </table:table-cell>
              <table:table-cell office:value-type="float" office:value="9511.3">
                <text:p>9511.3</text:p>
              </table:table-cell>
              <table:table-cell office:value-type="float" office:value="103.9">
                <text:p>103.9</text:p>
              </table:table-cell>
              <table:table-cell office:value-type="float" office:value="4585.2">
                <text:p>4585.2</text:p>
              </table:table-cell>
              <table:table-cell office:value-type="float" office:value="17247.6">
                <text:p>17247.6</text:p>
              </table:table-cell>
              <table:table-cell office:value-type="float" office:value="9864.4">
                <text:p>9864.4</text:p>
              </table:table-cell>
              <table:table-cell office:value-type="float" office:value="101">
                <text:p>101</text:p>
              </table:table-cell>
              <table:table-cell office:value-type="float" office:value="4578">
                <text:p>4578</text:p>
              </table:table-cell>
              <table:table-cell office:value-type="float" office:value="17510.1">
                <text:p>17510.1</text:p>
              </table:table-cell>
              <table:table-cell office:value-type="float" office:value="9059.7">
                <text:p>9059.7</text:p>
              </table:table-cell>
              <table:table-cell office:value-type="float" office:value="112">
                <text:p>112</text:p>
              </table:table-cell>
              <table:table-cell office:value-type="float" office:value="4724.7">
                <text:p>4724.7</text:p>
              </table:table-cell>
              <table:table-cell office:value-type="float" office:value="16829.1">
                <text:p>16829.1</text:p>
              </table:table-cell>
              <table:table-cell office:value-type="float" office:value="9491.9">
                <text:p>9491.9</text:p>
              </table:table-cell>
              <table:table-cell office:value-type="float" office:value="104.9">
                <text:p>104.9</text:p>
              </table:table-cell>
              <table:table-cell office:value-type="float" office:value="4631.3">
                <text:p>4631.3</text:p>
              </table:table-cell>
              <table:table-cell office:value-type="float" office:value="16630.9">
                <text:p>16630.9</text:p>
              </table:table-cell>
              <table:table-cell office:value-type="float" office:value="8794.4">
                <text:p>8794.4</text:p>
              </table:table-cell>
              <table:table-cell office:value-type="float" office:value="99.1">
                <text:p>99.1</text:p>
              </table:table-cell>
              <table:table-cell office:value-type="float" office:value="4388.3">
                <text:p>4388.3</text:p>
              </table:table-cell>
              <table:table-cell office:value-type="float" office:value="17839.6">
                <text:p>17839.6</text:p>
              </table:table-cell>
              <table:table-cell office:value-type="float" office:value="8926.8">
                <text:p>8926.8</text:p>
              </table:table-cell>
              <table:table-cell office:value-type="float" office:value="69.7">
                <text:p>69.7</text:p>
              </table:table-cell>
              <table:table-cell office:value-type="float" office:value="4704">
                <text:p>470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9">
                <text:p>69</text:p>
              </table:table-cell>
              <table:table-cell office:value-type="float" office:value="17390.9">
                <text:p>17390.9</text:p>
              </table:table-cell>
              <table:table-cell office:value-type="float" office:value="9994.4">
                <text:p>9994.4</text:p>
              </table:table-cell>
              <table:table-cell office:value-type="float" office:value="103.1">
                <text:p>103.1</text:p>
              </table:table-cell>
              <table:table-cell office:value-type="float" office:value="4677.4">
                <text:p>4677.4</text:p>
              </table:table-cell>
              <table:table-cell office:value-type="float" office:value="16603.4">
                <text:p>16603.4</text:p>
              </table:table-cell>
              <table:table-cell office:value-type="float" office:value="9176.7">
                <text:p>9176.7</text:p>
              </table:table-cell>
              <table:table-cell office:value-type="float" office:value="85.3">
                <text:p>85.3</text:p>
              </table:table-cell>
              <table:table-cell office:value-type="float" office:value="4609.5">
                <text:p>4609.5</text:p>
              </table:table-cell>
              <table:table-cell office:value-type="float" office:value="17519.1">
                <text:p>17519.1</text:p>
              </table:table-cell>
              <table:table-cell office:value-type="float" office:value="9662.6">
                <text:p>9662.6</text:p>
              </table:table-cell>
              <table:table-cell office:value-type="float" office:value="99.3">
                <text:p>99.3</text:p>
              </table:table-cell>
              <table:table-cell office:value-type="float" office:value="4776.5">
                <text:p>4776.5</text:p>
              </table:table-cell>
              <table:table-cell office:value-type="float" office:value="17860">
                <text:p>17860</text:p>
              </table:table-cell>
              <table:table-cell office:value-type="float" office:value="9350.1">
                <text:p>9350.1</text:p>
              </table:table-cell>
              <table:table-cell office:value-type="float" office:value="104.8">
                <text:p>104.8</text:p>
              </table:table-cell>
              <table:table-cell office:value-type="float" office:value="4671.4">
                <text:p>4671.4</text:p>
              </table:table-cell>
              <table:table-cell office:value-type="float" office:value="17466.2">
                <text:p>17466.2</text:p>
              </table:table-cell>
              <table:table-cell office:value-type="float" office:value="9645.4">
                <text:p>9645.4</text:p>
              </table:table-cell>
              <table:table-cell office:value-type="float" office:value="95.6">
                <text:p>95.6</text:p>
              </table:table-cell>
              <table:table-cell office:value-type="float" office:value="4576.4">
                <text:p>4576.4</text:p>
              </table:table-cell>
              <table:table-cell office:value-type="float" office:value="17442.8">
                <text:p>17442.8</text:p>
              </table:table-cell>
              <table:table-cell office:value-type="float" office:value="10004.9">
                <text:p>10004.9</text:p>
              </table:table-cell>
              <table:table-cell office:value-type="float" office:value="90.9">
                <text:p>90.9</text:p>
              </table:table-cell>
              <table:table-cell office:value-type="float" office:value="4568.3">
                <text:p>4568.3</text:p>
              </table:table-cell>
              <table:table-cell office:value-type="float" office:value="17706.5">
                <text:p>17706.5</text:p>
              </table:table-cell>
              <table:table-cell office:value-type="float" office:value="9092.4">
                <text:p>9092.4</text:p>
              </table:table-cell>
              <table:table-cell office:value-type="float" office:value="101.8">
                <text:p>101.8</text:p>
              </table:table-cell>
              <table:table-cell office:value-type="float" office:value="4716.3">
                <text:p>4716.3</text:p>
              </table:table-cell>
              <table:table-cell office:value-type="float" office:value="16944.1">
                <text:p>16944.1</text:p>
              </table:table-cell>
              <table:table-cell office:value-type="float" office:value="9609">
                <text:p>9609</text:p>
              </table:table-cell>
              <table:table-cell office:value-type="float" office:value="92.3">
                <text:p>92.3</text:p>
              </table:table-cell>
              <table:table-cell office:value-type="float" office:value="4622.2">
                <text:p>4622.2</text:p>
              </table:table-cell>
              <table:table-cell office:value-type="float" office:value="16826.6">
                <text:p>16826.6</text:p>
              </table:table-cell>
              <table:table-cell office:value-type="float" office:value="8850">
                <text:p>8850</text:p>
              </table:table-cell>
              <table:table-cell office:value-type="float" office:value="99.6">
                <text:p>99.6</text:p>
              </table:table-cell>
              <table:table-cell office:value-type="float" office:value="4380.7">
                <text:p>4380.7</text:p>
              </table:table-cell>
              <table:table-cell office:value-type="float" office:value="18064.9">
                <text:p>18064.9</text:p>
              </table:table-cell>
              <table:table-cell office:value-type="float" office:value="8941.9">
                <text:p>8941.9</text:p>
              </table:table-cell>
              <table:table-cell office:value-type="float" office:value="64.9">
                <text:p>64.9</text:p>
              </table:table-cell>
              <table:table-cell office:value-type="float" office:value="4691.5">
                <text:p>4691.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0">
                <text:p>70</text:p>
              </table:table-cell>
              <table:table-cell office:value-type="float" office:value="17440.5">
                <text:p>17440.5</text:p>
              </table:table-cell>
              <table:table-cell office:value-type="float" office:value="10040.8">
                <text:p>10040.8</text:p>
              </table:table-cell>
              <table:table-cell office:value-type="float" office:value="101.5">
                <text:p>101.5</text:p>
              </table:table-cell>
              <table:table-cell office:value-type="float" office:value="4675">
                <text:p>4675</text:p>
              </table:table-cell>
              <table:table-cell office:value-type="float" office:value="16620.1">
                <text:p>16620.1</text:p>
              </table:table-cell>
              <table:table-cell office:value-type="float" office:value="9197.8">
                <text:p>9197.8</text:p>
              </table:table-cell>
              <table:table-cell office:value-type="float" office:value="84.4">
                <text:p>84.4</text:p>
              </table:table-cell>
              <table:table-cell office:value-type="float" office:value="4605.8">
                <text:p>4605.8</text:p>
              </table:table-cell>
              <table:table-cell office:value-type="float" office:value="17573.2">
                <text:p>17573.2</text:p>
              </table:table-cell>
              <table:table-cell office:value-type="float" office:value="9698">
                <text:p>9698</text:p>
              </table:table-cell>
              <table:table-cell office:value-type="float" office:value="93.6">
                <text:p>93.6</text:p>
              </table:table-cell>
              <table:table-cell office:value-type="float" office:value="4772.5">
                <text:p>4772.5</text:p>
              </table:table-cell>
              <table:table-cell office:value-type="float" office:value="17914">
                <text:p>17914</text:p>
              </table:table-cell>
              <table:table-cell office:value-type="float" office:value="9362.5">
                <text:p>9362.5</text:p>
              </table:table-cell>
              <table:table-cell office:value-type="float" office:value="101.7">
                <text:p>101.7</text:p>
              </table:table-cell>
              <table:table-cell office:value-type="float" office:value="4667.5">
                <text:p>4667.5</text:p>
              </table:table-cell>
              <table:table-cell office:value-type="float" office:value="17546.4">
                <text:p>17546.4</text:p>
              </table:table-cell>
              <table:table-cell office:value-type="float" office:value="9706.3">
                <text:p>9706.3</text:p>
              </table:table-cell>
              <table:table-cell office:value-type="float" office:value="97.7">
                <text:p>97.7</text:p>
              </table:table-cell>
              <table:table-cell office:value-type="float" office:value="4574.1">
                <text:p>4574.1</text:p>
              </table:table-cell>
              <table:table-cell office:value-type="float" office:value="17523.2">
                <text:p>17523.2</text:p>
              </table:table-cell>
              <table:table-cell office:value-type="float" office:value="10076.4">
                <text:p>10076.4</text:p>
              </table:table-cell>
              <table:table-cell office:value-type="float" office:value="88.5">
                <text:p>88.5</text:p>
              </table:table-cell>
              <table:table-cell office:value-type="float" office:value="4565.1">
                <text:p>4565.1</text:p>
              </table:table-cell>
              <table:table-cell office:value-type="float" office:value="17794.5">
                <text:p>17794.5</text:p>
              </table:table-cell>
              <table:table-cell office:value-type="float" office:value="9101.6">
                <text:p>9101.6</text:p>
              </table:table-cell>
              <table:table-cell office:value-type="float" office:value="108.5">
                <text:p>108.5</text:p>
              </table:table-cell>
              <table:table-cell office:value-type="float" office:value="4714.3">
                <text:p>4714.3</text:p>
              </table:table-cell>
              <table:table-cell office:value-type="float" office:value="16996.3">
                <text:p>16996.3</text:p>
              </table:table-cell>
              <table:table-cell office:value-type="float" office:value="9657.9">
                <text:p>9657.9</text:p>
              </table:table-cell>
              <table:table-cell office:value-type="float" office:value="89.1">
                <text:p>89.1</text:p>
              </table:table-cell>
              <table:table-cell office:value-type="float" office:value="4619.1">
                <text:p>4619.1</text:p>
              </table:table-cell>
              <table:table-cell office:value-type="float" office:value="16914.1">
                <text:p>16914.1</text:p>
              </table:table-cell>
              <table:table-cell office:value-type="float" office:value="8879.3">
                <text:p>8879.3</text:p>
              </table:table-cell>
              <table:table-cell office:value-type="float" office:value="90.4">
                <text:p>90.4</text:p>
              </table:table-cell>
              <table:table-cell office:value-type="float" office:value="4377">
                <text:p>4377</text:p>
              </table:table-cell>
              <table:table-cell office:value-type="float" office:value="18158.1">
                <text:p>18158.1</text:p>
              </table:table-cell>
              <table:table-cell office:value-type="float" office:value="8936.7">
                <text:p>8936.7</text:p>
              </table:table-cell>
              <table:table-cell office:value-type="float" office:value="67.9">
                <text:p>67.9</text:p>
              </table:table-cell>
              <table:table-cell office:value-type="float" office:value="4687.7">
                <text:p>4687.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3">
                <text:p>73</text:p>
              </table:table-cell>
              <table:table-cell office:value-type="float" office:value="17532.6">
                <text:p>17532.6</text:p>
              </table:table-cell>
              <table:table-cell office:value-type="float" office:value="10125.5">
                <text:p>10125.5</text:p>
              </table:table-cell>
              <table:table-cell office:value-type="float" office:value="89.1">
                <text:p>89.1</text:p>
              </table:table-cell>
              <table:table-cell office:value-type="float" office:value="4677.2">
                <text:p>4677.2</text:p>
              </table:table-cell>
              <table:table-cell office:value-type="float" office:value="16655.1">
                <text:p>16655.1</text:p>
              </table:table-cell>
              <table:table-cell office:value-type="float" office:value="9237.6">
                <text:p>9237.6</text:p>
              </table:table-cell>
              <table:table-cell office:value-type="float" office:value="76.8">
                <text:p>76.8</text:p>
              </table:table-cell>
              <table:table-cell office:value-type="float" office:value="4612.6">
                <text:p>4612.6</text:p>
              </table:table-cell>
              <table:table-cell office:value-type="float" office:value="17648.8">
                <text:p>17648.8</text:p>
              </table:table-cell>
              <table:table-cell office:value-type="float" office:value="9767.4">
                <text:p>9767.4</text:p>
              </table:table-cell>
              <table:table-cell office:value-type="float" office:value="88.5">
                <text:p>88.5</text:p>
              </table:table-cell>
              <table:table-cell office:value-type="float" office:value="4776.8">
                <text:p>4776.8</text:p>
              </table:table-cell>
              <table:table-cell office:value-type="float" office:value="17991.9">
                <text:p>17991.9</text:p>
              </table:table-cell>
              <table:table-cell office:value-type="float" office:value="9369.6">
                <text:p>9369.6</text:p>
              </table:table-cell>
              <table:table-cell office:value-type="float" office:value="88.1">
                <text:p>88.1</text:p>
              </table:table-cell>
              <table:table-cell office:value-type="float" office:value="4668.6">
                <text:p>4668.6</text:p>
              </table:table-cell>
              <table:table-cell office:value-type="float" office:value="17744.1">
                <text:p>17744.1</text:p>
              </table:table-cell>
              <table:table-cell office:value-type="float" office:value="9847.7">
                <text:p>9847.7</text:p>
              </table:table-cell>
              <table:table-cell office:value-type="float" office:value="85.8">
                <text:p>85.8</text:p>
              </table:table-cell>
              <table:table-cell office:value-type="float" office:value="4576.4">
                <text:p>4576.4</text:p>
              </table:table-cell>
              <table:table-cell office:value-type="float" office:value="17725.5">
                <text:p>17725.5</text:p>
              </table:table-cell>
              <table:table-cell office:value-type="float" office:value="10253.6">
                <text:p>10253.6</text:p>
              </table:table-cell>
              <table:table-cell office:value-type="float" office:value="84.7">
                <text:p>84.7</text:p>
              </table:table-cell>
              <table:table-cell office:value-type="float" office:value="4567.1">
                <text:p>4567.1</text:p>
              </table:table-cell>
              <table:table-cell office:value-type="float" office:value="18001.1">
                <text:p>18001.1</text:p>
              </table:table-cell>
              <table:table-cell office:value-type="float" office:value="9096.2">
                <text:p>9096.2</text:p>
              </table:table-cell>
              <table:table-cell office:value-type="float" office:value="87.8">
                <text:p>87.8</text:p>
              </table:table-cell>
              <table:table-cell office:value-type="float" office:value="4717.1">
                <text:p>4717.1</text:p>
              </table:table-cell>
              <table:table-cell office:value-type="float" office:value="17067.6">
                <text:p>17067.6</text:p>
              </table:table-cell>
              <table:table-cell office:value-type="float" office:value="9787.1">
                <text:p>9787.1</text:p>
              </table:table-cell>
              <table:table-cell office:value-type="float" office:value="84.4">
                <text:p>84.4</text:p>
              </table:table-cell>
              <table:table-cell office:value-type="float" office:value="4621.9">
                <text:p>4621.9</text:p>
              </table:table-cell>
              <table:table-cell office:value-type="float" office:value="17123.3">
                <text:p>17123.3</text:p>
              </table:table-cell>
              <table:table-cell office:value-type="float" office:value="8885.2">
                <text:p>8885.2</text:p>
              </table:table-cell>
              <table:table-cell office:value-type="float" office:value="81.3">
                <text:p>81.3</text:p>
              </table:table-cell>
              <table:table-cell office:value-type="float" office:value="4378.4">
                <text:p>4378.4</text:p>
              </table:table-cell>
              <table:table-cell office:value-type="float" office:value="18392.8">
                <text:p>18392.8</text:p>
              </table:table-cell>
              <table:table-cell office:value-type="float" office:value="8891.3">
                <text:p>8891.3</text:p>
              </table:table-cell>
              <table:table-cell office:value-type="float" office:value="58.1">
                <text:p>58.1</text:p>
              </table:table-cell>
              <table:table-cell office:value-type="float" office:value="4689.2">
                <text:p>4689.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4">
                <text:p>74</text:p>
              </table:table-cell>
              <table:table-cell office:value-type="float" office:value="17515.6">
                <text:p>17515.6</text:p>
              </table:table-cell>
              <table:table-cell office:value-type="float" office:value="10118.8">
                <text:p>10118.8</text:p>
              </table:table-cell>
              <table:table-cell office:value-type="float" office:value="85">
                <text:p>85</text:p>
              </table:table-cell>
              <table:table-cell office:value-type="float" office:value="4678.9">
                <text:p>4678.9</text:p>
              </table:table-cell>
              <table:table-cell office:value-type="float" office:value="16574">
                <text:p>16574</text:p>
              </table:table-cell>
              <table:table-cell office:value-type="float" office:value="9220.4">
                <text:p>9220.4</text:p>
              </table:table-cell>
              <table:table-cell office:value-type="float" office:value="74">
                <text:p>74</text:p>
              </table:table-cell>
              <table:table-cell office:value-type="float" office:value="4612.5">
                <text:p>4612.5</text:p>
              </table:table-cell>
              <table:table-cell office:value-type="float" office:value="17622.2">
                <text:p>17622.2</text:p>
              </table:table-cell>
              <table:table-cell office:value-type="float" office:value="9757.8">
                <text:p>9757.8</text:p>
              </table:table-cell>
              <table:table-cell office:value-type="float" office:value="80.9">
                <text:p>80.9</text:p>
              </table:table-cell>
              <table:table-cell office:value-type="float" office:value="4774.7">
                <text:p>4774.7</text:p>
              </table:table-cell>
              <table:table-cell office:value-type="float" office:value="17947.4">
                <text:p>17947.4</text:p>
              </table:table-cell>
              <table:table-cell office:value-type="float" office:value="9342">
                <text:p>9342</text:p>
              </table:table-cell>
              <table:table-cell office:value-type="float" office:value="82.3">
                <text:p>82.3</text:p>
              </table:table-cell>
              <table:table-cell office:value-type="float" office:value="4665.1">
                <text:p>4665.1</text:p>
              </table:table-cell>
              <table:table-cell office:value-type="float" office:value="17758.3">
                <text:p>17758.3</text:p>
              </table:table-cell>
              <table:table-cell office:value-type="float" office:value="9861.7">
                <text:p>9861.7</text:p>
              </table:table-cell>
              <table:table-cell office:value-type="float" office:value="82.9">
                <text:p>82.9</text:p>
              </table:table-cell>
              <table:table-cell office:value-type="float" office:value="4579.8">
                <text:p>4579.8</text:p>
              </table:table-cell>
              <table:table-cell office:value-type="float" office:value="17734.8">
                <text:p>17734.8</text:p>
              </table:table-cell>
              <table:table-cell office:value-type="float" office:value="10276.8">
                <text:p>10276.8</text:p>
              </table:table-cell>
              <table:table-cell office:value-type="float" office:value="80.2">
                <text:p>80.2</text:p>
              </table:table-cell>
              <table:table-cell office:value-type="float" office:value="4565.6">
                <text:p>4565.6</text:p>
              </table:table-cell>
              <table:table-cell office:value-type="float" office:value="18020.5">
                <text:p>18020.5</text:p>
              </table:table-cell>
              <table:table-cell office:value-type="float" office:value="9065.4">
                <text:p>9065.4</text:p>
              </table:table-cell>
              <table:table-cell office:value-type="float" office:value="88.4">
                <text:p>88.4</text:p>
              </table:table-cell>
              <table:table-cell office:value-type="float" office:value="4716.1">
                <text:p>4716.1</text:p>
              </table:table-cell>
              <table:table-cell office:value-type="float" office:value="17035.1">
                <text:p>17035.1</text:p>
              </table:table-cell>
              <table:table-cell office:value-type="float" office:value="9791.6">
                <text:p>9791.6</text:p>
              </table:table-cell>
              <table:table-cell office:value-type="float" office:value="80.8">
                <text:p>80.8</text:p>
              </table:table-cell>
              <table:table-cell office:value-type="float" office:value="4620.7">
                <text:p>4620.7</text:p>
              </table:table-cell>
              <table:table-cell office:value-type="float" office:value="17175.6">
                <text:p>17175.6</text:p>
              </table:table-cell>
              <table:table-cell office:value-type="float" office:value="8858.4">
                <text:p>8858.4</text:p>
              </table:table-cell>
              <table:table-cell office:value-type="float" office:value="86.7">
                <text:p>86.7</text:p>
              </table:table-cell>
              <table:table-cell office:value-type="float" office:value="4377.4">
                <text:p>4377.4</text:p>
              </table:table-cell>
              <table:table-cell office:value-type="float" office:value="18408.7">
                <text:p>18408.7</text:p>
              </table:table-cell>
              <table:table-cell office:value-type="float" office:value="8847.9">
                <text:p>8847.9</text:p>
              </table:table-cell>
              <table:table-cell office:value-type="float" office:value="54.2">
                <text:p>54.2</text:p>
              </table:table-cell>
              <table:table-cell office:value-type="float" office:value="4687.1">
                <text:p>4687.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7">
                <text:p>77</text:p>
              </table:table-cell>
              <table:table-cell office:value-type="float" office:value="17286.9">
                <text:p>17286.9</text:p>
              </table:table-cell>
              <table:table-cell office:value-type="float" office:value="9968.2">
                <text:p>9968.2</text:p>
              </table:table-cell>
              <table:table-cell office:value-type="float" office:value="79.2">
                <text:p>79.2</text:p>
              </table:table-cell>
              <table:table-cell office:value-type="float" office:value="4678.8">
                <text:p>4678.8</text:p>
              </table:table-cell>
              <table:table-cell office:value-type="float" office:value="16289.1">
                <text:p>16289.1</text:p>
              </table:table-cell>
              <table:table-cell office:value-type="float" office:value="9076.8">
                <text:p>9076.8</text:p>
              </table:table-cell>
              <table:table-cell office:value-type="float" office:value="64.9">
                <text:p>64.9</text:p>
              </table:table-cell>
              <table:table-cell office:value-type="float" office:value="4615.6">
                <text:p>4615.6</text:p>
              </table:table-cell>
              <table:table-cell office:value-type="float" office:value="17352.7">
                <text:p>17352.7</text:p>
              </table:table-cell>
              <table:table-cell office:value-type="float" office:value="9634.2">
                <text:p>9634.2</text:p>
              </table:table-cell>
              <table:table-cell office:value-type="float" office:value="85.7">
                <text:p>85.7</text:p>
              </table:table-cell>
              <table:table-cell office:value-type="float" office:value="4776.4">
                <text:p>4776.4</text:p>
              </table:table-cell>
              <table:table-cell office:value-type="float" office:value="17630.9">
                <text:p>17630.9</text:p>
              </table:table-cell>
              <table:table-cell office:value-type="float" office:value="9165.9">
                <text:p>9165.9</text:p>
              </table:table-cell>
              <table:table-cell office:value-type="float" office:value="75.9">
                <text:p>75.9</text:p>
              </table:table-cell>
              <table:table-cell office:value-type="float" office:value="4665.1">
                <text:p>4665.1</text:p>
              </table:table-cell>
              <table:table-cell office:value-type="float" office:value="17625.3">
                <text:p>17625.3</text:p>
              </table:table-cell>
              <table:table-cell office:value-type="float" office:value="9797.1">
                <text:p>9797.1</text:p>
              </table:table-cell>
              <table:table-cell office:value-type="float" office:value="77.4">
                <text:p>77.4</text:p>
              </table:table-cell>
              <table:table-cell office:value-type="float" office:value="4574.6">
                <text:p>4574.6</text:p>
              </table:table-cell>
              <table:table-cell office:value-type="float" office:value="17590.6">
                <text:p>17590.6</text:p>
              </table:table-cell>
              <table:table-cell office:value-type="float" office:value="10238.1">
                <text:p>10238.1</text:p>
              </table:table-cell>
              <table:table-cell office:value-type="float" office:value="70.1">
                <text:p>70.1</text:p>
              </table:table-cell>
              <table:table-cell office:value-type="float" office:value="4562">
                <text:p>4562</text:p>
              </table:table-cell>
              <table:table-cell office:value-type="float" office:value="17896.9">
                <text:p>17896.9</text:p>
              </table:table-cell>
              <table:table-cell office:value-type="float" office:value="8899.9">
                <text:p>8899.9</text:p>
              </table:table-cell>
              <table:table-cell office:value-type="float" office:value="80">
                <text:p>80</text:p>
              </table:table-cell>
              <table:table-cell office:value-type="float" office:value="4716.4">
                <text:p>4716.4</text:p>
              </table:table-cell>
              <table:table-cell office:value-type="float" office:value="16770">
                <text:p>16770</text:p>
              </table:table-cell>
              <table:table-cell office:value-type="float" office:value="9718.5">
                <text:p>9718.5</text:p>
              </table:table-cell>
              <table:table-cell office:value-type="float" office:value="70.9">
                <text:p>70.9</text:p>
              </table:table-cell>
              <table:table-cell office:value-type="float" office:value="4620">
                <text:p>4620</text:p>
              </table:table-cell>
              <table:table-cell office:value-type="float" office:value="17028">
                <text:p>17028</text:p>
              </table:table-cell>
              <table:table-cell office:value-type="float" office:value="8688.5">
                <text:p>8688.5</text:p>
              </table:table-cell>
              <table:table-cell office:value-type="float" office:value="72.5">
                <text:p>72.5</text:p>
              </table:table-cell>
              <table:table-cell office:value-type="float" office:value="4375.6">
                <text:p>4375.6</text:p>
              </table:table-cell>
              <table:table-cell office:value-type="float" office:value="18267.7">
                <text:p>18267.7</text:p>
              </table:table-cell>
              <table:table-cell office:value-type="float" office:value="8642.4">
                <text:p>8642.4</text:p>
              </table:table-cell>
              <table:table-cell office:value-type="float" office:value="50.1">
                <text:p>50.1</text:p>
              </table:table-cell>
              <table:table-cell office:value-type="float" office:value="4687.7">
                <text:p>4687.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9">
                <text:p>79</text:p>
              </table:table-cell>
              <table:table-cell office:value-type="float" office:value="16968.3">
                <text:p>16968.3</text:p>
              </table:table-cell>
              <table:table-cell office:value-type="float" office:value="10166.8">
                <text:p>10166.8</text:p>
              </table:table-cell>
              <table:table-cell office:value-type="float" office:value="75.2">
                <text:p>75.2</text:p>
              </table:table-cell>
              <table:table-cell office:value-type="float" office:value="4683.2">
                <text:p>4683.2</text:p>
              </table:table-cell>
              <table:table-cell office:value-type="float" office:value="15958.3">
                <text:p>15958.3</text:p>
              </table:table-cell>
              <table:table-cell office:value-type="float" office:value="8898.1">
                <text:p>8898.1</text:p>
              </table:table-cell>
              <table:table-cell office:value-type="float" office:value="67.6">
                <text:p>67.6</text:p>
              </table:table-cell>
              <table:table-cell office:value-type="float" office:value="4620.1">
                <text:p>4620.1</text:p>
              </table:table-cell>
              <table:table-cell office:value-type="float" office:value="17008">
                <text:p>17008</text:p>
              </table:table-cell>
              <table:table-cell office:value-type="float" office:value="9458.7">
                <text:p>9458.7</text:p>
              </table:table-cell>
              <table:table-cell office:value-type="float" office:value="76.7">
                <text:p>76.7</text:p>
              </table:table-cell>
              <table:table-cell office:value-type="float" office:value="4777.2">
                <text:p>4777.2</text:p>
              </table:table-cell>
              <table:table-cell office:value-type="float" office:value="17229.2">
                <text:p>17229.2</text:p>
              </table:table-cell>
              <table:table-cell office:value-type="float" office:value="8965.4">
                <text:p>8965.4</text:p>
              </table:table-cell>
              <table:table-cell office:value-type="float" office:value="72.8">
                <text:p>72.8</text:p>
              </table:table-cell>
              <table:table-cell office:value-type="float" office:value="4668.2">
                <text:p>4668.2</text:p>
              </table:table-cell>
              <table:table-cell office:value-type="float" office:value="17362.3">
                <text:p>17362.3</text:p>
              </table:table-cell>
              <table:table-cell office:value-type="float" office:value="9650.3">
                <text:p>9650.3</text:p>
              </table:table-cell>
              <table:table-cell office:value-type="float" office:value="73.1">
                <text:p>73.1</text:p>
              </table:table-cell>
              <table:table-cell office:value-type="float" office:value="4577.1">
                <text:p>4577.1</text:p>
              </table:table-cell>
              <table:table-cell office:value-type="float" office:value="17317.6">
                <text:p>17317.6</text:p>
              </table:table-cell>
              <table:table-cell office:value-type="float" office:value="10089">
                <text:p>10089</text:p>
              </table:table-cell>
              <table:table-cell office:value-type="float" office:value="67.3">
                <text:p>67.3</text:p>
              </table:table-cell>
              <table:table-cell office:value-type="float" office:value="4562.8">
                <text:p>4562.8</text:p>
              </table:table-cell>
              <table:table-cell office:value-type="float" office:value="17642.6">
                <text:p>17642.6</text:p>
              </table:table-cell>
              <table:table-cell office:value-type="float" office:value="8713.5">
                <text:p>8713.5</text:p>
              </table:table-cell>
              <table:table-cell office:value-type="float" office:value="78.6">
                <text:p>78.6</text:p>
              </table:table-cell>
              <table:table-cell office:value-type="float" office:value="4717.7">
                <text:p>4717.7</text:p>
              </table:table-cell>
              <table:table-cell office:value-type="float" office:value="16430.1">
                <text:p>16430.1</text:p>
              </table:table-cell>
              <table:table-cell office:value-type="float" office:value="9567.4">
                <text:p>9567.4</text:p>
              </table:table-cell>
              <table:table-cell office:value-type="float" office:value="71">
                <text:p>71</text:p>
              </table:table-cell>
              <table:table-cell office:value-type="float" office:value="4622.1">
                <text:p>4622.1</text:p>
              </table:table-cell>
              <table:table-cell office:value-type="float" office:value="16784.6">
                <text:p>16784.6</text:p>
              </table:table-cell>
              <table:table-cell office:value-type="float" office:value="8490.4">
                <text:p>8490.4</text:p>
              </table:table-cell>
              <table:table-cell office:value-type="float" office:value="69.3">
                <text:p>69.3</text:p>
              </table:table-cell>
              <table:table-cell office:value-type="float" office:value="4376.1">
                <text:p>4376.1</text:p>
              </table:table-cell>
              <table:table-cell office:value-type="float" office:value="17973.1">
                <text:p>17973.1</text:p>
              </table:table-cell>
              <table:table-cell office:value-type="float" office:value="8434.9">
                <text:p>8434.9</text:p>
              </table:table-cell>
              <table:table-cell office:value-type="float" office:value="43.6">
                <text:p>43.6</text:p>
              </table:table-cell>
              <table:table-cell office:value-type="float" office:value="4685.3">
                <text:p>4685.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4">
                <text:p>84</text:p>
              </table:table-cell>
              <table:table-cell office:value-type="float" office:value="15591">
                <text:p>15591</text:p>
              </table:table-cell>
              <table:table-cell office:value-type="float" office:value="8816.8">
                <text:p>8816.8</text:p>
              </table:table-cell>
              <table:table-cell office:value-type="float" office:value="61.7">
                <text:p>61.7</text:p>
              </table:table-cell>
              <table:table-cell office:value-type="float" office:value="4701.1">
                <text:p>4701.1</text:p>
              </table:table-cell>
              <table:table-cell office:value-type="float" office:value="14659.6">
                <text:p>14659.6</text:p>
              </table:table-cell>
              <table:table-cell office:value-type="float" office:value="8138.4">
                <text:p>8138.4</text:p>
              </table:table-cell>
              <table:table-cell office:value-type="float" office:value="53.9">
                <text:p>53.9</text:p>
              </table:table-cell>
              <table:table-cell office:value-type="float" office:value="4640.3">
                <text:p>4640.3</text:p>
              </table:table-cell>
              <table:table-cell office:value-type="float" office:value="15536.7">
                <text:p>15536.7</text:p>
              </table:table-cell>
              <table:table-cell office:value-type="float" office:value="8687.2">
                <text:p>8687.2</text:p>
              </table:table-cell>
              <table:table-cell office:value-type="float" office:value="63.6">
                <text:p>63.6</text:p>
              </table:table-cell>
              <table:table-cell office:value-type="float" office:value="4793.6">
                <text:p>4793.6</text:p>
              </table:table-cell>
              <table:table-cell office:value-type="float" office:value="15585.6">
                <text:p>15585.6</text:p>
              </table:table-cell>
              <table:table-cell office:value-type="float" office:value="8491.6">
                <text:p>8491.6</text:p>
              </table:table-cell>
              <table:table-cell office:value-type="float" office:value="67.2">
                <text:p>67.2</text:p>
              </table:table-cell>
              <table:table-cell office:value-type="float" office:value="4682.2">
                <text:p>4682.2</text:p>
              </table:table-cell>
              <table:table-cell office:value-type="float" office:value="16056.7">
                <text:p>16056.7</text:p>
              </table:table-cell>
              <table:table-cell office:value-type="float" office:value="8851.6">
                <text:p>8851.6</text:p>
              </table:table-cell>
              <table:table-cell office:value-type="float" office:value="59.7">
                <text:p>59.7</text:p>
              </table:table-cell>
              <table:table-cell office:value-type="float" office:value="4592.2">
                <text:p>4592.2</text:p>
              </table:table-cell>
              <table:table-cell office:value-type="float" office:value="15973.5">
                <text:p>15973.5</text:p>
              </table:table-cell>
              <table:table-cell office:value-type="float" office:value="9264.7">
                <text:p>9264.7</text:p>
              </table:table-cell>
              <table:table-cell office:value-type="float" office:value="56.3">
                <text:p>56.3</text:p>
              </table:table-cell>
              <table:table-cell office:value-type="float" office:value="4572.3">
                <text:p>4572.3</text:p>
              </table:table-cell>
              <table:table-cell office:value-type="float" office:value="16322.1">
                <text:p>16322.1</text:p>
              </table:table-cell>
              <table:table-cell office:value-type="float" office:value="7998.4">
                <text:p>7998.4</text:p>
              </table:table-cell>
              <table:table-cell office:value-type="float" office:value="63.9">
                <text:p>63.9</text:p>
              </table:table-cell>
              <table:table-cell office:value-type="float" office:value="4737.5">
                <text:p>4737.5</text:p>
              </table:table-cell>
              <table:table-cell office:value-type="float" office:value="14996.7">
                <text:p>14996.7</text:p>
              </table:table-cell>
              <table:table-cell office:value-type="float" office:value="8808.1">
                <text:p>8808.1</text:p>
              </table:table-cell>
              <table:table-cell office:value-type="float" office:value="59.8">
                <text:p>59.8</text:p>
              </table:table-cell>
              <table:table-cell office:value-type="float" office:value="4637.2">
                <text:p>4637.2</text:p>
              </table:table-cell>
              <table:table-cell office:value-type="float" office:value="15586">
                <text:p>15586</text:p>
              </table:table-cell>
              <table:table-cell office:value-type="float" office:value="7706.5">
                <text:p>7706.5</text:p>
              </table:table-cell>
              <table:table-cell office:value-type="float" office:value="61.9">
                <text:p>61.9</text:p>
              </table:table-cell>
              <table:table-cell office:value-type="float" office:value="4386.9">
                <text:p>4386.9</text:p>
              </table:table-cell>
              <table:table-cell office:value-type="float" office:value="16484.1">
                <text:p>16484.1</text:p>
              </table:table-cell>
              <table:table-cell office:value-type="float" office:value="7683.4">
                <text:p>7683.4</text:p>
              </table:table-cell>
              <table:table-cell office:value-type="float" office:value="39.7">
                <text:p>39.7</text:p>
              </table:table-cell>
              <table:table-cell office:value-type="float" office:value="4696">
                <text:p>469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7">
                <text:p>87</text:p>
              </table:table-cell>
              <table:table-cell office:value-type="float" office:value="14422.4">
                <text:p>14422.4</text:p>
              </table:table-cell>
              <table:table-cell office:value-type="float" office:value="8054.7">
                <text:p>8054.7</text:p>
              </table:table-cell>
              <table:table-cell office:value-type="float" office:value="58.3">
                <text:p>58.3</text:p>
              </table:table-cell>
              <table:table-cell office:value-type="float" office:value="4720.6">
                <text:p>4720.6</text:p>
              </table:table-cell>
              <table:table-cell office:value-type="float" office:value="13613.5">
                <text:p>13613.5</text:p>
              </table:table-cell>
              <table:table-cell office:value-type="float" office:value="7517.4">
                <text:p>7517.4</text:p>
              </table:table-cell>
              <table:table-cell office:value-type="float" office:value="54">
                <text:p>54</text:p>
              </table:table-cell>
              <table:table-cell office:value-type="float" office:value="4660.5">
                <text:p>4660.5</text:p>
              </table:table-cell>
              <table:table-cell office:value-type="float" office:value="14327.7">
                <text:p>14327.7</text:p>
              </table:table-cell>
              <table:table-cell office:value-type="float" office:value="8009.3">
                <text:p>8009.3</text:p>
              </table:table-cell>
              <table:table-cell office:value-type="float" office:value="57">
                <text:p>57</text:p>
              </table:table-cell>
              <table:table-cell office:value-type="float" office:value="4808.6">
                <text:p>4808.6</text:p>
              </table:table-cell>
              <table:table-cell office:value-type="float" office:value="14277.1">
                <text:p>14277.1</text:p>
              </table:table-cell>
              <table:table-cell office:value-type="float" office:value="7535.6">
                <text:p>7535.6</text:p>
              </table:table-cell>
              <table:table-cell office:value-type="float" office:value="60.4">
                <text:p>60.4</text:p>
              </table:table-cell>
              <table:table-cell office:value-type="float" office:value="4695.9">
                <text:p>4695.9</text:p>
              </table:table-cell>
              <table:table-cell office:value-type="float" office:value="14872">
                <text:p>14872</text:p>
              </table:table-cell>
              <table:table-cell office:value-type="float" office:value="8145.4">
                <text:p>8145.4</text:p>
              </table:table-cell>
              <table:table-cell office:value-type="float" office:value="57.1">
                <text:p>57.1</text:p>
              </table:table-cell>
              <table:table-cell office:value-type="float" office:value="4608.8">
                <text:p>4608.8</text:p>
              </table:table-cell>
              <table:table-cell office:value-type="float" office:value="14776.6">
                <text:p>14776.6</text:p>
              </table:table-cell>
              <table:table-cell office:value-type="float" office:value="8514.7">
                <text:p>8514.7</text:p>
              </table:table-cell>
              <table:table-cell office:value-type="float" office:value="53.7">
                <text:p>53.7</text:p>
              </table:table-cell>
              <table:table-cell office:value-type="float" office:value="4586.3">
                <text:p>4586.3</text:p>
              </table:table-cell>
              <table:table-cell office:value-type="float" office:value="15136.2">
                <text:p>15136.2</text:p>
              </table:table-cell>
              <table:table-cell office:value-type="float" office:value="7427.6">
                <text:p>7427.6</text:p>
              </table:table-cell>
              <table:table-cell office:value-type="float" office:value="63.8">
                <text:p>63.8</text:p>
              </table:table-cell>
              <table:table-cell office:value-type="float" office:value="4753.7">
                <text:p>4753.7</text:p>
              </table:table-cell>
              <table:table-cell office:value-type="float" office:value="13828.2">
                <text:p>13828.2</text:p>
              </table:table-cell>
              <table:table-cell office:value-type="float" office:value="8129.3">
                <text:p>8129.3</text:p>
              </table:table-cell>
              <table:table-cell office:value-type="float" office:value="58.7">
                <text:p>58.7</text:p>
              </table:table-cell>
              <table:table-cell office:value-type="float" office:value="4657.1">
                <text:p>4657.1</text:p>
              </table:table-cell>
              <table:table-cell office:value-type="float" office:value="14380.6">
                <text:p>14380.6</text:p>
              </table:table-cell>
              <table:table-cell office:value-type="float" office:value="7074.9">
                <text:p>7074.9</text:p>
              </table:table-cell>
              <table:table-cell office:value-type="float" office:value="55.2">
                <text:p>55.2</text:p>
              </table:table-cell>
              <table:table-cell office:value-type="float" office:value="4401.5">
                <text:p>4401.5</text:p>
              </table:table-cell>
              <table:table-cell office:value-type="float" office:value="15172.5">
                <text:p>15172.5</text:p>
              </table:table-cell>
              <table:table-cell office:value-type="float" office:value="7106.6">
                <text:p>7106.6</text:p>
              </table:table-cell>
              <table:table-cell office:value-type="float" office:value="39">
                <text:p>39</text:p>
              </table:table-cell>
              <table:table-cell office:value-type="float" office:value="4710.9">
                <text:p>4710.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0">
                <text:p>90</text:p>
              </table:table-cell>
              <table:table-cell office:value-type="float" office:value="13119.5">
                <text:p>13119.5</text:p>
              </table:table-cell>
              <table:table-cell office:value-type="float" office:value="7243.2">
                <text:p>7243.2</text:p>
              </table:table-cell>
              <table:table-cell office:value-type="float" office:value="58.8">
                <text:p>58.8</text:p>
              </table:table-cell>
              <table:table-cell office:value-type="float" office:value="4743.4">
                <text:p>4743.4</text:p>
              </table:table-cell>
              <table:table-cell office:value-type="float" office:value="12451.3">
                <text:p>12451.3</text:p>
              </table:table-cell>
              <table:table-cell office:value-type="float" office:value="6837.3">
                <text:p>6837.3</text:p>
              </table:table-cell>
              <table:table-cell office:value-type="float" office:value="48.6">
                <text:p>48.6</text:p>
              </table:table-cell>
              <table:table-cell office:value-type="float" office:value="4688">
                <text:p>4688</text:p>
              </table:table-cell>
              <table:table-cell office:value-type="float" office:value="13000">
                <text:p>13000</text:p>
              </table:table-cell>
              <table:table-cell office:value-type="float" office:value="7274.4">
                <text:p>7274.4</text:p>
              </table:table-cell>
              <table:table-cell office:value-type="float" office:value="50.8">
                <text:p>50.8</text:p>
              </table:table-cell>
              <table:table-cell office:value-type="float" office:value="4831.7">
                <text:p>4831.7</text:p>
              </table:table-cell>
              <table:table-cell office:value-type="float" office:value="12873.9">
                <text:p>12873.9</text:p>
              </table:table-cell>
              <table:table-cell office:value-type="float" office:value="6853.7">
                <text:p>6853.7</text:p>
              </table:table-cell>
              <table:table-cell office:value-type="float" office:value="58.3">
                <text:p>58.3</text:p>
              </table:table-cell>
              <table:table-cell office:value-type="float" office:value="4718.4">
                <text:p>4718.4</text:p>
              </table:table-cell>
              <table:table-cell office:value-type="float" office:value="13531.2">
                <text:p>13531.2</text:p>
              </table:table-cell>
              <table:table-cell office:value-type="float" office:value="7353.1">
                <text:p>7353.1</text:p>
              </table:table-cell>
              <table:table-cell office:value-type="float" office:value="59.5">
                <text:p>59.5</text:p>
              </table:table-cell>
              <table:table-cell office:value-type="float" office:value="4631.4">
                <text:p>4631.4</text:p>
              </table:table-cell>
              <table:table-cell office:value-type="float" office:value="13417.5">
                <text:p>13417.5</text:p>
              </table:table-cell>
              <table:table-cell office:value-type="float" office:value="7674.7">
                <text:p>7674.7</text:p>
              </table:table-cell>
              <table:table-cell office:value-type="float" office:value="50.2">
                <text:p>50.2</text:p>
              </table:table-cell>
              <table:table-cell office:value-type="float" office:value="4605.2">
                <text:p>4605.2</text:p>
              </table:table-cell>
              <table:table-cell office:value-type="float" office:value="13771">
                <text:p>13771</text:p>
              </table:table-cell>
              <table:table-cell office:value-type="float" office:value="6797.8">
                <text:p>6797.8</text:p>
              </table:table-cell>
              <table:table-cell office:value-type="float" office:value="56.1">
                <text:p>56.1</text:p>
              </table:table-cell>
              <table:table-cell office:value-type="float" office:value="4777.9">
                <text:p>4777.9</text:p>
              </table:table-cell>
              <table:table-cell office:value-type="float" office:value="12547.2">
                <text:p>12547.2</text:p>
              </table:table-cell>
              <table:table-cell office:value-type="float" office:value="7369.7">
                <text:p>7369.7</text:p>
              </table:table-cell>
              <table:table-cell office:value-type="float" office:value="52.8">
                <text:p>52.8</text:p>
              </table:table-cell>
              <table:table-cell office:value-type="float" office:value="4675">
                <text:p>4675</text:p>
              </table:table-cell>
              <table:table-cell office:value-type="float" office:value="13069.7">
                <text:p>13069.7</text:p>
              </table:table-cell>
              <table:table-cell office:value-type="float" office:value="6438.5">
                <text:p>6438.5</text:p>
              </table:table-cell>
              <table:table-cell office:value-type="float" office:value="51.8">
                <text:p>51.8</text:p>
              </table:table-cell>
              <table:table-cell office:value-type="float" office:value="4419.3">
                <text:p>4419.3</text:p>
              </table:table-cell>
              <table:table-cell office:value-type="float" office:value="13704.4">
                <text:p>13704.4</text:p>
              </table:table-cell>
              <table:table-cell office:value-type="float" office:value="6491.2">
                <text:p>6491.2</text:p>
              </table:table-cell>
              <table:table-cell office:value-type="float" office:value="34.5">
                <text:p>34.5</text:p>
              </table:table-cell>
              <table:table-cell office:value-type="float" office:value="4726.4">
                <text:p>4726.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95">
                <text:p>95</text:p>
              </table:table-cell>
              <table:table-cell office:value-type="float" office:value="10927.5">
                <text:p>10927.5</text:p>
              </table:table-cell>
              <table:table-cell office:value-type="float" office:value="5928.4">
                <text:p>5928.4</text:p>
              </table:table-cell>
              <table:table-cell office:value-type="float" office:value="52.9">
                <text:p>52.9</text:p>
              </table:table-cell>
              <table:table-cell office:value-type="float" office:value="4798.9">
                <text:p>4798.9</text:p>
              </table:table-cell>
              <table:table-cell office:value-type="float" office:value="10480">
                <text:p>10480</text:p>
              </table:table-cell>
              <table:table-cell office:value-type="float" office:value="5698.6">
                <text:p>5698.6</text:p>
              </table:table-cell>
              <table:table-cell office:value-type="float" office:value="46.2">
                <text:p>46.2</text:p>
              </table:table-cell>
              <table:table-cell office:value-type="float" office:value="4744.7">
                <text:p>4744.7</text:p>
              </table:table-cell>
              <table:table-cell office:value-type="float" office:value="10787.3">
                <text:p>10787.3</text:p>
              </table:table-cell>
              <table:table-cell office:value-type="float" office:value="6049.3">
                <text:p>6049.3</text:p>
              </table:table-cell>
              <table:table-cell office:value-type="float" office:value="48.9">
                <text:p>48.9</text:p>
              </table:table-cell>
              <table:table-cell office:value-type="float" office:value="4881.2">
                <text:p>4881.2</text:p>
              </table:table-cell>
              <table:table-cell office:value-type="float" office:value="10599.1">
                <text:p>10599.1</text:p>
              </table:table-cell>
              <table:table-cell office:value-type="float" office:value="5727.1">
                <text:p>5727.1</text:p>
              </table:table-cell>
              <table:table-cell office:value-type="float" office:value="48.1">
                <text:p>48.1</text:p>
              </table:table-cell>
              <table:table-cell office:value-type="float" office:value="4765.3">
                <text:p>4765.3</text:p>
              </table:table-cell>
              <table:table-cell office:value-type="float" office:value="11236.6">
                <text:p>11236.6</text:p>
              </table:table-cell>
              <table:table-cell office:value-type="float" office:value="6040">
                <text:p>6040</text:p>
              </table:table-cell>
              <table:table-cell office:value-type="float" office:value="48.2">
                <text:p>48.2</text:p>
              </table:table-cell>
              <table:table-cell office:value-type="float" office:value="4679.9">
                <text:p>4679.9</text:p>
              </table:table-cell>
              <table:table-cell office:value-type="float" office:value="11110.9">
                <text:p>11110.9</text:p>
              </table:table-cell>
              <table:table-cell office:value-type="float" office:value="6281.7">
                <text:p>6281.7</text:p>
              </table:table-cell>
              <table:table-cell office:value-type="float" office:value="51.2">
                <text:p>51.2</text:p>
              </table:table-cell>
              <table:table-cell office:value-type="float" office:value="4645.6">
                <text:p>4645.6</text:p>
              </table:table-cell>
              <table:table-cell office:value-type="float" office:value="11429.8">
                <text:p>11429.8</text:p>
              </table:table-cell>
              <table:table-cell office:value-type="float" office:value="5730.8">
                <text:p>5730.8</text:p>
              </table:table-cell>
              <table:table-cell office:value-type="float" office:value="49.5">
                <text:p>49.5</text:p>
              </table:table-cell>
              <table:table-cell office:value-type="float" office:value="4829">
                <text:p>4829</text:p>
              </table:table-cell>
              <table:table-cell office:value-type="float" office:value="10412.1">
                <text:p>10412.1</text:p>
              </table:table-cell>
              <table:table-cell office:value-type="float" office:value="6087.3">
                <text:p>6087.3</text:p>
              </table:table-cell>
              <table:table-cell office:value-type="float" office:value="50.9">
                <text:p>50.9</text:p>
              </table:table-cell>
              <table:table-cell office:value-type="float" office:value="4724">
                <text:p>4724</text:p>
              </table:table-cell>
              <table:table-cell office:value-type="float" office:value="10829.6">
                <text:p>10829.6</text:p>
              </table:table-cell>
              <table:table-cell office:value-type="float" office:value="5338.5">
                <text:p>5338.5</text:p>
              </table:table-cell>
              <table:table-cell office:value-type="float" office:value="44.7">
                <text:p>44.7</text:p>
              </table:table-cell>
              <table:table-cell office:value-type="float" office:value="4462">
                <text:p>4462</text:p>
              </table:table-cell>
              <table:table-cell office:value-type="float" office:value="11260.7">
                <text:p>11260.7</text:p>
              </table:table-cell>
              <table:table-cell office:value-type="float" office:value="5464.4">
                <text:p>5464.4</text:p>
              </table:table-cell>
              <table:table-cell office:value-type="float" office:value="32.4">
                <text:p>32.4</text:p>
              </table:table-cell>
              <table:table-cell office:value-type="float" office:value="4776.6">
                <text:p>4776.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7">
                <text:p>97</text:p>
              </table:table-cell>
              <table:table-cell office:value-type="float" office:value="10105.3">
                <text:p>10105.3</text:p>
              </table:table-cell>
              <table:table-cell office:value-type="float" office:value="5457">
                <text:p>5457</text:p>
              </table:table-cell>
              <table:table-cell office:value-type="float" office:value="43.3">
                <text:p>43.3</text:p>
              </table:table-cell>
              <table:table-cell office:value-type="float" office:value="4823.5">
                <text:p>4823.5</text:p>
              </table:table-cell>
              <table:table-cell office:value-type="float" office:value="9732.9">
                <text:p>9732.9</text:p>
              </table:table-cell>
              <table:table-cell office:value-type="float" office:value="5273.9">
                <text:p>5273.9</text:p>
              </table:table-cell>
              <table:table-cell office:value-type="float" office:value="48.4">
                <text:p>48.4</text:p>
              </table:table-cell>
              <table:table-cell office:value-type="float" office:value="4772.4">
                <text:p>4772.4</text:p>
              </table:table-cell>
              <table:table-cell office:value-type="float" office:value="9961">
                <text:p>9961</text:p>
              </table:table-cell>
              <table:table-cell office:value-type="float" office:value="5590.7">
                <text:p>5590.7</text:p>
              </table:table-cell>
              <table:table-cell office:value-type="float" office:value="46.4">
                <text:p>46.4</text:p>
              </table:table-cell>
              <table:table-cell office:value-type="float" office:value="4907.3">
                <text:p>4907.3</text:p>
              </table:table-cell>
              <table:table-cell office:value-type="float" office:value="9771.5">
                <text:p>9771.5</text:p>
              </table:table-cell>
              <table:table-cell office:value-type="float" office:value="5305.4">
                <text:p>5305.4</text:p>
              </table:table-cell>
              <table:table-cell office:value-type="float" office:value="51.5">
                <text:p>51.5</text:p>
              </table:table-cell>
              <table:table-cell office:value-type="float" office:value="4789.2">
                <text:p>4789.2</text:p>
              </table:table-cell>
              <table:table-cell office:value-type="float" office:value="10375.7">
                <text:p>10375.7</text:p>
              </table:table-cell>
              <table:table-cell office:value-type="float" office:value="5556.6">
                <text:p>5556.6</text:p>
              </table:table-cell>
              <table:table-cell office:value-type="float" office:value="45.1">
                <text:p>45.1</text:p>
              </table:table-cell>
              <table:table-cell office:value-type="float" office:value="4705.1">
                <text:p>4705.1</text:p>
              </table:table-cell>
              <table:table-cell office:value-type="float" office:value="10250.5">
                <text:p>10250.5</text:p>
              </table:table-cell>
              <table:table-cell office:value-type="float" office:value="5771.7">
                <text:p>5771.7</text:p>
              </table:table-cell>
              <table:table-cell office:value-type="float" office:value="48.2">
                <text:p>48.2</text:p>
              </table:table-cell>
              <table:table-cell office:value-type="float" office:value="4665.1">
                <text:p>4665.1</text:p>
              </table:table-cell>
              <table:table-cell office:value-type="float" office:value="10551">
                <text:p>10551</text:p>
              </table:table-cell>
              <table:table-cell office:value-type="float" office:value="5331">
                <text:p>5331</text:p>
              </table:table-cell>
              <table:table-cell office:value-type="float" office:value="58.7">
                <text:p>58.7</text:p>
              </table:table-cell>
              <table:table-cell office:value-type="float" office:value="4860.1">
                <text:p>4860.1</text:p>
              </table:table-cell>
              <table:table-cell office:value-type="float" office:value="9626.1">
                <text:p>9626.1</text:p>
              </table:table-cell>
              <table:table-cell office:value-type="float" office:value="5616.4">
                <text:p>5616.4</text:p>
              </table:table-cell>
              <table:table-cell office:value-type="float" office:value="42.9">
                <text:p>42.9</text:p>
              </table:table-cell>
              <table:table-cell office:value-type="float" office:value="4748.1">
                <text:p>4748.1</text:p>
              </table:table-cell>
              <table:table-cell office:value-type="float" office:value="9993.4">
                <text:p>9993.4</text:p>
              </table:table-cell>
              <table:table-cell office:value-type="float" office:value="4938.9">
                <text:p>4938.9</text:p>
              </table:table-cell>
              <table:table-cell office:value-type="float" office:value="40.4">
                <text:p>40.4</text:p>
              </table:table-cell>
              <table:table-cell office:value-type="float" office:value="4481.9">
                <text:p>4481.9</text:p>
              </table:table-cell>
              <table:table-cell office:value-type="float" office:value="10357.7">
                <text:p>10357.7</text:p>
              </table:table-cell>
              <table:table-cell office:value-type="float" office:value="5081.6">
                <text:p>5081.6</text:p>
              </table:table-cell>
              <table:table-cell office:value-type="float" office:value="27">
                <text:p>27</text:p>
              </table:table-cell>
              <table:table-cell office:value-type="float" office:value="4798.9">
                <text:p>4798.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00">
                <text:p>100</text:p>
              </table:table-cell>
              <table:table-cell office:value-type="float" office:value="8961.4">
                <text:p>8961.4</text:p>
              </table:table-cell>
              <table:table-cell office:value-type="float" office:value="4811.3">
                <text:p>4811.3</text:p>
              </table:table-cell>
              <table:table-cell office:value-type="float" office:value="44.1">
                <text:p>44.1</text:p>
              </table:table-cell>
              <table:table-cell office:value-type="float" office:value="4867.2">
                <text:p>4867.2</text:p>
              </table:table-cell>
              <table:table-cell office:value-type="float" office:value="8681.3">
                <text:p>8681.3</text:p>
              </table:table-cell>
              <table:table-cell office:value-type="float" office:value="4684.6">
                <text:p>4684.6</text:p>
              </table:table-cell>
              <table:table-cell office:value-type="float" office:value="43.8">
                <text:p>43.8</text:p>
              </table:table-cell>
              <table:table-cell office:value-type="float" office:value="4819.8">
                <text:p>4819.8</text:p>
              </table:table-cell>
              <table:table-cell office:value-type="float" office:value="8824.6">
                <text:p>8824.6</text:p>
              </table:table-cell>
              <table:table-cell office:value-type="float" office:value="4958.5">
                <text:p>4958.5</text:p>
              </table:table-cell>
              <table:table-cell office:value-type="float" office:value="43.6">
                <text:p>43.6</text:p>
              </table:table-cell>
              <table:table-cell office:value-type="float" office:value="4948.3">
                <text:p>4948.3</text:p>
              </table:table-cell>
              <table:table-cell office:value-type="float" office:value="8628.3">
                <text:p>8628.3</text:p>
              </table:table-cell>
              <table:table-cell office:value-type="float" office:value="4719.8">
                <text:p>4719.8</text:p>
              </table:table-cell>
              <table:table-cell office:value-type="float" office:value="44.3">
                <text:p>44.3</text:p>
              </table:table-cell>
              <table:table-cell office:value-type="float" office:value="4827.8">
                <text:p>4827.8</text:p>
              </table:table-cell>
              <table:table-cell office:value-type="float" office:value="9175.7">
                <text:p>9175.7</text:p>
              </table:table-cell>
              <table:table-cell office:value-type="float" office:value="4894.9">
                <text:p>4894.9</text:p>
              </table:table-cell>
              <table:table-cell office:value-type="float" office:value="43.1">
                <text:p>43.1</text:p>
              </table:table-cell>
              <table:table-cell office:value-type="float" office:value="4744.4">
                <text:p>4744.4</text:p>
              </table:table-cell>
              <table:table-cell office:value-type="float" office:value="9057">
                <text:p>9057</text:p>
              </table:table-cell>
              <table:table-cell office:value-type="float" office:value="5075.6">
                <text:p>5075.6</text:p>
              </table:table-cell>
              <table:table-cell office:value-type="float" office:value="45">
                <text:p>45</text:p>
              </table:table-cell>
              <table:table-cell office:value-type="float" office:value="4699.1">
                <text:p>4699.1</text:p>
              </table:table-cell>
              <table:table-cell office:value-type="float" office:value="9326.7">
                <text:p>9326.7</text:p>
              </table:table-cell>
              <table:table-cell office:value-type="float" office:value="4763.6">
                <text:p>4763.6</text:p>
              </table:table-cell>
              <table:table-cell office:value-type="float" office:value="49.8">
                <text:p>49.8</text:p>
              </table:table-cell>
              <table:table-cell office:value-type="float" office:value="4899.3">
                <text:p>4899.3</text:p>
              </table:table-cell>
              <table:table-cell office:value-type="float" office:value="8524.5">
                <text:p>8524.5</text:p>
              </table:table-cell>
              <table:table-cell office:value-type="float" office:value="4960.4">
                <text:p>4960.4</text:p>
              </table:table-cell>
              <table:table-cell office:value-type="float" office:value="53.7">
                <text:p>53.7</text:p>
              </table:table-cell>
              <table:table-cell office:value-type="float" office:value="4790.6">
                <text:p>4790.6</text:p>
              </table:table-cell>
              <table:table-cell office:value-type="float" office:value="8823.4">
                <text:p>8823.4</text:p>
              </table:table-cell>
              <table:table-cell office:value-type="float" office:value="4384.2">
                <text:p>4384.2</text:p>
              </table:table-cell>
              <table:table-cell office:value-type="float" office:value="41.4">
                <text:p>41.4</text:p>
              </table:table-cell>
              <table:table-cell office:value-type="float" office:value="4516.7">
                <text:p>4516.7</text:p>
              </table:table-cell>
              <table:table-cell office:value-type="float" office:value="9120">
                <text:p>9120</text:p>
              </table:table-cell>
              <table:table-cell office:value-type="float" office:value="4539.1">
                <text:p>4539.1</text:p>
              </table:table-cell>
              <table:table-cell office:value-type="float" office:value="36.2">
                <text:p>36.2</text:p>
              </table:table-cell>
              <table:table-cell office:value-type="float" office:value="4836.2">
                <text:p>4836.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05">
                <text:p>105</text:p>
              </table:table-cell>
              <table:table-cell office:value-type="float" office:value="7333.1">
                <text:p>7333.1</text:p>
              </table:table-cell>
              <table:table-cell office:value-type="float" office:value="3912">
                <text:p>3912</text:p>
              </table:table-cell>
              <table:table-cell office:value-type="float" office:value="45">
                <text:p>45</text:p>
              </table:table-cell>
              <table:table-cell office:value-type="float" office:value="4947.8">
                <text:p>4947.8</text:p>
              </table:table-cell>
              <table:table-cell office:value-type="float" office:value="7165.7">
                <text:p>7165.7</text:p>
              </table:table-cell>
              <table:table-cell office:value-type="float" office:value="3847.7">
                <text:p>3847.7</text:p>
              </table:table-cell>
              <table:table-cell office:value-type="float" office:value="39.3">
                <text:p>39.3</text:p>
              </table:table-cell>
              <table:table-cell office:value-type="float" office:value="4908">
                <text:p>4908</text:p>
              </table:table-cell>
              <table:table-cell office:value-type="float" office:value="7214.6">
                <text:p>7214.6</text:p>
              </table:table-cell>
              <table:table-cell office:value-type="float" office:value="4060.1">
                <text:p>4060.1</text:p>
              </table:table-cell>
              <table:table-cell office:value-type="float" office:value="37.5">
                <text:p>37.5</text:p>
              </table:table-cell>
              <table:table-cell office:value-type="float" office:value="5026.7">
                <text:p>5026.7</text:p>
              </table:table-cell>
              <table:table-cell office:value-type="float" office:value="7036.1">
                <text:p>7036.1</text:p>
              </table:table-cell>
              <table:table-cell office:value-type="float" office:value="3891.9">
                <text:p>3891.9</text:p>
              </table:table-cell>
              <table:table-cell office:value-type="float" office:value="36.6">
                <text:p>36.6</text:p>
              </table:table-cell>
              <table:table-cell office:value-type="float" office:value="4902.7">
                <text:p>4902.7</text:p>
              </table:table-cell>
              <table:table-cell office:value-type="float" office:value="7478.5">
                <text:p>7478.5</text:p>
              </table:table-cell>
              <table:table-cell office:value-type="float" office:value="3970.4">
                <text:p>3970.4</text:p>
              </table:table-cell>
              <table:table-cell office:value-type="float" office:value="42.1">
                <text:p>42.1</text:p>
              </table:table-cell>
              <table:table-cell office:value-type="float" office:value="4828.4">
                <text:p>4828.4</text:p>
              </table:table-cell>
              <table:table-cell office:value-type="float" office:value="7375.5">
                <text:p>7375.5</text:p>
              </table:table-cell>
              <table:table-cell office:value-type="float" office:value="4107.3">
                <text:p>4107.3</text:p>
              </table:table-cell>
              <table:table-cell office:value-type="float" office:value="39.5">
                <text:p>39.5</text:p>
              </table:table-cell>
              <table:table-cell office:value-type="float" office:value="4761.9">
                <text:p>4761.9</text:p>
              </table:table-cell>
              <table:table-cell office:value-type="float" office:value="7594.3">
                <text:p>7594.3</text:p>
              </table:table-cell>
              <table:table-cell office:value-type="float" office:value="3943.5">
                <text:p>3943.5</text:p>
              </table:table-cell>
              <table:table-cell office:value-type="float" office:value="40">
                <text:p>40</text:p>
              </table:table-cell>
              <table:table-cell office:value-type="float" office:value="4976.8">
                <text:p>4976.8</text:p>
              </table:table-cell>
              <table:table-cell office:value-type="float" office:value="6970.1">
                <text:p>6970.1</text:p>
              </table:table-cell>
              <table:table-cell office:value-type="float" office:value="4037.6">
                <text:p>4037.6</text:p>
              </table:table-cell>
              <table:table-cell office:value-type="float" office:value="36.5">
                <text:p>36.5</text:p>
              </table:table-cell>
              <table:table-cell office:value-type="float" office:value="4863.8">
                <text:p>4863.8</text:p>
              </table:table-cell>
              <table:table-cell office:value-type="float" office:value="7179.4">
                <text:p>7179.4</text:p>
              </table:table-cell>
              <table:table-cell office:value-type="float" office:value="3598.5">
                <text:p>3598.5</text:p>
              </table:table-cell>
              <table:table-cell office:value-type="float" office:value="41.9">
                <text:p>41.9</text:p>
              </table:table-cell>
              <table:table-cell office:value-type="float" office:value="4582.1">
                <text:p>4582.1</text:p>
              </table:table-cell>
              <table:table-cell office:value-type="float" office:value="7395.3">
                <text:p>7395.3</text:p>
              </table:table-cell>
              <table:table-cell office:value-type="float" office:value="3765.5">
                <text:p>3765.5</text:p>
              </table:table-cell>
              <table:table-cell office:value-type="float" office:value="25.6">
                <text:p>25.6</text:p>
              </table:table-cell>
              <table:table-cell office:value-type="float" office:value="4908.3">
                <text:p>4908.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08">
                <text:p>108</text:p>
              </table:table-cell>
              <table:table-cell office:value-type="float" office:value="6518.8">
                <text:p>6518.8</text:p>
              </table:table-cell>
              <table:table-cell office:value-type="float" office:value="3470.8">
                <text:p>3470.8</text:p>
              </table:table-cell>
              <table:table-cell office:value-type="float" office:value="34.6">
                <text:p>34.6</text:p>
              </table:table-cell>
              <table:table-cell office:value-type="float" office:value="5002.8">
                <text:p>5002.8</text:p>
              </table:table-cell>
              <table:table-cell office:value-type="float" office:value="6396.5">
                <text:p>6396.5</text:p>
              </table:table-cell>
              <table:table-cell office:value-type="float" office:value="3428.3">
                <text:p>3428.3</text:p>
              </table:table-cell>
              <table:table-cell office:value-type="float" office:value="44.4">
                <text:p>44.4</text:p>
              </table:table-cell>
              <table:table-cell office:value-type="float" office:value="4964.3">
                <text:p>4964.3</text:p>
              </table:table-cell>
              <table:table-cell office:value-type="float" office:value="6414.6">
                <text:p>6414.6</text:p>
              </table:table-cell>
              <table:table-cell office:value-type="float" office:value="3609.4">
                <text:p>3609.4</text:p>
              </table:table-cell>
              <table:table-cell office:value-type="float" office:value="42.3">
                <text:p>42.3</text:p>
              </table:table-cell>
              <table:table-cell office:value-type="float" office:value="5080">
                <text:p>5080</text:p>
              </table:table-cell>
              <table:table-cell office:value-type="float" office:value="6249.3">
                <text:p>6249.3</text:p>
              </table:table-cell>
              <table:table-cell office:value-type="float" office:value="3465.4">
                <text:p>3465.4</text:p>
              </table:table-cell>
              <table:table-cell office:value-type="float" office:value="35.6">
                <text:p>35.6</text:p>
              </table:table-cell>
              <table:table-cell office:value-type="float" office:value="4951.4">
                <text:p>4951.4</text:p>
              </table:table-cell>
              <table:table-cell office:value-type="float" office:value="6632.2">
                <text:p>6632.2</text:p>
              </table:table-cell>
              <table:table-cell office:value-type="float" office:value="3517.6">
                <text:p>3517.6</text:p>
              </table:table-cell>
              <table:table-cell office:value-type="float" office:value="45.3">
                <text:p>45.3</text:p>
              </table:table-cell>
              <table:table-cell office:value-type="float" office:value="4879.2">
                <text:p>4879.2</text:p>
              </table:table-cell>
              <table:table-cell office:value-type="float" office:value="6539.9">
                <text:p>6539.9</text:p>
              </table:table-cell>
              <table:table-cell office:value-type="float" office:value="3635">
                <text:p>3635</text:p>
              </table:table-cell>
              <table:table-cell office:value-type="float" office:value="41.2">
                <text:p>41.2</text:p>
              </table:table-cell>
              <table:table-cell office:value-type="float" office:value="4801.7">
                <text:p>4801.7</text:p>
              </table:table-cell>
              <table:table-cell office:value-type="float" office:value="6736.7">
                <text:p>6736.7</text:p>
              </table:table-cell>
              <table:table-cell office:value-type="float" office:value="3528">
                <text:p>3528</text:p>
              </table:table-cell>
              <table:table-cell office:value-type="float" office:value="37.2">
                <text:p>37.2</text:p>
              </table:table-cell>
              <table:table-cell office:value-type="float" office:value="5029.9">
                <text:p>5029.9</text:p>
              </table:table-cell>
              <table:table-cell office:value-type="float" office:value="6198.1">
                <text:p>6198.1</text:p>
              </table:table-cell>
              <table:table-cell office:value-type="float" office:value="3581.2">
                <text:p>3581.2</text:p>
              </table:table-cell>
              <table:table-cell office:value-type="float" office:value="37.6">
                <text:p>37.6</text:p>
              </table:table-cell>
              <table:table-cell office:value-type="float" office:value="4911.8">
                <text:p>4911.8</text:p>
              </table:table-cell>
              <table:table-cell office:value-type="float" office:value="6359">
                <text:p>6359</text:p>
              </table:table-cell>
              <table:table-cell office:value-type="float" office:value="3209.4">
                <text:p>3209.4</text:p>
              </table:table-cell>
              <table:table-cell office:value-type="float" office:value="32.2">
                <text:p>32.2</text:p>
              </table:table-cell>
              <table:table-cell office:value-type="float" office:value="4625">
                <text:p>4625</text:p>
              </table:table-cell>
              <table:table-cell office:value-type="float" office:value="6543.3">
                <text:p>6543.3</text:p>
              </table:table-cell>
              <table:table-cell office:value-type="float" office:value="3372.3">
                <text:p>3372.3</text:p>
              </table:table-cell>
              <table:table-cell office:value-type="float" office:value="31">
                <text:p>31</text:p>
              </table:table-cell>
              <table:table-cell office:value-type="float" office:value="4956.3">
                <text:p>4956.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0">
                <text:p>110</text:p>
              </table:table-cell>
              <table:table-cell office:value-type="float" office:value="6033.2">
                <text:p>6033.2</text:p>
              </table:table-cell>
              <table:table-cell office:value-type="float" office:value="3210.3">
                <text:p>3210.3</text:p>
              </table:table-cell>
              <table:table-cell office:value-type="float" office:value="37.3">
                <text:p>37.3</text:p>
              </table:table-cell>
              <table:table-cell office:value-type="float" office:value="5039.8">
                <text:p>5039.8</text:p>
              </table:table-cell>
              <table:table-cell office:value-type="float" office:value="5948.3">
                <text:p>5948.3</text:p>
              </table:table-cell>
              <table:table-cell office:value-type="float" office:value="3176.5">
                <text:p>3176.5</text:p>
              </table:table-cell>
              <table:table-cell office:value-type="float" office:value="38.6">
                <text:p>38.6</text:p>
              </table:table-cell>
              <table:table-cell office:value-type="float" office:value="5004.3">
                <text:p>5004.3</text:p>
              </table:table-cell>
              <table:table-cell office:value-type="float" office:value="5930.4">
                <text:p>5930.4</text:p>
              </table:table-cell>
              <table:table-cell office:value-type="float" office:value="3343.6">
                <text:p>3343.6</text:p>
              </table:table-cell>
              <table:table-cell office:value-type="float" office:value="40.4">
                <text:p>40.4</text:p>
              </table:table-cell>
              <table:table-cell office:value-type="float" office:value="5114.6">
                <text:p>5114.6</text:p>
              </table:table-cell>
              <table:table-cell office:value-type="float" office:value="5780.9">
                <text:p>5780.9</text:p>
              </table:table-cell>
              <table:table-cell office:value-type="float" office:value="3216.3">
                <text:p>3216.3</text:p>
              </table:table-cell>
              <table:table-cell office:value-type="float" office:value="38.5">
                <text:p>38.5</text:p>
              </table:table-cell>
              <table:table-cell office:value-type="float" office:value="4987.1">
                <text:p>4987.1</text:p>
              </table:table-cell>
              <table:table-cell office:value-type="float" office:value="6129.9">
                <text:p>6129.9</text:p>
              </table:table-cell>
              <table:table-cell office:value-type="float" office:value="3249.6">
                <text:p>3249.6</text:p>
              </table:table-cell>
              <table:table-cell office:value-type="float" office:value="36.2">
                <text:p>36.2</text:p>
              </table:table-cell>
              <table:table-cell office:value-type="float" office:value="4912">
                <text:p>4912</text:p>
              </table:table-cell>
              <table:table-cell office:value-type="float" office:value="6043.9">
                <text:p>6043.9</text:p>
              </table:table-cell>
              <table:table-cell office:value-type="float" office:value="3356.8">
                <text:p>3356.8</text:p>
              </table:table-cell>
              <table:table-cell office:value-type="float" office:value="40.4">
                <text:p>40.4</text:p>
              </table:table-cell>
              <table:table-cell office:value-type="float" office:value="4829.7">
                <text:p>4829.7</text:p>
              </table:table-cell>
              <table:table-cell office:value-type="float" office:value="6220.4">
                <text:p>6220.4</text:p>
              </table:table-cell>
              <table:table-cell office:value-type="float" office:value="3276.7">
                <text:p>3276.7</text:p>
              </table:table-cell>
              <table:table-cell office:value-type="float" office:value="36.2">
                <text:p>36.2</text:p>
              </table:table-cell>
              <table:table-cell office:value-type="float" office:value="5065.6">
                <text:p>5065.6</text:p>
              </table:table-cell>
              <table:table-cell office:value-type="float" office:value="5737.6">
                <text:p>5737.6</text:p>
              </table:table-cell>
              <table:table-cell office:value-type="float" office:value="3311.9">
                <text:p>3311.9</text:p>
              </table:table-cell>
              <table:table-cell office:value-type="float" office:value="36.2">
                <text:p>36.2</text:p>
              </table:table-cell>
              <table:table-cell office:value-type="float" office:value="4945.6">
                <text:p>4945.6</text:p>
              </table:table-cell>
              <table:table-cell office:value-type="float" office:value="5875.8">
                <text:p>5875.8</text:p>
              </table:table-cell>
              <table:table-cell office:value-type="float" office:value="2973.5">
                <text:p>2973.5</text:p>
              </table:table-cell>
              <table:table-cell office:value-type="float" office:value="35.2">
                <text:p>35.2</text:p>
              </table:table-cell>
              <table:table-cell office:value-type="float" office:value="4656.6">
                <text:p>4656.6</text:p>
              </table:table-cell>
              <table:table-cell office:value-type="float" office:value="6041">
                <text:p>6041</text:p>
              </table:table-cell>
              <table:table-cell office:value-type="float" office:value="3131.2">
                <text:p>3131.2</text:p>
              </table:table-cell>
              <table:table-cell office:value-type="float" office:value="22.9">
                <text:p>22.9</text:p>
              </table:table-cell>
              <table:table-cell office:value-type="float" office:value="4990.9">
                <text:p>4990.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15">
                <text:p>115</text:p>
              </table:table-cell>
              <table:table-cell office:value-type="float" office:value="5006.2">
                <text:p>5006.2</text:p>
              </table:table-cell>
              <table:table-cell office:value-type="float" office:value="2661.8">
                <text:p>2661.8</text:p>
              </table:table-cell>
              <table:table-cell office:value-type="float" office:value="42.4">
                <text:p>42.4</text:p>
              </table:table-cell>
              <table:table-cell office:value-type="float" office:value="5130.8">
                <text:p>5130.8</text:p>
              </table:table-cell>
              <table:table-cell office:value-type="float" office:value="4949.3">
                <text:p>4949.3</text:p>
              </table:table-cell>
              <table:table-cell office:value-type="float" office:value="2643.4">
                <text:p>2643.4</text:p>
              </table:table-cell>
              <table:table-cell office:value-type="float" office:value="42.9">
                <text:p>42.9</text:p>
              </table:table-cell>
              <table:table-cell office:value-type="float" office:value="5103.9">
                <text:p>5103.9</text:p>
              </table:table-cell>
              <table:table-cell office:value-type="float" office:value="4920.3">
                <text:p>4920.3</text:p>
              </table:table-cell>
              <table:table-cell office:value-type="float" office:value="2775.8">
                <text:p>2775.8</text:p>
              </table:table-cell>
              <table:table-cell office:value-type="float" office:value="38.3">
                <text:p>38.3</text:p>
              </table:table-cell>
              <table:table-cell office:value-type="float" office:value="5201.8">
                <text:p>5201.8</text:p>
              </table:table-cell>
              <table:table-cell office:value-type="float" office:value="4791.5">
                <text:p>4791.5</text:p>
              </table:table-cell>
              <table:table-cell office:value-type="float" office:value="2683.9">
                <text:p>2683.9</text:p>
              </table:table-cell>
              <table:table-cell office:value-type="float" office:value="32.2">
                <text:p>32.2</text:p>
              </table:table-cell>
              <table:table-cell office:value-type="float" office:value="5070.5">
                <text:p>5070.5</text:p>
              </table:table-cell>
              <table:table-cell office:value-type="float" office:value="5068.4">
                <text:p>5068.4</text:p>
              </table:table-cell>
              <table:table-cell office:value-type="float" office:value="2686.4">
                <text:p>2686.4</text:p>
              </table:table-cell>
              <table:table-cell office:value-type="float" office:value="32.2">
                <text:p>32.2</text:p>
              </table:table-cell>
              <table:table-cell office:value-type="float" office:value="5004.6">
                <text:p>5004.6</text:p>
              </table:table-cell>
              <table:table-cell office:value-type="float" office:value="4995">
                <text:p>4995</text:p>
              </table:table-cell>
              <table:table-cell office:value-type="float" office:value="2770.6">
                <text:p>2770.6</text:p>
              </table:table-cell>
              <table:table-cell office:value-type="float" office:value="37.8">
                <text:p>37.8</text:p>
              </table:table-cell>
              <table:table-cell office:value-type="float" office:value="4894.5">
                <text:p>4894.5</text:p>
              </table:table-cell>
              <table:table-cell office:value-type="float" office:value="5142.9">
                <text:p>5142.9</text:p>
              </table:table-cell>
              <table:table-cell office:value-type="float" office:value="2740.7">
                <text:p>2740.7</text:p>
              </table:table-cell>
              <table:table-cell office:value-type="float" office:value="40.3">
                <text:p>40.3</text:p>
              </table:table-cell>
              <table:table-cell office:value-type="float" office:value="5154.1">
                <text:p>5154.1</text:p>
              </table:table-cell>
              <table:table-cell office:value-type="float" office:value="4756.6">
                <text:p>4756.6</text:p>
              </table:table-cell>
              <table:table-cell office:value-type="float" office:value="2742.6">
                <text:p>2742.6</text:p>
              </table:table-cell>
              <table:table-cell office:value-type="float" office:value="36.9">
                <text:p>36.9</text:p>
              </table:table-cell>
              <table:table-cell office:value-type="float" office:value="5028.8">
                <text:p>5028.8</text:p>
              </table:table-cell>
              <table:table-cell office:value-type="float" office:value="4852.7">
                <text:p>4852.7</text:p>
              </table:table-cell>
              <table:table-cell office:value-type="float" office:value="2477">
                <text:p>2477</text:p>
              </table:table-cell>
              <table:table-cell office:value-type="float" office:value="30.3">
                <text:p>30.3</text:p>
              </table:table-cell>
              <table:table-cell office:value-type="float" office:value="4728.8">
                <text:p>4728.8</text:p>
              </table:table-cell>
              <table:table-cell office:value-type="float" office:value="4980.6">
                <text:p>4980.6</text:p>
              </table:table-cell>
              <table:table-cell office:value-type="float" office:value="2623.1">
                <text:p>2623.1</text:p>
              </table:table-cell>
              <table:table-cell office:value-type="float" office:value="21.4">
                <text:p>21.4</text:p>
              </table:table-cell>
              <table:table-cell office:value-type="float" office:value="5070.5">
                <text:p>5070.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18">
                <text:p>118</text:p>
              </table:table-cell>
              <table:table-cell office:value-type="float" office:value="4493.2">
                <text:p>4493.2</text:p>
              </table:table-cell>
              <table:table-cell office:value-type="float" office:value="2388.7">
                <text:p>2388.7</text:p>
              </table:table-cell>
              <table:table-cell office:value-type="float" office:value="28.8">
                <text:p>28.8</text:p>
              </table:table-cell>
              <table:table-cell office:value-type="float" office:value="5180.1">
                <text:p>5180.1</text:p>
              </table:table-cell>
              <table:table-cell office:value-type="float" office:value="4456">
                <text:p>4456</text:p>
              </table:table-cell>
              <table:table-cell office:value-type="float" office:value="2379.4">
                <text:p>2379.4</text:p>
              </table:table-cell>
              <table:table-cell office:value-type="float" office:value="38.5">
                <text:p>38.5</text:p>
              </table:table-cell>
              <table:table-cell office:value-type="float" office:value="5158.5">
                <text:p>5158.5</text:p>
              </table:table-cell>
              <table:table-cell office:value-type="float" office:value="4417.6">
                <text:p>4417.6</text:p>
              </table:table-cell>
              <table:table-cell office:value-type="float" office:value="2495.9">
                <text:p>2495.9</text:p>
              </table:table-cell>
              <table:table-cell office:value-type="float" office:value="36.2">
                <text:p>36.2</text:p>
              </table:table-cell>
              <table:table-cell office:value-type="float" office:value="5248.1">
                <text:p>5248.1</text:p>
              </table:table-cell>
              <table:table-cell office:value-type="float" office:value="4299.8">
                <text:p>4299.8</text:p>
              </table:table-cell>
              <table:table-cell office:value-type="float" office:value="2414.6">
                <text:p>2414.6</text:p>
              </table:table-cell>
              <table:table-cell office:value-type="float" office:value="31.4">
                <text:p>31.4</text:p>
              </table:table-cell>
              <table:table-cell office:value-type="float" office:value="5119">
                <text:p>5119</text:p>
              </table:table-cell>
              <table:table-cell office:value-type="float" office:value="4543.2">
                <text:p>4543.2</text:p>
              </table:table-cell>
              <table:table-cell office:value-type="float" office:value="2408">
                <text:p>2408</text:p>
              </table:table-cell>
              <table:table-cell office:value-type="float" office:value="31.8">
                <text:p>31.8</text:p>
              </table:table-cell>
              <table:table-cell office:value-type="float" office:value="5055.4">
                <text:p>5055.4</text:p>
              </table:table-cell>
              <table:table-cell office:value-type="float" office:value="4483.1">
                <text:p>4483.1</text:p>
              </table:table-cell>
              <table:table-cell office:value-type="float" office:value="2481.5">
                <text:p>2481.5</text:p>
              </table:table-cell>
              <table:table-cell office:value-type="float" office:value="37.2">
                <text:p>37.2</text:p>
              </table:table-cell>
              <table:table-cell office:value-type="float" office:value="4924.3">
                <text:p>4924.3</text:p>
              </table:table-cell>
              <table:table-cell office:value-type="float" office:value="4606.5">
                <text:p>4606.5</text:p>
              </table:table-cell>
              <table:table-cell office:value-type="float" office:value="2467.5">
                <text:p>2467.5</text:p>
              </table:table-cell>
              <table:table-cell office:value-type="float" office:value="33.9">
                <text:p>33.9</text:p>
              </table:table-cell>
              <table:table-cell office:value-type="float" office:value="5201.1">
                <text:p>5201.1</text:p>
              </table:table-cell>
              <table:table-cell office:value-type="float" office:value="4272.2">
                <text:p>4272.2</text:p>
              </table:table-cell>
              <table:table-cell office:value-type="float" office:value="2458.3">
                <text:p>2458.3</text:p>
              </table:table-cell>
              <table:table-cell office:value-type="float" office:value="31.8">
                <text:p>31.8</text:p>
              </table:table-cell>
              <table:table-cell office:value-type="float" office:value="5072.9">
                <text:p>5072.9</text:p>
              </table:table-cell>
              <table:table-cell office:value-type="float" office:value="4347.4">
                <text:p>4347.4</text:p>
              </table:table-cell>
              <table:table-cell office:value-type="float" office:value="2229.9">
                <text:p>2229.9</text:p>
              </table:table-cell>
              <table:table-cell office:value-type="float" office:value="34.1">
                <text:p>34.1</text:p>
              </table:table-cell>
              <table:table-cell office:value-type="float" office:value="4768.3">
                <text:p>4768.3</text:p>
              </table:table-cell>
              <table:table-cell office:value-type="float" office:value="4464.1">
                <text:p>4464.1</text:p>
              </table:table-cell>
              <table:table-cell office:value-type="float" office:value="2368.4">
                <text:p>2368.4</text:p>
              </table:table-cell>
              <table:table-cell office:value-type="float" office:value="25.2">
                <text:p>25.2</text:p>
              </table:table-cell>
              <table:table-cell office:value-type="float" office:value="5115.5">
                <text:p>5115.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25">
                <text:p>125</text:p>
              </table:table-cell>
              <table:table-cell office:value-type="float" office:value="3537.1">
                <text:p>3537.1</text:p>
              </table:table-cell>
              <table:table-cell office:value-type="float" office:value="1885.7">
                <text:p>1885.7</text:p>
              </table:table-cell>
              <table:table-cell office:value-type="float" office:value="33.1">
                <text:p>33.1</text:p>
              </table:table-cell>
              <table:table-cell office:value-type="float" office:value="5254.1">
                <text:p>5254.1</text:p>
              </table:table-cell>
              <table:table-cell office:value-type="float" office:value="3518.3">
                <text:p>3518.3</text:p>
              </table:table-cell>
              <table:table-cell office:value-type="float" office:value="1885.1">
                <text:p>1885.1</text:p>
              </table:table-cell>
              <table:table-cell office:value-type="float" office:value="45.3">
                <text:p>45.3</text:p>
              </table:table-cell>
              <table:table-cell office:value-type="float" office:value="5244.5">
                <text:p>5244.5</text:p>
              </table:table-cell>
              <table:table-cell office:value-type="float" office:value="3476">
                <text:p>3476</text:p>
              </table:table-cell>
              <table:table-cell office:value-type="float" office:value="1970.6">
                <text:p>1970.6</text:p>
              </table:table-cell>
              <table:table-cell office:value-type="float" office:value="30.7">
                <text:p>30.7</text:p>
              </table:table-cell>
              <table:table-cell office:value-type="float" office:value="5320.7">
                <text:p>5320.7</text:p>
              </table:table-cell>
              <table:table-cell office:value-type="float" office:value="3388.5">
                <text:p>3388.5</text:p>
              </table:table-cell>
              <table:table-cell office:value-type="float" office:value="1913.3">
                <text:p>1913.3</text:p>
              </table:table-cell>
              <table:table-cell office:value-type="float" office:value="31.3">
                <text:p>31.3</text:p>
              </table:table-cell>
              <table:table-cell office:value-type="float" office:value="5190.7">
                <text:p>5190.7</text:p>
              </table:table-cell>
              <table:table-cell office:value-type="float" office:value="3567.5">
                <text:p>3567.5</text:p>
              </table:table-cell>
              <table:table-cell office:value-type="float" office:value="1894.9">
                <text:p>1894.9</text:p>
              </table:table-cell>
              <table:table-cell office:value-type="float" office:value="29.7">
                <text:p>29.7</text:p>
              </table:table-cell>
              <table:table-cell office:value-type="float" office:value="5147.2">
                <text:p>5147.2</text:p>
              </table:table-cell>
              <table:table-cell office:value-type="float" office:value="3520">
                <text:p>3520</text:p>
              </table:table-cell>
              <table:table-cell office:value-type="float" office:value="1950.5">
                <text:p>1950.5</text:p>
              </table:table-cell>
              <table:table-cell office:value-type="float" office:value="41.2">
                <text:p>41.2</text:p>
              </table:table-cell>
              <table:table-cell office:value-type="float" office:value="4958.8">
                <text:p>4958.8</text:p>
              </table:table-cell>
              <table:table-cell office:value-type="float" office:value="3618.4">
                <text:p>3618.4</text:p>
              </table:table-cell>
              <table:table-cell office:value-type="float" office:value="1960.1">
                <text:p>1960.1</text:p>
              </table:table-cell>
              <table:table-cell office:value-type="float" office:value="29.8">
                <text:p>29.8</text:p>
              </table:table-cell>
              <table:table-cell office:value-type="float" office:value="5275">
                <text:p>5275</text:p>
              </table:table-cell>
              <table:table-cell office:value-type="float" office:value="3368.5">
                <text:p>3368.5</text:p>
              </table:table-cell>
              <table:table-cell office:value-type="float" office:value="1935.1">
                <text:p>1935.1</text:p>
              </table:table-cell>
              <table:table-cell office:value-type="float" office:value="34.5">
                <text:p>34.5</text:p>
              </table:table-cell>
              <table:table-cell office:value-type="float" office:value="5135">
                <text:p>5135</text:p>
              </table:table-cell>
              <table:table-cell office:value-type="float" office:value="3411.2">
                <text:p>3411.2</text:p>
              </table:table-cell>
              <table:table-cell office:value-type="float" office:value="1765.4">
                <text:p>1765.4</text:p>
              </table:table-cell>
              <table:table-cell office:value-type="float" office:value="33.2">
                <text:p>33.2</text:p>
              </table:table-cell>
              <table:table-cell office:value-type="float" office:value="4824.4">
                <text:p>4824.4</text:p>
              </table:table-cell>
              <table:table-cell office:value-type="float" office:value="3501.5">
                <text:p>3501.5</text:p>
              </table:table-cell>
              <table:table-cell office:value-type="float" office:value="1883">
                <text:p>1883</text:p>
              </table:table-cell>
              <table:table-cell office:value-type="float" office:value="29.4">
                <text:p>29.4</text:p>
              </table:table-cell>
              <table:table-cell office:value-type="float" office:value="5182">
                <text:p>518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38">
                <text:p>138</text:p>
              </table:table-cell>
              <table:table-cell office:value-type="float" office:value="2374">
                <text:p>2374</text:p>
              </table:table-cell>
              <table:table-cell office:value-type="float" office:value="1269">
                <text:p>1269</text:p>
              </table:table-cell>
              <table:table-cell office:value-type="float" office:value="28.4">
                <text:p>28.4</text:p>
              </table:table-cell>
              <table:table-cell office:value-type="float" office:value="5042.5">
                <text:p>5042.5</text:p>
              </table:table-cell>
              <table:table-cell office:value-type="float" office:value="2373.1">
                <text:p>2373.1</text:p>
              </table:table-cell>
              <table:table-cell office:value-type="float" office:value="1274.8">
                <text:p>1274.8</text:p>
              </table:table-cell>
              <table:table-cell office:value-type="float" office:value="44.1">
                <text:p>44.1</text:p>
              </table:table-cell>
              <table:table-cell office:value-type="float" office:value="5047.8">
                <text:p>5047.8</text:p>
              </table:table-cell>
              <table:table-cell office:value-type="float" office:value="2334.9">
                <text:p>2334.9</text:p>
              </table:table-cell>
              <table:table-cell office:value-type="float" office:value="1326.8">
                <text:p>1326.8</text:p>
              </table:table-cell>
              <table:table-cell office:value-type="float" office:value="38.2">
                <text:p>38.2</text:p>
              </table:table-cell>
              <table:table-cell office:value-type="float" office:value="5114.9">
                <text:p>5114.9</text:p>
              </table:table-cell>
              <table:table-cell office:value-type="float" office:value="2277.2">
                <text:p>2277.2</text:p>
              </table:table-cell>
              <table:table-cell office:value-type="float" office:value="1297.4">
                <text:p>1297.4</text:p>
              </table:table-cell>
              <table:table-cell office:value-type="float" office:value="33.2">
                <text:p>33.2</text:p>
              </table:table-cell>
              <table:table-cell office:value-type="float" office:value="5022.9">
                <text:p>5022.9</text:p>
              </table:table-cell>
              <table:table-cell office:value-type="float" office:value="2384.8">
                <text:p>2384.8</text:p>
              </table:table-cell>
              <table:table-cell office:value-type="float" office:value="1271.8">
                <text:p>1271.8</text:p>
              </table:table-cell>
              <table:table-cell office:value-type="float" office:value="27.2">
                <text:p>27.2</text:p>
              </table:table-cell>
              <table:table-cell office:value-type="float" office:value="5017.9">
                <text:p>5017.9</text:p>
              </table:table-cell>
              <table:table-cell office:value-type="float" office:value="2352.3">
                <text:p>2352.3</text:p>
              </table:table-cell>
              <table:table-cell office:value-type="float" office:value="1308">
                <text:p>1308</text:p>
              </table:table-cell>
              <table:table-cell office:value-type="float" office:value="42.9">
                <text:p>42.9</text:p>
              </table:table-cell>
              <table:table-cell office:value-type="float" office:value="4711.2">
                <text:p>4711.2</text:p>
              </table:table-cell>
              <table:table-cell office:value-type="float" office:value="2411.9">
                <text:p>2411.9</text:p>
              </table:table-cell>
              <table:table-cell office:value-type="float" office:value="1331.6">
                <text:p>1331.6</text:p>
              </table:table-cell>
              <table:table-cell office:value-type="float" office:value="30.5">
                <text:p>30.5</text:p>
              </table:table-cell>
              <table:table-cell office:value-type="float" office:value="5073.2">
                <text:p>5073.2</text:p>
              </table:table-cell>
              <table:table-cell office:value-type="float" office:value="2255.7">
                <text:p>2255.7</text:p>
              </table:table-cell>
              <table:table-cell office:value-type="float" office:value="1300.2">
                <text:p>1300.2</text:p>
              </table:table-cell>
              <table:table-cell office:value-type="float" office:value="36.5">
                <text:p>36.5</text:p>
              </table:table-cell>
              <table:table-cell office:value-type="float" office:value="4921.3">
                <text:p>4921.3</text:p>
              </table:table-cell>
              <table:table-cell office:value-type="float" office:value="2280.1">
                <text:p>2280.1</text:p>
              </table:table-cell>
              <table:table-cell office:value-type="float" office:value="1195.4">
                <text:p>1195.4</text:p>
              </table:table-cell>
              <table:table-cell office:value-type="float" office:value="29">
                <text:p>29</text:p>
              </table:table-cell>
              <table:table-cell office:value-type="float" office:value="4633.7">
                <text:p>4633.7</text:p>
              </table:table-cell>
              <table:table-cell office:value-type="float" office:value="2336.7">
                <text:p>2336.7</text:p>
              </table:table-cell>
              <table:table-cell office:value-type="float" office:value="1282.4">
                <text:p>1282.4</text:p>
              </table:table-cell>
              <table:table-cell office:value-type="float" office:value="25">
                <text:p>25</text:p>
              </table:table-cell>
              <table:table-cell office:value-type="float" office:value="4991.7">
                <text:p>4991.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41">
                <text:p>141</text:p>
              </table:table-cell>
              <table:table-cell office:value-type="float" office:value="2177">
                <text:p>2177</text:p>
              </table:table-cell>
              <table:table-cell office:value-type="float" office:value="1166.7">
                <text:p>1166.7</text:p>
              </table:table-cell>
              <table:table-cell office:value-type="float" office:value="24">
                <text:p>24</text:p>
              </table:table-cell>
              <table:table-cell office:value-type="float" office:value="4901.5">
                <text:p>4901.5</text:p>
              </table:table-cell>
              <table:table-cell office:value-type="float" office:value="2182.6">
                <text:p>2182.6</text:p>
              </table:table-cell>
              <table:table-cell office:value-type="float" office:value="1172">
                <text:p>1172</text:p>
              </table:table-cell>
              <table:table-cell office:value-type="float" office:value="47.8">
                <text:p>47.8</text:p>
              </table:table-cell>
              <table:table-cell office:value-type="float" office:value="4906.9">
                <text:p>4906.9</text:p>
              </table:table-cell>
              <table:table-cell office:value-type="float" office:value="2143.8">
                <text:p>2143.8</text:p>
              </table:table-cell>
              <table:table-cell office:value-type="float" office:value="1222">
                <text:p>1222</text:p>
              </table:table-cell>
              <table:table-cell office:value-type="float" office:value="39.5">
                <text:p>39.5</text:p>
              </table:table-cell>
              <table:table-cell office:value-type="float" office:value="4982.8">
                <text:p>4982.8</text:p>
              </table:table-cell>
              <table:table-cell office:value-type="float" office:value="2087.7">
                <text:p>2087.7</text:p>
              </table:table-cell>
              <table:table-cell office:value-type="float" office:value="1193.5">
                <text:p>1193.5</text:p>
              </table:table-cell>
              <table:table-cell office:value-type="float" office:value="26.2">
                <text:p>26.2</text:p>
              </table:table-cell>
              <table:table-cell office:value-type="float" office:value="4897.6">
                <text:p>4897.6</text:p>
              </table:table-cell>
              <table:table-cell office:value-type="float" office:value="2185.9">
                <text:p>2185.9</text:p>
              </table:table-cell>
              <table:table-cell office:value-type="float" office:value="1167.6">
                <text:p>1167.6</text:p>
              </table:table-cell>
              <table:table-cell office:value-type="float" office:value="23.1">
                <text:p>23.1</text:p>
              </table:table-cell>
              <table:table-cell office:value-type="float" office:value="4901">
                <text:p>4901</text:p>
              </table:table-cell>
              <table:table-cell office:value-type="float" office:value="2153.3">
                <text:p>2153.3</text:p>
              </table:table-cell>
              <table:table-cell office:value-type="float" office:value="1201.1">
                <text:p>1201.1</text:p>
              </table:table-cell>
              <table:table-cell office:value-type="float" office:value="45.4">
                <text:p>45.4</text:p>
              </table:table-cell>
              <table:table-cell office:value-type="float" office:value="4575.8">
                <text:p>4575.8</text:p>
              </table:table-cell>
              <table:table-cell office:value-type="float" office:value="2215.6">
                <text:p>2215.6</text:p>
              </table:table-cell>
              <table:table-cell office:value-type="float" office:value="1225.3">
                <text:p>1225.3</text:p>
              </table:table-cell>
              <table:table-cell office:value-type="float" office:value="31">
                <text:p>31</text:p>
              </table:table-cell>
              <table:table-cell office:value-type="float" office:value="4939.4">
                <text:p>4939.4</text:p>
              </table:table-cell>
              <table:table-cell office:value-type="float" office:value="2071">
                <text:p>2071</text:p>
              </table:table-cell>
              <table:table-cell office:value-type="float" office:value="1195.6">
                <text:p>1195.6</text:p>
              </table:table-cell>
              <table:table-cell office:value-type="float" office:value="36.5">
                <text:p>36.5</text:p>
              </table:table-cell>
              <table:table-cell office:value-type="float" office:value="4785.7">
                <text:p>4785.7</text:p>
              </table:table-cell>
              <table:table-cell office:value-type="float" office:value="2089.8">
                <text:p>2089.8</text:p>
              </table:table-cell>
              <table:table-cell office:value-type="float" office:value="1100.3">
                <text:p>1100.3</text:p>
              </table:table-cell>
              <table:table-cell office:value-type="float" office:value="28.8">
                <text:p>28.8</text:p>
              </table:table-cell>
              <table:table-cell office:value-type="float" office:value="4513.6">
                <text:p>4513.6</text:p>
              </table:table-cell>
              <table:table-cell office:value-type="float" office:value="2140.7">
                <text:p>2140.7</text:p>
              </table:table-cell>
              <table:table-cell office:value-type="float" office:value="1178.7">
                <text:p>1178.7</text:p>
              </table:table-cell>
              <table:table-cell office:value-type="float" office:value="17.7">
                <text:p>17.7</text:p>
              </table:table-cell>
              <table:table-cell office:value-type="float" office:value="4863.5">
                <text:p>4863.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46">
                <text:p>146</text:p>
              </table:table-cell>
              <table:table-cell office:value-type="float" office:value="1900.3">
                <text:p>1900.3</text:p>
              </table:table-cell>
              <table:table-cell office:value-type="float" office:value="1020.9">
                <text:p>1020.9</text:p>
              </table:table-cell>
              <table:table-cell office:value-type="float" office:value="31.5">
                <text:p>31.5</text:p>
              </table:table-cell>
              <table:table-cell office:value-type="float" office:value="4600.9">
                <text:p>4600.9</text:p>
              </table:table-cell>
              <table:table-cell office:value-type="float" office:value="1903.8">
                <text:p>1903.8</text:p>
              </table:table-cell>
              <table:table-cell office:value-type="float" office:value="1029.1">
                <text:p>1029.1</text:p>
              </table:table-cell>
              <table:table-cell office:value-type="float" office:value="45.3">
                <text:p>45.3</text:p>
              </table:table-cell>
              <table:table-cell office:value-type="float" office:value="4598.6">
                <text:p>4598.6</text:p>
              </table:table-cell>
              <table:table-cell office:value-type="float" office:value="1870.6">
                <text:p>1870.6</text:p>
              </table:table-cell>
              <table:table-cell office:value-type="float" office:value="1069.6">
                <text:p>1069.6</text:p>
              </table:table-cell>
              <table:table-cell office:value-type="float" office:value="35.1">
                <text:p>35.1</text:p>
              </table:table-cell>
              <table:table-cell office:value-type="float" office:value="4682.5">
                <text:p>4682.5</text:p>
              </table:table-cell>
              <table:table-cell office:value-type="float" office:value="1824.5">
                <text:p>1824.5</text:p>
              </table:table-cell>
              <table:table-cell office:value-type="float" office:value="1047.6">
                <text:p>1047.6</text:p>
              </table:table-cell>
              <table:table-cell office:value-type="float" office:value="29">
                <text:p>29</text:p>
              </table:table-cell>
              <table:table-cell office:value-type="float" office:value="4620.7">
                <text:p>4620.7</text:p>
              </table:table-cell>
              <table:table-cell office:value-type="float" office:value="1902.7">
                <text:p>1902.7</text:p>
              </table:table-cell>
              <table:table-cell office:value-type="float" office:value="1019.9">
                <text:p>1019.9</text:p>
              </table:table-cell>
              <table:table-cell office:value-type="float" office:value="25.3">
                <text:p>25.3</text:p>
              </table:table-cell>
              <table:table-cell office:value-type="float" office:value="4635.2">
                <text:p>4635.2</text:p>
              </table:table-cell>
              <table:table-cell office:value-type="float" office:value="1879.2">
                <text:p>1879.2</text:p>
              </table:table-cell>
              <table:table-cell office:value-type="float" office:value="1050.8">
                <text:p>1050.8</text:p>
              </table:table-cell>
              <table:table-cell office:value-type="float" office:value="40.3">
                <text:p>40.3</text:p>
              </table:table-cell>
              <table:table-cell office:value-type="float" office:value="4296.2">
                <text:p>4296.2</text:p>
              </table:table-cell>
              <table:table-cell office:value-type="float" office:value="1929.8">
                <text:p>1929.8</text:p>
              </table:table-cell>
              <table:table-cell office:value-type="float" office:value="1074.5">
                <text:p>1074.5</text:p>
              </table:table-cell>
              <table:table-cell office:value-type="float" office:value="32.1">
                <text:p>32.1</text:p>
              </table:table-cell>
              <table:table-cell office:value-type="float" office:value="4643.7">
                <text:p>4643.7</text:p>
              </table:table-cell>
              <table:table-cell office:value-type="float" office:value="1806.8">
                <text:p>1806.8</text:p>
              </table:table-cell>
              <table:table-cell office:value-type="float" office:value="1044.1">
                <text:p>1044.1</text:p>
              </table:table-cell>
              <table:table-cell office:value-type="float" office:value="37.8">
                <text:p>37.8</text:p>
              </table:table-cell>
              <table:table-cell office:value-type="float" office:value="4491.4">
                <text:p>4491.4</text:p>
              </table:table-cell>
              <table:table-cell office:value-type="float" office:value="1816.3">
                <text:p>1816.3</text:p>
              </table:table-cell>
              <table:table-cell office:value-type="float" office:value="959.3">
                <text:p>959.3</text:p>
              </table:table-cell>
              <table:table-cell office:value-type="float" office:value="28.8">
                <text:p>28.8</text:p>
              </table:table-cell>
              <table:table-cell office:value-type="float" office:value="4248.9">
                <text:p>4248.9</text:p>
              </table:table-cell>
              <table:table-cell office:value-type="float" office:value="1866.6">
                <text:p>1866.6</text:p>
              </table:table-cell>
              <table:table-cell office:value-type="float" office:value="1035.6">
                <text:p>1035.6</text:p>
              </table:table-cell>
              <table:table-cell office:value-type="float" office:value="25.7">
                <text:p>25.7</text:p>
              </table:table-cell>
              <table:table-cell office:value-type="float" office:value="4583.6">
                <text:p>4583.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48">
                <text:p>148</text:p>
              </table:table-cell>
              <table:table-cell office:value-type="float" office:value="1799.3">
                <text:p>1799.3</text:p>
              </table:table-cell>
              <table:table-cell office:value-type="float" office:value="969.6">
                <text:p>969.6</text:p>
              </table:table-cell>
              <table:table-cell office:value-type="float" office:value="34.4">
                <text:p>34.4</text:p>
              </table:table-cell>
              <table:table-cell office:value-type="float" office:value="4457.2">
                <text:p>4457.2</text:p>
              </table:table-cell>
              <table:table-cell office:value-type="float" office:value="1808.4">
                <text:p>1808.4</text:p>
              </table:table-cell>
              <table:table-cell office:value-type="float" office:value="974.3">
                <text:p>974.3</text:p>
              </table:table-cell>
              <table:table-cell office:value-type="float" office:value="45.4">
                <text:p>45.4</text:p>
              </table:table-cell>
              <table:table-cell office:value-type="float" office:value="4453.1">
                <text:p>4453.1</text:p>
              </table:table-cell>
              <table:table-cell office:value-type="float" office:value="1770.5">
                <text:p>1770.5</text:p>
              </table:table-cell>
              <table:table-cell office:value-type="float" office:value="1014">
                <text:p>1014</text:p>
              </table:table-cell>
              <table:table-cell office:value-type="float" office:value="42">
                <text:p>42</text:p>
              </table:table-cell>
              <table:table-cell office:value-type="float" office:value="4542.3">
                <text:p>4542.3</text:p>
              </table:table-cell>
              <table:table-cell office:value-type="float" office:value="1724.9">
                <text:p>1724.9</text:p>
              </table:table-cell>
              <table:table-cell office:value-type="float" office:value="991.5">
                <text:p>991.5</text:p>
              </table:table-cell>
              <table:table-cell office:value-type="float" office:value="31.5">
                <text:p>31.5</text:p>
              </table:table-cell>
              <table:table-cell office:value-type="float" office:value="4488.7">
                <text:p>4488.7</text:p>
              </table:table-cell>
              <table:table-cell office:value-type="float" office:value="1806.7">
                <text:p>1806.7</text:p>
              </table:table-cell>
              <table:table-cell office:value-type="float" office:value="970.6">
                <text:p>970.6</text:p>
              </table:table-cell>
              <table:table-cell office:value-type="float" office:value="28.6">
                <text:p>28.6</text:p>
              </table:table-cell>
              <table:table-cell office:value-type="float" office:value="4505.4">
                <text:p>4505.4</text:p>
              </table:table-cell>
              <table:table-cell office:value-type="float" office:value="1777.4">
                <text:p>1777.4</text:p>
              </table:table-cell>
              <table:table-cell office:value-type="float" office:value="996.9">
                <text:p>996.9</text:p>
              </table:table-cell>
              <table:table-cell office:value-type="float" office:value="43.6">
                <text:p>43.6</text:p>
              </table:table-cell>
              <table:table-cell office:value-type="float" office:value="4166.6">
                <text:p>4166.6</text:p>
              </table:table-cell>
              <table:table-cell office:value-type="float" office:value="1830">
                <text:p>1830</text:p>
              </table:table-cell>
              <table:table-cell office:value-type="float" office:value="1017.7">
                <text:p>1017.7</text:p>
              </table:table-cell>
              <table:table-cell office:value-type="float" office:value="27.9">
                <text:p>27.9</text:p>
              </table:table-cell>
              <table:table-cell office:value-type="float" office:value="4506.5">
                <text:p>4506.5</text:p>
              </table:table-cell>
              <table:table-cell office:value-type="float" office:value="1710.1">
                <text:p>1710.1</text:p>
              </table:table-cell>
              <table:table-cell office:value-type="float" office:value="990.2">
                <text:p>990.2</text:p>
              </table:table-cell>
              <table:table-cell office:value-type="float" office:value="44.8">
                <text:p>44.8</text:p>
              </table:table-cell>
              <table:table-cell office:value-type="float" office:value="4356.2">
                <text:p>4356.2</text:p>
              </table:table-cell>
              <table:table-cell office:value-type="float" office:value="1723.5">
                <text:p>1723.5</text:p>
              </table:table-cell>
              <table:table-cell office:value-type="float" office:value="912.3">
                <text:p>912.3</text:p>
              </table:table-cell>
              <table:table-cell office:value-type="float" office:value="30.7">
                <text:p>30.7</text:p>
              </table:table-cell>
              <table:table-cell office:value-type="float" office:value="4126.8">
                <text:p>4126.8</text:p>
              </table:table-cell>
              <table:table-cell office:value-type="float" office:value="1767.9">
                <text:p>1767.9</text:p>
              </table:table-cell>
              <table:table-cell office:value-type="float" office:value="984.2">
                <text:p>984.2</text:p>
              </table:table-cell>
              <table:table-cell office:value-type="float" office:value="25.5">
                <text:p>25.5</text:p>
              </table:table-cell>
              <table:table-cell office:value-type="float" office:value="4451.1">
                <text:p>4451.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59">
                <text:p>159</text:p>
              </table:table-cell>
              <table:table-cell office:value-type="float" office:value="1363.3">
                <text:p>1363.3</text:p>
              </table:table-cell>
              <table:table-cell office:value-type="float" office:value="738.6">
                <text:p>738.6</text:p>
              </table:table-cell>
              <table:table-cell office:value-type="float" office:value="24.9">
                <text:p>24.9</text:p>
              </table:table-cell>
              <table:table-cell office:value-type="float" office:value="3582.1">
                <text:p>3582.1</text:p>
              </table:table-cell>
              <table:table-cell office:value-type="float" office:value="1372.2">
                <text:p>1372.2</text:p>
              </table:table-cell>
              <table:table-cell office:value-type="float" office:value="756">
                <text:p>756</text:p>
              </table:table-cell>
              <table:table-cell office:value-type="float" office:value="46.4">
                <text:p>46.4</text:p>
              </table:table-cell>
              <table:table-cell office:value-type="float" office:value="3562.1">
                <text:p>3562.1</text:p>
              </table:table-cell>
              <table:table-cell office:value-type="float" office:value="1345.1">
                <text:p>1345.1</text:p>
              </table:table-cell>
              <table:table-cell office:value-type="float" office:value="779.7">
                <text:p>779.7</text:p>
              </table:table-cell>
              <table:table-cell office:value-type="float" office:value="33.7">
                <text:p>33.7</text:p>
              </table:table-cell>
              <table:table-cell office:value-type="float" office:value="3667.1">
                <text:p>3667.1</text:p>
              </table:table-cell>
              <table:table-cell office:value-type="float" office:value="1313">
                <text:p>1313</text:p>
              </table:table-cell>
              <table:table-cell office:value-type="float" office:value="760">
                <text:p>760</text:p>
              </table:table-cell>
              <table:table-cell office:value-type="float" office:value="29.1">
                <text:p>29.1</text:p>
              </table:table-cell>
              <table:table-cell office:value-type="float" office:value="3647.8">
                <text:p>3647.8</text:p>
              </table:table-cell>
              <table:table-cell office:value-type="float" office:value="1366.8">
                <text:p>1366.8</text:p>
              </table:table-cell>
              <table:table-cell office:value-type="float" office:value="740.5">
                <text:p>740.5</text:p>
              </table:table-cell>
              <table:table-cell office:value-type="float" office:value="20.9">
                <text:p>20.9</text:p>
              </table:table-cell>
              <table:table-cell office:value-type="float" office:value="3666.8">
                <text:p>3666.8</text:p>
              </table:table-cell>
              <table:table-cell office:value-type="float" office:value="1346.8">
                <text:p>1346.8</text:p>
              </table:table-cell>
              <table:table-cell office:value-type="float" office:value="764.4">
                <text:p>764.4</text:p>
              </table:table-cell>
              <table:table-cell office:value-type="float" office:value="43.8">
                <text:p>43.8</text:p>
              </table:table-cell>
              <table:table-cell office:value-type="float" office:value="3378.3">
                <text:p>3378.3</text:p>
              </table:table-cell>
              <table:table-cell office:value-type="float" office:value="1384.4">
                <text:p>1384.4</text:p>
              </table:table-cell>
              <table:table-cell office:value-type="float" office:value="781.5">
                <text:p>781.5</text:p>
              </table:table-cell>
              <table:table-cell office:value-type="float" office:value="32.2">
                <text:p>32.2</text:p>
              </table:table-cell>
              <table:table-cell office:value-type="float" office:value="3634.1">
                <text:p>3634.1</text:p>
              </table:table-cell>
              <table:table-cell office:value-type="float" office:value="1299.1">
                <text:p>1299.1</text:p>
              </table:table-cell>
              <table:table-cell office:value-type="float" office:value="755.3">
                <text:p>755.3</text:p>
              </table:table-cell>
              <table:table-cell office:value-type="float" office:value="38.2">
                <text:p>38.2</text:p>
              </table:table-cell>
              <table:table-cell office:value-type="float" office:value="3508.9">
                <text:p>3508.9</text:p>
              </table:table-cell>
              <table:table-cell office:value-type="float" office:value="1302.5">
                <text:p>1302.5</text:p>
              </table:table-cell>
              <table:table-cell office:value-type="float" office:value="696.5">
                <text:p>696.5</text:p>
              </table:table-cell>
              <table:table-cell office:value-type="float" office:value="18">
                <text:p>18</text:p>
              </table:table-cell>
              <table:table-cell office:value-type="float" office:value="3349">
                <text:p>3349</text:p>
              </table:table-cell>
              <table:table-cell office:value-type="float" office:value="1338.3">
                <text:p>1338.3</text:p>
              </table:table-cell>
              <table:table-cell office:value-type="float" office:value="754.2">
                <text:p>754.2</text:p>
              </table:table-cell>
              <table:table-cell office:value-type="float" office:value="21.2">
                <text:p>21.2</text:p>
              </table:table-cell>
              <table:table-cell office:value-type="float" office:value="3612.3">
                <text:p>3612.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69">
                <text:p>169</text:p>
              </table:table-cell>
              <table:table-cell office:value-type="float" office:value="1081.3">
                <text:p>1081.3</text:p>
              </table:table-cell>
              <table:table-cell office:value-type="float" office:value="591.4">
                <text:p>591.4</text:p>
              </table:table-cell>
              <table:table-cell office:value-type="float" office:value="30.7">
                <text:p>30.7</text:p>
              </table:table-cell>
              <table:table-cell office:value-type="float" office:value="2824">
                <text:p>2824</text:p>
              </table:table-cell>
              <table:table-cell office:value-type="float" office:value="1091.8">
                <text:p>1091.8</text:p>
              </table:table-cell>
              <table:table-cell office:value-type="float" office:value="607.4">
                <text:p>607.4</text:p>
              </table:table-cell>
              <table:table-cell office:value-type="float" office:value="50.1">
                <text:p>50.1</text:p>
              </table:table-cell>
              <table:table-cell office:value-type="float" office:value="2798.9">
                <text:p>2798.9</text:p>
              </table:table-cell>
              <table:table-cell office:value-type="float" office:value="1060.2">
                <text:p>1060.2</text:p>
              </table:table-cell>
              <table:table-cell office:value-type="float" office:value="623.7">
                <text:p>623.7</text:p>
              </table:table-cell>
              <table:table-cell office:value-type="float" office:value="30.7">
                <text:p>30.7</text:p>
              </table:table-cell>
              <table:table-cell office:value-type="float" office:value="2904.5">
                <text:p>2904.5</text:p>
              </table:table-cell>
              <table:table-cell office:value-type="float" office:value="1040.2">
                <text:p>1040.2</text:p>
              </table:table-cell>
              <table:table-cell office:value-type="float" office:value="607.3">
                <text:p>607.3</text:p>
              </table:table-cell>
              <table:table-cell office:value-type="float" office:value="28.8">
                <text:p>28.8</text:p>
              </table:table-cell>
              <table:table-cell office:value-type="float" office:value="2899">
                <text:p>2899</text:p>
              </table:table-cell>
              <table:table-cell office:value-type="float" office:value="1083.3">
                <text:p>1083.3</text:p>
              </table:table-cell>
              <table:table-cell office:value-type="float" office:value="591.6">
                <text:p>591.6</text:p>
              </table:table-cell>
              <table:table-cell office:value-type="float" office:value="19">
                <text:p>19</text:p>
              </table:table-cell>
              <table:table-cell office:value-type="float" office:value="2908.3">
                <text:p>2908.3</text:p>
              </table:table-cell>
              <table:table-cell office:value-type="float" office:value="1069.3">
                <text:p>1069.3</text:p>
              </table:table-cell>
              <table:table-cell office:value-type="float" office:value="611.4">
                <text:p>611.4</text:p>
              </table:table-cell>
              <table:table-cell office:value-type="float" office:value="42">
                <text:p>42</text:p>
              </table:table-cell>
              <table:table-cell office:value-type="float" office:value="2693.7">
                <text:p>2693.7</text:p>
              </table:table-cell>
              <table:table-cell office:value-type="float" office:value="1099.1">
                <text:p>1099.1</text:p>
              </table:table-cell>
              <table:table-cell office:value-type="float" office:value="629.2">
                <text:p>629.2</text:p>
              </table:table-cell>
              <table:table-cell office:value-type="float" office:value="26.2">
                <text:p>26.2</text:p>
              </table:table-cell>
              <table:table-cell office:value-type="float" office:value="2875.4">
                <text:p>2875.4</text:p>
              </table:table-cell>
              <table:table-cell office:value-type="float" office:value="1027.9">
                <text:p>1027.9</text:p>
              </table:table-cell>
              <table:table-cell office:value-type="float" office:value="603.3">
                <text:p>603.3</text:p>
              </table:table-cell>
              <table:table-cell office:value-type="float" office:value="32.8">
                <text:p>32.8</text:p>
              </table:table-cell>
              <table:table-cell office:value-type="float" office:value="2774.4">
                <text:p>2774.4</text:p>
              </table:table-cell>
              <table:table-cell office:value-type="float" office:value="1032.5">
                <text:p>1032.5</text:p>
              </table:table-cell>
              <table:table-cell office:value-type="float" office:value="555.2">
                <text:p>555.2</text:p>
              </table:table-cell>
              <table:table-cell office:value-type="float" office:value="23.9">
                <text:p>23.9</text:p>
              </table:table-cell>
              <table:table-cell office:value-type="float" office:value="2657.9">
                <text:p>2657.9</text:p>
              </table:table-cell>
              <table:table-cell office:value-type="float" office:value="1059.7">
                <text:p>1059.7</text:p>
              </table:table-cell>
              <table:table-cell office:value-type="float" office:value="605.4">
                <text:p>605.4</text:p>
              </table:table-cell>
              <table:table-cell office:value-type="float" office:value="25.5">
                <text:p>25.5</text:p>
              </table:table-cell>
              <table:table-cell office:value-type="float" office:value="2869">
                <text:p>286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79">
                <text:p>179</text:p>
              </table:table-cell>
              <table:table-cell office:value-type="float" office:value="867.5">
                <text:p>867.5</text:p>
              </table:table-cell>
              <table:table-cell office:value-type="float" office:value="482.2">
                <text:p>482.2</text:p>
              </table:table-cell>
              <table:table-cell office:value-type="float" office:value="30.1">
                <text:p>30.1</text:p>
              </table:table-cell>
              <table:table-cell office:value-type="float" office:value="2211.8">
                <text:p>2211.8</text:p>
              </table:table-cell>
              <table:table-cell office:value-type="float" office:value="879.5">
                <text:p>879.5</text:p>
              </table:table-cell>
              <table:table-cell office:value-type="float" office:value="496.5">
                <text:p>496.5</text:p>
              </table:table-cell>
              <table:table-cell office:value-type="float" office:value="55">
                <text:p>55</text:p>
              </table:table-cell>
              <table:table-cell office:value-type="float" office:value="2184.1">
                <text:p>2184.1</text:p>
              </table:table-cell>
              <table:table-cell office:value-type="float" office:value="861.3">
                <text:p>861.3</text:p>
              </table:table-cell>
              <table:table-cell office:value-type="float" office:value="504.3">
                <text:p>504.3</text:p>
              </table:table-cell>
              <table:table-cell office:value-type="float" office:value="31.1">
                <text:p>31.1</text:p>
              </table:table-cell>
              <table:table-cell office:value-type="float" office:value="2278.4">
                <text:p>2278.4</text:p>
              </table:table-cell>
              <table:table-cell office:value-type="float" office:value="838.3">
                <text:p>838.3</text:p>
              </table:table-cell>
              <table:table-cell office:value-type="float" office:value="491.7">
                <text:p>491.7</text:p>
              </table:table-cell>
              <table:table-cell office:value-type="float" office:value="23.2">
                <text:p>23.2</text:p>
              </table:table-cell>
              <table:table-cell office:value-type="float" office:value="2278.4">
                <text:p>2278.4</text:p>
              </table:table-cell>
              <table:table-cell office:value-type="float" office:value="872">
                <text:p>872</text:p>
              </table:table-cell>
              <table:table-cell office:value-type="float" office:value="478.9">
                <text:p>478.9</text:p>
              </table:table-cell>
              <table:table-cell office:value-type="float" office:value="34.4">
                <text:p>34.4</text:p>
              </table:table-cell>
              <table:table-cell office:value-type="float" office:value="2280.1">
                <text:p>2280.1</text:p>
              </table:table-cell>
              <table:table-cell office:value-type="float" office:value="862.4">
                <text:p>862.4</text:p>
              </table:table-cell>
              <table:table-cell office:value-type="float" office:value="499.9">
                <text:p>499.9</text:p>
              </table:table-cell>
              <table:table-cell office:value-type="float" office:value="43">
                <text:p>43</text:p>
              </table:table-cell>
              <table:table-cell office:value-type="float" office:value="2127.3">
                <text:p>2127.3</text:p>
              </table:table-cell>
              <table:table-cell office:value-type="float" office:value="881.9">
                <text:p>881.9</text:p>
              </table:table-cell>
              <table:table-cell office:value-type="float" office:value="511">
                <text:p>511</text:p>
              </table:table-cell>
              <table:table-cell office:value-type="float" office:value="25.5">
                <text:p>25.5</text:p>
              </table:table-cell>
              <table:table-cell office:value-type="float" office:value="2258.6">
                <text:p>2258.6</text:p>
              </table:table-cell>
              <table:table-cell office:value-type="float" office:value="830.1">
                <text:p>830.1</text:p>
              </table:table-cell>
              <table:table-cell office:value-type="float" office:value="488.3">
                <text:p>488.3</text:p>
              </table:table-cell>
              <table:table-cell office:value-type="float" office:value="39.9">
                <text:p>39.9</text:p>
              </table:table-cell>
              <table:table-cell office:value-type="float" office:value="2178.3">
                <text:p>2178.3</text:p>
              </table:table-cell>
              <table:table-cell office:value-type="float" office:value="830">
                <text:p>830</text:p>
              </table:table-cell>
              <table:table-cell office:value-type="float" office:value="450.3">
                <text:p>450.3</text:p>
              </table:table-cell>
              <table:table-cell office:value-type="float" office:value="23.1">
                <text:p>23.1</text:p>
              </table:table-cell>
              <table:table-cell office:value-type="float" office:value="2091.2">
                <text:p>2091.2</text:p>
              </table:table-cell>
              <table:table-cell office:value-type="float" office:value="858.6">
                <text:p>858.6</text:p>
              </table:table-cell>
              <table:table-cell office:value-type="float" office:value="493">
                <text:p>493</text:p>
              </table:table-cell>
              <table:table-cell office:value-type="float" office:value="31.1">
                <text:p>31.1</text:p>
              </table:table-cell>
              <table:table-cell office:value-type="float" office:value="2253.7">
                <text:p>2253.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89">
                <text:p>189</text:p>
              </table:table-cell>
              <table:table-cell office:value-type="float" office:value="713.9">
                <text:p>713.9</text:p>
              </table:table-cell>
              <table:table-cell office:value-type="float" office:value="397.4">
                <text:p>397.4</text:p>
              </table:table-cell>
              <table:table-cell office:value-type="float" office:value="24.5">
                <text:p>24.5</text:p>
              </table:table-cell>
              <table:table-cell office:value-type="float" office:value="1751.2">
                <text:p>1751.2</text:p>
              </table:table-cell>
              <table:table-cell office:value-type="float" office:value="717.3">
                <text:p>717.3</text:p>
              </table:table-cell>
              <table:table-cell office:value-type="float" office:value="409.8">
                <text:p>409.8</text:p>
              </table:table-cell>
              <table:table-cell office:value-type="float" office:value="39.9">
                <text:p>39.9</text:p>
              </table:table-cell>
              <table:table-cell office:value-type="float" office:value="1725.9">
                <text:p>1725.9</text:p>
              </table:table-cell>
              <table:table-cell office:value-type="float" office:value="700.5">
                <text:p>700.5</text:p>
              </table:table-cell>
              <table:table-cell office:value-type="float" office:value="417.5">
                <text:p>417.5</text:p>
              </table:table-cell>
              <table:table-cell office:value-type="float" office:value="28.8">
                <text:p>28.8</text:p>
              </table:table-cell>
              <table:table-cell office:value-type="float" office:value="1806">
                <text:p>1806</text:p>
              </table:table-cell>
              <table:table-cell office:value-type="float" office:value="682.8">
                <text:p>682.8</text:p>
              </table:table-cell>
              <table:table-cell office:value-type="float" office:value="405.2">
                <text:p>405.2</text:p>
              </table:table-cell>
              <table:table-cell office:value-type="float" office:value="21.6">
                <text:p>21.6</text:p>
              </table:table-cell>
              <table:table-cell office:value-type="float" office:value="1804.3">
                <text:p>1804.3</text:p>
              </table:table-cell>
              <table:table-cell office:value-type="float" office:value="709.5">
                <text:p>709.5</text:p>
              </table:table-cell>
              <table:table-cell office:value-type="float" office:value="397.8">
                <text:p>397.8</text:p>
              </table:table-cell>
              <table:table-cell office:value-type="float" office:value="27.7">
                <text:p>27.7</text:p>
              </table:table-cell>
              <table:table-cell office:value-type="float" office:value="1805.2">
                <text:p>1805.2</text:p>
              </table:table-cell>
              <table:table-cell office:value-type="float" office:value="709.1">
                <text:p>709.1</text:p>
              </table:table-cell>
              <table:table-cell office:value-type="float" office:value="413">
                <text:p>413</text:p>
              </table:table-cell>
              <table:table-cell office:value-type="float" office:value="33.4">
                <text:p>33.4</text:p>
              </table:table-cell>
              <table:table-cell office:value-type="float" office:value="1695.1">
                <text:p>1695.1</text:p>
              </table:table-cell>
              <table:table-cell office:value-type="float" office:value="718.6">
                <text:p>718.6</text:p>
              </table:table-cell>
              <table:table-cell office:value-type="float" office:value="423.3">
                <text:p>423.3</text:p>
              </table:table-cell>
              <table:table-cell office:value-type="float" office:value="20.9">
                <text:p>20.9</text:p>
              </table:table-cell>
              <table:table-cell office:value-type="float" office:value="1788.4">
                <text:p>1788.4</text:p>
              </table:table-cell>
              <table:table-cell office:value-type="float" office:value="679.4">
                <text:p>679.4</text:p>
              </table:table-cell>
              <table:table-cell office:value-type="float" office:value="402.1">
                <text:p>402.1</text:p>
              </table:table-cell>
              <table:table-cell office:value-type="float" office:value="36.8">
                <text:p>36.8</text:p>
              </table:table-cell>
              <table:table-cell office:value-type="float" office:value="1725.9">
                <text:p>1725.9</text:p>
              </table:table-cell>
              <table:table-cell office:value-type="float" office:value="676.8">
                <text:p>676.8</text:p>
              </table:table-cell>
              <table:table-cell office:value-type="float" office:value="370.1">
                <text:p>370.1</text:p>
              </table:table-cell>
              <table:table-cell office:value-type="float" office:value="30.3">
                <text:p>30.3</text:p>
              </table:table-cell>
              <table:table-cell office:value-type="float" office:value="1658.4">
                <text:p>1658.4</text:p>
              </table:table-cell>
              <table:table-cell office:value-type="float" office:value="696.2">
                <text:p>696.2</text:p>
              </table:table-cell>
              <table:table-cell office:value-type="float" office:value="406.2">
                <text:p>406.2</text:p>
              </table:table-cell>
              <table:table-cell office:value-type="float" office:value="20.5">
                <text:p>20.5</text:p>
              </table:table-cell>
              <table:table-cell office:value-type="float" office:value="1783.7">
                <text:p>1783.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0">
                <text:p>200</text:p>
              </table:table-cell>
              <table:table-cell office:value-type="float" office:value="571.9">
                <text:p>571.9</text:p>
              </table:table-cell>
              <table:table-cell office:value-type="float" office:value="323.1">
                <text:p>323.1</text:p>
              </table:table-cell>
              <table:table-cell office:value-type="float" office:value="32.4">
                <text:p>32.4</text:p>
              </table:table-cell>
              <table:table-cell office:value-type="float" office:value="1368.1">
                <text:p>1368.1</text:p>
              </table:table-cell>
              <table:table-cell office:value-type="float" office:value="580.3">
                <text:p>580.3</text:p>
              </table:table-cell>
              <table:table-cell office:value-type="float" office:value="334">
                <text:p>334</text:p>
              </table:table-cell>
              <table:table-cell office:value-type="float" office:value="41.4">
                <text:p>41.4</text:p>
              </table:table-cell>
              <table:table-cell office:value-type="float" office:value="1348">
                <text:p>1348</text:p>
              </table:table-cell>
              <table:table-cell office:value-type="float" office:value="573.3">
                <text:p>573.3</text:p>
              </table:table-cell>
              <table:table-cell office:value-type="float" office:value="343.2">
                <text:p>343.2</text:p>
              </table:table-cell>
              <table:table-cell office:value-type="float" office:value="31">
                <text:p>31</text:p>
              </table:table-cell>
              <table:table-cell office:value-type="float" office:value="1415.5">
                <text:p>1415.5</text:p>
              </table:table-cell>
              <table:table-cell office:value-type="float" office:value="557.1">
                <text:p>557.1</text:p>
              </table:table-cell>
              <table:table-cell office:value-type="float" office:value="329.9">
                <text:p>329.9</text:p>
              </table:table-cell>
              <table:table-cell office:value-type="float" office:value="19.4">
                <text:p>19.4</text:p>
              </table:table-cell>
              <table:table-cell office:value-type="float" office:value="1411.2">
                <text:p>1411.2</text:p>
              </table:table-cell>
              <table:table-cell office:value-type="float" office:value="576.2">
                <text:p>576.2</text:p>
              </table:table-cell>
              <table:table-cell office:value-type="float" office:value="323">
                <text:p>323</text:p>
              </table:table-cell>
              <table:table-cell office:value-type="float" office:value="24.3">
                <text:p>24.3</text:p>
              </table:table-cell>
              <table:table-cell office:value-type="float" office:value="1411.8">
                <text:p>1411.8</text:p>
              </table:table-cell>
              <table:table-cell office:value-type="float" office:value="577.3">
                <text:p>577.3</text:p>
              </table:table-cell>
              <table:table-cell office:value-type="float" office:value="336">
                <text:p>336</text:p>
              </table:table-cell>
              <table:table-cell office:value-type="float" office:value="34.5">
                <text:p>34.5</text:p>
              </table:table-cell>
              <table:table-cell office:value-type="float" office:value="1332.5">
                <text:p>1332.5</text:p>
              </table:table-cell>
              <table:table-cell office:value-type="float" office:value="583.1">
                <text:p>583.1</text:p>
              </table:table-cell>
              <table:table-cell office:value-type="float" office:value="344.5">
                <text:p>344.5</text:p>
              </table:table-cell>
              <table:table-cell office:value-type="float" office:value="27">
                <text:p>27</text:p>
              </table:table-cell>
              <table:table-cell office:value-type="float" office:value="1400.4">
                <text:p>1400.4</text:p>
              </table:table-cell>
              <table:table-cell office:value-type="float" office:value="550.3">
                <text:p>550.3</text:p>
              </table:table-cell>
              <table:table-cell office:value-type="float" office:value="328.1">
                <text:p>328.1</text:p>
              </table:table-cell>
              <table:table-cell office:value-type="float" office:value="31.1">
                <text:p>31.1</text:p>
              </table:table-cell>
              <table:table-cell office:value-type="float" office:value="1352.7">
                <text:p>1352.7</text:p>
              </table:table-cell>
              <table:table-cell office:value-type="float" office:value="551.8">
                <text:p>551.8</text:p>
              </table:table-cell>
              <table:table-cell office:value-type="float" office:value="302.9">
                <text:p>302.9</text:p>
              </table:table-cell>
              <table:table-cell office:value-type="float" office:value="14.3">
                <text:p>14.3</text:p>
              </table:table-cell>
              <table:table-cell office:value-type="float" office:value="1296.6">
                <text:p>1296.6</text:p>
              </table:table-cell>
              <table:table-cell office:value-type="float" office:value="567">
                <text:p>567</text:p>
              </table:table-cell>
              <table:table-cell office:value-type="float" office:value="330.4">
                <text:p>330.4</text:p>
              </table:table-cell>
              <table:table-cell office:value-type="float" office:value="16">
                <text:p>16</text:p>
              </table:table-cell>
              <table:table-cell office:value-type="float" office:value="1396.5">
                <text:p>1396.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10">
                <text:p>210</text:p>
              </table:table-cell>
              <table:table-cell office:value-type="float" office:value="480.1">
                <text:p>480.1</text:p>
              </table:table-cell>
              <table:table-cell office:value-type="float" office:value="268.7">
                <text:p>268.7</text:p>
              </table:table-cell>
              <table:table-cell office:value-type="float" office:value="33.7">
                <text:p>33.7</text:p>
              </table:table-cell>
              <table:table-cell office:value-type="float" office:value="1112.4">
                <text:p>1112.4</text:p>
              </table:table-cell>
              <table:table-cell office:value-type="float" office:value="485.1">
                <text:p>485.1</text:p>
              </table:table-cell>
              <table:table-cell office:value-type="float" office:value="279.9">
                <text:p>279.9</text:p>
              </table:table-cell>
              <table:table-cell office:value-type="float" office:value="37.3">
                <text:p>37.3</text:p>
              </table:table-cell>
              <table:table-cell office:value-type="float" office:value="1096.4">
                <text:p>1096.4</text:p>
              </table:table-cell>
              <table:table-cell office:value-type="float" office:value="480.5">
                <text:p>480.5</text:p>
              </table:table-cell>
              <table:table-cell office:value-type="float" office:value="286.8">
                <text:p>286.8</text:p>
              </table:table-cell>
              <table:table-cell office:value-type="float" office:value="20.1">
                <text:p>20.1</text:p>
              </table:table-cell>
              <table:table-cell office:value-type="float" office:value="1148.3">
                <text:p>1148.3</text:p>
              </table:table-cell>
              <table:table-cell office:value-type="float" office:value="464">
                <text:p>464</text:p>
              </table:table-cell>
              <table:table-cell office:value-type="float" office:value="278">
                <text:p>278</text:p>
              </table:table-cell>
              <table:table-cell office:value-type="float" office:value="28.1">
                <text:p>28.1</text:p>
              </table:table-cell>
              <table:table-cell office:value-type="float" office:value="1147.2">
                <text:p>1147.2</text:p>
              </table:table-cell>
              <table:table-cell office:value-type="float" office:value="477.4">
                <text:p>477.4</text:p>
              </table:table-cell>
              <table:table-cell office:value-type="float" office:value="269.3">
                <text:p>269.3</text:p>
              </table:table-cell>
              <table:table-cell office:value-type="float" office:value="22.2">
                <text:p>22.2</text:p>
              </table:table-cell>
              <table:table-cell office:value-type="float" office:value="1144.4">
                <text:p>1144.4</text:p>
              </table:table-cell>
              <table:table-cell office:value-type="float" office:value="477.3">
                <text:p>477.3</text:p>
              </table:table-cell>
              <table:table-cell office:value-type="float" office:value="282.1">
                <text:p>282.1</text:p>
              </table:table-cell>
              <table:table-cell office:value-type="float" office:value="30.5">
                <text:p>30.5</text:p>
              </table:table-cell>
              <table:table-cell office:value-type="float" office:value="1088.5">
                <text:p>1088.5</text:p>
              </table:table-cell>
              <table:table-cell office:value-type="float" office:value="485.5">
                <text:p>485.5</text:p>
              </table:table-cell>
              <table:table-cell office:value-type="float" office:value="290.2">
                <text:p>290.2</text:p>
              </table:table-cell>
              <table:table-cell office:value-type="float" office:value="22.1">
                <text:p>22.1</text:p>
              </table:table-cell>
              <table:table-cell office:value-type="float" office:value="1140.8">
                <text:p>1140.8</text:p>
              </table:table-cell>
              <table:table-cell office:value-type="float" office:value="458.3">
                <text:p>458.3</text:p>
              </table:table-cell>
              <table:table-cell office:value-type="float" office:value="275.3">
                <text:p>275.3</text:p>
              </table:table-cell>
              <table:table-cell office:value-type="float" office:value="33.9">
                <text:p>33.9</text:p>
              </table:table-cell>
              <table:table-cell office:value-type="float" office:value="1098.3">
                <text:p>1098.3</text:p>
              </table:table-cell>
              <table:table-cell office:value-type="float" office:value="458.3">
                <text:p>458.3</text:p>
              </table:table-cell>
              <table:table-cell office:value-type="float" office:value="254.8">
                <text:p>254.8</text:p>
              </table:table-cell>
              <table:table-cell office:value-type="float" office:value="23.6">
                <text:p>23.6</text:p>
              </table:table-cell>
              <table:table-cell office:value-type="float" office:value="1057.8">
                <text:p>1057.8</text:p>
              </table:table-cell>
              <table:table-cell office:value-type="float" office:value="475.5">
                <text:p>475.5</text:p>
              </table:table-cell>
              <table:table-cell office:value-type="float" office:value="279.2">
                <text:p>279.2</text:p>
              </table:table-cell>
              <table:table-cell office:value-type="float" office:value="6.9">
                <text:p>6.9</text:p>
              </table:table-cell>
              <table:table-cell office:value-type="float" office:value="1134.2">
                <text:p>1134.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20">
                <text:p>220</text:p>
              </table:table-cell>
              <table:table-cell office:value-type="float" office:value="400.5">
                <text:p>400.5</text:p>
              </table:table-cell>
              <table:table-cell office:value-type="float" office:value="226.6">
                <text:p>226.6</text:p>
              </table:table-cell>
              <table:table-cell office:value-type="float" office:value="25.5">
                <text:p>25.5</text:p>
              </table:table-cell>
              <table:table-cell office:value-type="float" office:value="914">
                <text:p>914</text:p>
              </table:table-cell>
              <table:table-cell office:value-type="float" office:value="407">
                <text:p>407</text:p>
              </table:table-cell>
              <table:table-cell office:value-type="float" office:value="236.9">
                <text:p>236.9</text:p>
              </table:table-cell>
              <table:table-cell office:value-type="float" office:value="28.3">
                <text:p>28.3</text:p>
              </table:table-cell>
              <table:table-cell office:value-type="float" office:value="898.7">
                <text:p>898.7</text:p>
              </table:table-cell>
              <table:table-cell office:value-type="float" office:value="402.1">
                <text:p>402.1</text:p>
              </table:table-cell>
              <table:table-cell office:value-type="float" office:value="240.1">
                <text:p>240.1</text:p>
              </table:table-cell>
              <table:table-cell office:value-type="float" office:value="25.7">
                <text:p>25.7</text:p>
              </table:table-cell>
              <table:table-cell office:value-type="float" office:value="945.3">
                <text:p>945.3</text:p>
              </table:table-cell>
              <table:table-cell office:value-type="float" office:value="392.4">
                <text:p>392.4</text:p>
              </table:table-cell>
              <table:table-cell office:value-type="float" office:value="235.3">
                <text:p>235.3</text:p>
              </table:table-cell>
              <table:table-cell office:value-type="float" office:value="28.6">
                <text:p>28.6</text:p>
              </table:table-cell>
              <table:table-cell office:value-type="float" office:value="942.9">
                <text:p>942.9</text:p>
              </table:table-cell>
              <table:table-cell office:value-type="float" office:value="402.8">
                <text:p>402.8</text:p>
              </table:table-cell>
              <table:table-cell office:value-type="float" office:value="229">
                <text:p>229</text:p>
              </table:table-cell>
              <table:table-cell office:value-type="float" office:value="29">
                <text:p>29</text:p>
              </table:table-cell>
              <table:table-cell office:value-type="float" office:value="939.7">
                <text:p>939.7</text:p>
              </table:table-cell>
              <table:table-cell office:value-type="float" office:value="403.1">
                <text:p>403.1</text:p>
              </table:table-cell>
              <table:table-cell office:value-type="float" office:value="240.7">
                <text:p>240.7</text:p>
              </table:table-cell>
              <table:table-cell office:value-type="float" office:value="24.9">
                <text:p>24.9</text:p>
              </table:table-cell>
              <table:table-cell office:value-type="float" office:value="897.6">
                <text:p>897.6</text:p>
              </table:table-cell>
              <table:table-cell office:value-type="float" office:value="410.7">
                <text:p>410.7</text:p>
              </table:table-cell>
              <table:table-cell office:value-type="float" office:value="244.2">
                <text:p>244.2</text:p>
              </table:table-cell>
              <table:table-cell office:value-type="float" office:value="18.1">
                <text:p>18.1</text:p>
              </table:table-cell>
              <table:table-cell office:value-type="float" office:value="937.9">
                <text:p>937.9</text:p>
              </table:table-cell>
              <table:table-cell office:value-type="float" office:value="385.4">
                <text:p>385.4</text:p>
              </table:table-cell>
              <table:table-cell office:value-type="float" office:value="234.5">
                <text:p>234.5</text:p>
              </table:table-cell>
              <table:table-cell office:value-type="float" office:value="30.7">
                <text:p>30.7</text:p>
              </table:table-cell>
              <table:table-cell office:value-type="float" office:value="905">
                <text:p>905</text:p>
              </table:table-cell>
              <table:table-cell office:value-type="float" office:value="386.8">
                <text:p>386.8</text:p>
              </table:table-cell>
              <table:table-cell office:value-type="float" office:value="215.8">
                <text:p>215.8</text:p>
              </table:table-cell>
              <table:table-cell office:value-type="float" office:value="21.8">
                <text:p>21.8</text:p>
              </table:table-cell>
              <table:table-cell office:value-type="float" office:value="868.8">
                <text:p>868.8</text:p>
              </table:table-cell>
              <table:table-cell office:value-type="float" office:value="399.7">
                <text:p>399.7</text:p>
              </table:table-cell>
              <table:table-cell office:value-type="float" office:value="236.7">
                <text:p>236.7</text:p>
              </table:table-cell>
              <table:table-cell office:value-type="float" office:value="32.8">
                <text:p>32.8</text:p>
              </table:table-cell>
              <table:table-cell office:value-type="float" office:value="933.7">
                <text:p>933.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30">
                <text:p>230</text:p>
              </table:table-cell>
              <table:table-cell office:value-type="float" office:value="344.5">
                <text:p>344.5</text:p>
              </table:table-cell>
              <table:table-cell office:value-type="float" office:value="195.3">
                <text:p>195.3</text:p>
              </table:table-cell>
              <table:table-cell office:value-type="float" office:value="19.9">
                <text:p>19.9</text:p>
              </table:table-cell>
              <table:table-cell office:value-type="float" office:value="761.7">
                <text:p>761.7</text:p>
              </table:table-cell>
              <table:table-cell office:value-type="float" office:value="345.8">
                <text:p>345.8</text:p>
              </table:table-cell>
              <table:table-cell office:value-type="float" office:value="201">
                <text:p>201</text:p>
              </table:table-cell>
              <table:table-cell office:value-type="float" office:value="29">
                <text:p>29</text:p>
              </table:table-cell>
              <table:table-cell office:value-type="float" office:value="748.5">
                <text:p>748.5</text:p>
              </table:table-cell>
              <table:table-cell office:value-type="float" office:value="342.5">
                <text:p>342.5</text:p>
              </table:table-cell>
              <table:table-cell office:value-type="float" office:value="206.5">
                <text:p>206.5</text:p>
              </table:table-cell>
              <table:table-cell office:value-type="float" office:value="19.7">
                <text:p>19.7</text:p>
              </table:table-cell>
              <table:table-cell office:value-type="float" office:value="787">
                <text:p>787</text:p>
              </table:table-cell>
              <table:table-cell office:value-type="float" office:value="333.2">
                <text:p>333.2</text:p>
              </table:table-cell>
              <table:table-cell office:value-type="float" office:value="202.4">
                <text:p>202.4</text:p>
              </table:table-cell>
              <table:table-cell office:value-type="float" office:value="11.3">
                <text:p>11.3</text:p>
              </table:table-cell>
              <table:table-cell office:value-type="float" office:value="783.8">
                <text:p>783.8</text:p>
              </table:table-cell>
              <table:table-cell office:value-type="float" office:value="345.9">
                <text:p>345.9</text:p>
              </table:table-cell>
              <table:table-cell office:value-type="float" office:value="196.2">
                <text:p>196.2</text:p>
              </table:table-cell>
              <table:table-cell office:value-type="float" office:value="21.9">
                <text:p>21.9</text:p>
              </table:table-cell>
              <table:table-cell office:value-type="float" office:value="782.8">
                <text:p>782.8</text:p>
              </table:table-cell>
              <table:table-cell office:value-type="float" office:value="343.9">
                <text:p>343.9</text:p>
              </table:table-cell>
              <table:table-cell office:value-type="float" office:value="206.2">
                <text:p>206.2</text:p>
              </table:table-cell>
              <table:table-cell office:value-type="float" office:value="25.6">
                <text:p>25.6</text:p>
              </table:table-cell>
              <table:table-cell office:value-type="float" office:value="751.2">
                <text:p>751.2</text:p>
              </table:table-cell>
              <table:table-cell office:value-type="float" office:value="345.5">
                <text:p>345.5</text:p>
              </table:table-cell>
              <table:table-cell office:value-type="float" office:value="208.6">
                <text:p>208.6</text:p>
              </table:table-cell>
              <table:table-cell office:value-type="float" office:value="27.2">
                <text:p>27.2</text:p>
              </table:table-cell>
              <table:table-cell office:value-type="float" office:value="781.6">
                <text:p>781.6</text:p>
              </table:table-cell>
              <table:table-cell office:value-type="float" office:value="325.6">
                <text:p>325.6</text:p>
              </table:table-cell>
              <table:table-cell office:value-type="float" office:value="199.4">
                <text:p>199.4</text:p>
              </table:table-cell>
              <table:table-cell office:value-type="float" office:value="25.3">
                <text:p>25.3</text:p>
              </table:table-cell>
              <table:table-cell office:value-type="float" office:value="754.5">
                <text:p>754.5</text:p>
              </table:table-cell>
              <table:table-cell office:value-type="float" office:value="326.5">
                <text:p>326.5</text:p>
              </table:table-cell>
              <table:table-cell office:value-type="float" office:value="185.4">
                <text:p>185.4</text:p>
              </table:table-cell>
              <table:table-cell office:value-type="float" office:value="26.4">
                <text:p>26.4</text:p>
              </table:table-cell>
              <table:table-cell office:value-type="float" office:value="725.1">
                <text:p>725.1</text:p>
              </table:table-cell>
              <table:table-cell office:value-type="float" office:value="339.8">
                <text:p>339.8</text:p>
              </table:table-cell>
              <table:table-cell office:value-type="float" office:value="200.5">
                <text:p>200.5</text:p>
              </table:table-cell>
              <table:table-cell office:value-type="float" office:value="27.6">
                <text:p>27.6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51">
                <text:p>251</text:p>
              </table:table-cell>
              <table:table-cell office:value-type="float" office:value="251">
                <text:p>251</text:p>
              </table:table-cell>
              <table:table-cell office:value-type="float" office:value="146.5">
                <text:p>146.5</text:p>
              </table:table-cell>
              <table:table-cell office:value-type="float" office:value="28.7">
                <text:p>28.7</text:p>
              </table:table-cell>
              <table:table-cell office:value-type="float" office:value="537.1">
                <text:p>537.1</text:p>
              </table:table-cell>
              <table:table-cell office:value-type="float" office:value="254.7">
                <text:p>254.7</text:p>
              </table:table-cell>
              <table:table-cell office:value-type="float" office:value="151.3">
                <text:p>151.3</text:p>
              </table:table-cell>
              <table:table-cell office:value-type="float" office:value="25.3">
                <text:p>25.3</text:p>
              </table:table-cell>
              <table:table-cell office:value-type="float" office:value="528.8">
                <text:p>528.8</text:p>
              </table:table-cell>
              <table:table-cell office:value-type="float" office:value="246.9">
                <text:p>246.9</text:p>
              </table:table-cell>
              <table:table-cell office:value-type="float" office:value="149.6">
                <text:p>149.6</text:p>
              </table:table-cell>
              <table:table-cell office:value-type="float" office:value="27">
                <text:p>27</text:p>
              </table:table-cell>
              <table:table-cell office:value-type="float" office:value="556.1">
                <text:p>556.1</text:p>
              </table:table-cell>
              <table:table-cell office:value-type="float" office:value="238.4">
                <text:p>238.4</text:p>
              </table:table-cell>
              <table:table-cell office:value-type="float" office:value="147.8">
                <text:p>147.8</text:p>
              </table:table-cell>
              <table:table-cell office:value-type="float" office:value="8.8">
                <text:p>8.8</text:p>
              </table:table-cell>
              <table:table-cell office:value-type="float" office:value="549.8">
                <text:p>549.8</text:p>
              </table:table-cell>
              <table:table-cell office:value-type="float" office:value="250.3">
                <text:p>250.3</text:p>
              </table:table-cell>
              <table:table-cell office:value-type="float" office:value="145.8">
                <text:p>145.8</text:p>
              </table:table-cell>
              <table:table-cell office:value-type="float" office:value="29.8">
                <text:p>29.8</text:p>
              </table:table-cell>
              <table:table-cell office:value-type="float" office:value="550.8">
                <text:p>550.8</text:p>
              </table:table-cell>
              <table:table-cell office:value-type="float" office:value="252.3">
                <text:p>252.3</text:p>
              </table:table-cell>
              <table:table-cell office:value-type="float" office:value="148.1">
                <text:p>148.1</text:p>
              </table:table-cell>
              <table:table-cell office:value-type="float" office:value="22.3">
                <text:p>22.3</text:p>
              </table:table-cell>
              <table:table-cell office:value-type="float" office:value="529.6">
                <text:p>529.6</text:p>
              </table:table-cell>
              <table:table-cell office:value-type="float" office:value="254.8">
                <text:p>254.8</text:p>
              </table:table-cell>
              <table:table-cell office:value-type="float" office:value="151.7">
                <text:p>151.7</text:p>
              </table:table-cell>
              <table:table-cell office:value-type="float" office:value="18.4">
                <text:p>18.4</text:p>
              </table:table-cell>
              <table:table-cell office:value-type="float" office:value="550.8">
                <text:p>550.8</text:p>
              </table:table-cell>
              <table:table-cell office:value-type="float" office:value="236.9">
                <text:p>236.9</text:p>
              </table:table-cell>
              <table:table-cell office:value-type="float" office:value="145.8">
                <text:p>145.8</text:p>
              </table:table-cell>
              <table:table-cell office:value-type="float" office:value="31.8">
                <text:p>31.8</text:p>
              </table:table-cell>
              <table:table-cell office:value-type="float" office:value="531.5">
                <text:p>531.5</text:p>
              </table:table-cell>
              <table:table-cell office:value-type="float" office:value="238.9">
                <text:p>238.9</text:p>
              </table:table-cell>
              <table:table-cell office:value-type="float" office:value="135.9">
                <text:p>135.9</text:p>
              </table:table-cell>
              <table:table-cell office:value-type="float" office:value="27.7">
                <text:p>27.7</text:p>
              </table:table-cell>
              <table:table-cell office:value-type="float" office:value="511.1">
                <text:p>511.1</text:p>
              </table:table-cell>
              <table:table-cell office:value-type="float" office:value="243.4">
                <text:p>243.4</text:p>
              </table:table-cell>
              <table:table-cell office:value-type="float" office:value="149.2">
                <text:p>149.2</text:p>
              </table:table-cell>
              <table:table-cell office:value-type="float" office:value="27.3">
                <text:p>27.3</text:p>
              </table:table-cell>
              <table:table-cell office:value-type="float" office:value="546.7">
                <text:p>546.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82">
                <text:p>282</text:p>
              </table:table-cell>
              <table:table-cell office:value-type="float" office:value="162.6">
                <text:p>162.6</text:p>
              </table:table-cell>
              <table:table-cell office:value-type="float" office:value="96">
                <text:p>96</text:p>
              </table:table-cell>
              <table:table-cell office:value-type="float" office:value="28.8">
                <text:p>28.8</text:p>
              </table:table-cell>
              <table:table-cell office:value-type="float" office:value="342">
                <text:p>342</text:p>
              </table:table-cell>
              <table:table-cell office:value-type="float" office:value="169">
                <text:p>169</text:p>
              </table:table-cell>
              <table:table-cell office:value-type="float" office:value="100.1">
                <text:p>100.1</text:p>
              </table:table-cell>
              <table:table-cell office:value-type="float" office:value="24.7">
                <text:p>24.7</text:p>
              </table:table-cell>
              <table:table-cell office:value-type="float" office:value="340.3">
                <text:p>340.3</text:p>
              </table:table-cell>
              <table:table-cell office:value-type="float" office:value="160.7">
                <text:p>160.7</text:p>
              </table:table-cell>
              <table:table-cell office:value-type="float" office:value="103.5">
                <text:p>103.5</text:p>
              </table:table-cell>
              <table:table-cell office:value-type="float" office:value="26.2">
                <text:p>26.2</text:p>
              </table:table-cell>
              <table:table-cell office:value-type="float" office:value="353.8">
                <text:p>353.8</text:p>
              </table:table-cell>
              <table:table-cell office:value-type="float" office:value="156.1">
                <text:p>156.1</text:p>
              </table:table-cell>
              <table:table-cell office:value-type="float" office:value="97.6">
                <text:p>97.6</text:p>
              </table:table-cell>
              <table:table-cell office:value-type="float" office:value="13.6">
                <text:p>13.6</text:p>
              </table:table-cell>
              <table:table-cell office:value-type="float" office:value="352.4">
                <text:p>352.4</text:p>
              </table:table-cell>
              <table:table-cell office:value-type="float" office:value="164.5">
                <text:p>164.5</text:p>
              </table:table-cell>
              <table:table-cell office:value-type="float" office:value="93.1">
                <text:p>93.1</text:p>
              </table:table-cell>
              <table:table-cell office:value-type="float" office:value="34.1">
                <text:p>34.1</text:p>
              </table:table-cell>
              <table:table-cell office:value-type="float" office:value="350.3">
                <text:p>350.3</text:p>
              </table:table-cell>
              <table:table-cell office:value-type="float" office:value="164.3">
                <text:p>164.3</text:p>
              </table:table-cell>
              <table:table-cell office:value-type="float" office:value="98.9">
                <text:p>98.9</text:p>
              </table:table-cell>
              <table:table-cell office:value-type="float" office:value="14.3">
                <text:p>14.3</text:p>
              </table:table-cell>
              <table:table-cell office:value-type="float" office:value="337.7">
                <text:p>337.7</text:p>
              </table:table-cell>
              <table:table-cell office:value-type="float" office:value="172.5">
                <text:p>172.5</text:p>
              </table:table-cell>
              <table:table-cell office:value-type="float" office:value="102.4">
                <text:p>102.4</text:p>
              </table:table-cell>
              <table:table-cell office:value-type="float" office:value="25.2">
                <text:p>25.2</text:p>
              </table:table-cell>
              <table:table-cell office:value-type="float" office:value="352.3">
                <text:p>352.3</text:p>
              </table:table-cell>
              <table:table-cell office:value-type="float" office:value="157.7">
                <text:p>157.7</text:p>
              </table:table-cell>
              <table:table-cell office:value-type="float" office:value="98.6">
                <text:p>98.6</text:p>
              </table:table-cell>
              <table:table-cell office:value-type="float" office:value="19.4">
                <text:p>19.4</text:p>
              </table:table-cell>
              <table:table-cell office:value-type="float" office:value="340.3">
                <text:p>340.3</text:p>
              </table:table-cell>
              <table:table-cell office:value-type="float" office:value="154.9">
                <text:p>154.9</text:p>
              </table:table-cell>
              <table:table-cell office:value-type="float" office:value="92.3">
                <text:p>92.3</text:p>
              </table:table-cell>
              <table:table-cell office:value-type="float" office:value="23.8">
                <text:p>23.8</text:p>
              </table:table-cell>
              <table:table-cell office:value-type="float" office:value="328">
                <text:p>328</text:p>
              </table:table-cell>
              <table:table-cell office:value-type="float" office:value="162.6">
                <text:p>162.6</text:p>
              </table:table-cell>
              <table:table-cell office:value-type="float" office:value="100.4">
                <text:p>100.4</text:p>
              </table:table-cell>
              <table:table-cell office:value-type="float" office:value="24">
                <text:p>24</text:p>
              </table:table-cell>
              <table:table-cell office:value-type="float" office:value="347.2">
                <text:p>347.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92">
                <text:p>292</text:p>
              </table:table-cell>
              <table:table-cell office:value-type="float" office:value="144">
                <text:p>144</text:p>
              </table:table-cell>
              <table:table-cell office:value-type="float" office:value="86.4">
                <text:p>86.4</text:p>
              </table:table-cell>
              <table:table-cell office:value-type="float" office:value="9.8">
                <text:p>9.8</text:p>
              </table:table-cell>
              <table:table-cell office:value-type="float" office:value="299.1">
                <text:p>299.1</text:p>
              </table:table-cell>
              <table:table-cell office:value-type="float" office:value="147.9">
                <text:p>147.9</text:p>
              </table:table-cell>
              <table:table-cell office:value-type="float" office:value="87.3">
                <text:p>87.3</text:p>
              </table:table-cell>
              <table:table-cell office:value-type="float" office:value="31.8">
                <text:p>31.8</text:p>
              </table:table-cell>
              <table:table-cell office:value-type="float" office:value="295">
                <text:p>295</text:p>
              </table:table-cell>
              <table:table-cell office:value-type="float" office:value="147.4">
                <text:p>147.4</text:p>
              </table:table-cell>
              <table:table-cell office:value-type="float" office:value="91.2">
                <text:p>91.2</text:p>
              </table:table-cell>
              <table:table-cell office:value-type="float" office:value="6.6">
                <text:p>6.6</text:p>
              </table:table-cell>
              <table:table-cell office:value-type="float" office:value="311.1">
                <text:p>311.1</text:p>
              </table:table-cell>
              <table:table-cell office:value-type="float" office:value="138.6">
                <text:p>138.6</text:p>
              </table:table-cell>
              <table:table-cell office:value-type="float" office:value="86.7">
                <text:p>86.7</text:p>
              </table:table-cell>
              <table:table-cell office:value-type="float" office:value="19.9">
                <text:p>19.9</text:p>
              </table:table-cell>
              <table:table-cell office:value-type="float" office:value="305.6">
                <text:p>305.6</text:p>
              </table:table-cell>
              <table:table-cell office:value-type="float" office:value="143.5">
                <text:p>143.5</text:p>
              </table:table-cell>
              <table:table-cell office:value-type="float" office:value="85.1">
                <text:p>85.1</text:p>
              </table:table-cell>
              <table:table-cell office:value-type="float" office:value="23.2">
                <text:p>23.2</text:p>
              </table:table-cell>
              <table:table-cell office:value-type="float" office:value="305.6">
                <text:p>305.6</text:p>
              </table:table-cell>
              <table:table-cell office:value-type="float" office:value="142.1">
                <text:p>142.1</text:p>
              </table:table-cell>
              <table:table-cell office:value-type="float" office:value="89.2">
                <text:p>89.2</text:p>
              </table:table-cell>
              <table:table-cell office:value-type="float" office:value="8.6">
                <text:p>8.6</text:p>
              </table:table-cell>
              <table:table-cell office:value-type="float" office:value="296.4">
                <text:p>296.4</text:p>
              </table:table-cell>
              <table:table-cell office:value-type="float" office:value="148.9">
                <text:p>148.9</text:p>
              </table:table-cell>
              <table:table-cell office:value-type="float" office:value="90.9">
                <text:p>90.9</text:p>
              </table:table-cell>
              <table:table-cell office:value-type="float" office:value="6.9">
                <text:p>6.9</text:p>
              </table:table-cell>
              <table:table-cell office:value-type="float" office:value="307">
                <text:p>307</text:p>
              </table:table-cell>
              <table:table-cell office:value-type="float" office:value="137.3">
                <text:p>137.3</text:p>
              </table:table-cell>
              <table:table-cell office:value-type="float" office:value="87.3">
                <text:p>87.3</text:p>
              </table:table-cell>
              <table:table-cell office:value-type="float" office:value="20.2">
                <text:p>20.2</text:p>
              </table:table-cell>
              <table:table-cell office:value-type="float" office:value="296.7">
                <text:p>296.7</text:p>
              </table:table-cell>
              <table:table-cell office:value-type="float" office:value="135.6">
                <text:p>135.6</text:p>
              </table:table-cell>
              <table:table-cell office:value-type="float" office:value="83.3">
                <text:p>83.3</text:p>
              </table:table-cell>
              <table:table-cell office:value-type="float" office:value="19.4">
                <text:p>19.4</text:p>
              </table:table-cell>
              <table:table-cell office:value-type="float" office:value="286.4">
                <text:p>286.4</text:p>
              </table:table-cell>
              <table:table-cell office:value-type="float" office:value="140.9">
                <text:p>140.9</text:p>
              </table:table-cell>
              <table:table-cell office:value-type="float" office:value="87.5">
                <text:p>87.5</text:p>
              </table:table-cell>
              <table:table-cell office:value-type="float" office:value="14.6">
                <text:p>14.6</text:p>
              </table:table-cell>
              <table:table-cell office:value-type="float" office:value="306.6">
                <text:p>306.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00">
                <text:p>400</text:p>
              </table:table-cell>
              <table:table-cell office:value-type="float" office:value="50.1">
                <text:p>50.1</text:p>
              </table:table-cell>
              <table:table-cell office:value-type="float" office:value="34.5">
                <text:p>34.5</text:p>
              </table:table-cell>
              <table:table-cell office:value-type="float" office:value="23.5">
                <text:p>23.5</text:p>
              </table:table-cell>
              <table:table-cell office:value-type="float" office:value="98.6">
                <text:p>98.6</text:p>
              </table:table-cell>
              <table:table-cell office:value-type="float" office:value="50.2">
                <text:p>50.2</text:p>
              </table:table-cell>
              <table:table-cell office:value-type="float" office:value="38.6">
                <text:p>38.6</text:p>
              </table:table-cell>
              <table:table-cell office:value-type="float" office:value="15.7">
                <text:p>15.7</text:p>
              </table:table-cell>
              <table:table-cell office:value-type="float" office:value="97.9">
                <text:p>97.9</text:p>
              </table:table-cell>
              <table:table-cell office:value-type="float" office:value="48.2">
                <text:p>48.2</text:p>
              </table:table-cell>
              <table:table-cell office:value-type="float" office:value="36.6">
                <text:p>36.6</text:p>
              </table:table-cell>
              <table:table-cell office:value-type="float" office:value="24.7">
                <text:p>24.7</text:p>
              </table:table-cell>
              <table:table-cell office:value-type="float" office:value="103.4">
                <text:p>103.4</text:p>
              </table:table-cell>
              <table:table-cell office:value-type="float" office:value="53.6">
                <text:p>53.6</text:p>
              </table:table-cell>
              <table:table-cell office:value-type="float" office:value="36.3">
                <text:p>36.3</text:p>
              </table:table-cell>
              <table:table-cell office:value-type="float" office:value="23.6">
                <text:p>23.6</text:p>
              </table:table-cell>
              <table:table-cell office:value-type="float" office:value="102">
                <text:p>102</text:p>
              </table:table-cell>
              <table:table-cell office:value-type="float" office:value="53.2">
                <text:p>53.2</text:p>
              </table:table-cell>
              <table:table-cell office:value-type="float" office:value="33.5">
                <text:p>33.5</text:p>
              </table:table-cell>
              <table:table-cell office:value-type="float" office:value="13.7">
                <text:p>13.7</text:p>
              </table:table-cell>
              <table:table-cell office:value-type="float" office:value="98.7">
                <text:p>98.7</text:p>
              </table:table-cell>
              <table:table-cell office:value-type="float" office:value="49.4">
                <text:p>49.4</text:p>
              </table:table-cell>
              <table:table-cell office:value-type="float" office:value="33.4">
                <text:p>33.4</text:p>
              </table:table-cell>
              <table:table-cell office:value-type="float" office:value="14.7">
                <text:p>14.7</text:p>
              </table:table-cell>
              <table:table-cell office:value-type="float" office:value="96.7">
                <text:p>96.7</text:p>
              </table:table-cell>
              <table:table-cell office:value-type="float" office:value="50.1">
                <text:p>50.1</text:p>
              </table:table-cell>
              <table:table-cell office:value-type="float" office:value="43.1">
                <text:p>43.1</text:p>
              </table:table-cell>
              <table:table-cell office:value-type="float" office:value="21.8">
                <text:p>21.8</text:p>
              </table:table-cell>
              <table:table-cell office:value-type="float" office:value="102">
                <text:p>102</text:p>
              </table:table-cell>
              <table:table-cell office:value-type="float" office:value="50.5">
                <text:p>50.5</text:p>
              </table:table-cell>
              <table:table-cell office:value-type="float" office:value="33.9">
                <text:p>33.9</text:p>
              </table:table-cell>
              <table:table-cell office:value-type="float" office:value="17.8">
                <text:p>17.8</text:p>
              </table:table-cell>
              <table:table-cell office:value-type="float" office:value="97.4">
                <text:p>97.4</text:p>
              </table:table-cell>
              <table:table-cell office:value-type="float" office:value="47.5">
                <text:p>47.5</text:p>
              </table:table-cell>
              <table:table-cell office:value-type="float" office:value="31.1">
                <text:p>31.1</text:p>
              </table:table-cell>
              <table:table-cell office:value-type="float" office:value="21.9">
                <text:p>21.9</text:p>
              </table:table-cell>
              <table:table-cell office:value-type="float" office:value="94.6">
                <text:p>94.6</text:p>
              </table:table-cell>
              <table:table-cell office:value-type="float" office:value="50.1">
                <text:p>50.1</text:p>
              </table:table-cell>
              <table:table-cell office:value-type="float" office:value="37.8">
                <text:p>37.8</text:p>
              </table:table-cell>
              <table:table-cell office:value-type="float" office:value="24">
                <text:p>24</text:p>
              </table:table-cell>
              <table:table-cell office:value-type="float" office:value="99.8">
                <text:p>99.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000">
                <text:p>1000</text:p>
              </table:table-cell>
              <table:table-cell office:value-type="float" office:value="22.1">
                <text:p>22.1</text:p>
              </table:table-cell>
              <table:table-cell office:value-type="float" office:value="18.1">
                <text:p>18.1</text:p>
              </table:table-cell>
              <table:table-cell office:value-type="float" office:value="19.8">
                <text:p>19.8</text:p>
              </table:table-cell>
              <table:table-cell office:value-type="float" office:value="23.3">
                <text:p>23.3</text:p>
              </table:table-cell>
              <table:table-cell office:value-type="float" office:value="15.1">
                <text:p>15.1</text:p>
              </table:table-cell>
              <table:table-cell office:value-type="float" office:value="24.5">
                <text:p>24.5</text:p>
              </table:table-cell>
              <table:table-cell office:value-type="float" office:value="24.7">
                <text:p>24.7</text:p>
              </table:table-cell>
              <table:table-cell office:value-type="float" office:value="21.4">
                <text:p>21.4</text:p>
              </table:table-cell>
              <table:table-cell office:value-type="float" office:value="22.5">
                <text:p>22.5</text:p>
              </table:table-cell>
              <table:table-cell office:value-type="float" office:value="16">
                <text:p>16</text:p>
              </table:table-cell>
              <table:table-cell office:value-type="float" office:value="15.6">
                <text:p>15.6</text:p>
              </table:table-cell>
              <table:table-cell office:value-type="float" office:value="19.2">
                <text:p>19.2</text:p>
              </table:table-cell>
              <table:table-cell office:value-type="float" office:value="27.7">
                <text:p>27.7</text:p>
              </table:table-cell>
              <table:table-cell office:value-type="float" office:value="21.9">
                <text:p>21.9</text:p>
              </table:table-cell>
              <table:table-cell office:value-type="float" office:value="21.2">
                <text:p>21.2</text:p>
              </table:table-cell>
              <table:table-cell office:value-type="float" office:value="17">
                <text:p>17</text:p>
              </table:table-cell>
              <table:table-cell office:value-type="float" office:value="20.6">
                <text:p>20.6</text:p>
              </table:table-cell>
              <table:table-cell office:value-type="float" office:value="20.6">
                <text:p>20.6</text:p>
              </table:table-cell>
              <table:table-cell office:value-type="float" office:value="13.6">
                <text:p>13.6</text:p>
              </table:table-cell>
              <table:table-cell office:value-type="float" office:value="17.5">
                <text:p>17.5</text:p>
              </table:table-cell>
              <table:table-cell office:value-type="float" office:value="22.2">
                <text:p>22.2</text:p>
              </table:table-cell>
              <table:table-cell office:value-type="float" office:value="21.8">
                <text:p>21.8</text:p>
              </table:table-cell>
              <table:table-cell office:value-type="float" office:value="19.7">
                <text:p>19.7</text:p>
              </table:table-cell>
              <table:table-cell office:value-type="float" office:value="10.5">
                <text:p>10.5</text:p>
              </table:table-cell>
              <table:table-cell office:value-type="float" office:value="20.1">
                <text:p>20.1</text:p>
              </table:table-cell>
              <table:table-cell office:value-type="float" office:value="23.5">
                <text:p>23.5</text:p>
              </table:table-cell>
              <table:table-cell office:value-type="float" office:value="12.3">
                <text:p>12.3</text:p>
              </table:table-cell>
              <table:table-cell office:value-type="float" office:value="25.6">
                <text:p>25.6</text:p>
              </table:table-cell>
              <table:table-cell office:value-type="float" office:value="21.8">
                <text:p>21.8</text:p>
              </table:table-cell>
              <table:table-cell office:value-type="float" office:value="14.3">
                <text:p>14.3</text:p>
              </table:table-cell>
              <table:table-cell office:value-type="float" office:value="12.2">
                <text:p>12.2</text:p>
              </table:table-cell>
              <table:table-cell office:value-type="float" office:value="17.7">
                <text:p>17.7</text:p>
              </table:table-cell>
              <table:table-cell office:value-type="float" office:value="27.2">
                <text:p>27.2</text:p>
              </table:table-cell>
              <table:table-cell office:value-type="float" office:value="17.4">
                <text:p>17.4</text:p>
              </table:table-cell>
              <table:table-cell office:value-type="float" office:value="32.5">
                <text:p>32.5</text:p>
              </table:table-cell>
              <table:table-cell office:value-type="float" office:value="20.9">
                <text:p>20.9</text:p>
              </table:table-cell>
              <table:table-cell office:value-type="float" office:value="30.4">
                <text:p>30.4</text:p>
              </table:table-cell>
              <table:table-cell office:value-type="float" office:value="22.1">
                <text:p>22.1</text:p>
              </table:table-cell>
              <table:table-cell office:value-type="float" office:value="27.9">
                <text:p>27.9</text:p>
              </table:table-cell>
              <table:table-cell office:value-type="float" office:value="16.5">
                <text:p>16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Unix OpenOffice.org_project/4115m2$Build-981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32" chart:maximum="45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30500" chart:maximum="335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1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1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1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 style:data-style-name="N1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7" style:family="chart" style:data-style-name="N1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8" style:family="chart" style:data-style-name="N1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7.667cm" svg:height="9.582cm" xlink:href=".." xlink:type="simple" chart:class="chart:scatter" chart:style-name="ch1">
        <chart:legend svg:x="11.971cm" svg:y="1.121cm" style:legend-expansion="custom" chartooo:width="4.202cm" chartooo:height="1.814cm" style:legend-expansion-aspect-ratio="2.31642778390298" chart:style-name="ch2"/>
        <chart:plot-area chart:style-name="ch3" table:cell-range-address="T_Calib.B4:T_Calib.L21" chart:data-source-has-labels="row" svg:x="2.015cm" svg:y="0.485cm" svg:width="14.907cm" svg:height="8.288cm">
          <chartooo:coordinate-region svg:x="3.238cm" svg:y="0.684cm" svg:width="13.484cm" svg:height="7.442cm"/>
          <chart:axis chart:dimension="x" chart:name="primary-x" chart:style-name="ch4">
            <chart:title svg:x="7.824cm" svg:y="8.852cm" chart:style-name="ch5">
              <text:p>Temperature (C)</text:p>
            </chart:title>
            <chart:grid chart:style-name="ch6" chart:class="major"/>
          </chart:axis>
          <chart:axis chart:dimension="y" chart:name="primary-y" chart:style-name="ch7">
            <chart:title svg:x="0.932cm" svg:y="6.501cm" chart:style-name="ch8">
              <text:p>Sample Value (cnt)</text:p>
            </chart:title>
            <chart:grid chart:style-name="ch6" chart:class="major"/>
          </chart:axis>
          <chart:series chart:style-name="ch9" chart:values-cell-range-address="T_Calib.C5:T_Calib.C21" chart:label-cell-address="T_Calib.C4:T_Calib.C4" chart:class="chart:scatter">
            <chart:domain table:cell-range-address="T_Calib.B5:T_Calib.B21"/>
            <chart:data-point chart:repeated="17"/>
          </chart:series>
          <chart:series chart:style-name="ch10" chart:values-cell-range-address="T_Calib.D5:T_Calib.D21" chart:label-cell-address="T_Calib.D4:T_Calib.D4" chart:class="chart:scatter">
            <chart:data-point chart:repeated="17"/>
          </chart:series>
          <chart:series chart:style-name="ch11" chart:values-cell-range-address="T_Calib.E5:T_Calib.E21" chart:label-cell-address="T_Calib.E4:T_Calib.E4" chart:class="chart:scatter">
            <chart:data-point chart:repeated="17"/>
          </chart:series>
          <chart:series chart:style-name="ch12" chart:values-cell-range-address="T_Calib.F5:T_Calib.F21" chart:label-cell-address="T_Calib.F4:T_Calib.F4" chart:class="chart:scatter">
            <chart:data-point chart:repeated="17"/>
          </chart:series>
          <chart:series chart:style-name="ch13" chart:values-cell-range-address="T_Calib.G5:T_Calib.G21" chart:label-cell-address="T_Calib.G4:T_Calib.G4" chart:class="chart:scatter">
            <chart:data-point chart:repeated="17"/>
          </chart:series>
          <chart:series chart:style-name="ch14" chart:values-cell-range-address="T_Calib.H5:T_Calib.H21" chart:label-cell-address="T_Calib.H4:T_Calib.H4" chart:class="chart:scatter">
            <chart:data-point chart:repeated="17"/>
          </chart:series>
          <chart:series chart:style-name="ch15" chart:values-cell-range-address="T_Calib.I5:T_Calib.I21" chart:label-cell-address="T_Calib.I4:T_Calib.I4" chart:class="chart:scatter">
            <chart:data-point chart:repeated="17"/>
          </chart:series>
          <chart:series chart:style-name="ch16" chart:values-cell-range-address="T_Calib.J5:T_Calib.J21" chart:label-cell-address="T_Calib.J4:T_Calib.J4" chart:class="chart:scatter">
            <chart:data-point chart:repeated="17"/>
          </chart:series>
          <chart:series chart:style-name="ch17" chart:values-cell-range-address="T_Calib.K5:T_Calib.K21" chart:label-cell-address="T_Calib.K4:T_Calib.K4" chart:class="chart:scatter">
            <chart:data-point chart:repeated="17"/>
          </chart:series>
          <chart:series chart:style-name="ch18" chart:values-cell-range-address="T_Calib.L5:T_Calib.L21" chart:label-cell-address="T_Calib.L4:T_Calib.L4" chart:class="chart:scatter">
            <chart:data-point chart:repeated="1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6</text:p>
                <draw:g>
                  <svg:desc>T_Calib.C4:T_Calib.C4</svg:desc>
                </draw:g>
              </table:table-cell>
              <table:table-cell office:value-type="string">
                <text:p>11</text:p>
                <draw:g>
                  <svg:desc>T_Calib.D4:T_Calib.D4</svg:desc>
                </draw:g>
              </table:table-cell>
              <table:table-cell office:value-type="string">
                <text:p>22</text:p>
                <draw:g>
                  <svg:desc>T_Calib.E4:T_Calib.E4</svg:desc>
                </draw:g>
              </table:table-cell>
              <table:table-cell office:value-type="string">
                <text:p>117</text:p>
                <draw:g>
                  <svg:desc>T_Calib.F4:T_Calib.F4</svg:desc>
                </draw:g>
              </table:table-cell>
              <table:table-cell office:value-type="string">
                <text:p>122</text:p>
                <draw:g>
                  <svg:desc>T_Calib.G4:T_Calib.G4</svg:desc>
                </draw:g>
              </table:table-cell>
              <table:table-cell office:value-type="string">
                <text:p>189</text:p>
                <draw:g>
                  <svg:desc>T_Calib.H4:T_Calib.H4</svg:desc>
                </draw:g>
              </table:table-cell>
              <table:table-cell office:value-type="string">
                <text:p>201</text:p>
                <draw:g>
                  <svg:desc>T_Calib.I4:T_Calib.I4</svg:desc>
                </draw:g>
              </table:table-cell>
              <table:table-cell office:value-type="string">
                <text:p>206</text:p>
                <draw:g>
                  <svg:desc>T_Calib.J4:T_Calib.J4</svg:desc>
                </draw:g>
              </table:table-cell>
              <table:table-cell office:value-type="string">
                <text:p>213</text:p>
                <draw:g>
                  <svg:desc>T_Calib.K4:T_Calib.K4</svg:desc>
                </draw:g>
              </table:table-cell>
              <table:table-cell office:value-type="string">
                <text:p>218</text:p>
                <draw:g>
                  <svg:desc>T_Calib.L4:T_Calib.L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.4">
                <text:p>44.4</text:p>
                <draw:g>
                  <svg:desc>T_Calib.B5:T_Calib.B21</svg:desc>
                </draw:g>
              </table:table-cell>
              <table:table-cell office:value-type="float" office:value="30872.2">
                <text:p>30872.2</text:p>
                <draw:g>
                  <svg:desc>T_Calib.C5:T_Calib.C21</svg:desc>
                </draw:g>
              </table:table-cell>
              <table:table-cell office:value-type="float" office:value="31114.3">
                <text:p>31114.3</text:p>
                <draw:g>
                  <svg:desc>T_Calib.D5:T_Calib.D21</svg:desc>
                </draw:g>
              </table:table-cell>
              <table:table-cell office:value-type="float" office:value="30792.8">
                <text:p>30792.8</text:p>
                <draw:g>
                  <svg:desc>T_Calib.E5:T_Calib.E21</svg:desc>
                </draw:g>
              </table:table-cell>
              <table:table-cell office:value-type="float" office:value="31018.2">
                <text:p>31018.2</text:p>
                <draw:g>
                  <svg:desc>T_Calib.F5:T_Calib.F21</svg:desc>
                </draw:g>
              </table:table-cell>
              <table:table-cell office:value-type="float" office:value="30944.7">
                <text:p>30944.7</text:p>
                <draw:g>
                  <svg:desc>T_Calib.G5:T_Calib.G21</svg:desc>
                </draw:g>
              </table:table-cell>
              <table:table-cell office:value-type="float" office:value="31058.1">
                <text:p>31058.1</text:p>
                <draw:g>
                  <svg:desc>T_Calib.H5:T_Calib.H21</svg:desc>
                </draw:g>
              </table:table-cell>
              <table:table-cell office:value-type="float" office:value="30995.7">
                <text:p>30995.7</text:p>
                <draw:g>
                  <svg:desc>T_Calib.I5:T_Calib.I21</svg:desc>
                </draw:g>
              </table:table-cell>
              <table:table-cell office:value-type="float" office:value="30934.5">
                <text:p>30934.5</text:p>
                <draw:g>
                  <svg:desc>T_Calib.J5:T_Calib.J21</svg:desc>
                </draw:g>
              </table:table-cell>
              <table:table-cell office:value-type="float" office:value="30933.8">
                <text:p>30933.8</text:p>
                <draw:g>
                  <svg:desc>T_Calib.K5:T_Calib.K21</svg:desc>
                </draw:g>
              </table:table-cell>
              <table:table-cell office:value-type="float" office:value="30946.1">
                <text:p>30946.1</text:p>
                <draw:g>
                  <svg:desc>T_Calib.L5:T_Calib.L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3.3">
                <text:p>43.3</text:p>
              </table:table-cell>
              <table:table-cell office:value-type="float" office:value="31047.1">
                <text:p>31047.1</text:p>
              </table:table-cell>
              <table:table-cell office:value-type="float" office:value="31256.4">
                <text:p>31256.4</text:p>
              </table:table-cell>
              <table:table-cell office:value-type="float" office:value="30967.1">
                <text:p>30967.1</text:p>
              </table:table-cell>
              <table:table-cell office:value-type="float" office:value="31169.8">
                <text:p>31169.8</text:p>
              </table:table-cell>
              <table:table-cell office:value-type="float" office:value="31098.9">
                <text:p>31098.9</text:p>
              </table:table-cell>
              <table:table-cell office:value-type="float" office:value="31236.2">
                <text:p>31236.2</text:p>
              </table:table-cell>
              <table:table-cell office:value-type="float" office:value="31111.6">
                <text:p>31111.6</text:p>
              </table:table-cell>
              <table:table-cell office:value-type="float" office:value="31098.8">
                <text:p>31098.8</text:p>
              </table:table-cell>
              <table:table-cell office:value-type="float" office:value="31091.6">
                <text:p>31091.6</text:p>
              </table:table-cell>
              <table:table-cell office:value-type="float" office:value="31104.9">
                <text:p>31104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2.6">
                <text:p>42.6</text:p>
              </table:table-cell>
              <table:table-cell office:value-type="float" office:value="31220.3">
                <text:p>31220.3</text:p>
              </table:table-cell>
              <table:table-cell office:value-type="float" office:value="31345.5">
                <text:p>31345.5</text:p>
              </table:table-cell>
              <table:table-cell office:value-type="float" office:value="31112.9">
                <text:p>31112.9</text:p>
              </table:table-cell>
              <table:table-cell office:value-type="float" office:value="31263.8">
                <text:p>31263.8</text:p>
              </table:table-cell>
              <table:table-cell office:value-type="float" office:value="31261.9">
                <text:p>31261.9</text:p>
              </table:table-cell>
              <table:table-cell office:value-type="float" office:value="31345.1">
                <text:p>31345.1</text:p>
              </table:table-cell>
              <table:table-cell office:value-type="float" office:value="31244.5">
                <text:p>31244.5</text:p>
              </table:table-cell>
              <table:table-cell office:value-type="float" office:value="31249.8">
                <text:p>31249.8</text:p>
              </table:table-cell>
              <table:table-cell office:value-type="float" office:value="31218.3">
                <text:p>31218.3</text:p>
              </table:table-cell>
              <table:table-cell office:value-type="float" office:value="31237.7">
                <text:p>31237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.5">
                <text:p>40.5</text:p>
              </table:table-cell>
              <table:table-cell office:value-type="float" office:value="31634.6">
                <text:p>31634.6</text:p>
              </table:table-cell>
              <table:table-cell office:value-type="float" office:value="31740">
                <text:p>31740</text:p>
              </table:table-cell>
              <table:table-cell office:value-type="float" office:value="31533.7">
                <text:p>31533.7</text:p>
              </table:table-cell>
              <table:table-cell office:value-type="float" office:value="31645.7">
                <text:p>31645.7</text:p>
              </table:table-cell>
              <table:table-cell office:value-type="float" office:value="31686">
                <text:p>31686</text:p>
              </table:table-cell>
              <table:table-cell office:value-type="float" office:value="31739.2">
                <text:p>31739.2</text:p>
              </table:table-cell>
              <table:table-cell office:value-type="float" office:value="31655.4">
                <text:p>31655.4</text:p>
              </table:table-cell>
              <table:table-cell office:value-type="float" office:value="31658.4">
                <text:p>31658.4</text:p>
              </table:table-cell>
              <table:table-cell office:value-type="float" office:value="31636.4">
                <text:p>31636.4</text:p>
              </table:table-cell>
              <table:table-cell office:value-type="float" office:value="31657.7">
                <text:p>31657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.6">
                <text:p>39.6</text:p>
              </table:table-cell>
              <table:table-cell office:value-type="float" office:value="31847">
                <text:p>31847</text:p>
              </table:table-cell>
              <table:table-cell office:value-type="float" office:value="31854.8">
                <text:p>31854.8</text:p>
              </table:table-cell>
              <table:table-cell office:value-type="float" office:value="31684.4">
                <text:p>31684.4</text:p>
              </table:table-cell>
              <table:table-cell office:value-type="float" office:value="31770.3">
                <text:p>31770.3</text:p>
              </table:table-cell>
              <table:table-cell office:value-type="float" office:value="31832.4">
                <text:p>31832.4</text:p>
              </table:table-cell>
              <table:table-cell office:value-type="float" office:value="31876.2">
                <text:p>31876.2</text:p>
              </table:table-cell>
              <table:table-cell office:value-type="float" office:value="31775.7">
                <text:p>31775.7</text:p>
              </table:table-cell>
              <table:table-cell office:value-type="float" office:value="31806.5">
                <text:p>31806.5</text:p>
              </table:table-cell>
              <table:table-cell office:value-type="float" office:value="31826.2">
                <text:p>31826.2</text:p>
              </table:table-cell>
              <table:table-cell office:value-type="float" office:value="31807.5">
                <text:p>31807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9.1">
                <text:p>39.1</text:p>
              </table:table-cell>
              <table:table-cell office:value-type="float" office:value="31890.7">
                <text:p>31890.7</text:p>
              </table:table-cell>
              <table:table-cell office:value-type="float" office:value="32007">
                <text:p>32007</text:p>
              </table:table-cell>
              <table:table-cell office:value-type="float" office:value="31786.8">
                <text:p>31786.8</text:p>
              </table:table-cell>
              <table:table-cell office:value-type="float" office:value="31914.8">
                <text:p>31914.8</text:p>
              </table:table-cell>
              <table:table-cell office:value-type="float" office:value="31945.9">
                <text:p>31945.9</text:p>
              </table:table-cell>
              <table:table-cell office:value-type="float" office:value="31996.4">
                <text:p>31996.4</text:p>
              </table:table-cell>
              <table:table-cell office:value-type="float" office:value="31894.4">
                <text:p>31894.4</text:p>
              </table:table-cell>
              <table:table-cell office:value-type="float" office:value="31912.2">
                <text:p>31912.2</text:p>
              </table:table-cell>
              <table:table-cell office:value-type="float" office:value="31906.9">
                <text:p>31906.9</text:p>
              </table:table-cell>
              <table:table-cell office:value-type="float" office:value="31920.5">
                <text:p>31920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8.5">
                <text:p>38.5</text:p>
              </table:table-cell>
              <table:table-cell office:value-type="float" office:value="31988.6">
                <text:p>31988.6</text:p>
              </table:table-cell>
              <table:table-cell office:value-type="float" office:value="32119">
                <text:p>32119</text:p>
              </table:table-cell>
              <table:table-cell office:value-type="float" office:value="31889.4">
                <text:p>31889.4</text:p>
              </table:table-cell>
              <table:table-cell office:value-type="float" office:value="32036.3">
                <text:p>32036.3</text:p>
              </table:table-cell>
              <table:table-cell office:value-type="float" office:value="32037.6">
                <text:p>32037.6</text:p>
              </table:table-cell>
              <table:table-cell office:value-type="float" office:value="32118.9">
                <text:p>32118.9</text:p>
              </table:table-cell>
              <table:table-cell office:value-type="float" office:value="31987.3">
                <text:p>31987.3</text:p>
              </table:table-cell>
              <table:table-cell office:value-type="float" office:value="32011.6">
                <text:p>32011.6</text:p>
              </table:table-cell>
              <table:table-cell office:value-type="float" office:value="31986.1">
                <text:p>31986.1</text:p>
              </table:table-cell>
              <table:table-cell office:value-type="float" office:value="32013.6">
                <text:p>32013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7.8">
                <text:p>37.8</text:p>
              </table:table-cell>
              <table:table-cell office:value-type="float" office:value="32129.1">
                <text:p>32129.1</text:p>
              </table:table-cell>
              <table:table-cell office:value-type="float" office:value="32238.8">
                <text:p>32238.8</text:p>
              </table:table-cell>
              <table:table-cell office:value-type="float" office:value="31991.1">
                <text:p>31991.1</text:p>
              </table:table-cell>
              <table:table-cell office:value-type="float" office:value="32148.4">
                <text:p>32148.4</text:p>
              </table:table-cell>
              <table:table-cell office:value-type="float" office:value="32147.8">
                <text:p>32147.8</text:p>
              </table:table-cell>
              <table:table-cell office:value-type="float" office:value="32213">
                <text:p>32213</text:p>
              </table:table-cell>
              <table:table-cell office:value-type="float" office:value="32097.8">
                <text:p>32097.8</text:p>
              </table:table-cell>
              <table:table-cell office:value-type="float" office:value="32160.2">
                <text:p>32160.2</text:p>
              </table:table-cell>
              <table:table-cell office:value-type="float" office:value="32136.4">
                <text:p>32136.4</text:p>
              </table:table-cell>
              <table:table-cell office:value-type="float" office:value="32146.9">
                <text:p>32146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7.4">
                <text:p>37.4</text:p>
              </table:table-cell>
              <table:table-cell office:value-type="float" office:value="32215.9">
                <text:p>32215.9</text:p>
              </table:table-cell>
              <table:table-cell office:value-type="float" office:value="32341.8">
                <text:p>32341.8</text:p>
              </table:table-cell>
              <table:table-cell office:value-type="float" office:value="32070.2">
                <text:p>32070.2</text:p>
              </table:table-cell>
              <table:table-cell office:value-type="float" office:value="32240.2">
                <text:p>32240.2</text:p>
              </table:table-cell>
              <table:table-cell office:value-type="float" office:value="32230.1">
                <text:p>32230.1</text:p>
              </table:table-cell>
              <table:table-cell office:value-type="float" office:value="32304.1">
                <text:p>32304.1</text:p>
              </table:table-cell>
              <table:table-cell office:value-type="float" office:value="32177.4">
                <text:p>32177.4</text:p>
              </table:table-cell>
              <table:table-cell office:value-type="float" office:value="32234.8">
                <text:p>32234.8</text:p>
              </table:table-cell>
              <table:table-cell office:value-type="float" office:value="32213.7">
                <text:p>32213.7</text:p>
              </table:table-cell>
              <table:table-cell office:value-type="float" office:value="32231.7">
                <text:p>32231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7.1">
                <text:p>37.1</text:p>
              </table:table-cell>
              <table:table-cell office:value-type="float" office:value="32265.8">
                <text:p>32265.8</text:p>
              </table:table-cell>
              <table:table-cell office:value-type="float" office:value="32388.4">
                <text:p>32388.4</text:p>
              </table:table-cell>
              <table:table-cell office:value-type="float" office:value="32168.5">
                <text:p>32168.5</text:p>
              </table:table-cell>
              <table:table-cell office:value-type="float" office:value="32293.8">
                <text:p>32293.8</text:p>
              </table:table-cell>
              <table:table-cell office:value-type="float" office:value="32318.6">
                <text:p>32318.6</text:p>
              </table:table-cell>
              <table:table-cell office:value-type="float" office:value="32383">
                <text:p>32383</text:p>
              </table:table-cell>
              <table:table-cell office:value-type="float" office:value="32272.7">
                <text:p>32272.7</text:p>
              </table:table-cell>
              <table:table-cell office:value-type="float" office:value="32305.4">
                <text:p>32305.4</text:p>
              </table:table-cell>
              <table:table-cell office:value-type="float" office:value="32312.8">
                <text:p>32312.8</text:p>
              </table:table-cell>
              <table:table-cell office:value-type="float" office:value="32288.4">
                <text:p>32288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6.6">
                <text:p>36.6</text:p>
              </table:table-cell>
              <table:table-cell office:value-type="float" office:value="32355.9">
                <text:p>32355.9</text:p>
              </table:table-cell>
              <table:table-cell office:value-type="float" office:value="32466.4">
                <text:p>32466.4</text:p>
              </table:table-cell>
              <table:table-cell office:value-type="float" office:value="32266.1">
                <text:p>32266.1</text:p>
              </table:table-cell>
              <table:table-cell office:value-type="float" office:value="32384">
                <text:p>32384</text:p>
              </table:table-cell>
              <table:table-cell office:value-type="float" office:value="32410.1">
                <text:p>32410.1</text:p>
              </table:table-cell>
              <table:table-cell office:value-type="float" office:value="32470.9">
                <text:p>32470.9</text:p>
              </table:table-cell>
              <table:table-cell office:value-type="float" office:value="32363.2">
                <text:p>32363.2</text:p>
              </table:table-cell>
              <table:table-cell office:value-type="float" office:value="32381.8">
                <text:p>32381.8</text:p>
              </table:table-cell>
              <table:table-cell office:value-type="float" office:value="32392.1">
                <text:p>32392.1</text:p>
              </table:table-cell>
              <table:table-cell office:value-type="float" office:value="32372.3">
                <text:p>32372.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6.1">
                <text:p>36.1</text:p>
              </table:table-cell>
              <table:table-cell office:value-type="float" office:value="32411.6">
                <text:p>32411.6</text:p>
              </table:table-cell>
              <table:table-cell office:value-type="float" office:value="32553.2">
                <text:p>32553.2</text:p>
              </table:table-cell>
              <table:table-cell office:value-type="float" office:value="32321.4">
                <text:p>32321.4</text:p>
              </table:table-cell>
              <table:table-cell office:value-type="float" office:value="32456.1">
                <text:p>32456.1</text:p>
              </table:table-cell>
              <table:table-cell office:value-type="float" office:value="32491.6">
                <text:p>32491.6</text:p>
              </table:table-cell>
              <table:table-cell office:value-type="float" office:value="32545.2">
                <text:p>32545.2</text:p>
              </table:table-cell>
              <table:table-cell office:value-type="float" office:value="32432.5">
                <text:p>32432.5</text:p>
              </table:table-cell>
              <table:table-cell office:value-type="float" office:value="32461.2">
                <text:p>32461.2</text:p>
              </table:table-cell>
              <table:table-cell office:value-type="float" office:value="32441.9">
                <text:p>32441.9</text:p>
              </table:table-cell>
              <table:table-cell office:value-type="float" office:value="32429.3">
                <text:p>32429.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5.4">
                <text:p>35.4</text:p>
              </table:table-cell>
              <table:table-cell office:value-type="float" office:value="32559.8">
                <text:p>32559.8</text:p>
              </table:table-cell>
              <table:table-cell office:value-type="float" office:value="32707.1">
                <text:p>32707.1</text:p>
              </table:table-cell>
              <table:table-cell office:value-type="float" office:value="32481.9">
                <text:p>32481.9</text:p>
              </table:table-cell>
              <table:table-cell office:value-type="float" office:value="32608.2">
                <text:p>32608.2</text:p>
              </table:table-cell>
              <table:table-cell office:value-type="float" office:value="32636.7">
                <text:p>32636.7</text:p>
              </table:table-cell>
              <table:table-cell office:value-type="float" office:value="32672.5">
                <text:p>32672.5</text:p>
              </table:table-cell>
              <table:table-cell office:value-type="float" office:value="32587.5">
                <text:p>32587.5</text:p>
              </table:table-cell>
              <table:table-cell office:value-type="float" office:value="32605.1">
                <text:p>32605.1</text:p>
              </table:table-cell>
              <table:table-cell office:value-type="float" office:value="32572.2">
                <text:p>32572.2</text:p>
              </table:table-cell>
              <table:table-cell office:value-type="float" office:value="32589.1">
                <text:p>32589.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4.6">
                <text:p>34.6</text:p>
              </table:table-cell>
              <table:table-cell office:value-type="float" office:value="32712.5">
                <text:p>32712.5</text:p>
              </table:table-cell>
              <table:table-cell office:value-type="float" office:value="32884.5">
                <text:p>32884.5</text:p>
              </table:table-cell>
              <table:table-cell office:value-type="float" office:value="32659.1">
                <text:p>32659.1</text:p>
              </table:table-cell>
              <table:table-cell office:value-type="float" office:value="32742.1">
                <text:p>32742.1</text:p>
              </table:table-cell>
              <table:table-cell office:value-type="float" office:value="32795.2">
                <text:p>32795.2</text:p>
              </table:table-cell>
              <table:table-cell office:value-type="float" office:value="32857">
                <text:p>32857</text:p>
              </table:table-cell>
              <table:table-cell office:value-type="float" office:value="32781.1">
                <text:p>32781.1</text:p>
              </table:table-cell>
              <table:table-cell office:value-type="float" office:value="32763.1">
                <text:p>32763.1</text:p>
              </table:table-cell>
              <table:table-cell office:value-type="float" office:value="32742.9">
                <text:p>32742.9</text:p>
              </table:table-cell>
              <table:table-cell office:value-type="float" office:value="32749.5">
                <text:p>32749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3.9">
                <text:p>33.9</text:p>
              </table:table-cell>
              <table:table-cell office:value-type="float" office:value="32883.3">
                <text:p>32883.3</text:p>
              </table:table-cell>
              <table:table-cell office:value-type="float" office:value="32994.6">
                <text:p>32994.6</text:p>
              </table:table-cell>
              <table:table-cell office:value-type="float" office:value="32787.6">
                <text:p>32787.6</text:p>
              </table:table-cell>
              <table:table-cell office:value-type="float" office:value="32913.1">
                <text:p>32913.1</text:p>
              </table:table-cell>
              <table:table-cell office:value-type="float" office:value="32910.1">
                <text:p>32910.1</text:p>
              </table:table-cell>
              <table:table-cell office:value-type="float" office:value="32994.6">
                <text:p>32994.6</text:p>
              </table:table-cell>
              <table:table-cell office:value-type="float" office:value="32916.1">
                <text:p>32916.1</text:p>
              </table:table-cell>
              <table:table-cell office:value-type="float" office:value="32942.5">
                <text:p>32942.5</text:p>
              </table:table-cell>
              <table:table-cell office:value-type="float" office:value="32909.2">
                <text:p>32909.2</text:p>
              </table:table-cell>
              <table:table-cell office:value-type="float" office:value="32899.1">
                <text:p>32899.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3.4">
                <text:p>33.4</text:p>
              </table:table-cell>
              <table:table-cell office:value-type="float" office:value="32959.9">
                <text:p>32959.9</text:p>
              </table:table-cell>
              <table:table-cell office:value-type="float" office:value="33073">
                <text:p>33073</text:p>
              </table:table-cell>
              <table:table-cell office:value-type="float" office:value="32852.7">
                <text:p>32852.7</text:p>
              </table:table-cell>
              <table:table-cell office:value-type="float" office:value="32997.4">
                <text:p>32997.4</text:p>
              </table:table-cell>
              <table:table-cell office:value-type="float" office:value="33004.8">
                <text:p>33004.8</text:p>
              </table:table-cell>
              <table:table-cell office:value-type="float" office:value="33068.1">
                <text:p>33068.1</text:p>
              </table:table-cell>
              <table:table-cell office:value-type="float" office:value="32972.9">
                <text:p>32972.9</text:p>
              </table:table-cell>
              <table:table-cell office:value-type="float" office:value="32977.1">
                <text:p>32977.1</text:p>
              </table:table-cell>
              <table:table-cell office:value-type="float" office:value="32968.9">
                <text:p>32968.9</text:p>
              </table:table-cell>
              <table:table-cell office:value-type="float" office:value="32969.1">
                <text:p>32969.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2.8">
                <text:p>32.8</text:p>
              </table:table-cell>
              <table:table-cell office:value-type="float" office:value="33064">
                <text:p>33064</text:p>
              </table:table-cell>
              <table:table-cell office:value-type="float" office:value="33201.6">
                <text:p>33201.6</text:p>
              </table:table-cell>
              <table:table-cell office:value-type="float" office:value="32973.1">
                <text:p>32973.1</text:p>
              </table:table-cell>
              <table:table-cell office:value-type="float" office:value="33138.6">
                <text:p>33138.6</text:p>
              </table:table-cell>
              <table:table-cell office:value-type="float" office:value="33121.6">
                <text:p>33121.6</text:p>
              </table:table-cell>
              <table:table-cell office:value-type="float" office:value="33172.2">
                <text:p>33172.2</text:p>
              </table:table-cell>
              <table:table-cell office:value-type="float" office:value="33099.4">
                <text:p>33099.4</text:p>
              </table:table-cell>
              <table:table-cell office:value-type="float" office:value="33087.5">
                <text:p>33087.5</text:p>
              </table:table-cell>
              <table:table-cell office:value-type="float" office:value="33086">
                <text:p>33086</text:p>
              </table:table-cell>
              <table:table-cell office:value-type="float" office:value="33073.2">
                <text:p>33073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Unix OpenOffice.org_project/4115m2$Build-981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