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118in"/>
    </style:style>
    <style:style style:name="co3" style:family="table-column">
      <style:table-column-properties fo:break-before="auto" style:column-width="0.611in"/>
    </style:style>
    <style:style style:name="co4" style:family="table-column">
      <style:table-column-properties fo:break-before="auto" style:column-width="0.8071in"/>
    </style:style>
    <style:style style:name="co5" style:family="table-column">
      <style:table-column-properties fo:break-before="auto" style:column-width="0.8846in"/>
    </style:style>
    <style:style style:name="co6" style:family="table-column">
      <style:table-column-properties fo:break-before="auto" style:column-width="0.7575in"/>
    </style:style>
    <style:style style:name="co7" style:family="table-column">
      <style:table-column-properties fo:break-before="auto" style:column-width="0.9752in"/>
    </style:style>
    <style:style style:name="co8" style:family="table-column">
      <style:table-column-properties fo:break-before="auto" style:column-width="0.5618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 style:data-style-name="N123"/>
    <style:style style:name="ce3" style:family="table-cell" style:parent-style-name="Default" style:data-style-name="N2"/>
    <style:style style:name="ce4" style:family="table-cell" style:parent-style-name="Default" style:data-style-name="N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8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9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 style:data-style-name="N124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 style:data-style-name="N124"/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14" style:family="table-cell" style:parent-style-name="Default" style:data-style-name="N1">
      <style:table-cell-properties fo:border-bottom="none" fo:border-left="0.0008in solid #000000" fo:border-right="0.0008in solid #000000" fo:border-top="0.0008in solid #000000"/>
    </style:style>
    <style:style style:name="ce15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124">
      <style:table-cell-properties fo:border="0.0008in solid #000000"/>
    </style:style>
    <style:style style:name="ce17" style:family="table-cell" style:parent-style-name="Default" style:data-style-name="N2">
      <style:table-cell-properties fo:border="0.0008in solid #000000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</style:style>
    <style:style style:name="ce19" style:family="table-cell" style:parent-style-name="Default" style:data-style-name="N2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21" style:family="table-cell" style:parent-style-name="Default" style:data-style-name="N155"/>
    <style:style style:name="ce22" style:family="table-cell" style:parent-style-name="Default" style:data-style-name="N37"/>
    <style:style style:name="ce23" style:family="table-cell" style:parent-style-name="Default" style:data-style-name="N124">
      <style:table-cell-properties fo:border="none"/>
    </style:style>
    <style:style style:name="ce24" style:family="table-cell" style:parent-style-name="Default" style:data-style-name="N2">
      <style:table-cell-properties fo:border="none"/>
    </style:style>
    <style:style style:name="ce25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A222_82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1" table:default-cell-style-name="ce11"/>
        <table:table-column table:style-name="co1" table:number-columns-repeated="3" table:default-cell-style-name="Default"/>
        <table:table-column table:style-name="co1" table:number-columns-repeated="2" table:default-cell-style-name="ce11"/>
        <table:table-column table:style-name="co1" table:number-columns-repeated="20" table:default-cell-style-name="Default"/>
        <table:table-column table:style-name="co1" table:number-columns-repeated="4" table:default-cell-style-name="ce1"/>
        <table:table-column table:style-name="co1" table:number-columns-repeated="12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0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" office:value-type="string">
            <text:p>f (Hz)</text:p>
          </table:table-cell>
          <table:table-cell table:style-name="ce1" office:value-type="string">
            <text:p>A222.193</text:p>
          </table:table-cell>
          <table:table-cell table:style-name="ce1" office:value-type="string">
            <text:p>A222.194</text:p>
          </table:table-cell>
          <table:table-cell table:style-name="ce1" office:value-type="string">
            <text:p>A222.195</text:p>
          </table:table-cell>
          <table:table-cell table:style-name="ce1" office:value-type="string">
            <text:p>A222.196</text:p>
          </table:table-cell>
          <table:table-cell table:style-name="ce1" office:value-type="string">
            <text:p>A222.146</text:p>
          </table:table-cell>
          <table:table-cell table:style-name="ce1" office:value-type="string">
            <text:p>A222.147</text:p>
          </table:table-cell>
          <table:table-cell table:style-name="ce19" office:value-type="string">
            <text:p>A222.148</text:p>
          </table:table-cell>
          <table:table-cell table:style-name="ce1" office:value-type="string">
            <text:p>A222.149</text:p>
          </table:table-cell>
          <table:table-cell table:style-name="ce1" office:value-type="string">
            <text:p>A222.198</text:p>
          </table:table-cell>
          <table:table-cell table:style-name="ce1" office:value-type="string">
            <text:p>A222.199</text:p>
          </table:table-cell>
          <table:table-cell table:style-name="ce1" office:value-type="string">
            <text:p>A222.200</text:p>
          </table:table-cell>
          <table:table-cell table:style-name="ce1" office:value-type="string">
            <text:p>A222.201</text:p>
          </table:table-cell>
          <table:table-cell table:style-name="ce1" office:value-type="string">
            <text:p>A222.88</text:p>
          </table:table-cell>
          <table:table-cell table:style-name="ce1" office:value-type="string">
            <text:p>A222.89</text:p>
          </table:table-cell>
          <table:table-cell table:style-name="ce1" office:value-type="string">
            <text:p>A222.90</text:p>
          </table:table-cell>
          <table:table-cell table:style-name="ce1" office:value-type="string">
            <text:p>A222.91</text:p>
          </table:table-cell>
          <table:table-cell table:style-name="ce1" office:value-type="string">
            <text:p>A222.178</text:p>
          </table:table-cell>
          <table:table-cell table:style-name="ce1" office:value-type="string">
            <text:p>A222.179</text:p>
          </table:table-cell>
          <table:table-cell table:style-name="ce1" office:value-type="string">
            <text:p>A222.180</text:p>
          </table:table-cell>
          <table:table-cell table:style-name="ce1" office:value-type="string">
            <text:p>A222.181</text:p>
          </table:table-cell>
          <table:table-cell table:style-name="ce1" office:value-type="string">
            <text:p>A222.167</text:p>
          </table:table-cell>
          <table:table-cell table:style-name="ce1" office:value-type="string">
            <text:p>A222.168</text:p>
          </table:table-cell>
          <table:table-cell table:style-name="ce1" office:value-type="string">
            <text:p>A222.169</text:p>
          </table:table-cell>
          <table:table-cell table:style-name="ce1" office:value-type="string">
            <text:p>A222.170</text:p>
          </table:table-cell>
          <table:table-cell table:style-name="ce1" office:value-type="string">
            <text:p>A222.104</text:p>
          </table:table-cell>
          <table:table-cell table:style-name="ce1" office:value-type="string">
            <text:p>A222.105</text:p>
          </table:table-cell>
          <table:table-cell table:style-name="ce1" office:value-type="string">
            <text:p>A222.106</text:p>
          </table:table-cell>
          <table:table-cell table:style-name="ce1" office:value-type="string">
            <text:p>A222.107</text:p>
          </table:table-cell>
          <table:table-cell office:value-type="string">
            <text:p>A222.98</text:p>
          </table:table-cell>
          <table:table-cell office:value-type="string">
            <text:p>A222.99</text:p>
          </table:table-cell>
          <table:table-cell office:value-type="string">
            <text:p>A222.100</text:p>
          </table:table-cell>
          <table:table-cell office:value-type="string">
            <text:p>A222.101</text:p>
          </table:table-cell>
          <table:table-cell table:style-name="ce1" office:value-type="string">
            <text:p>A222.152</text:p>
          </table:table-cell>
          <table:table-cell table:style-name="ce1" office:value-type="string">
            <text:p>A222.153</text:p>
          </table:table-cell>
          <table:table-cell table:style-name="ce1" office:value-type="string">
            <text:p>A222.154</text:p>
          </table:table-cell>
          <table:table-cell table:style-name="ce1" office:value-type="string">
            <text:p>A222.155</text:p>
          </table:table-cell>
          <table:table-cell table:style-name="ce1" office:value-type="string">
            <text:p>A222.82</text:p>
          </table:table-cell>
          <table:table-cell table:style-name="ce1" office:value-type="string">
            <text:p>A222.83</text:p>
          </table:table-cell>
          <table:table-cell table:style-name="ce1" office:value-type="string">
            <text:p>A222.84</text:p>
          </table:table-cell>
          <table:table-cell table:style-name="ce1" office:value-type="string">
            <text:p>A222.85</text:p>
          </table:table-cell>
          <table:table-cell table:style-name="ce1" office:value-type="string">
            <text:p>A222.183</text:p>
          </table:table-cell>
          <table:table-cell table:style-name="ce1" office:value-type="string">
            <text:p>A222.184</text:p>
          </table:table-cell>
          <table:table-cell table:style-name="ce1" office:value-type="string">
            <text:p>A222.185</text:p>
          </table:table-cell>
          <table:table-cell table:style-name="ce1" office:value-type="string">
            <text:p>A222.186</text:p>
          </table:table-cell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table:style-name="ce11" office:value-type="float" office:value="3733.2">
            <text:p>3733.2</text:p>
          </table:table-cell>
          <table:table-cell office:value-type="float" office:value="1996.3">
            <text:p>1996.3</text:p>
          </table:table-cell>
          <table:table-cell office:value-type="float" office:value="15562.9">
            <text:p>15562.9</text:p>
          </table:table-cell>
          <table:table-cell office:value-type="float" office:value="15507.7">
            <text:p>15507.7</text:p>
          </table:table-cell>
          <table:table-cell office:value-type="float" office:value="4002.2">
            <text:p>4002.2</text:p>
          </table:table-cell>
          <table:table-cell office:value-type="float" office:value="2061.4">
            <text:p>2061.4</text:p>
          </table:table-cell>
          <table:table-cell office:value-type="float" office:value="15542.2">
            <text:p>15542.2</text:p>
          </table:table-cell>
          <table:table-cell office:value-type="float" office:value="15310.3">
            <text:p>15310.3</text:p>
          </table:table-cell>
          <table:table-cell table:style-name="ce11" office:value-type="float" office:value="3793.8">
            <text:p>3793.8</text:p>
          </table:table-cell>
          <table:table-cell table:style-name="ce12" office:value-type="float" office:value="2024.3">
            <text:p>2024.3</text:p>
          </table:table-cell>
          <table:table-cell table:style-name="ce12" office:value-type="float" office:value="15358.4">
            <text:p>15358.4</text:p>
          </table:table-cell>
          <table:table-cell table:style-name="ce12" office:value-type="float" office:value="15188.9">
            <text:p>15188.9</text:p>
          </table:table-cell>
          <table:table-cell office:value-type="float" office:value="3900.4">
            <text:p>3900.4</text:p>
          </table:table-cell>
          <table:table-cell office:value-type="float" office:value="2021.5">
            <text:p>2021.5</text:p>
          </table:table-cell>
          <table:table-cell office:value-type="float" office:value="15320.7">
            <text:p>15320.7</text:p>
          </table:table-cell>
          <table:table-cell table:style-name="ce11" office:value-type="float" office:value="15308.9">
            <text:p>15308.9</text:p>
          </table:table-cell>
          <table:table-cell table:style-name="ce11" office:value-type="float" office:value="4115.1">
            <text:p>4115.1</text:p>
          </table:table-cell>
          <table:table-cell table:style-name="ce11" office:value-type="float" office:value="2110.9">
            <text:p>2110.9</text:p>
          </table:table-cell>
          <table:table-cell table:style-name="ce11" office:value-type="float" office:value="15353">
            <text:p>15353.0</text:p>
          </table:table-cell>
          <table:table-cell table:style-name="ce11" office:value-type="float" office:value="15173.1">
            <text:p>15173.1</text:p>
          </table:table-cell>
          <table:table-cell office:value-type="float" office:value="3925.6">
            <text:p>3925.6</text:p>
          </table:table-cell>
          <table:table-cell table:style-name="ce11" office:value-type="float" office:value="2076.9">
            <text:p>2076.9</text:p>
          </table:table-cell>
          <table:table-cell table:style-name="ce11" office:value-type="float" office:value="15887.3">
            <text:p>15887.3</text:p>
          </table:table-cell>
          <table:table-cell table:style-name="ce11" office:value-type="float" office:value="15737.4">
            <text:p>15737.4</text:p>
          </table:table-cell>
          <table:table-cell table:style-name="ce11" office:value-type="float" office:value="3943.1">
            <text:p>3943.1</text:p>
          </table:table-cell>
          <table:table-cell table:style-name="ce11" office:value-type="float" office:value="2100.4">
            <text:p>2100.4</text:p>
          </table:table-cell>
          <table:table-cell table:style-name="ce11" office:value-type="float" office:value="15584.9">
            <text:p>15584.9</text:p>
          </table:table-cell>
          <table:table-cell table:style-name="ce11" office:value-type="float" office:value="15525.8">
            <text:p>15525.8</text:p>
          </table:table-cell>
          <table:table-cell table:style-name="ce11" office:value-type="float" office:value="4098.4">
            <text:p>4098.4</text:p>
          </table:table-cell>
          <table:table-cell table:style-name="ce11" office:value-type="float" office:value="2145.4">
            <text:p>2145.4</text:p>
          </table:table-cell>
          <table:table-cell table:style-name="ce11" office:value-type="float" office:value="15214.7">
            <text:p>15214.7</text:p>
          </table:table-cell>
          <table:table-cell table:style-name="ce11" office:value-type="float" office:value="15214.4">
            <text:p>15214.4</text:p>
          </table:table-cell>
          <table:table-cell table:style-name="ce1" office:value-type="float" office:value="3965.5">
            <text:p>3965.5</text:p>
          </table:table-cell>
          <table:table-cell table:style-name="ce1" office:value-type="float" office:value="1908.3">
            <text:p>1908.3</text:p>
          </table:table-cell>
          <table:table-cell table:style-name="ce1" office:value-type="float" office:value="15284.3">
            <text:p>15284.3</text:p>
          </table:table-cell>
          <table:table-cell table:style-name="ce1" office:value-type="float" office:value="15177.3">
            <text:p>15177.3</text:p>
          </table:table-cell>
          <table:table-cell office:value-type="float" office:value="4264.1">
            <text:p>4264.1</text:p>
          </table:table-cell>
          <table:table-cell office:value-type="float" office:value="2102.9">
            <text:p>2102.9</text:p>
          </table:table-cell>
          <table:table-cell office:value-type="float" office:value="15196.3">
            <text:p>15196.3</text:p>
          </table:table-cell>
          <table:table-cell office:value-type="float" office:value="15238.7">
            <text:p>15238.7</text:p>
          </table:table-cell>
          <table:table-cell table:style-name="ce11" office:value-type="float" office:value="3933.2">
            <text:p>3933.2</text:p>
          </table:table-cell>
          <table:table-cell office:value-type="float" office:value="2203.6">
            <text:p>2203.6</text:p>
          </table:table-cell>
          <table:table-cell table:style-name="ce11" office:value-type="float" office:value="15342">
            <text:p>15342.0</text:p>
          </table:table-cell>
          <table:table-cell office:value-type="float" office:value="15255.7">
            <text:p>15255.7</text:p>
          </table:table-cell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table:style-name="ce11" office:value-type="float" office:value="7299">
            <text:p>7299.0</text:p>
          </table:table-cell>
          <table:table-cell office:value-type="float" office:value="3899.6">
            <text:p>3899.6</text:p>
          </table:table-cell>
          <table:table-cell office:value-type="float" office:value="15568.8">
            <text:p>15568.8</text:p>
          </table:table-cell>
          <table:table-cell office:value-type="float" office:value="15504.3">
            <text:p>15504.3</text:p>
          </table:table-cell>
          <table:table-cell office:value-type="float" office:value="7699.3">
            <text:p>7699.3</text:p>
          </table:table-cell>
          <table:table-cell office:value-type="float" office:value="3988.1">
            <text:p>3988.1</text:p>
          </table:table-cell>
          <table:table-cell office:value-type="float" office:value="15551">
            <text:p>15551.0</text:p>
          </table:table-cell>
          <table:table-cell office:value-type="float" office:value="15312.8">
            <text:p>15312.8</text:p>
          </table:table-cell>
          <table:table-cell table:style-name="ce11" office:value-type="float" office:value="7340.3">
            <text:p>7340.3</text:p>
          </table:table-cell>
          <table:table-cell table:style-name="ce12" office:value-type="float" office:value="3916.8">
            <text:p>3916.8</text:p>
          </table:table-cell>
          <table:table-cell table:style-name="ce12" office:value-type="float" office:value="15371.1">
            <text:p>15371.1</text:p>
          </table:table-cell>
          <table:table-cell table:style-name="ce12" office:value-type="float" office:value="15187.8">
            <text:p>15187.8</text:p>
          </table:table-cell>
          <table:table-cell office:value-type="float" office:value="7538.3">
            <text:p>7538.3</text:p>
          </table:table-cell>
          <table:table-cell office:value-type="float" office:value="3908.3">
            <text:p>3908.3</text:p>
          </table:table-cell>
          <table:table-cell office:value-type="float" office:value="15329.2">
            <text:p>15329.2</text:p>
          </table:table-cell>
          <table:table-cell table:style-name="ce11" office:value-type="float" office:value="15309.7">
            <text:p>15309.7</text:p>
          </table:table-cell>
          <table:table-cell table:style-name="ce11" office:value-type="float" office:value="7892.4">
            <text:p>7892.4</text:p>
          </table:table-cell>
          <table:table-cell table:style-name="ce11" office:value-type="float" office:value="4073.8">
            <text:p>4073.8</text:p>
          </table:table-cell>
          <table:table-cell table:style-name="ce11" office:value-type="float" office:value="15363.2">
            <text:p>15363.2</text:p>
          </table:table-cell>
          <table:table-cell table:style-name="ce11" office:value-type="float" office:value="15171.4">
            <text:p>15171.4</text:p>
          </table:table-cell>
          <table:table-cell office:value-type="float" office:value="7603.7">
            <text:p>7603.7</text:p>
          </table:table-cell>
          <table:table-cell table:style-name="ce11" office:value-type="float" office:value="3980.7">
            <text:p>3980.7</text:p>
          </table:table-cell>
          <table:table-cell table:style-name="ce11" office:value-type="float" office:value="15900">
            <text:p>15900.0</text:p>
          </table:table-cell>
          <table:table-cell table:style-name="ce11" office:value-type="float" office:value="15732.6">
            <text:p>15732.6</text:p>
          </table:table-cell>
          <table:table-cell table:style-name="ce11" office:value-type="float" office:value="7620.9">
            <text:p>7620.9</text:p>
          </table:table-cell>
          <table:table-cell table:style-name="ce11" office:value-type="float" office:value="4055.7">
            <text:p>4055.7</text:p>
          </table:table-cell>
          <table:table-cell table:style-name="ce11" office:value-type="float" office:value="15593.1">
            <text:p>15593.1</text:p>
          </table:table-cell>
          <table:table-cell table:style-name="ce11" office:value-type="float" office:value="15524.1">
            <text:p>15524.1</text:p>
          </table:table-cell>
          <table:table-cell table:style-name="ce11" office:value-type="float" office:value="7859.1">
            <text:p>7859.1</text:p>
          </table:table-cell>
          <table:table-cell table:style-name="ce11" office:value-type="float" office:value="4114.2">
            <text:p>4114.2</text:p>
          </table:table-cell>
          <table:table-cell table:style-name="ce11" office:value-type="float" office:value="15226.8">
            <text:p>15226.8</text:p>
          </table:table-cell>
          <table:table-cell table:style-name="ce11" office:value-type="float" office:value="15215">
            <text:p>15215.0</text:p>
          </table:table-cell>
          <table:table-cell table:style-name="ce1" office:value-type="float" office:value="7638.7">
            <text:p>7638.7</text:p>
          </table:table-cell>
          <table:table-cell table:style-name="ce1" office:value-type="float" office:value="3724.8">
            <text:p>3724.8</text:p>
          </table:table-cell>
          <table:table-cell table:style-name="ce1" office:value-type="float" office:value="15294.7">
            <text:p>15294.7</text:p>
          </table:table-cell>
          <table:table-cell table:style-name="ce1" office:value-type="float" office:value="15177.1">
            <text:p>15177.1</text:p>
          </table:table-cell>
          <table:table-cell office:value-type="float" office:value="8014.1">
            <text:p>8014.1</text:p>
          </table:table-cell>
          <table:table-cell office:value-type="float" office:value="4037.6">
            <text:p>4037.6</text:p>
          </table:table-cell>
          <table:table-cell office:value-type="float" office:value="15210.7">
            <text:p>15210.7</text:p>
          </table:table-cell>
          <table:table-cell office:value-type="float" office:value="15239">
            <text:p>15239</text:p>
          </table:table-cell>
          <table:table-cell table:style-name="ce11" office:value-type="float" office:value="7540.6">
            <text:p>7540.6</text:p>
          </table:table-cell>
          <table:table-cell office:value-type="float" office:value="4202.5">
            <text:p>4202.5</text:p>
          </table:table-cell>
          <table:table-cell table:style-name="ce11" office:value-type="float" office:value="15351">
            <text:p>15351.0</text:p>
          </table:table-cell>
          <table:table-cell office:value-type="float" office:value="15253.4">
            <text:p>15253.4</text:p>
          </table:table-cell>
        </table:table-row>
        <table:table-row table:style-name="ro1">
          <table:table-cell/>
          <table:table-cell office:value-type="float" office:value="0.5">
            <text:p>1</text:p>
          </table:table-cell>
          <table:table-cell table:style-name="ce11" office:value-type="float" office:value="14016.6">
            <text:p>14016.6</text:p>
          </table:table-cell>
          <table:table-cell office:value-type="float" office:value="7470.4">
            <text:p>7470.4</text:p>
          </table:table-cell>
          <table:table-cell office:value-type="float" office:value="15568.8">
            <text:p>15568.8</text:p>
          </table:table-cell>
          <table:table-cell office:value-type="float" office:value="15480.5">
            <text:p>15480.5</text:p>
          </table:table-cell>
          <table:table-cell office:value-type="float" office:value="14636">
            <text:p>14636</text:p>
          </table:table-cell>
          <table:table-cell office:value-type="float" office:value="7590.6">
            <text:p>7590.6</text:p>
          </table:table-cell>
          <table:table-cell office:value-type="float" office:value="15553.8">
            <text:p>15553.8</text:p>
          </table:table-cell>
          <table:table-cell office:value-type="float" office:value="15286.8">
            <text:p>15286.8</text:p>
          </table:table-cell>
          <table:table-cell table:style-name="ce11" office:value-type="float" office:value="14036.4">
            <text:p>14036.4</text:p>
          </table:table-cell>
          <table:table-cell table:style-name="ce12" office:value-type="float" office:value="7469.9">
            <text:p>7469.9</text:p>
          </table:table-cell>
          <table:table-cell table:style-name="ce12" office:value-type="float" office:value="15371.9">
            <text:p>15371.9</text:p>
          </table:table-cell>
          <table:table-cell table:style-name="ce12" office:value-type="float" office:value="15171.1">
            <text:p>15171.1</text:p>
          </table:table-cell>
          <table:table-cell office:value-type="float" office:value="14349.2">
            <text:p>14349.2</text:p>
          </table:table-cell>
          <table:table-cell office:value-type="float" office:value="7443.9">
            <text:p>7443.9</text:p>
          </table:table-cell>
          <table:table-cell office:value-type="float" office:value="15336.6">
            <text:p>15336.6</text:p>
          </table:table-cell>
          <table:table-cell table:style-name="ce11" office:value-type="float" office:value="15293">
            <text:p>15293.0</text:p>
          </table:table-cell>
          <table:table-cell table:style-name="ce11" office:value-type="float" office:value="14937.8">
            <text:p>14937.8</text:p>
          </table:table-cell>
          <table:table-cell table:style-name="ce11" office:value-type="float" office:value="7729.2">
            <text:p>7729.2</text:p>
          </table:table-cell>
          <table:table-cell table:style-name="ce11" office:value-type="float" office:value="15366.3">
            <text:p>15366.3</text:p>
          </table:table-cell>
          <table:table-cell table:style-name="ce11" office:value-type="float" office:value="15157.5">
            <text:p>15157.5</text:p>
          </table:table-cell>
          <table:table-cell office:value-type="float" office:value="14499.9">
            <text:p>14499.9</text:p>
          </table:table-cell>
          <table:table-cell table:style-name="ce11" office:value-type="float" office:value="7563.5">
            <text:p>7563.5</text:p>
          </table:table-cell>
          <table:table-cell table:style-name="ce11" office:value-type="float" office:value="15894.3">
            <text:p>15894.3</text:p>
          </table:table-cell>
          <table:table-cell table:style-name="ce11" office:value-type="float" office:value="15716.2">
            <text:p>15716.2</text:p>
          </table:table-cell>
          <table:table-cell table:style-name="ce11" office:value-type="float" office:value="14498.5">
            <text:p>14498.5</text:p>
          </table:table-cell>
          <table:table-cell table:style-name="ce11" office:value-type="float" office:value="7714.8">
            <text:p>7714.8</text:p>
          </table:table-cell>
          <table:table-cell table:style-name="ce11" office:value-type="float" office:value="15592.8">
            <text:p>15592.8</text:p>
          </table:table-cell>
          <table:table-cell table:style-name="ce11" office:value-type="float" office:value="15506.3">
            <text:p>15506.3</text:p>
          </table:table-cell>
          <table:table-cell table:style-name="ce11" office:value-type="float" office:value="14890">
            <text:p>14890.0</text:p>
          </table:table-cell>
          <table:table-cell table:style-name="ce11" office:value-type="float" office:value="7785.8">
            <text:p>7785.8</text:p>
          </table:table-cell>
          <table:table-cell table:style-name="ce11" office:value-type="float" office:value="15226.6">
            <text:p>15226.6</text:p>
          </table:table-cell>
          <table:table-cell table:style-name="ce11" office:value-type="float" office:value="15198.8">
            <text:p>15198.8</text:p>
          </table:table-cell>
          <table:table-cell table:style-name="ce1" office:value-type="float" office:value="14504.2">
            <text:p>14504.2</text:p>
          </table:table-cell>
          <table:table-cell table:style-name="ce1" office:value-type="float" office:value="7150.8">
            <text:p>7150.8</text:p>
          </table:table-cell>
          <table:table-cell table:style-name="ce1" office:value-type="float" office:value="15293.3">
            <text:p>15293.3</text:p>
          </table:table-cell>
          <table:table-cell table:style-name="ce1" office:value-type="float" office:value="15163.5">
            <text:p>15163.5</text:p>
          </table:table-cell>
          <table:table-cell office:value-type="float" office:value="15082.3">
            <text:p>15082.3</text:p>
          </table:table-cell>
          <table:table-cell office:value-type="float" office:value="7654.3">
            <text:p>7654.3</text:p>
          </table:table-cell>
          <table:table-cell office:value-type="float" office:value="15210.1">
            <text:p>15210.1</text:p>
          </table:table-cell>
          <table:table-cell office:value-type="float" office:value="15222.6">
            <text:p>15222.6</text:p>
          </table:table-cell>
          <table:table-cell table:style-name="ce11" office:value-type="float" office:value="14311.8">
            <text:p>14311.8</text:p>
          </table:table-cell>
          <table:table-cell office:value-type="float" office:value="7926.7">
            <text:p>7926.7</text:p>
          </table:table-cell>
          <table:table-cell table:style-name="ce11" office:value-type="float" office:value="15353.3">
            <text:p>15353.3</text:p>
          </table:table-cell>
          <table:table-cell office:value-type="float" office:value="15237.9">
            <text:p>15237.9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table:style-name="ce11" office:value-type="float" office:value="25326.3">
            <text:p>25326.3</text:p>
          </table:table-cell>
          <table:table-cell office:value-type="float" office:value="13439.3">
            <text:p>13439.3</text:p>
          </table:table-cell>
          <table:table-cell office:value-type="float" office:value="15599.3">
            <text:p>15599.3</text:p>
          </table:table-cell>
          <table:table-cell office:value-type="float" office:value="15490.7">
            <text:p>15490.7</text:p>
          </table:table-cell>
          <table:table-cell office:value-type="float" office:value="26042.2">
            <text:p>26042.2</text:p>
          </table:table-cell>
          <table:table-cell office:value-type="float" office:value="13545.6">
            <text:p>13545.6</text:p>
          </table:table-cell>
          <table:table-cell office:value-type="float" office:value="15579">
            <text:p>15579.0</text:p>
          </table:table-cell>
          <table:table-cell office:value-type="float" office:value="15300.1">
            <text:p>15300.1</text:p>
          </table:table-cell>
          <table:table-cell table:style-name="ce11" office:value-type="float" office:value="25249.7">
            <text:p>25249.7</text:p>
          </table:table-cell>
          <table:table-cell table:style-name="ce12" office:value-type="float" office:value="13372">
            <text:p>13372.0</text:p>
          </table:table-cell>
          <table:table-cell table:style-name="ce12" office:value-type="float" office:value="15392">
            <text:p>15392.0</text:p>
          </table:table-cell>
          <table:table-cell table:style-name="ce12" office:value-type="float" office:value="15178.2">
            <text:p>15178.2</text:p>
          </table:table-cell>
          <table:table-cell office:value-type="float" office:value="25617.9">
            <text:p>25617.9</text:p>
          </table:table-cell>
          <table:table-cell office:value-type="float" office:value="13290.8">
            <text:p>13290.8</text:p>
          </table:table-cell>
          <table:table-cell office:value-type="float" office:value="15364.3">
            <text:p>15364.3</text:p>
          </table:table-cell>
          <table:table-cell table:style-name="ce11" office:value-type="float" office:value="15300.4">
            <text:p>15300.4</text:p>
          </table:table-cell>
          <table:table-cell table:style-name="ce11" office:value-type="float" office:value="26455.7">
            <text:p>26455.7</text:p>
          </table:table-cell>
          <table:table-cell table:style-name="ce11" office:value-type="float" office:value="13706.3">
            <text:p>13706.3</text:p>
          </table:table-cell>
          <table:table-cell table:style-name="ce11" office:value-type="float" office:value="15390.3">
            <text:p>15390.3</text:p>
          </table:table-cell>
          <table:table-cell table:style-name="ce11" office:value-type="float" office:value="15163.2">
            <text:p>15163.2</text:p>
          </table:table-cell>
          <table:table-cell office:value-type="float" office:value="26019.3">
            <text:p>26019.3</text:p>
          </table:table-cell>
          <table:table-cell table:style-name="ce11" office:value-type="float" office:value="13618">
            <text:p>13618.0</text:p>
          </table:table-cell>
          <table:table-cell table:style-name="ce11" office:value-type="float" office:value="15919">
            <text:p>15919.0</text:p>
          </table:table-cell>
          <table:table-cell table:style-name="ce11" office:value-type="float" office:value="15724.9">
            <text:p>15724.9</text:p>
          </table:table-cell>
          <table:table-cell table:style-name="ce11" office:value-type="float" office:value="25957">
            <text:p>25957.0</text:p>
          </table:table-cell>
          <table:table-cell table:style-name="ce11" office:value-type="float" office:value="13736">
            <text:p>13736.0</text:p>
          </table:table-cell>
          <table:table-cell table:style-name="ce11" office:value-type="float" office:value="15621.7">
            <text:p>15621.7</text:p>
          </table:table-cell>
          <table:table-cell table:style-name="ce11" office:value-type="float" office:value="15514.5">
            <text:p>15514.5</text:p>
          </table:table-cell>
          <table:table-cell table:style-name="ce11" office:value-type="float" office:value="26400">
            <text:p>26400.0</text:p>
          </table:table-cell>
          <table:table-cell table:style-name="ce11" office:value-type="float" office:value="13751.5">
            <text:p>13751.5</text:p>
          </table:table-cell>
          <table:table-cell table:style-name="ce11" office:value-type="float" office:value="15263">
            <text:p>15263.0</text:p>
          </table:table-cell>
          <table:table-cell table:style-name="ce11" office:value-type="float" office:value="15213.8">
            <text:p>15213.8</text:p>
          </table:table-cell>
          <table:table-cell table:style-name="ce1" office:value-type="float" office:value="25839.7">
            <text:p>25839.7</text:p>
          </table:table-cell>
          <table:table-cell table:style-name="ce1" office:value-type="float" office:value="12900.7">
            <text:p>12900.7</text:p>
          </table:table-cell>
          <table:table-cell table:style-name="ce1" office:value-type="float" office:value="15325.5">
            <text:p>15325.5</text:p>
          </table:table-cell>
          <table:table-cell table:style-name="ce1" office:value-type="float" office:value="15170">
            <text:p>15170</text:p>
          </table:table-cell>
          <table:table-cell office:value-type="float" office:value="26556.4">
            <text:p>26556.4</text:p>
          </table:table-cell>
          <table:table-cell office:value-type="float" office:value="13583.2">
            <text:p>13583.2</text:p>
          </table:table-cell>
          <table:table-cell office:value-type="float" office:value="15246.1">
            <text:p>15246.1</text:p>
          </table:table-cell>
          <table:table-cell office:value-type="float" office:value="15232.5">
            <text:p>15232.5</text:p>
          </table:table-cell>
          <table:table-cell table:style-name="ce11" office:value-type="float" office:value="25548.6">
            <text:p>25548.6</text:p>
          </table:table-cell>
          <table:table-cell office:value-type="float" office:value="13963.9">
            <text:p>13963.9</text:p>
          </table:table-cell>
          <table:table-cell table:style-name="ce11" office:value-type="float" office:value="15378.4">
            <text:p>15378.4</text:p>
          </table:table-cell>
          <table:table-cell office:value-type="float" office:value="15245.2">
            <text:p>15245.2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11" office:value-type="float" office:value="39128.7">
            <text:p>39128.7</text:p>
          </table:table-cell>
          <table:table-cell office:value-type="float" office:value="20612.4">
            <text:p>20612.4</text:p>
          </table:table-cell>
          <table:table-cell office:value-type="float" office:value="15483.9">
            <text:p>15483.9</text:p>
          </table:table-cell>
          <table:table-cell office:value-type="float" office:value="15491.9">
            <text:p>15491.9</text:p>
          </table:table-cell>
          <table:table-cell office:value-type="float" office:value="39568.3">
            <text:p>39568.3</text:p>
          </table:table-cell>
          <table:table-cell office:value-type="float" office:value="20605.7">
            <text:p>20605.7</text:p>
          </table:table-cell>
          <table:table-cell office:value-type="float" office:value="15439.8">
            <text:p>15439.8</text:p>
          </table:table-cell>
          <table:table-cell office:value-type="float" office:value="15296.1">
            <text:p>15296.1</text:p>
          </table:table-cell>
          <table:table-cell table:style-name="ce11" office:value-type="float" office:value="38857.5">
            <text:p>38857.5</text:p>
          </table:table-cell>
          <table:table-cell table:style-name="ce12" office:value-type="float" office:value="20438.8">
            <text:p>20438.8</text:p>
          </table:table-cell>
          <table:table-cell table:style-name="ce12" office:value-type="float" office:value="15278.3">
            <text:p>15278.3</text:p>
          </table:table-cell>
          <table:table-cell table:style-name="ce12" office:value-type="float" office:value="15175.6">
            <text:p>15175.6</text:p>
          </table:table-cell>
          <table:table-cell office:value-type="float" office:value="38972.9">
            <text:p>38972.9</text:p>
          </table:table-cell>
          <table:table-cell office:value-type="float" office:value="20273">
            <text:p>20273</text:p>
          </table:table-cell>
          <table:table-cell office:value-type="float" office:value="15235.9">
            <text:p>15235.9</text:p>
          </table:table-cell>
          <table:table-cell table:style-name="ce11" office:value-type="float" office:value="15297.3">
            <text:p>15297.3</text:p>
          </table:table-cell>
          <table:table-cell table:style-name="ce11" office:value-type="float" office:value="39728.4">
            <text:p>39728.4</text:p>
          </table:table-cell>
          <table:table-cell table:style-name="ce11" office:value-type="float" office:value="20670.1">
            <text:p>20670.1</text:p>
          </table:table-cell>
          <table:table-cell table:style-name="ce11" office:value-type="float" office:value="15265.9">
            <text:p>15265.9</text:p>
          </table:table-cell>
          <table:table-cell table:style-name="ce11" office:value-type="float" office:value="15160.9">
            <text:p>15160.9</text:p>
          </table:table-cell>
          <table:table-cell office:value-type="float" office:value="39818.9">
            <text:p>39818.9</text:p>
          </table:table-cell>
          <table:table-cell table:style-name="ce11" office:value-type="float" office:value="20872.7">
            <text:p>20872.7</text:p>
          </table:table-cell>
          <table:table-cell table:style-name="ce11" office:value-type="float" office:value="15784.3">
            <text:p>15784.3</text:p>
          </table:table-cell>
          <table:table-cell table:style-name="ce11" office:value-type="float" office:value="15726.1">
            <text:p>15726.1</text:p>
          </table:table-cell>
          <table:table-cell table:style-name="ce11" office:value-type="float" office:value="39637.6">
            <text:p>39637.6</text:p>
          </table:table-cell>
          <table:table-cell table:style-name="ce11" office:value-type="float" office:value="20827.1">
            <text:p>20827.1</text:p>
          </table:table-cell>
          <table:table-cell table:style-name="ce11" office:value-type="float" office:value="15494.4">
            <text:p>15494.4</text:p>
          </table:table-cell>
          <table:table-cell table:style-name="ce11" office:value-type="float" office:value="15511.7">
            <text:p>15511.7</text:p>
          </table:table-cell>
          <table:table-cell table:style-name="ce11" office:value-type="float" office:value="39746.5">
            <text:p>39746.5</text:p>
          </table:table-cell>
          <table:table-cell table:style-name="ce11" office:value-type="float" office:value="20644.7">
            <text:p>20644.7</text:p>
          </table:table-cell>
          <table:table-cell table:style-name="ce11" office:value-type="float" office:value="15128.4">
            <text:p>15128.4</text:p>
          </table:table-cell>
          <table:table-cell table:style-name="ce11" office:value-type="float" office:value="15204.2">
            <text:p>15204.2</text:p>
          </table:table-cell>
          <table:table-cell table:style-name="ce1" office:value-type="float" office:value="39168.1">
            <text:p>39168.1</text:p>
          </table:table-cell>
          <table:table-cell table:style-name="ce1" office:value-type="float" office:value="19946.1">
            <text:p>19946.1</text:p>
          </table:table-cell>
          <table:table-cell table:style-name="ce1" office:value-type="float" office:value="15207">
            <text:p>15207</text:p>
          </table:table-cell>
          <table:table-cell table:style-name="ce1" office:value-type="float" office:value="15168">
            <text:p>15168</text:p>
          </table:table-cell>
          <table:table-cell office:value-type="float" office:value="39704.3">
            <text:p>39704.3</text:p>
          </table:table-cell>
          <table:table-cell office:value-type="float" office:value="20512">
            <text:p>20512</text:p>
          </table:table-cell>
          <table:table-cell office:value-type="float" office:value="15126.7">
            <text:p>15126.7</text:p>
          </table:table-cell>
          <table:table-cell office:value-type="float" office:value="15228.5">
            <text:p>15228.5</text:p>
          </table:table-cell>
          <table:table-cell table:style-name="ce11" office:value-type="float" office:value="38916">
            <text:p>38916.0</text:p>
          </table:table-cell>
          <table:table-cell office:value-type="float" office:value="20844.7">
            <text:p>20844.7</text:p>
          </table:table-cell>
          <table:table-cell table:style-name="ce11" office:value-type="float" office:value="15255.1">
            <text:p>15255.1</text:p>
          </table:table-cell>
          <table:table-cell office:value-type="float" office:value="15241.3">
            <text:p>15241.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11" office:value-type="float" office:value="48612.5">
            <text:p>48612.5</text:p>
          </table:table-cell>
          <table:table-cell office:value-type="float" office:value="25472.8">
            <text:p>25472.8</text:p>
          </table:table-cell>
          <table:table-cell office:value-type="float" office:value="15041.9">
            <text:p>15041.9</text:p>
          </table:table-cell>
          <table:table-cell office:value-type="float" office:value="15422.3">
            <text:p>15422.3</text:p>
          </table:table-cell>
          <table:table-cell office:value-type="float" office:value="48377.7">
            <text:p>48377.7</text:p>
          </table:table-cell>
          <table:table-cell office:value-type="float" office:value="25351.2">
            <text:p>25351.2</text:p>
          </table:table-cell>
          <table:table-cell office:value-type="float" office:value="14933.5">
            <text:p>14933.5</text:p>
          </table:table-cell>
          <table:table-cell office:value-type="float" office:value="15231.6">
            <text:p>15231.6</text:p>
          </table:table-cell>
          <table:table-cell table:style-name="ce11" office:value-type="float" office:value="48240">
            <text:p>48240.0</text:p>
          </table:table-cell>
          <table:table-cell table:style-name="ce12" office:value-type="float" office:value="25234.1">
            <text:p>25234.1</text:p>
          </table:table-cell>
          <table:table-cell table:style-name="ce12" office:value-type="float" office:value="14824.9">
            <text:p>14824.9</text:p>
          </table:table-cell>
          <table:table-cell table:style-name="ce12" office:value-type="float" office:value="15110.9">
            <text:p>15110.9</text:p>
          </table:table-cell>
          <table:table-cell office:value-type="float" office:value="47954.9">
            <text:p>47954.9</text:p>
          </table:table-cell>
          <table:table-cell office:value-type="float" office:value="25021.1">
            <text:p>25021.1</text:p>
          </table:table-cell>
          <table:table-cell office:value-type="float" office:value="14779.1">
            <text:p>14779.1</text:p>
          </table:table-cell>
          <table:table-cell table:style-name="ce11" office:value-type="float" office:value="15233.1">
            <text:p>15233.1</text:p>
          </table:table-cell>
          <table:table-cell table:style-name="ce11" office:value-type="float" office:value="48362.4">
            <text:p>48362.4</text:p>
          </table:table-cell>
          <table:table-cell table:style-name="ce11" office:value-type="float" office:value="25243.7">
            <text:p>25243.7</text:p>
          </table:table-cell>
          <table:table-cell table:style-name="ce11" office:value-type="float" office:value="14783.9">
            <text:p>14783.9</text:p>
          </table:table-cell>
          <table:table-cell table:style-name="ce11" office:value-type="float" office:value="15094.7">
            <text:p>15094.7</text:p>
          </table:table-cell>
          <table:table-cell office:value-type="float" office:value="49229.9">
            <text:p>49229.9</text:p>
          </table:table-cell>
          <table:table-cell table:style-name="ce11" office:value-type="float" office:value="25835.7">
            <text:p>25835.7</text:p>
          </table:table-cell>
          <table:table-cell table:style-name="ce11" office:value-type="float" office:value="15282.8">
            <text:p>15282.8</text:p>
          </table:table-cell>
          <table:table-cell table:style-name="ce11" office:value-type="float" office:value="15659.9">
            <text:p>15659.9</text:p>
          </table:table-cell>
          <table:table-cell table:style-name="ce11" office:value-type="float" office:value="48960.1">
            <text:p>48960.1</text:p>
          </table:table-cell>
          <table:table-cell table:style-name="ce11" office:value-type="float" office:value="25564.5">
            <text:p>25564.5</text:p>
          </table:table-cell>
          <table:table-cell table:style-name="ce11" office:value-type="float" office:value="15018.9">
            <text:p>15018.9</text:p>
          </table:table-cell>
          <table:table-cell table:style-name="ce11" office:value-type="float" office:value="15446.6">
            <text:p>15446.6</text:p>
          </table:table-cell>
          <table:table-cell table:style-name="ce11" office:value-type="float" office:value="48544.3">
            <text:p>48544.3</text:p>
          </table:table-cell>
          <table:table-cell table:style-name="ce11" office:value-type="float" office:value="25154.9">
            <text:p>25154.9</text:p>
          </table:table-cell>
          <table:table-cell table:style-name="ce11" office:value-type="float" office:value="14686">
            <text:p>14686.0</text:p>
          </table:table-cell>
          <table:table-cell table:style-name="ce11" office:value-type="float" office:value="15142.8">
            <text:p>15142.8</text:p>
          </table:table-cell>
          <table:table-cell table:style-name="ce1" office:value-type="float" office:value="48108.2">
            <text:p>48108.2</text:p>
          </table:table-cell>
          <table:table-cell table:style-name="ce1" office:value-type="float" office:value="24876.3">
            <text:p>24876.3</text:p>
          </table:table-cell>
          <table:table-cell table:style-name="ce1" office:value-type="float" office:value="14728.5">
            <text:p>14728.5</text:p>
          </table:table-cell>
          <table:table-cell table:style-name="ce1" office:value-type="float" office:value="15107.5">
            <text:p>15107.5</text:p>
          </table:table-cell>
          <table:table-cell office:value-type="float" office:value="48254.9">
            <text:p>48254.9</text:p>
          </table:table-cell>
          <table:table-cell office:value-type="float" office:value="25080.2">
            <text:p>25080.2</text:p>
          </table:table-cell>
          <table:table-cell office:value-type="float" office:value="14703.3">
            <text:p>14703.3</text:p>
          </table:table-cell>
          <table:table-cell office:value-type="float" office:value="15164.6">
            <text:p>15164.6</text:p>
          </table:table-cell>
          <table:table-cell table:style-name="ce11" office:value-type="float" office:value="47997.6">
            <text:p>47997.6</text:p>
          </table:table-cell>
          <table:table-cell office:value-type="float" office:value="25280.8">
            <text:p>25280.8</text:p>
          </table:table-cell>
          <table:table-cell table:style-name="ce11" office:value-type="float" office:value="14787">
            <text:p>14787.0</text:p>
          </table:table-cell>
          <table:table-cell office:value-type="float" office:value="15181">
            <text:p>1518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table:style-name="ce11" office:value-type="float" office:value="52098.5">
            <text:p>52098.5</text:p>
          </table:table-cell>
          <table:table-cell office:value-type="float" office:value="27266.6">
            <text:p>27266.6</text:p>
          </table:table-cell>
          <table:table-cell office:value-type="float" office:value="14323.7">
            <text:p>14323.7</text:p>
          </table:table-cell>
          <table:table-cell office:value-type="float" office:value="15350.4">
            <text:p>15350.4</text:p>
          </table:table-cell>
          <table:table-cell office:value-type="float" office:value="51475.7">
            <text:p>51475.7</text:p>
          </table:table-cell>
          <table:table-cell office:value-type="float" office:value="27023.6">
            <text:p>27023.6</text:p>
          </table:table-cell>
          <table:table-cell office:value-type="float" office:value="14057.8">
            <text:p>14057.8</text:p>
          </table:table-cell>
          <table:table-cell office:value-type="float" office:value="15160.4">
            <text:p>15160.4</text:p>
          </table:table-cell>
          <table:table-cell table:style-name="ce11" office:value-type="float" office:value="51595.9">
            <text:p>51595.9</text:p>
          </table:table-cell>
          <table:table-cell table:style-name="ce12" office:value-type="float" office:value="26932.8">
            <text:p>26932.8</text:p>
          </table:table-cell>
          <table:table-cell table:style-name="ce12" office:value-type="float" office:value="14100">
            <text:p>14100.0</text:p>
          </table:table-cell>
          <table:table-cell table:style-name="ce12" office:value-type="float" office:value="15039.3">
            <text:p>15039.3</text:p>
          </table:table-cell>
          <table:table-cell office:value-type="float" office:value="51075.5">
            <text:p>51075.5</text:p>
          </table:table-cell>
          <table:table-cell office:value-type="float" office:value="26714.5">
            <text:p>26714.5</text:p>
          </table:table-cell>
          <table:table-cell office:value-type="float" office:value="13975">
            <text:p>13975</text:p>
          </table:table-cell>
          <table:table-cell table:style-name="ce11" office:value-type="float" office:value="15159.2">
            <text:p>15159.2</text:p>
          </table:table-cell>
          <table:table-cell table:style-name="ce11" office:value-type="float" office:value="51286.2">
            <text:p>51286.2</text:p>
          </table:table-cell>
          <table:table-cell table:style-name="ce11" office:value-type="float" office:value="26834.4">
            <text:p>26834.4</text:p>
          </table:table-cell>
          <table:table-cell table:style-name="ce11" office:value-type="float" office:value="14005.2">
            <text:p>14005.2</text:p>
          </table:table-cell>
          <table:table-cell table:style-name="ce11" office:value-type="float" office:value="15024.3">
            <text:p>15024.3</text:p>
          </table:table-cell>
          <table:table-cell office:value-type="float" office:value="52512.6">
            <text:p>52512.6</text:p>
          </table:table-cell>
          <table:table-cell table:style-name="ce11" office:value-type="float" office:value="27647">
            <text:p>27647.0</text:p>
          </table:table-cell>
          <table:table-cell table:style-name="ce11" office:value-type="float" office:value="14404.9">
            <text:p>14404.9</text:p>
          </table:table-cell>
          <table:table-cell table:style-name="ce11" office:value-type="float" office:value="15588">
            <text:p>15588.0</text:p>
          </table:table-cell>
          <table:table-cell table:style-name="ce11" office:value-type="float" office:value="52236">
            <text:p>52236.0</text:p>
          </table:table-cell>
          <table:table-cell table:style-name="ce11" office:value-type="float" office:value="27242.6">
            <text:p>27242.6</text:p>
          </table:table-cell>
          <table:table-cell table:style-name="ce11" office:value-type="float" office:value="14178.3">
            <text:p>14178.3</text:p>
          </table:table-cell>
          <table:table-cell table:style-name="ce11" office:value-type="float" office:value="15375">
            <text:p>15375.0</text:p>
          </table:table-cell>
          <table:table-cell table:style-name="ce11" office:value-type="float" office:value="51528.3">
            <text:p>51528.3</text:p>
          </table:table-cell>
          <table:table-cell table:style-name="ce11" office:value-type="float" office:value="26718.7">
            <text:p>26718.7</text:p>
          </table:table-cell>
          <table:table-cell table:style-name="ce11" office:value-type="float" office:value="13963.9">
            <text:p>13963.9</text:p>
          </table:table-cell>
          <table:table-cell table:style-name="ce11" office:value-type="float" office:value="15071.8">
            <text:p>15071.8</text:p>
          </table:table-cell>
          <table:table-cell table:style-name="ce1" office:value-type="float" office:value="51212.9">
            <text:p>51212.9</text:p>
          </table:table-cell>
          <table:table-cell table:style-name="ce1" office:value-type="float" office:value="26721.6">
            <text:p>26721.6</text:p>
          </table:table-cell>
          <table:table-cell table:style-name="ce1" office:value-type="float" office:value="13901.4">
            <text:p>13901.4</text:p>
          </table:table-cell>
          <table:table-cell table:style-name="ce1" office:value-type="float" office:value="15032.2">
            <text:p>15032.2</text:p>
          </table:table-cell>
          <table:table-cell office:value-type="float" office:value="51220.6">
            <text:p>51220.6</text:p>
          </table:table-cell>
          <table:table-cell office:value-type="float" office:value="26726.7">
            <text:p>26726.7</text:p>
          </table:table-cell>
          <table:table-cell office:value-type="float" office:value="14135.6">
            <text:p>14135.6</text:p>
          </table:table-cell>
          <table:table-cell office:value-type="float" office:value="15095">
            <text:p>15095</text:p>
          </table:table-cell>
          <table:table-cell table:style-name="ce11" office:value-type="float" office:value="51214">
            <text:p>51214.0</text:p>
          </table:table-cell>
          <table:table-cell office:value-type="float" office:value="26778.4">
            <text:p>26778.4</text:p>
          </table:table-cell>
          <table:table-cell table:style-name="ce11" office:value-type="float" office:value="13996.8">
            <text:p>13996.8</text:p>
          </table:table-cell>
          <table:table-cell office:value-type="float" office:value="15107.5">
            <text:p>15107.5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table:style-name="ce11" office:value-type="float" office:value="52882">
            <text:p>52882.0</text:p>
          </table:table-cell>
          <table:table-cell office:value-type="float" office:value="27595.5">
            <text:p>27595.5</text:p>
          </table:table-cell>
          <table:table-cell office:value-type="float" office:value="14435.4">
            <text:p>14435.4</text:p>
          </table:table-cell>
          <table:table-cell office:value-type="float" office:value="15421.7">
            <text:p>15421.7</text:p>
          </table:table-cell>
          <table:table-cell office:value-type="float" office:value="52034">
            <text:p>52034</text:p>
          </table:table-cell>
          <table:table-cell office:value-type="float" office:value="27355.7">
            <text:p>27355.7</text:p>
          </table:table-cell>
          <table:table-cell office:value-type="float" office:value="14092.1">
            <text:p>14092.1</text:p>
          </table:table-cell>
          <table:table-cell office:value-type="float" office:value="15227.7">
            <text:p>15227.7</text:p>
          </table:table-cell>
          <table:table-cell table:style-name="ce11" office:value-type="float" office:value="52230">
            <text:p>52230.0</text:p>
          </table:table-cell>
          <table:table-cell table:style-name="ce12" office:value-type="float" office:value="27267.2">
            <text:p>27267.2</text:p>
          </table:table-cell>
          <table:table-cell table:style-name="ce12" office:value-type="float" office:value="14238.9">
            <text:p>14238.9</text:p>
          </table:table-cell>
          <table:table-cell table:style-name="ce12" office:value-type="float" office:value="15108">
            <text:p>15108.0</text:p>
          </table:table-cell>
          <table:table-cell office:value-type="float" office:value="51674.8">
            <text:p>51674.8</text:p>
          </table:table-cell>
          <table:table-cell office:value-type="float" office:value="27063.5">
            <text:p>27063.5</text:p>
          </table:table-cell>
          <table:table-cell office:value-type="float" office:value="14005.8">
            <text:p>14005.8</text:p>
          </table:table-cell>
          <table:table-cell table:style-name="ce11" office:value-type="float" office:value="15225.1">
            <text:p>15225.1</text:p>
          </table:table-cell>
          <table:table-cell table:style-name="ce11" office:value-type="float" office:value="51772.7">
            <text:p>51772.7</text:p>
          </table:table-cell>
          <table:table-cell table:style-name="ce11" office:value-type="float" office:value="27151.8">
            <text:p>27151.8</text:p>
          </table:table-cell>
          <table:table-cell table:style-name="ce11" office:value-type="float" office:value="14105.1">
            <text:p>14105.1</text:p>
          </table:table-cell>
          <table:table-cell table:style-name="ce11" office:value-type="float" office:value="15086.5">
            <text:p>15086.5</text:p>
          </table:table-cell>
          <table:table-cell office:value-type="float" office:value="53098.9">
            <text:p>53098.9</text:p>
          </table:table-cell>
          <table:table-cell table:style-name="ce11" office:value-type="float" office:value="27921.4">
            <text:p>27921.4</text:p>
          </table:table-cell>
          <table:table-cell table:style-name="ce11" office:value-type="float" office:value="14430.9">
            <text:p>14430.9</text:p>
          </table:table-cell>
          <table:table-cell table:style-name="ce11" office:value-type="float" office:value="15657">
            <text:p>15657.0</text:p>
          </table:table-cell>
          <table:table-cell table:style-name="ce11" office:value-type="float" office:value="52806.5">
            <text:p>52806.5</text:p>
          </table:table-cell>
          <table:table-cell table:style-name="ce11" office:value-type="float" office:value="27559.3">
            <text:p>27559.3</text:p>
          </table:table-cell>
          <table:table-cell table:style-name="ce11" office:value-type="float" office:value="14199.8">
            <text:p>14199.8</text:p>
          </table:table-cell>
          <table:table-cell table:style-name="ce11" office:value-type="float" office:value="15439.3">
            <text:p>15439.3</text:p>
          </table:table-cell>
          <table:table-cell table:style-name="ce11" office:value-type="float" office:value="52064.3">
            <text:p>52064.3</text:p>
          </table:table-cell>
          <table:table-cell table:style-name="ce11" office:value-type="float" office:value="27018">
            <text:p>27018.0</text:p>
          </table:table-cell>
          <table:table-cell table:style-name="ce11" office:value-type="float" office:value="14082.2">
            <text:p>14082.2</text:p>
          </table:table-cell>
          <table:table-cell table:style-name="ce11" office:value-type="float" office:value="15129.5">
            <text:p>15129.5</text:p>
          </table:table-cell>
          <table:table-cell table:style-name="ce1" office:value-type="float" office:value="51846.2">
            <text:p>51846.2</text:p>
          </table:table-cell>
          <table:table-cell table:style-name="ce1" office:value-type="float" office:value="27015.2">
            <text:p>27015.2</text:p>
          </table:table-cell>
          <table:table-cell table:style-name="ce1" office:value-type="float" office:value="13944.4">
            <text:p>13944.4</text:p>
          </table:table-cell>
          <table:table-cell table:style-name="ce1" office:value-type="float" office:value="15097.6">
            <text:p>15097.6</text:p>
          </table:table-cell>
          <table:table-cell office:value-type="float" office:value="51713.8">
            <text:p>51713.8</text:p>
          </table:table-cell>
          <table:table-cell office:value-type="float" office:value="27020.5">
            <text:p>27020.5</text:p>
          </table:table-cell>
          <table:table-cell office:value-type="float" office:value="14186.3">
            <text:p>14186.3</text:p>
          </table:table-cell>
          <table:table-cell office:value-type="float" office:value="15153.6">
            <text:p>15153.6</text:p>
          </table:table-cell>
          <table:table-cell table:style-name="ce11" office:value-type="float" office:value="51803.8">
            <text:p>51803.8</text:p>
          </table:table-cell>
          <table:table-cell office:value-type="float" office:value="27023.1">
            <text:p>27023.1</text:p>
          </table:table-cell>
          <table:table-cell table:style-name="ce11" office:value-type="float" office:value="14062.4">
            <text:p>14062.4</text:p>
          </table:table-cell>
          <table:table-cell office:value-type="float" office:value="15170.6">
            <text:p>15170.6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table:style-name="ce11" office:value-type="float" office:value="52697">
            <text:p>52697.0</text:p>
          </table:table-cell>
          <table:table-cell office:value-type="float" office:value="27598.7">
            <text:p>27598.7</text:p>
          </table:table-cell>
          <table:table-cell office:value-type="float" office:value="14580">
            <text:p>14580.0</text:p>
          </table:table-cell>
          <table:table-cell office:value-type="float" office:value="15403.9">
            <text:p>15403.9</text:p>
          </table:table-cell>
          <table:table-cell office:value-type="float" office:value="52043.9">
            <text:p>52043.9</text:p>
          </table:table-cell>
          <table:table-cell office:value-type="float" office:value="27364.5">
            <text:p>27364.5</text:p>
          </table:table-cell>
          <table:table-cell office:value-type="float" office:value="14191.9">
            <text:p>14191.9</text:p>
          </table:table-cell>
          <table:table-cell office:value-type="float" office:value="15197.1">
            <text:p>15197.1</text:p>
          </table:table-cell>
          <table:table-cell table:style-name="ce11" office:value-type="float" office:value="52242.2">
            <text:p>52242.2</text:p>
          </table:table-cell>
          <table:table-cell table:style-name="ce12" office:value-type="float" office:value="27274.8">
            <text:p>27274.8</text:p>
          </table:table-cell>
          <table:table-cell table:style-name="ce12" office:value-type="float" office:value="14424.7">
            <text:p>14424.7</text:p>
          </table:table-cell>
          <table:table-cell table:style-name="ce12" office:value-type="float" office:value="15089.1">
            <text:p>15089.1</text:p>
          </table:table-cell>
          <table:table-cell office:value-type="float" office:value="51670">
            <text:p>51670</text:p>
          </table:table-cell>
          <table:table-cell office:value-type="float" office:value="27078.8">
            <text:p>27078.8</text:p>
          </table:table-cell>
          <table:table-cell office:value-type="float" office:value="14089.2">
            <text:p>14089.2</text:p>
          </table:table-cell>
          <table:table-cell table:style-name="ce11" office:value-type="float" office:value="15205.6">
            <text:p>15205.6</text:p>
          </table:table-cell>
          <table:table-cell table:style-name="ce11" office:value-type="float" office:value="51804.9">
            <text:p>51804.9</text:p>
          </table:table-cell>
          <table:table-cell table:style-name="ce11" office:value-type="float" office:value="27145">
            <text:p>27145.0</text:p>
          </table:table-cell>
          <table:table-cell table:style-name="ce11" office:value-type="float" office:value="14257">
            <text:p>14257.0</text:p>
          </table:table-cell>
          <table:table-cell table:style-name="ce11" office:value-type="float" office:value="15067">
            <text:p>15067.0</text:p>
          </table:table-cell>
          <table:table-cell office:value-type="float" office:value="53098.6">
            <text:p>53098.6</text:p>
          </table:table-cell>
          <table:table-cell table:style-name="ce11" office:value-type="float" office:value="27938.4">
            <text:p>27938.4</text:p>
          </table:table-cell>
          <table:table-cell table:style-name="ce11" office:value-type="float" office:value="14528.8">
            <text:p>14528.8</text:p>
          </table:table-cell>
          <table:table-cell table:style-name="ce11" office:value-type="float" office:value="15636.1">
            <text:p>15636.1</text:p>
          </table:table-cell>
          <table:table-cell table:style-name="ce11" office:value-type="float" office:value="52810.4">
            <text:p>52810.4</text:p>
          </table:table-cell>
          <table:table-cell table:style-name="ce11" office:value-type="float" office:value="27572.1">
            <text:p>27572.1</text:p>
          </table:table-cell>
          <table:table-cell table:style-name="ce11" office:value-type="float" office:value="14288.1">
            <text:p>14288.1</text:p>
          </table:table-cell>
          <table:table-cell table:style-name="ce11" office:value-type="float" office:value="15432.7">
            <text:p>15432.7</text:p>
          </table:table-cell>
          <table:table-cell table:style-name="ce11" office:value-type="float" office:value="52088.6">
            <text:p>52088.6</text:p>
          </table:table-cell>
          <table:table-cell table:style-name="ce11" office:value-type="float" office:value="27051.6">
            <text:p>27051.6</text:p>
          </table:table-cell>
          <table:table-cell table:style-name="ce11" office:value-type="float" office:value="14248.5">
            <text:p>14248.5</text:p>
          </table:table-cell>
          <table:table-cell table:style-name="ce11" office:value-type="float" office:value="15113.4">
            <text:p>15113.4</text:p>
          </table:table-cell>
          <table:table-cell table:style-name="ce1" office:value-type="float" office:value="51832.6">
            <text:p>51832.6</text:p>
          </table:table-cell>
          <table:table-cell table:style-name="ce1" office:value-type="float" office:value="27019.1">
            <text:p>27019.1</text:p>
          </table:table-cell>
          <table:table-cell table:style-name="ce1" office:value-type="float" office:value="14060.7">
            <text:p>14060.7</text:p>
          </table:table-cell>
          <table:table-cell table:style-name="ce1" office:value-type="float" office:value="15080.6">
            <text:p>15080.6</text:p>
          </table:table-cell>
          <table:table-cell office:value-type="float" office:value="51738.7">
            <text:p>51738.7</text:p>
          </table:table-cell>
          <table:table-cell office:value-type="float" office:value="27044">
            <text:p>27044</text:p>
          </table:table-cell>
          <table:table-cell office:value-type="float" office:value="14371.5">
            <text:p>14371.5</text:p>
          </table:table-cell>
          <table:table-cell office:value-type="float" office:value="15137.2">
            <text:p>15137.2</text:p>
          </table:table-cell>
          <table:table-cell table:style-name="ce11" office:value-type="float" office:value="51791">
            <text:p>51791.0</text:p>
          </table:table-cell>
          <table:table-cell office:value-type="float" office:value="27061.8">
            <text:p>27061.8</text:p>
          </table:table-cell>
          <table:table-cell table:style-name="ce11" office:value-type="float" office:value="14188.2">
            <text:p>14188.2</text:p>
          </table:table-cell>
          <table:table-cell office:value-type="float" office:value="15158.4">
            <text:p>15158.4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table:style-name="ce11" office:value-type="float" office:value="52633.4">
            <text:p>52633.4</text:p>
          </table:table-cell>
          <table:table-cell office:value-type="float" office:value="27580.6">
            <text:p>27580.6</text:p>
          </table:table-cell>
          <table:table-cell office:value-type="float" office:value="14832.6">
            <text:p>14832.6</text:p>
          </table:table-cell>
          <table:table-cell office:value-type="float" office:value="15382.4">
            <text:p>15382.4</text:p>
          </table:table-cell>
          <table:table-cell office:value-type="float" office:value="51955.9">
            <text:p>51955.9</text:p>
          </table:table-cell>
          <table:table-cell office:value-type="float" office:value="27332.5">
            <text:p>27332.5</text:p>
          </table:table-cell>
          <table:table-cell office:value-type="float" office:value="14399.8">
            <text:p>14399.8</text:p>
          </table:table-cell>
          <table:table-cell office:value-type="float" office:value="15189.2">
            <text:p>15189.2</text:p>
          </table:table-cell>
          <table:table-cell table:style-name="ce11" office:value-type="float" office:value="52215.6">
            <text:p>52215.6</text:p>
          </table:table-cell>
          <table:table-cell table:style-name="ce12" office:value-type="float" office:value="27258.1">
            <text:p>27258.1</text:p>
          </table:table-cell>
          <table:table-cell table:style-name="ce12" office:value-type="float" office:value="14727.9">
            <text:p>14727.9</text:p>
          </table:table-cell>
          <table:table-cell table:style-name="ce12" office:value-type="float" office:value="15080.3">
            <text:p>15080.3</text:p>
          </table:table-cell>
          <table:table-cell office:value-type="float" office:value="51558.3">
            <text:p>51558.3</text:p>
          </table:table-cell>
          <table:table-cell office:value-type="float" office:value="27042">
            <text:p>27042</text:p>
          </table:table-cell>
          <table:table-cell office:value-type="float" office:value="14265.2">
            <text:p>14265.2</text:p>
          </table:table-cell>
          <table:table-cell table:style-name="ce11" office:value-type="float" office:value="15183.8">
            <text:p>15183.8</text:p>
          </table:table-cell>
          <table:table-cell table:style-name="ce11" office:value-type="float" office:value="51746.9">
            <text:p>51746.9</text:p>
          </table:table-cell>
          <table:table-cell table:style-name="ce11" office:value-type="float" office:value="27132">
            <text:p>27132.0</text:p>
          </table:table-cell>
          <table:table-cell table:style-name="ce11" office:value-type="float" office:value="14525.4">
            <text:p>14525.4</text:p>
          </table:table-cell>
          <table:table-cell table:style-name="ce11" office:value-type="float" office:value="15045.8">
            <text:p>15045.8</text:p>
          </table:table-cell>
          <table:table-cell office:value-type="float" office:value="53036.7">
            <text:p>53036.7</text:p>
          </table:table-cell>
          <table:table-cell table:style-name="ce11" office:value-type="float" office:value="27927">
            <text:p>27927.0</text:p>
          </table:table-cell>
          <table:table-cell table:style-name="ce11" office:value-type="float" office:value="14718.6">
            <text:p>14718.6</text:p>
          </table:table-cell>
          <table:table-cell table:style-name="ce11" office:value-type="float" office:value="15615.2">
            <text:p>15615.2</text:p>
          </table:table-cell>
          <table:table-cell table:style-name="ce11" office:value-type="float" office:value="52755">
            <text:p>52755.0</text:p>
          </table:table-cell>
          <table:table-cell table:style-name="ce11" office:value-type="float" office:value="27557.1">
            <text:p>27557.1</text:p>
          </table:table-cell>
          <table:table-cell table:style-name="ce11" office:value-type="float" office:value="14471.9">
            <text:p>14471.9</text:p>
          </table:table-cell>
          <table:table-cell table:style-name="ce11" office:value-type="float" office:value="15398.8">
            <text:p>15398.8</text:p>
          </table:table-cell>
          <table:table-cell table:style-name="ce11" office:value-type="float" office:value="51997.2">
            <text:p>51997.2</text:p>
          </table:table-cell>
          <table:table-cell table:style-name="ce11" office:value-type="float" office:value="27024.5">
            <text:p>27024.5</text:p>
          </table:table-cell>
          <table:table-cell table:style-name="ce11" office:value-type="float" office:value="14520">
            <text:p>14520.0</text:p>
          </table:table-cell>
          <table:table-cell table:style-name="ce11" office:value-type="float" office:value="15091.1">
            <text:p>15091.1</text:p>
          </table:table-cell>
          <table:table-cell table:style-name="ce1" office:value-type="float" office:value="51788.8">
            <text:p>51788.8</text:p>
          </table:table-cell>
          <table:table-cell table:style-name="ce1" office:value-type="float" office:value="27003.3">
            <text:p>27003.3</text:p>
          </table:table-cell>
          <table:table-cell table:style-name="ce1" office:value-type="float" office:value="14261.8">
            <text:p>14261.8</text:p>
          </table:table-cell>
          <table:table-cell table:style-name="ce1" office:value-type="float" office:value="15073">
            <text:p>15073</text:p>
          </table:table-cell>
          <table:table-cell office:value-type="float" office:value="51677.9">
            <text:p>51677.9</text:p>
          </table:table-cell>
          <table:table-cell office:value-type="float" office:value="26982.9">
            <text:p>26982.9</text:p>
          </table:table-cell>
          <table:table-cell office:value-type="float" office:value="14676.7">
            <text:p>14676.7</text:p>
          </table:table-cell>
          <table:table-cell office:value-type="float" office:value="15115.1">
            <text:p>15115.1</text:p>
          </table:table-cell>
          <table:table-cell table:style-name="ce11" office:value-type="float" office:value="51743.2">
            <text:p>51743.2</text:p>
          </table:table-cell>
          <table:table-cell office:value-type="float" office:value="27042.3">
            <text:p>27042.3</text:p>
          </table:table-cell>
          <table:table-cell table:style-name="ce11" office:value-type="float" office:value="14410.6">
            <text:p>14410.6</text:p>
          </table:table-cell>
          <table:table-cell office:value-type="float" office:value="15129.5">
            <text:p>15129.5</text:p>
          </table:table-cell>
        </table:table-row>
        <table:table-row table:style-name="ro1">
          <table:table-cell/>
          <table:table-cell office:value-type="float" office:value="13">
            <text:p>13</text:p>
          </table:table-cell>
          <table:table-cell table:style-name="ce11" office:value-type="float" office:value="52550.2">
            <text:p>52550.2</text:p>
          </table:table-cell>
          <table:table-cell office:value-type="float" office:value="27540.4">
            <text:p>27540.4</text:p>
          </table:table-cell>
          <table:table-cell office:value-type="float" office:value="15154.4">
            <text:p>15154.4</text:p>
          </table:table-cell>
          <table:table-cell office:value-type="float" office:value="15361.5">
            <text:p>15361.5</text:p>
          </table:table-cell>
          <table:table-cell office:value-type="float" office:value="51864.9">
            <text:p>51864.9</text:p>
          </table:table-cell>
          <table:table-cell office:value-type="float" office:value="27292.3">
            <text:p>27292.3</text:p>
          </table:table-cell>
          <table:table-cell office:value-type="float" office:value="14708.4">
            <text:p>14708.4</text:p>
          </table:table-cell>
          <table:table-cell office:value-type="float" office:value="15166.6">
            <text:p>15166.6</text:p>
          </table:table-cell>
          <table:table-cell table:style-name="ce11" office:value-type="float" office:value="52124">
            <text:p>52124.0</text:p>
          </table:table-cell>
          <table:table-cell table:style-name="ce12" office:value-type="float" office:value="27220.2">
            <text:p>27220.2</text:p>
          </table:table-cell>
          <table:table-cell table:style-name="ce12" office:value-type="float" office:value="15149.6">
            <text:p>15149.6</text:p>
          </table:table-cell>
          <table:table-cell table:style-name="ce12" office:value-type="float" office:value="15044.4">
            <text:p>15044.4</text:p>
          </table:table-cell>
          <table:table-cell office:value-type="float" office:value="51487.6">
            <text:p>51487.6</text:p>
          </table:table-cell>
          <table:table-cell office:value-type="float" office:value="27020.5">
            <text:p>27020.5</text:p>
          </table:table-cell>
          <table:table-cell office:value-type="float" office:value="14516.3">
            <text:p>14516.3</text:p>
          </table:table-cell>
          <table:table-cell table:style-name="ce11" office:value-type="float" office:value="15161.8">
            <text:p>15161.8</text:p>
          </table:table-cell>
          <table:table-cell table:style-name="ce11" office:value-type="float" office:value="51636">
            <text:p>51636.0</text:p>
          </table:table-cell>
          <table:table-cell table:style-name="ce11" office:value-type="float" office:value="27094.4">
            <text:p>27094.4</text:p>
          </table:table-cell>
          <table:table-cell table:style-name="ce11" office:value-type="float" office:value="14920.8">
            <text:p>14920.8</text:p>
          </table:table-cell>
          <table:table-cell table:style-name="ce11" office:value-type="float" office:value="15023.2">
            <text:p>15023.2</text:p>
          </table:table-cell>
          <table:table-cell office:value-type="float" office:value="52916.2">
            <text:p>52916.2</text:p>
          </table:table-cell>
          <table:table-cell table:style-name="ce11" office:value-type="float" office:value="27876.1">
            <text:p>27876.1</text:p>
          </table:table-cell>
          <table:table-cell table:style-name="ce11" office:value-type="float" office:value="14989.8">
            <text:p>14989.8</text:p>
          </table:table-cell>
          <table:table-cell table:style-name="ce11" office:value-type="float" office:value="15593.1">
            <text:p>15593.1</text:p>
          </table:table-cell>
          <table:table-cell table:style-name="ce11" office:value-type="float" office:value="52622.6">
            <text:p>52622.6</text:p>
          </table:table-cell>
          <table:table-cell table:style-name="ce11" office:value-type="float" office:value="27506.5">
            <text:p>27506.5</text:p>
          </table:table-cell>
          <table:table-cell table:style-name="ce11" office:value-type="float" office:value="14722.5">
            <text:p>14722.5</text:p>
          </table:table-cell>
          <table:table-cell table:style-name="ce11" office:value-type="float" office:value="15376.2">
            <text:p>15376.2</text:p>
          </table:table-cell>
          <table:table-cell table:style-name="ce11" office:value-type="float" office:value="51892.3">
            <text:p>51892.3</text:p>
          </table:table-cell>
          <table:table-cell table:style-name="ce11" office:value-type="float" office:value="26985.7">
            <text:p>26985.7</text:p>
          </table:table-cell>
          <table:table-cell table:style-name="ce11" office:value-type="float" office:value="14905.8">
            <text:p>14905.8</text:p>
          </table:table-cell>
          <table:table-cell table:style-name="ce11" office:value-type="float" office:value="15072.4">
            <text:p>15072.4</text:p>
          </table:table-cell>
          <table:table-cell table:style-name="ce1" office:value-type="float" office:value="51694">
            <text:p>51694</text:p>
          </table:table-cell>
          <table:table-cell table:style-name="ce1" office:value-type="float" office:value="26973">
            <text:p>26973</text:p>
          </table:table-cell>
          <table:table-cell table:style-name="ce1" office:value-type="float" office:value="14564.7">
            <text:p>14564.7</text:p>
          </table:table-cell>
          <table:table-cell table:style-name="ce1" office:value-type="float" office:value="15039">
            <text:p>15039</text:p>
          </table:table-cell>
          <table:table-cell office:value-type="float" office:value="51530.8">
            <text:p>51530.8</text:p>
          </table:table-cell>
          <table:table-cell office:value-type="float" office:value="26980.6">
            <text:p>26980.6</text:p>
          </table:table-cell>
          <table:table-cell office:value-type="float" office:value="15083.7">
            <text:p>15083.7</text:p>
          </table:table-cell>
          <table:table-cell office:value-type="float" office:value="15092.5">
            <text:p>15092.5</text:p>
          </table:table-cell>
          <table:table-cell table:style-name="ce11" office:value-type="float" office:value="51661.5">
            <text:p>51661.5</text:p>
          </table:table-cell>
          <table:table-cell office:value-type="float" office:value="27003.8">
            <text:p>27003.8</text:p>
          </table:table-cell>
          <table:table-cell table:style-name="ce11" office:value-type="float" office:value="14716">
            <text:p>14716.0</text:p>
          </table:table-cell>
          <table:table-cell office:value-type="float" office:value="15106.9">
            <text:p>15106.9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table:style-name="ce11" office:value-type="float" office:value="52242.7">
            <text:p>52242.7</text:p>
          </table:table-cell>
          <table:table-cell office:value-type="float" office:value="27412">
            <text:p>27412</text:p>
          </table:table-cell>
          <table:table-cell office:value-type="float" office:value="15958">
            <text:p>15958.0</text:p>
          </table:table-cell>
          <table:table-cell office:value-type="float" office:value="15325.3">
            <text:p>15325.3</text:p>
          </table:table-cell>
          <table:table-cell office:value-type="float" office:value="51541">
            <text:p>51541</text:p>
          </table:table-cell>
          <table:table-cell office:value-type="float" office:value="27120.7">
            <text:p>27120.7</text:p>
          </table:table-cell>
          <table:table-cell office:value-type="float" office:value="15508.8">
            <text:p>15508.8</text:p>
          </table:table-cell>
          <table:table-cell office:value-type="float" office:value="15120.5">
            <text:p>15120.5</text:p>
          </table:table-cell>
          <table:table-cell table:style-name="ce11" office:value-type="float" office:value="51824.7">
            <text:p>51824.7</text:p>
          </table:table-cell>
          <table:table-cell table:style-name="ce12" office:value-type="float" office:value="27081.6">
            <text:p>27081.6</text:p>
          </table:table-cell>
          <table:table-cell table:style-name="ce12" office:value-type="float" office:value="16281">
            <text:p>16281.0</text:p>
          </table:table-cell>
          <table:table-cell table:style-name="ce12" office:value-type="float" office:value="14998.9">
            <text:p>14998.9</text:p>
          </table:table-cell>
          <table:table-cell office:value-type="float" office:value="51130.9">
            <text:p>51130.9</text:p>
          </table:table-cell>
          <table:table-cell office:value-type="float" office:value="26880.8">
            <text:p>26880.8</text:p>
          </table:table-cell>
          <table:table-cell office:value-type="float" office:value="15123.9">
            <text:p>15123.9</text:p>
          </table:table-cell>
          <table:table-cell table:style-name="ce11" office:value-type="float" office:value="15113.1">
            <text:p>15113.1</text:p>
          </table:table-cell>
          <table:table-cell table:style-name="ce11" office:value-type="float" office:value="51280.2">
            <text:p>51280.2</text:p>
          </table:table-cell>
          <table:table-cell table:style-name="ce11" office:value-type="float" office:value="26937.1">
            <text:p>26937.1</text:p>
          </table:table-cell>
          <table:table-cell table:style-name="ce11" office:value-type="float" office:value="15954.9">
            <text:p>15954.9</text:p>
          </table:table-cell>
          <table:table-cell table:style-name="ce11" office:value-type="float" office:value="14974.3">
            <text:p>14974.3</text:p>
          </table:table-cell>
          <table:table-cell office:value-type="float" office:value="52603.4">
            <text:p>52603.4</text:p>
          </table:table-cell>
          <table:table-cell table:style-name="ce11" office:value-type="float" office:value="27739.5">
            <text:p>27739.5</text:p>
          </table:table-cell>
          <table:table-cell table:style-name="ce11" office:value-type="float" office:value="15690.7">
            <text:p>15690.7</text:p>
          </table:table-cell>
          <table:table-cell table:style-name="ce11" office:value-type="float" office:value="15544.2">
            <text:p>15544.2</text:p>
          </table:table-cell>
          <table:table-cell table:style-name="ce11" office:value-type="float" office:value="52289.1">
            <text:p>52289.1</text:p>
          </table:table-cell>
          <table:table-cell table:style-name="ce11" office:value-type="float" office:value="27366.4">
            <text:p>27366.4</text:p>
          </table:table-cell>
          <table:table-cell table:style-name="ce11" office:value-type="float" office:value="15306.6">
            <text:p>15306.6</text:p>
          </table:table-cell>
          <table:table-cell table:style-name="ce11" office:value-type="float" office:value="15327.2">
            <text:p>15327.2</text:p>
          </table:table-cell>
          <table:table-cell table:style-name="ce11" office:value-type="float" office:value="51547.5">
            <text:p>51547.5</text:p>
          </table:table-cell>
          <table:table-cell table:style-name="ce11" office:value-type="float" office:value="26845.2">
            <text:p>26845.2</text:p>
          </table:table-cell>
          <table:table-cell table:style-name="ce11" office:value-type="float" office:value="15870">
            <text:p>15870.0</text:p>
          </table:table-cell>
          <table:table-cell table:style-name="ce11" office:value-type="float" office:value="15022.1">
            <text:p>15022.1</text:p>
          </table:table-cell>
          <table:table-cell table:style-name="ce1" office:value-type="float" office:value="51423.9">
            <text:p>51423.9</text:p>
          </table:table-cell>
          <table:table-cell table:style-name="ce1" office:value-type="float" office:value="26839.5">
            <text:p>26839.5</text:p>
          </table:table-cell>
          <table:table-cell table:style-name="ce1" office:value-type="float" office:value="15338.3">
            <text:p>15338.3</text:p>
          </table:table-cell>
          <table:table-cell table:style-name="ce1" office:value-type="float" office:value="14992.1">
            <text:p>14992.1</text:p>
          </table:table-cell>
          <table:table-cell office:value-type="float" office:value="51262.7">
            <text:p>51262.7</text:p>
          </table:table-cell>
          <table:table-cell office:value-type="float" office:value="26871.5">
            <text:p>26871.5</text:p>
          </table:table-cell>
          <table:table-cell office:value-type="float" office:value="16171.5">
            <text:p>16171.5</text:p>
          </table:table-cell>
          <table:table-cell office:value-type="float" office:value="15043.8">
            <text:p>15043.8</text:p>
          </table:table-cell>
          <table:table-cell table:style-name="ce11" office:value-type="float" office:value="51339.9">
            <text:p>51339.9</text:p>
          </table:table-cell>
          <table:table-cell office:value-type="float" office:value="26845.2">
            <text:p>26845.2</text:p>
          </table:table-cell>
          <table:table-cell table:style-name="ce11" office:value-type="float" office:value="15492.4">
            <text:p>15492.4</text:p>
          </table:table-cell>
          <table:table-cell office:value-type="float" office:value="15058.5">
            <text:p>15058.5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table:style-name="ce11" office:value-type="float" office:value="51875.3">
            <text:p>51875.3</text:p>
          </table:table-cell>
          <table:table-cell office:value-type="float" office:value="27251.9">
            <text:p>27251.9</text:p>
          </table:table-cell>
          <table:table-cell office:value-type="float" office:value="16245.6">
            <text:p>16245.6</text:p>
          </table:table-cell>
          <table:table-cell office:value-type="float" office:value="15259.6">
            <text:p>15259.6</text:p>
          </table:table-cell>
          <table:table-cell office:value-type="float" office:value="51164.8">
            <text:p>51164.8</text:p>
          </table:table-cell>
          <table:table-cell office:value-type="float" office:value="26987.2">
            <text:p>26987.2</text:p>
          </table:table-cell>
          <table:table-cell office:value-type="float" office:value="16019.4">
            <text:p>16019.4</text:p>
          </table:table-cell>
          <table:table-cell office:value-type="float" office:value="15068.2">
            <text:p>15068.2</text:p>
          </table:table-cell>
          <table:table-cell table:style-name="ce11" office:value-type="float" office:value="51471.7">
            <text:p>51471.7</text:p>
          </table:table-cell>
          <table:table-cell table:style-name="ce12" office:value-type="float" office:value="26901.2">
            <text:p>26901.2</text:p>
          </table:table-cell>
          <table:table-cell table:style-name="ce12" office:value-type="float" office:value="17101.5">
            <text:p>17101.5</text:p>
          </table:table-cell>
          <table:table-cell table:style-name="ce12" office:value-type="float" office:value="14946.3">
            <text:p>14946.3</text:p>
          </table:table-cell>
          <table:table-cell office:value-type="float" office:value="50757.8">
            <text:p>50757.8</text:p>
          </table:table-cell>
          <table:table-cell office:value-type="float" office:value="26723.5">
            <text:p>26723.5</text:p>
          </table:table-cell>
          <table:table-cell office:value-type="float" office:value="15296.7">
            <text:p>15296.7</text:p>
          </table:table-cell>
          <table:table-cell table:style-name="ce11" office:value-type="float" office:value="15059.4">
            <text:p>15059.4</text:p>
          </table:table-cell>
          <table:table-cell table:style-name="ce11" office:value-type="float" office:value="50899.5">
            <text:p>50899.5</text:p>
          </table:table-cell>
          <table:table-cell table:style-name="ce11" office:value-type="float" office:value="26770.5">
            <text:p>26770.5</text:p>
          </table:table-cell>
          <table:table-cell table:style-name="ce11" office:value-type="float" office:value="16755.9">
            <text:p>16755.9</text:p>
          </table:table-cell>
          <table:table-cell table:style-name="ce11" office:value-type="float" office:value="14912.6">
            <text:p>14912.6</text:p>
          </table:table-cell>
          <table:table-cell office:value-type="float" office:value="51996.4">
            <text:p>51996.4</text:p>
          </table:table-cell>
          <table:table-cell table:style-name="ce11" office:value-type="float" office:value="27556">
            <text:p>27556.0</text:p>
          </table:table-cell>
          <table:table-cell table:style-name="ce11" office:value-type="float" office:value="15947.2">
            <text:p>15947.2</text:p>
          </table:table-cell>
          <table:table-cell table:style-name="ce11" office:value-type="float" office:value="15497">
            <text:p>15497.0</text:p>
          </table:table-cell>
          <table:table-cell table:style-name="ce11" office:value-type="float" office:value="51863.5">
            <text:p>51863.5</text:p>
          </table:table-cell>
          <table:table-cell table:style-name="ce11" office:value-type="float" office:value="27200.7">
            <text:p>27200.7</text:p>
          </table:table-cell>
          <table:table-cell table:style-name="ce11" office:value-type="float" office:value="15390.3">
            <text:p>15390.3</text:p>
          </table:table-cell>
          <table:table-cell table:style-name="ce11" office:value-type="float" office:value="15273.8">
            <text:p>15273.8</text:p>
          </table:table-cell>
          <table:table-cell table:style-name="ce11" office:value-type="float" office:value="51166.5">
            <text:p>51166.5</text:p>
          </table:table-cell>
          <table:table-cell table:style-name="ce11" office:value-type="float" office:value="26682.5">
            <text:p>26682.5</text:p>
          </table:table-cell>
          <table:table-cell table:style-name="ce11" office:value-type="float" office:value="16445.3">
            <text:p>16445.3</text:p>
          </table:table-cell>
          <table:table-cell table:style-name="ce11" office:value-type="float" office:value="15347.9">
            <text:p>15347.9</text:p>
          </table:table-cell>
          <table:table-cell table:style-name="ce1" office:value-type="float" office:value="51049.4">
            <text:p>51049.4</text:p>
          </table:table-cell>
          <table:table-cell table:style-name="ce1" office:value-type="float" office:value="26660.2">
            <text:p>26660.2</text:p>
          </table:table-cell>
          <table:table-cell table:style-name="ce1" office:value-type="float" office:value="15791.1">
            <text:p>15791.1</text:p>
          </table:table-cell>
          <table:table-cell table:style-name="ce1" office:value-type="float" office:value="14925">
            <text:p>14925</text:p>
          </table:table-cell>
          <table:table-cell office:value-type="float" office:value="50889.1">
            <text:p>50889.1</text:p>
          </table:table-cell>
          <table:table-cell office:value-type="float" office:value="26722.1">
            <text:p>26722.1</text:p>
          </table:table-cell>
          <table:table-cell office:value-type="float" office:value="16882.9">
            <text:p>16882.9</text:p>
          </table:table-cell>
          <table:table-cell office:value-type="float" office:value="14990.1">
            <text:p>14990.1</text:p>
          </table:table-cell>
          <table:table-cell table:style-name="ce11" office:value-type="float" office:value="50988.3">
            <text:p>50988.3</text:p>
          </table:table-cell>
          <table:table-cell office:value-type="float" office:value="26677.2">
            <text:p>26677.2</text:p>
          </table:table-cell>
          <table:table-cell table:style-name="ce11" office:value-type="float" office:value="15817.4">
            <text:p>15817.4</text:p>
          </table:table-cell>
          <table:table-cell office:value-type="float" office:value="15009">
            <text:p>15009</text:p>
          </table:table-cell>
        </table:table-row>
        <table:table-row table:style-name="ro1">
          <table:table-cell/>
          <table:table-cell office:value-type="float" office:value="19">
            <text:p>19</text:p>
          </table:table-cell>
          <table:table-cell table:style-name="ce11" office:value-type="float" office:value="51443.4">
            <text:p>51443.4</text:p>
          </table:table-cell>
          <table:table-cell office:value-type="float" office:value="27055">
            <text:p>27055</text:p>
          </table:table-cell>
          <table:table-cell office:value-type="float" office:value="14776">
            <text:p>14776.0</text:p>
          </table:table-cell>
          <table:table-cell office:value-type="float" office:value="15200">
            <text:p>15200</text:p>
          </table:table-cell>
          <table:table-cell office:value-type="float" office:value="50710.3">
            <text:p>50710.3</text:p>
          </table:table-cell>
          <table:table-cell office:value-type="float" office:value="26779.8">
            <text:p>26779.8</text:p>
          </table:table-cell>
          <table:table-cell office:value-type="float" office:value="14972.6">
            <text:p>14972.6</text:p>
          </table:table-cell>
          <table:table-cell office:value-type="float" office:value="15009.3">
            <text:p>15009.3</text:p>
          </table:table-cell>
          <table:table-cell table:style-name="ce11" office:value-type="float" office:value="51087.9">
            <text:p>51087.9</text:p>
          </table:table-cell>
          <table:table-cell table:style-name="ce12" office:value-type="float" office:value="26708.6">
            <text:p>26708.6</text:p>
          </table:table-cell>
          <table:table-cell table:style-name="ce12" office:value-type="float" office:value="15959.1">
            <text:p>15959.1</text:p>
          </table:table-cell>
          <table:table-cell table:style-name="ce12" office:value-type="float" office:value="14887.1">
            <text:p>14887.1</text:p>
          </table:table-cell>
          <table:table-cell office:value-type="float" office:value="50308.4">
            <text:p>50308.4</text:p>
          </table:table-cell>
          <table:table-cell office:value-type="float" office:value="26542.5">
            <text:p>26542.5</text:p>
          </table:table-cell>
          <table:table-cell office:value-type="float" office:value="14008.1">
            <text:p>14008.1</text:p>
          </table:table-cell>
          <table:table-cell table:style-name="ce11" office:value-type="float" office:value="14999.4">
            <text:p>14999.4</text:p>
          </table:table-cell>
          <table:table-cell table:style-name="ce11" office:value-type="float" office:value="50451.5">
            <text:p>50451.5</text:p>
          </table:table-cell>
          <table:table-cell table:style-name="ce11" office:value-type="float" office:value="26567.7">
            <text:p>26567.7</text:p>
          </table:table-cell>
          <table:table-cell table:style-name="ce11" office:value-type="float" office:value="15716.2">
            <text:p>15716.2</text:p>
          </table:table-cell>
          <table:table-cell table:style-name="ce11" office:value-type="float" office:value="14864.2">
            <text:p>14864.2</text:p>
          </table:table-cell>
          <table:table-cell office:value-type="float" office:value="51755.4">
            <text:p>51755.4</text:p>
          </table:table-cell>
          <table:table-cell table:style-name="ce11" office:value-type="float" office:value="27357.4">
            <text:p>27357.4</text:p>
          </table:table-cell>
          <table:table-cell table:style-name="ce11" office:value-type="float" office:value="14648.7">
            <text:p>14648.7</text:p>
          </table:table-cell>
          <table:table-cell table:style-name="ce11" office:value-type="float" office:value="15431.6">
            <text:p>15431.6</text:p>
          </table:table-cell>
          <table:table-cell table:style-name="ce11" office:value-type="float" office:value="51411.5">
            <text:p>51411.5</text:p>
          </table:table-cell>
          <table:table-cell table:style-name="ce11" office:value-type="float" office:value="27008.1">
            <text:p>27008.1</text:p>
          </table:table-cell>
          <table:table-cell table:style-name="ce11" office:value-type="float" office:value="13963.7">
            <text:p>13963.7</text:p>
          </table:table-cell>
          <table:table-cell table:style-name="ce11" office:value-type="float" office:value="15217.2">
            <text:p>15217.2</text:p>
          </table:table-cell>
          <table:table-cell table:style-name="ce11" office:value-type="float" office:value="50737.5">
            <text:p>50737.5</text:p>
          </table:table-cell>
          <table:table-cell table:style-name="ce11" office:value-type="float" office:value="26507.2">
            <text:p>26507.2</text:p>
          </table:table-cell>
          <table:table-cell table:style-name="ce11" office:value-type="float" office:value="15108.9">
            <text:p>15108.9</text:p>
          </table:table-cell>
          <table:table-cell table:style-name="ce11" office:value-type="float" office:value="14911.8">
            <text:p>14911.8</text:p>
          </table:table-cell>
          <table:table-cell table:style-name="ce1" office:value-type="float" office:value="50659.7">
            <text:p>50659.7</text:p>
          </table:table-cell>
          <table:table-cell table:style-name="ce1" office:value-type="float" office:value="26473.8">
            <text:p>26473.8</text:p>
          </table:table-cell>
          <table:table-cell table:style-name="ce1" office:value-type="float" office:value="14707.8">
            <text:p>14707.8</text:p>
          </table:table-cell>
          <table:table-cell table:style-name="ce1" office:value-type="float" office:value="14883.5">
            <text:p>14883.5</text:p>
          </table:table-cell>
          <table:table-cell office:value-type="float" office:value="50477.2">
            <text:p>50477.2</text:p>
          </table:table-cell>
          <table:table-cell office:value-type="float" office:value="26547.6">
            <text:p>26547.6</text:p>
          </table:table-cell>
          <table:table-cell office:value-type="float" office:value="15595.1">
            <text:p>15595.1</text:p>
          </table:table-cell>
          <table:table-cell office:value-type="float" office:value="14931.8">
            <text:p>14931.8</text:p>
          </table:table-cell>
          <table:table-cell table:style-name="ce11" office:value-type="float" office:value="50566.9">
            <text:p>50566.9</text:p>
          </table:table-cell>
          <table:table-cell office:value-type="float" office:value="26473.8">
            <text:p>26473.8</text:p>
          </table:table-cell>
          <table:table-cell table:style-name="ce11" office:value-type="float" office:value="14471.1">
            <text:p>14471.1</text:p>
          </table:table-cell>
          <table:table-cell office:value-type="float" office:value="14950.8">
            <text:p>14950.8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table:style-name="ce11" office:value-type="float" office:value="51230.2">
            <text:p>51230.2</text:p>
          </table:table-cell>
          <table:table-cell office:value-type="float" office:value="26966.2">
            <text:p>26966.2</text:p>
          </table:table-cell>
          <table:table-cell office:value-type="float" office:value="13360.4">
            <text:p>13360.4</text:p>
          </table:table-cell>
          <table:table-cell office:value-type="float" office:value="15171.1">
            <text:p>15171.1</text:p>
          </table:table-cell>
          <table:table-cell office:value-type="float" office:value="50487.1">
            <text:p>50487.1</text:p>
          </table:table-cell>
          <table:table-cell office:value-type="float" office:value="26676.6">
            <text:p>26676.6</text:p>
          </table:table-cell>
          <table:table-cell office:value-type="float" office:value="13701.5">
            <text:p>13701.5</text:p>
          </table:table-cell>
          <table:table-cell office:value-type="float" office:value="14980.8">
            <text:p>14980.8</text:p>
          </table:table-cell>
          <table:table-cell table:style-name="ce11" office:value-type="float" office:value="50880.3">
            <text:p>50880.3</text:p>
          </table:table-cell>
          <table:table-cell table:style-name="ce12" office:value-type="float" office:value="26609.3">
            <text:p>26609.3</text:p>
          </table:table-cell>
          <table:table-cell table:style-name="ce12" office:value-type="float" office:value="14428.9">
            <text:p>14428.9</text:p>
          </table:table-cell>
          <table:table-cell table:style-name="ce12" office:value-type="float" office:value="14860.8">
            <text:p>14860.8</text:p>
          </table:table-cell>
          <table:table-cell office:value-type="float" office:value="50073.1">
            <text:p>50073.1</text:p>
          </table:table-cell>
          <table:table-cell office:value-type="float" office:value="26444.4">
            <text:p>26444.4</text:p>
          </table:table-cell>
          <table:table-cell office:value-type="float" office:value="12757.9">
            <text:p>12757.9</text:p>
          </table:table-cell>
          <table:table-cell table:style-name="ce11" office:value-type="float" office:value="14970.9">
            <text:p>14970.9</text:p>
          </table:table-cell>
          <table:table-cell table:style-name="ce11" office:value-type="float" office:value="50217.9">
            <text:p>50217.9</text:p>
          </table:table-cell>
          <table:table-cell table:style-name="ce11" office:value-type="float" office:value="26465.6">
            <text:p>26465.6</text:p>
          </table:table-cell>
          <table:table-cell table:style-name="ce11" office:value-type="float" office:value="14298.3">
            <text:p>14298.3</text:p>
          </table:table-cell>
          <table:table-cell table:style-name="ce11" office:value-type="float" office:value="14825.5">
            <text:p>14825.5</text:p>
          </table:table-cell>
          <table:table-cell office:value-type="float" office:value="51507.6">
            <text:p>51507.6</text:p>
          </table:table-cell>
          <table:table-cell table:style-name="ce11" office:value-type="float" office:value="27251.3">
            <text:p>27251.3</text:p>
          </table:table-cell>
          <table:table-cell table:style-name="ce11" office:value-type="float" office:value="13337.2">
            <text:p>13337.2</text:p>
          </table:table-cell>
          <table:table-cell table:style-name="ce11" office:value-type="float" office:value="15401.9">
            <text:p>15401.9</text:p>
          </table:table-cell>
          <table:table-cell table:style-name="ce11" office:value-type="float" office:value="51155.8">
            <text:p>51155.8</text:p>
          </table:table-cell>
          <table:table-cell table:style-name="ce11" office:value-type="float" office:value="26903.2">
            <text:p>26903.2</text:p>
          </table:table-cell>
          <table:table-cell table:style-name="ce11" office:value-type="float" office:value="12680.7">
            <text:p>12680.7</text:p>
          </table:table-cell>
          <table:table-cell table:style-name="ce11" office:value-type="float" office:value="15185.8">
            <text:p>15185.8</text:p>
          </table:table-cell>
          <table:table-cell table:style-name="ce11" office:value-type="float" office:value="50499.3">
            <text:p>50499.3</text:p>
          </table:table-cell>
          <table:table-cell table:style-name="ce11" office:value-type="float" office:value="26410.4">
            <text:p>26410.4</text:p>
          </table:table-cell>
          <table:table-cell table:style-name="ce11" office:value-type="float" office:value="13629.3">
            <text:p>13629.3</text:p>
          </table:table-cell>
          <table:table-cell table:style-name="ce11" office:value-type="float" office:value="14887.1">
            <text:p>14887.1</text:p>
          </table:table-cell>
          <table:table-cell table:style-name="ce1" office:value-type="float" office:value="50462.5">
            <text:p>50462.5</text:p>
          </table:table-cell>
          <table:table-cell table:style-name="ce1" office:value-type="float" office:value="26375.9">
            <text:p>26375.9</text:p>
          </table:table-cell>
          <table:table-cell table:style-name="ce1" office:value-type="float" office:value="13449.5">
            <text:p>13449.5</text:p>
          </table:table-cell>
          <table:table-cell table:style-name="ce1" office:value-type="float" office:value="14856.3">
            <text:p>14856.3</text:p>
          </table:table-cell>
          <table:table-cell office:value-type="float" office:value="50262">
            <text:p>50262</text:p>
          </table:table-cell>
          <table:table-cell office:value-type="float" office:value="26457.4">
            <text:p>26457.4</text:p>
          </table:table-cell>
          <table:table-cell office:value-type="float" office:value="14074">
            <text:p>14074</text:p>
          </table:table-cell>
          <table:table-cell office:value-type="float" office:value="14900.7">
            <text:p>14900.7</text:p>
          </table:table-cell>
          <table:table-cell table:style-name="ce11" office:value-type="float" office:value="50355.1">
            <text:p>50355.1</text:p>
          </table:table-cell>
          <table:table-cell office:value-type="float" office:value="26371.1">
            <text:p>26371.1</text:p>
          </table:table-cell>
          <table:table-cell table:style-name="ce11" office:value-type="float" office:value="13110">
            <text:p>13110.0</text:p>
          </table:table-cell>
          <table:table-cell office:value-type="float" office:value="14921.1">
            <text:p>14921.1</text:p>
          </table:table-cell>
        </table:table-row>
        <table:table-row table:style-name="ro1">
          <table:table-cell/>
          <table:table-cell office:value-type="float" office:value="21">
            <text:p>21</text:p>
          </table:table-cell>
          <table:table-cell table:style-name="ce11" office:value-type="float" office:value="51001.3">
            <text:p>51001.3</text:p>
          </table:table-cell>
          <table:table-cell office:value-type="float" office:value="26857">
            <text:p>26857</text:p>
          </table:table-cell>
          <table:table-cell office:value-type="float" office:value="11745">
            <text:p>11745.0</text:p>
          </table:table-cell>
          <table:table-cell office:value-type="float" office:value="15140.6">
            <text:p>15140.6</text:p>
          </table:table-cell>
          <table:table-cell office:value-type="float" office:value="50256.3">
            <text:p>50256.3</text:p>
          </table:table-cell>
          <table:table-cell office:value-type="float" office:value="26570">
            <text:p>26570</text:p>
          </table:table-cell>
          <table:table-cell office:value-type="float" office:value="12143.3">
            <text:p>12143.3</text:p>
          </table:table-cell>
          <table:table-cell office:value-type="float" office:value="14952.2">
            <text:p>14952.2</text:p>
          </table:table-cell>
          <table:table-cell table:style-name="ce11" office:value-type="float" office:value="50668.2">
            <text:p>50668.2</text:p>
          </table:table-cell>
          <table:table-cell table:style-name="ce12" office:value-type="float" office:value="26508.3">
            <text:p>26508.3</text:p>
          </table:table-cell>
          <table:table-cell table:style-name="ce12" office:value-type="float" office:value="12611.4">
            <text:p>12611.4</text:p>
          </table:table-cell>
          <table:table-cell table:style-name="ce12" office:value-type="float" office:value="14830">
            <text:p>14830.0</text:p>
          </table:table-cell>
          <table:table-cell office:value-type="float" office:value="49851">
            <text:p>49851</text:p>
          </table:table-cell>
          <table:table-cell office:value-type="float" office:value="26350.2">
            <text:p>26350.2</text:p>
          </table:table-cell>
          <table:table-cell office:value-type="float" office:value="11326.7">
            <text:p>11326.7</text:p>
          </table:table-cell>
          <table:table-cell table:style-name="ce11" office:value-type="float" office:value="14940.9">
            <text:p>14940.9</text:p>
          </table:table-cell>
          <table:table-cell table:style-name="ce11" office:value-type="float" office:value="49818.5">
            <text:p>49818.5</text:p>
          </table:table-cell>
          <table:table-cell table:style-name="ce11" office:value-type="float" office:value="26359">
            <text:p>26359.0</text:p>
          </table:table-cell>
          <table:table-cell table:style-name="ce11" office:value-type="float" office:value="12555.1">
            <text:p>12555.1</text:p>
          </table:table-cell>
          <table:table-cell table:style-name="ce11" office:value-type="float" office:value="14805.4">
            <text:p>14805.4</text:p>
          </table:table-cell>
          <table:table-cell office:value-type="float" office:value="51275.1">
            <text:p>51275.1</text:p>
          </table:table-cell>
          <table:table-cell table:style-name="ce11" office:value-type="float" office:value="27142.7">
            <text:p>27142.7</text:p>
          </table:table-cell>
          <table:table-cell table:style-name="ce11" office:value-type="float" office:value="11809">
            <text:p>11809.0</text:p>
          </table:table-cell>
          <table:table-cell table:style-name="ce11" office:value-type="float" office:value="15369.7">
            <text:p>15369.7</text:p>
          </table:table-cell>
          <table:table-cell table:style-name="ce11" office:value-type="float" office:value="50910.3">
            <text:p>50910.3</text:p>
          </table:table-cell>
          <table:table-cell table:style-name="ce11" office:value-type="float" office:value="26799.3">
            <text:p>26799.3</text:p>
          </table:table-cell>
          <table:table-cell table:style-name="ce11" office:value-type="float" office:value="11221.8">
            <text:p>11221.8</text:p>
          </table:table-cell>
          <table:table-cell table:style-name="ce11" office:value-type="float" office:value="15157.3">
            <text:p>15157.3</text:p>
          </table:table-cell>
          <table:table-cell table:style-name="ce11" office:value-type="float" office:value="50254.6">
            <text:p>50254.6</text:p>
          </table:table-cell>
          <table:table-cell table:style-name="ce11" office:value-type="float" office:value="26309.7">
            <text:p>26309.7</text:p>
          </table:table-cell>
          <table:table-cell table:style-name="ce11" office:value-type="float" office:value="11925.5">
            <text:p>11925.5</text:p>
          </table:table-cell>
          <table:table-cell table:style-name="ce11" office:value-type="float" office:value="14852.9">
            <text:p>14852.9</text:p>
          </table:table-cell>
          <table:table-cell table:style-name="ce1" office:value-type="float" office:value="50253.8">
            <text:p>50253.8</text:p>
          </table:table-cell>
          <table:table-cell table:style-name="ce1" office:value-type="float" office:value="26275.8">
            <text:p>26275.8</text:p>
          </table:table-cell>
          <table:table-cell table:style-name="ce1" office:value-type="float" office:value="11928.6">
            <text:p>11928.6</text:p>
          </table:table-cell>
          <table:table-cell table:style-name="ce1" office:value-type="float" office:value="14828.9">
            <text:p>14828.9</text:p>
          </table:table-cell>
          <table:table-cell office:value-type="float" office:value="50035.4">
            <text:p>50035.4</text:p>
          </table:table-cell>
          <table:table-cell office:value-type="float" office:value="26364.6">
            <text:p>26364.6</text:p>
          </table:table-cell>
          <table:table-cell office:value-type="float" office:value="12289.5">
            <text:p>12289.5</text:p>
          </table:table-cell>
          <table:table-cell office:value-type="float" office:value="14869.9">
            <text:p>14869.9</text:p>
          </table:table-cell>
          <table:table-cell table:style-name="ce11" office:value-type="float" office:value="50136.7">
            <text:p>50136.7</text:p>
          </table:table-cell>
          <table:table-cell office:value-type="float" office:value="26270.1">
            <text:p>26270.1</text:p>
          </table:table-cell>
          <table:table-cell table:style-name="ce11" office:value-type="float" office:value="11546.8">
            <text:p>11546.8</text:p>
          </table:table-cell>
          <table:table-cell office:value-type="float" office:value="14890.5">
            <text:p>14890.5</text:p>
          </table:table-cell>
        </table:table-row>
        <table:table-row table:style-name="ro1">
          <table:table-cell/>
          <table:table-cell office:value-type="float" office:value="22">
            <text:p>22</text:p>
          </table:table-cell>
          <table:table-cell table:style-name="ce11" office:value-type="float" office:value="50774.8">
            <text:p>50774.8</text:p>
          </table:table-cell>
          <table:table-cell office:value-type="float" office:value="26758.3">
            <text:p>26758.3</text:p>
          </table:table-cell>
          <table:table-cell office:value-type="float" office:value="10144.7">
            <text:p>10144.7</text:p>
          </table:table-cell>
          <table:table-cell office:value-type="float" office:value="15111.2">
            <text:p>15111.2</text:p>
          </table:table-cell>
          <table:table-cell office:value-type="float" office:value="49860.6">
            <text:p>49860.6</text:p>
          </table:table-cell>
          <table:table-cell office:value-type="float" office:value="26462.8">
            <text:p>26462.8</text:p>
          </table:table-cell>
          <table:table-cell office:value-type="float" office:value="10529.1">
            <text:p>10529.1</text:p>
          </table:table-cell>
          <table:table-cell office:value-type="float" office:value="14919.4">
            <text:p>14919.4</text:p>
          </table:table-cell>
          <table:table-cell table:style-name="ce11" office:value-type="float" office:value="50444.4">
            <text:p>50444.4</text:p>
          </table:table-cell>
          <table:table-cell table:style-name="ce12" office:value-type="float" office:value="26398.8">
            <text:p>26398.8</text:p>
          </table:table-cell>
          <table:table-cell table:style-name="ce12" office:value-type="float" office:value="10784.5">
            <text:p>10784.5</text:p>
          </table:table-cell>
          <table:table-cell table:style-name="ce12" office:value-type="float" office:value="14801.4">
            <text:p>14801.4</text:p>
          </table:table-cell>
          <table:table-cell office:value-type="float" office:value="49594.8">
            <text:p>49594.8</text:p>
          </table:table-cell>
          <table:table-cell office:value-type="float" office:value="26247.5">
            <text:p>26247.5</text:p>
          </table:table-cell>
          <table:table-cell office:value-type="float" office:value="9875.2">
            <text:p>9875.2</text:p>
          </table:table-cell>
          <table:table-cell table:style-name="ce11" office:value-type="float" office:value="14909.8">
            <text:p>14909.8</text:p>
          </table:table-cell>
          <table:table-cell table:style-name="ce11" office:value-type="float" office:value="49759.7">
            <text:p>49759.7</text:p>
          </table:table-cell>
          <table:table-cell table:style-name="ce11" office:value-type="float" office:value="26255.4">
            <text:p>26255.4</text:p>
          </table:table-cell>
          <table:table-cell table:style-name="ce11" office:value-type="float" office:value="10794.7">
            <text:p>10794.7</text:p>
          </table:table-cell>
          <table:table-cell table:style-name="ce11" office:value-type="float" office:value="14773.4">
            <text:p>14773.4</text:p>
          </table:table-cell>
          <table:table-cell office:value-type="float" office:value="51029.1">
            <text:p>51029.1</text:p>
          </table:table-cell>
          <table:table-cell table:style-name="ce11" office:value-type="float" office:value="27029">
            <text:p>27029.0</text:p>
          </table:table-cell>
          <table:table-cell table:style-name="ce11" office:value-type="float" office:value="10265.8">
            <text:p>10265.8</text:p>
          </table:table-cell>
          <table:table-cell table:style-name="ce11" office:value-type="float" office:value="15340.5">
            <text:p>15340.5</text:p>
          </table:table-cell>
          <table:table-cell table:style-name="ce11" office:value-type="float" office:value="50662.5">
            <text:p>50662.5</text:p>
          </table:table-cell>
          <table:table-cell table:style-name="ce11" office:value-type="float" office:value="26697.2">
            <text:p>26697.2</text:p>
          </table:table-cell>
          <table:table-cell table:style-name="ce11" office:value-type="float" office:value="9760.6">
            <text:p>9760.6</text:p>
          </table:table-cell>
          <table:table-cell table:style-name="ce11" office:value-type="float" office:value="15126.7">
            <text:p>15126.7</text:p>
          </table:table-cell>
          <table:table-cell table:style-name="ce11" office:value-type="float" office:value="50029.8">
            <text:p>50029.8</text:p>
          </table:table-cell>
          <table:table-cell table:style-name="ce11" office:value-type="float" office:value="26207.9">
            <text:p>26207.9</text:p>
          </table:table-cell>
          <table:table-cell table:style-name="ce11" office:value-type="float" office:value="10234.7">
            <text:p>10234.7</text:p>
          </table:table-cell>
          <table:table-cell table:style-name="ce11" office:value-type="float" office:value="14824.9">
            <text:p>14824.9</text:p>
          </table:table-cell>
          <table:table-cell table:style-name="ce1" office:value-type="float" office:value="50049.9">
            <text:p>50049.9</text:p>
          </table:table-cell>
          <table:table-cell table:style-name="ce1" office:value-type="float" office:value="26172">
            <text:p>26172</text:p>
          </table:table-cell>
          <table:table-cell table:style-name="ce1" office:value-type="float" office:value="10345.8">
            <text:p>10345.8</text:p>
          </table:table-cell>
          <table:table-cell table:style-name="ce1" office:value-type="float" office:value="14796.4">
            <text:p>14796.4</text:p>
          </table:table-cell>
          <table:table-cell office:value-type="float" office:value="49806.3">
            <text:p>49806.3</text:p>
          </table:table-cell>
          <table:table-cell office:value-type="float" office:value="26262.5">
            <text:p>26262.5</text:p>
          </table:table-cell>
          <table:table-cell office:value-type="float" office:value="10528">
            <text:p>10528</text:p>
          </table:table-cell>
          <table:table-cell office:value-type="float" office:value="14841.3">
            <text:p>14841.3</text:p>
          </table:table-cell>
          <table:table-cell table:style-name="ce11" office:value-type="float" office:value="49898.3">
            <text:p>49898.3</text:p>
          </table:table-cell>
          <table:table-cell office:value-type="float" office:value="26154.2">
            <text:p>26154.2</text:p>
          </table:table-cell>
          <table:table-cell table:style-name="ce11" office:value-type="float" office:value="9978.1">
            <text:p>9978.1</text:p>
          </table:table-cell>
          <table:table-cell office:value-type="float" office:value="14860.6">
            <text:p>14860.6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table:style-name="ce11" office:value-type="float" office:value="50332.1">
            <text:p>50332.1</text:p>
          </table:table-cell>
          <table:table-cell office:value-type="float" office:value="26557">
            <text:p>26557</text:p>
          </table:table-cell>
          <table:table-cell office:value-type="float" office:value="7460.8">
            <text:p>7460.8</text:p>
          </table:table-cell>
          <table:table-cell office:value-type="float" office:value="15046.9">
            <text:p>15046.9</text:p>
          </table:table-cell>
          <table:table-cell office:value-type="float" office:value="49541.6">
            <text:p>49541.6</text:p>
          </table:table-cell>
          <table:table-cell office:value-type="float" office:value="26239.3">
            <text:p>26239.3</text:p>
          </table:table-cell>
          <table:table-cell office:value-type="float" office:value="7745.4">
            <text:p>7745.4</text:p>
          </table:table-cell>
          <table:table-cell office:value-type="float" office:value="14856.9">
            <text:p>14856.9</text:p>
          </table:table-cell>
          <table:table-cell table:style-name="ce11" office:value-type="float" office:value="50001.8">
            <text:p>50001.8</text:p>
          </table:table-cell>
          <table:table-cell table:style-name="ce12" office:value-type="float" office:value="26175.4">
            <text:p>26175.4</text:p>
          </table:table-cell>
          <table:table-cell table:style-name="ce12" office:value-type="float" office:value="7766">
            <text:p>7766.0</text:p>
          </table:table-cell>
          <table:table-cell table:style-name="ce12" office:value-type="float" office:value="14738.7">
            <text:p>14738.7</text:p>
          </table:table-cell>
          <table:table-cell office:value-type="float" office:value="49122.7">
            <text:p>49122.7</text:p>
          </table:table-cell>
          <table:table-cell office:value-type="float" office:value="26045.9">
            <text:p>26045.9</text:p>
          </table:table-cell>
          <table:table-cell office:value-type="float" office:value="7358.7">
            <text:p>7358.7</text:p>
          </table:table-cell>
          <table:table-cell table:style-name="ce11" office:value-type="float" office:value="14844.7">
            <text:p>14844.7</text:p>
          </table:table-cell>
          <table:table-cell table:style-name="ce11" office:value-type="float" office:value="49293.8">
            <text:p>49293.8</text:p>
          </table:table-cell>
          <table:table-cell table:style-name="ce11" office:value-type="float" office:value="26039.1">
            <text:p>26039.1</text:p>
          </table:table-cell>
          <table:table-cell table:style-name="ce11" office:value-type="float" office:value="7818.1">
            <text:p>7818.1</text:p>
          </table:table-cell>
          <table:table-cell table:style-name="ce11" office:value-type="float" office:value="14709.8">
            <text:p>14709.8</text:p>
          </table:table-cell>
          <table:table-cell office:value-type="float" office:value="50546.5">
            <text:p>50546.5</text:p>
          </table:table-cell>
          <table:table-cell table:style-name="ce11" office:value-type="float" office:value="26809.8">
            <text:p>26809.8</text:p>
          </table:table-cell>
          <table:table-cell table:style-name="ce11" office:value-type="float" office:value="7609.6">
            <text:p>7609.6</text:p>
          </table:table-cell>
          <table:table-cell table:style-name="ce11" office:value-type="float" office:value="15278">
            <text:p>15278.0</text:p>
          </table:table-cell>
          <table:table-cell table:style-name="ce11" office:value-type="float" office:value="50150">
            <text:p>50150.0</text:p>
          </table:table-cell>
          <table:table-cell table:style-name="ce11" office:value-type="float" office:value="26483.7">
            <text:p>26483.7</text:p>
          </table:table-cell>
          <table:table-cell table:style-name="ce11" office:value-type="float" office:value="7274.1">
            <text:p>7274.1</text:p>
          </table:table-cell>
          <table:table-cell table:style-name="ce11" office:value-type="float" office:value="15063.6">
            <text:p>15063.6</text:p>
          </table:table-cell>
          <table:table-cell table:style-name="ce11" office:value-type="float" office:value="49563.4">
            <text:p>49563.4</text:p>
          </table:table-cell>
          <table:table-cell table:style-name="ce11" office:value-type="float" office:value="26005.7">
            <text:p>26005.7</text:p>
          </table:table-cell>
          <table:table-cell table:style-name="ce11" office:value-type="float" office:value="7439.6">
            <text:p>7439.6</text:p>
          </table:table-cell>
          <table:table-cell table:style-name="ce11" office:value-type="float" office:value="14750.8">
            <text:p>14750.8</text:p>
          </table:table-cell>
          <table:table-cell table:style-name="ce1" office:value-type="float" office:value="49614.6">
            <text:p>49614.6</text:p>
          </table:table-cell>
          <table:table-cell table:style-name="ce1" office:value-type="float" office:value="25960.2">
            <text:p>25960.2</text:p>
          </table:table-cell>
          <table:table-cell table:style-name="ce1" office:value-type="float" office:value="7642.1">
            <text:p>7642.1</text:p>
          </table:table-cell>
          <table:table-cell table:style-name="ce1" office:value-type="float" office:value="14737.2">
            <text:p>14737.2</text:p>
          </table:table-cell>
          <table:table-cell office:value-type="float" office:value="49358.9">
            <text:p>49358.9</text:p>
          </table:table-cell>
          <table:table-cell office:value-type="float" office:value="26067.9">
            <text:p>26067.9</text:p>
          </table:table-cell>
          <table:table-cell office:value-type="float" office:value="7612.7">
            <text:p>7612.7</text:p>
          </table:table-cell>
          <table:table-cell office:value-type="float" office:value="14764.7">
            <text:p>14764.7</text:p>
          </table:table-cell>
          <table:table-cell table:style-name="ce11" office:value-type="float" office:value="49433.8">
            <text:p>49433.8</text:p>
          </table:table-cell>
          <table:table-cell office:value-type="float" office:value="25933">
            <text:p>25933</text:p>
          </table:table-cell>
          <table:table-cell table:style-name="ce11" office:value-type="float" office:value="7346">
            <text:p>7346.0</text:p>
          </table:table-cell>
          <table:table-cell office:value-type="float" office:value="14798.6">
            <text:p>14798.6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table:style-name="ce11" office:value-type="float" office:value="50098.8">
            <text:p>50098.8</text:p>
          </table:table-cell>
          <table:table-cell office:value-type="float" office:value="26455.4">
            <text:p>26455.4</text:p>
          </table:table-cell>
          <table:table-cell office:value-type="float" office:value="6429">
            <text:p>6429.0</text:p>
          </table:table-cell>
          <table:table-cell office:value-type="float" office:value="15016.1">
            <text:p>15016.1</text:p>
          </table:table-cell>
          <table:table-cell office:value-type="float" office:value="49289.6">
            <text:p>49289.6</text:p>
          </table:table-cell>
          <table:table-cell office:value-type="float" office:value="26125.9">
            <text:p>26125.9</text:p>
          </table:table-cell>
          <table:table-cell office:value-type="float" office:value="6676.5">
            <text:p>6676.5</text:p>
          </table:table-cell>
          <table:table-cell office:value-type="float" office:value="14826.6">
            <text:p>14826.6</text:p>
          </table:table-cell>
          <table:table-cell table:style-name="ce11" office:value-type="float" office:value="49779.8">
            <text:p>49779.8</text:p>
          </table:table-cell>
          <table:table-cell table:style-name="ce12" office:value-type="float" office:value="26068.5">
            <text:p>26068.5</text:p>
          </table:table-cell>
          <table:table-cell table:style-name="ce12" office:value-type="float" office:value="6634.9">
            <text:p>6634.9</text:p>
          </table:table-cell>
          <table:table-cell table:style-name="ce12" office:value-type="float" office:value="14720.8">
            <text:p>14720.8</text:p>
          </table:table-cell>
          <table:table-cell office:value-type="float" office:value="48874.1">
            <text:p>48874.1</text:p>
          </table:table-cell>
          <table:table-cell office:value-type="float" office:value="25947.7">
            <text:p>25947.7</text:p>
          </table:table-cell>
          <table:table-cell office:value-type="float" office:value="6362.8">
            <text:p>6362.8</text:p>
          </table:table-cell>
          <table:table-cell table:style-name="ce11" office:value-type="float" office:value="14801.7">
            <text:p>14801.7</text:p>
          </table:table-cell>
          <table:table-cell table:style-name="ce11" office:value-type="float" office:value="49043.5">
            <text:p>49043.5</text:p>
          </table:table-cell>
          <table:table-cell table:style-name="ce11" office:value-type="float" office:value="25932.4">
            <text:p>25932.4</text:p>
          </table:table-cell>
          <table:table-cell table:style-name="ce11" office:value-type="float" office:value="6689.8">
            <text:p>6689.8</text:p>
          </table:table-cell>
          <table:table-cell table:style-name="ce11" office:value-type="float" office:value="14676.1">
            <text:p>14676.1</text:p>
          </table:table-cell>
          <table:table-cell office:value-type="float" office:value="50285.5">
            <text:p>50285.5</text:p>
          </table:table-cell>
          <table:table-cell table:style-name="ce11" office:value-type="float" office:value="26689">
            <text:p>26689.0</text:p>
          </table:table-cell>
          <table:table-cell table:style-name="ce11" office:value-type="float" office:value="6562">
            <text:p>6562.0</text:p>
          </table:table-cell>
          <table:table-cell table:style-name="ce11" office:value-type="float" office:value="15241">
            <text:p>15241.0</text:p>
          </table:table-cell>
          <table:table-cell table:style-name="ce11" office:value-type="float" office:value="49877.3">
            <text:p>49877.3</text:p>
          </table:table-cell>
          <table:table-cell table:style-name="ce11" office:value-type="float" office:value="26372">
            <text:p>26372.0</text:p>
          </table:table-cell>
          <table:table-cell table:style-name="ce11" office:value-type="float" office:value="6290.4">
            <text:p>6290.4</text:p>
          </table:table-cell>
          <table:table-cell table:style-name="ce11" office:value-type="float" office:value="15029.4">
            <text:p>15029.4</text:p>
          </table:table-cell>
          <table:table-cell table:style-name="ce11" office:value-type="float" office:value="49325.2">
            <text:p>49325.2</text:p>
          </table:table-cell>
          <table:table-cell table:style-name="ce11" office:value-type="float" office:value="25899.6">
            <text:p>25899.6</text:p>
          </table:table-cell>
          <table:table-cell table:style-name="ce11" office:value-type="float" office:value="6379.2">
            <text:p>6379.2</text:p>
          </table:table-cell>
          <table:table-cell table:style-name="ce11" office:value-type="float" office:value="14730.4">
            <text:p>14730.4</text:p>
          </table:table-cell>
          <table:table-cell table:style-name="ce1" office:value-type="float" office:value="49393.1">
            <text:p>49393.1</text:p>
          </table:table-cell>
          <table:table-cell table:style-name="ce1" office:value-type="float" office:value="25853.2">
            <text:p>25853.2</text:p>
          </table:table-cell>
          <table:table-cell table:style-name="ce1" office:value-type="float" office:value="6582.3">
            <text:p>6582.3</text:p>
          </table:table-cell>
          <table:table-cell table:style-name="ce1" office:value-type="float" office:value="14705.3">
            <text:p>14705.3</text:p>
          </table:table-cell>
          <table:table-cell office:value-type="float" office:value="49130.9">
            <text:p>49130.9</text:p>
          </table:table-cell>
          <table:table-cell office:value-type="float" office:value="25966.4">
            <text:p>25966.4</text:p>
          </table:table-cell>
          <table:table-cell office:value-type="float" office:value="6513.3">
            <text:p>6513.3</text:p>
          </table:table-cell>
          <table:table-cell office:value-type="float" office:value="14744.9">
            <text:p>14744.9</text:p>
          </table:table-cell>
          <table:table-cell table:style-name="ce11" office:value-type="float" office:value="49209.3">
            <text:p>49209.3</text:p>
          </table:table-cell>
          <table:table-cell office:value-type="float" office:value="25822.7">
            <text:p>25822.7</text:p>
          </table:table-cell>
          <table:table-cell table:style-name="ce11" office:value-type="float" office:value="6325.2">
            <text:p>6325.2</text:p>
          </table:table-cell>
          <table:table-cell office:value-type="float" office:value="14767.2">
            <text:p>14767.2</text:p>
          </table:table-cell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11" office:value-type="float" office:value="49860.1">
            <text:p>49860.1</text:p>
          </table:table-cell>
          <table:table-cell office:value-type="float" office:value="26351.9">
            <text:p>26351.9</text:p>
          </table:table-cell>
          <table:table-cell office:value-type="float" office:value="5565.2">
            <text:p>5565.2</text:p>
          </table:table-cell>
          <table:table-cell office:value-type="float" office:value="14982.2">
            <text:p>14982.2</text:p>
          </table:table-cell>
          <table:table-cell office:value-type="float" office:value="49059.4">
            <text:p>49059.4</text:p>
          </table:table-cell>
          <table:table-cell office:value-type="float" office:value="26018.4">
            <text:p>26018.4</text:p>
          </table:table-cell>
          <table:table-cell office:value-type="float" office:value="5759.2">
            <text:p>5759.2</text:p>
          </table:table-cell>
          <table:table-cell office:value-type="float" office:value="14780.8">
            <text:p>14780.8</text:p>
          </table:table-cell>
          <table:table-cell table:style-name="ce11" office:value-type="float" office:value="49578.4">
            <text:p>49578.4</text:p>
          </table:table-cell>
          <table:table-cell table:style-name="ce12" office:value-type="float" office:value="25966.4">
            <text:p>25966.4</text:p>
          </table:table-cell>
          <table:table-cell table:style-name="ce12" office:value-type="float" office:value="5705.2">
            <text:p>5705.2</text:p>
          </table:table-cell>
          <table:table-cell table:style-name="ce12" office:value-type="float" office:value="14676.1">
            <text:p>14676.1</text:p>
          </table:table-cell>
          <table:table-cell office:value-type="float" office:value="48658">
            <text:p>48658</text:p>
          </table:table-cell>
          <table:table-cell office:value-type="float" office:value="25850.4">
            <text:p>25850.4</text:p>
          </table:table-cell>
          <table:table-cell office:value-type="float" office:value="5527.3">
            <text:p>5527.3</text:p>
          </table:table-cell>
          <table:table-cell table:style-name="ce11" office:value-type="float" office:value="14780.8">
            <text:p>14780.8</text:p>
          </table:table-cell>
          <table:table-cell table:style-name="ce11" office:value-type="float" office:value="48813.3">
            <text:p>48813.3</text:p>
          </table:table-cell>
          <table:table-cell table:style-name="ce11" office:value-type="float" office:value="25823.3">
            <text:p>25823.3</text:p>
          </table:table-cell>
          <table:table-cell table:style-name="ce11" office:value-type="float" office:value="5759">
            <text:p>5759.0</text:p>
          </table:table-cell>
          <table:table-cell table:style-name="ce11" office:value-type="float" office:value="14643.9">
            <text:p>14643.9</text:p>
          </table:table-cell>
          <table:table-cell office:value-type="float" office:value="50042.2">
            <text:p>50042.2</text:p>
          </table:table-cell>
          <table:table-cell table:style-name="ce11" office:value-type="float" office:value="26583.3">
            <text:p>26583.3</text:p>
          </table:table-cell>
          <table:table-cell table:style-name="ce11" office:value-type="float" office:value="5694.8">
            <text:p>5694.8</text:p>
          </table:table-cell>
          <table:table-cell table:style-name="ce11" office:value-type="float" office:value="15209">
            <text:p>15209.0</text:p>
          </table:table-cell>
          <table:table-cell table:style-name="ce11" office:value-type="float" office:value="49623.3">
            <text:p>49623.3</text:p>
          </table:table-cell>
          <table:table-cell table:style-name="ce11" office:value-type="float" office:value="26268.5">
            <text:p>26268.5</text:p>
          </table:table-cell>
          <table:table-cell table:style-name="ce11" office:value-type="float" office:value="5474.7">
            <text:p>5474.7</text:p>
          </table:table-cell>
          <table:table-cell table:style-name="ce11" office:value-type="float" office:value="14996.9">
            <text:p>14996.9</text:p>
          </table:table-cell>
          <table:table-cell table:style-name="ce11" office:value-type="float" office:value="49094.4">
            <text:p>49094.4</text:p>
          </table:table-cell>
          <table:table-cell table:style-name="ce11" office:value-type="float" office:value="25801.2">
            <text:p>25801.2</text:p>
          </table:table-cell>
          <table:table-cell table:style-name="ce11" office:value-type="float" office:value="5504.4">
            <text:p>5504.4</text:p>
          </table:table-cell>
          <table:table-cell table:style-name="ce11" office:value-type="float" office:value="14698.8">
            <text:p>14698.8</text:p>
          </table:table-cell>
          <table:table-cell table:style-name="ce1" office:value-type="float" office:value="49181.8">
            <text:p>49181.8</text:p>
          </table:table-cell>
          <table:table-cell table:style-name="ce1" office:value-type="float" office:value="25745.8">
            <text:p>25745.8</text:p>
          </table:table-cell>
          <table:table-cell table:style-name="ce1" office:value-type="float" office:value="5695.9">
            <text:p>5695.9</text:p>
          </table:table-cell>
          <table:table-cell table:style-name="ce1" office:value-type="float" office:value="14671.6">
            <text:p>14671.6</text:p>
          </table:table-cell>
          <table:table-cell office:value-type="float" office:value="48925.8">
            <text:p>48925.8</text:p>
          </table:table-cell>
          <table:table-cell office:value-type="float" office:value="25884.9">
            <text:p>25884.9</text:p>
          </table:table-cell>
          <table:table-cell office:value-type="float" office:value="5606.8">
            <text:p>5606.8</text:p>
          </table:table-cell>
          <table:table-cell office:value-type="float" office:value="14711.8">
            <text:p>14711.8</text:p>
          </table:table-cell>
          <table:table-cell table:style-name="ce11" office:value-type="float" office:value="48981.6">
            <text:p>48981.6</text:p>
          </table:table-cell>
          <table:table-cell office:value-type="float" office:value="25715.5">
            <text:p>25715.5</text:p>
          </table:table-cell>
          <table:table-cell table:style-name="ce11" office:value-type="float" office:value="5474.7">
            <text:p>5474.7</text:p>
          </table:table-cell>
          <table:table-cell office:value-type="float" office:value="14730.4">
            <text:p>14730.4</text:p>
          </table:table-cell>
        </table:table-row>
        <table:table-row table:style-name="ro1">
          <table:table-cell/>
          <table:table-cell office:value-type="float" office:value="27">
            <text:p>27</text:p>
          </table:table-cell>
          <table:table-cell table:style-name="ce11" office:value-type="float" office:value="49651.9">
            <text:p>49651.9</text:p>
          </table:table-cell>
          <table:table-cell office:value-type="float" office:value="26234.5">
            <text:p>26234.5</text:p>
          </table:table-cell>
          <table:table-cell office:value-type="float" office:value="4852.2">
            <text:p>4852.2</text:p>
          </table:table-cell>
          <table:table-cell office:value-type="float" office:value="14949.4">
            <text:p>14949.4</text:p>
          </table:table-cell>
          <table:table-cell office:value-type="float" office:value="48821.5">
            <text:p>48821.5</text:p>
          </table:table-cell>
          <table:table-cell office:value-type="float" office:value="25916.9">
            <text:p>25916.9</text:p>
          </table:table-cell>
          <table:table-cell office:value-type="float" office:value="5014.8">
            <text:p>5014.8</text:p>
          </table:table-cell>
          <table:table-cell office:value-type="float" office:value="14759.9">
            <text:p>14759.9</text:p>
          </table:table-cell>
          <table:table-cell table:style-name="ce11" office:value-type="float" office:value="49366.5">
            <text:p>49366.5</text:p>
          </table:table-cell>
          <table:table-cell table:style-name="ce12" office:value-type="float" office:value="25863.1">
            <text:p>25863.1</text:p>
          </table:table-cell>
          <table:table-cell table:style-name="ce12" office:value-type="float" office:value="4946.1">
            <text:p>4946.1</text:p>
          </table:table-cell>
          <table:table-cell table:style-name="ce12" office:value-type="float" office:value="14644.2">
            <text:p>14644.2</text:p>
          </table:table-cell>
          <table:table-cell office:value-type="float" office:value="48417.6">
            <text:p>48417.6</text:p>
          </table:table-cell>
          <table:table-cell office:value-type="float" office:value="25754.5">
            <text:p>25754.5</text:p>
          </table:table-cell>
          <table:table-cell office:value-type="float" office:value="4822.5">
            <text:p>4822.5</text:p>
          </table:table-cell>
          <table:table-cell table:style-name="ce11" office:value-type="float" office:value="14748">
            <text:p>14748.0</text:p>
          </table:table-cell>
          <table:table-cell table:style-name="ce11" office:value-type="float" office:value="48572.3">
            <text:p>48572.3</text:p>
          </table:table-cell>
          <table:table-cell table:style-name="ce11" office:value-type="float" office:value="25714.1">
            <text:p>25714.1</text:p>
          </table:table-cell>
          <table:table-cell table:style-name="ce11" office:value-type="float" office:value="4995.3">
            <text:p>4995.3</text:p>
          </table:table-cell>
          <table:table-cell table:style-name="ce11" office:value-type="float" office:value="14594.4">
            <text:p>14594.4</text:p>
          </table:table-cell>
          <table:table-cell office:value-type="float" office:value="49807.5">
            <text:p>49807.5</text:p>
          </table:table-cell>
          <table:table-cell table:style-name="ce11" office:value-type="float" office:value="26473.8">
            <text:p>26473.8</text:p>
          </table:table-cell>
          <table:table-cell table:style-name="ce11" office:value-type="float" office:value="4964.5">
            <text:p>4964.5</text:p>
          </table:table-cell>
          <table:table-cell table:style-name="ce11" office:value-type="float" office:value="15176.5">
            <text:p>15176.5</text:p>
          </table:table-cell>
          <table:table-cell table:style-name="ce11" office:value-type="float" office:value="49377.8">
            <text:p>49377.8</text:p>
          </table:table-cell>
          <table:table-cell table:style-name="ce11" office:value-type="float" office:value="26170.9">
            <text:p>26170.9</text:p>
          </table:table-cell>
          <table:table-cell table:style-name="ce11" office:value-type="float" office:value="4774.4">
            <text:p>4774.4</text:p>
          </table:table-cell>
          <table:table-cell table:style-name="ce11" office:value-type="float" office:value="14961.2">
            <text:p>14961.2</text:p>
          </table:table-cell>
          <table:table-cell table:style-name="ce11" office:value-type="float" office:value="48867.6">
            <text:p>48867.6</text:p>
          </table:table-cell>
          <table:table-cell table:style-name="ce11" office:value-type="float" office:value="25697.4">
            <text:p>25697.4</text:p>
          </table:table-cell>
          <table:table-cell table:style-name="ce11" office:value-type="float" office:value="4786.3">
            <text:p>4786.3</text:p>
          </table:table-cell>
          <table:table-cell table:style-name="ce11" office:value-type="float" office:value="14663.4">
            <text:p>14663.4</text:p>
          </table:table-cell>
          <table:table-cell table:style-name="ce1" office:value-type="float" office:value="48986.7">
            <text:p>48986.7</text:p>
          </table:table-cell>
          <table:table-cell table:style-name="ce1" office:value-type="float" office:value="25652.4">
            <text:p>25652.4</text:p>
          </table:table-cell>
          <table:table-cell table:style-name="ce1" office:value-type="float" office:value="4954.3">
            <text:p>4954.3</text:p>
          </table:table-cell>
          <table:table-cell table:style-name="ce1" office:value-type="float" office:value="14639.7">
            <text:p>14639.7</text:p>
          </table:table-cell>
          <table:table-cell office:value-type="float" office:value="48706.4">
            <text:p>48706.4</text:p>
          </table:table-cell>
          <table:table-cell office:value-type="float" office:value="25792.1">
            <text:p>25792.1</text:p>
          </table:table-cell>
          <table:table-cell office:value-type="float" office:value="4868.9">
            <text:p>4868.9</text:p>
          </table:table-cell>
          <table:table-cell office:value-type="float" office:value="14679">
            <text:p>14679</text:p>
          </table:table-cell>
          <table:table-cell table:style-name="ce11" office:value-type="float" office:value="48759.8">
            <text:p>48759.8</text:p>
          </table:table-cell>
          <table:table-cell office:value-type="float" office:value="25609.4">
            <text:p>25609.4</text:p>
          </table:table-cell>
          <table:table-cell table:style-name="ce11" office:value-type="float" office:value="4774.1">
            <text:p>4774.1</text:p>
          </table:table-cell>
          <table:table-cell office:value-type="float" office:value="14698.2">
            <text:p>14698.2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table:style-name="ce11" office:value-type="float" office:value="49444.6">
            <text:p>49444.6</text:p>
          </table:table-cell>
          <table:table-cell office:value-type="float" office:value="26172">
            <text:p>26172</text:p>
          </table:table-cell>
          <table:table-cell office:value-type="float" office:value="4256.8">
            <text:p>4256.8</text:p>
          </table:table-cell>
          <table:table-cell office:value-type="float" office:value="14910.9">
            <text:p>14910.9</text:p>
          </table:table-cell>
          <table:table-cell office:value-type="float" office:value="48594.6">
            <text:p>48594.6</text:p>
          </table:table-cell>
          <table:table-cell office:value-type="float" office:value="25809.7">
            <text:p>25809.7</text:p>
          </table:table-cell>
          <table:table-cell office:value-type="float" office:value="4396.2">
            <text:p>4396.2</text:p>
          </table:table-cell>
          <table:table-cell office:value-type="float" office:value="14723.4">
            <text:p>14723.4</text:p>
          </table:table-cell>
          <table:table-cell table:style-name="ce11" office:value-type="float" office:value="49158.3">
            <text:p>49158.3</text:p>
          </table:table-cell>
          <table:table-cell table:style-name="ce12" office:value-type="float" office:value="25763.3">
            <text:p>25763.3</text:p>
          </table:table-cell>
          <table:table-cell table:style-name="ce12" office:value-type="float" office:value="4318.4">
            <text:p>4318.4</text:p>
          </table:table-cell>
          <table:table-cell table:style-name="ce12" office:value-type="float" office:value="14610.5">
            <text:p>14610.5</text:p>
          </table:table-cell>
          <table:table-cell office:value-type="float" office:value="48202.9">
            <text:p>48202.9</text:p>
          </table:table-cell>
          <table:table-cell office:value-type="float" office:value="25666.6">
            <text:p>25666.6</text:p>
          </table:table-cell>
          <table:table-cell office:value-type="float" office:value="4242.1">
            <text:p>4242.1</text:p>
          </table:table-cell>
          <table:table-cell table:style-name="ce11" office:value-type="float" office:value="14711.2">
            <text:p>14711.2</text:p>
          </table:table-cell>
          <table:table-cell table:style-name="ce11" office:value-type="float" office:value="48348.9">
            <text:p>48348.9</text:p>
          </table:table-cell>
          <table:table-cell table:style-name="ce11" office:value-type="float" office:value="25608.9">
            <text:p>25608.9</text:p>
          </table:table-cell>
          <table:table-cell table:style-name="ce11" office:value-type="float" office:value="4366.2">
            <text:p>4366.2</text:p>
          </table:table-cell>
          <table:table-cell table:style-name="ce11" office:value-type="float" office:value="14572.1">
            <text:p>14572.1</text:p>
          </table:table-cell>
          <table:table-cell office:value-type="float" office:value="49581.5">
            <text:p>49581.5</text:p>
          </table:table-cell>
          <table:table-cell table:style-name="ce11" office:value-type="float" office:value="26374.2">
            <text:p>26374.2</text:p>
          </table:table-cell>
          <table:table-cell table:style-name="ce11" office:value-type="float" office:value="4360">
            <text:p>4360.0</text:p>
          </table:table-cell>
          <table:table-cell table:style-name="ce11" office:value-type="float" office:value="15140">
            <text:p>15140.0</text:p>
          </table:table-cell>
          <table:table-cell table:style-name="ce11" office:value-type="float" office:value="49134.3">
            <text:p>49134.3</text:p>
          </table:table-cell>
          <table:table-cell table:style-name="ce11" office:value-type="float" office:value="26068.2">
            <text:p>26068.2</text:p>
          </table:table-cell>
          <table:table-cell table:style-name="ce11" office:value-type="float" office:value="4198.8">
            <text:p>4198.8</text:p>
          </table:table-cell>
          <table:table-cell table:style-name="ce11" office:value-type="float" office:value="14927.9">
            <text:p>14927.9</text:p>
          </table:table-cell>
          <table:table-cell table:style-name="ce11" office:value-type="float" office:value="48657.4">
            <text:p>48657.4</text:p>
          </table:table-cell>
          <table:table-cell table:style-name="ce11" office:value-type="float" office:value="25608.3">
            <text:p>25608.3</text:p>
          </table:table-cell>
          <table:table-cell table:style-name="ce11" office:value-type="float" office:value="4183.8">
            <text:p>4183.8</text:p>
          </table:table-cell>
          <table:table-cell table:style-name="ce11" office:value-type="float" office:value="14629.5">
            <text:p>14629.5</text:p>
          </table:table-cell>
          <table:table-cell table:style-name="ce1" office:value-type="float" office:value="48778.2">
            <text:p>48778.2</text:p>
          </table:table-cell>
          <table:table-cell table:style-name="ce1" office:value-type="float" office:value="25548.3">
            <text:p>25548.3</text:p>
          </table:table-cell>
          <table:table-cell table:style-name="ce1" office:value-type="float" office:value="4341.9">
            <text:p>4341.9</text:p>
          </table:table-cell>
          <table:table-cell table:style-name="ce1" office:value-type="float" office:value="14607.1">
            <text:p>14607.1</text:p>
          </table:table-cell>
          <table:table-cell office:value-type="float" office:value="48506.4">
            <text:p>48506.4</text:p>
          </table:table-cell>
          <table:table-cell office:value-type="float" office:value="25705.9">
            <text:p>25705.9</text:p>
          </table:table-cell>
          <table:table-cell office:value-type="float" office:value="4252.8">
            <text:p>4252.8</text:p>
          </table:table-cell>
          <table:table-cell office:value-type="float" office:value="14639.7">
            <text:p>14639.7</text:p>
          </table:table-cell>
          <table:table-cell table:style-name="ce11" office:value-type="float" office:value="48549.1">
            <text:p>48549.1</text:p>
          </table:table-cell>
          <table:table-cell office:value-type="float" office:value="25514.4">
            <text:p>25514.4</text:p>
          </table:table-cell>
          <table:table-cell table:style-name="ce11" office:value-type="float" office:value="4183.2">
            <text:p>4183.2</text:p>
          </table:table-cell>
          <table:table-cell office:value-type="float" office:value="14663.1">
            <text:p>14663.1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table:style-name="ce11" office:value-type="float" office:value="49254.5">
            <text:p>49254.5</text:p>
          </table:table-cell>
          <table:table-cell office:value-type="float" office:value="26073">
            <text:p>26073</text:p>
          </table:table-cell>
          <table:table-cell office:value-type="float" office:value="3756.4">
            <text:p>3756.4</text:p>
          </table:table-cell>
          <table:table-cell office:value-type="float" office:value="14877">
            <text:p>14877</text:p>
          </table:table-cell>
          <table:table-cell office:value-type="float" office:value="48374">
            <text:p>48374</text:p>
          </table:table-cell>
          <table:table-cell office:value-type="float" office:value="25708.4">
            <text:p>25708.4</text:p>
          </table:table-cell>
          <table:table-cell office:value-type="float" office:value="3869">
            <text:p>3869.0</text:p>
          </table:table-cell>
          <table:table-cell office:value-type="float" office:value="14690.6">
            <text:p>14690.6</text:p>
          </table:table-cell>
          <table:table-cell table:style-name="ce11" office:value-type="float" office:value="49064.4">
            <text:p>49064.4</text:p>
          </table:table-cell>
          <table:table-cell table:style-name="ce12" office:value-type="float" office:value="25669.7">
            <text:p>25669.7</text:p>
          </table:table-cell>
          <table:table-cell table:style-name="ce12" office:value-type="float" office:value="3797.2">
            <text:p>3797.2</text:p>
          </table:table-cell>
          <table:table-cell table:style-name="ce12" office:value-type="float" office:value="14573.2">
            <text:p>14573.2</text:p>
          </table:table-cell>
          <table:table-cell office:value-type="float" office:value="47984">
            <text:p>47984</text:p>
          </table:table-cell>
          <table:table-cell office:value-type="float" office:value="25579.7">
            <text:p>25579.7</text:p>
          </table:table-cell>
          <table:table-cell office:value-type="float" office:value="3749.6">
            <text:p>3749.6</text:p>
          </table:table-cell>
          <table:table-cell table:style-name="ce11" office:value-type="float" office:value="14674.2">
            <text:p>14674.2</text:p>
          </table:table-cell>
          <table:table-cell table:style-name="ce11" office:value-type="float" office:value="48136.7">
            <text:p>48136.7</text:p>
          </table:table-cell>
          <table:table-cell table:style-name="ce11" office:value-type="float" office:value="25510.4">
            <text:p>25510.4</text:p>
          </table:table-cell>
          <table:table-cell table:style-name="ce11" office:value-type="float" office:value="3835.6">
            <text:p>3835.6</text:p>
          </table:table-cell>
          <table:table-cell table:style-name="ce11" office:value-type="float" office:value="14537.5">
            <text:p>14537.5</text:p>
          </table:table-cell>
          <table:table-cell office:value-type="float" office:value="49354.9">
            <text:p>49354.9</text:p>
          </table:table-cell>
          <table:table-cell table:style-name="ce11" office:value-type="float" office:value="26271.3">
            <text:p>26271.3</text:p>
          </table:table-cell>
          <table:table-cell table:style-name="ce11" office:value-type="float" office:value="3845.5">
            <text:p>3845.5</text:p>
          </table:table-cell>
          <table:table-cell table:style-name="ce11" office:value-type="float" office:value="15104.9">
            <text:p>15104.9</text:p>
          </table:table-cell>
          <table:table-cell table:style-name="ce11" office:value-type="float" office:value="48897.6">
            <text:p>48897.6</text:p>
          </table:table-cell>
          <table:table-cell table:style-name="ce11" office:value-type="float" office:value="25976.8">
            <text:p>25976.8</text:p>
          </table:table-cell>
          <table:table-cell table:style-name="ce11" office:value-type="float" office:value="3708.6">
            <text:p>3708.6</text:p>
          </table:table-cell>
          <table:table-cell table:style-name="ce11" office:value-type="float" office:value="14892.5">
            <text:p>14892.5</text:p>
          </table:table-cell>
          <table:table-cell table:style-name="ce11" office:value-type="float" office:value="48444.2">
            <text:p>48444.2</text:p>
          </table:table-cell>
          <table:table-cell table:style-name="ce11" office:value-type="float" office:value="25512.1">
            <text:p>25512.1</text:p>
          </table:table-cell>
          <table:table-cell table:style-name="ce11" office:value-type="float" office:value="3686.9">
            <text:p>3686.9</text:p>
          </table:table-cell>
          <table:table-cell table:style-name="ce11" office:value-type="float" office:value="14596.4">
            <text:p>14596.4</text:p>
          </table:table-cell>
          <table:table-cell table:style-name="ce1" office:value-type="float" office:value="48579.7">
            <text:p>48579.7</text:p>
          </table:table-cell>
          <table:table-cell table:style-name="ce1" office:value-type="float" office:value="25456.1">
            <text:p>25456.1</text:p>
          </table:table-cell>
          <table:table-cell table:style-name="ce1" office:value-type="float" office:value="3829.4">
            <text:p>3829.4</text:p>
          </table:table-cell>
          <table:table-cell table:style-name="ce1" office:value-type="float" office:value="14572.6">
            <text:p>14572.6</text:p>
          </table:table-cell>
          <table:table-cell office:value-type="float" office:value="48310.4">
            <text:p>48310.4</text:p>
          </table:table-cell>
          <table:table-cell office:value-type="float" office:value="25619.6">
            <text:p>25619.6</text:p>
          </table:table-cell>
          <table:table-cell office:value-type="float" office:value="3743.1">
            <text:p>3743.1</text:p>
          </table:table-cell>
          <table:table-cell office:value-type="float" office:value="14606.8">
            <text:p>14606.8</text:p>
          </table:table-cell>
          <table:table-cell table:style-name="ce11" office:value-type="float" office:value="48344.6">
            <text:p>48344.6</text:p>
          </table:table-cell>
          <table:table-cell office:value-type="float" office:value="25412.9">
            <text:p>25412.9</text:p>
          </table:table-cell>
          <table:table-cell table:style-name="ce11" office:value-type="float" office:value="3694.5">
            <text:p>3694.5</text:p>
          </table:table-cell>
          <table:table-cell office:value-type="float" office:value="14626.6">
            <text:p>14626.6</text:p>
          </table:table-cell>
        </table:table-row>
        <table:table-row table:style-name="ro1">
          <table:table-cell/>
          <table:table-cell office:value-type="float" office:value="31">
            <text:p>31</text:p>
          </table:table-cell>
          <table:table-cell table:style-name="ce11" office:value-type="float" office:value="48865.3">
            <text:p>48865.3</text:p>
          </table:table-cell>
          <table:table-cell office:value-type="float" office:value="25914">
            <text:p>25914</text:p>
          </table:table-cell>
          <table:table-cell office:value-type="float" office:value="2976.9">
            <text:p>2976.9</text:p>
          </table:table-cell>
          <table:table-cell office:value-type="float" office:value="14804.8">
            <text:p>14804.8</text:p>
          </table:table-cell>
          <table:table-cell office:value-type="float" office:value="47963.9">
            <text:p>47963.9</text:p>
          </table:table-cell>
          <table:table-cell office:value-type="float" office:value="25517.8">
            <text:p>25517.8</text:p>
          </table:table-cell>
          <table:table-cell office:value-type="float" office:value="3064">
            <text:p>3064.0</text:p>
          </table:table-cell>
          <table:table-cell office:value-type="float" office:value="14619">
            <text:p>14619.0</text:p>
          </table:table-cell>
          <table:table-cell table:style-name="ce11" office:value-type="float" office:value="48619.2">
            <text:p>48619.2</text:p>
          </table:table-cell>
          <table:table-cell table:style-name="ce12" office:value-type="float" office:value="25493.2">
            <text:p>25493.2</text:p>
          </table:table-cell>
          <table:table-cell table:style-name="ce12" office:value-type="float" office:value="2990.8">
            <text:p>2990.8</text:p>
          </table:table-cell>
          <table:table-cell table:style-name="ce12" office:value-type="float" office:value="14504.5">
            <text:p>14504.5</text:p>
          </table:table-cell>
          <table:table-cell office:value-type="float" office:value="47577">
            <text:p>47577</text:p>
          </table:table-cell>
          <table:table-cell office:value-type="float" office:value="25419.6">
            <text:p>25419.6</text:p>
          </table:table-cell>
          <table:table-cell office:value-type="float" office:value="2980.9">
            <text:p>2980.9</text:p>
          </table:table-cell>
          <table:table-cell table:style-name="ce11" office:value-type="float" office:value="14605.4">
            <text:p>14605.4</text:p>
          </table:table-cell>
          <table:table-cell table:style-name="ce11" office:value-type="float" office:value="47732">
            <text:p>47732.0</text:p>
          </table:table-cell>
          <table:table-cell table:style-name="ce11" office:value-type="float" office:value="25328">
            <text:p>25328.0</text:p>
          </table:table-cell>
          <table:table-cell table:style-name="ce11" office:value-type="float" office:value="3025.3">
            <text:p>3025.3</text:p>
          </table:table-cell>
          <table:table-cell table:style-name="ce11" office:value-type="float" office:value="14465.1">
            <text:p>14465.1</text:p>
          </table:table-cell>
          <table:table-cell office:value-type="float" office:value="48928.7">
            <text:p>48928.7</text:p>
          </table:table-cell>
          <table:table-cell table:style-name="ce11" office:value-type="float" office:value="26077.2">
            <text:p>26077.2</text:p>
          </table:table-cell>
          <table:table-cell table:style-name="ce11" office:value-type="float" office:value="3052.2">
            <text:p>3052.2</text:p>
          </table:table-cell>
          <table:table-cell table:style-name="ce11" office:value-type="float" office:value="15032.5">
            <text:p>15032.5</text:p>
          </table:table-cell>
          <table:table-cell table:style-name="ce11" office:value-type="float" office:value="48440.5">
            <text:p>48440.5</text:p>
          </table:table-cell>
          <table:table-cell table:style-name="ce11" office:value-type="float" office:value="25800.6">
            <text:p>25800.6</text:p>
          </table:table-cell>
          <table:table-cell table:style-name="ce11" office:value-type="float" office:value="2957.4">
            <text:p>2957.4</text:p>
          </table:table-cell>
          <table:table-cell table:style-name="ce11" office:value-type="float" office:value="14822.4">
            <text:p>14822.4</text:p>
          </table:table-cell>
          <table:table-cell table:style-name="ce11" office:value-type="float" office:value="48050.7">
            <text:p>48050.7</text:p>
          </table:table-cell>
          <table:table-cell table:style-name="ce11" office:value-type="float" office:value="25335.9">
            <text:p>25335.9</text:p>
          </table:table-cell>
          <table:table-cell table:style-name="ce11" office:value-type="float" office:value="2911.3">
            <text:p>2911.3</text:p>
          </table:table-cell>
          <table:table-cell table:style-name="ce11" office:value-type="float" office:value="14525.7">
            <text:p>14525.7</text:p>
          </table:table-cell>
          <table:table-cell table:style-name="ce1" office:value-type="float" office:value="48227.2">
            <text:p>48227.2</text:p>
          </table:table-cell>
          <table:table-cell table:style-name="ce1" office:value-type="float" office:value="25281.3">
            <text:p>25281.3</text:p>
          </table:table-cell>
          <table:table-cell table:style-name="ce1" office:value-type="float" office:value="3029.8">
            <text:p>3029.8</text:p>
          </table:table-cell>
          <table:table-cell table:style-name="ce1" office:value-type="float" office:value="14504.5">
            <text:p>14504.5</text:p>
          </table:table-cell>
          <table:table-cell office:value-type="float" office:value="47933.9">
            <text:p>47933.9</text:p>
          </table:table-cell>
          <table:table-cell office:value-type="float" office:value="25463.2">
            <text:p>25463.2</text:p>
          </table:table-cell>
          <table:table-cell office:value-type="float" office:value="2957.4">
            <text:p>2957.4</text:p>
          </table:table-cell>
          <table:table-cell office:value-type="float" office:value="14532.7">
            <text:p>14532.7</text:p>
          </table:table-cell>
          <table:table-cell table:style-name="ce11" office:value-type="float" office:value="47933.1">
            <text:p>47933.1</text:p>
          </table:table-cell>
          <table:table-cell office:value-type="float" office:value="25223.6">
            <text:p>25223.6</text:p>
          </table:table-cell>
          <table:table-cell table:style-name="ce11" office:value-type="float" office:value="2921.8">
            <text:p>2921.8</text:p>
          </table:table-cell>
          <table:table-cell office:value-type="float" office:value="14557.3">
            <text:p>14557.3</text:p>
          </table:table-cell>
        </table:table-row>
        <table:table-row table:style-name="ro1">
          <table:table-cell/>
          <table:table-cell office:value-type="float" office:value="33">
            <text:p>33</text:p>
          </table:table-cell>
          <table:table-cell table:style-name="ce11" office:value-type="float" office:value="48632.3">
            <text:p>48632.3</text:p>
          </table:table-cell>
          <table:table-cell office:value-type="float" office:value="25810.5">
            <text:p>25810.5</text:p>
          </table:table-cell>
          <table:table-cell office:value-type="float" office:value="2403">
            <text:p>2403.0</text:p>
          </table:table-cell>
          <table:table-cell office:value-type="float" office:value="14701.3">
            <text:p>14701.3</text:p>
          </table:table-cell>
          <table:table-cell office:value-type="float" office:value="47572.2">
            <text:p>47572.2</text:p>
          </table:table-cell>
          <table:table-cell office:value-type="float" office:value="25338.2">
            <text:p>25338.2</text:p>
          </table:table-cell>
          <table:table-cell office:value-type="float" office:value="2466.7">
            <text:p>2466.7</text:p>
          </table:table-cell>
          <table:table-cell office:value-type="float" office:value="14545.5">
            <text:p>14545.5</text:p>
          </table:table-cell>
          <table:table-cell table:style-name="ce11" office:value-type="float" office:value="48299.1">
            <text:p>48299.1</text:p>
          </table:table-cell>
          <table:table-cell table:style-name="ce12" office:value-type="float" office:value="25334.5">
            <text:p>25334.5</text:p>
          </table:table-cell>
          <table:table-cell table:style-name="ce12" office:value-type="float" office:value="2417.5">
            <text:p>2417.5</text:p>
          </table:table-cell>
          <table:table-cell table:style-name="ce12" office:value-type="float" office:value="14430.9">
            <text:p>14430.9</text:p>
          </table:table-cell>
          <table:table-cell office:value-type="float" office:value="47206.4">
            <text:p>47206.4</text:p>
          </table:table-cell>
          <table:table-cell office:value-type="float" office:value="25268.6">
            <text:p>25268.6</text:p>
          </table:table-cell>
          <table:table-cell office:value-type="float" office:value="2411.2">
            <text:p>2411.2</text:p>
          </table:table-cell>
          <table:table-cell table:style-name="ce11" office:value-type="float" office:value="14530.8">
            <text:p>14530.8</text:p>
          </table:table-cell>
          <table:table-cell table:style-name="ce11" office:value-type="float" office:value="47351.3">
            <text:p>47351.3</text:p>
          </table:table-cell>
          <table:table-cell table:style-name="ce11" office:value-type="float" office:value="25148.1">
            <text:p>25148.1</text:p>
          </table:table-cell>
          <table:table-cell table:style-name="ce11" office:value-type="float" office:value="2446.3">
            <text:p>2446.3</text:p>
          </table:table-cell>
          <table:table-cell table:style-name="ce11" office:value-type="float" office:value="14387.6">
            <text:p>14387.6</text:p>
          </table:table-cell>
          <table:table-cell office:value-type="float" office:value="48538.4">
            <text:p>48538.4</text:p>
          </table:table-cell>
          <table:table-cell table:style-name="ce11" office:value-type="float" office:value="25902.7">
            <text:p>25902.7</text:p>
          </table:table-cell>
          <table:table-cell table:style-name="ce11" office:value-type="float" office:value="2477.7">
            <text:p>2477.7</text:p>
          </table:table-cell>
          <table:table-cell table:style-name="ce11" office:value-type="float" office:value="14955.3">
            <text:p>14955.3</text:p>
          </table:table-cell>
          <table:table-cell table:style-name="ce11" office:value-type="float" office:value="48007.5">
            <text:p>48007.5</text:p>
          </table:table-cell>
          <table:table-cell table:style-name="ce11" office:value-type="float" office:value="25640.3">
            <text:p>25640.3</text:p>
          </table:table-cell>
          <table:table-cell table:style-name="ce11" office:value-type="float" office:value="2401.9">
            <text:p>2401.9</text:p>
          </table:table-cell>
          <table:table-cell table:style-name="ce11" office:value-type="float" office:value="14748">
            <text:p>14748.0</text:p>
          </table:table-cell>
          <table:table-cell table:style-name="ce11" office:value-type="float" office:value="47707.4">
            <text:p>47707.4</text:p>
          </table:table-cell>
          <table:table-cell table:style-name="ce11" office:value-type="float" office:value="25176.1">
            <text:p>25176.1</text:p>
          </table:table-cell>
          <table:table-cell table:style-name="ce11" office:value-type="float" office:value="2365.7">
            <text:p>2365.7</text:p>
          </table:table-cell>
          <table:table-cell table:style-name="ce11" office:value-type="float" office:value="14452.1">
            <text:p>14452.1</text:p>
          </table:table-cell>
          <table:table-cell table:style-name="ce1" office:value-type="float" office:value="47896.3">
            <text:p>47896.3</text:p>
          </table:table-cell>
          <table:table-cell table:style-name="ce1" office:value-type="float" office:value="25121.8">
            <text:p>25121.8</text:p>
          </table:table-cell>
          <table:table-cell table:style-name="ce1" office:value-type="float" office:value="2457.6">
            <text:p>2457.6</text:p>
          </table:table-cell>
          <table:table-cell table:style-name="ce1" office:value-type="float" office:value="14431.8">
            <text:p>14431.8</text:p>
          </table:table-cell>
          <table:table-cell office:value-type="float" office:value="47603.8">
            <text:p>47603.8</text:p>
          </table:table-cell>
          <table:table-cell office:value-type="float" office:value="25327.4">
            <text:p>25327.4</text:p>
          </table:table-cell>
          <table:table-cell office:value-type="float" office:value="2386.6">
            <text:p>2386.6</text:p>
          </table:table-cell>
          <table:table-cell office:value-type="float" office:value="14459.2">
            <text:p>14459.2</text:p>
          </table:table-cell>
          <table:table-cell table:style-name="ce11" office:value-type="float" office:value="47577.3">
            <text:p>47577.3</text:p>
          </table:table-cell>
          <table:table-cell office:value-type="float" office:value="25054.2">
            <text:p>25054.2</text:p>
          </table:table-cell>
          <table:table-cell table:style-name="ce11" office:value-type="float" office:value="2372.5">
            <text:p>2372.5</text:p>
          </table:table-cell>
          <table:table-cell office:value-type="float" office:value="14482.1">
            <text:p>14482.1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table:style-name="ce11" office:value-type="float" office:value="48255.8">
            <text:p>48255.8</text:p>
          </table:table-cell>
          <table:table-cell office:value-type="float" office:value="25645.9">
            <text:p>25645.9</text:p>
          </table:table-cell>
          <table:table-cell office:value-type="float" office:value="1993.5">
            <text:p>1993.5</text:p>
          </table:table-cell>
          <table:table-cell office:value-type="float" office:value="14656.6">
            <text:p>14656.6</text:p>
          </table:table-cell>
          <table:table-cell office:value-type="float" office:value="47220.9">
            <text:p>47220.9</text:p>
          </table:table-cell>
          <table:table-cell office:value-type="float" office:value="25193.4">
            <text:p>25193.4</text:p>
          </table:table-cell>
          <table:table-cell office:value-type="float" office:value="2044.1">
            <text:p>2044.1</text:p>
          </table:table-cell>
          <table:table-cell office:value-type="float" office:value="14472.2">
            <text:p>14472.2</text:p>
          </table:table-cell>
          <table:table-cell table:style-name="ce11" office:value-type="float" office:value="48024.4">
            <text:p>48024.4</text:p>
          </table:table-cell>
          <table:table-cell table:style-name="ce12" office:value-type="float" office:value="25200.7">
            <text:p>25200.7</text:p>
          </table:table-cell>
          <table:table-cell table:style-name="ce12" office:value-type="float" office:value="1988.9">
            <text:p>1988.9</text:p>
          </table:table-cell>
          <table:table-cell table:style-name="ce12" office:value-type="float" office:value="14358.2">
            <text:p>14358.2</text:p>
          </table:table-cell>
          <table:table-cell office:value-type="float" office:value="46890.2">
            <text:p>46890.2</text:p>
          </table:table-cell>
          <table:table-cell office:value-type="float" office:value="25157.2">
            <text:p>25157.2</text:p>
          </table:table-cell>
          <table:table-cell office:value-type="float" office:value="1990.9">
            <text:p>1990.9</text:p>
          </table:table-cell>
          <table:table-cell table:style-name="ce11" office:value-type="float" office:value="14455.2">
            <text:p>14455.2</text:p>
          </table:table-cell>
          <table:table-cell table:style-name="ce11" office:value-type="float" office:value="47019.5">
            <text:p>47019.5</text:p>
          </table:table-cell>
          <table:table-cell table:style-name="ce11" office:value-type="float" office:value="24986.9">
            <text:p>24986.9</text:p>
          </table:table-cell>
          <table:table-cell table:style-name="ce11" office:value-type="float" office:value="2003.7">
            <text:p>2003.7</text:p>
          </table:table-cell>
          <table:table-cell table:style-name="ce11" office:value-type="float" office:value="14314.7">
            <text:p>14314.7</text:p>
          </table:table-cell>
          <table:table-cell office:value-type="float" office:value="48195.3">
            <text:p>48195.3</text:p>
          </table:table-cell>
          <table:table-cell table:style-name="ce11" office:value-type="float" office:value="25748">
            <text:p>25748.0</text:p>
          </table:table-cell>
          <table:table-cell table:style-name="ce11" office:value-type="float" office:value="2044.7">
            <text:p>2044.7</text:p>
          </table:table-cell>
          <table:table-cell table:style-name="ce11" office:value-type="float" office:value="14889.7">
            <text:p>14889.7</text:p>
          </table:table-cell>
          <table:table-cell table:style-name="ce11" office:value-type="float" office:value="47626.5">
            <text:p>47626.5</text:p>
          </table:table-cell>
          <table:table-cell table:style-name="ce11" office:value-type="float" office:value="25504.8">
            <text:p>25504.8</text:p>
          </table:table-cell>
          <table:table-cell table:style-name="ce11" office:value-type="float" office:value="1985.3">
            <text:p>1985.3</text:p>
          </table:table-cell>
          <table:table-cell table:style-name="ce11" office:value-type="float" office:value="14673">
            <text:p>14673.0</text:p>
          </table:table-cell>
          <table:table-cell table:style-name="ce11" office:value-type="float" office:value="47401.9">
            <text:p>47401.9</text:p>
          </table:table-cell>
          <table:table-cell table:style-name="ce11" office:value-type="float" office:value="25038.7">
            <text:p>25038.7</text:p>
          </table:table-cell>
          <table:table-cell table:style-name="ce11" office:value-type="float" office:value="1946">
            <text:p>1946.0</text:p>
          </table:table-cell>
          <table:table-cell table:style-name="ce11" office:value-type="float" office:value="14382.6">
            <text:p>14382.6</text:p>
          </table:table-cell>
          <table:table-cell table:style-name="ce1" office:value-type="float" office:value="47603.6">
            <text:p>47603.6</text:p>
          </table:table-cell>
          <table:table-cell table:style-name="ce1" office:value-type="float" office:value="24980.4">
            <text:p>24980.4</text:p>
          </table:table-cell>
          <table:table-cell table:style-name="ce1" office:value-type="float" office:value="2024.3">
            <text:p>2024.3</text:p>
          </table:table-cell>
          <table:table-cell table:style-name="ce1" office:value-type="float" office:value="14360.8">
            <text:p>14360.8</text:p>
          </table:table-cell>
          <table:table-cell office:value-type="float" office:value="47332.9">
            <text:p>47332.9</text:p>
          </table:table-cell>
          <table:table-cell office:value-type="float" office:value="25207.5">
            <text:p>25207.5</text:p>
          </table:table-cell>
          <table:table-cell office:value-type="float" office:value="1962.6">
            <text:p>1962.6</text:p>
          </table:table-cell>
          <table:table-cell office:value-type="float" office:value="14385.4">
            <text:p>14385.4</text:p>
          </table:table-cell>
          <table:table-cell table:style-name="ce11" office:value-type="float" office:value="47254.8">
            <text:p>47254.8</text:p>
          </table:table-cell>
          <table:table-cell office:value-type="float" office:value="24903.5">
            <text:p>24903.5</text:p>
          </table:table-cell>
          <table:table-cell table:style-name="ce11" office:value-type="float" office:value="1955.9">
            <text:p>1955.9</text:p>
          </table:table-cell>
          <table:table-cell office:value-type="float" office:value="14409.1">
            <text:p>14409.1</text:p>
          </table:table-cell>
        </table:table-row>
        <table:table-row table:style-name="ro1">
          <table:table-cell/>
          <table:table-cell office:value-type="float" office:value="36">
            <text:p>36</text:p>
          </table:table-cell>
          <table:table-cell table:style-name="ce11" office:value-type="float" office:value="48220.2">
            <text:p>48220.2</text:p>
          </table:table-cell>
          <table:table-cell office:value-type="float" office:value="25651">
            <text:p>25651</text:p>
          </table:table-cell>
          <table:table-cell office:value-type="float" office:value="1823.2">
            <text:p>1823.2</text:p>
          </table:table-cell>
          <table:table-cell office:value-type="float" office:value="14651.5">
            <text:p>14651.5</text:p>
          </table:table-cell>
          <table:table-cell office:value-type="float" office:value="47159.5">
            <text:p>47159.5</text:p>
          </table:table-cell>
          <table:table-cell office:value-type="float" office:value="25164.5">
            <text:p>25164.5</text:p>
          </table:table-cell>
          <table:table-cell office:value-type="float" office:value="1863.9">
            <text:p>1863.9</text:p>
          </table:table-cell>
          <table:table-cell office:value-type="float" office:value="14463.4">
            <text:p>14463.4</text:p>
          </table:table-cell>
          <table:table-cell table:style-name="ce11" office:value-type="float" office:value="48015.4">
            <text:p>48015.4</text:p>
          </table:table-cell>
          <table:table-cell table:style-name="ce12" office:value-type="float" office:value="25194.2">
            <text:p>25194.2</text:p>
          </table:table-cell>
          <table:table-cell table:style-name="ce12" office:value-type="float" office:value="1822.4">
            <text:p>1822.4</text:p>
          </table:table-cell>
          <table:table-cell table:style-name="ce12" office:value-type="float" office:value="14352.6">
            <text:p>14352.6</text:p>
          </table:table-cell>
          <table:table-cell office:value-type="float" office:value="46815.3">
            <text:p>46815.3</text:p>
          </table:table-cell>
          <table:table-cell office:value-type="float" office:value="25149.2">
            <text:p>25149.2</text:p>
          </table:table-cell>
          <table:table-cell office:value-type="float" office:value="1826.9">
            <text:p>1826.9</text:p>
          </table:table-cell>
          <table:table-cell table:style-name="ce11" office:value-type="float" office:value="14447.3">
            <text:p>14447.3</text:p>
          </table:table-cell>
          <table:table-cell table:style-name="ce11" office:value-type="float" office:value="46976.2">
            <text:p>46976.2</text:p>
          </table:table-cell>
          <table:table-cell table:style-name="ce11" office:value-type="float" office:value="24969.4">
            <text:p>24969.4</text:p>
          </table:table-cell>
          <table:table-cell table:style-name="ce11" office:value-type="float" office:value="1843.3">
            <text:p>1843.3</text:p>
          </table:table-cell>
          <table:table-cell table:style-name="ce11" office:value-type="float" office:value="14305.6">
            <text:p>14305.6</text:p>
          </table:table-cell>
          <table:table-cell office:value-type="float" office:value="48136.7">
            <text:p>48136.7</text:p>
          </table:table-cell>
          <table:table-cell table:style-name="ce11" office:value-type="float" office:value="25738.4">
            <text:p>25738.4</text:p>
          </table:table-cell>
          <table:table-cell table:style-name="ce11" office:value-type="float" office:value="1873.8">
            <text:p>1873.8</text:p>
          </table:table-cell>
          <table:table-cell table:style-name="ce11" office:value-type="float" office:value="14867.6">
            <text:p>14867.6</text:p>
          </table:table-cell>
          <table:table-cell table:style-name="ce11" office:value-type="float" office:value="47542.2">
            <text:p>47542.2</text:p>
          </table:table-cell>
          <table:table-cell table:style-name="ce11" office:value-type="float" office:value="25500.8">
            <text:p>25500.8</text:p>
          </table:table-cell>
          <table:table-cell table:style-name="ce11" office:value-type="float" office:value="1819.8">
            <text:p>1819.8</text:p>
          </table:table-cell>
          <table:table-cell table:style-name="ce11" office:value-type="float" office:value="14664.8">
            <text:p>14664.8</text:p>
          </table:table-cell>
          <table:table-cell table:style-name="ce11" office:value-type="float" office:value="47371.3">
            <text:p>47371.3</text:p>
          </table:table-cell>
          <table:table-cell table:style-name="ce11" office:value-type="float" office:value="25025.4">
            <text:p>25025.4</text:p>
          </table:table-cell>
          <table:table-cell table:style-name="ce11" office:value-type="float" office:value="1782.5">
            <text:p>1782.5</text:p>
          </table:table-cell>
          <table:table-cell table:style-name="ce11" office:value-type="float" office:value="14358.5">
            <text:p>14358.5</text:p>
          </table:table-cell>
          <table:table-cell table:style-name="ce1" office:value-type="float" office:value="47583.8">
            <text:p>47583.8</text:p>
          </table:table-cell>
          <table:table-cell table:style-name="ce1" office:value-type="float" office:value="24964.3">
            <text:p>24964.3</text:p>
          </table:table-cell>
          <table:table-cell table:style-name="ce1" office:value-type="float" office:value="1861.7">
            <text:p>1861.7</text:p>
          </table:table-cell>
          <table:table-cell table:style-name="ce1" office:value-type="float" office:value="14360.5">
            <text:p>14360.5</text:p>
          </table:table-cell>
          <table:table-cell office:value-type="float" office:value="47293.8">
            <text:p>47293.8</text:p>
          </table:table-cell>
          <table:table-cell office:value-type="float" office:value="25210.1">
            <text:p>25210.1</text:p>
          </table:table-cell>
          <table:table-cell office:value-type="float" office:value="1789.8">
            <text:p>1789.8</text:p>
          </table:table-cell>
          <table:table-cell office:value-type="float" office:value="14377.5">
            <text:p>14377.5</text:p>
          </table:table-cell>
          <table:table-cell table:style-name="ce11" office:value-type="float" office:value="47206.2">
            <text:p>47206.2</text:p>
          </table:table-cell>
          <table:table-cell office:value-type="float" office:value="24889.9">
            <text:p>24889.9</text:p>
          </table:table-cell>
          <table:table-cell table:style-name="ce11" office:value-type="float" office:value="1792.7">
            <text:p>1792.7</text:p>
          </table:table-cell>
          <table:table-cell office:value-type="float" office:value="14398.7">
            <text:p>14398.7</text:p>
          </table:table-cell>
        </table:table-row>
        <table:table-row table:style-name="ro1">
          <table:table-cell/>
          <table:table-cell office:value-type="float" office:value="37">
            <text:p>37</text:p>
          </table:table-cell>
          <table:table-cell table:style-name="ce11" office:value-type="float" office:value="48131.1">
            <text:p>48131.1</text:p>
          </table:table-cell>
          <table:table-cell office:value-type="float" office:value="25610">
            <text:p>25610</text:p>
          </table:table-cell>
          <table:table-cell office:value-type="float" office:value="1676.7">
            <text:p>1676.7</text:p>
          </table:table-cell>
          <table:table-cell office:value-type="float" office:value="14616.5">
            <text:p>14616.5</text:p>
          </table:table-cell>
          <table:table-cell office:value-type="float" office:value="47013">
            <text:p>47013</text:p>
          </table:table-cell>
          <table:table-cell office:value-type="float" office:value="25102.9">
            <text:p>25102.9</text:p>
          </table:table-cell>
          <table:table-cell office:value-type="float" office:value="1710.1">
            <text:p>1710.1</text:p>
          </table:table-cell>
          <table:table-cell office:value-type="float" office:value="14428.1">
            <text:p>14428.1</text:p>
          </table:table-cell>
          <table:table-cell table:style-name="ce11" office:value-type="float" office:value="47926.6">
            <text:p>47926.6</text:p>
          </table:table-cell>
          <table:table-cell table:style-name="ce12" office:value-type="float" office:value="25145.6">
            <text:p>25145.6</text:p>
          </table:table-cell>
          <table:table-cell table:style-name="ce12" office:value-type="float" office:value="1662.5">
            <text:p>1662.5</text:p>
          </table:table-cell>
          <table:table-cell table:style-name="ce12" office:value-type="float" office:value="14315.2">
            <text:p>14315.2</text:p>
          </table:table-cell>
          <table:table-cell office:value-type="float" office:value="46698.5">
            <text:p>46698.5</text:p>
          </table:table-cell>
          <table:table-cell office:value-type="float" office:value="25100.9">
            <text:p>25100.9</text:p>
          </table:table-cell>
          <table:table-cell office:value-type="float" office:value="1673.3">
            <text:p>1673.3</text:p>
          </table:table-cell>
          <table:table-cell table:style-name="ce11" office:value-type="float" office:value="14422.1">
            <text:p>14422.1</text:p>
          </table:table-cell>
          <table:table-cell table:style-name="ce11" office:value-type="float" office:value="46829.1">
            <text:p>46829.1</text:p>
          </table:table-cell>
          <table:table-cell table:style-name="ce11" office:value-type="float" office:value="24906.3">
            <text:p>24906.3</text:p>
          </table:table-cell>
          <table:table-cell table:style-name="ce11" office:value-type="float" office:value="1686">
            <text:p>1686.0</text:p>
          </table:table-cell>
          <table:table-cell table:style-name="ce11" office:value-type="float" office:value="14266.9">
            <text:p>14266.9</text:p>
          </table:table-cell>
          <table:table-cell office:value-type="float" office:value="48012.6">
            <text:p>48012.6</text:p>
          </table:table-cell>
          <table:table-cell table:style-name="ce11" office:value-type="float" office:value="25679.3">
            <text:p>25679.3</text:p>
          </table:table-cell>
          <table:table-cell table:style-name="ce11" office:value-type="float" office:value="1718">
            <text:p>1718.0</text:p>
          </table:table-cell>
          <table:table-cell table:style-name="ce11" office:value-type="float" office:value="14844.4">
            <text:p>14844.4</text:p>
          </table:table-cell>
          <table:table-cell table:style-name="ce11" office:value-type="float" office:value="47385.5">
            <text:p>47385.5</text:p>
          </table:table-cell>
          <table:table-cell table:style-name="ce11" office:value-type="float" office:value="25447.6">
            <text:p>25447.6</text:p>
          </table:table-cell>
          <table:table-cell table:style-name="ce11" office:value-type="float" office:value="1665.1">
            <text:p>1665.1</text:p>
          </table:table-cell>
          <table:table-cell table:style-name="ce11" office:value-type="float" office:value="14631.2">
            <text:p>14631.2</text:p>
          </table:table-cell>
          <table:table-cell table:style-name="ce11" office:value-type="float" office:value="47254.8">
            <text:p>47254.8</text:p>
          </table:table-cell>
          <table:table-cell table:style-name="ce11" office:value-type="float" office:value="24964.5">
            <text:p>24964.5</text:p>
          </table:table-cell>
          <table:table-cell table:style-name="ce11" office:value-type="float" office:value="1629.5">
            <text:p>1629.5</text:p>
          </table:table-cell>
          <table:table-cell table:style-name="ce11" office:value-type="float" office:value="14337.6">
            <text:p>14337.6</text:p>
          </table:table-cell>
          <table:table-cell table:style-name="ce1" office:value-type="float" office:value="47470.1">
            <text:p>47470.1</text:p>
          </table:table-cell>
          <table:table-cell table:style-name="ce1" office:value-type="float" office:value="24921.8">
            <text:p>24921.8</text:p>
          </table:table-cell>
          <table:table-cell table:style-name="ce1" office:value-type="float" office:value="1694.5">
            <text:p>1694.5</text:p>
          </table:table-cell>
          <table:table-cell table:style-name="ce1" office:value-type="float" office:value="14316.6">
            <text:p>14316.6</text:p>
          </table:table-cell>
          <table:table-cell office:value-type="float" office:value="47205.6">
            <text:p>47205.6</text:p>
          </table:table-cell>
          <table:table-cell office:value-type="float" office:value="25173.8">
            <text:p>25173.8</text:p>
          </table:table-cell>
          <table:table-cell office:value-type="float" office:value="1643.9">
            <text:p>1643.9</text:p>
          </table:table-cell>
          <table:table-cell office:value-type="float" office:value="14340.1">
            <text:p>14340.1</text:p>
          </table:table-cell>
          <table:table-cell table:style-name="ce11" office:value-type="float" office:value="47082.3">
            <text:p>47082.3</text:p>
          </table:table-cell>
          <table:table-cell office:value-type="float" office:value="24833.9">
            <text:p>24833.9</text:p>
          </table:table-cell>
          <table:table-cell table:style-name="ce11" office:value-type="float" office:value="1645.6">
            <text:p>1645.6</text:p>
          </table:table-cell>
          <table:table-cell office:value-type="float" office:value="14362.8">
            <text:p>14362.8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11" office:value-type="float" office:value="48037.2">
            <text:p>48037.2</text:p>
          </table:table-cell>
          <table:table-cell office:value-type="float" office:value="25578.9">
            <text:p>25578.9</text:p>
          </table:table-cell>
          <table:table-cell office:value-type="float" office:value="1536.1">
            <text:p>1536.1</text:p>
          </table:table-cell>
          <table:table-cell office:value-type="float" office:value="14580.5">
            <text:p>14580.5</text:p>
          </table:table-cell>
          <table:table-cell office:value-type="float" office:value="46899.8">
            <text:p>46899.8</text:p>
          </table:table-cell>
          <table:table-cell office:value-type="float" office:value="25048">
            <text:p>25048</text:p>
          </table:table-cell>
          <table:table-cell office:value-type="float" office:value="1567.2">
            <text:p>1567.2</text:p>
          </table:table-cell>
          <table:table-cell office:value-type="float" office:value="14393.3">
            <text:p>14393.3</text:p>
          </table:table-cell>
          <table:table-cell table:style-name="ce11" office:value-type="float" office:value="47842">
            <text:p>47842.0</text:p>
          </table:table-cell>
          <table:table-cell table:style-name="ce12" office:value-type="float" office:value="25112.8">
            <text:p>25112.8</text:p>
          </table:table-cell>
          <table:table-cell table:style-name="ce12" office:value-type="float" office:value="1535">
            <text:p>1535.0</text:p>
          </table:table-cell>
          <table:table-cell table:style-name="ce12" office:value-type="float" office:value="14283">
            <text:p>14283.0</text:p>
          </table:table-cell>
          <table:table-cell office:value-type="float" office:value="46590.1">
            <text:p>46590.1</text:p>
          </table:table-cell>
          <table:table-cell office:value-type="float" office:value="25069.5">
            <text:p>25069.5</text:p>
          </table:table-cell>
          <table:table-cell office:value-type="float" office:value="1542.9">
            <text:p>1542.9</text:p>
          </table:table-cell>
          <table:table-cell table:style-name="ce11" office:value-type="float" office:value="14382.6">
            <text:p>14382.6</text:p>
          </table:table-cell>
          <table:table-cell table:style-name="ce11" office:value-type="float" office:value="46718">
            <text:p>46718.0</text:p>
          </table:table-cell>
          <table:table-cell table:style-name="ce11" office:value-type="float" office:value="24850.6">
            <text:p>24850.6</text:p>
          </table:table-cell>
          <table:table-cell table:style-name="ce11" office:value-type="float" office:value="1551.1">
            <text:p>1551.1</text:p>
          </table:table-cell>
          <table:table-cell table:style-name="ce11" office:value-type="float" office:value="14230.4">
            <text:p>14230.4</text:p>
          </table:table-cell>
          <table:table-cell office:value-type="float" office:value="47892.1">
            <text:p>47892.1</text:p>
          </table:table-cell>
          <table:table-cell table:style-name="ce11" office:value-type="float" office:value="25630.1">
            <text:p>25630.1</text:p>
          </table:table-cell>
          <table:table-cell table:style-name="ce11" office:value-type="float" office:value="1571.5">
            <text:p>1571.5</text:p>
          </table:table-cell>
          <table:table-cell table:style-name="ce11" office:value-type="float" office:value="14803.1">
            <text:p>14803.1</text:p>
          </table:table-cell>
          <table:table-cell table:style-name="ce11" office:value-type="float" office:value="47234.7">
            <text:p>47234.7</text:p>
          </table:table-cell>
          <table:table-cell table:style-name="ce11" office:value-type="float" office:value="25407.2">
            <text:p>25407.2</text:p>
          </table:table-cell>
          <table:table-cell table:style-name="ce11" office:value-type="float" office:value="1537.5">
            <text:p>1537.5</text:p>
          </table:table-cell>
          <table:table-cell table:style-name="ce11" office:value-type="float" office:value="14595">
            <text:p>14595.0</text:p>
          </table:table-cell>
          <table:table-cell table:style-name="ce11" office:value-type="float" office:value="47167.1">
            <text:p>47167.1</text:p>
          </table:table-cell>
          <table:table-cell table:style-name="ce11" office:value-type="float" office:value="24926.9">
            <text:p>24926.9</text:p>
          </table:table-cell>
          <table:table-cell table:style-name="ce11" office:value-type="float" office:value="1503.3">
            <text:p>1503.3</text:p>
          </table:table-cell>
          <table:table-cell table:style-name="ce11" office:value-type="float" office:value="14302.2">
            <text:p>14302.2</text:p>
          </table:table-cell>
          <table:table-cell table:style-name="ce1" office:value-type="float" office:value="47390.9">
            <text:p>47390.9</text:p>
          </table:table-cell>
          <table:table-cell table:style-name="ce1" office:value-type="float" office:value="24881.1">
            <text:p>24881.1</text:p>
          </table:table-cell>
          <table:table-cell table:style-name="ce1" office:value-type="float" office:value="1556.8">
            <text:p>1556.8</text:p>
          </table:table-cell>
          <table:table-cell table:style-name="ce1" office:value-type="float" office:value="14285">
            <text:p>14285</text:p>
          </table:table-cell>
          <table:table-cell office:value-type="float" office:value="46993.5">
            <text:p>46993.5</text:p>
          </table:table-cell>
          <table:table-cell office:value-type="float" office:value="25145">
            <text:p>25145</text:p>
          </table:table-cell>
          <table:table-cell office:value-type="float" office:value="1510.7">
            <text:p>1510.7</text:p>
          </table:table-cell>
          <table:table-cell office:value-type="float" office:value="14303.6">
            <text:p>14303.6</text:p>
          </table:table-cell>
          <table:table-cell table:style-name="ce11" office:value-type="float" office:value="46972.5">
            <text:p>46972.5</text:p>
          </table:table-cell>
          <table:table-cell office:value-type="float" office:value="24788.3">
            <text:p>24788.3</text:p>
          </table:table-cell>
          <table:table-cell table:style-name="ce11" office:value-type="float" office:value="1512.6">
            <text:p>1512.6</text:p>
          </table:table-cell>
          <table:table-cell office:value-type="float" office:value="14340.1">
            <text:p>14340.1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table:style-name="ce11" office:value-type="float" office:value="47918.4">
            <text:p>47918.4</text:p>
          </table:table-cell>
          <table:table-cell office:value-type="float" office:value="25547.5">
            <text:p>25547.5</text:p>
          </table:table-cell>
          <table:table-cell office:value-type="float" office:value="1315.5">
            <text:p>1315.5</text:p>
          </table:table-cell>
          <table:table-cell office:value-type="float" office:value="14508.1">
            <text:p>14508.1</text:p>
          </table:table-cell>
          <table:table-cell office:value-type="float" office:value="46678.9">
            <text:p>46678.9</text:p>
          </table:table-cell>
          <table:table-cell office:value-type="float" office:value="24958.6">
            <text:p>24958.6</text:p>
          </table:table-cell>
          <table:table-cell office:value-type="float" office:value="1339.5">
            <text:p>1339.5</text:p>
          </table:table-cell>
          <table:table-cell office:value-type="float" office:value="14322.3">
            <text:p>14322.3</text:p>
          </table:table-cell>
          <table:table-cell table:style-name="ce11" office:value-type="float" office:value="47685.6">
            <text:p>47685.6</text:p>
          </table:table-cell>
          <table:table-cell table:style-name="ce12" office:value-type="float" office:value="25053.6">
            <text:p>25053.6</text:p>
          </table:table-cell>
          <table:table-cell table:style-name="ce12" office:value-type="float" office:value="1301.9">
            <text:p>1301.9</text:p>
          </table:table-cell>
          <table:table-cell table:style-name="ce12" office:value-type="float" office:value="14211.4">
            <text:p>14211.4</text:p>
          </table:table-cell>
          <table:table-cell office:value-type="float" office:value="46405.4">
            <text:p>46405.4</text:p>
          </table:table-cell>
          <table:table-cell office:value-type="float" office:value="24987.5">
            <text:p>24987.5</text:p>
          </table:table-cell>
          <table:table-cell office:value-type="float" office:value="1313.5">
            <text:p>1313.5</text:p>
          </table:table-cell>
          <table:table-cell table:style-name="ce11" office:value-type="float" office:value="14304.2">
            <text:p>14304.2</text:p>
          </table:table-cell>
          <table:table-cell table:style-name="ce11" office:value-type="float" office:value="46512.6">
            <text:p>46512.6</text:p>
          </table:table-cell>
          <table:table-cell table:style-name="ce11" office:value-type="float" office:value="24755.8">
            <text:p>24755.8</text:p>
          </table:table-cell>
          <table:table-cell table:style-name="ce11" office:value-type="float" office:value="1326">
            <text:p>1326.0</text:p>
          </table:table-cell>
          <table:table-cell table:style-name="ce11" office:value-type="float" office:value="14157.7">
            <text:p>14157.7</text:p>
          </table:table-cell>
          <table:table-cell office:value-type="float" office:value="47691.8">
            <text:p>47691.8</text:p>
          </table:table-cell>
          <table:table-cell table:style-name="ce11" office:value-type="float" office:value="25551.7">
            <text:p>25551.7</text:p>
          </table:table-cell>
          <table:table-cell table:style-name="ce11" office:value-type="float" office:value="1351.4">
            <text:p>1351.4</text:p>
          </table:table-cell>
          <table:table-cell table:style-name="ce11" office:value-type="float" office:value="14732.7">
            <text:p>14732.7</text:p>
          </table:table-cell>
          <table:table-cell table:style-name="ce11" office:value-type="float" office:value="46974.5">
            <text:p>46974.5</text:p>
          </table:table-cell>
          <table:table-cell table:style-name="ce11" office:value-type="float" office:value="25345.8">
            <text:p>25345.8</text:p>
          </table:table-cell>
          <table:table-cell table:style-name="ce11" office:value-type="float" office:value="1314.9">
            <text:p>1314.9</text:p>
          </table:table-cell>
          <table:table-cell table:style-name="ce11" office:value-type="float" office:value="14521.7">
            <text:p>14521.7</text:p>
          </table:table-cell>
          <table:table-cell table:style-name="ce11" office:value-type="float" office:value="47020.9">
            <text:p>47020.9</text:p>
          </table:table-cell>
          <table:table-cell table:style-name="ce11" office:value-type="float" office:value="24857.3">
            <text:p>24857.3</text:p>
          </table:table-cell>
          <table:table-cell table:style-name="ce11" office:value-type="float" office:value="1281.6">
            <text:p>1281.6</text:p>
          </table:table-cell>
          <table:table-cell table:style-name="ce11" office:value-type="float" office:value="14230.9">
            <text:p>14230.9</text:p>
          </table:table-cell>
          <table:table-cell table:style-name="ce1" office:value-type="float" office:value="47248.6">
            <text:p>47248.6</text:p>
          </table:table-cell>
          <table:table-cell table:style-name="ce1" office:value-type="float" office:value="24816.3">
            <text:p>24816.3</text:p>
          </table:table-cell>
          <table:table-cell table:style-name="ce1" office:value-type="float" office:value="1326.5">
            <text:p>1326.5</text:p>
          </table:table-cell>
          <table:table-cell table:style-name="ce1" office:value-type="float" office:value="14215.1">
            <text:p>14215.1</text:p>
          </table:table-cell>
          <table:table-cell office:value-type="float" office:value="47002">
            <text:p>47002</text:p>
          </table:table-cell>
          <table:table-cell office:value-type="float" office:value="25108.2">
            <text:p>25108.2</text:p>
          </table:table-cell>
          <table:table-cell office:value-type="float" office:value="1296.6">
            <text:p>1296.6</text:p>
          </table:table-cell>
          <table:table-cell office:value-type="float" office:value="14230.1">
            <text:p>14230.1</text:p>
          </table:table-cell>
          <table:table-cell table:style-name="ce11" office:value-type="float" office:value="46779.6">
            <text:p>46779.6</text:p>
          </table:table-cell>
          <table:table-cell office:value-type="float" office:value="24703.5">
            <text:p>24703.5</text:p>
          </table:table-cell>
          <table:table-cell table:style-name="ce11" office:value-type="float" office:value="1291.7">
            <text:p>1291.7</text:p>
          </table:table-cell>
          <table:table-cell office:value-type="float" office:value="14254.1">
            <text:p>14254.1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table:style-name="ce11" office:value-type="float" office:value="47874">
            <text:p>47874.0</text:p>
          </table:table-cell>
          <table:table-cell office:value-type="float" office:value="25542.7">
            <text:p>25542.7</text:p>
          </table:table-cell>
          <table:table-cell office:value-type="float" office:value="1139.3">
            <text:p>1139.3</text:p>
          </table:table-cell>
          <table:table-cell office:value-type="float" office:value="14439.1">
            <text:p>14439.1</text:p>
          </table:table-cell>
          <table:table-cell office:value-type="float" office:value="46520.6">
            <text:p>46520.6</text:p>
          </table:table-cell>
          <table:table-cell office:value-type="float" office:value="24895">
            <text:p>24895</text:p>
          </table:table-cell>
          <table:table-cell office:value-type="float" office:value="1158">
            <text:p>1158.0</text:p>
          </table:table-cell>
          <table:table-cell office:value-type="float" office:value="14253.6">
            <text:p>14253.6</text:p>
          </table:table-cell>
          <table:table-cell table:style-name="ce11" office:value-type="float" office:value="47677.1">
            <text:p>47677.1</text:p>
          </table:table-cell>
          <table:table-cell table:style-name="ce11" office:value-type="float" office:value="25033.3">
            <text:p>25033.3</text:p>
          </table:table-cell>
          <table:table-cell table:style-name="ce11" office:value-type="float" office:value="1124">
            <text:p>1124.0</text:p>
          </table:table-cell>
          <table:table-cell table:style-name="ce11" office:value-type="float" office:value="14143.8">
            <text:p>14143.8</text:p>
          </table:table-cell>
          <table:table-cell office:value-type="float" office:value="46288.9">
            <text:p>46288.9</text:p>
          </table:table-cell>
          <table:table-cell office:value-type="float" office:value="25018">
            <text:p>25018</text:p>
          </table:table-cell>
          <table:table-cell office:value-type="float" office:value="1139">
            <text:p>1139</text:p>
          </table:table-cell>
          <table:table-cell office:value-type="float" office:value="14235.2">
            <text:p>14235.2</text:p>
          </table:table-cell>
          <table:table-cell table:style-name="ce11" office:value-type="float" office:value="46375.5">
            <text:p>46375.5</text:p>
          </table:table-cell>
          <table:table-cell table:style-name="ce11" office:value-type="float" office:value="24690.8">
            <text:p>24690.8</text:p>
          </table:table-cell>
          <table:table-cell table:style-name="ce11" office:value-type="float" office:value="1140.1">
            <text:p>1140.1</text:p>
          </table:table-cell>
          <table:table-cell table:style-name="ce11" office:value-type="float" office:value="14086.4">
            <text:p>14086.4</text:p>
          </table:table-cell>
          <table:table-cell office:value-type="float" office:value="47551.2">
            <text:p>47551.2</text:p>
          </table:table-cell>
          <table:table-cell table:style-name="ce11" office:value-type="float" office:value="25503.4">
            <text:p>25503.4</text:p>
          </table:table-cell>
          <table:table-cell table:style-name="ce11" office:value-type="float" office:value="1160.2">
            <text:p>1160.2</text:p>
          </table:table-cell>
          <table:table-cell table:style-name="ce11" office:value-type="float" office:value="14663.4">
            <text:p>14663.4</text:p>
          </table:table-cell>
          <table:table-cell table:style-name="ce11" office:value-type="float" office:value="46762.4">
            <text:p>46762.4</text:p>
          </table:table-cell>
          <table:table-cell table:style-name="ce11" office:value-type="float" office:value="25311.3">
            <text:p>25311.3</text:p>
          </table:table-cell>
          <table:table-cell table:style-name="ce11" office:value-type="float" office:value="1134.2">
            <text:p>1134.2</text:p>
          </table:table-cell>
          <table:table-cell table:style-name="ce11" office:value-type="float" office:value="14452.7">
            <text:p>14452.7</text:p>
          </table:table-cell>
          <table:table-cell table:style-name="ce11" office:value-type="float" office:value="46949.1">
            <text:p>46949.1</text:p>
          </table:table-cell>
          <table:table-cell table:style-name="ce11" office:value-type="float" office:value="24849.7">
            <text:p>24849.7</text:p>
          </table:table-cell>
          <table:table-cell table:style-name="ce11" office:value-type="float" office:value="1108.7">
            <text:p>1108.7</text:p>
          </table:table-cell>
          <table:table-cell table:style-name="ce11" office:value-type="float" office:value="14162.5">
            <text:p>14162.5</text:p>
          </table:table-cell>
          <table:table-cell table:style-name="ce1" office:value-type="float" office:value="47175.9">
            <text:p>47175.9</text:p>
          </table:table-cell>
          <table:table-cell table:style-name="ce1" office:value-type="float" office:value="24790.9">
            <text:p>24790.9</text:p>
          </table:table-cell>
          <table:table-cell table:style-name="ce1" office:value-type="float" office:value="1153.4">
            <text:p>1153.4</text:p>
          </table:table-cell>
          <table:table-cell table:style-name="ce1" office:value-type="float" office:value="14147.8">
            <text:p>14147.8</text:p>
          </table:table-cell>
          <table:table-cell office:value-type="float" office:value="46951.3">
            <text:p>46951.3</text:p>
          </table:table-cell>
          <table:table-cell office:value-type="float" office:value="25099.2">
            <text:p>25099.2</text:p>
          </table:table-cell>
          <table:table-cell office:value-type="float" office:value="1118.9">
            <text:p>1118.9</text:p>
          </table:table-cell>
          <table:table-cell office:value-type="float" office:value="14156.8">
            <text:p>14156.8</text:p>
          </table:table-cell>
          <table:table-cell table:style-name="ce11" office:value-type="float" office:value="46653.2">
            <text:p>46653.2</text:p>
          </table:table-cell>
          <table:table-cell office:value-type="float" office:value="24661.3">
            <text:p>24661.3</text:p>
          </table:table-cell>
          <table:table-cell table:style-name="ce11" office:value-type="float" office:value="1116.9">
            <text:p>1116.9</text:p>
          </table:table-cell>
          <table:table-cell office:value-type="float" office:value="14182.9">
            <text:p>14182.9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7898.8">
            <text:p>47898.8</text:p>
          </table:table-cell>
          <table:table-cell table:style-name="ce11" office:value-type="float" office:value="25586.5">
            <text:p>25586.5</text:p>
          </table:table-cell>
          <table:table-cell office:value-type="float" office:value="996.7">
            <text:p>996.7</text:p>
          </table:table-cell>
          <table:table-cell office:value-type="float" office:value="14368.1">
            <text:p>14368.1</text:p>
          </table:table-cell>
          <table:table-cell office:value-type="float" office:value="46425.5">
            <text:p>46425.5</text:p>
          </table:table-cell>
          <table:table-cell office:value-type="float" office:value="24861.9">
            <text:p>24861.9</text:p>
          </table:table-cell>
          <table:table-cell office:value-type="float" office:value="1014.3">
            <text:p>1014.3</text:p>
          </table:table-cell>
          <table:table-cell office:value-type="float" office:value="14184">
            <text:p>14184.0</text:p>
          </table:table-cell>
          <table:table-cell table:style-name="ce11" office:value-type="float" office:value="47709.9">
            <text:p>47709.9</text:p>
          </table:table-cell>
          <table:table-cell table:style-name="ce11" office:value-type="float" office:value="25049.1">
            <text:p>25049.1</text:p>
          </table:table-cell>
          <table:table-cell table:style-name="ce11" office:value-type="float" office:value="980.6">
            <text:p>980.6</text:p>
          </table:table-cell>
          <table:table-cell table:style-name="ce11" office:value-type="float" office:value="14075.7">
            <text:p>14075.7</text:p>
          </table:table-cell>
          <table:table-cell office:value-type="float" office:value="46234">
            <text:p>46234</text:p>
          </table:table-cell>
          <table:table-cell office:value-type="float" office:value="25041.5">
            <text:p>25041.5</text:p>
          </table:table-cell>
          <table:table-cell office:value-type="float" office:value="998.2">
            <text:p>998.2</text:p>
          </table:table-cell>
          <table:table-cell office:value-type="float" office:value="14164.5">
            <text:p>14164.5</text:p>
          </table:table-cell>
          <table:table-cell table:style-name="ce11" office:value-type="float" office:value="46301.1">
            <text:p>46301.1</text:p>
          </table:table-cell>
          <table:table-cell table:style-name="ce11" office:value-type="float" office:value="24647.5">
            <text:p>24647.5</text:p>
          </table:table-cell>
          <table:table-cell table:style-name="ce11" office:value-type="float" office:value="995">
            <text:p>995.0</text:p>
          </table:table-cell>
          <table:table-cell table:style-name="ce11" office:value-type="float" office:value="14014">
            <text:p>14014.0</text:p>
          </table:table-cell>
          <table:table-cell office:value-type="float" office:value="47485.9">
            <text:p>47485.9</text:p>
          </table:table-cell>
          <table:table-cell table:style-name="ce11" office:value-type="float" office:value="25491.2">
            <text:p>25491.2</text:p>
          </table:table-cell>
          <table:table-cell table:style-name="ce11" office:value-type="float" office:value="1015.4">
            <text:p>1015.4</text:p>
          </table:table-cell>
          <table:table-cell table:style-name="ce11" office:value-type="float" office:value="14593.8">
            <text:p>14593.8</text:p>
          </table:table-cell>
          <table:table-cell table:style-name="ce11" office:value-type="float" office:value="46610.5">
            <text:p>46610.5</text:p>
          </table:table-cell>
          <table:table-cell table:style-name="ce11" office:value-type="float" office:value="25320.4">
            <text:p>25320.4</text:p>
          </table:table-cell>
          <table:table-cell table:style-name="ce11" office:value-type="float" office:value="989.9">
            <text:p>989.9</text:p>
          </table:table-cell>
          <table:table-cell table:style-name="ce11" office:value-type="float" office:value="14384.8">
            <text:p>14384.8</text:p>
          </table:table-cell>
          <table:table-cell table:style-name="ce11" office:value-type="float" office:value="46952.7">
            <text:p>46952.7</text:p>
          </table:table-cell>
          <table:table-cell table:style-name="ce11" office:value-type="float" office:value="24791.2">
            <text:p>24791.2</text:p>
          </table:table-cell>
          <table:table-cell table:style-name="ce11" office:value-type="float" office:value="967.3">
            <text:p>967.3</text:p>
          </table:table-cell>
          <table:table-cell table:style-name="ce11" office:value-type="float" office:value="14093.8">
            <text:p>14093.8</text:p>
          </table:table-cell>
          <table:table-cell table:style-name="ce1" office:value-type="float" office:value="47164">
            <text:p>47164</text:p>
          </table:table-cell>
          <table:table-cell table:style-name="ce1" office:value-type="float" office:value="24783.8">
            <text:p>24783.8</text:p>
          </table:table-cell>
          <table:table-cell table:style-name="ce1" office:value-type="float" office:value="1006.1">
            <text:p>1006.1</text:p>
          </table:table-cell>
          <table:table-cell table:style-name="ce1" office:value-type="float" office:value="14080.5">
            <text:p>14080.5</text:p>
          </table:table-cell>
          <table:table-cell office:value-type="float" office:value="46954.4">
            <text:p>46954.4</text:p>
          </table:table-cell>
          <table:table-cell office:value-type="float" office:value="25120.7">
            <text:p>25120.7</text:p>
          </table:table-cell>
          <table:table-cell office:value-type="float" office:value="965.6">
            <text:p>965.6</text:p>
          </table:table-cell>
          <table:table-cell office:value-type="float" office:value="14086.7">
            <text:p>14086.7</text:p>
          </table:table-cell>
          <table:table-cell office:value-type="float" office:value="46586.7">
            <text:p>46586.7</text:p>
          </table:table-cell>
          <table:table-cell table:style-name="ce11" office:value-type="float" office:value="24640.1">
            <text:p>24640.1</text:p>
          </table:table-cell>
          <table:table-cell table:style-name="ce11" office:value-type="float" office:value="976.7">
            <text:p>976.7</text:p>
          </table:table-cell>
          <table:table-cell office:value-type="float" office:value="14115.5">
            <text:p>14115.5</text:p>
          </table:table-cell>
        </table:table-row>
        <table:table-row table:style-name="ro1">
          <table:table-cell/>
          <table:table-cell office:value-type="float" office:value="45">
            <text:p>45</text:p>
          </table:table-cell>
          <table:table-cell office:value-type="float" office:value="47937.3">
            <text:p>47937.3</text:p>
          </table:table-cell>
          <table:table-cell table:style-name="ce11" office:value-type="float" office:value="25645.6">
            <text:p>25645.6</text:p>
          </table:table-cell>
          <table:table-cell office:value-type="float" office:value="922.6">
            <text:p>922.6</text:p>
          </table:table-cell>
          <table:table-cell office:value-type="float" office:value="14335">
            <text:p>14335</text:p>
          </table:table-cell>
          <table:table-cell office:value-type="float" office:value="46401.5">
            <text:p>46401.5</text:p>
          </table:table-cell>
          <table:table-cell office:value-type="float" office:value="24859.3">
            <text:p>24859.3</text:p>
          </table:table-cell>
          <table:table-cell office:value-type="float" office:value="947.8">
            <text:p>947.8</text:p>
          </table:table-cell>
          <table:table-cell office:value-type="float" office:value="14147.2">
            <text:p>14147.2</text:p>
          </table:table-cell>
          <table:table-cell table:style-name="ce11" office:value-type="float" office:value="47757.1">
            <text:p>47757.1</text:p>
          </table:table-cell>
          <table:table-cell table:style-name="ce11" office:value-type="float" office:value="25070">
            <text:p>25070.0</text:p>
          </table:table-cell>
          <table:table-cell table:style-name="ce11" office:value-type="float" office:value="915.6">
            <text:p>915.6</text:p>
          </table:table-cell>
          <table:table-cell table:style-name="ce11" office:value-type="float" office:value="14042.9">
            <text:p>14042.9</text:p>
          </table:table-cell>
          <table:table-cell office:value-type="float" office:value="46230.9">
            <text:p>46230.9</text:p>
          </table:table-cell>
          <table:table-cell office:value-type="float" office:value="25070.9">
            <text:p>25070.9</text:p>
          </table:table-cell>
          <table:table-cell office:value-type="float" office:value="934.2">
            <text:p>934.2</text:p>
          </table:table-cell>
          <table:table-cell office:value-type="float" office:value="14131.4">
            <text:p>14131.4</text:p>
          </table:table-cell>
          <table:table-cell table:style-name="ce11" office:value-type="float" office:value="46295.1">
            <text:p>46295.1</text:p>
          </table:table-cell>
          <table:table-cell table:style-name="ce11" office:value-type="float" office:value="24634.8">
            <text:p>24634.8</text:p>
          </table:table-cell>
          <table:table-cell table:style-name="ce11" office:value-type="float" office:value="931.1">
            <text:p>931.1</text:p>
          </table:table-cell>
          <table:table-cell table:style-name="ce11" office:value-type="float" office:value="13980.1">
            <text:p>13980.1</text:p>
          </table:table-cell>
          <table:table-cell office:value-type="float" office:value="47487.6">
            <text:p>47487.6</text:p>
          </table:table-cell>
          <table:table-cell table:style-name="ce11" office:value-type="float" office:value="25497.4">
            <text:p>25497.4</text:p>
          </table:table-cell>
          <table:table-cell table:style-name="ce11" office:value-type="float" office:value="956.3">
            <text:p>956.3</text:p>
          </table:table-cell>
          <table:table-cell table:style-name="ce11" office:value-type="float" office:value="14559.3">
            <text:p>14559.3</text:p>
          </table:table-cell>
          <table:table-cell table:style-name="ce11" office:value-type="float" office:value="46557">
            <text:p>46557.0</text:p>
          </table:table-cell>
          <table:table-cell table:style-name="ce11" office:value-type="float" office:value="25339.3">
            <text:p>25339.3</text:p>
          </table:table-cell>
          <table:table-cell table:style-name="ce11" office:value-type="float" office:value="931.4">
            <text:p>931.4</text:p>
          </table:table-cell>
          <table:table-cell table:style-name="ce11" office:value-type="float" office:value="14348">
            <text:p>14348.0</text:p>
          </table:table-cell>
          <table:table-cell table:style-name="ce11" office:value-type="float" office:value="46981.9">
            <text:p>46981.9</text:p>
          </table:table-cell>
          <table:table-cell table:style-name="ce11" office:value-type="float" office:value="24790">
            <text:p>24790.0</text:p>
          </table:table-cell>
          <table:table-cell table:style-name="ce11" office:value-type="float" office:value="907.9">
            <text:p>907.9</text:p>
          </table:table-cell>
          <table:table-cell table:style-name="ce11" office:value-type="float" office:value="14062.1">
            <text:p>14062.1</text:p>
          </table:table-cell>
          <table:table-cell table:style-name="ce1" office:value-type="float" office:value="47190.6">
            <text:p>47190.6</text:p>
          </table:table-cell>
          <table:table-cell table:style-name="ce1" office:value-type="float" office:value="24802.2">
            <text:p>24802.2</text:p>
          </table:table-cell>
          <table:table-cell table:style-name="ce1" office:value-type="float" office:value="939.3">
            <text:p>939.3</text:p>
          </table:table-cell>
          <table:table-cell table:style-name="ce1" office:value-type="float" office:value="14046.3">
            <text:p>14046.3</text:p>
          </table:table-cell>
          <table:table-cell office:value-type="float" office:value="47014.7">
            <text:p>47014.7</text:p>
          </table:table-cell>
          <table:table-cell office:value-type="float" office:value="25152.9">
            <text:p>25152.9</text:p>
          </table:table-cell>
          <table:table-cell office:value-type="float" office:value="912.2">
            <text:p>912.2</text:p>
          </table:table-cell>
          <table:table-cell office:value-type="float" office:value="14054.2">
            <text:p>14054.2</text:p>
          </table:table-cell>
          <table:table-cell office:value-type="float" office:value="46585">
            <text:p>46585</text:p>
          </table:table-cell>
          <table:table-cell table:style-name="ce11" office:value-type="float" office:value="24648">
            <text:p>24648.0</text:p>
          </table:table-cell>
          <table:table-cell table:style-name="ce11" office:value-type="float" office:value="913.6">
            <text:p>913.6</text:p>
          </table:table-cell>
          <table:table-cell office:value-type="float" office:value="14078.2">
            <text:p>14078.2</text:p>
          </table:table-cell>
        </table:table-row>
        <table:table-row table:style-name="ro1">
          <table:table-cell/>
          <table:table-cell office:value-type="float" office:value="47">
            <text:p>47</text:p>
          </table:table-cell>
          <table:table-cell office:value-type="float" office:value="48099.7">
            <text:p>48099.7</text:p>
          </table:table-cell>
          <table:table-cell table:style-name="ce11" office:value-type="float" office:value="25766.7">
            <text:p>25766.7</text:p>
          </table:table-cell>
          <table:table-cell office:value-type="float" office:value="821.1">
            <text:p>821.1</text:p>
          </table:table-cell>
          <table:table-cell office:value-type="float" office:value="14268.3">
            <text:p>14268.3</text:p>
          </table:table-cell>
          <table:table-cell office:value-type="float" office:value="46400.9">
            <text:p>46400.9</text:p>
          </table:table-cell>
          <table:table-cell office:value-type="float" office:value="24870.6">
            <text:p>24870.6</text:p>
          </table:table-cell>
          <table:table-cell office:value-type="float" office:value="835.5">
            <text:p>835.5</text:p>
          </table:table-cell>
          <table:table-cell office:value-type="float" office:value="14079.9">
            <text:p>14079.9</text:p>
          </table:table-cell>
          <table:table-cell table:style-name="ce11" office:value-type="float" office:value="47905.9">
            <text:p>47905.9</text:p>
          </table:table-cell>
          <table:table-cell table:style-name="ce11" office:value-type="float" office:value="25152.4">
            <text:p>25152.4</text:p>
          </table:table-cell>
          <table:table-cell table:style-name="ce11" office:value-type="float" office:value="809.2">
            <text:p>809.2</text:p>
          </table:table-cell>
          <table:table-cell table:style-name="ce11" office:value-type="float" office:value="13977.8">
            <text:p>13977.8</text:p>
          </table:table-cell>
          <table:table-cell office:value-type="float" office:value="46286.9">
            <text:p>46286.9</text:p>
          </table:table-cell>
          <table:table-cell office:value-type="float" office:value="25151.5">
            <text:p>25151.5</text:p>
          </table:table-cell>
          <table:table-cell office:value-type="float" office:value="820.5">
            <text:p>820.5</text:p>
          </table:table-cell>
          <table:table-cell office:value-type="float" office:value="14062.9">
            <text:p>14062.9</text:p>
          </table:table-cell>
          <table:table-cell table:style-name="ce11" office:value-type="float" office:value="46302.2">
            <text:p>46302.2</text:p>
          </table:table-cell>
          <table:table-cell table:style-name="ce11" office:value-type="float" office:value="24643.8">
            <text:p>24643.8</text:p>
          </table:table-cell>
          <table:table-cell table:style-name="ce11" office:value-type="float" office:value="823.6">
            <text:p>823.6</text:p>
          </table:table-cell>
          <table:table-cell table:style-name="ce11" office:value-type="float" office:value="13912.8">
            <text:p>13912.8</text:p>
          </table:table-cell>
          <table:table-cell office:value-type="float" office:value="47515.6">
            <text:p>47515.6</text:p>
          </table:table-cell>
          <table:table-cell table:style-name="ce11" office:value-type="float" office:value="25531.9">
            <text:p>25531.9</text:p>
          </table:table-cell>
          <table:table-cell table:style-name="ce11" office:value-type="float" office:value="846">
            <text:p>846.0</text:p>
          </table:table-cell>
          <table:table-cell table:style-name="ce11" office:value-type="float" office:value="14491.4">
            <text:p>14491.4</text:p>
          </table:table-cell>
          <table:table-cell table:style-name="ce11" office:value-type="float" office:value="46489.7">
            <text:p>46489.7</text:p>
          </table:table-cell>
          <table:table-cell table:style-name="ce11" office:value-type="float" office:value="25395.9">
            <text:p>25395.9</text:p>
          </table:table-cell>
          <table:table-cell table:style-name="ce11" office:value-type="float" office:value="813.5">
            <text:p>813.5</text:p>
          </table:table-cell>
          <table:table-cell table:style-name="ce11" office:value-type="float" office:value="14280.2">
            <text:p>14280.2</text:p>
          </table:table-cell>
          <table:table-cell table:style-name="ce11" office:value-type="float" office:value="47127.3">
            <text:p>47127.3</text:p>
          </table:table-cell>
          <table:table-cell table:style-name="ce11" office:value-type="float" office:value="24823.1">
            <text:p>24823.1</text:p>
          </table:table-cell>
          <table:table-cell table:style-name="ce11" office:value-type="float" office:value="795.6">
            <text:p>795.6</text:p>
          </table:table-cell>
          <table:table-cell table:style-name="ce11" office:value-type="float" office:value="13997.9">
            <text:p>13997.9</text:p>
          </table:table-cell>
          <table:table-cell table:style-name="ce1" office:value-type="float" office:value="47280">
            <text:p>47280</text:p>
          </table:table-cell>
          <table:table-cell table:style-name="ce1" office:value-type="float" office:value="24853.4">
            <text:p>24853.4</text:p>
          </table:table-cell>
          <table:table-cell table:style-name="ce1" office:value-type="float" office:value="831.6">
            <text:p>831.6</text:p>
          </table:table-cell>
          <table:table-cell table:style-name="ce1" office:value-type="float" office:value="13982.3">
            <text:p>13982.3</text:p>
          </table:table-cell>
          <table:table-cell office:value-type="float" office:value="47141.7">
            <text:p>47141.7</text:p>
          </table:table-cell>
          <table:table-cell office:value-type="float" office:value="25233.5">
            <text:p>25233.5</text:p>
          </table:table-cell>
          <table:table-cell office:value-type="float" office:value="804.1">
            <text:p>804.1</text:p>
          </table:table-cell>
          <table:table-cell office:value-type="float" office:value="13985.2">
            <text:p>13985.2</text:p>
          </table:table-cell>
          <table:table-cell office:value-type="float" office:value="46601.4">
            <text:p>46601.4</text:p>
          </table:table-cell>
          <table:table-cell table:style-name="ce11" office:value-type="float" office:value="24674.3">
            <text:p>24674.3</text:p>
          </table:table-cell>
          <table:table-cell table:style-name="ce11" office:value-type="float" office:value="805.8">
            <text:p>805.8</text:p>
          </table:table-cell>
          <table:table-cell office:value-type="float" office:value="14008.1">
            <text:p>14008.1</text:p>
          </table:table-cell>
        </table:table-row>
        <table:table-row table:style-name="ro1">
          <table:table-cell/>
          <table:table-cell office:value-type="float" office:value="49">
            <text:p>49</text:p>
          </table:table-cell>
          <table:table-cell office:value-type="float" office:value="48344">
            <text:p>48344</text:p>
          </table:table-cell>
          <table:table-cell table:style-name="ce11" office:value-type="float" office:value="25877.3">
            <text:p>25877.3</text:p>
          </table:table-cell>
          <table:table-cell office:value-type="float" office:value="727.8">
            <text:p>727.8</text:p>
          </table:table-cell>
          <table:table-cell office:value-type="float" office:value="14204.4">
            <text:p>14204.4</text:p>
          </table:table-cell>
          <table:table-cell office:value-type="float" office:value="46444.8">
            <text:p>46444.8</text:p>
          </table:table-cell>
          <table:table-cell office:value-type="float" office:value="24918.4">
            <text:p>24918.4</text:p>
          </table:table-cell>
          <table:table-cell office:value-type="float" office:value="747.8">
            <text:p>747.8</text:p>
          </table:table-cell>
          <table:table-cell office:value-type="float" office:value="14003.5">
            <text:p>14003.5</text:p>
          </table:table-cell>
          <table:table-cell table:style-name="ce11" office:value-type="float" office:value="48142.4">
            <text:p>48142.4</text:p>
          </table:table-cell>
          <table:table-cell table:style-name="ce11" office:value-type="float" office:value="25260.7">
            <text:p>25260.7</text:p>
          </table:table-cell>
          <table:table-cell table:style-name="ce11" office:value-type="float" office:value="719.8">
            <text:p>719.8</text:p>
          </table:table-cell>
          <table:table-cell table:style-name="ce11" office:value-type="float" office:value="13901.7">
            <text:p>13901.7</text:p>
          </table:table-cell>
          <table:table-cell office:value-type="float" office:value="46413.4">
            <text:p>46413.4</text:p>
          </table:table-cell>
          <table:table-cell office:value-type="float" office:value="25273.1">
            <text:p>25273.1</text:p>
          </table:table-cell>
          <table:table-cell office:value-type="float" office:value="731.1">
            <text:p>731.1</text:p>
          </table:table-cell>
          <table:table-cell office:value-type="float" office:value="14001">
            <text:p>14001</text:p>
          </table:table-cell>
          <table:table-cell table:style-name="ce11" office:value-type="float" office:value="46388.8">
            <text:p>46388.8</text:p>
          </table:table-cell>
          <table:table-cell table:style-name="ce11" office:value-type="float" office:value="24676.3">
            <text:p>24676.3</text:p>
          </table:table-cell>
          <table:table-cell table:style-name="ce11" office:value-type="float" office:value="734.3">
            <text:p>734.3</text:p>
          </table:table-cell>
          <table:table-cell table:style-name="ce11" office:value-type="float" office:value="13844.9">
            <text:p>13844.9</text:p>
          </table:table-cell>
          <table:table-cell office:value-type="float" office:value="47636.7">
            <text:p>47636.7</text:p>
          </table:table-cell>
          <table:table-cell table:style-name="ce11" office:value-type="float" office:value="25606.6">
            <text:p>25606.6</text:p>
          </table:table-cell>
          <table:table-cell table:style-name="ce11" office:value-type="float" office:value="749.5">
            <text:p>749.5</text:p>
          </table:table-cell>
          <table:table-cell table:style-name="ce11" office:value-type="float" office:value="14426.7">
            <text:p>14426.7</text:p>
          </table:table-cell>
          <table:table-cell table:style-name="ce11" office:value-type="float" office:value="46484.4">
            <text:p>46484.4</text:p>
          </table:table-cell>
          <table:table-cell table:style-name="ce11" office:value-type="float" office:value="25492.3">
            <text:p>25492.3</text:p>
          </table:table-cell>
          <table:table-cell table:style-name="ce11" office:value-type="float" office:value="733.7">
            <text:p>733.7</text:p>
          </table:table-cell>
          <table:table-cell table:style-name="ce11" office:value-type="float" office:value="14219.4">
            <text:p>14219.4</text:p>
          </table:table-cell>
          <table:table-cell table:style-name="ce11" office:value-type="float" office:value="47330.6">
            <text:p>47330.6</text:p>
          </table:table-cell>
          <table:table-cell table:style-name="ce11" office:value-type="float" office:value="24882">
            <text:p>24882.0</text:p>
          </table:table-cell>
          <table:table-cell table:style-name="ce11" office:value-type="float" office:value="716.2">
            <text:p>716.2</text:p>
          </table:table-cell>
          <table:table-cell table:style-name="ce11" office:value-type="float" office:value="13934.5">
            <text:p>13934.5</text:p>
          </table:table-cell>
          <table:table-cell table:style-name="ce1" office:value-type="float" office:value="47452.8">
            <text:p>47452.8</text:p>
          </table:table-cell>
          <table:table-cell table:style-name="ce1" office:value-type="float" office:value="24944.2">
            <text:p>24944.2</text:p>
          </table:table-cell>
          <table:table-cell table:style-name="ce1" office:value-type="float" office:value="737.4">
            <text:p>737.4</text:p>
          </table:table-cell>
          <table:table-cell table:style-name="ce1" office:value-type="float" office:value="13919">
            <text:p>13919</text:p>
          </table:table-cell>
          <table:table-cell office:value-type="float" office:value="47374.7">
            <text:p>47374.7</text:p>
          </table:table-cell>
          <table:table-cell office:value-type="float" office:value="25360.2">
            <text:p>25360.2</text:p>
          </table:table-cell>
          <table:table-cell office:value-type="float" office:value="716.2">
            <text:p>716.2</text:p>
          </table:table-cell>
          <table:table-cell office:value-type="float" office:value="13919">
            <text:p>13919</text:p>
          </table:table-cell>
          <table:table-cell office:value-type="float" office:value="46701">
            <text:p>46701</text:p>
          </table:table-cell>
          <table:table-cell table:style-name="ce11" office:value-type="float" office:value="24743.6">
            <text:p>24743.6</text:p>
          </table:table-cell>
          <table:table-cell table:style-name="ce11" office:value-type="float" office:value="717">
            <text:p>717.0</text:p>
          </table:table-cell>
          <table:table-cell office:value-type="float" office:value="13944.7">
            <text:p>13944.7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48503.8">
            <text:p>48503.8</text:p>
          </table:table-cell>
          <table:table-cell table:style-name="ce11" office:value-type="float" office:value="25973.4">
            <text:p>25973.4</text:p>
          </table:table-cell>
          <table:table-cell office:value-type="float" office:value="688.4">
            <text:p>688.4</text:p>
          </table:table-cell>
          <table:table-cell office:value-type="float" office:value="14173">
            <text:p>14173</text:p>
          </table:table-cell>
          <table:table-cell office:value-type="float" office:value="46506.1">
            <text:p>46506.1</text:p>
          </table:table-cell>
          <table:table-cell office:value-type="float" office:value="24952.7">
            <text:p>24952.7</text:p>
          </table:table-cell>
          <table:table-cell table:style-name="ce12" office:value-type="float" office:value="695.2">
            <text:p>695.2</text:p>
          </table:table-cell>
          <table:table-cell table:style-name="ce12" office:value-type="float" office:value="13986.6">
            <text:p>13986.6</text:p>
          </table:table-cell>
          <table:table-cell office:value-type="float" office:value="48310.9">
            <text:p>48310.9</text:p>
          </table:table-cell>
          <table:table-cell office:value-type="float" office:value="25339.3">
            <text:p>25339.3</text:p>
          </table:table-cell>
          <table:table-cell office:value-type="float" office:value="680.8">
            <text:p>680.8</text:p>
          </table:table-cell>
          <table:table-cell office:value-type="float" office:value="13885.6">
            <text:p>13885.6</text:p>
          </table:table-cell>
          <table:table-cell office:value-type="float" office:value="46504.2">
            <text:p>46504.2</text:p>
          </table:table-cell>
          <table:table-cell office:value-type="float" office:value="25348.9">
            <text:p>25348.9</text:p>
          </table:table-cell>
          <table:table-cell office:value-type="float" office:value="694.9">
            <text:p>694.9</text:p>
          </table:table-cell>
          <table:table-cell office:value-type="float" office:value="13969">
            <text:p>13969</text:p>
          </table:table-cell>
          <table:table-cell office:value-type="float" office:value="46455.5">
            <text:p>46455.5</text:p>
          </table:table-cell>
          <table:table-cell office:value-type="float" office:value="24700.4">
            <text:p>24700.4</text:p>
          </table:table-cell>
          <table:table-cell office:value-type="float" office:value="699.5">
            <text:p>699.5</text:p>
          </table:table-cell>
          <table:table-cell office:value-type="float" office:value="13811.8">
            <text:p>13811.8</text:p>
          </table:table-cell>
          <table:table-cell office:value-type="float" office:value="47710.8">
            <text:p>47710.8</text:p>
          </table:table-cell>
          <table:table-cell office:value-type="float" office:value="25657.8">
            <text:p>25657.8</text:p>
          </table:table-cell>
          <table:table-cell office:value-type="float" office:value="707.4">
            <text:p>707.4</text:p>
          </table:table-cell>
          <table:table-cell office:value-type="float" office:value="14394.7">
            <text:p>14394.7</text:p>
          </table:table-cell>
          <table:table-cell office:value-type="float" office:value="46490.9">
            <text:p>46490.9</text:p>
          </table:table-cell>
          <table:table-cell office:value-type="float" office:value="25558.2">
            <text:p>25558.2</text:p>
          </table:table-cell>
          <table:table-cell office:value-type="float" office:value="695.8">
            <text:p>695.8</text:p>
          </table:table-cell>
          <table:table-cell office:value-type="float" office:value="14186">
            <text:p>14186</text:p>
          </table:table-cell>
          <table:table-cell office:value-type="float" office:value="47459">
            <text:p>47459</text:p>
          </table:table-cell>
          <table:table-cell office:value-type="float" office:value="24925.5">
            <text:p>24925.5</text:p>
          </table:table-cell>
          <table:table-cell office:value-type="float" office:value="674.6">
            <text:p>674.6</text:p>
          </table:table-cell>
          <table:table-cell office:value-type="float" office:value="13905.7">
            <text:p>13905.7</text:p>
          </table:table-cell>
          <table:table-cell office:value-type="float" office:value="47563.7">
            <text:p>47563.7</text:p>
          </table:table-cell>
          <table:table-cell office:value-type="float" office:value="24999.1">
            <text:p>24999.1</text:p>
          </table:table-cell>
          <table:table-cell office:value-type="float" office:value="697.8">
            <text:p>697.8</text:p>
          </table:table-cell>
          <table:table-cell office:value-type="float" office:value="13889.8">
            <text:p>13889.8</text:p>
          </table:table-cell>
          <table:table-cell office:value-type="float" office:value="47527.8">
            <text:p>47527.8</text:p>
          </table:table-cell>
          <table:table-cell office:value-type="float" office:value="25437.5">
            <text:p>25437.5</text:p>
          </table:table-cell>
          <table:table-cell office:value-type="float" office:value="674.6">
            <text:p>674.6</text:p>
          </table:table-cell>
          <table:table-cell office:value-type="float" office:value="13887.3">
            <text:p>13887.3</text:p>
          </table:table-cell>
          <table:table-cell office:value-type="float" office:value="46771.2">
            <text:p>46771.2</text:p>
          </table:table-cell>
          <table:table-cell table:style-name="ce11" office:value-type="float" office:value="24789.7">
            <text:p>24789.7</text:p>
          </table:table-cell>
          <table:table-cell table:style-name="ce11" office:value-type="float" office:value="682.5">
            <text:p>682.5</text:p>
          </table:table-cell>
          <table:table-cell office:value-type="float" office:value="13911.6">
            <text:p>13911.6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49003.3">
            <text:p>49003.3</text:p>
          </table:table-cell>
          <table:table-cell table:style-name="ce11" office:value-type="float" office:value="26192.1">
            <text:p>26192.1</text:p>
          </table:table-cell>
          <table:table-cell office:value-type="float" office:value="619.4">
            <text:p>619.4</text:p>
          </table:table-cell>
          <table:table-cell office:value-type="float" office:value="14113.3">
            <text:p>14113.3</text:p>
          </table:table-cell>
          <table:table-cell office:value-type="float" office:value="46655.8">
            <text:p>46655.8</text:p>
          </table:table-cell>
          <table:table-cell office:value-type="float" office:value="25045.2">
            <text:p>25045.2</text:p>
          </table:table-cell>
          <table:table-cell table:style-name="ce12" office:value-type="float" office:value="630.2">
            <text:p>630.2</text:p>
          </table:table-cell>
          <table:table-cell table:style-name="ce12" office:value-type="float" office:value="13924.1">
            <text:p>13924.1</text:p>
          </table:table-cell>
          <table:table-cell office:value-type="float" office:value="48661.7">
            <text:p>48661.7</text:p>
          </table:table-cell>
          <table:table-cell office:value-type="float" office:value="25520">
            <text:p>25520</text:p>
          </table:table-cell>
          <table:table-cell office:value-type="float" office:value="606.4">
            <text:p>606.4</text:p>
          </table:table-cell>
          <table:table-cell office:value-type="float" office:value="13824.2">
            <text:p>13824.2</text:p>
          </table:table-cell>
          <table:table-cell office:value-type="float" office:value="46731.3">
            <text:p>46731.3</text:p>
          </table:table-cell>
          <table:table-cell office:value-type="float" office:value="25526">
            <text:p>25526</text:p>
          </table:table-cell>
          <table:table-cell office:value-type="float" office:value="626.2">
            <text:p>626.2</text:p>
          </table:table-cell>
          <table:table-cell office:value-type="float" office:value="13909.4">
            <text:p>13909.4</text:p>
          </table:table-cell>
          <table:table-cell office:value-type="float" office:value="46645.9">
            <text:p>46645.9</text:p>
          </table:table-cell>
          <table:table-cell office:value-type="float" office:value="24768">
            <text:p>24768</text:p>
          </table:table-cell>
          <table:table-cell office:value-type="float" office:value="625.1">
            <text:p>625.1</text:p>
          </table:table-cell>
          <table:table-cell office:value-type="float" office:value="13749">
            <text:p>13749</text:p>
          </table:table-cell>
          <table:table-cell office:value-type="float" office:value="47950">
            <text:p>47950</text:p>
          </table:table-cell>
          <table:table-cell office:value-type="float" office:value="25791">
            <text:p>25791</text:p>
          </table:table-cell>
          <table:table-cell office:value-type="float" office:value="638.9">
            <text:p>638.9</text:p>
          </table:table-cell>
          <table:table-cell office:value-type="float" office:value="14333.9">
            <text:p>14333.9</text:p>
          </table:table-cell>
          <table:table-cell office:value-type="float" office:value="46561.6">
            <text:p>46561.6</text:p>
          </table:table-cell>
          <table:table-cell office:value-type="float" office:value="25714.4">
            <text:p>25714.4</text:p>
          </table:table-cell>
          <table:table-cell office:value-type="float" office:value="627.6">
            <text:p>627.6</text:p>
          </table:table-cell>
          <table:table-cell office:value-type="float" office:value="14126.9">
            <text:p>14126.9</text:p>
          </table:table-cell>
          <table:table-cell office:value-type="float" office:value="47806.1">
            <text:p>47806.1</text:p>
          </table:table-cell>
          <table:table-cell office:value-type="float" office:value="25043.2">
            <text:p>25043.2</text:p>
          </table:table-cell>
          <table:table-cell office:value-type="float" office:value="608.4">
            <text:p>608.4</text:p>
          </table:table-cell>
          <table:table-cell office:value-type="float" office:value="13846.3">
            <text:p>13846.3</text:p>
          </table:table-cell>
          <table:table-cell office:value-type="float" office:value="47667.5">
            <text:p>47667.5</text:p>
          </table:table-cell>
          <table:table-cell office:value-type="float" office:value="25147.5">
            <text:p>25147.5</text:p>
          </table:table-cell>
          <table:table-cell office:value-type="float" office:value="627.3">
            <text:p>627.3</text:p>
          </table:table-cell>
          <table:table-cell office:value-type="float" office:value="13829">
            <text:p>13829</text:p>
          </table:table-cell>
          <table:table-cell office:value-type="float" office:value="47883.3">
            <text:p>47883.3</text:p>
          </table:table-cell>
          <table:table-cell office:value-type="float" office:value="25622.2">
            <text:p>25622.2</text:p>
          </table:table-cell>
          <table:table-cell office:value-type="float" office:value="607">
            <text:p>607</text:p>
          </table:table-cell>
          <table:table-cell office:value-type="float" office:value="13825.1">
            <text:p>13825.1</text:p>
          </table:table-cell>
          <table:table-cell office:value-type="float" office:value="46958.1">
            <text:p>46958.1</text:p>
          </table:table-cell>
          <table:table-cell table:style-name="ce11" office:value-type="float" office:value="24902">
            <text:p>24902.0</text:p>
          </table:table-cell>
          <table:table-cell table:style-name="ce11" office:value-type="float" office:value="603.9">
            <text:p>603.9</text:p>
          </table:table-cell>
          <table:table-cell office:value-type="float" office:value="13846">
            <text:p>1384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49375.9">
            <text:p>49375.9</text:p>
          </table:table-cell>
          <table:table-cell office:value-type="float" office:value="26517.6">
            <text:p>26517.6</text:p>
          </table:table-cell>
          <table:table-cell table:style-name="Default" office:value-type="float" office:value="558.6">
            <text:p>558.6</text:p>
          </table:table-cell>
          <table:table-cell office:value-type="float" office:value="14055.9">
            <text:p>14055.9</text:p>
          </table:table-cell>
          <table:table-cell office:value-type="float" office:value="46868.2">
            <text:p>46868.2</text:p>
          </table:table-cell>
          <table:table-cell office:value-type="float" office:value="25164.5">
            <text:p>25164.5</text:p>
          </table:table-cell>
          <table:table-cell table:style-name="ce12" office:value-type="float" office:value="568.8">
            <text:p>568.8</text:p>
          </table:table-cell>
          <table:table-cell table:style-name="ce12" office:value-type="float" office:value="13866.4">
            <text:p>13866.4</text:p>
          </table:table-cell>
          <table:table-cell office:value-type="float" office:value="49138.3">
            <text:p>49138.3</text:p>
          </table:table-cell>
          <table:table-cell office:value-type="float" office:value="25749.7">
            <text:p>25749.7</text:p>
          </table:table-cell>
          <table:table-cell office:value-type="float" office:value="555.5">
            <text:p>555.5</text:p>
          </table:table-cell>
          <table:table-cell office:value-type="float" office:value="13769.3">
            <text:p>13769.3</text:p>
          </table:table-cell>
          <table:table-cell office:value-type="float" office:value="47044.1">
            <text:p>47044.1</text:p>
          </table:table-cell>
          <table:table-cell office:value-type="float" office:value="25746.6">
            <text:p>25746.6</text:p>
          </table:table-cell>
          <table:table-cell office:value-type="float" office:value="555.8">
            <text:p>555.8</text:p>
          </table:table-cell>
          <table:table-cell office:value-type="float" office:value="13854.5">
            <text:p>13854.5</text:p>
          </table:table-cell>
          <table:table-cell office:value-type="float" office:value="46896.2">
            <text:p>46896.2</text:p>
          </table:table-cell>
          <table:table-cell office:value-type="float" office:value="24860.5">
            <text:p>24860.5</text:p>
          </table:table-cell>
          <table:table-cell office:value-type="float" office:value="562.3">
            <text:p>562.3</text:p>
          </table:table-cell>
          <table:table-cell office:value-type="float" office:value="13686.8">
            <text:p>13686.8</text:p>
          </table:table-cell>
          <table:table-cell office:value-type="float" office:value="48234.9">
            <text:p>48234.9</text:p>
          </table:table-cell>
          <table:table-cell office:value-type="float" office:value="25957.3">
            <text:p>25957.3</text:p>
          </table:table-cell>
          <table:table-cell office:value-type="float" office:value="582.1">
            <text:p>582.1</text:p>
          </table:table-cell>
          <table:table-cell office:value-type="float" office:value="14275.9">
            <text:p>14275.9</text:p>
          </table:table-cell>
          <table:table-cell office:value-type="float" office:value="46677.8">
            <text:p>46677.8</text:p>
          </table:table-cell>
          <table:table-cell office:value-type="float" office:value="25900.8">
            <text:p>25900.8</text:p>
          </table:table-cell>
          <table:table-cell office:value-type="float" office:value="564.3">
            <text:p>564.3</text:p>
          </table:table-cell>
          <table:table-cell office:value-type="float" office:value="14066.6">
            <text:p>14066.6</text:p>
          </table:table-cell>
          <table:table-cell office:value-type="float" office:value="48248.7">
            <text:p>48248.7</text:p>
          </table:table-cell>
          <table:table-cell office:value-type="float" office:value="25175.5">
            <text:p>25175.5</text:p>
          </table:table-cell>
          <table:table-cell office:value-type="float" office:value="541.6">
            <text:p>541.6</text:p>
          </table:table-cell>
          <table:table-cell office:value-type="float" office:value="13789.4">
            <text:p>13789.4</text:p>
          </table:table-cell>
          <table:table-cell office:value-type="float" office:value="48179.4">
            <text:p>48179.4</text:p>
          </table:table-cell>
          <table:table-cell office:value-type="float" office:value="25324.9">
            <text:p>25324.9</text:p>
          </table:table-cell>
          <table:table-cell office:value-type="float" office:value="566.5">
            <text:p>566.5</text:p>
          </table:table-cell>
          <table:table-cell office:value-type="float" office:value="13774.7">
            <text:p>13774.7</text:p>
          </table:table-cell>
          <table:table-cell office:value-type="float" office:value="48347.2">
            <text:p>48347.2</text:p>
          </table:table-cell>
          <table:table-cell office:value-type="float" office:value="25842.8">
            <text:p>25842.8</text:p>
          </table:table-cell>
          <table:table-cell office:value-type="float" office:value="549.8">
            <text:p>549.8</text:p>
          </table:table-cell>
          <table:table-cell office:value-type="float" office:value="13765.4">
            <text:p>13765.4</text:p>
          </table:table-cell>
          <table:table-cell office:value-type="float" office:value="47216.3">
            <text:p>47216.3</text:p>
          </table:table-cell>
          <table:table-cell office:value-type="float" office:value="25015.7">
            <text:p>25015.7</text:p>
          </table:table-cell>
          <table:table-cell office:value-type="float" office:value="548.7">
            <text:p>548.7</text:p>
          </table:table-cell>
          <table:table-cell office:value-type="float" office:value="13785.5">
            <text:p>13785.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49663.2">
            <text:p>49663.2</text:p>
          </table:table-cell>
          <table:table-cell office:value-type="float" office:value="26632.8">
            <text:p>26632.8</text:p>
          </table:table-cell>
          <table:table-cell table:style-name="Default" office:value-type="float" office:value="530.3">
            <text:p>530.3</text:p>
          </table:table-cell>
          <table:table-cell office:value-type="float" office:value="14027.3">
            <text:p>14027.3</text:p>
          </table:table-cell>
          <table:table-cell office:value-type="float" office:value="47003.4">
            <text:p>47003.4</text:p>
          </table:table-cell>
          <table:table-cell office:value-type="float" office:value="25234.4">
            <text:p>25234.4</text:p>
          </table:table-cell>
          <table:table-cell table:style-name="ce12" office:value-type="float" office:value="538">
            <text:p>538.0</text:p>
          </table:table-cell>
          <table:table-cell table:style-name="ce12" office:value-type="float" office:value="13838.4">
            <text:p>13838.4</text:p>
          </table:table-cell>
          <table:table-cell office:value-type="float" office:value="49385.8">
            <text:p>49385.8</text:p>
          </table:table-cell>
          <table:table-cell office:value-type="float" office:value="25888.6">
            <text:p>25888.6</text:p>
          </table:table-cell>
          <table:table-cell office:value-type="float" office:value="524.7">
            <text:p>524.7</text:p>
          </table:table-cell>
          <table:table-cell office:value-type="float" office:value="13741.3">
            <text:p>13741.3</text:p>
          </table:table-cell>
          <table:table-cell office:value-type="float" office:value="47215.8">
            <text:p>47215.8</text:p>
          </table:table-cell>
          <table:table-cell office:value-type="float" office:value="25867.9">
            <text:p>25867.9</text:p>
          </table:table-cell>
          <table:table-cell office:value-type="float" office:value="539.1">
            <text:p>539.1</text:p>
          </table:table-cell>
          <table:table-cell office:value-type="float" office:value="13828.5">
            <text:p>13828.5</text:p>
          </table:table-cell>
          <table:table-cell office:value-type="float" office:value="47054.3">
            <text:p>47054.3</text:p>
          </table:table-cell>
          <table:table-cell office:value-type="float" office:value="24913.6">
            <text:p>24913.6</text:p>
          </table:table-cell>
          <table:table-cell office:value-type="float" office:value="530.3">
            <text:p>530.3</text:p>
          </table:table-cell>
          <table:table-cell office:value-type="float" office:value="13656.8">
            <text:p>13656.8</text:p>
          </table:table-cell>
          <table:table-cell office:value-type="float" office:value="48406.6">
            <text:p>48406.6</text:p>
          </table:table-cell>
          <table:table-cell office:value-type="float" office:value="26055.5">
            <text:p>26055.5</text:p>
          </table:table-cell>
          <table:table-cell office:value-type="float" office:value="541.9">
            <text:p>541.9</text:p>
          </table:table-cell>
          <table:table-cell office:value-type="float" office:value="14250.2">
            <text:p>14250.2</text:p>
          </table:table-cell>
          <table:table-cell office:value-type="float" office:value="46757.9">
            <text:p>46757.9</text:p>
          </table:table-cell>
          <table:table-cell office:value-type="float" office:value="26013">
            <text:p>26013</text:p>
          </table:table-cell>
          <table:table-cell office:value-type="float" office:value="539.1">
            <text:p>539.1</text:p>
          </table:table-cell>
          <table:table-cell office:value-type="float" office:value="14041.4">
            <text:p>14041.4</text:p>
          </table:table-cell>
          <table:table-cell office:value-type="float" office:value="48500.2">
            <text:p>48500.2</text:p>
          </table:table-cell>
          <table:table-cell office:value-type="float" office:value="25254.5">
            <text:p>25254.5</text:p>
          </table:table-cell>
          <table:table-cell office:value-type="float" office:value="528.1">
            <text:p>528.1</text:p>
          </table:table-cell>
          <table:table-cell office:value-type="float" office:value="13766">
            <text:p>13766</text:p>
          </table:table-cell>
          <table:table-cell office:value-type="float" office:value="48389.6">
            <text:p>48389.6</text:p>
          </table:table-cell>
          <table:table-cell office:value-type="float" office:value="25427.6">
            <text:p>25427.6</text:p>
          </table:table-cell>
          <table:table-cell office:value-type="float" office:value="542.8">
            <text:p>542.8</text:p>
          </table:table-cell>
          <table:table-cell office:value-type="float" office:value="13749.3">
            <text:p>13749.3</text:p>
          </table:table-cell>
          <table:table-cell office:value-type="float" office:value="48599.4">
            <text:p>48599.4</text:p>
          </table:table-cell>
          <table:table-cell office:value-type="float" office:value="25938.4">
            <text:p>25938.4</text:p>
          </table:table-cell>
          <table:table-cell office:value-type="float" office:value="518.2">
            <text:p>518.2</text:p>
          </table:table-cell>
          <table:table-cell office:value-type="float" office:value="13736.5">
            <text:p>13736.5</text:p>
          </table:table-cell>
          <table:table-cell office:value-type="float" office:value="47357.2">
            <text:p>47357.2</text:p>
          </table:table-cell>
          <table:table-cell office:value-type="float" office:value="25140.5">
            <text:p>25140.5</text:p>
          </table:table-cell>
          <table:table-cell office:value-type="float" office:value="524.7">
            <text:p>524.7</text:p>
          </table:table-cell>
          <table:table-cell office:value-type="float" office:value="13760.3">
            <text:p>13760.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50658.5">
            <text:p>50658.5</text:p>
          </table:table-cell>
          <table:table-cell office:value-type="float" office:value="27169.6">
            <text:p>27169.6</text:p>
          </table:table-cell>
          <table:table-cell table:style-name="Default" office:value-type="float" office:value="500">
            <text:p>500</text:p>
          </table:table-cell>
          <table:table-cell office:value-type="float" office:value="13950.1">
            <text:p>13950.1</text:p>
          </table:table-cell>
          <table:table-cell office:value-type="float" office:value="47459">
            <text:p>47459</text:p>
          </table:table-cell>
          <table:table-cell office:value-type="float" office:value="25496.3">
            <text:p>25496.3</text:p>
          </table:table-cell>
          <table:table-cell table:style-name="ce12" office:value-type="float" office:value="465.8">
            <text:p>465.8</text:p>
          </table:table-cell>
          <table:table-cell table:style-name="ce12" office:value-type="float" office:value="13757.5">
            <text:p>13757.5</text:p>
          </table:table-cell>
          <table:table-cell office:value-type="float" office:value="50319.1">
            <text:p>50319.1</text:p>
          </table:table-cell>
          <table:table-cell office:value-type="float" office:value="26346.5">
            <text:p>26346.5</text:p>
          </table:table-cell>
          <table:table-cell office:value-type="float" office:value="456.2">
            <text:p>456.2</text:p>
          </table:table-cell>
          <table:table-cell office:value-type="float" office:value="13670.4">
            <text:p>13670.4</text:p>
          </table:table-cell>
          <table:table-cell office:value-type="float" office:value="47861.2">
            <text:p>47861.2</text:p>
          </table:table-cell>
          <table:table-cell office:value-type="float" office:value="26283.4">
            <text:p>26283.4</text:p>
          </table:table-cell>
          <table:table-cell office:value-type="float" office:value="463.3">
            <text:p>463.3</text:p>
          </table:table-cell>
          <table:table-cell office:value-type="float" office:value="13754.6">
            <text:p>13754.6</text:p>
          </table:table-cell>
          <table:table-cell office:value-type="float" office:value="47561.1">
            <text:p>47561.1</text:p>
          </table:table-cell>
          <table:table-cell office:value-type="float" office:value="25113.9">
            <text:p>25113.9</text:p>
          </table:table-cell>
          <table:table-cell office:value-type="float" office:value="465">
            <text:p>465</text:p>
          </table:table-cell>
          <table:table-cell office:value-type="float" office:value="13575.9">
            <text:p>13575.9</text:p>
          </table:table-cell>
          <table:table-cell office:value-type="float" office:value="49040.1">
            <text:p>49040.1</text:p>
          </table:table-cell>
          <table:table-cell office:value-type="float" office:value="26393.8">
            <text:p>26393.8</text:p>
          </table:table-cell>
          <table:table-cell office:value-type="float" office:value="478.6">
            <text:p>478.6</text:p>
          </table:table-cell>
          <table:table-cell office:value-type="float" office:value="14171.8">
            <text:p>14171.8</text:p>
          </table:table-cell>
          <table:table-cell office:value-type="float" office:value="47020.3">
            <text:p>47020.3</text:p>
          </table:table-cell>
          <table:table-cell office:value-type="float" office:value="26380.7">
            <text:p>26380.7</text:p>
          </table:table-cell>
          <table:table-cell office:value-type="float" office:value="465.6">
            <text:p>465.6</text:p>
          </table:table-cell>
          <table:table-cell office:value-type="float" office:value="13963.4">
            <text:p>13963.4</text:p>
          </table:table-cell>
          <table:table-cell office:value-type="float" office:value="49403.3">
            <text:p>49403.3</text:p>
          </table:table-cell>
          <table:table-cell office:value-type="float" office:value="25531.1">
            <text:p>25531.1</text:p>
          </table:table-cell>
          <table:table-cell office:value-type="float" office:value="453.1">
            <text:p>453.1</text:p>
          </table:table-cell>
          <table:table-cell office:value-type="float" office:value="13688.5">
            <text:p>13688.5</text:p>
          </table:table-cell>
          <table:table-cell office:value-type="float" office:value="49077.7">
            <text:p>49077.7</text:p>
          </table:table-cell>
          <table:table-cell office:value-type="float" office:value="25776.6">
            <text:p>25776.6</text:p>
          </table:table-cell>
          <table:table-cell office:value-type="float" office:value="469.8">
            <text:p>469.8</text:p>
          </table:table-cell>
          <table:table-cell office:value-type="float" office:value="13671.2">
            <text:p>13671.2</text:p>
          </table:table-cell>
          <table:table-cell office:value-type="float" office:value="49469.2">
            <text:p>49469.2</text:p>
          </table:table-cell>
          <table:table-cell office:value-type="float" office:value="26404.2">
            <text:p>26404.2</text:p>
          </table:table-cell>
          <table:table-cell office:value-type="float" office:value="447.5">
            <text:p>447.5</text:p>
          </table:table-cell>
          <table:table-cell office:value-type="float" office:value="13653.9">
            <text:p>13653.9</text:p>
          </table:table-cell>
          <table:table-cell office:value-type="float" office:value="47882.7">
            <text:p>47882.7</text:p>
          </table:table-cell>
          <table:table-cell office:value-type="float" office:value="25437.5">
            <text:p>25437.5</text:p>
          </table:table-cell>
          <table:table-cell office:value-type="float" office:value="454.8">
            <text:p>454.8</text:p>
          </table:table-cell>
          <table:table-cell office:value-type="float" office:value="13677.4">
            <text:p>13677.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51037">
            <text:p>51037</text:p>
          </table:table-cell>
          <table:table-cell office:value-type="float" office:value="27390.2">
            <text:p>27390.2</text:p>
          </table:table-cell>
          <table:table-cell table:style-name="Default" office:value-type="float" office:value="444.1">
            <text:p>444.1</text:p>
          </table:table-cell>
          <table:table-cell office:value-type="float" office:value="13928.9">
            <text:p>13928.9</text:p>
          </table:table-cell>
          <table:table-cell office:value-type="float" office:value="47627.3">
            <text:p>47627.3</text:p>
          </table:table-cell>
          <table:table-cell office:value-type="float" office:value="25590.8">
            <text:p>25590.8</text:p>
          </table:table-cell>
          <table:table-cell table:style-name="ce12" office:value-type="float" office:value="453.4">
            <text:p>453.4</text:p>
          </table:table-cell>
          <table:table-cell table:style-name="ce12" office:value-type="float" office:value="13736.3">
            <text:p>13736.3</text:p>
          </table:table-cell>
          <table:table-cell office:value-type="float" office:value="50684.3">
            <text:p>50684.3</text:p>
          </table:table-cell>
          <table:table-cell office:value-type="float" office:value="26519.9">
            <text:p>26519.9</text:p>
          </table:table-cell>
          <table:table-cell office:value-type="float" office:value="434.2">
            <text:p>434.2</text:p>
          </table:table-cell>
          <table:table-cell office:value-type="float" office:value="13654.5">
            <text:p>13654.5</text:p>
          </table:table-cell>
          <table:table-cell office:value-type="float" office:value="48088.4">
            <text:p>48088.4</text:p>
          </table:table-cell>
          <table:table-cell office:value-type="float" office:value="26452.9">
            <text:p>26452.9</text:p>
          </table:table-cell>
          <table:table-cell office:value-type="float" office:value="441.8">
            <text:p>441.8</text:p>
          </table:table-cell>
          <table:table-cell office:value-type="float" office:value="13727.8">
            <text:p>13727.8</text:p>
          </table:table-cell>
          <table:table-cell office:value-type="float" office:value="47747.2">
            <text:p>47747.2</text:p>
          </table:table-cell>
          <table:table-cell office:value-type="float" office:value="25182.1">
            <text:p>25182.1</text:p>
          </table:table-cell>
          <table:table-cell office:value-type="float" office:value="448.3">
            <text:p>448.3</text:p>
          </table:table-cell>
          <table:table-cell office:value-type="float" office:value="13550.4">
            <text:p>13550.4</text:p>
          </table:table-cell>
          <table:table-cell office:value-type="float" office:value="49286.8">
            <text:p>49286.8</text:p>
          </table:table-cell>
          <table:table-cell office:value-type="float" office:value="26516.5">
            <text:p>26516.5</text:p>
          </table:table-cell>
          <table:table-cell office:value-type="float" office:value="455.1">
            <text:p>455.1</text:p>
          </table:table-cell>
          <table:table-cell office:value-type="float" office:value="14135.6">
            <text:p>14135.6</text:p>
          </table:table-cell>
          <table:table-cell office:value-type="float" office:value="47138.3">
            <text:p>47138.3</text:p>
          </table:table-cell>
          <table:table-cell office:value-type="float" office:value="26527.8">
            <text:p>26527.8</text:p>
          </table:table-cell>
          <table:table-cell office:value-type="float" office:value="446.3">
            <text:p>446.3</text:p>
          </table:table-cell>
          <table:table-cell office:value-type="float" office:value="13937.9">
            <text:p>13937.9</text:p>
          </table:table-cell>
          <table:table-cell office:value-type="float" office:value="49748.4">
            <text:p>49748.4</text:p>
          </table:table-cell>
          <table:table-cell office:value-type="float" office:value="25630.6">
            <text:p>25630.6</text:p>
          </table:table-cell>
          <table:table-cell office:value-type="float" office:value="432.5">
            <text:p>432.5</text:p>
          </table:table-cell>
          <table:table-cell office:value-type="float" office:value="13666.7">
            <text:p>13666.7</text:p>
          </table:table-cell>
          <table:table-cell office:value-type="float" office:value="49354.4">
            <text:p>49354.4</text:p>
          </table:table-cell>
          <table:table-cell office:value-type="float" office:value="25902.5">
            <text:p>25902.5</text:p>
          </table:table-cell>
          <table:table-cell office:value-type="float" office:value="445.5">
            <text:p>445.5</text:p>
          </table:table-cell>
          <table:table-cell office:value-type="float" office:value="13649.4">
            <text:p>13649.4</text:p>
          </table:table-cell>
          <table:table-cell office:value-type="float" office:value="49882.7">
            <text:p>49882.7</text:p>
          </table:table-cell>
          <table:table-cell office:value-type="float" office:value="26565.2">
            <text:p>26565.2</text:p>
          </table:table-cell>
          <table:table-cell office:value-type="float" office:value="432.2">
            <text:p>432.2</text:p>
          </table:table-cell>
          <table:table-cell office:value-type="float" office:value="13631">
            <text:p>13631</text:p>
          </table:table-cell>
          <table:table-cell office:value-type="float" office:value="48097.1">
            <text:p>48097.1</text:p>
          </table:table-cell>
          <table:table-cell office:value-type="float" office:value="25549.7">
            <text:p>25549.7</text:p>
          </table:table-cell>
          <table:table-cell office:value-type="float" office:value="433.6">
            <text:p>433.6</text:p>
          </table:table-cell>
          <table:table-cell office:value-type="float" office:value="13650.6">
            <text:p>13650.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52799.9">
            <text:p>52799.9</text:p>
          </table:table-cell>
          <table:table-cell office:value-type="float" office:value="28346.5">
            <text:p>28346.5</text:p>
          </table:table-cell>
          <table:table-cell table:style-name="Default" office:value-type="float" office:value="376.5">
            <text:p>376.5</text:p>
          </table:table-cell>
          <table:table-cell office:value-type="float" office:value="13842.6">
            <text:p>13842.6</text:p>
          </table:table-cell>
          <table:table-cell office:value-type="float" office:value="48396.7">
            <text:p>48396.7</text:p>
          </table:table-cell>
          <table:table-cell office:value-type="float" office:value="25999.2">
            <text:p>25999.2</text:p>
          </table:table-cell>
          <table:table-cell table:style-name="ce12" office:value-type="float" office:value="377">
            <text:p>377.0</text:p>
          </table:table-cell>
          <table:table-cell table:style-name="ce12" office:value-type="float" office:value="13646.6">
            <text:p>13646.6</text:p>
          </table:table-cell>
          <table:table-cell office:value-type="float" office:value="52256.3">
            <text:p>52256.3</text:p>
          </table:table-cell>
          <table:table-cell office:value-type="float" office:value="27307.3">
            <text:p>27307.3</text:p>
          </table:table-cell>
          <table:table-cell office:value-type="float" office:value="365.7">
            <text:p>365.7</text:p>
          </table:table-cell>
          <table:table-cell office:value-type="float" office:value="13560.6">
            <text:p>13560.6</text:p>
          </table:table-cell>
          <table:table-cell office:value-type="float" office:value="49125.3">
            <text:p>49125.3</text:p>
          </table:table-cell>
          <table:table-cell office:value-type="float" office:value="27109.1">
            <text:p>27109.1</text:p>
          </table:table-cell>
          <table:table-cell office:value-type="float" office:value="372.8">
            <text:p>372.8</text:p>
          </table:table-cell>
          <table:table-cell office:value-type="float" office:value="13648.6">
            <text:p>13648.6</text:p>
          </table:table-cell>
          <table:table-cell office:value-type="float" office:value="48554.5">
            <text:p>48554.5</text:p>
          </table:table-cell>
          <table:table-cell office:value-type="float" office:value="25458.1">
            <text:p>25458.1</text:p>
          </table:table-cell>
          <table:table-cell office:value-type="float" office:value="382.7">
            <text:p>382.7</text:p>
          </table:table-cell>
          <table:table-cell office:value-type="float" office:value="13455.7">
            <text:p>13455.7</text:p>
          </table:table-cell>
          <table:table-cell office:value-type="float" office:value="50345.7">
            <text:p>50345.7</text:p>
          </table:table-cell>
          <table:table-cell office:value-type="float" office:value="27068.9">
            <text:p>27068.9</text:p>
          </table:table-cell>
          <table:table-cell office:value-type="float" office:value="382.4">
            <text:p>382.4</text:p>
          </table:table-cell>
          <table:table-cell office:value-type="float" office:value="14066.1">
            <text:p>14066.1</text:p>
          </table:table-cell>
          <table:table-cell office:value-type="float" office:value="47553.2">
            <text:p>47553.2</text:p>
          </table:table-cell>
          <table:table-cell office:value-type="float" office:value="27119.8">
            <text:p>27119.8</text:p>
          </table:table-cell>
          <table:table-cell office:value-type="float" office:value="376.7">
            <text:p>376.7</text:p>
          </table:table-cell>
          <table:table-cell office:value-type="float" office:value="13853.9">
            <text:p>13853.9</text:p>
          </table:table-cell>
          <table:table-cell office:value-type="float" office:value="51332.8">
            <text:p>51332.8</text:p>
          </table:table-cell>
          <table:table-cell office:value-type="float" office:value="26047.8">
            <text:p>26047.8</text:p>
          </table:table-cell>
          <table:table-cell office:value-type="float" office:value="366.6">
            <text:p>366.6</text:p>
          </table:table-cell>
          <table:table-cell office:value-type="float" office:value="13587.5">
            <text:p>13587.5</text:p>
          </table:table-cell>
          <table:table-cell office:value-type="float" office:value="50443.3">
            <text:p>50443.3</text:p>
          </table:table-cell>
          <table:table-cell office:value-type="float" office:value="26450.3">
            <text:p>26450.3</text:p>
          </table:table-cell>
          <table:table-cell office:value-type="float" office:value="378.7">
            <text:p>378.7</text:p>
          </table:table-cell>
          <table:table-cell office:value-type="float" office:value="13566.8">
            <text:p>13566.8</text:p>
          </table:table-cell>
          <table:table-cell office:value-type="float" office:value="51446.8">
            <text:p>51446.8</text:p>
          </table:table-cell>
          <table:table-cell office:value-type="float" office:value="27252.7">
            <text:p>27252.7</text:p>
          </table:table-cell>
          <table:table-cell office:value-type="float" office:value="364.3">
            <text:p>364.3</text:p>
          </table:table-cell>
          <table:table-cell office:value-type="float" office:value="13539.7">
            <text:p>13539.7</text:p>
          </table:table-cell>
          <table:table-cell office:value-type="float" office:value="48917.6">
            <text:p>48917.6</text:p>
          </table:table-cell>
          <table:table-cell office:value-type="float" office:value="26007.1">
            <text:p>26007.1</text:p>
          </table:table-cell>
          <table:table-cell office:value-type="float" office:value="369.1">
            <text:p>369.1</text:p>
          </table:table-cell>
          <table:table-cell office:value-type="float" office:value="13558.1">
            <text:p>13558.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54730.3">
            <text:p>54730.3</text:p>
          </table:table-cell>
          <table:table-cell office:value-type="float" office:value="29412.2">
            <text:p>29412.2</text:p>
          </table:table-cell>
          <table:table-cell table:style-name="Default" office:value-type="float" office:value="327.2">
            <text:p>327.2</text:p>
          </table:table-cell>
          <table:table-cell office:value-type="float" office:value="13778.1">
            <text:p>13778.1</text:p>
          </table:table-cell>
          <table:table-cell office:value-type="float" office:value="49096.4">
            <text:p>49096.4</text:p>
          </table:table-cell>
          <table:table-cell office:value-type="float" office:value="26362.4">
            <text:p>26362.4</text:p>
          </table:table-cell>
          <table:table-cell table:style-name="ce12" office:value-type="float" office:value="329.5">
            <text:p>329.5</text:p>
          </table:table-cell>
          <table:table-cell table:style-name="ce12" office:value-type="float" office:value="13577">
            <text:p>13577.0</text:p>
          </table:table-cell>
          <table:table-cell office:value-type="float" office:value="53998.9">
            <text:p>53998.9</text:p>
          </table:table-cell>
          <table:table-cell office:value-type="float" office:value="28151.9">
            <text:p>28151.9</text:p>
          </table:table-cell>
          <table:table-cell office:value-type="float" office:value="315.4">
            <text:p>315.4</text:p>
          </table:table-cell>
          <table:table-cell office:value-type="float" office:value="13499">
            <text:p>13499</text:p>
          </table:table-cell>
          <table:table-cell office:value-type="float" office:value="50122.6">
            <text:p>50122.6</text:p>
          </table:table-cell>
          <table:table-cell office:value-type="float" office:value="27730.2">
            <text:p>27730.2</text:p>
          </table:table-cell>
          <table:table-cell office:value-type="float" office:value="323.6">
            <text:p>323.6</text:p>
          </table:table-cell>
          <table:table-cell office:value-type="float" office:value="13589.5">
            <text:p>13589.5</text:p>
          </table:table-cell>
          <table:table-cell office:value-type="float" office:value="49270.6">
            <text:p>49270.6</text:p>
          </table:table-cell>
          <table:table-cell office:value-type="float" office:value="25640.3">
            <text:p>25640.3</text:p>
          </table:table-cell>
          <table:table-cell office:value-type="float" office:value="320.5">
            <text:p>320.5</text:p>
          </table:table-cell>
          <table:table-cell office:value-type="float" office:value="13382.4">
            <text:p>13382.4</text:p>
          </table:table-cell>
          <table:table-cell office:value-type="float" office:value="51432.4">
            <text:p>51432.4</text:p>
          </table:table-cell>
          <table:table-cell office:value-type="float" office:value="27608.6">
            <text:p>27608.6</text:p>
          </table:table-cell>
          <table:table-cell office:value-type="float" office:value="330.4">
            <text:p>330.4</text:p>
          </table:table-cell>
          <table:table-cell office:value-type="float" office:value="14003.5">
            <text:p>14003.5</text:p>
          </table:table-cell>
          <table:table-cell office:value-type="float" office:value="47821.3">
            <text:p>47821.3</text:p>
          </table:table-cell>
          <table:table-cell office:value-type="float" office:value="27670.2">
            <text:p>27670.2</text:p>
          </table:table-cell>
          <table:table-cell office:value-type="float" office:value="328.7">
            <text:p>328.7</text:p>
          </table:table-cell>
          <table:table-cell office:value-type="float" office:value="13785.8">
            <text:p>13785.8</text:p>
          </table:table-cell>
          <table:table-cell office:value-type="float" office:value="53074.3">
            <text:p>53074.3</text:p>
          </table:table-cell>
          <table:table-cell office:value-type="float" office:value="26396">
            <text:p>26396</text:p>
          </table:table-cell>
          <table:table-cell office:value-type="float" office:value="308.3">
            <text:p>308.3</text:p>
          </table:table-cell>
          <table:table-cell office:value-type="float" office:value="13524.4">
            <text:p>13524.4</text:p>
          </table:table-cell>
          <table:table-cell office:value-type="float" office:value="51678.5">
            <text:p>51678.5</text:p>
          </table:table-cell>
          <table:table-cell office:value-type="float" office:value="26943.3">
            <text:p>26943.3</text:p>
          </table:table-cell>
          <table:table-cell office:value-type="float" office:value="328.7">
            <text:p>328.7</text:p>
          </table:table-cell>
          <table:table-cell office:value-type="float" office:value="13502.6">
            <text:p>13502.6</text:p>
          </table:table-cell>
          <table:table-cell office:value-type="float" office:value="53160">
            <text:p>53160</text:p>
          </table:table-cell>
          <table:table-cell office:value-type="float" office:value="27921.7">
            <text:p>27921.7</text:p>
          </table:table-cell>
          <table:table-cell office:value-type="float" office:value="310.8">
            <text:p>310.8</text:p>
          </table:table-cell>
          <table:table-cell office:value-type="float" office:value="13469.3">
            <text:p>13469.3</text:p>
          </table:table-cell>
          <table:table-cell office:value-type="float" office:value="49638.9">
            <text:p>49638.9</text:p>
          </table:table-cell>
          <table:table-cell office:value-type="float" office:value="26398.6">
            <text:p>26398.6</text:p>
          </table:table-cell>
          <table:table-cell office:value-type="float" office:value="312.3">
            <text:p>312.3</text:p>
          </table:table-cell>
          <table:table-cell office:value-type="float" office:value="13480.8">
            <text:p>13480.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55704.2">
            <text:p>55704.2</text:p>
          </table:table-cell>
          <table:table-cell office:value-type="float" office:value="29938.1">
            <text:p>29938.1</text:p>
          </table:table-cell>
          <table:table-cell table:style-name="Default" office:value-type="float" office:value="292.2">
            <text:p>292.2</text:p>
          </table:table-cell>
          <table:table-cell office:value-type="float" office:value="13752.9">
            <text:p>13752.9</text:p>
          </table:table-cell>
          <table:table-cell office:value-type="float" office:value="49335.1">
            <text:p>49335.1</text:p>
          </table:table-cell>
          <table:table-cell office:value-type="float" office:value="26486">
            <text:p>26486</text:p>
          </table:table-cell>
          <table:table-cell table:style-name="ce12" office:value-type="float" office:value="306">
            <text:p>306.0</text:p>
          </table:table-cell>
          <table:table-cell table:style-name="ce12" office:value-type="float" office:value="13549.9">
            <text:p>13549.9</text:p>
          </table:table-cell>
          <table:table-cell office:value-type="float" office:value="54765.4">
            <text:p>54765.4</text:p>
          </table:table-cell>
          <table:table-cell office:value-type="float" office:value="28544.2">
            <text:p>28544.2</text:p>
          </table:table-cell>
          <table:table-cell office:value-type="float" office:value="291.3">
            <text:p>291.3</text:p>
          </table:table-cell>
          <table:table-cell office:value-type="float" office:value="13474.9">
            <text:p>13474.9</text:p>
          </table:table-cell>
          <table:table-cell office:value-type="float" office:value="50512.6">
            <text:p>50512.6</text:p>
          </table:table-cell>
          <table:table-cell office:value-type="float" office:value="27961.8">
            <text:p>27961.8</text:p>
          </table:table-cell>
          <table:table-cell office:value-type="float" office:value="300.9">
            <text:p>300.9</text:p>
          </table:table-cell>
          <table:table-cell office:value-type="float" office:value="13566">
            <text:p>13566</text:p>
          </table:table-cell>
          <table:table-cell office:value-type="float" office:value="49506">
            <text:p>49506</text:p>
          </table:table-cell>
          <table:table-cell office:value-type="float" office:value="25651.6">
            <text:p>25651.6</text:p>
          </table:table-cell>
          <table:table-cell office:value-type="float" office:value="298.1">
            <text:p>298.1</text:p>
          </table:table-cell>
          <table:table-cell office:value-type="float" office:value="13353.6">
            <text:p>13353.6</text:p>
          </table:table-cell>
          <table:table-cell office:value-type="float" office:value="51853.6">
            <text:p>51853.6</text:p>
          </table:table-cell>
          <table:table-cell office:value-type="float" office:value="27820.4">
            <text:p>27820.4</text:p>
          </table:table-cell>
          <table:table-cell office:value-type="float" office:value="305.8">
            <text:p>305.8</text:p>
          </table:table-cell>
          <table:table-cell office:value-type="float" office:value="13979.8">
            <text:p>13979.8</text:p>
          </table:table-cell>
          <table:table-cell office:value-type="float" office:value="47797.3">
            <text:p>47797.3</text:p>
          </table:table-cell>
          <table:table-cell office:value-type="float" office:value="27873.3">
            <text:p>27873.3</text:p>
          </table:table-cell>
          <table:table-cell office:value-type="float" office:value="300.1">
            <text:p>300.1</text:p>
          </table:table-cell>
          <table:table-cell office:value-type="float" office:value="13763.1">
            <text:p>13763.1</text:p>
          </table:table-cell>
          <table:table-cell office:value-type="float" office:value="53881.3">
            <text:p>53881.3</text:p>
          </table:table-cell>
          <table:table-cell office:value-type="float" office:value="26497.8">
            <text:p>26497.8</text:p>
          </table:table-cell>
          <table:table-cell office:value-type="float" office:value="293.3">
            <text:p>293.3</text:p>
          </table:table-cell>
          <table:table-cell office:value-type="float" office:value="13491">
            <text:p>13491</text:p>
          </table:table-cell>
          <table:table-cell office:value-type="float" office:value="51875.1">
            <text:p>51875.1</text:p>
          </table:table-cell>
          <table:table-cell office:value-type="float" office:value="27113.9">
            <text:p>27113.9</text:p>
          </table:table-cell>
          <table:table-cell office:value-type="float" office:value="308.6">
            <text:p>308.6</text:p>
          </table:table-cell>
          <table:table-cell office:value-type="float" office:value="13475.8">
            <text:p>13475.8</text:p>
          </table:table-cell>
          <table:table-cell office:value-type="float" office:value="53919.7">
            <text:p>53919.7</text:p>
          </table:table-cell>
          <table:table-cell office:value-type="float" office:value="28184.4">
            <text:p>28184.4</text:p>
          </table:table-cell>
          <table:table-cell office:value-type="float" office:value="287.9">
            <text:p>287.9</text:p>
          </table:table-cell>
          <table:table-cell office:value-type="float" office:value="13446.6">
            <text:p>13446.6</text:p>
          </table:table-cell>
          <table:table-cell office:value-type="float" office:value="49883">
            <text:p>49883</text:p>
          </table:table-cell>
          <table:table-cell office:value-type="float" office:value="26548.7">
            <text:p>26548.7</text:p>
          </table:table-cell>
          <table:table-cell office:value-type="float" office:value="291.9">
            <text:p>291.9</text:p>
          </table:table-cell>
          <table:table-cell office:value-type="float" office:value="13452.6">
            <text:p>13452.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56166.1">
            <text:p>56166.1</text:p>
          </table:table-cell>
          <table:table-cell office:value-type="float" office:value="30182.1">
            <text:p>30182.1</text:p>
          </table:table-cell>
          <table:table-cell table:style-name="Default" office:value-type="float" office:value="282.3">
            <text:p>282.3</text:p>
          </table:table-cell>
          <table:table-cell office:value-type="float" office:value="13741.9">
            <text:p>13741.9</text:p>
          </table:table-cell>
          <table:table-cell office:value-type="float" office:value="49415.7">
            <text:p>49415.7</text:p>
          </table:table-cell>
          <table:table-cell office:value-type="float" office:value="26516.5">
            <text:p>26516.5</text:p>
          </table:table-cell>
          <table:table-cell table:style-name="ce12" office:value-type="float" office:value="283.4">
            <text:p>283.4</text:p>
          </table:table-cell>
          <table:table-cell table:style-name="ce12" office:value-type="float" office:value="13536.3">
            <text:p>13536.3</text:p>
          </table:table-cell>
          <table:table-cell office:value-type="float" office:value="55179.8">
            <text:p>55179.8</text:p>
          </table:table-cell>
          <table:table-cell office:value-type="float" office:value="28715.9">
            <text:p>28715.9</text:p>
          </table:table-cell>
          <table:table-cell office:value-type="float" office:value="284.8">
            <text:p>284.8</text:p>
          </table:table-cell>
          <table:table-cell office:value-type="float" office:value="13465.6">
            <text:p>13465.6</text:p>
          </table:table-cell>
          <table:table-cell office:value-type="float" office:value="50650.6">
            <text:p>50650.6</text:p>
          </table:table-cell>
          <table:table-cell office:value-type="float" office:value="28043.3">
            <text:p>28043.3</text:p>
          </table:table-cell>
          <table:table-cell office:value-type="float" office:value="285.4">
            <text:p>285.4</text:p>
          </table:table-cell>
          <table:table-cell office:value-type="float" office:value="13559.2">
            <text:p>13559.2</text:p>
          </table:table-cell>
          <table:table-cell office:value-type="float" office:value="49549.8">
            <text:p>49549.8</text:p>
          </table:table-cell>
          <table:table-cell office:value-type="float" office:value="25634.6">
            <text:p>25634.6</text:p>
          </table:table-cell>
          <table:table-cell office:value-type="float" office:value="293.3">
            <text:p>293.3</text:p>
          </table:table-cell>
          <table:table-cell office:value-type="float" office:value="13337.7">
            <text:p>13337.7</text:p>
          </table:table-cell>
          <table:table-cell office:value-type="float" office:value="52022.7">
            <text:p>52022.7</text:p>
          </table:table-cell>
          <table:table-cell office:value-type="float" office:value="27905">
            <text:p>27905</text:p>
          </table:table-cell>
          <table:table-cell office:value-type="float" office:value="294.2">
            <text:p>294.2</text:p>
          </table:table-cell>
          <table:table-cell office:value-type="float" office:value="13969.6">
            <text:p>13969.6</text:p>
          </table:table-cell>
          <table:table-cell office:value-type="float" office:value="47748.4">
            <text:p>47748.4</text:p>
          </table:table-cell>
          <table:table-cell office:value-type="float" office:value="27941.2">
            <text:p>27941.2</text:p>
          </table:table-cell>
          <table:table-cell office:value-type="float" office:value="291.6">
            <text:p>291.6</text:p>
          </table:table-cell>
          <table:table-cell office:value-type="float" office:value="13752.7">
            <text:p>13752.7</text:p>
          </table:table-cell>
          <table:table-cell office:value-type="float" office:value="54260.3">
            <text:p>54260.3</text:p>
          </table:table-cell>
          <table:table-cell office:value-type="float" office:value="26519.6">
            <text:p>26519.6</text:p>
          </table:table-cell>
          <table:table-cell office:value-type="float" office:value="285.1">
            <text:p>285.1</text:p>
          </table:table-cell>
          <table:table-cell office:value-type="float" office:value="13495.3">
            <text:p>13495.3</text:p>
          </table:table-cell>
          <table:table-cell office:value-type="float" office:value="52012.5">
            <text:p>52012.5</text:p>
          </table:table-cell>
          <table:table-cell office:value-type="float" office:value="27165.6">
            <text:p>27165.6</text:p>
          </table:table-cell>
          <table:table-cell office:value-type="float" office:value="292.5">
            <text:p>292.5</text:p>
          </table:table-cell>
          <table:table-cell office:value-type="float" office:value="13466.1">
            <text:p>13466.1</text:p>
          </table:table-cell>
          <table:table-cell office:value-type="float" office:value="54221.8">
            <text:p>54221.8</text:p>
          </table:table-cell>
          <table:table-cell office:value-type="float" office:value="28282.3">
            <text:p>28282.3</text:p>
          </table:table-cell>
          <table:table-cell office:value-type="float" office:value="282.6">
            <text:p>282.6</text:p>
          </table:table-cell>
          <table:table-cell office:value-type="float" office:value="13430.2">
            <text:p>13430.2</text:p>
          </table:table-cell>
          <table:table-cell office:value-type="float" office:value="49935">
            <text:p>49935</text:p>
          </table:table-cell>
          <table:table-cell office:value-type="float" office:value="26585.5">
            <text:p>26585.5</text:p>
          </table:table-cell>
          <table:table-cell office:value-type="float" office:value="284.8">
            <text:p>284.8</text:p>
          </table:table-cell>
          <table:table-cell office:value-type="float" office:value="13437.3">
            <text:p>13437.3</text:p>
          </table:table-cell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57407.5">
            <text:p>57407.5</text:p>
          </table:table-cell>
          <table:table-cell office:value-type="float" office:value="30833">
            <text:p>30833</text:p>
          </table:table-cell>
          <table:table-cell table:style-name="Default" office:value-type="float" office:value="259.6">
            <text:p>259.6</text:p>
          </table:table-cell>
          <table:table-cell office:value-type="float" office:value="13749.5">
            <text:p>13749.5</text:p>
          </table:table-cell>
          <table:table-cell office:value-type="float" office:value="49440.6">
            <text:p>49440.6</text:p>
          </table:table-cell>
          <table:table-cell office:value-type="float" office:value="26542.2">
            <text:p>26542.2</text:p>
          </table:table-cell>
          <table:table-cell table:style-name="ce12" office:value-type="float" office:value="261.6">
            <text:p>261.6</text:p>
          </table:table-cell>
          <table:table-cell table:style-name="ce12" office:value-type="float" office:value="13541.7">
            <text:p>13541.7</text:p>
          </table:table-cell>
          <table:table-cell office:value-type="float" office:value="56038.2">
            <text:p>56038.2</text:p>
          </table:table-cell>
          <table:table-cell office:value-type="float" office:value="29149.5">
            <text:p>29149.5</text:p>
          </table:table-cell>
          <table:table-cell office:value-type="float" office:value="255.7">
            <text:p>255.7</text:p>
          </table:table-cell>
          <table:table-cell office:value-type="float" office:value="13472.9">
            <text:p>13472.9</text:p>
          </table:table-cell>
          <table:table-cell office:value-type="float" office:value="50828.8">
            <text:p>50828.8</text:p>
          </table:table-cell>
          <table:table-cell office:value-type="float" office:value="28146.5">
            <text:p>28146.5</text:p>
          </table:table-cell>
          <table:table-cell office:value-type="float" office:value="262.5">
            <text:p>262.5</text:p>
          </table:table-cell>
          <table:table-cell office:value-type="float" office:value="13571.4">
            <text:p>13571.4</text:p>
          </table:table-cell>
          <table:table-cell office:value-type="float" office:value="49508.5">
            <text:p>49508.5</text:p>
          </table:table-cell>
          <table:table-cell office:value-type="float" office:value="25453.6">
            <text:p>25453.6</text:p>
          </table:table-cell>
          <table:table-cell office:value-type="float" office:value="267">
            <text:p>267</text:p>
          </table:table-cell>
          <table:table-cell office:value-type="float" office:value="13335.2">
            <text:p>13335.2</text:p>
          </table:table-cell>
          <table:table-cell office:value-type="float" office:value="52329.9">
            <text:p>52329.9</text:p>
          </table:table-cell>
          <table:table-cell office:value-type="float" office:value="28046.1">
            <text:p>28046.1</text:p>
          </table:table-cell>
          <table:table-cell office:value-type="float" office:value="271.2">
            <text:p>271.2</text:p>
          </table:table-cell>
          <table:table-cell office:value-type="float" office:value="13980.6">
            <text:p>13980.6</text:p>
          </table:table-cell>
          <table:table-cell office:value-type="float" office:value="47381.5">
            <text:p>47381.5</text:p>
          </table:table-cell>
          <table:table-cell office:value-type="float" office:value="28031.4">
            <text:p>28031.4</text:p>
          </table:table-cell>
          <table:table-cell office:value-type="float" office:value="269.5">
            <text:p>269.5</text:p>
          </table:table-cell>
          <table:table-cell office:value-type="float" office:value="13758.9">
            <text:p>13758.9</text:p>
          </table:table-cell>
          <table:table-cell office:value-type="float" office:value="55181.8">
            <text:p>55181.8</text:p>
          </table:table-cell>
          <table:table-cell office:value-type="float" office:value="26473.2">
            <text:p>26473.2</text:p>
          </table:table-cell>
          <table:table-cell office:value-type="float" office:value="256.5">
            <text:p>256.5</text:p>
          </table:table-cell>
          <table:table-cell office:value-type="float" office:value="13510.3">
            <text:p>13510.3</text:p>
          </table:table-cell>
          <table:table-cell office:value-type="float" office:value="52140.9">
            <text:p>52140.9</text:p>
          </table:table-cell>
          <table:table-cell office:value-type="float" office:value="27189.7">
            <text:p>27189.7</text:p>
          </table:table-cell>
          <table:table-cell office:value-type="float" office:value="263">
            <text:p>263</text:p>
          </table:table-cell>
          <table:table-cell office:value-type="float" office:value="13476">
            <text:p>13476</text:p>
          </table:table-cell>
          <table:table-cell office:value-type="float" office:value="55055.9">
            <text:p>55055.9</text:p>
          </table:table-cell>
          <table:table-cell office:value-type="float" office:value="28459.4">
            <text:p>28459.4</text:p>
          </table:table-cell>
          <table:table-cell office:value-type="float" office:value="253.7">
            <text:p>253.7</text:p>
          </table:table-cell>
          <table:table-cell office:value-type="float" office:value="13428.8">
            <text:p>13428.8</text:p>
          </table:table-cell>
          <table:table-cell office:value-type="float" office:value="49911.6">
            <text:p>49911.6</text:p>
          </table:table-cell>
          <table:table-cell office:value-type="float" office:value="26588.3">
            <text:p>26588.3</text:p>
          </table:table-cell>
          <table:table-cell office:value-type="float" office:value="256.5">
            <text:p>256.5</text:p>
          </table:table-cell>
          <table:table-cell office:value-type="float" office:value="13435">
            <text:p>13435</text:p>
          </table:table-cell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57590.5">
            <text:p>57590.5</text:p>
          </table:table-cell>
          <table:table-cell office:value-type="float" office:value="30953.5">
            <text:p>30953.5</text:p>
          </table:table-cell>
          <table:table-cell table:style-name="Default" office:value-type="float" office:value="251.2">
            <text:p>251.2</text:p>
          </table:table-cell>
          <table:table-cell office:value-type="float" office:value="13747.3">
            <text:p>13747.3</text:p>
          </table:table-cell>
          <table:table-cell office:value-type="float" office:value="49315.9">
            <text:p>49315.9</text:p>
          </table:table-cell>
          <table:table-cell office:value-type="float" office:value="26469.8">
            <text:p>26469.8</text:p>
          </table:table-cell>
          <table:table-cell table:style-name="ce12" office:value-type="float" office:value="258.2">
            <text:p>258.2</text:p>
          </table:table-cell>
          <table:table-cell table:style-name="ce12" office:value-type="float" office:value="13523.3">
            <text:p>13523.3</text:p>
          </table:table-cell>
          <table:table-cell office:value-type="float" office:value="56123.9">
            <text:p>56123.9</text:p>
          </table:table-cell>
          <table:table-cell office:value-type="float" office:value="29202.1">
            <text:p>29202.1</text:p>
          </table:table-cell>
          <table:table-cell office:value-type="float" office:value="254.3">
            <text:p>254.3</text:p>
          </table:table-cell>
          <table:table-cell office:value-type="float" office:value="13467.6">
            <text:p>13467.6</text:p>
          </table:table-cell>
          <table:table-cell office:value-type="float" office:value="50723">
            <text:p>50723</text:p>
          </table:table-cell>
          <table:table-cell office:value-type="float" office:value="28069.6">
            <text:p>28069.6</text:p>
          </table:table-cell>
          <table:table-cell office:value-type="float" office:value="254.8">
            <text:p>254.8</text:p>
          </table:table-cell>
          <table:table-cell office:value-type="float" office:value="13573.9">
            <text:p>13573.9</text:p>
          </table:table-cell>
          <table:table-cell office:value-type="float" office:value="49310.5">
            <text:p>49310.5</text:p>
          </table:table-cell>
          <table:table-cell office:value-type="float" office:value="25322.6">
            <text:p>25322.6</text:p>
          </table:table-cell>
          <table:table-cell office:value-type="float" office:value="261.3">
            <text:p>261.3</text:p>
          </table:table-cell>
          <table:table-cell office:value-type="float" office:value="13328.1">
            <text:p>13328.1</text:p>
          </table:table-cell>
          <table:table-cell office:value-type="float" office:value="52274.4">
            <text:p>52274.4</text:p>
          </table:table-cell>
          <table:table-cell office:value-type="float" office:value="28009.6">
            <text:p>28009.6</text:p>
          </table:table-cell>
          <table:table-cell office:value-type="float" office:value="256">
            <text:p>256</text:p>
          </table:table-cell>
          <table:table-cell office:value-type="float" office:value="13977.5">
            <text:p>13977.5</text:p>
          </table:table-cell>
          <table:table-cell office:value-type="float" office:value="47124.4">
            <text:p>47124.4</text:p>
          </table:table-cell>
          <table:table-cell office:value-type="float" office:value="27967.8">
            <text:p>27967.8</text:p>
          </table:table-cell>
          <table:table-cell office:value-type="float" office:value="260.8">
            <text:p>260.8</text:p>
          </table:table-cell>
          <table:table-cell office:value-type="float" office:value="13753.2">
            <text:p>13753.2</text:p>
          </table:table-cell>
          <table:table-cell office:value-type="float" office:value="55313.6">
            <text:p>55313.6</text:p>
          </table:table-cell>
          <table:table-cell office:value-type="float" office:value="26368.9">
            <text:p>26368.9</text:p>
          </table:table-cell>
          <table:table-cell office:value-type="float" office:value="248.1">
            <text:p>248.1</text:p>
          </table:table-cell>
          <table:table-cell office:value-type="float" office:value="13500.4">
            <text:p>13500.4</text:p>
          </table:table-cell>
          <table:table-cell office:value-type="float" office:value="52005.7">
            <text:p>52005.7</text:p>
          </table:table-cell>
          <table:table-cell office:value-type="float" office:value="27111.3">
            <text:p>27111.3</text:p>
          </table:table-cell>
          <table:table-cell office:value-type="float" office:value="263.3">
            <text:p>263.3</text:p>
          </table:table-cell>
          <table:table-cell office:value-type="float" office:value="13470.1">
            <text:p>13470.1</text:p>
          </table:table-cell>
          <table:table-cell office:value-type="float" office:value="55114.7">
            <text:p>55114.7</text:p>
          </table:table-cell>
          <table:table-cell office:value-type="float" office:value="28416.4">
            <text:p>28416.4</text:p>
          </table:table-cell>
          <table:table-cell office:value-type="float" office:value="245.2">
            <text:p>245.2</text:p>
          </table:table-cell>
          <table:table-cell office:value-type="float" office:value="13424.3">
            <text:p>13424.3</text:p>
          </table:table-cell>
          <table:table-cell office:value-type="float" office:value="49739">
            <text:p>49739</text:p>
          </table:table-cell>
          <table:table-cell office:value-type="float" office:value="26503.8">
            <text:p>26503.8</text:p>
          </table:table-cell>
          <table:table-cell office:value-type="float" office:value="252.9">
            <text:p>252.9</text:p>
          </table:table-cell>
          <table:table-cell office:value-type="float" office:value="13425.1">
            <text:p>13425.1</text:p>
          </table:table-cell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57525.7">
            <text:p>57525.7</text:p>
          </table:table-cell>
          <table:table-cell office:value-type="float" office:value="30993.6">
            <text:p>30993.6</text:p>
          </table:table-cell>
          <table:table-cell table:style-name="Default" office:value-type="float" office:value="231.1">
            <text:p>231.1</text:p>
          </table:table-cell>
          <table:table-cell office:value-type="float" office:value="13744.7">
            <text:p>13744.7</text:p>
          </table:table-cell>
          <table:table-cell office:value-type="float" office:value="48456.9">
            <text:p>48456.9</text:p>
          </table:table-cell>
          <table:table-cell office:value-type="float" office:value="26030">
            <text:p>26030</text:p>
          </table:table-cell>
          <table:table-cell table:style-name="ce12" office:value-type="float" office:value="233.1">
            <text:p>233.1</text:p>
          </table:table-cell>
          <table:table-cell table:style-name="ce12" office:value-type="float" office:value="13526.4">
            <text:p>13526.4</text:p>
          </table:table-cell>
          <table:table-cell office:value-type="float" office:value="55556">
            <text:p>55556</text:p>
          </table:table-cell>
          <table:table-cell office:value-type="float" office:value="29055.9">
            <text:p>29055.9</text:p>
          </table:table-cell>
          <table:table-cell office:value-type="float" office:value="225.4">
            <text:p>225.4</text:p>
          </table:table-cell>
          <table:table-cell office:value-type="float" office:value="13465.6">
            <text:p>13465.6</text:p>
          </table:table-cell>
          <table:table-cell office:value-type="float" office:value="49878.7">
            <text:p>49878.7</text:p>
          </table:table-cell>
          <table:table-cell office:value-type="float" office:value="27544.9">
            <text:p>27544.9</text:p>
          </table:table-cell>
          <table:table-cell office:value-type="float" office:value="230.5">
            <text:p>230.5</text:p>
          </table:table-cell>
          <table:table-cell office:value-type="float" office:value="13577.9">
            <text:p>13577.9</text:p>
          </table:table-cell>
          <table:table-cell office:value-type="float" office:value="48272.5">
            <text:p>48272.5</text:p>
          </table:table-cell>
          <table:table-cell office:value-type="float" office:value="24699.5">
            <text:p>24699.5</text:p>
          </table:table-cell>
          <table:table-cell office:value-type="float" office:value="235.9">
            <text:p>235.9</text:p>
          </table:table-cell>
          <table:table-cell office:value-type="float" office:value="13314.8">
            <text:p>13314.8</text:p>
          </table:table-cell>
          <table:table-cell office:value-type="float" office:value="51580.3">
            <text:p>51580.3</text:p>
          </table:table-cell>
          <table:table-cell office:value-type="float" office:value="27631.5">
            <text:p>27631.5</text:p>
          </table:table-cell>
          <table:table-cell office:value-type="float" office:value="230.8">
            <text:p>230.8</text:p>
          </table:table-cell>
          <table:table-cell office:value-type="float" office:value="13977.8">
            <text:p>13977.8</text:p>
          </table:table-cell>
          <table:table-cell office:value-type="float" office:value="45934.2">
            <text:p>45934.2</text:p>
          </table:table-cell>
          <table:table-cell office:value-type="float" office:value="27462">
            <text:p>27462</text:p>
          </table:table-cell>
          <table:table-cell office:value-type="float" office:value="235.9">
            <text:p>235.9</text:p>
          </table:table-cell>
          <table:table-cell office:value-type="float" office:value="13751.5">
            <text:p>13751.5</text:p>
          </table:table-cell>
          <table:table-cell office:value-type="float" office:value="55066.9">
            <text:p>55066.9</text:p>
          </table:table-cell>
          <table:table-cell office:value-type="float" office:value="25819">
            <text:p>25819</text:p>
          </table:table-cell>
          <table:table-cell office:value-type="float" office:value="226.6">
            <text:p>226.6</text:p>
          </table:table-cell>
          <table:table-cell office:value-type="float" office:value="13506.6">
            <text:p>13506.6</text:p>
          </table:table-cell>
          <table:table-cell office:value-type="float" office:value="51012.9">
            <text:p>51012.9</text:p>
          </table:table-cell>
          <table:table-cell office:value-type="float" office:value="26567.4">
            <text:p>26567.4</text:p>
          </table:table-cell>
          <table:table-cell office:value-type="float" office:value="239.6">
            <text:p>239.6</text:p>
          </table:table-cell>
          <table:table-cell office:value-type="float" office:value="13465.6">
            <text:p>13465.6</text:p>
          </table:table-cell>
          <table:table-cell office:value-type="float" office:value="54690.2">
            <text:p>54690.2</text:p>
          </table:table-cell>
          <table:table-cell office:value-type="float" office:value="27968.6">
            <text:p>27968.6</text:p>
          </table:table-cell>
          <table:table-cell office:value-type="float" office:value="225.7">
            <text:p>225.7</text:p>
          </table:table-cell>
          <table:table-cell office:value-type="float" office:value="13412.7">
            <text:p>13412.7</text:p>
          </table:table-cell>
          <table:table-cell office:value-type="float" office:value="48726.7">
            <text:p>48726.7</text:p>
          </table:table-cell>
          <table:table-cell office:value-type="float" office:value="25990.4">
            <text:p>25990.4</text:p>
          </table:table-cell>
          <table:table-cell office:value-type="float" office:value="229.7">
            <text:p>229.7</text:p>
          </table:table-cell>
          <table:table-cell office:value-type="float" office:value="13412.7">
            <text:p>13412.7</text:p>
          </table:table-cell>
        </table:table-row>
        <table:table-row table:style-name="ro1">
          <table:table-cell/>
          <table:table-cell table:style-name="Default" office:value-type="float" office:value="79">
            <text:p>79</text:p>
          </table:table-cell>
          <table:table-cell table:style-name="ce12" office:value-type="float" office:value="56700.3">
            <text:p>56700.3</text:p>
          </table:table-cell>
          <table:table-cell table:style-name="ce12" office:value-type="float" office:value="30661.8">
            <text:p>30661.8</text:p>
          </table:table-cell>
          <table:table-cell table:style-name="ce12" office:value-type="float" office:value="213.8">
            <text:p>213.8</text:p>
          </table:table-cell>
          <table:table-cell table:style-name="ce12" office:value-type="float" office:value="13751.5">
            <text:p>13751.5</text:p>
          </table:table-cell>
          <table:table-cell table:style-name="ce12" office:value-type="float" office:value="47450">
            <text:p>47450.0</text:p>
          </table:table-cell>
          <table:table-cell table:style-name="ce12" office:value-type="float" office:value="25520.6">
            <text:p>25520.6</text:p>
          </table:table-cell>
          <table:table-cell table:style-name="ce12" office:value-type="float" office:value="222.6">
            <text:p>222.6</text:p>
          </table:table-cell>
          <table:table-cell table:style-name="ce12" office:value-type="float" office:value="13527.5">
            <text:p>13527.5</text:p>
          </table:table-cell>
          <table:table-cell office:value-type="float" office:value="54531.8">
            <text:p>54531.8</text:p>
          </table:table-cell>
          <table:table-cell office:value-type="float" office:value="28642.6">
            <text:p>28642.6</text:p>
          </table:table-cell>
          <table:table-cell office:value-type="float" office:value="215.2">
            <text:p>215.2</text:p>
          </table:table-cell>
          <table:table-cell office:value-type="float" office:value="13472.6">
            <text:p>13472.6</text:p>
          </table:table-cell>
          <table:table-cell office:value-type="float" office:value="48797.7">
            <text:p>48797.7</text:p>
          </table:table-cell>
          <table:table-cell office:value-type="float" office:value="26881.1">
            <text:p>26881.1</text:p>
          </table:table-cell>
          <table:table-cell office:value-type="float" office:value="221.7">
            <text:p>221.7</text:p>
          </table:table-cell>
          <table:table-cell office:value-type="float" office:value="13588.6">
            <text:p>13588.6</text:p>
          </table:table-cell>
          <table:table-cell office:value-type="float" office:value="47111.1">
            <text:p>47111.1</text:p>
          </table:table-cell>
          <table:table-cell office:value-type="float" office:value="24083.5">
            <text:p>24083.5</text:p>
          </table:table-cell>
          <table:table-cell office:value-type="float" office:value="216.1">
            <text:p>216.1</text:p>
          </table:table-cell>
          <table:table-cell office:value-type="float" office:value="13316.2">
            <text:p>13316.2</text:p>
          </table:table-cell>
          <table:table-cell office:value-type="float" office:value="50605.7">
            <text:p>50605.7</text:p>
          </table:table-cell>
          <table:table-cell office:value-type="float" office:value="27119.2">
            <text:p>27119.2</text:p>
          </table:table-cell>
          <table:table-cell office:value-type="float" office:value="220.3">
            <text:p>220.3</text:p>
          </table:table-cell>
          <table:table-cell office:value-type="float" office:value="13985.2">
            <text:p>13985.2</text:p>
          </table:table-cell>
          <table:table-cell office:value-type="float" office:value="44784.7">
            <text:p>44784.7</text:p>
          </table:table-cell>
          <table:table-cell office:value-type="float" office:value="26860.7">
            <text:p>26860.7</text:p>
          </table:table-cell>
          <table:table-cell office:value-type="float" office:value="218.4">
            <text:p>218.4</text:p>
          </table:table-cell>
          <table:table-cell office:value-type="float" office:value="13756.6">
            <text:p>13756.6</text:p>
          </table:table-cell>
          <table:table-cell office:value-type="float" office:value="54250.1">
            <text:p>54250.1</text:p>
          </table:table-cell>
          <table:table-cell office:value-type="float" office:value="25227.3">
            <text:p>25227.3</text:p>
          </table:table-cell>
          <table:table-cell office:value-type="float" office:value="212.4">
            <text:p>212.4</text:p>
          </table:table-cell>
          <table:table-cell office:value-type="float" office:value="13516.5">
            <text:p>13516.5</text:p>
          </table:table-cell>
          <table:table-cell office:value-type="float" office:value="49838.9">
            <text:p>49838.9</text:p>
          </table:table-cell>
          <table:table-cell office:value-type="float" office:value="25948.6">
            <text:p>25948.6</text:p>
          </table:table-cell>
          <table:table-cell office:value-type="float" office:value="220.1">
            <text:p>220.1</text:p>
          </table:table-cell>
          <table:table-cell office:value-type="float" office:value="13471.2">
            <text:p>13471.2</text:p>
          </table:table-cell>
          <table:table-cell office:value-type="float" office:value="53711.8">
            <text:p>53711.8</text:p>
          </table:table-cell>
          <table:table-cell office:value-type="float" office:value="27370.1">
            <text:p>27370.1</text:p>
          </table:table-cell>
          <table:table-cell office:value-type="float" office:value="211">
            <text:p>211</text:p>
          </table:table-cell>
          <table:table-cell office:value-type="float" office:value="13414.1">
            <text:p>13414.1</text:p>
          </table:table-cell>
          <table:table-cell table:style-name="ce12" office:value-type="float" office:value="47599.3">
            <text:p>47599.3</text:p>
          </table:table-cell>
          <table:table-cell table:style-name="ce12" office:value-type="float" office:value="25419.6">
            <text:p>25419.6</text:p>
          </table:table-cell>
          <table:table-cell table:style-name="ce12" office:value-type="float" office:value="213">
            <text:p>213.0</text:p>
          </table:table-cell>
          <table:table-cell table:style-name="ce12" office:value-type="float" office:value="13407.9">
            <text:p>13407.9</text:p>
          </table:table-cell>
        </table:table-row>
        <table:table-row table:style-name="ro1">
          <table:table-cell/>
          <table:table-cell table:style-name="Default" office:value-type="float" office:value="84">
            <text:p>84</text:p>
          </table:table-cell>
          <table:table-cell table:style-name="ce12" office:value-type="float" office:value="52024.7">
            <text:p>52024.7</text:p>
          </table:table-cell>
          <table:table-cell table:style-name="ce12" office:value-type="float" office:value="28372">
            <text:p>28372.0</text:p>
          </table:table-cell>
          <table:table-cell table:style-name="ce12" office:value-type="float" office:value="187.5">
            <text:p>187.5</text:p>
          </table:table-cell>
          <table:table-cell table:style-name="ce12" office:value-type="float" office:value="13798.8">
            <text:p>13798.8</text:p>
          </table:table-cell>
          <table:table-cell table:style-name="ce12" office:value-type="float" office:value="43463.6">
            <text:p>43463.6</text:p>
          </table:table-cell>
          <table:table-cell table:style-name="ce12" office:value-type="float" office:value="23468.6">
            <text:p>23468.6</text:p>
          </table:table-cell>
          <table:table-cell table:style-name="ce12" office:value-type="float" office:value="189.5">
            <text:p>189.5</text:p>
          </table:table-cell>
          <table:table-cell table:style-name="ce12" office:value-type="float" office:value="13556.4">
            <text:p>13556.4</text:p>
          </table:table-cell>
          <table:table-cell office:value-type="float" office:value="49475.4">
            <text:p>49475.4</text:p>
          </table:table-cell>
          <table:table-cell office:value-type="float" office:value="26417.8">
            <text:p>26417.8</text:p>
          </table:table-cell>
          <table:table-cell office:value-type="float" office:value="175.6">
            <text:p>175.6</text:p>
          </table:table-cell>
          <table:table-cell office:value-type="float" office:value="13517.6">
            <text:p>13517.6</text:p>
          </table:table-cell>
          <table:table-cell office:value-type="float" office:value="44329.9">
            <text:p>44329.9</text:p>
          </table:table-cell>
          <table:table-cell office:value-type="float" office:value="24219.8">
            <text:p>24219.8</text:p>
          </table:table-cell>
          <table:table-cell office:value-type="float" office:value="186.1">
            <text:p>186.1</text:p>
          </table:table-cell>
          <table:table-cell office:value-type="float" office:value="13658.2">
            <text:p>13658.2</text:p>
          </table:table-cell>
          <table:table-cell office:value-type="float" office:value="42714.3">
            <text:p>42714.3</text:p>
          </table:table-cell>
          <table:table-cell office:value-type="float" office:value="21902.8">
            <text:p>21902.8</text:p>
          </table:table-cell>
          <table:table-cell office:value-type="float" office:value="188.1">
            <text:p>188.1</text:p>
          </table:table-cell>
          <table:table-cell office:value-type="float" office:value="13338.6">
            <text:p>13338.6</text:p>
          </table:table-cell>
          <table:table-cell office:value-type="float" office:value="46313.2">
            <text:p>46313.2</text:p>
          </table:table-cell>
          <table:table-cell office:value-type="float" office:value="24926.4">
            <text:p>24926.4</text:p>
          </table:table-cell>
          <table:table-cell office:value-type="float" office:value="192.1">
            <text:p>192.1</text:p>
          </table:table-cell>
          <table:table-cell office:value-type="float" office:value="14036.6">
            <text:p>14036.6</text:p>
          </table:table-cell>
          <table:table-cell office:value-type="float" office:value="40702.5">
            <text:p>40702.5</text:p>
          </table:table-cell>
          <table:table-cell office:value-type="float" office:value="24391.2">
            <text:p>24391.2</text:p>
          </table:table-cell>
          <table:table-cell office:value-type="float" office:value="185.8">
            <text:p>185.8</text:p>
          </table:table-cell>
          <table:table-cell office:value-type="float" office:value="13801.9">
            <text:p>13801.9</text:p>
          </table:table-cell>
          <table:table-cell office:value-type="float" office:value="49718.4">
            <text:p>49718.4</text:p>
          </table:table-cell>
          <table:table-cell office:value-type="float" office:value="22975">
            <text:p>22975</text:p>
          </table:table-cell>
          <table:table-cell office:value-type="float" office:value="182.4">
            <text:p>182.4</text:p>
          </table:table-cell>
          <table:table-cell office:value-type="float" office:value="13575.3">
            <text:p>13575.3</text:p>
          </table:table-cell>
          <table:table-cell office:value-type="float" office:value="45064.5">
            <text:p>45064.5</text:p>
          </table:table-cell>
          <table:table-cell office:value-type="float" office:value="23503.4">
            <text:p>23503.4</text:p>
          </table:table-cell>
          <table:table-cell office:value-type="float" office:value="187.5">
            <text:p>187.5</text:p>
          </table:table-cell>
          <table:table-cell office:value-type="float" office:value="13513.9">
            <text:p>13513.9</text:p>
          </table:table-cell>
          <table:table-cell office:value-type="float" office:value="48888.5">
            <text:p>48888.5</text:p>
          </table:table-cell>
          <table:table-cell office:value-type="float" office:value="24854">
            <text:p>24854</text:p>
          </table:table-cell>
          <table:table-cell office:value-type="float" office:value="179.9">
            <text:p>179.9</text:p>
          </table:table-cell>
          <table:table-cell office:value-type="float" office:value="13447.8">
            <text:p>13447.8</text:p>
          </table:table-cell>
          <table:table-cell table:style-name="ce12" office:value-type="float" office:value="43250.3">
            <text:p>43250.3</text:p>
          </table:table-cell>
          <table:table-cell table:style-name="ce12" office:value-type="float" office:value="23142.8">
            <text:p>23142.8</text:p>
          </table:table-cell>
          <table:table-cell table:style-name="ce12" office:value-type="float" office:value="180.7">
            <text:p>180.7</text:p>
          </table:table-cell>
          <table:table-cell table:style-name="ce12" office:value-type="float" office:value="13440.7">
            <text:p>13440.7</text:p>
          </table:table-cell>
        </table:table-row>
        <table:table-row table:style-name="ro1">
          <table:table-cell/>
          <table:table-cell table:style-name="Default" office:value-type="float" office:value="87">
            <text:p>87</text:p>
          </table:table-cell>
          <table:table-cell table:style-name="ce12" office:value-type="float" office:value="47707.4">
            <text:p>47707.4</text:p>
          </table:table-cell>
          <table:table-cell table:style-name="ce12" office:value-type="float" office:value="26141.7">
            <text:p>26141.7</text:p>
          </table:table-cell>
          <table:table-cell table:style-name="ce12" office:value-type="float" office:value="170">
            <text:p>170.0</text:p>
          </table:table-cell>
          <table:table-cell table:style-name="ce12" office:value-type="float" office:value="13863">
            <text:p>13863.0</text:p>
          </table:table-cell>
          <table:table-cell table:style-name="ce12" office:value-type="float" office:value="40240">
            <text:p>40240.0</text:p>
          </table:table-cell>
          <table:table-cell table:style-name="ce12" office:value-type="float" office:value="21804.9">
            <text:p>21804.9</text:p>
          </table:table-cell>
          <table:table-cell table:style-name="ce12" office:value-type="float" office:value="178.2">
            <text:p>178.2</text:p>
          </table:table-cell>
          <table:table-cell table:style-name="ce12" office:value-type="float" office:value="13591.7">
            <text:p>13591.7</text:p>
          </table:table-cell>
          <table:table-cell office:value-type="float" office:value="45263.6">
            <text:p>45263.6</text:p>
          </table:table-cell>
          <table:table-cell office:value-type="float" office:value="24387.5">
            <text:p>24387.5</text:p>
          </table:table-cell>
          <table:table-cell office:value-type="float" office:value="167.4">
            <text:p>167.4</text:p>
          </table:table-cell>
          <table:table-cell office:value-type="float" office:value="13568.5">
            <text:p>13568.5</text:p>
          </table:table-cell>
          <table:table-cell office:value-type="float" office:value="40734.7">
            <text:p>40734.7</text:p>
          </table:table-cell>
          <table:table-cell office:value-type="float" office:value="22192.7">
            <text:p>22192.7</text:p>
          </table:table-cell>
          <table:table-cell office:value-type="float" office:value="170">
            <text:p>170</text:p>
          </table:table-cell>
          <table:table-cell office:value-type="float" office:value="13719.6">
            <text:p>13719.6</text:p>
          </table:table-cell>
          <table:table-cell office:value-type="float" office:value="39295.9">
            <text:p>39295.9</text:p>
          </table:table-cell>
          <table:table-cell office:value-type="float" office:value="20268.2">
            <text:p>20268.2</text:p>
          </table:table-cell>
          <table:table-cell office:value-type="float" office:value="172">
            <text:p>172</text:p>
          </table:table-cell>
          <table:table-cell office:value-type="float" office:value="13372">
            <text:p>13372</text:p>
          </table:table-cell>
          <table:table-cell office:value-type="float" office:value="42729.3">
            <text:p>42729.3</text:p>
          </table:table-cell>
          <table:table-cell office:value-type="float" office:value="23082.5">
            <text:p>23082.5</text:p>
          </table:table-cell>
          <table:table-cell office:value-type="float" office:value="174.5">
            <text:p>174.5</text:p>
          </table:table-cell>
          <table:table-cell office:value-type="float" office:value="14089.5">
            <text:p>14089.5</text:p>
          </table:table-cell>
          <table:table-cell office:value-type="float" office:value="37636.7">
            <text:p>37636.7</text:p>
          </table:table-cell>
          <table:table-cell office:value-type="float" office:value="22427.4">
            <text:p>22427.4</text:p>
          </table:table-cell>
          <table:table-cell office:value-type="float" office:value="173.7">
            <text:p>173.7</text:p>
          </table:table-cell>
          <table:table-cell office:value-type="float" office:value="13850.5">
            <text:p>13850.5</text:p>
          </table:table-cell>
          <table:table-cell office:value-type="float" office:value="45610.1">
            <text:p>45610.1</text:p>
          </table:table-cell>
          <table:table-cell office:value-type="float" office:value="21224.8">
            <text:p>21224.8</text:p>
          </table:table-cell>
          <table:table-cell office:value-type="float" office:value="164">
            <text:p>164</text:p>
          </table:table-cell>
          <table:table-cell office:value-type="float" office:value="13632.7">
            <text:p>13632.7</text:p>
          </table:table-cell>
          <table:table-cell office:value-type="float" office:value="41313.1">
            <text:p>41313.1</text:p>
          </table:table-cell>
          <table:table-cell office:value-type="float" office:value="21600.1">
            <text:p>21600.1</text:p>
          </table:table-cell>
          <table:table-cell office:value-type="float" office:value="178.2">
            <text:p>178.2</text:p>
          </table:table-cell>
          <table:table-cell office:value-type="float" office:value="13560.6">
            <text:p>13560.6</text:p>
          </table:table-cell>
          <table:table-cell office:value-type="float" office:value="44708.7">
            <text:p>44708.7</text:p>
          </table:table-cell>
          <table:table-cell office:value-type="float" office:value="22816.6">
            <text:p>22816.6</text:p>
          </table:table-cell>
          <table:table-cell office:value-type="float" office:value="163.2">
            <text:p>163.2</text:p>
          </table:table-cell>
          <table:table-cell office:value-type="float" office:value="13488.2">
            <text:p>13488.2</text:p>
          </table:table-cell>
          <table:table-cell table:style-name="ce12" office:value-type="float" office:value="39835.3">
            <text:p>39835.3</text:p>
          </table:table-cell>
          <table:table-cell table:style-name="ce12" office:value-type="float" office:value="21356.6">
            <text:p>21356.6</text:p>
          </table:table-cell>
          <table:table-cell table:style-name="ce12" office:value-type="float" office:value="171.1">
            <text:p>171.1</text:p>
          </table:table-cell>
          <table:table-cell table:style-name="ce12" office:value-type="float" office:value="13457.7">
            <text:p>13457.7</text:p>
          </table:table-cell>
        </table:table-row>
        <table:table-row table:style-name="ro1">
          <table:table-cell/>
          <table:table-cell table:style-name="Default" office:value-type="float" office:value="90">
            <text:p>90</text:p>
          </table:table-cell>
          <table:table-cell table:style-name="ce12" office:value-type="float" office:value="42836">
            <text:p>42836.0</text:p>
          </table:table-cell>
          <table:table-cell table:style-name="ce12" office:value-type="float" office:value="23579.5">
            <text:p>23579.5</text:p>
          </table:table-cell>
          <table:table-cell table:style-name="ce12" office:value-type="float" office:value="158.4">
            <text:p>158.4</text:p>
          </table:table-cell>
          <table:table-cell table:style-name="ce12" office:value-type="float" office:value="13919">
            <text:p>13919.0</text:p>
          </table:table-cell>
          <table:table-cell table:style-name="ce12" office:value-type="float" office:value="36682.4">
            <text:p>36682.4</text:p>
          </table:table-cell>
          <table:table-cell table:style-name="ce12" office:value-type="float" office:value="19951.2">
            <text:p>19951.2</text:p>
          </table:table-cell>
          <table:table-cell table:style-name="ce12" office:value-type="float" office:value="153.6">
            <text:p>153.6</text:p>
          </table:table-cell>
          <table:table-cell table:style-name="ce12" office:value-type="float" office:value="13644.6">
            <text:p>13644.6</text:p>
          </table:table-cell>
          <table:table-cell office:value-type="float" office:value="40656.4">
            <text:p>40656.4</text:p>
          </table:table-cell>
          <table:table-cell office:value-type="float" office:value="22081.8">
            <text:p>22081.8</text:p>
          </table:table-cell>
          <table:table-cell office:value-type="float" office:value="152.5">
            <text:p>152.5</text:p>
          </table:table-cell>
          <table:table-cell office:value-type="float" office:value="13633.6">
            <text:p>13633.6</text:p>
          </table:table-cell>
          <table:table-cell office:value-type="float" office:value="36842.2">
            <text:p>36842.2</text:p>
          </table:table-cell>
          <table:table-cell office:value-type="float" office:value="19999.8">
            <text:p>19999.8</text:p>
          </table:table-cell>
          <table:table-cell office:value-type="float" office:value="165.2">
            <text:p>165.2</text:p>
          </table:table-cell>
          <table:table-cell office:value-type="float" office:value="13795.9">
            <text:p>13795.9</text:p>
          </table:table-cell>
          <table:table-cell office:value-type="float" office:value="35630.8">
            <text:p>35630.8</text:p>
          </table:table-cell>
          <table:table-cell office:value-type="float" office:value="18516.9">
            <text:p>18516.9</text:p>
          </table:table-cell>
          <table:table-cell office:value-type="float" office:value="155.6">
            <text:p>155.6</text:p>
          </table:table-cell>
          <table:table-cell office:value-type="float" office:value="13417.5">
            <text:p>13417.5</text:p>
          </table:table-cell>
          <table:table-cell office:value-type="float" office:value="38766.4">
            <text:p>38766.4</text:p>
          </table:table-cell>
          <table:table-cell office:value-type="float" office:value="21036.4">
            <text:p>21036.4</text:p>
          </table:table-cell>
          <table:table-cell office:value-type="float" office:value="158.7">
            <text:p>158.7</text:p>
          </table:table-cell>
          <table:table-cell office:value-type="float" office:value="14158.5">
            <text:p>14158.5</text:p>
          </table:table-cell>
          <table:table-cell office:value-type="float" office:value="34355.5">
            <text:p>34355.5</text:p>
          </table:table-cell>
          <table:table-cell office:value-type="float" office:value="20310.1">
            <text:p>20310.1</text:p>
          </table:table-cell>
          <table:table-cell office:value-type="float" office:value="157">
            <text:p>157</text:p>
          </table:table-cell>
          <table:table-cell office:value-type="float" office:value="13913">
            <text:p>13913</text:p>
          </table:table-cell>
          <table:table-cell office:value-type="float" office:value="41028.3">
            <text:p>41028.3</text:p>
          </table:table-cell>
          <table:table-cell office:value-type="float" office:value="19333.7">
            <text:p>19333.7</text:p>
          </table:table-cell>
          <table:table-cell office:value-type="float" office:value="153">
            <text:p>153</text:p>
          </table:table-cell>
          <table:table-cell office:value-type="float" office:value="13710">
            <text:p>13710</text:p>
          </table:table-cell>
          <table:table-cell office:value-type="float" office:value="37297.9">
            <text:p>37297.9</text:p>
          </table:table-cell>
          <table:table-cell office:value-type="float" office:value="19548.7">
            <text:p>19548.7</text:p>
          </table:table-cell>
          <table:table-cell office:value-type="float" office:value="159">
            <text:p>159</text:p>
          </table:table-cell>
          <table:table-cell office:value-type="float" office:value="13623.4">
            <text:p>13623.4</text:p>
          </table:table-cell>
          <table:table-cell office:value-type="float" office:value="40120.4">
            <text:p>40120.4</text:p>
          </table:table-cell>
          <table:table-cell office:value-type="float" office:value="20613">
            <text:p>20613</text:p>
          </table:table-cell>
          <table:table-cell office:value-type="float" office:value="149.3">
            <text:p>149.3</text:p>
          </table:table-cell>
          <table:table-cell office:value-type="float" office:value="13543.1">
            <text:p>13543.1</text:p>
          </table:table-cell>
          <table:table-cell table:style-name="ce12" office:value-type="float" office:value="36177">
            <text:p>36177.0</text:p>
          </table:table-cell>
          <table:table-cell table:style-name="ce12" office:value-type="float" office:value="19428.7">
            <text:p>19428.7</text:p>
          </table:table-cell>
          <table:table-cell table:style-name="ce12" office:value-type="float" office:value="157.3">
            <text:p>157.3</text:p>
          </table:table-cell>
          <table:table-cell table:style-name="ce12" office:value-type="float" office:value="13504.3">
            <text:p>13504.3</text:p>
          </table:table-cell>
        </table:table-row>
        <table:table-row table:style-name="ro1">
          <table:table-cell/>
          <table:table-cell table:style-name="Default" office:value-type="float" office:value="95">
            <text:p>95</text:p>
          </table:table-cell>
          <table:table-cell table:style-name="ce12" office:value-type="float" office:value="34784.6">
            <text:p>34784.6</text:p>
          </table:table-cell>
          <table:table-cell table:style-name="ce12" office:value-type="float" office:value="19267.8">
            <text:p>19267.8</text:p>
          </table:table-cell>
          <table:table-cell table:style-name="ce12" office:value-type="float" office:value="142">
            <text:p>142.0</text:p>
          </table:table-cell>
          <table:table-cell table:style-name="ce12" office:value-type="float" office:value="14072">
            <text:p>14072.0</text:p>
          </table:table-cell>
          <table:table-cell table:style-name="ce12" office:value-type="float" office:value="30718.4">
            <text:p>30718.4</text:p>
          </table:table-cell>
          <table:table-cell table:style-name="ce12" office:value-type="float" office:value="16808.2">
            <text:p>16808.2</text:p>
          </table:table-cell>
          <table:table-cell table:style-name="ce12" office:value-type="float" office:value="136.6">
            <text:p>136.6</text:p>
          </table:table-cell>
          <table:table-cell table:style-name="ce12" office:value-type="float" office:value="13758.6">
            <text:p>13758.6</text:p>
          </table:table-cell>
          <table:table-cell office:value-type="float" office:value="33133.6">
            <text:p>33133.6</text:p>
          </table:table-cell>
          <table:table-cell office:value-type="float" office:value="18193">
            <text:p>18193</text:p>
          </table:table-cell>
          <table:table-cell office:value-type="float" office:value="147.9">
            <text:p>147.9</text:p>
          </table:table-cell>
          <table:table-cell office:value-type="float" office:value="13776.1">
            <text:p>13776.1</text:p>
          </table:table-cell>
          <table:table-cell office:value-type="float" office:value="30443.2">
            <text:p>30443.2</text:p>
          </table:table-cell>
          <table:table-cell office:value-type="float" office:value="16466.5">
            <text:p>16466.5</text:p>
          </table:table-cell>
          <table:table-cell office:value-type="float" office:value="129.8">
            <text:p>129.8</text:p>
          </table:table-cell>
          <table:table-cell office:value-type="float" office:value="13976.7">
            <text:p>13976.7</text:p>
          </table:table-cell>
          <table:table-cell office:value-type="float" office:value="29624.7">
            <text:p>29624.7</text:p>
          </table:table-cell>
          <table:table-cell office:value-type="float" office:value="15611.5">
            <text:p>15611.5</text:p>
          </table:table-cell>
          <table:table-cell office:value-type="float" office:value="134.4">
            <text:p>134.4</text:p>
          </table:table-cell>
          <table:table-cell office:value-type="float" office:value="13529.2">
            <text:p>13529.2</text:p>
          </table:table-cell>
          <table:table-cell office:value-type="float" office:value="32140">
            <text:p>32140</text:p>
          </table:table-cell>
          <table:table-cell office:value-type="float" office:value="17576.1">
            <text:p>17576.1</text:p>
          </table:table-cell>
          <table:table-cell office:value-type="float" office:value="138.6">
            <text:p>138.6</text:p>
          </table:table-cell>
          <table:table-cell office:value-type="float" office:value="14315.5">
            <text:p>14315.5</text:p>
          </table:table-cell>
          <table:table-cell office:value-type="float" office:value="28920.7">
            <text:p>28920.7</text:p>
          </table:table-cell>
          <table:table-cell office:value-type="float" office:value="16830.8">
            <text:p>16830.8</text:p>
          </table:table-cell>
          <table:table-cell office:value-type="float" office:value="142.8">
            <text:p>142.8</text:p>
          </table:table-cell>
          <table:table-cell office:value-type="float" office:value="14059.3">
            <text:p>14059.3</text:p>
          </table:table-cell>
          <table:table-cell office:value-type="float" office:value="33441.9">
            <text:p>33441.9</text:p>
          </table:table-cell>
          <table:table-cell office:value-type="float" office:value="16196.7">
            <text:p>16196.7</text:p>
          </table:table-cell>
          <table:table-cell office:value-type="float" office:value="131.2">
            <text:p>131.2</text:p>
          </table:table-cell>
          <table:table-cell office:value-type="float" office:value="13879.4">
            <text:p>13879.4</text:p>
          </table:table-cell>
          <table:table-cell office:value-type="float" office:value="30757.4">
            <text:p>30757.4</text:p>
          </table:table-cell>
          <table:table-cell office:value-type="float" office:value="16218.2">
            <text:p>16218.2</text:p>
          </table:table-cell>
          <table:table-cell office:value-type="float" office:value="141.7">
            <text:p>141.7</text:p>
          </table:table-cell>
          <table:table-cell office:value-type="float" office:value="13760.3">
            <text:p>13760.3</text:p>
          </table:table-cell>
          <table:table-cell office:value-type="float" office:value="32656.5">
            <text:p>32656.5</text:p>
          </table:table-cell>
          <table:table-cell office:value-type="float" office:value="17016.1">
            <text:p>17016.1</text:p>
          </table:table-cell>
          <table:table-cell office:value-type="float" office:value="133.2">
            <text:p>133.2</text:p>
          </table:table-cell>
          <table:table-cell office:value-type="float" office:value="13670.6">
            <text:p>13670.6</text:p>
          </table:table-cell>
          <table:table-cell table:style-name="ce12" office:value-type="float" office:value="30109.5">
            <text:p>30109.5</text:p>
          </table:table-cell>
          <table:table-cell table:style-name="ce12" office:value-type="float" office:value="16221.9">
            <text:p>16221.9</text:p>
          </table:table-cell>
          <table:table-cell table:style-name="ce12" office:value-type="float" office:value="132.4">
            <text:p>132.4</text:p>
          </table:table-cell>
          <table:table-cell table:style-name="ce12" office:value-type="float" office:value="13607.8">
            <text:p>13607.8</text:p>
          </table:table-cell>
        </table:table-row>
        <table:table-row table:style-name="ro1">
          <table:table-cell/>
          <table:table-cell table:style-name="Default" office:value-type="float" office:value="97">
            <text:p>97</text:p>
          </table:table-cell>
          <table:table-cell table:style-name="ce12" office:value-type="float" office:value="31876.7">
            <text:p>31876.7</text:p>
          </table:table-cell>
          <table:table-cell table:style-name="ce12" office:value-type="float" office:value="17680.5">
            <text:p>17680.5</text:p>
          </table:table-cell>
          <table:table-cell table:style-name="ce12" office:value-type="float" office:value="131.8">
            <text:p>131.8</text:p>
          </table:table-cell>
          <table:table-cell table:style-name="ce12" office:value-type="float" office:value="14145.5">
            <text:p>14145.5</text:p>
          </table:table-cell>
          <table:table-cell table:style-name="ce12" office:value-type="float" office:value="28479.7">
            <text:p>28479.7</text:p>
          </table:table-cell>
          <table:table-cell table:style-name="ce12" office:value-type="float" office:value="15616.6">
            <text:p>15616.6</text:p>
          </table:table-cell>
          <table:table-cell table:style-name="ce12" office:value-type="float" office:value="134.4">
            <text:p>134.4</text:p>
          </table:table-cell>
          <table:table-cell table:style-name="ce12" office:value-type="float" office:value="13816.3">
            <text:p>13816.3</text:p>
          </table:table-cell>
          <table:table-cell office:value-type="float" office:value="30422">
            <text:p>30422</text:p>
          </table:table-cell>
          <table:table-cell office:value-type="float" office:value="16761">
            <text:p>16761</text:p>
          </table:table-cell>
          <table:table-cell office:value-type="float" office:value="127.3">
            <text:p>127.3</text:p>
          </table:table-cell>
          <table:table-cell office:value-type="float" office:value="13844.6">
            <text:p>13844.6</text:p>
          </table:table-cell>
          <table:table-cell office:value-type="float" office:value="28095.3">
            <text:p>28095.3</text:p>
          </table:table-cell>
          <table:table-cell office:value-type="float" office:value="15194.3">
            <text:p>15194.3</text:p>
          </table:table-cell>
          <table:table-cell office:value-type="float" office:value="127.6">
            <text:p>127.6</text:p>
          </table:table-cell>
          <table:table-cell office:value-type="float" office:value="14058.4">
            <text:p>14058.4</text:p>
          </table:table-cell>
          <table:table-cell office:value-type="float" office:value="27404.1">
            <text:p>27404.1</text:p>
          </table:table-cell>
          <table:table-cell office:value-type="float" office:value="14517.2">
            <text:p>14517.2</text:p>
          </table:table-cell>
          <table:table-cell office:value-type="float" office:value="133.2">
            <text:p>133.2</text:p>
          </table:table-cell>
          <table:table-cell office:value-type="float" office:value="13584.9">
            <text:p>13584.9</text:p>
          </table:table-cell>
          <table:table-cell office:value-type="float" office:value="29679">
            <text:p>29679</text:p>
          </table:table-cell>
          <table:table-cell office:value-type="float" office:value="16278.2">
            <text:p>16278.2</text:p>
          </table:table-cell>
          <table:table-cell office:value-type="float" office:value="137.5">
            <text:p>137.5</text:p>
          </table:table-cell>
          <table:table-cell office:value-type="float" office:value="14389.6">
            <text:p>14389.6</text:p>
          </table:table-cell>
          <table:table-cell office:value-type="float" office:value="26880.8">
            <text:p>26880.8</text:p>
          </table:table-cell>
          <table:table-cell office:value-type="float" office:value="15547">
            <text:p>15547</text:p>
          </table:table-cell>
          <table:table-cell office:value-type="float" office:value="132.4">
            <text:p>132.4</text:p>
          </table:table-cell>
          <table:table-cell office:value-type="float" office:value="14128.6">
            <text:p>14128.6</text:p>
          </table:table-cell>
          <table:table-cell office:value-type="float" office:value="30678.5">
            <text:p>30678.5</text:p>
          </table:table-cell>
          <table:table-cell office:value-type="float" office:value="15028.8">
            <text:p>15028.8</text:p>
          </table:table-cell>
          <table:table-cell office:value-type="float" office:value="126.4">
            <text:p>126.4</text:p>
          </table:table-cell>
          <table:table-cell office:value-type="float" office:value="13954.9">
            <text:p>13954.9</text:p>
          </table:table-cell>
          <table:table-cell office:value-type="float" office:value="28379.9">
            <text:p>28379.9</text:p>
          </table:table-cell>
          <table:table-cell office:value-type="float" office:value="14997.7">
            <text:p>14997.7</text:p>
          </table:table-cell>
          <table:table-cell office:value-type="float" office:value="134.4">
            <text:p>134.4</text:p>
          </table:table-cell>
          <table:table-cell office:value-type="float" office:value="13828.5">
            <text:p>13828.5</text:p>
          </table:table-cell>
          <table:table-cell office:value-type="float" office:value="29961">
            <text:p>29961</text:p>
          </table:table-cell>
          <table:table-cell office:value-type="float" office:value="15701.2">
            <text:p>15701.2</text:p>
          </table:table-cell>
          <table:table-cell office:value-type="float" office:value="127">
            <text:p>127</text:p>
          </table:table-cell>
          <table:table-cell office:value-type="float" office:value="13733.1">
            <text:p>13733.1</text:p>
          </table:table-cell>
          <table:table-cell table:style-name="ce12" office:value-type="float" office:value="27875.3">
            <text:p>27875.3</text:p>
          </table:table-cell>
          <table:table-cell table:style-name="ce12" office:value-type="float" office:value="15033.1">
            <text:p>15033.1</text:p>
          </table:table-cell>
          <table:table-cell table:style-name="ce12" office:value-type="float" office:value="130.7">
            <text:p>130.7</text:p>
          </table:table-cell>
          <table:table-cell table:style-name="ce12" office:value-type="float" office:value="13646.3">
            <text:p>13646.3</text:p>
          </table:table-cell>
        </table:table-row>
        <table:table-row table:style-name="ro1">
          <table:table-cell/>
          <table:table-cell table:style-name="Default" office:value-type="float" office:value="100">
            <text:p>100</text:p>
          </table:table-cell>
          <table:table-cell table:style-name="ce12" office:value-type="float" office:value="27904.7">
            <text:p>27904.7</text:p>
          </table:table-cell>
          <table:table-cell table:style-name="ce12" office:value-type="float" office:value="15516.2">
            <text:p>15516.2</text:p>
          </table:table-cell>
          <table:table-cell table:style-name="ce12" office:value-type="float" office:value="123.9">
            <text:p>123.9</text:p>
          </table:table-cell>
          <table:table-cell table:style-name="ce12" office:value-type="float" office:value="14272.8">
            <text:p>14272.8</text:p>
          </table:table-cell>
          <table:table-cell table:style-name="ce12" office:value-type="float" office:value="25274">
            <text:p>25274.0</text:p>
          </table:table-cell>
          <table:table-cell table:style-name="ce12" office:value-type="float" office:value="13948.1">
            <text:p>13948.1</text:p>
          </table:table-cell>
          <table:table-cell table:style-name="ce12" office:value-type="float" office:value="119.4">
            <text:p>119.4</text:p>
          </table:table-cell>
          <table:table-cell table:style-name="ce12" office:value-type="float" office:value="13910.5">
            <text:p>13910.5</text:p>
          </table:table-cell>
          <table:table-cell office:value-type="float" office:value="26718.7">
            <text:p>26718.7</text:p>
          </table:table-cell>
          <table:table-cell office:value-type="float" office:value="14778.5">
            <text:p>14778.5</text:p>
          </table:table-cell>
          <table:table-cell office:value-type="float" office:value="120.2">
            <text:p>120.2</text:p>
          </table:table-cell>
          <table:table-cell office:value-type="float" office:value="13971">
            <text:p>13971</text:p>
          </table:table-cell>
          <table:table-cell office:value-type="float" office:value="24847.4">
            <text:p>24847.4</text:p>
          </table:table-cell>
          <table:table-cell office:value-type="float" office:value="13431.4">
            <text:p>13431.4</text:p>
          </table:table-cell>
          <table:table-cell office:value-type="float" office:value="121.9">
            <text:p>121.9</text:p>
          </table:table-cell>
          <table:table-cell office:value-type="float" office:value="14204.6">
            <text:p>14204.6</text:p>
          </table:table-cell>
          <table:table-cell office:value-type="float" office:value="24328.4">
            <text:p>24328.4</text:p>
          </table:table-cell>
          <table:table-cell office:value-type="float" office:value="12994.6">
            <text:p>12994.6</text:p>
          </table:table-cell>
          <table:table-cell office:value-type="float" office:value="120.2">
            <text:p>120.2</text:p>
          </table:table-cell>
          <table:table-cell office:value-type="float" office:value="13682">
            <text:p>13682</text:p>
          </table:table-cell>
          <table:table-cell office:value-type="float" office:value="26205.4">
            <text:p>26205.4</text:p>
          </table:table-cell>
          <table:table-cell office:value-type="float" office:value="14461.7">
            <text:p>14461.7</text:p>
          </table:table-cell>
          <table:table-cell office:value-type="float" office:value="132.1">
            <text:p>132.1</text:p>
          </table:table-cell>
          <table:table-cell office:value-type="float" office:value="14509.8">
            <text:p>14509.8</text:p>
          </table:table-cell>
          <table:table-cell office:value-type="float" office:value="24039.7">
            <text:p>24039.7</text:p>
          </table:table-cell>
          <table:table-cell office:value-type="float" office:value="13764">
            <text:p>13764</text:p>
          </table:table-cell>
          <table:table-cell office:value-type="float" office:value="125.6">
            <text:p>125.6</text:p>
          </table:table-cell>
          <table:table-cell office:value-type="float" office:value="14244.8">
            <text:p>14244.8</text:p>
          </table:table-cell>
          <table:table-cell office:value-type="float" office:value="26911.6">
            <text:p>26911.6</text:p>
          </table:table-cell>
          <table:table-cell office:value-type="float" office:value="13392.3">
            <text:p>13392.3</text:p>
          </table:table-cell>
          <table:table-cell office:value-type="float" office:value="124.5">
            <text:p>124.5</text:p>
          </table:table-cell>
          <table:table-cell office:value-type="float" office:value="14094.9">
            <text:p>14094.9</text:p>
          </table:table-cell>
          <table:table-cell office:value-type="float" office:value="25098.6">
            <text:p>25098.6</text:p>
          </table:table-cell>
          <table:table-cell office:value-type="float" office:value="13306.3">
            <text:p>13306.3</text:p>
          </table:table-cell>
          <table:table-cell office:value-type="float" office:value="126.7">
            <text:p>126.7</text:p>
          </table:table-cell>
          <table:table-cell office:value-type="float" office:value="13939.6">
            <text:p>13939.6</text:p>
          </table:table-cell>
          <table:table-cell office:value-type="float" office:value="26286">
            <text:p>26286</text:p>
          </table:table-cell>
          <table:table-cell office:value-type="float" office:value="13885.6">
            <text:p>13885.6</text:p>
          </table:table-cell>
          <table:table-cell office:value-type="float" office:value="123">
            <text:p>123</text:p>
          </table:table-cell>
          <table:table-cell office:value-type="float" office:value="13836.1">
            <text:p>13836.1</text:p>
          </table:table-cell>
          <table:table-cell table:style-name="ce12" office:value-type="float" office:value="24754.1">
            <text:p>24754.1</text:p>
          </table:table-cell>
          <table:table-cell table:style-name="ce12" office:value-type="float" office:value="13373.4">
            <text:p>13373.4</text:p>
          </table:table-cell>
          <table:table-cell table:style-name="ce12" office:value-type="float" office:value="121.9">
            <text:p>121.9</text:p>
          </table:table-cell>
          <table:table-cell table:style-name="ce12" office:value-type="float" office:value="13747.6">
            <text:p>13747.6</text:p>
          </table:table-cell>
        </table:table-row>
        <table:table-row table:style-name="ro1">
          <table:table-cell/>
          <table:table-cell table:style-name="Default" office:value-type="float" office:value="105">
            <text:p>105</text:p>
          </table:table-cell>
          <table:table-cell table:style-name="ce12" office:value-type="float" office:value="22441.3">
            <text:p>22441.3</text:p>
          </table:table-cell>
          <table:table-cell table:style-name="ce12" office:value-type="float" office:value="12501.4">
            <text:p>12501.4</text:p>
          </table:table-cell>
          <table:table-cell table:style-name="ce12" office:value-type="float" office:value="110.9">
            <text:p>110.9</text:p>
          </table:table-cell>
          <table:table-cell table:style-name="ce12" office:value-type="float" office:value="14515.8">
            <text:p>14515.8</text:p>
          </table:table-cell>
          <table:table-cell table:style-name="ce12" office:value-type="float" office:value="20848.1">
            <text:p>20848.1</text:p>
          </table:table-cell>
          <table:table-cell table:style-name="ce12" office:value-type="float" office:value="11546.2">
            <text:p>11546.2</text:p>
          </table:table-cell>
          <table:table-cell table:style-name="ce12" office:value-type="float" office:value="109.7">
            <text:p>109.7</text:p>
          </table:table-cell>
          <table:table-cell table:style-name="ce12" office:value-type="float" office:value="14086.1">
            <text:p>14086.1</text:p>
          </table:table-cell>
          <table:table-cell office:value-type="float" office:value="21600.7">
            <text:p>21600.7</text:p>
          </table:table-cell>
          <table:table-cell office:value-type="float" office:value="11997.3">
            <text:p>11997.3</text:p>
          </table:table-cell>
          <table:table-cell office:value-type="float" office:value="108.6">
            <text:p>108.6</text:p>
          </table:table-cell>
          <table:table-cell office:value-type="float" office:value="14181.5">
            <text:p>14181.5</text:p>
          </table:table-cell>
          <table:table-cell office:value-type="float" office:value="20290.6">
            <text:p>20290.6</text:p>
          </table:table-cell>
          <table:table-cell office:value-type="float" office:value="10976.3">
            <text:p>10976.3</text:p>
          </table:table-cell>
          <table:table-cell office:value-type="float" office:value="110">
            <text:p>110</text:p>
          </table:table-cell>
          <table:table-cell office:value-type="float" office:value="14483">
            <text:p>14483</text:p>
          </table:table-cell>
          <table:table-cell office:value-type="float" office:value="19977.7">
            <text:p>19977.7</text:p>
          </table:table-cell>
          <table:table-cell office:value-type="float" office:value="10789.6">
            <text:p>10789.6</text:p>
          </table:table-cell>
          <table:table-cell office:value-type="float" office:value="110.6">
            <text:p>110.6</text:p>
          </table:table-cell>
          <table:table-cell office:value-type="float" office:value="13860.1">
            <text:p>13860.1</text:p>
          </table:table-cell>
          <table:table-cell office:value-type="float" office:value="21449.1">
            <text:p>21449.1</text:p>
          </table:table-cell>
          <table:table-cell office:value-type="float" office:value="11879.4">
            <text:p>11879.4</text:p>
          </table:table-cell>
          <table:table-cell office:value-type="float" office:value="108">
            <text:p>108</text:p>
          </table:table-cell>
          <table:table-cell office:value-type="float" office:value="14750.2">
            <text:p>14750.2</text:p>
          </table:table-cell>
          <table:table-cell office:value-type="float" office:value="19909.9">
            <text:p>19909.9</text:p>
          </table:table-cell>
          <table:table-cell office:value-type="float" office:value="11295.6">
            <text:p>11295.6</text:p>
          </table:table-cell>
          <table:table-cell office:value-type="float" office:value="108.6">
            <text:p>108.6</text:p>
          </table:table-cell>
          <table:table-cell office:value-type="float" office:value="14469.7">
            <text:p>14469.7</text:p>
          </table:table-cell>
          <table:table-cell office:value-type="float" office:value="21700.8">
            <text:p>21700.8</text:p>
          </table:table-cell>
          <table:table-cell office:value-type="float" office:value="11063.4">
            <text:p>11063.4</text:p>
          </table:table-cell>
          <table:table-cell office:value-type="float" office:value="106.6">
            <text:p>106.6</text:p>
          </table:table-cell>
          <table:table-cell office:value-type="float" office:value="14357.9">
            <text:p>14357.9</text:p>
          </table:table-cell>
          <table:table-cell office:value-type="float" office:value="20493.9">
            <text:p>20493.9</text:p>
          </table:table-cell>
          <table:table-cell office:value-type="float" office:value="10915.2">
            <text:p>10915.2</text:p>
          </table:table-cell>
          <table:table-cell office:value-type="float" office:value="105.8">
            <text:p>105.8</text:p>
          </table:table-cell>
          <table:table-cell office:value-type="float" office:value="14152">
            <text:p>14152</text:p>
          </table:table-cell>
          <table:table-cell office:value-type="float" office:value="21230.5">
            <text:p>21230.5</text:p>
          </table:table-cell>
          <table:table-cell office:value-type="float" office:value="11349.6">
            <text:p>11349.6</text:p>
          </table:table-cell>
          <table:table-cell office:value-type="float" office:value="104.4">
            <text:p>104.4</text:p>
          </table:table-cell>
          <table:table-cell office:value-type="float" office:value="14036.1">
            <text:p>14036.1</text:p>
          </table:table-cell>
          <table:table-cell table:style-name="ce12" office:value-type="float" office:value="20331">
            <text:p>20331.0</text:p>
          </table:table-cell>
          <table:table-cell table:style-name="ce12" office:value-type="float" office:value="11017.6">
            <text:p>11017.6</text:p>
          </table:table-cell>
          <table:table-cell table:style-name="ce12" office:value-type="float" office:value="108.3">
            <text:p>108.3</text:p>
          </table:table-cell>
          <table:table-cell table:style-name="ce12" office:value-type="float" office:value="13914.4">
            <text:p>13914.4</text:p>
          </table:table-cell>
        </table:table-row>
        <table:table-row table:style-name="ro1">
          <table:table-cell/>
          <table:table-cell table:style-name="Default" office:value-type="float" office:value="108">
            <text:p>108</text:p>
          </table:table-cell>
          <table:table-cell table:style-name="ce12" office:value-type="float" office:value="19788.5">
            <text:p>19788.5</text:p>
          </table:table-cell>
          <table:table-cell table:style-name="ce12" office:value-type="float" office:value="11057.7">
            <text:p>11057.7</text:p>
          </table:table-cell>
          <table:table-cell table:style-name="ce12" office:value-type="float" office:value="101.5">
            <text:p>101.5</text:p>
          </table:table-cell>
          <table:table-cell table:style-name="ce12" office:value-type="float" office:value="14676.7">
            <text:p>14676.7</text:p>
          </table:table-cell>
          <table:table-cell table:style-name="ce12" office:value-type="float" office:value="18656">
            <text:p>18656.0</text:p>
          </table:table-cell>
          <table:table-cell table:style-name="ce12" office:value-type="float" office:value="10303.7">
            <text:p>10303.7</text:p>
          </table:table-cell>
          <table:table-cell table:style-name="ce12" office:value-type="float" office:value="108.3">
            <text:p>108.3</text:p>
          </table:table-cell>
          <table:table-cell table:style-name="ce12" office:value-type="float" office:value="14199.3">
            <text:p>14199.3</text:p>
          </table:table-cell>
          <table:table-cell office:value-type="float" office:value="19092.2">
            <text:p>19092.2</text:p>
          </table:table-cell>
          <table:table-cell office:value-type="float" office:value="10626.1">
            <text:p>10626.1</text:p>
          </table:table-cell>
          <table:table-cell office:value-type="float" office:value="103.5">
            <text:p>103.5</text:p>
          </table:table-cell>
          <table:table-cell office:value-type="float" office:value="14309.3">
            <text:p>14309.3</text:p>
          </table:table-cell>
          <table:table-cell office:value-type="float" office:value="18017.9">
            <text:p>18017.9</text:p>
          </table:table-cell>
          <table:table-cell office:value-type="float" office:value="9764">
            <text:p>9764</text:p>
          </table:table-cell>
          <table:table-cell office:value-type="float" office:value="102.1">
            <text:p>102.1</text:p>
          </table:table-cell>
          <table:table-cell office:value-type="float" office:value="14667.9">
            <text:p>14667.9</text:p>
          </table:table-cell>
          <table:table-cell office:value-type="float" office:value="17788">
            <text:p>17788</text:p>
          </table:table-cell>
          <table:table-cell office:value-type="float" office:value="9666.7">
            <text:p>9666.7</text:p>
          </table:table-cell>
          <table:table-cell office:value-type="float" office:value="101">
            <text:p>101</text:p>
          </table:table-cell>
          <table:table-cell office:value-type="float" office:value="13973">
            <text:p>13973</text:p>
          </table:table-cell>
          <table:table-cell office:value-type="float" office:value="19055.7">
            <text:p>19055.7</text:p>
          </table:table-cell>
          <table:table-cell office:value-type="float" office:value="10577.8">
            <text:p>10577.8</text:p>
          </table:table-cell>
          <table:table-cell office:value-type="float" office:value="105.5">
            <text:p>105.5</text:p>
          </table:table-cell>
          <table:table-cell office:value-type="float" office:value="14901.3">
            <text:p>14901.3</text:p>
          </table:table-cell>
          <table:table-cell office:value-type="float" office:value="17823.9">
            <text:p>17823.9</text:p>
          </table:table-cell>
          <table:table-cell office:value-type="float" office:value="10055.9">
            <text:p>10055.9</text:p>
          </table:table-cell>
          <table:table-cell office:value-type="float" office:value="99">
            <text:p>99</text:p>
          </table:table-cell>
          <table:table-cell office:value-type="float" office:value="14616.7">
            <text:p>14616.7</text:p>
          </table:table-cell>
          <table:table-cell office:value-type="float" office:value="19159.8">
            <text:p>19159.8</text:p>
          </table:table-cell>
          <table:table-cell office:value-type="float" office:value="9880.5">
            <text:p>9880.5</text:p>
          </table:table-cell>
          <table:table-cell office:value-type="float" office:value="102.7">
            <text:p>102.7</text:p>
          </table:table-cell>
          <table:table-cell office:value-type="float" office:value="14535.3">
            <text:p>14535.3</text:p>
          </table:table-cell>
          <table:table-cell office:value-type="float" office:value="18218.7">
            <text:p>18218.7</text:p>
          </table:table-cell>
          <table:table-cell office:value-type="float" office:value="9728.4">
            <text:p>9728.4</text:p>
          </table:table-cell>
          <table:table-cell office:value-type="float" office:value="97.6">
            <text:p>97.6</text:p>
          </table:table-cell>
          <table:table-cell office:value-type="float" office:value="14292.6">
            <text:p>14292.6</text:p>
          </table:table-cell>
          <table:table-cell office:value-type="float" office:value="18756.7">
            <text:p>18756.7</text:p>
          </table:table-cell>
          <table:table-cell office:value-type="float" office:value="10089.3">
            <text:p>10089.3</text:p>
          </table:table-cell>
          <table:table-cell office:value-type="float" office:value="104.1">
            <text:p>104.1</text:p>
          </table:table-cell>
          <table:table-cell office:value-type="float" office:value="14165.6">
            <text:p>14165.6</text:p>
          </table:table-cell>
          <table:table-cell table:style-name="ce12" office:value-type="float" office:value="18113.5">
            <text:p>18113.5</text:p>
          </table:table-cell>
          <table:table-cell table:style-name="ce12" office:value-type="float" office:value="9832.7">
            <text:p>9832.7</text:p>
          </table:table-cell>
          <table:table-cell table:style-name="ce12" office:value-type="float" office:value="98.1">
            <text:p>98.1</text:p>
          </table:table-cell>
          <table:table-cell table:style-name="ce12" office:value-type="float" office:value="14023.1">
            <text:p>14023.1</text:p>
          </table:table-cell>
        </table:table-row>
        <table:table-row table:style-name="ro1">
          <table:table-cell/>
          <table:table-cell table:style-name="Default" office:value-type="float" office:value="110">
            <text:p>110</text:p>
          </table:table-cell>
          <table:table-cell table:style-name="ce12" office:value-type="float" office:value="18233.2">
            <text:p>18233.2</text:p>
          </table:table-cell>
          <table:table-cell table:style-name="ce12" office:value-type="float" office:value="10188.3">
            <text:p>10188.3</text:p>
          </table:table-cell>
          <table:table-cell table:style-name="ce12" office:value-type="float" office:value="94.2">
            <text:p>94.2</text:p>
          </table:table-cell>
          <table:table-cell table:style-name="ce12" office:value-type="float" office:value="14791">
            <text:p>14791.0</text:p>
          </table:table-cell>
          <table:table-cell table:style-name="ce12" office:value-type="float" office:value="17239.3">
            <text:p>17239.3</text:p>
          </table:table-cell>
          <table:table-cell table:style-name="ce12" office:value-type="float" office:value="9559.2">
            <text:p>9559.2</text:p>
          </table:table-cell>
          <table:table-cell table:style-name="ce12" office:value-type="float" office:value="106.1">
            <text:p>106.1</text:p>
          </table:table-cell>
          <table:table-cell table:style-name="ce12" office:value-type="float" office:value="14273.9">
            <text:p>14273.9</text:p>
          </table:table-cell>
          <table:table-cell office:value-type="float" office:value="17630.7">
            <text:p>17630.7</text:p>
          </table:table-cell>
          <table:table-cell office:value-type="float" office:value="9821.4">
            <text:p>9821.4</text:p>
          </table:table-cell>
          <table:table-cell office:value-type="float" office:value="93.3">
            <text:p>93.3</text:p>
          </table:table-cell>
          <table:table-cell office:value-type="float" office:value="14418.2">
            <text:p>14418.2</text:p>
          </table:table-cell>
          <table:table-cell office:value-type="float" office:value="16685.2">
            <text:p>16685.2</text:p>
          </table:table-cell>
          <table:table-cell office:value-type="float" office:value="9039.4">
            <text:p>9039.4</text:p>
          </table:table-cell>
          <table:table-cell office:value-type="float" office:value="94.8">
            <text:p>94.8</text:p>
          </table:table-cell>
          <table:table-cell office:value-type="float" office:value="14795.2">
            <text:p>14795.2</text:p>
          </table:table-cell>
          <table:table-cell office:value-type="float" office:value="16482.4">
            <text:p>16482.4</text:p>
          </table:table-cell>
          <table:table-cell office:value-type="float" office:value="8995.2">
            <text:p>8995.2</text:p>
          </table:table-cell>
          <table:table-cell office:value-type="float" office:value="96.7">
            <text:p>96.7</text:p>
          </table:table-cell>
          <table:table-cell office:value-type="float" office:value="14054.5">
            <text:p>14054.5</text:p>
          </table:table-cell>
          <table:table-cell office:value-type="float" office:value="17625.9">
            <text:p>17625.9</text:p>
          </table:table-cell>
          <table:table-cell office:value-type="float" office:value="9803.6">
            <text:p>9803.6</text:p>
          </table:table-cell>
          <table:table-cell office:value-type="float" office:value="98.1">
            <text:p>98.1</text:p>
          </table:table-cell>
          <table:table-cell office:value-type="float" office:value="15007.4">
            <text:p>15007.4</text:p>
          </table:table-cell>
          <table:table-cell office:value-type="float" office:value="16555.3">
            <text:p>16555.3</text:p>
          </table:table-cell>
          <table:table-cell office:value-type="float" office:value="9313.4">
            <text:p>9313.4</text:p>
          </table:table-cell>
          <table:table-cell office:value-type="float" office:value="101.8">
            <text:p>101.8</text:p>
          </table:table-cell>
          <table:table-cell office:value-type="float" office:value="14717.7">
            <text:p>14717.7</text:p>
          </table:table-cell>
          <table:table-cell office:value-type="float" office:value="17668.3">
            <text:p>17668.3</text:p>
          </table:table-cell>
          <table:table-cell office:value-type="float" office:value="9177.4">
            <text:p>9177.4</text:p>
          </table:table-cell>
          <table:table-cell office:value-type="float" office:value="91.1">
            <text:p>91.1</text:p>
          </table:table-cell>
          <table:table-cell office:value-type="float" office:value="14657.8">
            <text:p>14657.8</text:p>
          </table:table-cell>
          <table:table-cell office:value-type="float" office:value="16863.9">
            <text:p>16863.9</text:p>
          </table:table-cell>
          <table:table-cell office:value-type="float" office:value="9019">
            <text:p>9019</text:p>
          </table:table-cell>
          <table:table-cell office:value-type="float" office:value="96.4">
            <text:p>96.4</text:p>
          </table:table-cell>
          <table:table-cell office:value-type="float" office:value="14387.1">
            <text:p>14387.1</text:p>
          </table:table-cell>
          <table:table-cell office:value-type="float" office:value="17304.9">
            <text:p>17304.9</text:p>
          </table:table-cell>
          <table:table-cell office:value-type="float" office:value="9341.7">
            <text:p>9341.7</text:p>
          </table:table-cell>
          <table:table-cell office:value-type="float" office:value="100.4">
            <text:p>100.4</text:p>
          </table:table-cell>
          <table:table-cell office:value-type="float" office:value="14253.9">
            <text:p>14253.9</text:p>
          </table:table-cell>
          <table:table-cell table:style-name="ce12" office:value-type="float" office:value="16792.1">
            <text:p>16792.1</text:p>
          </table:table-cell>
          <table:table-cell table:style-name="ce12" office:value-type="float" office:value="9125.1">
            <text:p>9125.1</text:p>
          </table:table-cell>
          <table:table-cell table:style-name="ce12" office:value-type="float" office:value="92.2">
            <text:p>92.2</text:p>
          </table:table-cell>
          <table:table-cell table:style-name="ce12" office:value-type="float" office:value="14100.8">
            <text:p>14100.8</text:p>
          </table:table-cell>
        </table:table-row>
        <table:table-row table:style-name="ro1">
          <table:table-cell/>
          <table:table-cell table:style-name="Default" office:value-type="float" office:value="115">
            <text:p>115</text:p>
          </table:table-cell>
          <table:table-cell table:style-name="ce12" office:value-type="float" office:value="14980.8">
            <text:p>14980.8</text:p>
          </table:table-cell>
          <table:table-cell table:style-name="ce12" office:value-type="float" office:value="8394.8">
            <text:p>8394.8</text:p>
          </table:table-cell>
          <table:table-cell table:style-name="ce12" office:value-type="float" office:value="94.5">
            <text:p>94.5</text:p>
          </table:table-cell>
          <table:table-cell table:style-name="ce12" office:value-type="float" office:value="15079.2">
            <text:p>15079.2</text:p>
          </table:table-cell>
          <table:table-cell table:style-name="ce12" office:value-type="float" office:value="14354.3">
            <text:p>14354.3</text:p>
          </table:table-cell>
          <table:table-cell table:style-name="ce12" office:value-type="float" office:value="7985.5">
            <text:p>7985.5</text:p>
          </table:table-cell>
          <table:table-cell table:style-name="ce12" office:value-type="float" office:value="88">
            <text:p>88.0</text:p>
          </table:table-cell>
          <table:table-cell table:style-name="ce12" office:value-type="float" office:value="14441.4">
            <text:p>14441.4</text:p>
          </table:table-cell>
          <table:table-cell office:value-type="float" office:value="14529.3">
            <text:p>14529.3</text:p>
          </table:table-cell>
          <table:table-cell office:value-type="float" office:value="8116.2">
            <text:p>8116.2</text:p>
          </table:table-cell>
          <table:table-cell office:value-type="float" office:value="87.1">
            <text:p>87.1</text:p>
          </table:table-cell>
          <table:table-cell office:value-type="float" office:value="14649.3">
            <text:p>14649.3</text:p>
          </table:table-cell>
          <table:table-cell office:value-type="float" office:value="13833">
            <text:p>13833</text:p>
          </table:table-cell>
          <table:table-cell office:value-type="float" office:value="7514.3">
            <text:p>7514.3</text:p>
          </table:table-cell>
          <table:table-cell office:value-type="float" office:value="89.9">
            <text:p>89.9</text:p>
          </table:table-cell>
          <table:table-cell office:value-type="float" office:value="15120.5">
            <text:p>15120.5</text:p>
          </table:table-cell>
          <table:table-cell office:value-type="float" office:value="13717">
            <text:p>13717</text:p>
          </table:table-cell>
          <table:table-cell office:value-type="float" office:value="7542.8">
            <text:p>7542.8</text:p>
          </table:table-cell>
          <table:table-cell office:value-type="float" office:value="86.5">
            <text:p>86.5</text:p>
          </table:table-cell>
          <table:table-cell office:value-type="float" office:value="14241.4">
            <text:p>14241.4</text:p>
          </table:table-cell>
          <table:table-cell office:value-type="float" office:value="14596.9">
            <text:p>14596.9</text:p>
          </table:table-cell>
          <table:table-cell office:value-type="float" office:value="8161.7">
            <text:p>8161.7</text:p>
          </table:table-cell>
          <table:table-cell office:value-type="float" office:value="90.8">
            <text:p>90.8</text:p>
          </table:table-cell>
          <table:table-cell office:value-type="float" office:value="15257.7">
            <text:p>15257.7</text:p>
          </table:table-cell>
          <table:table-cell office:value-type="float" office:value="13850.5">
            <text:p>13850.5</text:p>
          </table:table-cell>
          <table:table-cell office:value-type="float" office:value="7749">
            <text:p>7749</text:p>
          </table:table-cell>
          <table:table-cell office:value-type="float" office:value="86.3">
            <text:p>86.3</text:p>
          </table:table-cell>
          <table:table-cell office:value-type="float" office:value="14966.6">
            <text:p>14966.6</text:p>
          </table:table-cell>
          <table:table-cell office:value-type="float" office:value="14541.2">
            <text:p>14541.2</text:p>
          </table:table-cell>
          <table:table-cell office:value-type="float" office:value="7669.6">
            <text:p>7669.6</text:p>
          </table:table-cell>
          <table:table-cell office:value-type="float" office:value="84.3">
            <text:p>84.3</text:p>
          </table:table-cell>
          <table:table-cell office:value-type="float" office:value="14972.8">
            <text:p>14972.8</text:p>
          </table:table-cell>
          <table:table-cell office:value-type="float" office:value="13999.6">
            <text:p>13999.6</text:p>
          </table:table-cell>
          <table:table-cell office:value-type="float" office:value="7513.2">
            <text:p>7513.2</text:p>
          </table:table-cell>
          <table:table-cell office:value-type="float" office:value="95.3">
            <text:p>95.3</text:p>
          </table:table-cell>
          <table:table-cell office:value-type="float" office:value="14622.7">
            <text:p>14622.7</text:p>
          </table:table-cell>
          <table:table-cell office:value-type="float" office:value="14250.7">
            <text:p>14250.7</text:p>
          </table:table-cell>
          <table:table-cell office:value-type="float" office:value="7761.5">
            <text:p>7761.5</text:p>
          </table:table-cell>
          <table:table-cell office:value-type="float" office:value="84">
            <text:p>84</text:p>
          </table:table-cell>
          <table:table-cell office:value-type="float" office:value="14478.7">
            <text:p>14478.7</text:p>
          </table:table-cell>
          <table:table-cell table:style-name="ce12" office:value-type="float" office:value="13974.4">
            <text:p>13974.4</text:p>
          </table:table-cell>
          <table:table-cell table:style-name="ce12" office:value-type="float" office:value="7610.2">
            <text:p>7610.2</text:p>
          </table:table-cell>
          <table:table-cell table:style-name="ce12" office:value-type="float" office:value="84.3">
            <text:p>84.3</text:p>
          </table:table-cell>
          <table:table-cell table:style-name="ce12" office:value-type="float" office:value="14274.5">
            <text:p>14274.5</text:p>
          </table:table-cell>
        </table:table-row>
        <table:table-row table:style-name="ro1">
          <table:table-cell/>
          <table:table-cell table:style-name="Default" office:value-type="float" office:value="118">
            <text:p>118</text:p>
          </table:table-cell>
          <table:table-cell table:style-name="ce12" office:value-type="float" office:value="13381.9">
            <text:p>13381.9</text:p>
          </table:table-cell>
          <table:table-cell table:style-name="ce12" office:value-type="float" office:value="7509.2">
            <text:p>7509.2</text:p>
          </table:table-cell>
          <table:table-cell table:style-name="ce12" office:value-type="float" office:value="82.3">
            <text:p>82.3</text:p>
          </table:table-cell>
          <table:table-cell table:style-name="ce12" office:value-type="float" office:value="15241">
            <text:p>15241.0</text:p>
          </table:table-cell>
          <table:table-cell table:style-name="ce12" office:value-type="float" office:value="12901.6">
            <text:p>12901.6</text:p>
          </table:table-cell>
          <table:table-cell table:style-name="ce12" office:value-type="float" office:value="7193.5">
            <text:p>7193.5</text:p>
          </table:table-cell>
          <table:table-cell table:style-name="ce12" office:value-type="float" office:value="88.8">
            <text:p>88.8</text:p>
          </table:table-cell>
          <table:table-cell table:style-name="ce12" office:value-type="float" office:value="14518.3">
            <text:p>14518.3</text:p>
          </table:table-cell>
          <table:table-cell office:value-type="float" office:value="13010.2">
            <text:p>13010.2</text:p>
          </table:table-cell>
          <table:table-cell office:value-type="float" office:value="7271">
            <text:p>7271</text:p>
          </table:table-cell>
          <table:table-cell office:value-type="float" office:value="79.2">
            <text:p>79.2</text:p>
          </table:table-cell>
          <table:table-cell office:value-type="float" office:value="14774.3">
            <text:p>14774.3</text:p>
          </table:table-cell>
          <table:table-cell office:value-type="float" office:value="12417.9">
            <text:p>12417.9</text:p>
          </table:table-cell>
          <table:table-cell office:value-type="float" office:value="6757.1">
            <text:p>6757.1</text:p>
          </table:table-cell>
          <table:table-cell office:value-type="float" office:value="78.1">
            <text:p>78.1</text:p>
          </table:table-cell>
          <table:table-cell office:value-type="float" office:value="15305.5">
            <text:p>15305.5</text:p>
          </table:table-cell>
          <table:table-cell office:value-type="float" office:value="12333.6">
            <text:p>12333.6</text:p>
          </table:table-cell>
          <table:table-cell office:value-type="float" office:value="6810">
            <text:p>6810</text:p>
          </table:table-cell>
          <table:table-cell office:value-type="float" office:value="85.7">
            <text:p>85.7</text:p>
          </table:table-cell>
          <table:table-cell office:value-type="float" office:value="14337.6">
            <text:p>14337.6</text:p>
          </table:table-cell>
          <table:table-cell office:value-type="float" office:value="13098.2">
            <text:p>13098.2</text:p>
          </table:table-cell>
          <table:table-cell office:value-type="float" office:value="7339.5">
            <text:p>7339.5</text:p>
          </table:table-cell>
          <table:table-cell office:value-type="float" office:value="84.9">
            <text:p>84.9</text:p>
          </table:table-cell>
          <table:table-cell office:value-type="float" office:value="15390.9">
            <text:p>15390.9</text:p>
          </table:table-cell>
          <table:table-cell office:value-type="float" office:value="12498.3">
            <text:p>12498.3</text:p>
          </table:table-cell>
          <table:table-cell office:value-type="float" office:value="6971.5">
            <text:p>6971.5</text:p>
          </table:table-cell>
          <table:table-cell office:value-type="float" office:value="80">
            <text:p>80</text:p>
          </table:table-cell>
          <table:table-cell office:value-type="float" office:value="15088.8">
            <text:p>15088.8</text:p>
          </table:table-cell>
          <table:table-cell office:value-type="float" office:value="13001.1">
            <text:p>13001.1</text:p>
          </table:table-cell>
          <table:table-cell office:value-type="float" office:value="6912.1">
            <text:p>6912.1</text:p>
          </table:table-cell>
          <table:table-cell office:value-type="float" office:value="83.4">
            <text:p>83.4</text:p>
          </table:table-cell>
          <table:table-cell office:value-type="float" office:value="15155.8">
            <text:p>15155.8</text:p>
          </table:table-cell>
          <table:table-cell office:value-type="float" office:value="12567.3">
            <text:p>12567.3</text:p>
          </table:table-cell>
          <table:table-cell office:value-type="float" office:value="6761.1">
            <text:p>6761.1</text:p>
          </table:table-cell>
          <table:table-cell office:value-type="float" office:value="87.1">
            <text:p>87.1</text:p>
          </table:table-cell>
          <table:table-cell office:value-type="float" office:value="14747.1">
            <text:p>14747.1</text:p>
          </table:table-cell>
          <table:table-cell office:value-type="float" office:value="12769.8">
            <text:p>12769.8</text:p>
          </table:table-cell>
          <table:table-cell office:value-type="float" office:value="6978.3">
            <text:p>6978.3</text:p>
          </table:table-cell>
          <table:table-cell office:value-type="float" office:value="78.6">
            <text:p>78.6</text:p>
          </table:table-cell>
          <table:table-cell office:value-type="float" office:value="14596.1">
            <text:p>14596.1</text:p>
          </table:table-cell>
          <table:table-cell table:style-name="ce12" office:value-type="float" office:value="12563">
            <text:p>12563.0</text:p>
          </table:table-cell>
          <table:table-cell table:style-name="ce12" office:value-type="float" office:value="6855">
            <text:p>6855.0</text:p>
          </table:table-cell>
          <table:table-cell table:style-name="ce12" office:value-type="float" office:value="86.8">
            <text:p>86.8</text:p>
          </table:table-cell>
          <table:table-cell table:style-name="ce12" office:value-type="float" office:value="14357.9">
            <text:p>14357.9</text:p>
          </table:table-cell>
        </table:table-row>
        <table:table-row table:style-name="ro1">
          <table:table-cell/>
          <table:table-cell table:style-name="Default" office:value-type="float" office:value="125">
            <text:p>125</text:p>
          </table:table-cell>
          <table:table-cell table:style-name="ce12" office:value-type="float" office:value="10471.1">
            <text:p>10471.1</text:p>
          </table:table-cell>
          <table:table-cell table:style-name="ce12" office:value-type="float" office:value="5883.4">
            <text:p>5883.4</text:p>
          </table:table-cell>
          <table:table-cell table:style-name="ce12" office:value-type="float" office:value="84.9">
            <text:p>84.9</text:p>
          </table:table-cell>
          <table:table-cell table:style-name="ce12" office:value-type="float" office:value="15517.9">
            <text:p>15517.9</text:p>
          </table:table-cell>
          <table:table-cell table:style-name="ce12" office:value-type="float" office:value="10188.8">
            <text:p>10188.8</text:p>
          </table:table-cell>
          <table:table-cell table:style-name="ce12" office:value-type="float" office:value="5710.9">
            <text:p>5710.9</text:p>
          </table:table-cell>
          <table:table-cell table:style-name="ce12" office:value-type="float" office:value="72.4">
            <text:p>72.4</text:p>
          </table:table-cell>
          <table:table-cell table:style-name="ce12" office:value-type="float" office:value="14569.2">
            <text:p>14569.2</text:p>
          </table:table-cell>
          <table:table-cell office:value-type="float" office:value="10205">
            <text:p>10205</text:p>
          </table:table-cell>
          <table:table-cell office:value-type="float" office:value="5718.5">
            <text:p>5718.5</text:p>
          </table:table-cell>
          <table:table-cell office:value-type="float" office:value="88">
            <text:p>88</text:p>
          </table:table-cell>
          <table:table-cell office:value-type="float" office:value="14940.9">
            <text:p>14940.9</text:p>
          </table:table-cell>
          <table:table-cell office:value-type="float" office:value="9776.7">
            <text:p>9776.7</text:p>
          </table:table-cell>
          <table:table-cell office:value-type="float" office:value="5341.2">
            <text:p>5341.2</text:p>
          </table:table-cell>
          <table:table-cell office:value-type="float" office:value="71.3">
            <text:p>71.3</text:p>
          </table:table-cell>
          <table:table-cell office:value-type="float" office:value="15630.2">
            <text:p>15630.2</text:p>
          </table:table-cell>
          <table:table-cell office:value-type="float" office:value="9745.6">
            <text:p>9745.6</text:p>
          </table:table-cell>
          <table:table-cell office:value-type="float" office:value="5426.9">
            <text:p>5426.9</text:p>
          </table:table-cell>
          <table:table-cell office:value-type="float" office:value="74.4">
            <text:p>74.4</text:p>
          </table:table-cell>
          <table:table-cell office:value-type="float" office:value="14452.1">
            <text:p>14452.1</text:p>
          </table:table-cell>
          <table:table-cell office:value-type="float" office:value="10271.4">
            <text:p>10271.4</text:p>
          </table:table-cell>
          <table:table-cell office:value-type="float" office:value="5799.4">
            <text:p>5799.4</text:p>
          </table:table-cell>
          <table:table-cell office:value-type="float" office:value="76.1">
            <text:p>76.1</text:p>
          </table:table-cell>
          <table:table-cell office:value-type="float" office:value="15563.4">
            <text:p>15563.4</text:p>
          </table:table-cell>
          <table:table-cell office:value-type="float" office:value="9900.9">
            <text:p>9900.9</text:p>
          </table:table-cell>
          <table:table-cell office:value-type="float" office:value="5513.5">
            <text:p>5513.5</text:p>
          </table:table-cell>
          <table:table-cell office:value-type="float" office:value="76.4">
            <text:p>76.4</text:p>
          </table:table-cell>
          <table:table-cell office:value-type="float" office:value="15295.3">
            <text:p>15295.3</text:p>
          </table:table-cell>
          <table:table-cell office:value-type="float" office:value="10184.3">
            <text:p>10184.3</text:p>
          </table:table-cell>
          <table:table-cell office:value-type="float" office:value="5493.1">
            <text:p>5493.1</text:p>
          </table:table-cell>
          <table:table-cell office:value-type="float" office:value="69.3">
            <text:p>69.3</text:p>
          </table:table-cell>
          <table:table-cell office:value-type="float" office:value="15479.4">
            <text:p>15479.4</text:p>
          </table:table-cell>
          <table:table-cell office:value-type="float" office:value="9896.4">
            <text:p>9896.4</text:p>
          </table:table-cell>
          <table:table-cell office:value-type="float" office:value="5356.5">
            <text:p>5356.5</text:p>
          </table:table-cell>
          <table:table-cell office:value-type="float" office:value="75.5">
            <text:p>75.5</text:p>
          </table:table-cell>
          <table:table-cell office:value-type="float" office:value="14924.2">
            <text:p>14924.2</text:p>
          </table:table-cell>
          <table:table-cell office:value-type="float" office:value="10007.5">
            <text:p>10007.5</text:p>
          </table:table-cell>
          <table:table-cell office:value-type="float" office:value="5514.6">
            <text:p>5514.6</text:p>
          </table:table-cell>
          <table:table-cell office:value-type="float" office:value="71.6">
            <text:p>71.6</text:p>
          </table:table-cell>
          <table:table-cell office:value-type="float" office:value="14763.8">
            <text:p>14763.8</text:p>
          </table:table-cell>
          <table:table-cell table:style-name="ce12" office:value-type="float" office:value="9936.8">
            <text:p>9936.8</text:p>
          </table:table-cell>
          <table:table-cell table:style-name="ce12" office:value-type="float" office:value="5429.4">
            <text:p>5429.4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14450.7">
            <text:p>14450.7</text:p>
          </table:table-cell>
        </table:table-row>
        <table:table-row table:style-name="ro1">
          <table:table-cell/>
          <table:table-cell table:style-name="Default" office:value-type="float" office:value="138">
            <text:p>138</text:p>
          </table:table-cell>
          <table:table-cell table:style-name="ce12" office:value-type="float" office:value="6978.3">
            <text:p>6978.3</text:p>
          </table:table-cell>
          <table:table-cell table:style-name="ce12" office:value-type="float" office:value="3927.6">
            <text:p>3927.6</text:p>
          </table:table-cell>
          <table:table-cell table:style-name="ce12" office:value-type="float" office:value="72.7">
            <text:p>72.7</text:p>
          </table:table-cell>
          <table:table-cell table:style-name="ce12" office:value-type="float" office:value="15109.7">
            <text:p>15109.7</text:p>
          </table:table-cell>
          <table:table-cell table:style-name="ce12" office:value-type="float" office:value="6868.6">
            <text:p>6868.6</text:p>
          </table:table-cell>
          <table:table-cell table:style-name="ce12" office:value-type="float" office:value="3865.3">
            <text:p>3865.3</text:p>
          </table:table-cell>
          <table:table-cell table:style-name="ce12" office:value-type="float" office:value="61.7">
            <text:p>61.7</text:p>
          </table:table-cell>
          <table:table-cell table:style-name="ce12" office:value-type="float" office:value="13728.9">
            <text:p>13728.9</text:p>
          </table:table-cell>
          <table:table-cell office:value-type="float" office:value="6800.7">
            <text:p>6800.7</text:p>
          </table:table-cell>
          <table:table-cell office:value-type="float" office:value="3835.6">
            <text:p>3835.6</text:p>
          </table:table-cell>
          <table:table-cell office:value-type="float" office:value="61.9">
            <text:p>61.9</text:p>
          </table:table-cell>
          <table:table-cell office:value-type="float" office:value="14266.9">
            <text:p>14266.9</text:p>
          </table:table-cell>
          <table:table-cell office:value-type="float" office:value="6560.8">
            <text:p>6560.8</text:p>
          </table:table-cell>
          <table:table-cell office:value-type="float" office:value="3614.2">
            <text:p>3614.2</text:p>
          </table:table-cell>
          <table:table-cell office:value-type="float" office:value="74.7">
            <text:p>74.7</text:p>
          </table:table-cell>
          <table:table-cell office:value-type="float" office:value="15165.2">
            <text:p>15165.2</text:p>
          </table:table-cell>
          <table:table-cell office:value-type="float" office:value="6559.1">
            <text:p>6559.1</text:p>
          </table:table-cell>
          <table:table-cell office:value-type="float" office:value="3700.1">
            <text:p>3700.1</text:p>
          </table:table-cell>
          <table:table-cell office:value-type="float" office:value="73">
            <text:p>73</text:p>
          </table:table-cell>
          <table:table-cell office:value-type="float" office:value="13797.4">
            <text:p>13797.4</text:p>
          </table:table-cell>
          <table:table-cell office:value-type="float" office:value="6900.2">
            <text:p>6900.2</text:p>
          </table:table-cell>
          <table:table-cell office:value-type="float" office:value="3916">
            <text:p>3916</text:p>
          </table:table-cell>
          <table:table-cell office:value-type="float" office:value="65.6">
            <text:p>65.6</text:p>
          </table:table-cell>
          <table:table-cell office:value-type="float" office:value="14833.1">
            <text:p>14833.1</text:p>
          </table:table-cell>
          <table:table-cell office:value-type="float" office:value="6715.5">
            <text:p>6715.5</text:p>
          </table:table-cell>
          <table:table-cell office:value-type="float" office:value="3722.5">
            <text:p>3722.5</text:p>
          </table:table-cell>
          <table:table-cell office:value-type="float" office:value="62.5">
            <text:p>62.5</text:p>
          </table:table-cell>
          <table:table-cell office:value-type="float" office:value="14708.4">
            <text:p>14708.4</text:p>
          </table:table-cell>
          <table:table-cell office:value-type="float" office:value="6775.5">
            <text:p>6775.5</text:p>
          </table:table-cell>
          <table:table-cell office:value-type="float" office:value="3731.3">
            <text:p>3731.3</text:p>
          </table:table-cell>
          <table:table-cell office:value-type="float" office:value="54.3">
            <text:p>54.3</text:p>
          </table:table-cell>
          <table:table-cell office:value-type="float" office:value="15093.6">
            <text:p>15093.6</text:p>
          </table:table-cell>
          <table:table-cell office:value-type="float" office:value="6654.7">
            <text:p>6654.7</text:p>
          </table:table-cell>
          <table:table-cell office:value-type="float" office:value="3621.5">
            <text:p>3621.5</text:p>
          </table:table-cell>
          <table:table-cell office:value-type="float" office:value="58.3">
            <text:p>58.3</text:p>
          </table:table-cell>
          <table:table-cell office:value-type="float" office:value="14309.3">
            <text:p>14309.3</text:p>
          </table:table-cell>
          <table:table-cell office:value-type="float" office:value="6668.3">
            <text:p>6668.3</text:p>
          </table:table-cell>
          <table:table-cell office:value-type="float" office:value="3725.6">
            <text:p>3725.6</text:p>
          </table:table-cell>
          <table:table-cell office:value-type="float" office:value="71">
            <text:p>71</text:p>
          </table:table-cell>
          <table:table-cell office:value-type="float" office:value="14186.3">
            <text:p>14186.3</text:p>
          </table:table-cell>
          <table:table-cell table:style-name="ce12" office:value-type="float" office:value="6698.6">
            <text:p>6698.6</text:p>
          </table:table-cell>
          <table:table-cell table:style-name="ce12" office:value-type="float" office:value="3681.8">
            <text:p>3681.8</text:p>
          </table:table-cell>
          <table:table-cell table:style-name="ce12" office:value-type="float" office:value="67.6">
            <text:p>67.6</text:p>
          </table:table-cell>
          <table:table-cell table:style-name="ce12" office:value-type="float" office:value="13794">
            <text:p>13794.0</text:p>
          </table:table-cell>
        </table:table-row>
        <table:table-row table:style-name="ro1">
          <table:table-cell/>
          <table:table-cell table:style-name="Default" office:value-type="float" office:value="141">
            <text:p>141</text:p>
          </table:table-cell>
          <table:table-cell table:style-name="ce12" office:value-type="float" office:value="6358.3">
            <text:p>6358.3</text:p>
          </table:table-cell>
          <table:table-cell table:style-name="ce12" office:value-type="float" office:value="3613.9">
            <text:p>3613.9</text:p>
          </table:table-cell>
          <table:table-cell table:style-name="ce12" office:value-type="float" office:value="60.8">
            <text:p>60.8</text:p>
          </table:table-cell>
          <table:table-cell table:style-name="ce12" office:value-type="float" office:value="14752.8">
            <text:p>14752.8</text:p>
          </table:table-cell>
          <table:table-cell table:style-name="ce12" office:value-type="float" office:value="6311.4">
            <text:p>6311.4</text:p>
          </table:table-cell>
          <table:table-cell table:style-name="ce12" office:value-type="float" office:value="3561.3">
            <text:p>3561.3</text:p>
          </table:table-cell>
          <table:table-cell table:style-name="ce12" office:value-type="float" office:value="63.9">
            <text:p>63.9</text:p>
          </table:table-cell>
          <table:table-cell table:style-name="ce12" office:value-type="float" office:value="13315.7">
            <text:p>13315.7</text:p>
          </table:table-cell>
          <table:table-cell office:value-type="float" office:value="6238.4">
            <text:p>6238.4</text:p>
          </table:table-cell>
          <table:table-cell office:value-type="float" office:value="3522.5">
            <text:p>3522.5</text:p>
          </table:table-cell>
          <table:table-cell office:value-type="float" office:value="63.6">
            <text:p>63.6</text:p>
          </table:table-cell>
          <table:table-cell office:value-type="float" office:value="13864.9">
            <text:p>13864.9</text:p>
          </table:table-cell>
          <table:table-cell office:value-type="float" office:value="6023.4">
            <text:p>6023.4</text:p>
          </table:table-cell>
          <table:table-cell office:value-type="float" office:value="3323.1">
            <text:p>3323.1</text:p>
          </table:table-cell>
          <table:table-cell office:value-type="float" office:value="62.5">
            <text:p>62.5</text:p>
          </table:table-cell>
          <table:table-cell office:value-type="float" office:value="14765.5">
            <text:p>14765.5</text:p>
          </table:table-cell>
          <table:table-cell office:value-type="float" office:value="6024.8">
            <text:p>6024.8</text:p>
          </table:table-cell>
          <table:table-cell office:value-type="float" office:value="3402">
            <text:p>3402</text:p>
          </table:table-cell>
          <table:table-cell office:value-type="float" office:value="56.9">
            <text:p>56.9</text:p>
          </table:table-cell>
          <table:table-cell office:value-type="float" office:value="13427.7">
            <text:p>13427.7</text:p>
          </table:table-cell>
          <table:table-cell office:value-type="float" office:value="6329.7">
            <text:p>6329.7</text:p>
          </table:table-cell>
          <table:table-cell office:value-type="float" office:value="3600.9">
            <text:p>3600.9</text:p>
          </table:table-cell>
          <table:table-cell office:value-type="float" office:value="59.7">
            <text:p>59.7</text:p>
          </table:table-cell>
          <table:table-cell office:value-type="float" office:value="14395.3">
            <text:p>14395.3</text:p>
          </table:table-cell>
          <table:table-cell office:value-type="float" office:value="6173.6">
            <text:p>6173.6</text:p>
          </table:table-cell>
          <table:table-cell office:value-type="float" office:value="3424.7">
            <text:p>3424.7</text:p>
          </table:table-cell>
          <table:table-cell office:value-type="float" office:value="63.4">
            <text:p>63.4</text:p>
          </table:table-cell>
          <table:table-cell office:value-type="float" office:value="14321.5">
            <text:p>14321.5</text:p>
          </table:table-cell>
          <table:table-cell office:value-type="float" office:value="6212.6">
            <text:p>6212.6</text:p>
          </table:table-cell>
          <table:table-cell office:value-type="float" office:value="3436">
            <text:p>3436</text:p>
          </table:table-cell>
          <table:table-cell office:value-type="float" office:value="59.1">
            <text:p>59.1</text:p>
          </table:table-cell>
          <table:table-cell office:value-type="float" office:value="14725.9">
            <text:p>14725.9</text:p>
          </table:table-cell>
          <table:table-cell office:value-type="float" office:value="6121.8">
            <text:p>6121.8</text:p>
          </table:table-cell>
          <table:table-cell office:value-type="float" office:value="3332.7">
            <text:p>3332.7</text:p>
          </table:table-cell>
          <table:table-cell office:value-type="float" office:value="65.3">
            <text:p>65.3</text:p>
          </table:table-cell>
          <table:table-cell office:value-type="float" office:value="13926.9">
            <text:p>13926.9</text:p>
          </table:table-cell>
          <table:table-cell office:value-type="float" office:value="6113.9">
            <text:p>6113.9</text:p>
          </table:table-cell>
          <table:table-cell office:value-type="float" office:value="3424.1">
            <text:p>3424.1</text:p>
          </table:table-cell>
          <table:table-cell office:value-type="float" office:value="55.7">
            <text:p>55.7</text:p>
          </table:table-cell>
          <table:table-cell office:value-type="float" office:value="13820">
            <text:p>13820</text:p>
          </table:table-cell>
          <table:table-cell table:style-name="ce12" office:value-type="float" office:value="6143.1">
            <text:p>6143.1</text:p>
          </table:table-cell>
          <table:table-cell table:style-name="ce12" office:value-type="float" office:value="3392.4">
            <text:p>3392.4</text:p>
          </table:table-cell>
          <table:table-cell table:style-name="ce12" office:value-type="float" office:value="56.6">
            <text:p>56.6</text:p>
          </table:table-cell>
          <table:table-cell table:style-name="ce12" office:value-type="float" office:value="13432.2">
            <text:p>13432.2</text:p>
          </table:table-cell>
        </table:table-row>
        <table:table-row table:style-name="ro1">
          <table:table-cell/>
          <table:table-cell table:style-name="Default" office:value-type="float" office:value="146">
            <text:p>146</text:p>
          </table:table-cell>
          <table:table-cell table:style-name="ce12" office:value-type="float" office:value="5539.2">
            <text:p>5539.2</text:p>
          </table:table-cell>
          <table:table-cell table:style-name="ce12" office:value-type="float" office:value="3142.4">
            <text:p>3142.4</text:p>
          </table:table-cell>
          <table:table-cell table:style-name="ce12" office:value-type="float" office:value="56">
            <text:p>56.0</text:p>
          </table:table-cell>
          <table:table-cell table:style-name="ce12" office:value-type="float" office:value="13921.5">
            <text:p>13921.5</text:p>
          </table:table-cell>
          <table:table-cell table:style-name="ce12" office:value-type="float" office:value="5508.4">
            <text:p>5508.4</text:p>
          </table:table-cell>
          <table:table-cell table:style-name="ce12" office:value-type="float" office:value="3114.1">
            <text:p>3114.1</text:p>
          </table:table-cell>
          <table:table-cell table:style-name="ce12" office:value-type="float" office:value="55.7">
            <text:p>55.7</text:p>
          </table:table-cell>
          <table:table-cell table:style-name="ce12" office:value-type="float" office:value="12464.6">
            <text:p>12464.6</text:p>
          </table:table-cell>
          <table:table-cell office:value-type="float" office:value="5435.1">
            <text:p>5435.1</text:p>
          </table:table-cell>
          <table:table-cell office:value-type="float" office:value="3070">
            <text:p>3070</text:p>
          </table:table-cell>
          <table:table-cell office:value-type="float" office:value="60.2">
            <text:p>60.2</text:p>
          </table:table-cell>
          <table:table-cell office:value-type="float" office:value="13002.8">
            <text:p>13002.8</text:p>
          </table:table-cell>
          <table:table-cell office:value-type="float" office:value="5258.3">
            <text:p>5258.3</text:p>
          </table:table-cell>
          <table:table-cell office:value-type="float" office:value="2906.5">
            <text:p>2906.5</text:p>
          </table:table-cell>
          <table:table-cell office:value-type="float" office:value="66.2">
            <text:p>66.2</text:p>
          </table:table-cell>
          <table:table-cell office:value-type="float" office:value="13846.3">
            <text:p>13846.3</text:p>
          </table:table-cell>
          <table:table-cell office:value-type="float" office:value="5262">
            <text:p>5262</text:p>
          </table:table-cell>
          <table:table-cell office:value-type="float" office:value="2984">
            <text:p>2984</text:p>
          </table:table-cell>
          <table:table-cell office:value-type="float" office:value="62.5">
            <text:p>62.5</text:p>
          </table:table-cell>
          <table:table-cell office:value-type="float" office:value="12635.4">
            <text:p>12635.4</text:p>
          </table:table-cell>
          <table:table-cell office:value-type="float" office:value="5524.2">
            <text:p>5524.2</text:p>
          </table:table-cell>
          <table:table-cell office:value-type="float" office:value="3142.9">
            <text:p>3142.9</text:p>
          </table:table-cell>
          <table:table-cell office:value-type="float" office:value="59.4">
            <text:p>59.4</text:p>
          </table:table-cell>
          <table:table-cell office:value-type="float" office:value="13472.6">
            <text:p>13472.6</text:p>
          </table:table-cell>
          <table:table-cell office:value-type="float" office:value="5396.4">
            <text:p>5396.4</text:p>
          </table:table-cell>
          <table:table-cell office:value-type="float" office:value="2995.9">
            <text:p>2995.9</text:p>
          </table:table-cell>
          <table:table-cell office:value-type="float" office:value="66.2">
            <text:p>66.2</text:p>
          </table:table-cell>
          <table:table-cell office:value-type="float" office:value="13457.1">
            <text:p>13457.1</text:p>
          </table:table-cell>
          <table:table-cell office:value-type="float" office:value="5406">
            <text:p>5406</text:p>
          </table:table-cell>
          <table:table-cell office:value-type="float" office:value="3006.9">
            <text:p>3006.9</text:p>
          </table:table-cell>
          <table:table-cell office:value-type="float" office:value="55.7">
            <text:p>55.7</text:p>
          </table:table-cell>
          <table:table-cell office:value-type="float" office:value="13861">
            <text:p>13861</text:p>
          </table:table-cell>
          <table:table-cell office:value-type="float" office:value="5345.4">
            <text:p>5345.4</text:p>
          </table:table-cell>
          <table:table-cell office:value-type="float" office:value="2919.8">
            <text:p>2919.8</text:p>
          </table:table-cell>
          <table:table-cell office:value-type="float" office:value="51.2">
            <text:p>51.2</text:p>
          </table:table-cell>
          <table:table-cell office:value-type="float" office:value="13090.5">
            <text:p>13090.5</text:p>
          </table:table-cell>
          <table:table-cell office:value-type="float" office:value="5323.1">
            <text:p>5323.1</text:p>
          </table:table-cell>
          <table:table-cell office:value-type="float" office:value="2991.9">
            <text:p>2991.9</text:p>
          </table:table-cell>
          <table:table-cell office:value-type="float" office:value="65.6">
            <text:p>65.6</text:p>
          </table:table-cell>
          <table:table-cell office:value-type="float" office:value="13017.6">
            <text:p>13017.6</text:p>
          </table:table-cell>
          <table:table-cell table:style-name="ce12" office:value-type="float" office:value="5360.2">
            <text:p>5360.2</text:p>
          </table:table-cell>
          <table:table-cell table:style-name="ce12" office:value-type="float" office:value="2958.5">
            <text:p>2958.5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12657.5">
            <text:p>12657.5</text:p>
          </table:table-cell>
        </table:table-row>
        <table:table-row table:style-name="ro1">
          <table:table-cell/>
          <table:table-cell table:style-name="Default" office:value-type="float" office:value="148">
            <text:p>148</text:p>
          </table:table-cell>
          <table:table-cell table:style-name="ce12" office:value-type="float" office:value="5243.3">
            <text:p>5243.3</text:p>
          </table:table-cell>
          <table:table-cell table:style-name="ce12" office:value-type="float" office:value="2984.3">
            <text:p>2984.3</text:p>
          </table:table-cell>
          <table:table-cell table:style-name="ce12" office:value-type="float" office:value="71">
            <text:p>71.0</text:p>
          </table:table-cell>
          <table:table-cell table:style-name="ce12" office:value-type="float" office:value="13522.7">
            <text:p>13522.7</text:p>
          </table:table-cell>
          <table:table-cell table:style-name="ce12" office:value-type="float" office:value="5225.5">
            <text:p>5225.5</text:p>
          </table:table-cell>
          <table:table-cell table:style-name="ce12" office:value-type="float" office:value="2955.1">
            <text:p>2955.1</text:p>
          </table:table-cell>
          <table:table-cell table:style-name="ce12" office:value-type="float" office:value="56.9">
            <text:p>56.9</text:p>
          </table:table-cell>
          <table:table-cell table:style-name="ce12" office:value-type="float" office:value="12082.5">
            <text:p>12082.5</text:p>
          </table:table-cell>
          <table:table-cell office:value-type="float" office:value="5148.6">
            <text:p>5148.6</text:p>
          </table:table-cell>
          <table:table-cell office:value-type="float" office:value="2911.6">
            <text:p>2911.6</text:p>
          </table:table-cell>
          <table:table-cell office:value-type="float" office:value="66.8">
            <text:p>66.8</text:p>
          </table:table-cell>
          <table:table-cell office:value-type="float" office:value="12600.9">
            <text:p>12600.9</text:p>
          </table:table-cell>
          <table:table-cell office:value-type="float" office:value="4987.6">
            <text:p>4987.6</text:p>
          </table:table-cell>
          <table:table-cell office:value-type="float" office:value="2755.5">
            <text:p>2755.5</text:p>
          </table:table-cell>
          <table:table-cell office:value-type="float" office:value="54.3">
            <text:p>54.3</text:p>
          </table:table-cell>
          <table:table-cell office:value-type="float" office:value="13407.3">
            <text:p>13407.3</text:p>
          </table:table-cell>
          <table:table-cell office:value-type="float" office:value="4985.4">
            <text:p>4985.4</text:p>
          </table:table-cell>
          <table:table-cell office:value-type="float" office:value="2831.3">
            <text:p>2831.3</text:p>
          </table:table-cell>
          <table:table-cell office:value-type="float" office:value="53.5">
            <text:p>53.5</text:p>
          </table:table-cell>
          <table:table-cell office:value-type="float" office:value="12268">
            <text:p>12268</text:p>
          </table:table-cell>
          <table:table-cell office:value-type="float" office:value="5230.6">
            <text:p>5230.6</text:p>
          </table:table-cell>
          <table:table-cell office:value-type="float" office:value="2985.4">
            <text:p>2985.4</text:p>
          </table:table-cell>
          <table:table-cell office:value-type="float" office:value="60">
            <text:p>60</text:p>
          </table:table-cell>
          <table:table-cell office:value-type="float" office:value="13043.3">
            <text:p>13043.3</text:p>
          </table:table-cell>
          <table:table-cell office:value-type="float" office:value="5116.9">
            <text:p>5116.9</text:p>
          </table:table-cell>
          <table:table-cell office:value-type="float" office:value="2845.1">
            <text:p>2845.1</text:p>
          </table:table-cell>
          <table:table-cell office:value-type="float" office:value="54">
            <text:p>54</text:p>
          </table:table-cell>
          <table:table-cell office:value-type="float" office:value="13067.1">
            <text:p>13067.1</text:p>
          </table:table-cell>
          <table:table-cell office:value-type="float" office:value="5133">
            <text:p>5133</text:p>
          </table:table-cell>
          <table:table-cell office:value-type="float" office:value="2856.7">
            <text:p>2856.7</text:p>
          </table:table-cell>
          <table:table-cell office:value-type="float" office:value="57.4">
            <text:p>57.4</text:p>
          </table:table-cell>
          <table:table-cell office:value-type="float" office:value="13449.2">
            <text:p>13449.2</text:p>
          </table:table-cell>
          <table:table-cell office:value-type="float" office:value="5072.5">
            <text:p>5072.5</text:p>
          </table:table-cell>
          <table:table-cell office:value-type="float" office:value="2775">
            <text:p>2775</text:p>
          </table:table-cell>
          <table:table-cell office:value-type="float" office:value="59.4">
            <text:p>59.4</text:p>
          </table:table-cell>
          <table:table-cell office:value-type="float" office:value="12702.5">
            <text:p>12702.5</text:p>
          </table:table-cell>
          <table:table-cell office:value-type="float" office:value="5047.9">
            <text:p>5047.9</text:p>
          </table:table-cell>
          <table:table-cell office:value-type="float" office:value="2839.2">
            <text:p>2839.2</text:p>
          </table:table-cell>
          <table:table-cell office:value-type="float" office:value="60.2">
            <text:p>60.2</text:p>
          </table:table-cell>
          <table:table-cell office:value-type="float" office:value="12638">
            <text:p>12638</text:p>
          </table:table-cell>
          <table:table-cell table:style-name="ce12" office:value-type="float" office:value="5082.7">
            <text:p>5082.7</text:p>
          </table:table-cell>
          <table:table-cell table:style-name="ce12" office:value-type="float" office:value="2810.3">
            <text:p>2810.3</text:p>
          </table:table-cell>
          <table:table-cell table:style-name="ce12" office:value-type="float" office:value="58.8">
            <text:p>58.8</text:p>
          </table:table-cell>
          <table:table-cell table:style-name="ce12" office:value-type="float" office:value="12295.7">
            <text:p>12295.7</text:p>
          </table:table-cell>
        </table:table-row>
        <table:table-row table:style-name="ro1">
          <table:table-cell/>
          <table:table-cell table:style-name="Default" office:value-type="float" office:value="159">
            <text:p>159</text:p>
          </table:table-cell>
          <table:table-cell office:value-type="float" office:value="3962.6">
            <text:p>3962.6</text:p>
          </table:table-cell>
          <table:table-cell office:value-type="float" office:value="2268.4">
            <text:p>2268.4</text:p>
          </table:table-cell>
          <table:table-cell table:style-name="Default" office:value-type="float" office:value="52.6">
            <text:p>52.6</text:p>
          </table:table-cell>
          <table:table-cell office:value-type="float" office:value="10952.8">
            <text:p>10952.8</text:p>
          </table:table-cell>
          <table:table-cell office:value-type="float" office:value="3971.1">
            <text:p>3971.1</text:p>
          </table:table-cell>
          <table:table-cell office:value-type="float" office:value="2256.2">
            <text:p>2256.2</text:p>
          </table:table-cell>
          <table:table-cell table:style-name="Default" office:value-type="float" office:value="50.9">
            <text:p>50.9</text:p>
          </table:table-cell>
          <table:table-cell table:style-name="Default" office:value-type="float" office:value="9764.3">
            <text:p>9764.3</text:p>
          </table:table-cell>
          <table:table-cell office:value-type="float" office:value="3903.8">
            <text:p>3903.8</text:p>
          </table:table-cell>
          <table:table-cell office:value-type="float" office:value="2209.9">
            <text:p>2209.9</text:p>
          </table:table-cell>
          <table:table-cell office:value-type="float" office:value="54">
            <text:p>54</text:p>
          </table:table-cell>
          <table:table-cell office:value-type="float" office:value="10143.6">
            <text:p>10143.6</text:p>
          </table:table-cell>
          <table:table-cell office:value-type="float" office:value="3777.6">
            <text:p>3777.6</text:p>
          </table:table-cell>
          <table:table-cell office:value-type="float" office:value="2110.6">
            <text:p>2110.6</text:p>
          </table:table-cell>
          <table:table-cell office:value-type="float" office:value="52.3">
            <text:p>52.3</text:p>
          </table:table-cell>
          <table:table-cell office:value-type="float" office:value="10689.8">
            <text:p>10689.8</text:p>
          </table:table-cell>
          <table:table-cell office:value-type="float" office:value="3790.7">
            <text:p>3790.7</text:p>
          </table:table-cell>
          <table:table-cell office:value-type="float" office:value="2169.1">
            <text:p>2169.1</text:p>
          </table:table-cell>
          <table:table-cell office:value-type="float" office:value="50.9">
            <text:p>50.9</text:p>
          </table:table-cell>
          <table:table-cell office:value-type="float" office:value="9985.5">
            <text:p>9985.5</text:p>
          </table:table-cell>
          <table:table-cell office:value-type="float" office:value="3961.2">
            <text:p>3961.2</text:p>
          </table:table-cell>
          <table:table-cell office:value-type="float" office:value="2271.2">
            <text:p>2271.2</text:p>
          </table:table-cell>
          <table:table-cell office:value-type="float" office:value="50.3">
            <text:p>50.3</text:p>
          </table:table-cell>
          <table:table-cell office:value-type="float" office:value="10457.3">
            <text:p>10457.3</text:p>
          </table:table-cell>
          <table:table-cell office:value-type="float" office:value="3893.3">
            <text:p>3893.3</text:p>
          </table:table-cell>
          <table:table-cell office:value-type="float" office:value="2170.3">
            <text:p>2170.3</text:p>
          </table:table-cell>
          <table:table-cell office:value-type="float" office:value="43.6">
            <text:p>43.6</text:p>
          </table:table-cell>
          <table:table-cell office:value-type="float" office:value="10559.6">
            <text:p>10559.6</text:p>
          </table:table-cell>
          <table:table-cell office:value-type="float" office:value="3876.1">
            <text:p>3876.1</text:p>
          </table:table-cell>
          <table:table-cell office:value-type="float" office:value="2188.9">
            <text:p>2188.9</text:p>
          </table:table-cell>
          <table:table-cell office:value-type="float" office:value="63.1">
            <text:p>63.1</text:p>
          </table:table-cell>
          <table:table-cell office:value-type="float" office:value="10806.3">
            <text:p>10806.3</text:p>
          </table:table-cell>
          <table:table-cell office:value-type="float" office:value="3842.1">
            <text:p>3842.1</text:p>
          </table:table-cell>
          <table:table-cell office:value-type="float" office:value="2112.6">
            <text:p>2112.6</text:p>
          </table:table-cell>
          <table:table-cell office:value-type="float" office:value="45.5">
            <text:p>45.5</text:p>
          </table:table-cell>
          <table:table-cell office:value-type="float" office:value="10273.4">
            <text:p>10273.4</text:p>
          </table:table-cell>
          <table:table-cell office:value-type="float" office:value="3811.6">
            <text:p>3811.6</text:p>
          </table:table-cell>
          <table:table-cell office:value-type="float" office:value="2165.7">
            <text:p>2165.7</text:p>
          </table:table-cell>
          <table:table-cell office:value-type="float" office:value="45.5">
            <text:p>45.5</text:p>
          </table:table-cell>
          <table:table-cell office:value-type="float" office:value="10264.4">
            <text:p>10264.4</text:p>
          </table:table-cell>
          <table:table-cell office:value-type="float" office:value="3843">
            <text:p>3843</text:p>
          </table:table-cell>
          <table:table-cell office:value-type="float" office:value="2149.6">
            <text:p>2149.6</text:p>
          </table:table-cell>
          <table:table-cell office:value-type="float" office:value="47.5">
            <text:p>47.5</text:p>
          </table:table-cell>
          <table:table-cell office:value-type="float" office:value="10054.5">
            <text:p>10054.5</text:p>
          </table:table-cell>
        </table:table-row>
        <table:table-row table:style-name="ro1">
          <table:table-cell/>
          <table:table-cell table:style-name="Default" office:value-type="float" office:value="169">
            <text:p>169</text:p>
          </table:table-cell>
          <table:table-cell office:value-type="float" office:value="3133.9">
            <text:p>3133.9</text:p>
          </table:table-cell>
          <table:table-cell office:value-type="float" office:value="1802.6">
            <text:p>1802.6</text:p>
          </table:table-cell>
          <table:table-cell table:style-name="Default" office:value-type="float" office:value="36.5">
            <text:p>36.5</text:p>
          </table:table-cell>
          <table:table-cell office:value-type="float" office:value="8655.8">
            <text:p>8655.8</text:p>
          </table:table-cell>
          <table:table-cell office:value-type="float" office:value="3161.3">
            <text:p>3161.3</text:p>
          </table:table-cell>
          <table:table-cell office:value-type="float" office:value="1796.6">
            <text:p>1796.6</text:p>
          </table:table-cell>
          <table:table-cell table:style-name="Default" office:value-type="float" office:value="47.8">
            <text:p>47.8</text:p>
          </table:table-cell>
          <table:table-cell table:style-name="Default" office:value-type="float" office:value="7782.4">
            <text:p>7782.4</text:p>
          </table:table-cell>
          <table:table-cell office:value-type="float" office:value="3092.3">
            <text:p>3092.3</text:p>
          </table:table-cell>
          <table:table-cell office:value-type="float" office:value="1759.6">
            <text:p>1759.6</text:p>
          </table:table-cell>
          <table:table-cell office:value-type="float" office:value="52.6">
            <text:p>52.6</text:p>
          </table:table-cell>
          <table:table-cell office:value-type="float" office:value="8024.2">
            <text:p>8024.2</text:p>
          </table:table-cell>
          <table:table-cell office:value-type="float" office:value="2999.8">
            <text:p>2999.8</text:p>
          </table:table-cell>
          <table:table-cell office:value-type="float" office:value="1680.1">
            <text:p>1680.1</text:p>
          </table:table-cell>
          <table:table-cell office:value-type="float" office:value="39.6">
            <text:p>39.6</text:p>
          </table:table-cell>
          <table:table-cell office:value-type="float" office:value="8363.1">
            <text:p>8363.1</text:p>
          </table:table-cell>
          <table:table-cell office:value-type="float" office:value="3001">
            <text:p>3001</text:p>
          </table:table-cell>
          <table:table-cell office:value-type="float" office:value="1727.9">
            <text:p>1727.9</text:p>
          </table:table-cell>
          <table:table-cell office:value-type="float" office:value="48.1">
            <text:p>48.1</text:p>
          </table:table-cell>
          <table:table-cell office:value-type="float" office:value="7963.7">
            <text:p>7963.7</text:p>
          </table:table-cell>
          <table:table-cell office:value-type="float" office:value="3138.7">
            <text:p>3138.7</text:p>
          </table:table-cell>
          <table:table-cell office:value-type="float" office:value="1808.8">
            <text:p>1808.8</text:p>
          </table:table-cell>
          <table:table-cell office:value-type="float" office:value="45.5">
            <text:p>45.5</text:p>
          </table:table-cell>
          <table:table-cell office:value-type="float" office:value="8248.3">
            <text:p>8248.3</text:p>
          </table:table-cell>
          <table:table-cell office:value-type="float" office:value="3087.2">
            <text:p>3087.2</text:p>
          </table:table-cell>
          <table:table-cell office:value-type="float" office:value="1723.9">
            <text:p>1723.9</text:p>
          </table:table-cell>
          <table:table-cell office:value-type="float" office:value="35.4">
            <text:p>35.4</text:p>
          </table:table-cell>
          <table:table-cell office:value-type="float" office:value="8367.6">
            <text:p>8367.6</text:p>
          </table:table-cell>
          <table:table-cell office:value-type="float" office:value="3079.3">
            <text:p>3079.3</text:p>
          </table:table-cell>
          <table:table-cell office:value-type="float" office:value="1742">
            <text:p>1742</text:p>
          </table:table-cell>
          <table:table-cell office:value-type="float" office:value="44.4">
            <text:p>44.4</text:p>
          </table:table-cell>
          <table:table-cell office:value-type="float" office:value="8482.5">
            <text:p>8482.5</text:p>
          </table:table-cell>
          <table:table-cell office:value-type="float" office:value="3058.1">
            <text:p>3058.1</text:p>
          </table:table-cell>
          <table:table-cell office:value-type="float" office:value="1680.7">
            <text:p>1680.7</text:p>
          </table:table-cell>
          <table:table-cell office:value-type="float" office:value="37.9">
            <text:p>37.9</text:p>
          </table:table-cell>
          <table:table-cell office:value-type="float" office:value="8150.1">
            <text:p>8150.1</text:p>
          </table:table-cell>
          <table:table-cell office:value-type="float" office:value="3014.8">
            <text:p>3014.8</text:p>
          </table:table-cell>
          <table:table-cell office:value-type="float" office:value="1727.3">
            <text:p>1727.3</text:p>
          </table:table-cell>
          <table:table-cell office:value-type="float" office:value="54.3">
            <text:p>54.3</text:p>
          </table:table-cell>
          <table:table-cell office:value-type="float" office:value="8161.4">
            <text:p>8161.4</text:p>
          </table:table-cell>
          <table:table-cell office:value-type="float" office:value="3049.9">
            <text:p>3049.9</text:p>
          </table:table-cell>
          <table:table-cell office:value-type="float" office:value="1713.5">
            <text:p>1713.5</text:p>
          </table:table-cell>
          <table:table-cell office:value-type="float" office:value="45">
            <text:p>45</text:p>
          </table:table-cell>
          <table:table-cell office:value-type="float" office:value="8051.1">
            <text:p>8051.1</text:p>
          </table:table-cell>
        </table:table-row>
        <table:table-row table:style-name="ro1">
          <table:table-cell/>
          <table:table-cell table:style-name="Default" office:value-type="float" office:value="179">
            <text:p>179</text:p>
          </table:table-cell>
          <table:table-cell office:value-type="float" office:value="2516.7">
            <text:p>2516.7</text:p>
          </table:table-cell>
          <table:table-cell office:value-type="float" office:value="1449.9">
            <text:p>1449.9</text:p>
          </table:table-cell>
          <table:table-cell table:style-name="Default" office:value-type="float" office:value="48.1">
            <text:p>48.1</text:p>
          </table:table-cell>
          <table:table-cell office:value-type="float" office:value="6771.3">
            <text:p>6771.3</text:p>
          </table:table-cell>
          <table:table-cell office:value-type="float" office:value="2552.9">
            <text:p>2552.9</text:p>
          </table:table-cell>
          <table:table-cell office:value-type="float" office:value="1458.1">
            <text:p>1458.1</text:p>
          </table:table-cell>
          <table:table-cell table:style-name="Default" office:value-type="float" office:value="44.1">
            <text:p>44.1</text:p>
          </table:table-cell>
          <table:table-cell table:style-name="Default" office:value-type="float" office:value="6153.8">
            <text:p>6153.8</text:p>
          </table:table-cell>
          <table:table-cell office:value-type="float" office:value="2481.9">
            <text:p>2481.9</text:p>
          </table:table-cell>
          <table:table-cell office:value-type="float" office:value="1424.4">
            <text:p>1424.4</text:p>
          </table:table-cell>
          <table:table-cell office:value-type="float" office:value="47.2">
            <text:p>47.2</text:p>
          </table:table-cell>
          <table:table-cell office:value-type="float" office:value="6301.7">
            <text:p>6301.7</text:p>
          </table:table-cell>
          <table:table-cell office:value-type="float" office:value="2411">
            <text:p>2411</text:p>
          </table:table-cell>
          <table:table-cell office:value-type="float" office:value="1360.8">
            <text:p>1360.8</text:p>
          </table:table-cell>
          <table:table-cell office:value-type="float" office:value="35.9">
            <text:p>35.9</text:p>
          </table:table-cell>
          <table:table-cell office:value-type="float" office:value="6504.3">
            <text:p>6504.3</text:p>
          </table:table-cell>
          <table:table-cell office:value-type="float" office:value="2421.4">
            <text:p>2421.4</text:p>
          </table:table-cell>
          <table:table-cell office:value-type="float" office:value="1403.5">
            <text:p>1403.5</text:p>
          </table:table-cell>
          <table:table-cell office:value-type="float" office:value="37.1">
            <text:p>37.1</text:p>
          </table:table-cell>
          <table:table-cell office:value-type="float" office:value="6292.1">
            <text:p>6292.1</text:p>
          </table:table-cell>
          <table:table-cell office:value-type="float" office:value="2521.3">
            <text:p>2521.3</text:p>
          </table:table-cell>
          <table:table-cell office:value-type="float" office:value="1467.7">
            <text:p>1467.7</text:p>
          </table:table-cell>
          <table:table-cell office:value-type="float" office:value="50.9">
            <text:p>50.9</text:p>
          </table:table-cell>
          <table:table-cell office:value-type="float" office:value="6470.6">
            <text:p>6470.6</text:p>
          </table:table-cell>
          <table:table-cell office:value-type="float" office:value="2494.1">
            <text:p>2494.1</text:p>
          </table:table-cell>
          <table:table-cell office:value-type="float" office:value="1402.1">
            <text:p>1402.1</text:p>
          </table:table-cell>
          <table:table-cell office:value-type="float" office:value="29.4">
            <text:p>29.4</text:p>
          </table:table-cell>
          <table:table-cell office:value-type="float" office:value="6572.4">
            <text:p>6572.4</text:p>
          </table:table-cell>
          <table:table-cell office:value-type="float" office:value="2465">
            <text:p>2465</text:p>
          </table:table-cell>
          <table:table-cell office:value-type="float" office:value="1412">
            <text:p>1412</text:p>
          </table:table-cell>
          <table:table-cell office:value-type="float" office:value="34.8">
            <text:p>34.8</text:p>
          </table:table-cell>
          <table:table-cell office:value-type="float" office:value="6608.3">
            <text:p>6608.3</text:p>
          </table:table-cell>
          <table:table-cell office:value-type="float" office:value="2453.1">
            <text:p>2453.1</text:p>
          </table:table-cell>
          <table:table-cell office:value-type="float" office:value="1367.8">
            <text:p>1367.8</text:p>
          </table:table-cell>
          <table:table-cell office:value-type="float" office:value="39">
            <text:p>39</text:p>
          </table:table-cell>
          <table:table-cell office:value-type="float" office:value="6407.8">
            <text:p>6407.8</text:p>
          </table:table-cell>
          <table:table-cell office:value-type="float" office:value="2426.5">
            <text:p>2426.5</text:p>
          </table:table-cell>
          <table:table-cell office:value-type="float" office:value="1404.6">
            <text:p>1404.6</text:p>
          </table:table-cell>
          <table:table-cell office:value-type="float" office:value="45">
            <text:p>45</text:p>
          </table:table-cell>
          <table:table-cell office:value-type="float" office:value="6427.6">
            <text:p>6427.6</text:p>
          </table:table-cell>
          <table:table-cell office:value-type="float" office:value="2462.4">
            <text:p>2462.4</text:p>
          </table:table-cell>
          <table:table-cell office:value-type="float" office:value="1386.2">
            <text:p>1386.2</text:p>
          </table:table-cell>
          <table:table-cell office:value-type="float" office:value="41.3">
            <text:p>41.3</text:p>
          </table:table-cell>
          <table:table-cell office:value-type="float" office:value="6377.5">
            <text:p>6377.5</text:p>
          </table:table-cell>
        </table:table-row>
        <table:table-row table:style-name="ro1">
          <table:table-cell/>
          <table:table-cell table:style-name="Default" office:value-type="float" office:value="189">
            <text:p>189</text:p>
          </table:table-cell>
          <table:table-cell office:value-type="float" office:value="2051.7">
            <text:p>2051.7</text:p>
          </table:table-cell>
          <table:table-cell office:value-type="float" office:value="1192.2">
            <text:p>1192.2</text:p>
          </table:table-cell>
          <table:table-cell table:style-name="Default" office:value-type="float" office:value="50.1">
            <text:p>50.1</text:p>
          </table:table-cell>
          <table:table-cell office:value-type="float" office:value="5351.4">
            <text:p>5351.4</text:p>
          </table:table-cell>
          <table:table-cell office:value-type="float" office:value="2089.9">
            <text:p>2089.9</text:p>
          </table:table-cell>
          <table:table-cell office:value-type="float" office:value="1198.1">
            <text:p>1198.1</text:p>
          </table:table-cell>
          <table:table-cell table:style-name="Default" office:value-type="float" office:value="38.7">
            <text:p>38.7</text:p>
          </table:table-cell>
          <table:table-cell table:style-name="Default" office:value-type="float" office:value="4907.6">
            <text:p>4907.6</text:p>
          </table:table-cell>
          <table:table-cell office:value-type="float" office:value="2034.5">
            <text:p>2034.5</text:p>
          </table:table-cell>
          <table:table-cell office:value-type="float" office:value="1163.9">
            <text:p>1163.9</text:p>
          </table:table-cell>
          <table:table-cell office:value-type="float" office:value="41">
            <text:p>41</text:p>
          </table:table-cell>
          <table:table-cell office:value-type="float" office:value="5000.7">
            <text:p>5000.7</text:p>
          </table:table-cell>
          <table:table-cell office:value-type="float" office:value="1972.3">
            <text:p>1972.3</text:p>
          </table:table-cell>
          <table:table-cell office:value-type="float" office:value="1125.7">
            <text:p>1125.7</text:p>
          </table:table-cell>
          <table:table-cell office:value-type="float" office:value="37.6">
            <text:p>37.6</text:p>
          </table:table-cell>
          <table:table-cell office:value-type="float" office:value="5122.3">
            <text:p>5122.3</text:p>
          </table:table-cell>
          <table:table-cell office:value-type="float" office:value="1979.6">
            <text:p>1979.6</text:p>
          </table:table-cell>
          <table:table-cell office:value-type="float" office:value="1154.3">
            <text:p>1154.3</text:p>
          </table:table-cell>
          <table:table-cell office:value-type="float" office:value="38.2">
            <text:p>38.2</text:p>
          </table:table-cell>
          <table:table-cell office:value-type="float" office:value="5012">
            <text:p>5012</text:p>
          </table:table-cell>
          <table:table-cell office:value-type="float" office:value="2065.9">
            <text:p>2065.9</text:p>
          </table:table-cell>
          <table:table-cell office:value-type="float" office:value="1197">
            <text:p>1197</text:p>
          </table:table-cell>
          <table:table-cell office:value-type="float" office:value="39.6">
            <text:p>39.6</text:p>
          </table:table-cell>
          <table:table-cell office:value-type="float" office:value="5128.5">
            <text:p>5128.5</text:p>
          </table:table-cell>
          <table:table-cell office:value-type="float" office:value="2040.7">
            <text:p>2040.7</text:p>
          </table:table-cell>
          <table:table-cell office:value-type="float" office:value="1146.4">
            <text:p>1146.4</text:p>
          </table:table-cell>
          <table:table-cell office:value-type="float" office:value="29.1">
            <text:p>29.1</text:p>
          </table:table-cell>
          <table:table-cell office:value-type="float" office:value="5209.1">
            <text:p>5209.1</text:p>
          </table:table-cell>
          <table:table-cell office:value-type="float" office:value="2021.5">
            <text:p>2021.5</text:p>
          </table:table-cell>
          <table:table-cell office:value-type="float" office:value="1165.3">
            <text:p>1165.3</text:p>
          </table:table-cell>
          <table:table-cell office:value-type="float" office:value="34.5">
            <text:p>34.5</text:p>
          </table:table-cell>
          <table:table-cell office:value-type="float" office:value="5205.7">
            <text:p>5205.7</text:p>
          </table:table-cell>
          <table:table-cell office:value-type="float" office:value="2013.6">
            <text:p>2013.6</text:p>
          </table:table-cell>
          <table:table-cell office:value-type="float" office:value="1120.3">
            <text:p>1120.3</text:p>
          </table:table-cell>
          <table:table-cell office:value-type="float" office:value="29.4">
            <text:p>29.4</text:p>
          </table:table-cell>
          <table:table-cell office:value-type="float" office:value="5086.1">
            <text:p>5086.1</text:p>
          </table:table-cell>
          <table:table-cell office:value-type="float" office:value="1977.6">
            <text:p>1977.6</text:p>
          </table:table-cell>
          <table:table-cell office:value-type="float" office:value="1153.4">
            <text:p>1153.4</text:p>
          </table:table-cell>
          <table:table-cell office:value-type="float" office:value="38.2">
            <text:p>38.2</text:p>
          </table:table-cell>
          <table:table-cell office:value-type="float" office:value="5103.9">
            <text:p>5103.9</text:p>
          </table:table-cell>
          <table:table-cell office:value-type="float" office:value="2021.2">
            <text:p>2021.2</text:p>
          </table:table-cell>
          <table:table-cell office:value-type="float" office:value="1143.3">
            <text:p>1143.3</text:p>
          </table:table-cell>
          <table:table-cell office:value-type="float" office:value="38.2">
            <text:p>38.2</text:p>
          </table:table-cell>
          <table:table-cell office:value-type="float" office:value="5086.9">
            <text:p>5086.9</text:p>
          </table:table-cell>
        </table:table-row>
        <table:table-row table:style-name="ro1">
          <table:table-cell/>
          <table:table-cell table:style-name="Default" office:value-type="float" office:value="200">
            <text:p>200</text:p>
          </table:table-cell>
          <table:table-cell office:value-type="float" office:value="1666.5">
            <text:p>1666.5</text:p>
          </table:table-cell>
          <table:table-cell office:value-type="float" office:value="975.5">
            <text:p>975.5</text:p>
          </table:table-cell>
          <table:table-cell table:style-name="Default" office:value-type="float" office:value="32.2">
            <text:p>32.2</text:p>
          </table:table-cell>
          <table:table-cell office:value-type="float" office:value="4178.4">
            <text:p>4178.4</text:p>
          </table:table-cell>
          <table:table-cell office:value-type="float" office:value="1697.6">
            <text:p>1697.6</text:p>
          </table:table-cell>
          <table:table-cell office:value-type="float" office:value="979.5">
            <text:p>979.5</text:p>
          </table:table-cell>
          <table:table-cell table:style-name="Default" office:value-type="float" office:value="41.6">
            <text:p>41.6</text:p>
          </table:table-cell>
          <table:table-cell table:style-name="Default" office:value-type="float" office:value="3869">
            <text:p>3869</text:p>
          </table:table-cell>
          <table:table-cell office:value-type="float" office:value="1647.3">
            <text:p>1647.3</text:p>
          </table:table-cell>
          <table:table-cell office:value-type="float" office:value="948.4">
            <text:p>948.4</text:p>
          </table:table-cell>
          <table:table-cell office:value-type="float" office:value="47">
            <text:p>47</text:p>
          </table:table-cell>
          <table:table-cell office:value-type="float" office:value="3927.3">
            <text:p>3927.3</text:p>
          </table:table-cell>
          <table:table-cell office:value-type="float" office:value="1593">
            <text:p>1593</text:p>
          </table:table-cell>
          <table:table-cell office:value-type="float" office:value="911.6">
            <text:p>911.6</text:p>
          </table:table-cell>
          <table:table-cell office:value-type="float" office:value="44.4">
            <text:p>44.4</text:p>
          </table:table-cell>
          <table:table-cell office:value-type="float" office:value="3991.2">
            <text:p>3991.2</text:p>
          </table:table-cell>
          <table:table-cell office:value-type="float" office:value="1601.7">
            <text:p>1601.7</text:p>
          </table:table-cell>
          <table:table-cell office:value-type="float" office:value="941.3">
            <text:p>941.3</text:p>
          </table:table-cell>
          <table:table-cell office:value-type="float" office:value="36.8">
            <text:p>36.8</text:p>
          </table:table-cell>
          <table:table-cell office:value-type="float" office:value="3939.4">
            <text:p>3939.4</text:p>
          </table:table-cell>
          <table:table-cell office:value-type="float" office:value="1666.5">
            <text:p>1666.5</text:p>
          </table:table-cell>
          <table:table-cell office:value-type="float" office:value="975.8">
            <text:p>975.8</text:p>
          </table:table-cell>
          <table:table-cell office:value-type="float" office:value="32.2">
            <text:p>32.2</text:p>
          </table:table-cell>
          <table:table-cell office:value-type="float" office:value="4020.3">
            <text:p>4020.3</text:p>
          </table:table-cell>
          <table:table-cell office:value-type="float" office:value="1654.3">
            <text:p>1654.3</text:p>
          </table:table-cell>
          <table:table-cell office:value-type="float" office:value="937.9">
            <text:p>937.9</text:p>
          </table:table-cell>
          <table:table-cell office:value-type="float" office:value="35.1">
            <text:p>35.1</text:p>
          </table:table-cell>
          <table:table-cell office:value-type="float" office:value="4082">
            <text:p>4082</text:p>
          </table:table-cell>
          <table:table-cell office:value-type="float" office:value="1635.1">
            <text:p>1635.1</text:p>
          </table:table-cell>
          <table:table-cell office:value-type="float" office:value="954">
            <text:p>954</text:p>
          </table:table-cell>
          <table:table-cell office:value-type="float" office:value="46.4">
            <text:p>46.4</text:p>
          </table:table-cell>
          <table:table-cell office:value-type="float" office:value="4057.1">
            <text:p>4057.1</text:p>
          </table:table-cell>
          <table:table-cell office:value-type="float" office:value="1629.2">
            <text:p>1629.2</text:p>
          </table:table-cell>
          <table:table-cell office:value-type="float" office:value="911.9">
            <text:p>911.9</text:p>
          </table:table-cell>
          <table:table-cell office:value-type="float" office:value="32.2">
            <text:p>32.2</text:p>
          </table:table-cell>
          <table:table-cell office:value-type="float" office:value="3992.6">
            <text:p>3992.6</text:p>
          </table:table-cell>
          <table:table-cell office:value-type="float" office:value="1604.6">
            <text:p>1604.6</text:p>
          </table:table-cell>
          <table:table-cell office:value-type="float" office:value="939.9">
            <text:p>939.9</text:p>
          </table:table-cell>
          <table:table-cell office:value-type="float" office:value="42.4">
            <text:p>42.4</text:p>
          </table:table-cell>
          <table:table-cell office:value-type="float" office:value="4004.5">
            <text:p>4004.5</text:p>
          </table:table-cell>
          <table:table-cell office:value-type="float" office:value="1628.6">
            <text:p>1628.6</text:p>
          </table:table-cell>
          <table:table-cell office:value-type="float" office:value="932.8">
            <text:p>932.8</text:p>
          </table:table-cell>
          <table:table-cell office:value-type="float" office:value="31.7">
            <text:p>31.7</text:p>
          </table:table-cell>
          <table:table-cell office:value-type="float" office:value="4004.5">
            <text:p>4004.5</text:p>
          </table:table-cell>
        </table:table-row>
        <table:table-row table:style-name="ro1">
          <table:table-cell/>
          <table:table-cell table:style-name="Default" office:value-type="float" office:value="210">
            <text:p>210</text:p>
          </table:table-cell>
          <table:table-cell office:value-type="float" office:value="1391">
            <text:p>1391</text:p>
          </table:table-cell>
          <table:table-cell office:value-type="float" office:value="816.8">
            <text:p>816.8</text:p>
          </table:table-cell>
          <table:table-cell table:style-name="Default" office:value-type="float" office:value="37.6">
            <text:p>37.6</text:p>
          </table:table-cell>
          <table:table-cell office:value-type="float" office:value="3388.2">
            <text:p>3388.2</text:p>
          </table:table-cell>
          <table:table-cell office:value-type="float" office:value="1419.3">
            <text:p>1419.3</text:p>
          </table:table-cell>
          <table:table-cell office:value-type="float" office:value="820.8">
            <text:p>820.8</text:p>
          </table:table-cell>
          <table:table-cell table:style-name="Default" office:value-type="float" office:value="35.4">
            <text:p>35.4</text:p>
          </table:table-cell>
          <table:table-cell table:style-name="Default" office:value-type="float" office:value="3155.1">
            <text:p>3155.1</text:p>
          </table:table-cell>
          <table:table-cell office:value-type="float" office:value="1373.8">
            <text:p>1373.8</text:p>
          </table:table-cell>
          <table:table-cell office:value-type="float" office:value="795.1">
            <text:p>795.1</text:p>
          </table:table-cell>
          <table:table-cell office:value-type="float" office:value="44.1">
            <text:p>44.1</text:p>
          </table:table-cell>
          <table:table-cell office:value-type="float" office:value="3188.5">
            <text:p>3188.5</text:p>
          </table:table-cell>
          <table:table-cell office:value-type="float" office:value="1337.6">
            <text:p>1337.6</text:p>
          </table:table-cell>
          <table:table-cell office:value-type="float" office:value="771.3">
            <text:p>771.3</text:p>
          </table:table-cell>
          <table:table-cell office:value-type="float" office:value="40.2">
            <text:p>40.2</text:p>
          </table:table-cell>
          <table:table-cell office:value-type="float" office:value="3233.2">
            <text:p>3233.2</text:p>
          </table:table-cell>
          <table:table-cell office:value-type="float" office:value="1339">
            <text:p>1339</text:p>
          </table:table-cell>
          <table:table-cell office:value-type="float" office:value="788">
            <text:p>788</text:p>
          </table:table-cell>
          <table:table-cell office:value-type="float" office:value="32">
            <text:p>32</text:p>
          </table:table-cell>
          <table:table-cell office:value-type="float" office:value="3207.4">
            <text:p>3207.4</text:p>
          </table:table-cell>
          <table:table-cell office:value-type="float" office:value="1388.8">
            <text:p>1388.8</text:p>
          </table:table-cell>
          <table:table-cell office:value-type="float" office:value="821.7">
            <text:p>821.7</text:p>
          </table:table-cell>
          <table:table-cell office:value-type="float" office:value="35.9">
            <text:p>35.9</text:p>
          </table:table-cell>
          <table:table-cell office:value-type="float" office:value="3269.9">
            <text:p>3269.9</text:p>
          </table:table-cell>
          <table:table-cell office:value-type="float" office:value="1390.7">
            <text:p>1390.7</text:p>
          </table:table-cell>
          <table:table-cell office:value-type="float" office:value="780.9">
            <text:p>780.9</text:p>
          </table:table-cell>
          <table:table-cell office:value-type="float" office:value="32">
            <text:p>32</text:p>
          </table:table-cell>
          <table:table-cell office:value-type="float" office:value="3316.6">
            <text:p>3316.6</text:p>
          </table:table-cell>
          <table:table-cell office:value-type="float" office:value="1371.8">
            <text:p>1371.8</text:p>
          </table:table-cell>
          <table:table-cell office:value-type="float" office:value="797.6">
            <text:p>797.6</text:p>
          </table:table-cell>
          <table:table-cell office:value-type="float" office:value="24.9">
            <text:p>24.9</text:p>
          </table:table-cell>
          <table:table-cell office:value-type="float" office:value="3289.7">
            <text:p>3289.7</text:p>
          </table:table-cell>
          <table:table-cell office:value-type="float" office:value="1357.4">
            <text:p>1357.4</text:p>
          </table:table-cell>
          <table:table-cell office:value-type="float" office:value="769">
            <text:p>769</text:p>
          </table:table-cell>
          <table:table-cell office:value-type="float" office:value="33.1">
            <text:p>33.1</text:p>
          </table:table-cell>
          <table:table-cell office:value-type="float" office:value="3244.2">
            <text:p>3244.2</text:p>
          </table:table-cell>
          <table:table-cell office:value-type="float" office:value="1335.3">
            <text:p>1335.3</text:p>
          </table:table-cell>
          <table:table-cell office:value-type="float" office:value="789.1">
            <text:p>789.1</text:p>
          </table:table-cell>
          <table:table-cell office:value-type="float" office:value="31.4">
            <text:p>31.4</text:p>
          </table:table-cell>
          <table:table-cell office:value-type="float" office:value="3253.5">
            <text:p>3253.5</text:p>
          </table:table-cell>
          <table:table-cell office:value-type="float" office:value="1367.5">
            <text:p>1367.5</text:p>
          </table:table-cell>
          <table:table-cell office:value-type="float" office:value="778.9">
            <text:p>778.9</text:p>
          </table:table-cell>
          <table:table-cell office:value-type="float" office:value="32">
            <text:p>32</text:p>
          </table:table-cell>
          <table:table-cell office:value-type="float" office:value="3263.2">
            <text:p>3263.2</text:p>
          </table:table-cell>
        </table:table-row>
        <table:table-row table:style-name="ro1">
          <table:table-cell/>
          <table:table-cell table:style-name="Default" office:value-type="float" office:value="220">
            <text:p>220</text:p>
          </table:table-cell>
          <table:table-cell office:value-type="float" office:value="1174.6">
            <text:p>1174.6</text:p>
          </table:table-cell>
          <table:table-cell office:value-type="float" office:value="687.6">
            <text:p>687.6</text:p>
          </table:table-cell>
          <table:table-cell table:style-name="Default" office:value-type="float" office:value="23.8">
            <text:p>23.8</text:p>
          </table:table-cell>
          <table:table-cell office:value-type="float" office:value="2781.5">
            <text:p>2781.5</text:p>
          </table:table-cell>
          <table:table-cell office:value-type="float" office:value="1199">
            <text:p>1199</text:p>
          </table:table-cell>
          <table:table-cell office:value-type="float" office:value="696.9">
            <text:p>696.9</text:p>
          </table:table-cell>
          <table:table-cell table:style-name="Default" office:value-type="float" office:value="31.7">
            <text:p>31.7</text:p>
          </table:table-cell>
          <table:table-cell table:style-name="Default" office:value-type="float" office:value="2605">
            <text:p>2605</text:p>
          </table:table-cell>
          <table:table-cell office:value-type="float" office:value="1160.5">
            <text:p>1160.5</text:p>
          </table:table-cell>
          <table:table-cell office:value-type="float" office:value="671.8">
            <text:p>671.8</text:p>
          </table:table-cell>
          <table:table-cell office:value-type="float" office:value="35.6">
            <text:p>35.6</text:p>
          </table:table-cell>
          <table:table-cell office:value-type="float" office:value="2624.8">
            <text:p>2624.8</text:p>
          </table:table-cell>
          <table:table-cell office:value-type="float" office:value="1124.3">
            <text:p>1124.3</text:p>
          </table:table-cell>
          <table:table-cell office:value-type="float" office:value="653.6">
            <text:p>653.6</text:p>
          </table:table-cell>
          <table:table-cell office:value-type="float" office:value="38.5">
            <text:p>38.5</text:p>
          </table:table-cell>
          <table:table-cell office:value-type="float" office:value="2654.2">
            <text:p>2654.2</text:p>
          </table:table-cell>
          <table:table-cell office:value-type="float" office:value="1128.8">
            <text:p>1128.8</text:p>
          </table:table-cell>
          <table:table-cell office:value-type="float" office:value="672">
            <text:p>672</text:p>
          </table:table-cell>
          <table:table-cell office:value-type="float" office:value="30.3">
            <text:p>30.3</text:p>
          </table:table-cell>
          <table:table-cell office:value-type="float" office:value="2641.8">
            <text:p>2641.8</text:p>
          </table:table-cell>
          <table:table-cell office:value-type="float" office:value="1170.1">
            <text:p>1170.1</text:p>
          </table:table-cell>
          <table:table-cell office:value-type="float" office:value="691">
            <text:p>691</text:p>
          </table:table-cell>
          <table:table-cell office:value-type="float" office:value="30.3">
            <text:p>30.3</text:p>
          </table:table-cell>
          <table:table-cell office:value-type="float" office:value="2689.6">
            <text:p>2689.6</text:p>
          </table:table-cell>
          <table:table-cell office:value-type="float" office:value="1170.1">
            <text:p>1170.1</text:p>
          </table:table-cell>
          <table:table-cell office:value-type="float" office:value="661.6">
            <text:p>661.6</text:p>
          </table:table-cell>
          <table:table-cell office:value-type="float" office:value="20.9">
            <text:p>20.9</text:p>
          </table:table-cell>
          <table:table-cell office:value-type="float" office:value="2727.2">
            <text:p>2727.2</text:p>
          </table:table-cell>
          <table:table-cell office:value-type="float" office:value="1155.4">
            <text:p>1155.4</text:p>
          </table:table-cell>
          <table:table-cell office:value-type="float" office:value="681.7">
            <text:p>681.7</text:p>
          </table:table-cell>
          <table:table-cell office:value-type="float" office:value="21.2">
            <text:p>21.2</text:p>
          </table:table-cell>
          <table:table-cell office:value-type="float" office:value="2701.7">
            <text:p>2701.7</text:p>
          </table:table-cell>
          <table:table-cell office:value-type="float" office:value="1164.2">
            <text:p>1164.2</text:p>
          </table:table-cell>
          <table:table-cell office:value-type="float" office:value="651.1">
            <text:p>651.1</text:p>
          </table:table-cell>
          <table:table-cell office:value-type="float" office:value="27.2">
            <text:p>27.2</text:p>
          </table:table-cell>
          <table:table-cell office:value-type="float" office:value="2669.5">
            <text:p>2669.5</text:p>
          </table:table-cell>
          <table:table-cell office:value-type="float" office:value="1134.2">
            <text:p>1134.2</text:p>
          </table:table-cell>
          <table:table-cell office:value-type="float" office:value="666.7">
            <text:p>666.7</text:p>
          </table:table-cell>
          <table:table-cell office:value-type="float" office:value="43">
            <text:p>43</text:p>
          </table:table-cell>
          <table:table-cell office:value-type="float" office:value="2680.2">
            <text:p>2680.2</text:p>
          </table:table-cell>
          <table:table-cell office:value-type="float" office:value="1148.1">
            <text:p>1148.1</text:p>
          </table:table-cell>
          <table:table-cell office:value-type="float" office:value="662.7">
            <text:p>662.7</text:p>
          </table:table-cell>
          <table:table-cell office:value-type="float" office:value="29.7">
            <text:p>29.7</text:p>
          </table:table-cell>
          <table:table-cell office:value-type="float" office:value="2691.2">
            <text:p>2691.2</text:p>
          </table:table-cell>
        </table:table-row>
        <table:table-row table:style-name="ro1">
          <table:table-cell/>
          <table:table-cell table:style-name="Default" office:value-type="float" office:value="230">
            <text:p>230</text:p>
          </table:table-cell>
          <table:table-cell office:value-type="float" office:value="986.8">
            <text:p>986.8</text:p>
          </table:table-cell>
          <table:table-cell office:value-type="float" office:value="583.2">
            <text:p>583.2</text:p>
          </table:table-cell>
          <table:table-cell table:style-name="Default" office:value-type="float" office:value="32.2">
            <text:p>32.2</text:p>
          </table:table-cell>
          <table:table-cell office:value-type="float" office:value="2314.5">
            <text:p>2314.5</text:p>
          </table:table-cell>
          <table:table-cell office:value-type="float" office:value="1015.7">
            <text:p>1015.7</text:p>
          </table:table-cell>
          <table:table-cell office:value-type="float" office:value="593.1">
            <text:p>593.1</text:p>
          </table:table-cell>
          <table:table-cell table:style-name="Default" office:value-type="float" office:value="30.5">
            <text:p>30.5</text:p>
          </table:table-cell>
          <table:table-cell table:style-name="Default" office:value-type="float" office:value="2172.5">
            <text:p>2172.5</text:p>
          </table:table-cell>
          <table:table-cell office:value-type="float" office:value="982.9">
            <text:p>982.9</text:p>
          </table:table-cell>
          <table:table-cell office:value-type="float" office:value="579.5">
            <text:p>579.5</text:p>
          </table:table-cell>
          <table:table-cell office:value-type="float" office:value="35.9">
            <text:p>35.9</text:p>
          </table:table-cell>
          <table:table-cell office:value-type="float" office:value="2189.5">
            <text:p>2189.5</text:p>
          </table:table-cell>
          <table:table-cell office:value-type="float" office:value="957.1">
            <text:p>957.1</text:p>
          </table:table-cell>
          <table:table-cell office:value-type="float" office:value="563.1">
            <text:p>563.1</text:p>
          </table:table-cell>
          <table:table-cell office:value-type="float" office:value="23.5">
            <text:p>23.5</text:p>
          </table:table-cell>
          <table:table-cell office:value-type="float" office:value="2210.7">
            <text:p>2210.7</text:p>
          </table:table-cell>
          <table:table-cell office:value-type="float" office:value="963.9">
            <text:p>963.9</text:p>
          </table:table-cell>
          <table:table-cell office:value-type="float" office:value="574.7">
            <text:p>574.7</text:p>
          </table:table-cell>
          <table:table-cell office:value-type="float" office:value="37.6">
            <text:p>37.6</text:p>
          </table:table-cell>
          <table:table-cell office:value-type="float" office:value="2207.9">
            <text:p>2207.9</text:p>
          </table:table-cell>
          <table:table-cell office:value-type="float" office:value="991.1">
            <text:p>991.1</text:p>
          </table:table-cell>
          <table:table-cell office:value-type="float" office:value="592.8">
            <text:p>592.8</text:p>
          </table:table-cell>
          <table:table-cell office:value-type="float" office:value="31.1">
            <text:p>31.1</text:p>
          </table:table-cell>
          <table:table-cell office:value-type="float" office:value="2240.4">
            <text:p>2240.4</text:p>
          </table:table-cell>
          <table:table-cell office:value-type="float" office:value="994.5">
            <text:p>994.5</text:p>
          </table:table-cell>
          <table:table-cell office:value-type="float" office:value="569.9">
            <text:p>569.9</text:p>
          </table:table-cell>
          <table:table-cell office:value-type="float" office:value="28.6">
            <text:p>28.6</text:p>
          </table:table-cell>
          <table:table-cell office:value-type="float" office:value="2271.8">
            <text:p>2271.8</text:p>
          </table:table-cell>
          <table:table-cell office:value-type="float" office:value="966.8">
            <text:p>966.8</text:p>
          </table:table-cell>
          <table:table-cell office:value-type="float" office:value="577.8">
            <text:p>577.8</text:p>
          </table:table-cell>
          <table:table-cell office:value-type="float" office:value="30.3">
            <text:p>30.3</text:p>
          </table:table-cell>
          <table:table-cell office:value-type="float" office:value="2242.7">
            <text:p>2242.7</text:p>
          </table:table-cell>
          <table:table-cell office:value-type="float" office:value="974.1">
            <text:p>974.1</text:p>
          </table:table-cell>
          <table:table-cell office:value-type="float" office:value="552.4">
            <text:p>552.4</text:p>
          </table:table-cell>
          <table:table-cell office:value-type="float" office:value="29.7">
            <text:p>29.7</text:p>
          </table:table-cell>
          <table:table-cell office:value-type="float" office:value="2224.8">
            <text:p>2224.8</text:p>
          </table:table-cell>
          <table:table-cell office:value-type="float" office:value="958.3">
            <text:p>958.3</text:p>
          </table:table-cell>
          <table:table-cell office:value-type="float" office:value="571.1">
            <text:p>571.1</text:p>
          </table:table-cell>
          <table:table-cell office:value-type="float" office:value="32.2">
            <text:p>32.2</text:p>
          </table:table-cell>
          <table:table-cell office:value-type="float" office:value="2233.3">
            <text:p>2233.3</text:p>
          </table:table-cell>
          <table:table-cell office:value-type="float" office:value="975">
            <text:p>975</text:p>
          </table:table-cell>
          <table:table-cell office:value-type="float" office:value="566.8">
            <text:p>566.8</text:p>
          </table:table-cell>
          <table:table-cell office:value-type="float" office:value="36.2">
            <text:p>36.2</text:p>
          </table:table-cell>
          <table:table-cell office:value-type="float" office:value="2244.4">
            <text:p>2244.4</text:p>
          </table:table-cell>
        </table:table-row>
        <table:table-row table:style-name="ro1">
          <table:table-cell/>
          <table:table-cell table:style-name="Default" office:value-type="float" office:value="251">
            <text:p>251</text:p>
          </table:table-cell>
          <table:table-cell office:value-type="float" office:value="719.6">
            <text:p>719.6</text:p>
          </table:table-cell>
          <table:table-cell office:value-type="float" office:value="429.1">
            <text:p>429.1</text:p>
          </table:table-cell>
          <table:table-cell table:style-name="Default" office:value-type="float" office:value="36.8">
            <text:p>36.8</text:p>
          </table:table-cell>
          <table:table-cell office:value-type="float" office:value="1623.8">
            <text:p>1623.8</text:p>
          </table:table-cell>
          <table:table-cell office:value-type="float" office:value="740.5">
            <text:p>740.5</text:p>
          </table:table-cell>
          <table:table-cell office:value-type="float" office:value="439.3">
            <text:p>439.3</text:p>
          </table:table-cell>
          <table:table-cell table:style-name="Default" office:value-type="float" office:value="22.6">
            <text:p>22.6</text:p>
          </table:table-cell>
          <table:table-cell table:style-name="Default" office:value-type="float" office:value="1535.6">
            <text:p>1535.6</text:p>
          </table:table-cell>
          <table:table-cell office:value-type="float" office:value="714.7">
            <text:p>714.7</text:p>
          </table:table-cell>
          <table:table-cell office:value-type="float" office:value="424">
            <text:p>424</text:p>
          </table:table-cell>
          <table:table-cell office:value-type="float" office:value="37.6">
            <text:p>37.6</text:p>
          </table:table-cell>
          <table:table-cell office:value-type="float" office:value="1544.6">
            <text:p>1544.6</text:p>
          </table:table-cell>
          <table:table-cell office:value-type="float" office:value="693.2">
            <text:p>693.2</text:p>
          </table:table-cell>
          <table:table-cell office:value-type="float" office:value="414.9">
            <text:p>414.9</text:p>
          </table:table-cell>
          <table:table-cell office:value-type="float" office:value="28.8">
            <text:p>28.8</text:p>
          </table:table-cell>
          <table:table-cell office:value-type="float" office:value="1551.7">
            <text:p>1551.7</text:p>
          </table:table-cell>
          <table:table-cell office:value-type="float" office:value="695.2">
            <text:p>695.2</text:p>
          </table:table-cell>
          <table:table-cell office:value-type="float" office:value="421.2">
            <text:p>421.2</text:p>
          </table:table-cell>
          <table:table-cell office:value-type="float" office:value="30.8">
            <text:p>30.8</text:p>
          </table:table-cell>
          <table:table-cell office:value-type="float" office:value="1554.8">
            <text:p>1554.8</text:p>
          </table:table-cell>
          <table:table-cell office:value-type="float" office:value="721.8">
            <text:p>721.8</text:p>
          </table:table-cell>
          <table:table-cell office:value-type="float" office:value="434.4">
            <text:p>434.4</text:p>
          </table:table-cell>
          <table:table-cell office:value-type="float" office:value="32.2">
            <text:p>32.2</text:p>
          </table:table-cell>
          <table:table-cell office:value-type="float" office:value="1581.7">
            <text:p>1581.7</text:p>
          </table:table-cell>
          <table:table-cell office:value-type="float" office:value="725.8">
            <text:p>725.8</text:p>
          </table:table-cell>
          <table:table-cell office:value-type="float" office:value="416.1">
            <text:p>416.1</text:p>
          </table:table-cell>
          <table:table-cell office:value-type="float" office:value="23.5">
            <text:p>23.5</text:p>
          </table:table-cell>
          <table:table-cell office:value-type="float" office:value="1600.6">
            <text:p>1600.6</text:p>
          </table:table-cell>
          <table:table-cell office:value-type="float" office:value="709.9">
            <text:p>709.9</text:p>
          </table:table-cell>
          <table:table-cell office:value-type="float" office:value="433.9">
            <text:p>433.9</text:p>
          </table:table-cell>
          <table:table-cell office:value-type="float" office:value="32">
            <text:p>32</text:p>
          </table:table-cell>
          <table:table-cell office:value-type="float" office:value="1577.7">
            <text:p>1577.7</text:p>
          </table:table-cell>
          <table:table-cell office:value-type="float" office:value="707.7">
            <text:p>707.7</text:p>
          </table:table-cell>
          <table:table-cell office:value-type="float" office:value="409.8">
            <text:p>409.8</text:p>
          </table:table-cell>
          <table:table-cell office:value-type="float" office:value="17.8">
            <text:p>17.8</text:p>
          </table:table-cell>
          <table:table-cell office:value-type="float" office:value="1567.5">
            <text:p>1567.5</text:p>
          </table:table-cell>
          <table:table-cell office:value-type="float" office:value="695.5">
            <text:p>695.5</text:p>
          </table:table-cell>
          <table:table-cell office:value-type="float" office:value="417.5">
            <text:p>417.5</text:p>
          </table:table-cell>
          <table:table-cell office:value-type="float" office:value="22.6">
            <text:p>22.6</text:p>
          </table:table-cell>
          <table:table-cell office:value-type="float" office:value="1574">
            <text:p>1574</text:p>
          </table:table-cell>
          <table:table-cell office:value-type="float" office:value="711.3">
            <text:p>711.3</text:p>
          </table:table-cell>
          <table:table-cell office:value-type="float" office:value="415.2">
            <text:p>415.2</text:p>
          </table:table-cell>
          <table:table-cell office:value-type="float" office:value="23.8">
            <text:p>23.8</text:p>
          </table:table-cell>
          <table:table-cell office:value-type="float" office:value="1584.8">
            <text:p>1584.8</text:p>
          </table:table-cell>
        </table:table-row>
        <table:table-row table:style-name="ro1">
          <table:table-cell/>
          <table:table-cell table:style-name="Default" office:value-type="float" office:value="282">
            <text:p>282</text:p>
          </table:table-cell>
          <table:table-cell office:value-type="float" office:value="466.4">
            <text:p>466.4</text:p>
          </table:table-cell>
          <table:table-cell office:value-type="float" office:value="289.6">
            <text:p>289.6</text:p>
          </table:table-cell>
          <table:table-cell table:style-name="Default" office:value-type="float" office:value="29.4">
            <text:p>29.4</text:p>
          </table:table-cell>
          <table:table-cell office:value-type="float" office:value="1032.9">
            <text:p>1032.9</text:p>
          </table:table-cell>
          <table:table-cell office:value-type="float" office:value="483.4">
            <text:p>483.4</text:p>
          </table:table-cell>
          <table:table-cell office:value-type="float" office:value="292.2">
            <text:p>292.2</text:p>
          </table:table-cell>
          <table:table-cell table:style-name="Default" office:value-type="float" office:value="32">
            <text:p>32</text:p>
          </table:table-cell>
          <table:table-cell table:style-name="Default" office:value-type="float" office:value="981.5">
            <text:p>981.5</text:p>
          </table:table-cell>
          <table:table-cell office:value-type="float" office:value="481.7">
            <text:p>481.7</text:p>
          </table:table-cell>
          <table:table-cell office:value-type="float" office:value="286.5">
            <text:p>286.5</text:p>
          </table:table-cell>
          <table:table-cell office:value-type="float" office:value="19.2">
            <text:p>19.2</text:p>
          </table:table-cell>
          <table:table-cell office:value-type="float" office:value="984.3">
            <text:p>984.3</text:p>
          </table:table-cell>
          <table:table-cell office:value-type="float" office:value="453.4">
            <text:p>453.4</text:p>
          </table:table-cell>
          <table:table-cell office:value-type="float" office:value="277.5">
            <text:p>277.5</text:p>
          </table:table-cell>
          <table:table-cell office:value-type="float" office:value="27.2">
            <text:p>27.2</text:p>
          </table:table-cell>
          <table:table-cell office:value-type="float" office:value="988.3">
            <text:p>988.3</text:p>
          </table:table-cell>
          <table:table-cell office:value-type="float" office:value="455.4">
            <text:p>455.4</text:p>
          </table:table-cell>
          <table:table-cell office:value-type="float" office:value="282.3">
            <text:p>282.3</text:p>
          </table:table-cell>
          <table:table-cell office:value-type="float" office:value="22.3">
            <text:p>22.3</text:p>
          </table:table-cell>
          <table:table-cell office:value-type="float" office:value="989.9">
            <text:p>989.9</text:p>
          </table:table-cell>
          <table:table-cell office:value-type="float" office:value="465">
            <text:p>465</text:p>
          </table:table-cell>
          <table:table-cell office:value-type="float" office:value="285.7">
            <text:p>285.7</text:p>
          </table:table-cell>
          <table:table-cell office:value-type="float" office:value="30">
            <text:p>30</text:p>
          </table:table-cell>
          <table:table-cell office:value-type="float" office:value="1007.8">
            <text:p>1007.8</text:p>
          </table:table-cell>
          <table:table-cell office:value-type="float" office:value="467">
            <text:p>467</text:p>
          </table:table-cell>
          <table:table-cell office:value-type="float" office:value="277.2">
            <text:p>277.2</text:p>
          </table:table-cell>
          <table:table-cell office:value-type="float" office:value="25.5">
            <text:p>25.5</text:p>
          </table:table-cell>
          <table:table-cell office:value-type="float" office:value="1019.4">
            <text:p>1019.4</text:p>
          </table:table-cell>
          <table:table-cell office:value-type="float" office:value="463">
            <text:p>463</text:p>
          </table:table-cell>
          <table:table-cell office:value-type="float" office:value="297.3">
            <text:p>297.3</text:p>
          </table:table-cell>
          <table:table-cell office:value-type="float" office:value="15.3">
            <text:p>15.3</text:p>
          </table:table-cell>
          <table:table-cell office:value-type="float" office:value="1002.1">
            <text:p>1002.1</text:p>
          </table:table-cell>
          <table:table-cell office:value-type="float" office:value="467.8">
            <text:p>467.8</text:p>
          </table:table-cell>
          <table:table-cell office:value-type="float" office:value="277.5">
            <text:p>277.5</text:p>
          </table:table-cell>
          <table:table-cell office:value-type="float" office:value="26.3">
            <text:p>26.3</text:p>
          </table:table-cell>
          <table:table-cell office:value-type="float" office:value="1000.1">
            <text:p>1000.1</text:p>
          </table:table-cell>
          <table:table-cell office:value-type="float" office:value="457.4">
            <text:p>457.4</text:p>
          </table:table-cell>
          <table:table-cell office:value-type="float" office:value="279.7">
            <text:p>279.7</text:p>
          </table:table-cell>
          <table:table-cell office:value-type="float" office:value="21.2">
            <text:p>21.2</text:p>
          </table:table-cell>
          <table:table-cell office:value-type="float" office:value="1000.1">
            <text:p>1000.1</text:p>
          </table:table-cell>
          <table:table-cell office:value-type="float" office:value="464.1">
            <text:p>464.1</text:p>
          </table:table-cell>
          <table:table-cell office:value-type="float" office:value="273.2">
            <text:p>273.2</text:p>
          </table:table-cell>
          <table:table-cell office:value-type="float" office:value="20.6">
            <text:p>20.6</text:p>
          </table:table-cell>
          <table:table-cell office:value-type="float" office:value="1009.7">
            <text:p>1009.7</text:p>
          </table:table-cell>
        </table:table-row>
        <table:table-row table:style-name="ro1">
          <table:table-cell/>
          <table:table-cell table:style-name="Default" office:value-type="float" office:value="292">
            <text:p>292</text:p>
          </table:table-cell>
          <table:table-cell office:value-type="float" office:value="415.8">
            <text:p>415.8</text:p>
          </table:table-cell>
          <table:table-cell office:value-type="float" office:value="256.3">
            <text:p>256.3</text:p>
          </table:table-cell>
          <table:table-cell table:style-name="Default" office:value-type="float" office:value="41.3">
            <text:p>41.3</text:p>
          </table:table-cell>
          <table:table-cell office:value-type="float" office:value="906.2">
            <text:p>906.2</text:p>
          </table:table-cell>
          <table:table-cell office:value-type="float" office:value="428.5">
            <text:p>428.5</text:p>
          </table:table-cell>
          <table:table-cell office:value-type="float" office:value="262.2">
            <text:p>262.2</text:p>
          </table:table-cell>
          <table:table-cell table:style-name="Default" office:value-type="float" office:value="26">
            <text:p>26</text:p>
          </table:table-cell>
          <table:table-cell table:style-name="Default" office:value-type="float" office:value="864.4">
            <text:p>864.4</text:p>
          </table:table-cell>
          <table:table-cell office:value-type="float" office:value="417.2">
            <text:p>417.2</text:p>
          </table:table-cell>
          <table:table-cell office:value-type="float" office:value="249.2">
            <text:p>249.2</text:p>
          </table:table-cell>
          <table:table-cell office:value-type="float" office:value="27.4">
            <text:p>27.4</text:p>
          </table:table-cell>
          <table:table-cell office:value-type="float" office:value="861">
            <text:p>861</text:p>
          </table:table-cell>
          <table:table-cell office:value-type="float" office:value="393.4">
            <text:p>393.4</text:p>
          </table:table-cell>
          <table:table-cell office:value-type="float" office:value="252.9">
            <text:p>252.9</text:p>
          </table:table-cell>
          <table:table-cell office:value-type="float" office:value="31.1">
            <text:p>31.1</text:p>
          </table:table-cell>
          <table:table-cell office:value-type="float" office:value="864.4">
            <text:p>864.4</text:p>
          </table:table-cell>
          <table:table-cell office:value-type="float" office:value="406.4">
            <text:p>406.4</text:p>
          </table:table-cell>
          <table:table-cell office:value-type="float" office:value="249.8">
            <text:p>249.8</text:p>
          </table:table-cell>
          <table:table-cell office:value-type="float" office:value="29.1">
            <text:p>29.1</text:p>
          </table:table-cell>
          <table:table-cell office:value-type="float" office:value="871.7">
            <text:p>871.7</text:p>
          </table:table-cell>
          <table:table-cell office:value-type="float" office:value="413.2">
            <text:p>413.2</text:p>
          </table:table-cell>
          <table:table-cell office:value-type="float" office:value="256.8">
            <text:p>256.8</text:p>
          </table:table-cell>
          <table:table-cell office:value-type="float" office:value="36.8">
            <text:p>36.8</text:p>
          </table:table-cell>
          <table:table-cell office:value-type="float" office:value="883">
            <text:p>883</text:p>
          </table:table-cell>
          <table:table-cell office:value-type="float" office:value="415.5">
            <text:p>415.5</text:p>
          </table:table-cell>
          <table:table-cell office:value-type="float" office:value="243.8">
            <text:p>243.8</text:p>
          </table:table-cell>
          <table:table-cell office:value-type="float" office:value="11.3">
            <text:p>11.3</text:p>
          </table:table-cell>
          <table:table-cell office:value-type="float" office:value="894.1">
            <text:p>894.1</text:p>
          </table:table-cell>
          <table:table-cell office:value-type="float" office:value="413.2">
            <text:p>413.2</text:p>
          </table:table-cell>
          <table:table-cell office:value-type="float" office:value="262.8">
            <text:p>262.8</text:p>
          </table:table-cell>
          <table:table-cell office:value-type="float" office:value="14.4">
            <text:p>14.4</text:p>
          </table:table-cell>
          <table:table-cell office:value-type="float" office:value="877.1">
            <text:p>877.1</text:p>
          </table:table-cell>
          <table:table-cell office:value-type="float" office:value="412.1">
            <text:p>412.1</text:p>
          </table:table-cell>
          <table:table-cell office:value-type="float" office:value="241.3">
            <text:p>241.3</text:p>
          </table:table-cell>
          <table:table-cell office:value-type="float" office:value="18.7">
            <text:p>18.7</text:p>
          </table:table-cell>
          <table:table-cell office:value-type="float" office:value="875.4">
            <text:p>875.4</text:p>
          </table:table-cell>
          <table:table-cell office:value-type="float" office:value="394">
            <text:p>394</text:p>
          </table:table-cell>
          <table:table-cell office:value-type="float" office:value="248.3">
            <text:p>248.3</text:p>
          </table:table-cell>
          <table:table-cell office:value-type="float" office:value="17.8">
            <text:p>17.8</text:p>
          </table:table-cell>
          <table:table-cell office:value-type="float" office:value="877.4">
            <text:p>877.4</text:p>
          </table:table-cell>
          <table:table-cell office:value-type="float" office:value="411.8">
            <text:p>411.8</text:p>
          </table:table-cell>
          <table:table-cell office:value-type="float" office:value="245.8">
            <text:p>245.8</text:p>
          </table:table-cell>
          <table:table-cell office:value-type="float" office:value="26.9">
            <text:p>26.9</text:p>
          </table:table-cell>
          <table:table-cell office:value-type="float" office:value="885.3">
            <text:p>885.3</text:p>
          </table:table-cell>
        </table:table-row>
        <table:table-row table:style-name="ro1">
          <table:table-cell/>
          <table:table-cell table:style-name="Default" office:value-type="float" office:value="400">
            <text:p>400</text:p>
          </table:table-cell>
          <table:table-cell office:value-type="float" office:value="132.9">
            <text:p>132.9</text:p>
          </table:table-cell>
          <table:table-cell office:value-type="float" office:value="95.6">
            <text:p>95.6</text:p>
          </table:table-cell>
          <table:table-cell table:style-name="Default" office:value-type="float" office:value="42.1">
            <text:p>42.1</text:p>
          </table:table-cell>
          <table:table-cell office:value-type="float" office:value="289.9">
            <text:p>289.9</text:p>
          </table:table-cell>
          <table:table-cell office:value-type="float" office:value="147.6">
            <text:p>147.6</text:p>
          </table:table-cell>
          <table:table-cell office:value-type="float" office:value="98.1">
            <text:p>98.1</text:p>
          </table:table-cell>
          <table:table-cell table:style-name="Default" office:value-type="float" office:value="11.6">
            <text:p>11.6</text:p>
          </table:table-cell>
          <table:table-cell table:style-name="Default" office:value-type="float" office:value="278.3">
            <text:p>278.3</text:p>
          </table:table-cell>
          <table:table-cell office:value-type="float" office:value="140">
            <text:p>140</text:p>
          </table:table-cell>
          <table:table-cell office:value-type="float" office:value="93.9">
            <text:p>93.9</text:p>
          </table:table-cell>
          <table:table-cell office:value-type="float" office:value="36.8">
            <text:p>36.8</text:p>
          </table:table-cell>
          <table:table-cell office:value-type="float" office:value="280">
            <text:p>280</text:p>
          </table:table-cell>
          <table:table-cell office:value-type="float" office:value="145.7">
            <text:p>145.7</text:p>
          </table:table-cell>
          <table:table-cell office:value-type="float" office:value="92.5">
            <text:p>92.5</text:p>
          </table:table-cell>
          <table:table-cell office:value-type="float" office:value="28.6">
            <text:p>28.6</text:p>
          </table:table-cell>
          <table:table-cell office:value-type="float" office:value="278.6">
            <text:p>278.6</text:p>
          </table:table-cell>
          <table:table-cell office:value-type="float" office:value="140.9">
            <text:p>140.9</text:p>
          </table:table-cell>
          <table:table-cell office:value-type="float" office:value="88.5">
            <text:p>88.5</text:p>
          </table:table-cell>
          <table:table-cell office:value-type="float" office:value="21.5">
            <text:p>21.5</text:p>
          </table:table-cell>
          <table:table-cell office:value-type="float" office:value="276.9">
            <text:p>276.9</text:p>
          </table:table-cell>
          <table:table-cell office:value-type="float" office:value="131.5">
            <text:p>131.5</text:p>
          </table:table-cell>
          <table:table-cell office:value-type="float" office:value="91.4">
            <text:p>91.4</text:p>
          </table:table-cell>
          <table:table-cell office:value-type="float" office:value="19.5">
            <text:p>19.5</text:p>
          </table:table-cell>
          <table:table-cell office:value-type="float" office:value="285.1">
            <text:p>285.1</text:p>
          </table:table-cell>
          <table:table-cell office:value-type="float" office:value="142.6">
            <text:p>142.6</text:p>
          </table:table-cell>
          <table:table-cell office:value-type="float" office:value="88.8">
            <text:p>88.8</text:p>
          </table:table-cell>
          <table:table-cell office:value-type="float" office:value="17.8">
            <text:p>17.8</text:p>
          </table:table-cell>
          <table:table-cell office:value-type="float" office:value="288.8">
            <text:p>288.8</text:p>
          </table:table-cell>
          <table:table-cell office:value-type="float" office:value="136.6">
            <text:p>136.6</text:p>
          </table:table-cell>
          <table:table-cell office:value-type="float" office:value="101">
            <text:p>101</text:p>
          </table:table-cell>
          <table:table-cell office:value-type="float" office:value="20.6">
            <text:p>20.6</text:p>
          </table:table-cell>
          <table:table-cell office:value-type="float" office:value="279.4">
            <text:p>279.4</text:p>
          </table:table-cell>
          <table:table-cell office:value-type="float" office:value="145.1">
            <text:p>145.1</text:p>
          </table:table-cell>
          <table:table-cell office:value-type="float" office:value="87.7">
            <text:p>87.7</text:p>
          </table:table-cell>
          <table:table-cell office:value-type="float" office:value="28.6">
            <text:p>28.6</text:p>
          </table:table-cell>
          <table:table-cell office:value-type="float" office:value="282.3">
            <text:p>282.3</text:p>
          </table:table-cell>
          <table:table-cell office:value-type="float" office:value="143.4">
            <text:p>143.4</text:p>
          </table:table-cell>
          <table:table-cell office:value-type="float" office:value="93.3">
            <text:p>93.3</text:p>
          </table:table-cell>
          <table:table-cell office:value-type="float" office:value="18.1">
            <text:p>18.1</text:p>
          </table:table-cell>
          <table:table-cell office:value-type="float" office:value="282.8">
            <text:p>282.8</text:p>
          </table:table-cell>
          <table:table-cell office:value-type="float" office:value="144.2">
            <text:p>144.2</text:p>
          </table:table-cell>
          <table:table-cell office:value-type="float" office:value="92.8">
            <text:p>92.8</text:p>
          </table:table-cell>
          <table:table-cell office:value-type="float" office:value="21.2">
            <text:p>21.2</text:p>
          </table:table-cell>
          <table:table-cell office:value-type="float" office:value="284.5">
            <text:p>284.5</text:p>
          </table:table-cell>
        </table:table-row>
        <table:table-row table:style-name="ro1">
          <table:table-cell/>
          <table:table-cell table:style-name="Default" office:value-type="float" office:value="1000">
            <text:p>1000</text:p>
          </table:table-cell>
          <table:table-cell office:value-type="float" office:value="44.7">
            <text:p>44.7</text:p>
          </table:table-cell>
          <table:table-cell office:value-type="float" office:value="53.5">
            <text:p>53.5</text:p>
          </table:table-cell>
          <table:table-cell table:style-name="Default" office:value-type="float" office:value="20.6">
            <text:p>20.6</text:p>
          </table:table-cell>
          <table:table-cell office:value-type="float" office:value="38.2">
            <text:p>38.2</text:p>
          </table:table-cell>
          <table:table-cell office:value-type="float" office:value="42.4">
            <text:p>42.4</text:p>
          </table:table-cell>
          <table:table-cell office:value-type="float" office:value="39">
            <text:p>39</text:p>
          </table:table-cell>
          <table:table-cell table:style-name="Default" office:value-type="float" office:value="24.9">
            <text:p>24.9</text:p>
          </table:table-cell>
          <table:table-cell table:style-name="Default" office:value-type="float" office:value="43.3">
            <text:p>43.3</text:p>
          </table:table-cell>
          <table:table-cell office:value-type="float" office:value="45.3">
            <text:p>45.3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40.4">
            <text:p>40.4</text:p>
          </table:table-cell>
          <table:table-cell office:value-type="float" office:value="70.7">
            <text:p>70.7</text:p>
          </table:table-cell>
          <table:table-cell office:value-type="float" office:value="32.8">
            <text:p>32.8</text:p>
          </table:table-cell>
          <table:table-cell office:value-type="float" office:value="40.7">
            <text:p>40.7</text:p>
          </table:table-cell>
          <table:table-cell office:value-type="float" office:value="40.2">
            <text:p>40.2</text:p>
          </table:table-cell>
          <table:table-cell office:value-type="float" office:value="51.5">
            <text:p>51.5</text:p>
          </table:table-cell>
          <table:table-cell office:value-type="float" office:value="32">
            <text:p>32</text:p>
          </table:table-cell>
          <table:table-cell office:value-type="float" office:value="24.9">
            <text:p>24.9</text:p>
          </table:table-cell>
          <table:table-cell office:value-type="float" office:value="38.2">
            <text:p>38.2</text:p>
          </table:table-cell>
          <table:table-cell office:value-type="float" office:value="49.8">
            <text:p>49.8</text:p>
          </table:table-cell>
          <table:table-cell office:value-type="float" office:value="48.1">
            <text:p>48.1</text:p>
          </table:table-cell>
          <table:table-cell office:value-type="float" office:value="23.8">
            <text:p>23.8</text:p>
          </table:table-cell>
          <table:table-cell office:value-type="float" office:value="39.6">
            <text:p>39.6</text:p>
          </table:table-cell>
          <table:table-cell office:value-type="float" office:value="44.7">
            <text:p>44.7</text:p>
          </table:table-cell>
          <table:table-cell office:value-type="float" office:value="41.9">
            <text:p>41.9</text:p>
          </table:table-cell>
          <table:table-cell office:value-type="float" office:value="20.1">
            <text:p>20.1</text:p>
          </table:table-cell>
          <table:table-cell office:value-type="float" office:value="39.9">
            <text:p>39.9</text:p>
          </table:table-cell>
          <table:table-cell office:value-type="float" office:value="51.8">
            <text:p>51.8</text:p>
          </table:table-cell>
          <table:table-cell office:value-type="float" office:value="51.5">
            <text:p>51.5</text:p>
          </table:table-cell>
          <table:table-cell office:value-type="float" office:value="21.8">
            <text:p>21.8</text:p>
          </table:table-cell>
          <table:table-cell office:value-type="float" office:value="35.6">
            <text:p>35.6</text:p>
          </table:table-cell>
          <table:table-cell office:value-type="float" office:value="53.2">
            <text:p>53.2</text:p>
          </table:table-cell>
          <table:table-cell office:value-type="float" office:value="33.1">
            <text:p>33.1</text:p>
          </table:table-cell>
          <table:table-cell office:value-type="float" office:value="28.3">
            <text:p>28.3</text:p>
          </table:table-cell>
          <table:table-cell office:value-type="float" office:value="31.7">
            <text:p>31.7</text:p>
          </table:table-cell>
          <table:table-cell office:value-type="float" office:value="49.5">
            <text:p>49.5</text:p>
          </table:table-cell>
          <table:table-cell office:value-type="float" office:value="37.6">
            <text:p>37.6</text:p>
          </table:table-cell>
          <table:table-cell office:value-type="float" office:value="13">
            <text:p>13</text:p>
          </table:table-cell>
          <table:table-cell office:value-type="float" office:value="39.3">
            <text:p>39.3</text:p>
          </table:table-cell>
          <table:table-cell office:value-type="float" office:value="37.1">
            <text:p>37.1</text:p>
          </table:table-cell>
          <table:table-cell office:value-type="float" office:value="34.8">
            <text:p>34.8</text:p>
          </table:table-cell>
          <table:table-cell office:value-type="float" office:value="20.9">
            <text:p>20.9</text:p>
          </table:table-cell>
          <table:table-cell office:value-type="float" office:value="34.5">
            <text:p>34.5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2"/>
          <table:table-cell table:style-name="Default"/>
          <table:table-cell table:number-columns-repeated="3"/>
          <table:table-cell table:style-name="Default" table:number-columns-repeated="2"/>
          <table:table-cell table:number-columns-repeated="20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5" office:value-type="string">
            <text:p>Batch</text:p>
          </table:table-cell>
          <table:table-cell table:style-name="ce5" office:value-type="string">
            <text:p>A235_2</text:p>
          </table:table-cell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3"/>
          <table:table-cell table:style-name="ce16" office:value-type="float" office:value="37">
            <text:p>37.0</text:p>
          </table:table-cell>
          <table:table-cell table:style-name="ce10" office:value-type="string">
            <text:p>C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6"/>
          <table:table-cell table:style-name="ce13" office:value-type="string">
            <text:p>Temperature Signal Channel</text:p>
          </table:table-cell>
          <table:table-cell table:style-name="ce18" table:number-columns-repeated="10"/>
          <table:table-cell table:style-name="ce6" office:value-type="string">
            <text:p>Average</text:p>
          </table:table-cell>
          <table:table-cell table:style-name="ce6" office:value-type="string">
            <text:p>Stdev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7" office:value-type="string">
            <text:p>T (C)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202">
            <text:p>202</text:p>
          </table:table-cell>
          <table:table-cell table:style-name="ce7" office:value-type="string">
            <text:p>(cnt)</text:p>
          </table:table-cell>
          <table:table-cell table:style-name="ce7" office:value-type="string">
            <text:p>(C)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8" office:value-type="float" office:value="44.8">
            <text:p>44.8</text:p>
          </table:table-cell>
          <table:table-cell table:style-name="ce14" office:value-type="float" office:value="30828">
            <text:p>30828</text:p>
          </table:table-cell>
          <table:table-cell table:style-name="ce14" office:value-type="float" office:value="30912">
            <text:p>30912</text:p>
          </table:table-cell>
          <table:table-cell table:style-name="ce14" office:value-type="float" office:value="30836">
            <text:p>30836</text:p>
          </table:table-cell>
          <table:table-cell table:style-name="ce14" office:value-type="float" office:value="30897">
            <text:p>30897</text:p>
          </table:table-cell>
          <table:table-cell table:style-name="ce14" office:value-type="float" office:value="30716">
            <text:p>30716</text:p>
          </table:table-cell>
          <table:table-cell table:style-name="ce14" office:value-type="float" office:value="30859">
            <text:p>30859</text:p>
          </table:table-cell>
          <table:table-cell table:style-name="ce14" office:value-type="float" office:value="30984">
            <text:p>30984</text:p>
          </table:table-cell>
          <table:table-cell table:style-name="ce14" office:value-type="float" office:value="30827">
            <text:p>30827</text:p>
          </table:table-cell>
          <table:table-cell table:style-name="ce14" office:value-type="float" office:value="30927">
            <text:p>30927</text:p>
          </table:table-cell>
          <table:table-cell table:style-name="ce14" office:value-type="float" office:value="30785">
            <text:p>30785</text:p>
          </table:table-cell>
          <table:table-cell table:style-name="ce14" office:value-type="float" office:value="30646">
            <text:p>30646</text:p>
          </table:table-cell>
          <table:table-cell table:style-name="ce14" table:formula="of:=AVERAGE([.C87:.M87])" office:value-type="float" office:value="30837.9090909091">
            <text:p>30838</text:p>
          </table:table-cell>
          <table:table-cell table:style-name="ce8" table:formula="of:=ABS(STDEV([.C87:.M87])*[.N$23])/1000" office:value-type="float" office:value="1415.39741572385">
            <text:p>1415.4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4.6">
            <text:p>44.6</text:p>
          </table:table-cell>
          <table:table-cell table:style-name="ce15" office:value-type="float" office:value="30871">
            <text:p>30871</text:p>
          </table:table-cell>
          <table:table-cell table:style-name="ce15" office:value-type="float" office:value="30946">
            <text:p>30946</text:p>
          </table:table-cell>
          <table:table-cell table:style-name="ce15" office:value-type="float" office:value="30860">
            <text:p>30860</text:p>
          </table:table-cell>
          <table:table-cell table:style-name="ce15" office:value-type="float" office:value="30926">
            <text:p>30926</text:p>
          </table:table-cell>
          <table:table-cell table:style-name="ce15" office:value-type="float" office:value="30746">
            <text:p>30746</text:p>
          </table:table-cell>
          <table:table-cell table:style-name="ce15" office:value-type="float" office:value="30884">
            <text:p>30884</text:p>
          </table:table-cell>
          <table:table-cell table:style-name="ce15" office:value-type="float" office:value="31023">
            <text:p>31023</text:p>
          </table:table-cell>
          <table:table-cell table:style-name="ce15" office:value-type="float" office:value="30857">
            <text:p>30857</text:p>
          </table:table-cell>
          <table:table-cell table:style-name="ce15" office:value-type="float" office:value="30981">
            <text:p>30981</text:p>
          </table:table-cell>
          <table:table-cell table:style-name="ce15" office:value-type="float" office:value="30813">
            <text:p>30813</text:p>
          </table:table-cell>
          <table:table-cell table:style-name="ce15" office:value-type="float" office:value="30654">
            <text:p>30654</text:p>
          </table:table-cell>
          <table:table-cell table:style-name="ce15" table:formula="of:=AVERAGE([.C88:.M88])" office:value-type="float" office:value="30869.1818181818">
            <text:p>30869</text:p>
          </table:table-cell>
          <table:table-cell table:style-name="ce9" table:formula="of:=ABS(STDEV([.C88:.M88])*[.N$23])/1000" office:value-type="float" office:value="1538.55868293703">
            <text:p>1538.6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4.2">
            <text:p>44.2</text:p>
          </table:table-cell>
          <table:table-cell table:style-name="ce15" office:value-type="float" office:value="30974">
            <text:p>30974</text:p>
          </table:table-cell>
          <table:table-cell table:style-name="ce15" office:value-type="float" office:value="31045">
            <text:p>31045</text:p>
          </table:table-cell>
          <table:table-cell table:style-name="ce15" office:value-type="float" office:value="30950">
            <text:p>30950</text:p>
          </table:table-cell>
          <table:table-cell table:style-name="ce15" office:value-type="float" office:value="31012">
            <text:p>31012</text:p>
          </table:table-cell>
          <table:table-cell table:style-name="ce15" office:value-type="float" office:value="30836">
            <text:p>30836</text:p>
          </table:table-cell>
          <table:table-cell table:style-name="ce15" office:value-type="float" office:value="30951">
            <text:p>30951</text:p>
          </table:table-cell>
          <table:table-cell table:style-name="ce15" office:value-type="float" office:value="31115">
            <text:p>31115</text:p>
          </table:table-cell>
          <table:table-cell table:style-name="ce15" office:value-type="float" office:value="30927">
            <text:p>30927</text:p>
          </table:table-cell>
          <table:table-cell table:style-name="ce15" office:value-type="float" office:value="31070">
            <text:p>31070</text:p>
          </table:table-cell>
          <table:table-cell table:style-name="ce15" office:value-type="float" office:value="30907">
            <text:p>30907</text:p>
          </table:table-cell>
          <table:table-cell table:style-name="ce15" office:value-type="float" office:value="30718">
            <text:p>30718</text:p>
          </table:table-cell>
          <table:table-cell table:style-name="ce15" table:formula="of:=AVERAGE([.C89:.M89])" office:value-type="float" office:value="30955">
            <text:p>30955</text:p>
          </table:table-cell>
          <table:table-cell table:style-name="ce9" table:formula="of:=ABS(STDEV([.C89:.M89])*[.N$23])/1000" office:value-type="float" office:value="1630.66964452639">
            <text:p>1630.7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3.1">
            <text:p>43.1</text:p>
          </table:table-cell>
          <table:table-cell table:style-name="ce15" office:value-type="float" office:value="31233">
            <text:p>31233</text:p>
          </table:table-cell>
          <table:table-cell table:style-name="ce15" office:value-type="float" office:value="31193">
            <text:p>31193</text:p>
          </table:table-cell>
          <table:table-cell table:style-name="ce15" office:value-type="float" office:value="31151">
            <text:p>31151</text:p>
          </table:table-cell>
          <table:table-cell table:style-name="ce15" office:value-type="float" office:value="31181">
            <text:p>31181</text:p>
          </table:table-cell>
          <table:table-cell table:style-name="ce15" office:value-type="float" office:value="31125">
            <text:p>31125</text:p>
          </table:table-cell>
          <table:table-cell table:style-name="ce15" office:value-type="float" office:value="31122">
            <text:p>31122</text:p>
          </table:table-cell>
          <table:table-cell table:style-name="ce15" office:value-type="float" office:value="31358">
            <text:p>31358</text:p>
          </table:table-cell>
          <table:table-cell table:style-name="ce15" office:value-type="float" office:value="31134">
            <text:p>31134</text:p>
          </table:table-cell>
          <table:table-cell table:style-name="ce15" office:value-type="float" office:value="31314">
            <text:p>31314</text:p>
          </table:table-cell>
          <table:table-cell table:style-name="ce15" office:value-type="float" office:value="31208">
            <text:p>31208</text:p>
          </table:table-cell>
          <table:table-cell table:style-name="ce15" office:value-type="float" office:value="31024">
            <text:p>31024</text:p>
          </table:table-cell>
          <table:table-cell table:style-name="ce15" table:formula="of:=AVERAGE([.C90:.M90])" office:value-type="float" office:value="31185.7272727273">
            <text:p>31186</text:p>
          </table:table-cell>
          <table:table-cell table:style-name="ce9" table:formula="of:=ABS(STDEV([.C90:.M90])*[.N$23])/1000" office:value-type="float" office:value="1363.75311996769">
            <text:p>1363.8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2.1">
            <text:p>42.1</text:p>
          </table:table-cell>
          <table:table-cell table:style-name="ce15" office:value-type="float" office:value="31449">
            <text:p>31449</text:p>
          </table:table-cell>
          <table:table-cell table:style-name="ce15" office:value-type="float" office:value="31415">
            <text:p>31415</text:p>
          </table:table-cell>
          <table:table-cell table:style-name="ce15" office:value-type="float" office:value="31363">
            <text:p>31363</text:p>
          </table:table-cell>
          <table:table-cell table:style-name="ce15" office:value-type="float" office:value="31405">
            <text:p>31405</text:p>
          </table:table-cell>
          <table:table-cell table:style-name="ce15" office:value-type="float" office:value="31356">
            <text:p>31356</text:p>
          </table:table-cell>
          <table:table-cell table:style-name="ce15" office:value-type="float" office:value="31345">
            <text:p>31345</text:p>
          </table:table-cell>
          <table:table-cell table:style-name="ce15" office:value-type="float" office:value="31563">
            <text:p>31563</text:p>
          </table:table-cell>
          <table:table-cell table:style-name="ce15" office:value-type="float" office:value="31335">
            <text:p>31335</text:p>
          </table:table-cell>
          <table:table-cell table:style-name="ce15" office:value-type="float" office:value="31519">
            <text:p>31519</text:p>
          </table:table-cell>
          <table:table-cell table:style-name="ce15" office:value-type="float" office:value="31412">
            <text:p>31412</text:p>
          </table:table-cell>
          <table:table-cell table:style-name="ce15" office:value-type="float" office:value="31237">
            <text:p>31237</text:p>
          </table:table-cell>
          <table:table-cell table:style-name="ce15" table:formula="of:=AVERAGE([.C91:.M91])" office:value-type="float" office:value="31399.9090909091">
            <text:p>31400</text:p>
          </table:table-cell>
          <table:table-cell table:style-name="ce9" table:formula="of:=ABS(STDEV([.C91:.M91])*[.N$23])/1000" office:value-type="float" office:value="1315.11853947779">
            <text:p>1315.1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1.2">
            <text:p>41.2</text:p>
          </table:table-cell>
          <table:table-cell table:style-name="ce15" office:value-type="float" office:value="31623">
            <text:p>31623</text:p>
          </table:table-cell>
          <table:table-cell table:style-name="ce15" office:value-type="float" office:value="31595">
            <text:p>31595</text:p>
          </table:table-cell>
          <table:table-cell table:style-name="ce15" office:value-type="float" office:value="31536">
            <text:p>31536</text:p>
          </table:table-cell>
          <table:table-cell table:style-name="ce15" office:value-type="float" office:value="31584">
            <text:p>31584</text:p>
          </table:table-cell>
          <table:table-cell table:style-name="ce15" office:value-type="float" office:value="31534">
            <text:p>31534</text:p>
          </table:table-cell>
          <table:table-cell table:style-name="ce15" office:value-type="float" office:value="31524">
            <text:p>31524</text:p>
          </table:table-cell>
          <table:table-cell table:style-name="ce15" office:value-type="float" office:value="31722">
            <text:p>31722</text:p>
          </table:table-cell>
          <table:table-cell table:style-name="ce15" office:value-type="float" office:value="31502">
            <text:p>31502</text:p>
          </table:table-cell>
          <table:table-cell table:style-name="ce15" office:value-type="float" office:value="31694">
            <text:p>31694</text:p>
          </table:table-cell>
          <table:table-cell table:style-name="ce15" office:value-type="float" office:value="31575">
            <text:p>31575</text:p>
          </table:table-cell>
          <table:table-cell table:style-name="ce15" office:value-type="float" office:value="31404">
            <text:p>31404</text:p>
          </table:table-cell>
          <table:table-cell table:style-name="ce15" table:formula="of:=AVERAGE([.C92:.M92])" office:value-type="float" office:value="31572.0909090909">
            <text:p>31572</text:p>
          </table:table-cell>
          <table:table-cell table:style-name="ce9" table:formula="of:=ABS(STDEV([.C92:.M92])*[.N$23])/1000" office:value-type="float" office:value="1300.24423566956">
            <text:p>1300.2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40.2">
            <text:p>40.2</text:p>
          </table:table-cell>
          <table:table-cell table:style-name="ce15" office:value-type="float" office:value="31811">
            <text:p>31811</text:p>
          </table:table-cell>
          <table:table-cell table:style-name="ce15" office:value-type="float" office:value="31784">
            <text:p>31784</text:p>
          </table:table-cell>
          <table:table-cell table:style-name="ce15" office:value-type="float" office:value="31726">
            <text:p>31726</text:p>
          </table:table-cell>
          <table:table-cell table:style-name="ce15" office:value-type="float" office:value="31768">
            <text:p>31768</text:p>
          </table:table-cell>
          <table:table-cell table:style-name="ce15" office:value-type="float" office:value="31720">
            <text:p>31720</text:p>
          </table:table-cell>
          <table:table-cell table:style-name="ce15" office:value-type="float" office:value="31707">
            <text:p>31707</text:p>
          </table:table-cell>
          <table:table-cell table:style-name="ce15" office:value-type="float" office:value="31902">
            <text:p>31902</text:p>
          </table:table-cell>
          <table:table-cell table:style-name="ce15" office:value-type="float" office:value="31688">
            <text:p>31688</text:p>
          </table:table-cell>
          <table:table-cell table:style-name="ce15" office:value-type="float" office:value="31880">
            <text:p>31880</text:p>
          </table:table-cell>
          <table:table-cell table:style-name="ce15" office:value-type="float" office:value="31751">
            <text:p>31751</text:p>
          </table:table-cell>
          <table:table-cell table:style-name="ce15" office:value-type="float" office:value="31591">
            <text:p>31591</text:p>
          </table:table-cell>
          <table:table-cell table:style-name="ce15" table:formula="of:=AVERAGE([.C93:.M93])" office:value-type="float" office:value="31757.0909090909">
            <text:p>31757</text:p>
          </table:table-cell>
          <table:table-cell table:style-name="ce9" table:formula="of:=ABS(STDEV([.C93:.M93])*[.N$23])/1000" office:value-type="float" office:value="1285.88175318474">
            <text:p>1285.9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9.5">
            <text:p>39.5</text:p>
          </table:table-cell>
          <table:table-cell table:style-name="ce15" office:value-type="float" office:value="31962">
            <text:p>31962</text:p>
          </table:table-cell>
          <table:table-cell table:style-name="ce15" office:value-type="float" office:value="31935">
            <text:p>31935</text:p>
          </table:table-cell>
          <table:table-cell table:style-name="ce15" office:value-type="float" office:value="31878">
            <text:p>31878</text:p>
          </table:table-cell>
          <table:table-cell table:style-name="ce15" office:value-type="float" office:value="31918">
            <text:p>31918</text:p>
          </table:table-cell>
          <table:table-cell table:style-name="ce15" office:value-type="float" office:value="31866">
            <text:p>31866</text:p>
          </table:table-cell>
          <table:table-cell table:style-name="ce15" office:value-type="float" office:value="31847">
            <text:p>31847</text:p>
          </table:table-cell>
          <table:table-cell table:style-name="ce15" office:value-type="float" office:value="32042">
            <text:p>32042</text:p>
          </table:table-cell>
          <table:table-cell table:style-name="ce15" office:value-type="float" office:value="31835">
            <text:p>31835</text:p>
          </table:table-cell>
          <table:table-cell table:style-name="ce15" office:value-type="float" office:value="32026">
            <text:p>32026</text:p>
          </table:table-cell>
          <table:table-cell table:style-name="ce15" office:value-type="float" office:value="31886">
            <text:p>31886</text:p>
          </table:table-cell>
          <table:table-cell table:style-name="ce15" office:value-type="float" office:value="31736">
            <text:p>31736</text:p>
          </table:table-cell>
          <table:table-cell table:style-name="ce15" table:formula="of:=AVERAGE([.C94:.M94])" office:value-type="float" office:value="31902.8181818182">
            <text:p>31903</text:p>
          </table:table-cell>
          <table:table-cell table:style-name="ce9" table:formula="of:=ABS(STDEV([.C94:.M94])*[.N$23])/1000" office:value-type="float" office:value="1285.95452555704">
            <text:p>1286.0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8.7">
            <text:p>38.7</text:p>
          </table:table-cell>
          <table:table-cell table:style-name="ce15" office:value-type="float" office:value="32106">
            <text:p>32106</text:p>
          </table:table-cell>
          <table:table-cell table:style-name="ce15" office:value-type="float" office:value="32082">
            <text:p>32082</text:p>
          </table:table-cell>
          <table:table-cell table:style-name="ce15" office:value-type="float" office:value="32024">
            <text:p>32024</text:p>
          </table:table-cell>
          <table:table-cell table:style-name="ce15" office:value-type="float" office:value="32061">
            <text:p>32061</text:p>
          </table:table-cell>
          <table:table-cell table:style-name="ce15" office:value-type="float" office:value="32004">
            <text:p>32004</text:p>
          </table:table-cell>
          <table:table-cell table:style-name="ce15" office:value-type="float" office:value="31985">
            <text:p>31985</text:p>
          </table:table-cell>
          <table:table-cell table:style-name="ce15" office:value-type="float" office:value="32179">
            <text:p>32179</text:p>
          </table:table-cell>
          <table:table-cell table:style-name="ce15" office:value-type="float" office:value="31970">
            <text:p>31970</text:p>
          </table:table-cell>
          <table:table-cell table:style-name="ce15" office:value-type="float" office:value="32166">
            <text:p>32166</text:p>
          </table:table-cell>
          <table:table-cell table:style-name="ce15" office:value-type="float" office:value="32021">
            <text:p>32021</text:p>
          </table:table-cell>
          <table:table-cell table:style-name="ce15" office:value-type="float" office:value="31880">
            <text:p>31880</text:p>
          </table:table-cell>
          <table:table-cell table:style-name="ce15" table:formula="of:=AVERAGE([.C95:.M95])" office:value-type="float" office:value="32043.4545454545">
            <text:p>32043</text:p>
          </table:table-cell>
          <table:table-cell table:style-name="ce9" table:formula="of:=ABS(STDEV([.C95:.M95])*[.N$23])/1000" office:value-type="float" office:value="1285.56332562016">
            <text:p>1285.6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7.9">
            <text:p>37.9</text:p>
          </table:table-cell>
          <table:table-cell table:style-name="ce15" office:value-type="float" office:value="32269">
            <text:p>32269</text:p>
          </table:table-cell>
          <table:table-cell table:style-name="ce15" office:value-type="float" office:value="32247">
            <text:p>32247</text:p>
          </table:table-cell>
          <table:table-cell table:style-name="ce15" office:value-type="float" office:value="32189">
            <text:p>32189</text:p>
          </table:table-cell>
          <table:table-cell table:style-name="ce15" office:value-type="float" office:value="32241">
            <text:p>32241</text:p>
          </table:table-cell>
          <table:table-cell table:style-name="ce15" office:value-type="float" office:value="32130">
            <text:p>32130</text:p>
          </table:table-cell>
          <table:table-cell table:style-name="ce15" office:value-type="float" office:value="32164">
            <text:p>32164</text:p>
          </table:table-cell>
          <table:table-cell table:style-name="ce15" office:value-type="float" office:value="32348">
            <text:p>32348</text:p>
          </table:table-cell>
          <table:table-cell table:style-name="ce15" office:value-type="float" office:value="32151">
            <text:p>32151</text:p>
          </table:table-cell>
          <table:table-cell table:style-name="ce15" office:value-type="float" office:value="32340">
            <text:p>32340</text:p>
          </table:table-cell>
          <table:table-cell table:style-name="ce15" office:value-type="float" office:value="32185">
            <text:p>32185</text:p>
          </table:table-cell>
          <table:table-cell table:style-name="ce15" office:value-type="float" office:value="32042">
            <text:p>32042</text:p>
          </table:table-cell>
          <table:table-cell table:style-name="ce15" table:formula="of:=AVERAGE([.C96:.M96])" office:value-type="float" office:value="32209.6363636364">
            <text:p>32210</text:p>
          </table:table-cell>
          <table:table-cell table:style-name="ce9" table:formula="of:=ABS(STDEV([.C96:.M96])*[.N$23])/1000" office:value-type="float" office:value="1334.47594021052">
            <text:p>1334.5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7">
            <text:p>37.0</text:p>
          </table:table-cell>
          <table:table-cell table:style-name="ce15" office:value-type="float" office:value="32390">
            <text:p>32390</text:p>
          </table:table-cell>
          <table:table-cell table:style-name="ce15" office:value-type="float" office:value="32393">
            <text:p>32393</text:p>
          </table:table-cell>
          <table:table-cell table:style-name="ce15" office:value-type="float" office:value="32313">
            <text:p>32313</text:p>
          </table:table-cell>
          <table:table-cell table:style-name="ce15" office:value-type="float" office:value="32374">
            <text:p>32374</text:p>
          </table:table-cell>
          <table:table-cell table:style-name="ce15" office:value-type="float" office:value="32260">
            <text:p>32260</text:p>
          </table:table-cell>
          <table:table-cell table:style-name="ce15" office:value-type="float" office:value="32302">
            <text:p>32302</text:p>
          </table:table-cell>
          <table:table-cell table:style-name="ce15" office:value-type="float" office:value="32480">
            <text:p>32480</text:p>
          </table:table-cell>
          <table:table-cell table:style-name="ce15" office:value-type="float" office:value="32299">
            <text:p>32299</text:p>
          </table:table-cell>
          <table:table-cell table:style-name="ce15" office:value-type="float" office:value="32469">
            <text:p>32469</text:p>
          </table:table-cell>
          <table:table-cell table:style-name="ce15" office:value-type="float" office:value="32291">
            <text:p>32291</text:p>
          </table:table-cell>
          <table:table-cell table:style-name="ce15" office:value-type="float" office:value="32203">
            <text:p>32203</text:p>
          </table:table-cell>
          <table:table-cell table:style-name="ce15" table:formula="of:=AVERAGE([.C97:.M97])" office:value-type="float" office:value="32343.0909090909">
            <text:p>32343</text:p>
          </table:table-cell>
          <table:table-cell table:style-name="ce9" table:formula="of:=ABS(STDEV([.C97:.M97])*[.N$23])/1000" office:value-type="float" office:value="1259.95371932903">
            <text:p>1260.0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6.4">
            <text:p>36.4</text:p>
          </table:table-cell>
          <table:table-cell table:style-name="ce15" office:value-type="float" office:value="32504">
            <text:p>32504</text:p>
          </table:table-cell>
          <table:table-cell table:style-name="ce15" office:value-type="float" office:value="32515">
            <text:p>32515</text:p>
          </table:table-cell>
          <table:table-cell table:style-name="ce15" office:value-type="float" office:value="32432">
            <text:p>32432</text:p>
          </table:table-cell>
          <table:table-cell table:style-name="ce15" office:value-type="float" office:value="32490">
            <text:p>32490</text:p>
          </table:table-cell>
          <table:table-cell table:style-name="ce15" office:value-type="float" office:value="32386">
            <text:p>32386</text:p>
          </table:table-cell>
          <table:table-cell table:style-name="ce15" office:value-type="float" office:value="32405">
            <text:p>32405</text:p>
          </table:table-cell>
          <table:table-cell table:style-name="ce15" office:value-type="float" office:value="32578">
            <text:p>32578</text:p>
          </table:table-cell>
          <table:table-cell table:style-name="ce15" office:value-type="float" office:value="32409">
            <text:p>32409</text:p>
          </table:table-cell>
          <table:table-cell table:style-name="ce15" office:value-type="float" office:value="32577">
            <text:p>32577</text:p>
          </table:table-cell>
          <table:table-cell table:style-name="ce15" office:value-type="float" office:value="32392">
            <text:p>32392</text:p>
          </table:table-cell>
          <table:table-cell table:style-name="ce15" office:value-type="float" office:value="32320">
            <text:p>32320</text:p>
          </table:table-cell>
          <table:table-cell table:style-name="ce15" table:formula="of:=AVERAGE([.C98:.M98])" office:value-type="float" office:value="32455.2727272727">
            <text:p>32455</text:p>
          </table:table-cell>
          <table:table-cell table:style-name="ce9" table:formula="of:=ABS(STDEV([.C98:.M98])*[.N$23])/1000" office:value-type="float" office:value="1219.41596386102">
            <text:p>1219.4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5.6">
            <text:p>35.6</text:p>
          </table:table-cell>
          <table:table-cell table:style-name="ce15" office:value-type="float" office:value="32653">
            <text:p>32653</text:p>
          </table:table-cell>
          <table:table-cell table:style-name="ce15" office:value-type="float" office:value="32660">
            <text:p>32660</text:p>
          </table:table-cell>
          <table:table-cell table:style-name="ce15" office:value-type="float" office:value="32578">
            <text:p>32578</text:p>
          </table:table-cell>
          <table:table-cell table:style-name="ce15" office:value-type="float" office:value="32637">
            <text:p>32637</text:p>
          </table:table-cell>
          <table:table-cell table:style-name="ce15" office:value-type="float" office:value="32534">
            <text:p>32534</text:p>
          </table:table-cell>
          <table:table-cell table:style-name="ce15" office:value-type="float" office:value="32557">
            <text:p>32557</text:p>
          </table:table-cell>
          <table:table-cell table:style-name="ce15" office:value-type="float" office:value="32729">
            <text:p>32729</text:p>
          </table:table-cell>
          <table:table-cell table:style-name="ce15" office:value-type="float" office:value="32551">
            <text:p>32551</text:p>
          </table:table-cell>
          <table:table-cell table:style-name="ce15" office:value-type="float" office:value="32721">
            <text:p>32721</text:p>
          </table:table-cell>
          <table:table-cell table:style-name="ce15" office:value-type="float" office:value="32549">
            <text:p>32549</text:p>
          </table:table-cell>
          <table:table-cell table:style-name="ce15" office:value-type="float" office:value="32470">
            <text:p>32470</text:p>
          </table:table-cell>
          <table:table-cell table:style-name="ce15" table:formula="of:=AVERAGE([.C99:.M99])" office:value-type="float" office:value="32603.5454545455">
            <text:p>32604</text:p>
          </table:table-cell>
          <table:table-cell table:style-name="ce9" table:formula="of:=ABS(STDEV([.C99:.M99])*[.N$23])/1000" office:value-type="float" office:value="1203.25722384477">
            <text:p>1203.3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4.3">
            <text:p>34.3</text:p>
          </table:table-cell>
          <table:table-cell table:style-name="ce15" office:value-type="float" office:value="32844">
            <text:p>32844</text:p>
          </table:table-cell>
          <table:table-cell table:style-name="ce15" office:value-type="float" office:value="32854">
            <text:p>32854</text:p>
          </table:table-cell>
          <table:table-cell table:style-name="ce15" office:value-type="float" office:value="32839">
            <text:p>32839</text:p>
          </table:table-cell>
          <table:table-cell table:style-name="ce15" office:value-type="float" office:value="32878">
            <text:p>32878</text:p>
          </table:table-cell>
          <table:table-cell table:style-name="ce15" office:value-type="float" office:value="32738">
            <text:p>32738</text:p>
          </table:table-cell>
          <table:table-cell table:style-name="ce15" office:value-type="float" office:value="32801">
            <text:p>32801</text:p>
          </table:table-cell>
          <table:table-cell table:style-name="ce15" office:value-type="float" office:value="32948">
            <text:p>32948</text:p>
          </table:table-cell>
          <table:table-cell table:style-name="ce15" office:value-type="float" office:value="32831">
            <text:p>32831</text:p>
          </table:table-cell>
          <table:table-cell table:style-name="ce15" office:value-type="float" office:value="32954">
            <text:p>32954</text:p>
          </table:table-cell>
          <table:table-cell table:style-name="ce15" office:value-type="float" office:value="32759">
            <text:p>32759</text:p>
          </table:table-cell>
          <table:table-cell table:style-name="ce15" office:value-type="float" office:value="32643">
            <text:p>32643</text:p>
          </table:table-cell>
          <table:table-cell table:style-name="ce15" table:formula="of:=AVERAGE([.C100:.M100])" office:value-type="float" office:value="32826.2727272727">
            <text:p>32826</text:p>
          </table:table-cell>
          <table:table-cell table:style-name="ce9" table:formula="of:=ABS(STDEV([.C100:.M100])*[.N$23])/1000" office:value-type="float" office:value="1323.01397136529">
            <text:p>1323.0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4">
            <text:p>34.0</text:p>
          </table:table-cell>
          <table:table-cell table:style-name="ce15" office:value-type="float" office:value="32914">
            <text:p>32914</text:p>
          </table:table-cell>
          <table:table-cell table:style-name="ce15" office:value-type="float" office:value="32920">
            <text:p>32920</text:p>
          </table:table-cell>
          <table:table-cell table:style-name="ce15" office:value-type="float" office:value="32902">
            <text:p>32902</text:p>
          </table:table-cell>
          <table:table-cell table:style-name="ce15" office:value-type="float" office:value="32953">
            <text:p>32953</text:p>
          </table:table-cell>
          <table:table-cell table:style-name="ce15" office:value-type="float" office:value="32805">
            <text:p>32805</text:p>
          </table:table-cell>
          <table:table-cell table:style-name="ce15" office:value-type="float" office:value="32868">
            <text:p>32868</text:p>
          </table:table-cell>
          <table:table-cell table:style-name="ce15" office:value-type="float" office:value="33013">
            <text:p>33013</text:p>
          </table:table-cell>
          <table:table-cell table:style-name="ce15" office:value-type="float" office:value="32900">
            <text:p>32900</text:p>
          </table:table-cell>
          <table:table-cell table:style-name="ce15" office:value-type="float" office:value="33033">
            <text:p>33033</text:p>
          </table:table-cell>
          <table:table-cell table:style-name="ce15" office:value-type="float" office:value="32829">
            <text:p>32829</text:p>
          </table:table-cell>
          <table:table-cell table:style-name="ce15" office:value-type="float" office:value="32709">
            <text:p>32709</text:p>
          </table:table-cell>
          <table:table-cell table:style-name="ce15" table:formula="of:=AVERAGE([.C101:.M101])" office:value-type="float" office:value="32895.0909090909">
            <text:p>32895</text:p>
          </table:table-cell>
          <table:table-cell table:style-name="ce9" table:formula="of:=ABS(STDEV([.C101:.M101])*[.N$23])/1000" office:value-type="float" office:value="1351.50106409168">
            <text:p>1351.5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2">
            <text:p>32.0</text:p>
          </table:table-cell>
          <table:table-cell table:style-name="ce15" office:value-type="float" office:value="33285">
            <text:p>33285</text:p>
          </table:table-cell>
          <table:table-cell table:style-name="ce15" office:value-type="float" office:value="33295">
            <text:p>33295</text:p>
          </table:table-cell>
          <table:table-cell table:style-name="ce15" office:value-type="float" office:value="33282">
            <text:p>33282</text:p>
          </table:table-cell>
          <table:table-cell table:style-name="ce15" office:value-type="float" office:value="33322">
            <text:p>33322</text:p>
          </table:table-cell>
          <table:table-cell table:style-name="ce15" office:value-type="float" office:value="33174">
            <text:p>33174</text:p>
          </table:table-cell>
          <table:table-cell table:style-name="ce15" office:value-type="float" office:value="33234">
            <text:p>33234</text:p>
          </table:table-cell>
          <table:table-cell table:style-name="ce15" office:value-type="float" office:value="33382">
            <text:p>33382</text:p>
          </table:table-cell>
          <table:table-cell table:style-name="ce15" office:value-type="float" office:value="33266">
            <text:p>33266</text:p>
          </table:table-cell>
          <table:table-cell table:style-name="ce15" office:value-type="float" office:value="33395">
            <text:p>33395</text:p>
          </table:table-cell>
          <table:table-cell table:style-name="ce15" office:value-type="float" office:value="33205">
            <text:p>33205</text:p>
          </table:table-cell>
          <table:table-cell table:style-name="ce15" office:value-type="float" office:value="33092">
            <text:p>33092</text:p>
          </table:table-cell>
          <table:table-cell table:style-name="ce15" table:formula="of:=AVERAGE([.C102:.M102])" office:value-type="float" office:value="33266.5454545455">
            <text:p>33267</text:p>
          </table:table-cell>
          <table:table-cell table:style-name="ce9" table:formula="of:=ABS(STDEV([.C102:.M102])*[.N$23])/1000" office:value-type="float" office:value="1294.77195349408">
            <text:p>1294.8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9" office:value-type="float" office:value="31.9">
            <text:p>31.9</text:p>
          </table:table-cell>
          <table:table-cell table:style-name="ce15" office:value-type="float" office:value="33298">
            <text:p>33298</text:p>
          </table:table-cell>
          <table:table-cell table:style-name="ce15" office:value-type="float" office:value="33320">
            <text:p>33320</text:p>
          </table:table-cell>
          <table:table-cell table:style-name="ce15" office:value-type="float" office:value="33297">
            <text:p>33297</text:p>
          </table:table-cell>
          <table:table-cell table:style-name="ce15" office:value-type="float" office:value="33333">
            <text:p>33333</text:p>
          </table:table-cell>
          <table:table-cell table:style-name="ce15" office:value-type="float" office:value="33157">
            <text:p>33157</text:p>
          </table:table-cell>
          <table:table-cell table:style-name="ce15" office:value-type="float" office:value="33243">
            <text:p>33243</text:p>
          </table:table-cell>
          <table:table-cell table:style-name="ce15" office:value-type="float" office:value="33359">
            <text:p>33359</text:p>
          </table:table-cell>
          <table:table-cell table:style-name="ce15" office:value-type="float" office:value="33260">
            <text:p>33260</text:p>
          </table:table-cell>
          <table:table-cell table:style-name="ce15" office:value-type="float" office:value="33362">
            <text:p>33362</text:p>
          </table:table-cell>
          <table:table-cell table:style-name="ce15" office:value-type="float" office:value="33214">
            <text:p>33214</text:p>
          </table:table-cell>
          <table:table-cell table:style-name="ce15" office:value-type="float" office:value="33126">
            <text:p>33126</text:p>
          </table:table-cell>
          <table:table-cell table:style-name="ce15" table:formula="of:=AVERAGE([.C103:.M103])" office:value-type="float" office:value="33269.9090909091">
            <text:p>33270</text:p>
          </table:table-cell>
          <table:table-cell table:style-name="ce20" table:formula="of:=ABS(STDEV([.C103:.M103])*[.N$23])/1000" office:value-type="float" office:value="1151.56786761469">
            <text:p>1151.6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0" office:value-type="string">
            <text:p>Slope</text:p>
          </table:table-cell>
          <table:table-cell table:style-name="ce16" table:formula="of:=SLOPE([.C87:.C103];[.$B87:.$B103])" office:value-type="float" office:value="-189.005318231588">
            <text:p>-189.0</text:p>
          </table:table-cell>
          <table:table-cell table:style-name="ce16" table:formula="of:=SLOPE([.D87:.D103];[.$B87:.$B103])" office:value-type="float" office:value="-186.957518319022">
            <text:p>-187.0</text:p>
          </table:table-cell>
          <table:table-cell table:style-name="ce16" table:formula="of:=SLOPE([.E87:.E103];[.$B87:.$B103])" office:value-type="float" office:value="-190.830522478151">
            <text:p>-190.8</text:p>
          </table:table-cell>
          <table:table-cell table:style-name="ce16" table:formula="of:=SLOPE([.F87:.F103];[.$B87:.$B103])" office:value-type="float" office:value="-190.060100829821">
            <text:p>-190.1</text:p>
          </table:table-cell>
          <table:table-cell table:style-name="ce16" table:formula="of:=SLOPE([.G87:.G103];[.$B87:.$B103])" office:value-type="float" office:value="-188.318520360485">
            <text:p>-188.3</text:p>
          </table:table-cell>
          <table:table-cell table:style-name="ce16" table:formula="of:=SLOPE([.H87:.H103];[.$B87:.$B103])" office:value-type="float" office:value="-186.778519317694">
            <text:p>-186.8</text:p>
          </table:table-cell>
          <table:table-cell table:style-name="ce16" table:formula="of:=SLOPE([.I87:.I103];[.$B87:.$B103])" office:value-type="float" office:value="-184.095639932459">
            <text:p>-184.1</text:p>
          </table:table-cell>
          <table:table-cell table:style-name="ce16" table:formula="of:=SLOPE([.J87:.J103];[.$B87:.$B103])" office:value-type="float" office:value="-190.697707064103">
            <text:p>-190.7</text:p>
          </table:table-cell>
          <table:table-cell table:style-name="ce16" table:formula="of:=SLOPE([.K87:.K103];[.$B87:.$B103])" office:value-type="float" office:value="-189.157124465068">
            <text:p>-189.2</text:p>
          </table:table-cell>
          <table:table-cell table:style-name="ce16" table:formula="of:=SLOPE([.L87:.L103];[.$B87:.$B103])" office:value-type="float" office:value="-184.956603871961">
            <text:p>-185.0</text:p>
          </table:table-cell>
          <table:table-cell table:style-name="ce16" table:formula="of:=SLOPE([.M87:.M103];[.$B87:.$B103])" office:value-type="float" office:value="-191.662388551764">
            <text:p>-191.7</text:p>
          </table:table-cell>
          <table:table-cell table:style-name="ce16" table:formula="of:=SLOPE([.N87:.N103];[.$B87:.$B103])" office:value-type="float" office:value="-188.410905765647">
            <text:p>-188.4</text:p>
          </table:table-cell>
          <table:table-cell table:style-name="ce10" office:value-type="string">
            <text:p>cnt/K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0" office:value-type="string">
            <text:p>Slope</text:p>
          </table:table-cell>
          <table:table-cell table:style-name="ce17" table:formula="of:=1000/[.C104]" office:value-type="float" office:value="-5.2908564127">
            <text:p>-5.29</text:p>
          </table:table-cell>
          <table:table-cell table:style-name="ce17" table:formula="of:=1000/[.D104]" office:value-type="float" office:value="-5.34880869724434">
            <text:p>-5.35</text:p>
          </table:table-cell>
          <table:table-cell table:style-name="ce17" table:formula="of:=1000/[.E104]" office:value-type="float" office:value="-5.24025185810877">
            <text:p>-5.24</text:p>
          </table:table-cell>
          <table:table-cell table:style-name="ce17" table:formula="of:=1000/[.F104]" office:value-type="float" office:value="-5.26149357826237">
            <text:p>-5.26</text:p>
          </table:table-cell>
          <table:table-cell table:style-name="ce17" table:formula="of:=1000/[.G104]" office:value-type="float" office:value="-5.31015217242453">
            <text:p>-5.31</text:p>
          </table:table-cell>
          <table:table-cell table:style-name="ce17" table:formula="of:=1000/[.H104]" office:value-type="float" office:value="-5.35393472254208">
            <text:p>-5.35</text:p>
          </table:table-cell>
          <table:table-cell table:style-name="ce17" table:formula="of:=1000/[.I104]" office:value-type="float" office:value="-5.4319591727804">
            <text:p>-5.43</text:p>
          </table:table-cell>
          <table:table-cell table:style-name="ce17" table:formula="of:=1000/[.J104]" office:value-type="float" office:value="-5.24390154132188">
            <text:p>-5.24</text:p>
          </table:table-cell>
          <table:table-cell table:style-name="ce17" table:formula="of:=1000/[.K104]" office:value-type="float" office:value="-5.28661028670199">
            <text:p>-5.29</text:p>
          </table:table-cell>
          <table:table-cell table:style-name="ce17" table:formula="of:=1000/[.L104]" office:value-type="float" office:value="-5.40667366866372">
            <text:p>-5.41</text:p>
          </table:table-cell>
          <table:table-cell table:style-name="ce17" table:formula="of:=1000/[.M104]" office:value-type="float" office:value="-5.21750776224892">
            <text:p>-5.22</text:p>
          </table:table-cell>
          <table:table-cell table:style-name="ce17" table:formula="of:=1000/[.N104]" office:value-type="float" office:value="-5.30754839236238">
            <text:p>-5.31</text:p>
          </table:table-cell>
          <table:table-cell table:style-name="ce10" office:value-type="string">
            <text:p>mK/cnt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  <table:table-row table:style-name="ro1">
          <table:table-cell/>
          <table:table-cell table:style-name="ce10" office:value-type="string">
            <text:p>Intcpt</text:p>
          </table:table-cell>
          <table:table-cell table:style-name="ce10" table:formula="of:=INTERCEPT([.C87:.C103];[.$B87:.$B103])+[.C104]*[.$N$2]" office:value-type="float" office:value="0">
            <text:p>#VALUE!</text:p>
          </table:table-cell>
          <table:table-cell table:style-name="ce10" table:formula="of:=INTERCEPT([.D87:.D103];[.$B87:.$B103])+[.D104]*[.$N$2]" office:value-type="float" office:value="0">
            <text:p>#VALUE!</text:p>
          </table:table-cell>
          <table:table-cell table:style-name="ce10" table:formula="of:=INTERCEPT([.E87:.E103];[.$B87:.$B103])+[.E104]*[.$N$2]" office:value-type="float" office:value="0">
            <text:p>#VALUE!</text:p>
          </table:table-cell>
          <table:table-cell table:style-name="ce10" table:formula="of:=INTERCEPT([.F87:.F103];[.$B87:.$B103])+[.F104]*[.$N$2]" office:value-type="float" office:value="0">
            <text:p>#VALUE!</text:p>
          </table:table-cell>
          <table:table-cell table:style-name="ce10" table:formula="of:=INTERCEPT([.G87:.G103];[.$B87:.$B103])+[.G104]*[.$N$2]" office:value-type="float" office:value="0">
            <text:p>#VALUE!</text:p>
          </table:table-cell>
          <table:table-cell table:style-name="ce10" table:formula="of:=INTERCEPT([.H87:.H103];[.$B87:.$B103])+[.H104]*[.$N$2]" office:value-type="float" office:value="0">
            <text:p>#VALUE!</text:p>
          </table:table-cell>
          <table:table-cell table:style-name="ce10" table:formula="of:=INTERCEPT([.I87:.I103];[.$B87:.$B103])+[.I104]*[.$N$2]" office:value-type="float" office:value="0">
            <text:p>#VALUE!</text:p>
          </table:table-cell>
          <table:table-cell table:style-name="ce10" table:formula="of:=INTERCEPT([.J87:.J103];[.$B87:.$B103])+[.J104]*[.$N$2]" office:value-type="float" office:value="0">
            <text:p>#VALUE!</text:p>
          </table:table-cell>
          <table:table-cell table:style-name="ce10" table:formula="of:=INTERCEPT([.K87:.K103];[.$B87:.$B103])+[.K104]*[.$N$2]" office:value-type="float" office:value="0">
            <text:p>#VALUE!</text:p>
          </table:table-cell>
          <table:table-cell table:style-name="ce10" table:formula="of:=INTERCEPT([.L87:.L103];[.$B87:.$B103])+[.L104]*[.$N$2]" office:value-type="float" office:value="0">
            <text:p>#VALUE!</text:p>
          </table:table-cell>
          <table:table-cell table:style-name="ce10" table:formula="of:=INTERCEPT([.M87:.M103];[.$B87:.$B103])+[.M104]*[.$N$2]" office:value-type="float" office:value="0">
            <text:p>#VALUE!</text:p>
          </table:table-cell>
          <table:table-cell table:style-name="ce10" table:formula="of:=INTERCEPT([.N87:.N103];[.$B87:.$B103])+[.N104]*[.$N$2]" office:value-type="float" office:value="0">
            <text:p>#VALUE!</text:p>
          </table:table-cell>
          <table:table-cell table:style-name="ce10" office:value-type="string">
            <text:p>cnt</text:p>
          </table:table-cell>
          <table:table-cell table:number-columns-repeated="15"/>
          <table:table-cell table:style-name="Default" table:number-columns-repeated="4"/>
          <table:table-cell table:number-columns-repeated="12"/>
        </table:table-row>
      </table:table>
      <table:table table:name="Plo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6" table:number-columns-repeated="4" table:default-cell-style-name="ce1"/>
        <table:table-column table:style-name="co6" table:number-columns-repeated="6" table:default-cell-style-name="Default"/>
        <table:table-column table:style-name="co7" table:number-columns-repeated="98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/>
          <table:table-cell table:number-columns-repeated="1021"/>
        </table:table-row>
        <table:table-row table:style-name="ro1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table:style-name="Default" office:value-type="float" office:value="29">
            <text:p>29</text:p>
          </table:table-cell>
          <table:table-cell table:style-name="Default" office:value-type="float" office:value="30">
            <text:p>30</text:p>
          </table:table-cell>
          <table:table-cell table:style-name="Default" office:value-type="float" office:value="31">
            <text:p>31</text:p>
          </table:table-cell>
          <table:table-cell table:style-name="Default"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1">
          <table:table-cell/>
          <table:table-cell table:style-name="ce21" table:number-columns-repeated="2"/>
          <table:table-cell table:number-columns-repeated="1021"/>
        </table:table-row>
        <table:table-row table:style-name="ro1">
          <table:table-cell table:style-name="ce1"/>
          <table:table-cell table:style-name="ce1" office:value-type="string">
            <text:p>f (Hz)</text:p>
          </table:table-cell>
          <table:table-cell table:style-name="ce1" office:value-type="string">
            <text:p>A222.183</text:p>
          </table:table-cell>
          <table:table-cell table:style-name="ce1" office:value-type="string">
            <text:p>A222.184</text:p>
          </table:table-cell>
          <table:table-cell table:style-name="ce1" office:value-type="string">
            <text:p>A222.185</text:p>
          </table:table-cell>
          <table:table-cell table:style-name="ce1" office:value-type="string">
            <text:p>A222.186</text:p>
          </table:table-cell>
          <table:table-cell table:number-columns-repeated="2" table:style-name="ce1"/>
          <table:table-cell table:style-name="ce19"/>
          <table:table-cell table:number-columns-repeated="21" table:style-name="ce1"/>
          <table:table-cell table:number-columns-repeated="4"/>
          <table:table-cell table:number-columns-repeated="8" table:style-name="ce1"/>
          <table:table-cell table:style-name="ce1" table:number-columns-repeated="982"/>
        </table:table-row>
        <table:table-row table:style-name="ro1">
          <table:table-cell/>
          <table:table-cell table:style-name="ce2" office:value-type="float" office:value="0.125">
            <text:p>0.125</text:p>
          </table:table-cell>
          <table:table-cell table:style-name="ce11" office:value-type="float" office:value="3933.2">
            <text:p>3933.2</text:p>
          </table:table-cell>
          <table:table-cell office:value-type="float" office:value="2203.6">
            <text:p>2203.6</text:p>
          </table:table-cell>
          <table:table-cell table:style-name="ce11" office:value-type="float" office:value="15342">
            <text:p>15342.0</text:p>
          </table:table-cell>
          <table:table-cell office:value-type="float" office:value="15255.7">
            <text:p>15255.7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3" office:value-type="float" office:value="0.25">
            <text:p>0.25</text:p>
          </table:table-cell>
          <table:table-cell table:style-name="ce11" office:value-type="float" office:value="7540.6">
            <text:p>7540.6</text:p>
          </table:table-cell>
          <table:table-cell office:value-type="float" office:value="4202.5">
            <text:p>4202.5</text:p>
          </table:table-cell>
          <table:table-cell table:style-name="ce11" office:value-type="float" office:value="15351">
            <text:p>15351.0</text:p>
          </table:table-cell>
          <table:table-cell office:value-type="float" office:value="15253.4">
            <text:p>15253.4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0.5">
            <text:p>1</text:p>
          </table:table-cell>
          <table:table-cell table:style-name="ce11" office:value-type="float" office:value="14311.8">
            <text:p>14311.8</text:p>
          </table:table-cell>
          <table:table-cell office:value-type="float" office:value="7926.7">
            <text:p>7926.7</text:p>
          </table:table-cell>
          <table:table-cell table:style-name="ce11" office:value-type="float" office:value="15353.3">
            <text:p>15353.3</text:p>
          </table:table-cell>
          <table:table-cell office:value-type="float" office:value="15237.9">
            <text:p>15237.9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">
            <text:p>1</text:p>
          </table:table-cell>
          <table:table-cell table:style-name="ce11" office:value-type="float" office:value="25548.6">
            <text:p>25548.6</text:p>
          </table:table-cell>
          <table:table-cell office:value-type="float" office:value="13963.9">
            <text:p>13963.9</text:p>
          </table:table-cell>
          <table:table-cell table:style-name="ce11" office:value-type="float" office:value="15378.4">
            <text:p>15378.4</text:p>
          </table:table-cell>
          <table:table-cell office:value-type="float" office:value="15245.2">
            <text:p>15245.2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">
            <text:p>2</text:p>
          </table:table-cell>
          <table:table-cell table:style-name="ce11" office:value-type="float" office:value="38916">
            <text:p>38916.0</text:p>
          </table:table-cell>
          <table:table-cell office:value-type="float" office:value="20844.7">
            <text:p>20844.7</text:p>
          </table:table-cell>
          <table:table-cell table:style-name="ce11" office:value-type="float" office:value="15255.1">
            <text:p>15255.1</text:p>
          </table:table-cell>
          <table:table-cell office:value-type="float" office:value="15241.3">
            <text:p>15241.3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">
            <text:p>4</text:p>
          </table:table-cell>
          <table:table-cell table:style-name="ce11" office:value-type="float" office:value="47997.6">
            <text:p>47997.6</text:p>
          </table:table-cell>
          <table:table-cell office:value-type="float" office:value="25280.8">
            <text:p>25280.8</text:p>
          </table:table-cell>
          <table:table-cell table:style-name="ce11" office:value-type="float" office:value="14787">
            <text:p>14787.0</text:p>
          </table:table-cell>
          <table:table-cell office:value-type="float" office:value="15181">
            <text:p>1518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8">
            <text:p>8</text:p>
          </table:table-cell>
          <table:table-cell table:style-name="ce11" office:value-type="float" office:value="51214">
            <text:p>51214.0</text:p>
          </table:table-cell>
          <table:table-cell office:value-type="float" office:value="26778.4">
            <text:p>26778.4</text:p>
          </table:table-cell>
          <table:table-cell table:style-name="ce11" office:value-type="float" office:value="13996.8">
            <text:p>13996.8</text:p>
          </table:table-cell>
          <table:table-cell office:value-type="float" office:value="15107.5">
            <text:p>15107.5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0">
            <text:p>10</text:p>
          </table:table-cell>
          <table:table-cell table:style-name="ce11" office:value-type="float" office:value="51803.8">
            <text:p>51803.8</text:p>
          </table:table-cell>
          <table:table-cell office:value-type="float" office:value="27023.1">
            <text:p>27023.1</text:p>
          </table:table-cell>
          <table:table-cell table:style-name="ce11" office:value-type="float" office:value="14062.4">
            <text:p>14062.4</text:p>
          </table:table-cell>
          <table:table-cell office:value-type="float" office:value="15170.6">
            <text:p>15170.6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1">
            <text:p>11</text:p>
          </table:table-cell>
          <table:table-cell table:style-name="ce11" office:value-type="float" office:value="51791">
            <text:p>51791.0</text:p>
          </table:table-cell>
          <table:table-cell office:value-type="float" office:value="27061.8">
            <text:p>27061.8</text:p>
          </table:table-cell>
          <table:table-cell table:style-name="ce11" office:value-type="float" office:value="14188.2">
            <text:p>14188.2</text:p>
          </table:table-cell>
          <table:table-cell office:value-type="float" office:value="15158.4">
            <text:p>15158.4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2">
            <text:p>12</text:p>
          </table:table-cell>
          <table:table-cell table:style-name="ce11" office:value-type="float" office:value="51743.2">
            <text:p>51743.2</text:p>
          </table:table-cell>
          <table:table-cell office:value-type="float" office:value="27042.3">
            <text:p>27042.3</text:p>
          </table:table-cell>
          <table:table-cell table:style-name="ce11" office:value-type="float" office:value="14410.6">
            <text:p>14410.6</text:p>
          </table:table-cell>
          <table:table-cell office:value-type="float" office:value="15129.5">
            <text:p>15129.5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3">
            <text:p>13</text:p>
          </table:table-cell>
          <table:table-cell table:style-name="ce11" office:value-type="float" office:value="51661.5">
            <text:p>51661.5</text:p>
          </table:table-cell>
          <table:table-cell office:value-type="float" office:value="27003.8">
            <text:p>27003.8</text:p>
          </table:table-cell>
          <table:table-cell table:style-name="ce11" office:value-type="float" office:value="14716">
            <text:p>14716.0</text:p>
          </table:table-cell>
          <table:table-cell office:value-type="float" office:value="15106.9">
            <text:p>15106.9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5">
            <text:p>15</text:p>
          </table:table-cell>
          <table:table-cell table:style-name="ce11" office:value-type="float" office:value="51339.9">
            <text:p>51339.9</text:p>
          </table:table-cell>
          <table:table-cell office:value-type="float" office:value="26845.2">
            <text:p>26845.2</text:p>
          </table:table-cell>
          <table:table-cell table:style-name="ce11" office:value-type="float" office:value="15492.4">
            <text:p>15492.4</text:p>
          </table:table-cell>
          <table:table-cell office:value-type="float" office:value="15058.5">
            <text:p>15058.5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7">
            <text:p>17</text:p>
          </table:table-cell>
          <table:table-cell table:style-name="ce11" office:value-type="float" office:value="50988.3">
            <text:p>50988.3</text:p>
          </table:table-cell>
          <table:table-cell office:value-type="float" office:value="26677.2">
            <text:p>26677.2</text:p>
          </table:table-cell>
          <table:table-cell table:style-name="ce11" office:value-type="float" office:value="15817.4">
            <text:p>15817.4</text:p>
          </table:table-cell>
          <table:table-cell office:value-type="float" office:value="15009">
            <text:p>15009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19">
            <text:p>19</text:p>
          </table:table-cell>
          <table:table-cell table:style-name="ce11" office:value-type="float" office:value="50566.9">
            <text:p>50566.9</text:p>
          </table:table-cell>
          <table:table-cell office:value-type="float" office:value="26473.8">
            <text:p>26473.8</text:p>
          </table:table-cell>
          <table:table-cell table:style-name="ce11" office:value-type="float" office:value="14471.1">
            <text:p>14471.1</text:p>
          </table:table-cell>
          <table:table-cell office:value-type="float" office:value="14950.8">
            <text:p>14950.8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11" office:value-type="float" office:value="50355.1">
            <text:p>50355.1</text:p>
          </table:table-cell>
          <table:table-cell office:value-type="float" office:value="26371.1">
            <text:p>26371.1</text:p>
          </table:table-cell>
          <table:table-cell table:style-name="ce11" office:value-type="float" office:value="13110">
            <text:p>13110.0</text:p>
          </table:table-cell>
          <table:table-cell office:value-type="float" office:value="14921.1">
            <text:p>14921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11" office:value-type="float" office:value="50136.7">
            <text:p>50136.7</text:p>
          </table:table-cell>
          <table:table-cell office:value-type="float" office:value="26270.1">
            <text:p>26270.1</text:p>
          </table:table-cell>
          <table:table-cell table:style-name="ce11" office:value-type="float" office:value="11546.8">
            <text:p>11546.8</text:p>
          </table:table-cell>
          <table:table-cell office:value-type="float" office:value="14890.5">
            <text:p>14890.5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11" office:value-type="float" office:value="49898.3">
            <text:p>49898.3</text:p>
          </table:table-cell>
          <table:table-cell office:value-type="float" office:value="26154.2">
            <text:p>26154.2</text:p>
          </table:table-cell>
          <table:table-cell table:style-name="ce11" office:value-type="float" office:value="9978.1">
            <text:p>9978.1</text:p>
          </table:table-cell>
          <table:table-cell office:value-type="float" office:value="14860.6">
            <text:p>14860.6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11" office:value-type="float" office:value="49433.8">
            <text:p>49433.8</text:p>
          </table:table-cell>
          <table:table-cell office:value-type="float" office:value="25933">
            <text:p>25933</text:p>
          </table:table-cell>
          <table:table-cell table:style-name="ce11" office:value-type="float" office:value="7346">
            <text:p>7346.0</text:p>
          </table:table-cell>
          <table:table-cell office:value-type="float" office:value="14798.6">
            <text:p>14798.6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1" office:value-type="float" office:value="49209.3">
            <text:p>49209.3</text:p>
          </table:table-cell>
          <table:table-cell office:value-type="float" office:value="25822.7">
            <text:p>25822.7</text:p>
          </table:table-cell>
          <table:table-cell table:style-name="ce11" office:value-type="float" office:value="6325.2">
            <text:p>6325.2</text:p>
          </table:table-cell>
          <table:table-cell office:value-type="float" office:value="14767.2">
            <text:p>14767.2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11" office:value-type="float" office:value="48981.6">
            <text:p>48981.6</text:p>
          </table:table-cell>
          <table:table-cell office:value-type="float" office:value="25715.5">
            <text:p>25715.5</text:p>
          </table:table-cell>
          <table:table-cell table:style-name="ce11" office:value-type="float" office:value="5474.7">
            <text:p>5474.7</text:p>
          </table:table-cell>
          <table:table-cell office:value-type="float" office:value="14730.4">
            <text:p>14730.4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11" office:value-type="float" office:value="48759.8">
            <text:p>48759.8</text:p>
          </table:table-cell>
          <table:table-cell office:value-type="float" office:value="25609.4">
            <text:p>25609.4</text:p>
          </table:table-cell>
          <table:table-cell table:style-name="ce11" office:value-type="float" office:value="4774.1">
            <text:p>4774.1</text:p>
          </table:table-cell>
          <table:table-cell office:value-type="float" office:value="14698.2">
            <text:p>14698.2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11" office:value-type="float" office:value="48549.1">
            <text:p>48549.1</text:p>
          </table:table-cell>
          <table:table-cell office:value-type="float" office:value="25514.4">
            <text:p>25514.4</text:p>
          </table:table-cell>
          <table:table-cell table:style-name="ce11" office:value-type="float" office:value="4183.2">
            <text:p>4183.2</text:p>
          </table:table-cell>
          <table:table-cell office:value-type="float" office:value="14663.1">
            <text:p>14663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11" office:value-type="float" office:value="48344.6">
            <text:p>48344.6</text:p>
          </table:table-cell>
          <table:table-cell office:value-type="float" office:value="25412.9">
            <text:p>25412.9</text:p>
          </table:table-cell>
          <table:table-cell table:style-name="ce11" office:value-type="float" office:value="3694.5">
            <text:p>3694.5</text:p>
          </table:table-cell>
          <table:table-cell office:value-type="float" office:value="14626.6">
            <text:p>14626.6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1">
            <text:p>31</text:p>
          </table:table-cell>
          <table:table-cell table:style-name="ce11" office:value-type="float" office:value="47933.1">
            <text:p>47933.1</text:p>
          </table:table-cell>
          <table:table-cell office:value-type="float" office:value="25223.6">
            <text:p>25223.6</text:p>
          </table:table-cell>
          <table:table-cell table:style-name="ce11" office:value-type="float" office:value="2921.8">
            <text:p>2921.8</text:p>
          </table:table-cell>
          <table:table-cell office:value-type="float" office:value="14557.3">
            <text:p>14557.3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3">
            <text:p>33</text:p>
          </table:table-cell>
          <table:table-cell table:style-name="ce11" office:value-type="float" office:value="47577.3">
            <text:p>47577.3</text:p>
          </table:table-cell>
          <table:table-cell office:value-type="float" office:value="25054.2">
            <text:p>25054.2</text:p>
          </table:table-cell>
          <table:table-cell table:style-name="ce11" office:value-type="float" office:value="2372.5">
            <text:p>2372.5</text:p>
          </table:table-cell>
          <table:table-cell office:value-type="float" office:value="14482.1">
            <text:p>14482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5">
            <text:p>35</text:p>
          </table:table-cell>
          <table:table-cell table:style-name="ce11" office:value-type="float" office:value="47254.8">
            <text:p>47254.8</text:p>
          </table:table-cell>
          <table:table-cell office:value-type="float" office:value="24903.5">
            <text:p>24903.5</text:p>
          </table:table-cell>
          <table:table-cell table:style-name="ce11" office:value-type="float" office:value="1955.9">
            <text:p>1955.9</text:p>
          </table:table-cell>
          <table:table-cell office:value-type="float" office:value="14409.1">
            <text:p>14409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6">
            <text:p>36</text:p>
          </table:table-cell>
          <table:table-cell table:style-name="ce11" office:value-type="float" office:value="47206.2">
            <text:p>47206.2</text:p>
          </table:table-cell>
          <table:table-cell office:value-type="float" office:value="24889.9">
            <text:p>24889.9</text:p>
          </table:table-cell>
          <table:table-cell table:style-name="ce11" office:value-type="float" office:value="1792.7">
            <text:p>1792.7</text:p>
          </table:table-cell>
          <table:table-cell office:value-type="float" office:value="14398.7">
            <text:p>14398.7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7">
            <text:p>37</text:p>
          </table:table-cell>
          <table:table-cell table:style-name="ce11" office:value-type="float" office:value="47082.3">
            <text:p>47082.3</text:p>
          </table:table-cell>
          <table:table-cell office:value-type="float" office:value="24833.9">
            <text:p>24833.9</text:p>
          </table:table-cell>
          <table:table-cell table:style-name="ce11" office:value-type="float" office:value="1645.6">
            <text:p>1645.6</text:p>
          </table:table-cell>
          <table:table-cell office:value-type="float" office:value="14362.8">
            <text:p>14362.8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38">
            <text:p>38</text:p>
          </table:table-cell>
          <table:table-cell table:style-name="ce11" office:value-type="float" office:value="46972.5">
            <text:p>46972.5</text:p>
          </table:table-cell>
          <table:table-cell office:value-type="float" office:value="24788.3">
            <text:p>24788.3</text:p>
          </table:table-cell>
          <table:table-cell table:style-name="ce11" office:value-type="float" office:value="1512.6">
            <text:p>1512.6</text:p>
          </table:table-cell>
          <table:table-cell office:value-type="float" office:value="14340.1">
            <text:p>14340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0">
            <text:p>40</text:p>
          </table:table-cell>
          <table:table-cell table:style-name="ce11" office:value-type="float" office:value="46779.6">
            <text:p>46779.6</text:p>
          </table:table-cell>
          <table:table-cell office:value-type="float" office:value="24703.5">
            <text:p>24703.5</text:p>
          </table:table-cell>
          <table:table-cell table:style-name="ce11" office:value-type="float" office:value="1291.7">
            <text:p>1291.7</text:p>
          </table:table-cell>
          <table:table-cell office:value-type="float" office:value="14254.1">
            <text:p>14254.1</text:p>
          </table:table-cell>
          <table:table-cell table:number-columns-repeated="2"/>
          <table:table-cell table:style-name="ce11" table:number-columns-repeated="3"/>
          <table:table-cell table:style-name="ce12" table:number-columns-repeated="3"/>
          <table:table-cell table:number-columns-repeated="3"/>
          <table:table-cell table:style-name="ce11" table:number-columns-repeated="5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2">
            <text:p>42</text:p>
          </table:table-cell>
          <table:table-cell table:style-name="ce11" office:value-type="float" office:value="46653.2">
            <text:p>46653.2</text:p>
          </table:table-cell>
          <table:table-cell office:value-type="float" office:value="24661.3">
            <text:p>24661.3</text:p>
          </table:table-cell>
          <table:table-cell table:style-name="ce11" office:value-type="float" office:value="1116.9">
            <text:p>1116.9</text:p>
          </table:table-cell>
          <table:table-cell office:value-type="float" office:value="14182.9">
            <text:p>14182.9</text:p>
          </table:table-cell>
          <table:table-cell table:number-columns-repeated="2"/>
          <table:table-cell table:style-name="ce11" table:number-columns-repeated="6"/>
          <table:table-cell table:number-columns-repeated="4"/>
          <table:table-cell table:style-name="ce11" table:number-columns-repeated="4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4">
            <text:p>44</text:p>
          </table:table-cell>
          <table:table-cell office:value-type="float" office:value="46586.7">
            <text:p>46586.7</text:p>
          </table:table-cell>
          <table:table-cell table:style-name="ce11" office:value-type="float" office:value="24640.1">
            <text:p>24640.1</text:p>
          </table:table-cell>
          <table:table-cell table:style-name="ce11" office:value-type="float" office:value="976.7">
            <text:p>976.7</text:p>
          </table:table-cell>
          <table:table-cell office:value-type="float" office:value="14115.5">
            <text:p>14115.5</text:p>
          </table:table-cell>
          <table:table-cell table:number-columns-repeated="2"/>
          <table:table-cell table:style-name="ce11" table:number-columns-repeated="6"/>
          <table:table-cell table:number-columns-repeated="4"/>
          <table:table-cell table:style-name="ce11" table:number-columns-repeated="4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5">
            <text:p>45</text:p>
          </table:table-cell>
          <table:table-cell office:value-type="float" office:value="46585">
            <text:p>46585</text:p>
          </table:table-cell>
          <table:table-cell table:style-name="ce11" office:value-type="float" office:value="24648">
            <text:p>24648.0</text:p>
          </table:table-cell>
          <table:table-cell table:style-name="ce11" office:value-type="float" office:value="913.6">
            <text:p>913.6</text:p>
          </table:table-cell>
          <table:table-cell office:value-type="float" office:value="14078.2">
            <text:p>14078.2</text:p>
          </table:table-cell>
          <table:table-cell table:number-columns-repeated="2"/>
          <table:table-cell table:style-name="ce11" table:number-columns-repeated="6"/>
          <table:table-cell table:number-columns-repeated="4"/>
          <table:table-cell table:style-name="ce11" table:number-columns-repeated="4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7">
            <text:p>47</text:p>
          </table:table-cell>
          <table:table-cell office:value-type="float" office:value="46601.4">
            <text:p>46601.4</text:p>
          </table:table-cell>
          <table:table-cell table:style-name="ce11" office:value-type="float" office:value="24674.3">
            <text:p>24674.3</text:p>
          </table:table-cell>
          <table:table-cell table:style-name="ce11" office:value-type="float" office:value="805.8">
            <text:p>805.8</text:p>
          </table:table-cell>
          <table:table-cell office:value-type="float" office:value="14008.1">
            <text:p>14008.1</text:p>
          </table:table-cell>
          <table:table-cell table:number-columns-repeated="2"/>
          <table:table-cell table:style-name="ce11" table:number-columns-repeated="6"/>
          <table:table-cell table:number-columns-repeated="4"/>
          <table:table-cell table:style-name="ce11" table:number-columns-repeated="4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49">
            <text:p>49</text:p>
          </table:table-cell>
          <table:table-cell office:value-type="float" office:value="46701">
            <text:p>46701</text:p>
          </table:table-cell>
          <table:table-cell table:style-name="ce11" office:value-type="float" office:value="24743.6">
            <text:p>24743.6</text:p>
          </table:table-cell>
          <table:table-cell table:style-name="ce11" office:value-type="float" office:value="717">
            <text:p>717.0</text:p>
          </table:table-cell>
          <table:table-cell office:value-type="float" office:value="13944.7">
            <text:p>13944.7</text:p>
          </table:table-cell>
          <table:table-cell table:number-columns-repeated="2"/>
          <table:table-cell table:style-name="ce11" table:number-columns-repeated="6"/>
          <table:table-cell table:number-columns-repeated="4"/>
          <table:table-cell table:style-name="ce11" table:number-columns-repeated="4"/>
          <table:table-cell/>
          <table:table-cell table:style-name="ce11" table:number-columns-repeated="11"/>
          <table:table-cell table:style-name="ce1" table:number-columns-repeated="4"/>
          <table:table-cell table:number-columns-repeated="986"/>
        </table:table-row>
        <table:table-row table:style-name="ro1">
          <table:table-cell/>
          <table:table-cell table:style-name="ce4" office:value-type="float" office:value="50">
            <text:p>50</text:p>
          </table:table-cell>
          <table:table-cell office:value-type="float" office:value="46771.2">
            <text:p>46771.2</text:p>
          </table:table-cell>
          <table:table-cell table:style-name="ce11" office:value-type="float" office:value="24789.7">
            <text:p>24789.7</text:p>
          </table:table-cell>
          <table:table-cell table:style-name="ce11" office:value-type="float" office:value="682.5">
            <text:p>682.5</text:p>
          </table:table-cell>
          <table:table-cell office:value-type="float" office:value="13911.6">
            <text:p>13911.6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52">
            <text:p>52</text:p>
          </table:table-cell>
          <table:table-cell office:value-type="float" office:value="46958.1">
            <text:p>46958.1</text:p>
          </table:table-cell>
          <table:table-cell table:style-name="ce11" office:value-type="float" office:value="24902">
            <text:p>24902.0</text:p>
          </table:table-cell>
          <table:table-cell table:style-name="ce11" office:value-type="float" office:value="603.9">
            <text:p>603.9</text:p>
          </table:table-cell>
          <table:table-cell office:value-type="float" office:value="13846">
            <text:p>13846</text:p>
          </table:table-cell>
          <table:table-cell table:number-columns-repeated="2"/>
          <table:table-cell table:style-name="ce12">
            <draw:frame table:end-cell-address="Plot.U83" table:end-x="0.6079in" table:end-y="0.1236in" draw:z-index="0" draw:style-name="gr1" draw:text-style-name="P1" svg:width="9.4764in" svg:height="6.9402in" svg:x="0.365in" svg:y="0.048in">
              <draw:object draw:notify-on-update-of-ranges="Plot.B6:Plot.B83 Plot.C5:Plot.C5 Plot.C6:Plot.C83 Plot.B6:Plot.B83 Plot.D5:Plot.D5 Plot.D6:Plot.D83 Plot.B6:Plot.B83 Plot.E5:Plot.E5 Plot.E6:Plot.E83 Plot.B6:Plot.B83 Plot.F5:Plot.F5 Plot.F6:Plot.F83 Plot.B6:Plot.B83 Plot.G5:Plot.G5 Plot.G6:Plot.G83 Plot.B6:Plot.B83 Plot.H5:Plot.H5 Plot.H6:Plot.H83 Plot.B6:Plot.B83 Plot.I5:Plot.I5 Plot.I6:Plot.I83 Plot.B6:Plot.B83 Plot.J5:Plot.J5 Plot.J6:Plot.J83 Plot.B6:Plot.B83 Plot.K5:Plot.K5 Plot.K6:Plot.K83 Plot.B6:Plot.B83 Plot.L5:Plot.L5 Plot.L6:Plot.L83 Plot.B6:Plot.B83 Plot.M5:Plot.M5 Plot.M6:Plot.M83 Plot.B6:Plot.B83 Plot.N5:Plot.N5 Plot.N6:Plot.N83 Plot.B6:Plot.B83 Plot.O5:Plot.O5 Plot.O6:Plot.O83 Plot.B6:Plot.B83 Plot.P5:Plot.P5 Plot.P6:Plot.P83 Plot.B6:Plot.B83 Plot.Q5:Plot.Q5 Plot.Q6:Plot.Q83 Plot.B6:Plot.B83 Plot.R5:Plot.R5 Plot.R6:Plot.R83 Plot.B6:Plot.B83 Plot.S5:Plot.S5 Plot.S6:Plot.S83 Plot.B6:Plot.B83 Plot.T5:Plot.T5 Plot.T6:Plot.T83 Plot.B6:Plot.B83 Plot.U5:Plot.U5 Plot.U6:Plot.U83 Plot.B6:Plot.B83 Plot.V5:Plot.V5 Plot.V6:Plot.V83 Plot.B6:Plot.B83 Plot.W5:Plot.W5 Plot.W6:Plot.W83 Plot.B6:Plot.B83 Plot.X5:Plot.X5 Plot.X6:Plot.X83 Plot.B6:Plot.B83 Plot.Y5:Plot.Y5 Plot.Y6:Plot.Y83 Plot.B6:Plot.B83 Plot.Z5:Plot.Z5 Plot.Z6:Plot.Z83 Plot.B6:Plot.B83 Plot.AA5:Plot.AA5 Plot.AA6:Plot.AA83 Plot.B6:Plot.B83 Plot.AB5:Plot.AB5 Plot.AB6:Plot.AB83 Plot.B6:Plot.B83 Plot.AC5:Plot.AC5 Plot.AC6:Plot.AC83 Plot.B6:Plot.B83 Plot.AD5:Plot.AD5 Plot.AD6:Plot.AD83 Plot.B6:Plot.B83 Plot.AE5:Plot.AE5 Plot.AE6:Plot.AE83 Plot.B6:Plot.B83 Plot.AF5:Plot.AF5 Plot.AF6:Plot.AF83 Plot.B6:Plot.B83 Plot.AG5:Plot.AG5 Plot.AG6:Plot.AG83 Plot.B6:Plot.B83 Plot.AH5:Plot.AH5 Plot.AH6:Plot.AH83 Plot.B6:Plot.B83 Plot.AI5:Plot.AI5 Plot.AI6:Plot.AI83 Plot.B6:Plot.B83 Plot.AJ5:Plot.AJ5 Plot.AJ6:Plot.AJ83 Plot.B6:Plot.B83 Plot.AK5:Plot.AK5 Plot.AK6:Plot.AK83 Plot.B6:Plot.B83 Plot.AL5:Plot.AL5 Plot.AL6:Plot.AL83 Plot.B6:Plot.B83 Plot.AM5:Plot.AM5 Plot.AM6:Plot.AM83 Plot.B6:Plot.B83 Plot.AN5:Plot.AN5 Plot.AN6:Plot.AN83 Plot.B6:Plot.B83 Plot.AO5:Plot.AO5 Plot.AO6:Plot.AO83 Plot.B6:Plot.B83 Plot.AP5:Plot.AP5 Plot.AP6:Plot.AP8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number-columns-repeated="1014"/>
        </table:table-row>
        <table:table-row table:style-name="ro1">
          <table:table-cell/>
          <table:table-cell table:style-name="ce4" office:value-type="float" office:value="54">
            <text:p>54</text:p>
          </table:table-cell>
          <table:table-cell office:value-type="float" office:value="47216.3">
            <text:p>47216.3</text:p>
          </table:table-cell>
          <table:table-cell office:value-type="float" office:value="25015.7">
            <text:p>25015.7</text:p>
          </table:table-cell>
          <table:table-cell office:value-type="float" office:value="548.7">
            <text:p>548.7</text:p>
          </table:table-cell>
          <table:table-cell office:value-type="float" office:value="13785.5">
            <text:p>13785.5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55">
            <text:p>55</text:p>
          </table:table-cell>
          <table:table-cell office:value-type="float" office:value="47357.2">
            <text:p>47357.2</text:p>
          </table:table-cell>
          <table:table-cell office:value-type="float" office:value="25140.5">
            <text:p>25140.5</text:p>
          </table:table-cell>
          <table:table-cell office:value-type="float" office:value="524.7">
            <text:p>524.7</text:p>
          </table:table-cell>
          <table:table-cell office:value-type="float" office:value="13760.3">
            <text:p>13760.3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58">
            <text:p>58</text:p>
          </table:table-cell>
          <table:table-cell office:value-type="float" office:value="47882.7">
            <text:p>47882.7</text:p>
          </table:table-cell>
          <table:table-cell office:value-type="float" office:value="25437.5">
            <text:p>25437.5</text:p>
          </table:table-cell>
          <table:table-cell office:value-type="float" office:value="454.8">
            <text:p>454.8</text:p>
          </table:table-cell>
          <table:table-cell office:value-type="float" office:value="13677.4">
            <text:p>13677.4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59">
            <text:p>59</text:p>
          </table:table-cell>
          <table:table-cell office:value-type="float" office:value="48097.1">
            <text:p>48097.1</text:p>
          </table:table-cell>
          <table:table-cell office:value-type="float" office:value="25549.7">
            <text:p>25549.7</text:p>
          </table:table-cell>
          <table:table-cell office:value-type="float" office:value="433.6">
            <text:p>433.6</text:p>
          </table:table-cell>
          <table:table-cell office:value-type="float" office:value="13650.6">
            <text:p>13650.6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63">
            <text:p>63</text:p>
          </table:table-cell>
          <table:table-cell office:value-type="float" office:value="48917.6">
            <text:p>48917.6</text:p>
          </table:table-cell>
          <table:table-cell office:value-type="float" office:value="26007.1">
            <text:p>26007.1</text:p>
          </table:table-cell>
          <table:table-cell office:value-type="float" office:value="369.1">
            <text:p>369.1</text:p>
          </table:table-cell>
          <table:table-cell office:value-type="float" office:value="13558.1">
            <text:p>13558.1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67">
            <text:p>67</text:p>
          </table:table-cell>
          <table:table-cell office:value-type="float" office:value="49638.9">
            <text:p>49638.9</text:p>
          </table:table-cell>
          <table:table-cell office:value-type="float" office:value="26398.6">
            <text:p>26398.6</text:p>
          </table:table-cell>
          <table:table-cell office:value-type="float" office:value="312.3">
            <text:p>312.3</text:p>
          </table:table-cell>
          <table:table-cell office:value-type="float" office:value="13480.8">
            <text:p>13480.8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69">
            <text:p>69</text:p>
          </table:table-cell>
          <table:table-cell office:value-type="float" office:value="49883">
            <text:p>49883</text:p>
          </table:table-cell>
          <table:table-cell office:value-type="float" office:value="26548.7">
            <text:p>26548.7</text:p>
          </table:table-cell>
          <table:table-cell office:value-type="float" office:value="291.9">
            <text:p>291.9</text:p>
          </table:table-cell>
          <table:table-cell office:value-type="float" office:value="13452.6">
            <text:p>13452.6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70">
            <text:p>70</text:p>
          </table:table-cell>
          <table:table-cell office:value-type="float" office:value="49935">
            <text:p>49935</text:p>
          </table:table-cell>
          <table:table-cell office:value-type="float" office:value="26585.5">
            <text:p>26585.5</text:p>
          </table:table-cell>
          <table:table-cell office:value-type="float" office:value="284.8">
            <text:p>284.8</text:p>
          </table:table-cell>
          <table:table-cell office:value-type="float" office:value="13437.3">
            <text:p>13437.3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73">
            <text:p>73</text:p>
          </table:table-cell>
          <table:table-cell office:value-type="float" office:value="49911.6">
            <text:p>49911.6</text:p>
          </table:table-cell>
          <table:table-cell office:value-type="float" office:value="26588.3">
            <text:p>26588.3</text:p>
          </table:table-cell>
          <table:table-cell office:value-type="float" office:value="256.5">
            <text:p>256.5</text:p>
          </table:table-cell>
          <table:table-cell office:value-type="float" office:value="13435">
            <text:p>13435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74">
            <text:p>74</text:p>
          </table:table-cell>
          <table:table-cell office:value-type="float" office:value="49739">
            <text:p>49739</text:p>
          </table:table-cell>
          <table:table-cell office:value-type="float" office:value="26503.8">
            <text:p>26503.8</text:p>
          </table:table-cell>
          <table:table-cell office:value-type="float" office:value="252.9">
            <text:p>252.9</text:p>
          </table:table-cell>
          <table:table-cell office:value-type="float" office:value="13425.1">
            <text:p>13425.1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table:style-name="ce4" office:value-type="float" office:value="77">
            <text:p>77</text:p>
          </table:table-cell>
          <table:table-cell office:value-type="float" office:value="48726.7">
            <text:p>48726.7</text:p>
          </table:table-cell>
          <table:table-cell office:value-type="float" office:value="25990.4">
            <text:p>25990.4</text:p>
          </table:table-cell>
          <table:table-cell office:value-type="float" office:value="229.7">
            <text:p>229.7</text:p>
          </table:table-cell>
          <table:table-cell office:value-type="float" office:value="13412.7">
            <text:p>13412.7</text:p>
          </table:table-cell>
          <table:table-cell table:number-columns-repeated="2"/>
          <table:table-cell table:style-name="ce12" table:number-columns-repeated="2"/>
          <table:table-cell table:number-columns-repeated="1014"/>
        </table:table-row>
        <table:table-row table:style-name="ro1">
          <table:table-cell/>
          <table:table-cell office:value-type="float" office:value="79">
            <text:p>79</text:p>
          </table:table-cell>
          <table:table-cell table:style-name="ce12" office:value-type="float" office:value="47599.3">
            <text:p>47599.3</text:p>
          </table:table-cell>
          <table:table-cell table:style-name="ce12" office:value-type="float" office:value="25419.6">
            <text:p>25419.6</text:p>
          </table:table-cell>
          <table:table-cell table:style-name="ce12" office:value-type="float" office:value="213">
            <text:p>213.0</text:p>
          </table:table-cell>
          <table:table-cell table:style-name="ce12" office:value-type="float" office:value="13407.9">
            <text:p>13407.9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84">
            <text:p>84</text:p>
          </table:table-cell>
          <table:table-cell table:style-name="ce12" office:value-type="float" office:value="43250.3">
            <text:p>43250.3</text:p>
          </table:table-cell>
          <table:table-cell table:style-name="ce12" office:value-type="float" office:value="23142.8">
            <text:p>23142.8</text:p>
          </table:table-cell>
          <table:table-cell table:style-name="ce12" office:value-type="float" office:value="180.7">
            <text:p>180.7</text:p>
          </table:table-cell>
          <table:table-cell table:style-name="ce12" office:value-type="float" office:value="13440.7">
            <text:p>13440.7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87">
            <text:p>87</text:p>
          </table:table-cell>
          <table:table-cell table:style-name="ce12" office:value-type="float" office:value="39835.3">
            <text:p>39835.3</text:p>
          </table:table-cell>
          <table:table-cell table:style-name="ce12" office:value-type="float" office:value="21356.6">
            <text:p>21356.6</text:p>
          </table:table-cell>
          <table:table-cell table:style-name="ce12" office:value-type="float" office:value="171.1">
            <text:p>171.1</text:p>
          </table:table-cell>
          <table:table-cell table:style-name="ce12" office:value-type="float" office:value="13457.7">
            <text:p>13457.7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90">
            <text:p>90</text:p>
          </table:table-cell>
          <table:table-cell table:style-name="ce12" office:value-type="float" office:value="36177">
            <text:p>36177.0</text:p>
          </table:table-cell>
          <table:table-cell table:style-name="ce12" office:value-type="float" office:value="19428.7">
            <text:p>19428.7</text:p>
          </table:table-cell>
          <table:table-cell table:style-name="ce12" office:value-type="float" office:value="157.3">
            <text:p>157.3</text:p>
          </table:table-cell>
          <table:table-cell table:style-name="ce12" office:value-type="float" office:value="13504.3">
            <text:p>13504.3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95">
            <text:p>95</text:p>
          </table:table-cell>
          <table:table-cell table:style-name="ce12" office:value-type="float" office:value="30109.5">
            <text:p>30109.5</text:p>
          </table:table-cell>
          <table:table-cell table:style-name="ce12" office:value-type="float" office:value="16221.9">
            <text:p>16221.9</text:p>
          </table:table-cell>
          <table:table-cell table:style-name="ce12" office:value-type="float" office:value="132.4">
            <text:p>132.4</text:p>
          </table:table-cell>
          <table:table-cell table:style-name="ce12" office:value-type="float" office:value="13607.8">
            <text:p>13607.8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97">
            <text:p>97</text:p>
          </table:table-cell>
          <table:table-cell table:style-name="ce12" office:value-type="float" office:value="27875.3">
            <text:p>27875.3</text:p>
          </table:table-cell>
          <table:table-cell table:style-name="ce12" office:value-type="float" office:value="15033.1">
            <text:p>15033.1</text:p>
          </table:table-cell>
          <table:table-cell table:style-name="ce12" office:value-type="float" office:value="130.7">
            <text:p>130.7</text:p>
          </table:table-cell>
          <table:table-cell table:style-name="ce12" office:value-type="float" office:value="13646.3">
            <text:p>13646.3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00">
            <text:p>100</text:p>
          </table:table-cell>
          <table:table-cell table:style-name="ce12" office:value-type="float" office:value="24754.1">
            <text:p>24754.1</text:p>
          </table:table-cell>
          <table:table-cell table:style-name="ce12" office:value-type="float" office:value="13373.4">
            <text:p>13373.4</text:p>
          </table:table-cell>
          <table:table-cell table:style-name="ce12" office:value-type="float" office:value="121.9">
            <text:p>121.9</text:p>
          </table:table-cell>
          <table:table-cell table:style-name="ce12" office:value-type="float" office:value="13747.6">
            <text:p>13747.6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05">
            <text:p>105</text:p>
          </table:table-cell>
          <table:table-cell table:style-name="ce12" office:value-type="float" office:value="20331">
            <text:p>20331.0</text:p>
          </table:table-cell>
          <table:table-cell table:style-name="ce12" office:value-type="float" office:value="11017.6">
            <text:p>11017.6</text:p>
          </table:table-cell>
          <table:table-cell table:style-name="ce12" office:value-type="float" office:value="108.3">
            <text:p>108.3</text:p>
          </table:table-cell>
          <table:table-cell table:style-name="ce12" office:value-type="float" office:value="13914.4">
            <text:p>13914.4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08">
            <text:p>108</text:p>
          </table:table-cell>
          <table:table-cell table:style-name="ce12" office:value-type="float" office:value="18113.5">
            <text:p>18113.5</text:p>
          </table:table-cell>
          <table:table-cell table:style-name="ce12" office:value-type="float" office:value="9832.7">
            <text:p>9832.7</text:p>
          </table:table-cell>
          <table:table-cell table:style-name="ce12" office:value-type="float" office:value="98.1">
            <text:p>98.1</text:p>
          </table:table-cell>
          <table:table-cell table:style-name="ce12" office:value-type="float" office:value="14023.1">
            <text:p>14023.1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10">
            <text:p>110</text:p>
          </table:table-cell>
          <table:table-cell table:style-name="ce12" office:value-type="float" office:value="16792.1">
            <text:p>16792.1</text:p>
          </table:table-cell>
          <table:table-cell table:style-name="ce12" office:value-type="float" office:value="9125.1">
            <text:p>9125.1</text:p>
          </table:table-cell>
          <table:table-cell table:style-name="ce12" office:value-type="float" office:value="92.2">
            <text:p>92.2</text:p>
          </table:table-cell>
          <table:table-cell table:style-name="ce12" office:value-type="float" office:value="14100.8">
            <text:p>14100.8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15">
            <text:p>115</text:p>
          </table:table-cell>
          <table:table-cell table:style-name="ce12" office:value-type="float" office:value="13974.4">
            <text:p>13974.4</text:p>
          </table:table-cell>
          <table:table-cell table:style-name="ce12" office:value-type="float" office:value="7610.2">
            <text:p>7610.2</text:p>
          </table:table-cell>
          <table:table-cell table:style-name="ce12" office:value-type="float" office:value="84.3">
            <text:p>84.3</text:p>
          </table:table-cell>
          <table:table-cell table:style-name="ce12" office:value-type="float" office:value="14274.5">
            <text:p>14274.5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18">
            <text:p>118</text:p>
          </table:table-cell>
          <table:table-cell table:style-name="ce12" office:value-type="float" office:value="12563">
            <text:p>12563.0</text:p>
          </table:table-cell>
          <table:table-cell table:style-name="ce12" office:value-type="float" office:value="6855">
            <text:p>6855.0</text:p>
          </table:table-cell>
          <table:table-cell table:style-name="ce12" office:value-type="float" office:value="86.8">
            <text:p>86.8</text:p>
          </table:table-cell>
          <table:table-cell table:style-name="ce12" office:value-type="float" office:value="14357.9">
            <text:p>14357.9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25">
            <text:p>125</text:p>
          </table:table-cell>
          <table:table-cell table:style-name="ce12" office:value-type="float" office:value="9936.8">
            <text:p>9936.8</text:p>
          </table:table-cell>
          <table:table-cell table:style-name="ce12" office:value-type="float" office:value="5429.4">
            <text:p>5429.4</text:p>
          </table:table-cell>
          <table:table-cell table:style-name="ce12" office:value-type="float" office:value="73">
            <text:p>73.0</text:p>
          </table:table-cell>
          <table:table-cell table:style-name="ce12" office:value-type="float" office:value="14450.7">
            <text:p>14450.7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38">
            <text:p>138</text:p>
          </table:table-cell>
          <table:table-cell table:style-name="ce12" office:value-type="float" office:value="6698.6">
            <text:p>6698.6</text:p>
          </table:table-cell>
          <table:table-cell table:style-name="ce12" office:value-type="float" office:value="3681.8">
            <text:p>3681.8</text:p>
          </table:table-cell>
          <table:table-cell table:style-name="ce12" office:value-type="float" office:value="67.6">
            <text:p>67.6</text:p>
          </table:table-cell>
          <table:table-cell table:style-name="ce12" office:value-type="float" office:value="13794">
            <text:p>13794.0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41">
            <text:p>141</text:p>
          </table:table-cell>
          <table:table-cell table:style-name="ce12" office:value-type="float" office:value="6143.1">
            <text:p>6143.1</text:p>
          </table:table-cell>
          <table:table-cell table:style-name="ce12" office:value-type="float" office:value="3392.4">
            <text:p>3392.4</text:p>
          </table:table-cell>
          <table:table-cell table:style-name="ce12" office:value-type="float" office:value="56.6">
            <text:p>56.6</text:p>
          </table:table-cell>
          <table:table-cell table:style-name="ce12" office:value-type="float" office:value="13432.2">
            <text:p>13432.2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46">
            <text:p>146</text:p>
          </table:table-cell>
          <table:table-cell table:style-name="ce12" office:value-type="float" office:value="5360.2">
            <text:p>5360.2</text:p>
          </table:table-cell>
          <table:table-cell table:style-name="ce12" office:value-type="float" office:value="2958.5">
            <text:p>2958.5</text:p>
          </table:table-cell>
          <table:table-cell table:style-name="ce12" office:value-type="float" office:value="52.9">
            <text:p>52.9</text:p>
          </table:table-cell>
          <table:table-cell table:style-name="ce12" office:value-type="float" office:value="12657.5">
            <text:p>12657.5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48">
            <text:p>148</text:p>
          </table:table-cell>
          <table:table-cell table:style-name="ce12" office:value-type="float" office:value="5082.7">
            <text:p>5082.7</text:p>
          </table:table-cell>
          <table:table-cell table:style-name="ce12" office:value-type="float" office:value="2810.3">
            <text:p>2810.3</text:p>
          </table:table-cell>
          <table:table-cell table:style-name="ce12" office:value-type="float" office:value="58.8">
            <text:p>58.8</text:p>
          </table:table-cell>
          <table:table-cell table:style-name="ce12" office:value-type="float" office:value="12295.7">
            <text:p>12295.7</text:p>
          </table:table-cell>
          <table:table-cell table:style-name="ce12" table:number-columns-repeated="4"/>
          <table:table-cell table:number-columns-repeated="1014"/>
        </table:table-row>
        <table:table-row table:style-name="ro1">
          <table:table-cell/>
          <table:table-cell office:value-type="float" office:value="159">
            <text:p>159</text:p>
          </table:table-cell>
          <table:table-cell office:value-type="float" office:value="3843">
            <text:p>3843</text:p>
          </table:table-cell>
          <table:table-cell office:value-type="float" office:value="2149.6">
            <text:p>2149.6</text:p>
          </table:table-cell>
          <table:table-cell office:value-type="float" office:value="47.5">
            <text:p>47.5</text:p>
          </table:table-cell>
          <table:table-cell office:value-type="float" office:value="10054.5">
            <text:p>10054.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69">
            <text:p>169</text:p>
          </table:table-cell>
          <table:table-cell office:value-type="float" office:value="3049.9">
            <text:p>3049.9</text:p>
          </table:table-cell>
          <table:table-cell office:value-type="float" office:value="1713.5">
            <text:p>1713.5</text:p>
          </table:table-cell>
          <table:table-cell office:value-type="float" office:value="45">
            <text:p>45</text:p>
          </table:table-cell>
          <table:table-cell office:value-type="float" office:value="8051.1">
            <text:p>8051.1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2462.4">
            <text:p>2462.4</text:p>
          </table:table-cell>
          <table:table-cell office:value-type="float" office:value="1386.2">
            <text:p>1386.2</text:p>
          </table:table-cell>
          <table:table-cell office:value-type="float" office:value="41.3">
            <text:p>41.3</text:p>
          </table:table-cell>
          <table:table-cell office:value-type="float" office:value="6377.5">
            <text:p>6377.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89">
            <text:p>189</text:p>
          </table:table-cell>
          <table:table-cell office:value-type="float" office:value="2021.2">
            <text:p>2021.2</text:p>
          </table:table-cell>
          <table:table-cell office:value-type="float" office:value="1143.3">
            <text:p>1143.3</text:p>
          </table:table-cell>
          <table:table-cell office:value-type="float" office:value="38.2">
            <text:p>38.2</text:p>
          </table:table-cell>
          <table:table-cell office:value-type="float" office:value="5086.9">
            <text:p>5086.9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628.6">
            <text:p>1628.6</text:p>
          </table:table-cell>
          <table:table-cell office:value-type="float" office:value="932.8">
            <text:p>932.8</text:p>
          </table:table-cell>
          <table:table-cell office:value-type="float" office:value="31.7">
            <text:p>31.7</text:p>
          </table:table-cell>
          <table:table-cell office:value-type="float" office:value="4004.5">
            <text:p>4004.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10">
            <text:p>210</text:p>
          </table:table-cell>
          <table:table-cell office:value-type="float" office:value="1367.5">
            <text:p>1367.5</text:p>
          </table:table-cell>
          <table:table-cell office:value-type="float" office:value="778.9">
            <text:p>778.9</text:p>
          </table:table-cell>
          <table:table-cell office:value-type="float" office:value="32">
            <text:p>32</text:p>
          </table:table-cell>
          <table:table-cell office:value-type="float" office:value="3263.2">
            <text:p>3263.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20">
            <text:p>220</text:p>
          </table:table-cell>
          <table:table-cell office:value-type="float" office:value="1148.1">
            <text:p>1148.1</text:p>
          </table:table-cell>
          <table:table-cell office:value-type="float" office:value="662.7">
            <text:p>662.7</text:p>
          </table:table-cell>
          <table:table-cell office:value-type="float" office:value="29.7">
            <text:p>29.7</text:p>
          </table:table-cell>
          <table:table-cell office:value-type="float" office:value="2691.2">
            <text:p>2691.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30">
            <text:p>230</text:p>
          </table:table-cell>
          <table:table-cell office:value-type="float" office:value="975">
            <text:p>975</text:p>
          </table:table-cell>
          <table:table-cell office:value-type="float" office:value="566.8">
            <text:p>566.8</text:p>
          </table:table-cell>
          <table:table-cell office:value-type="float" office:value="36.2">
            <text:p>36.2</text:p>
          </table:table-cell>
          <table:table-cell office:value-type="float" office:value="2244.4">
            <text:p>2244.4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51">
            <text:p>251</text:p>
          </table:table-cell>
          <table:table-cell office:value-type="float" office:value="711.3">
            <text:p>711.3</text:p>
          </table:table-cell>
          <table:table-cell office:value-type="float" office:value="415.2">
            <text:p>415.2</text:p>
          </table:table-cell>
          <table:table-cell office:value-type="float" office:value="23.8">
            <text:p>23.8</text:p>
          </table:table-cell>
          <table:table-cell office:value-type="float" office:value="1584.8">
            <text:p>1584.8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82">
            <text:p>282</text:p>
          </table:table-cell>
          <table:table-cell office:value-type="float" office:value="464.1">
            <text:p>464.1</text:p>
          </table:table-cell>
          <table:table-cell office:value-type="float" office:value="273.2">
            <text:p>273.2</text:p>
          </table:table-cell>
          <table:table-cell office:value-type="float" office:value="20.6">
            <text:p>20.6</text:p>
          </table:table-cell>
          <table:table-cell office:value-type="float" office:value="1009.7">
            <text:p>1009.7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92">
            <text:p>292</text:p>
          </table:table-cell>
          <table:table-cell office:value-type="float" office:value="411.8">
            <text:p>411.8</text:p>
          </table:table-cell>
          <table:table-cell office:value-type="float" office:value="245.8">
            <text:p>245.8</text:p>
          </table:table-cell>
          <table:table-cell office:value-type="float" office:value="26.9">
            <text:p>26.9</text:p>
          </table:table-cell>
          <table:table-cell office:value-type="float" office:value="885.3">
            <text:p>885.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44.2">
            <text:p>144.2</text:p>
          </table:table-cell>
          <table:table-cell office:value-type="float" office:value="92.8">
            <text:p>92.8</text:p>
          </table:table-cell>
          <table:table-cell office:value-type="float" office:value="21.2">
            <text:p>21.2</text:p>
          </table:table-cell>
          <table:table-cell office:value-type="float" office:value="284.5">
            <text:p>284.5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37.1">
            <text:p>37.1</text:p>
          </table:table-cell>
          <table:table-cell office:value-type="float" office:value="34.8">
            <text:p>34.8</text:p>
          </table:table-cell>
          <table:table-cell office:value-type="float" office:value="20.9">
            <text:p>20.9</text:p>
          </table:table-cell>
          <table:table-cell office:value-type="float" office:value="34.5">
            <text:p>34.5</text:p>
          </table:table-cell>
          <table:table-cell table:number-columns-repeated="1018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_Calib" table:style-name="ta1" table:print="false">
        <table:table-column table:style-name="co1" table:default-cell-style-name="Default"/>
        <table:table-column table:style-name="co8" table:default-cell-style-name="ce9"/>
        <table:table-column table:style-name="co8" table:number-columns-repeated="12" table:default-cell-style-name="ce15"/>
        <table:table-column table:style-name="co8" table:default-cell-style-name="ce9"/>
        <table:table-row table:style-name="ro1">
          <table:table-cell/>
          <table:table-cell table:style-name="Default" table:number-columns-repeated="14"/>
        </table:table-row>
        <table:table-row table:style-name="ro1">
          <table:table-cell/>
          <table:table-cell table:style-name="ce5" office:value-type="string">
            <text:p>Batch</text:p>
          </table:table-cell>
          <table:table-cell table:style-name="ce5" office:value-type="string">
            <text:p>A235_2</text:p>
          </table:table-cell>
          <table:table-cell table:style-name="Default" table:number-columns-repeated="10"/>
          <table:table-cell table:style-name="ce16" office:value-type="float" office:value="37">
            <text:p>37.0</text:p>
          </table:table-cell>
          <table:table-cell table:style-name="ce10" office:value-type="string">
            <text:p>C</text:p>
          </table:table-cell>
        </table:table-row>
        <table:table-row table:style-name="ro1">
          <table:table-cell/>
          <table:table-cell table:style-name="ce6"/>
          <table:table-cell table:style-name="ce13" office:value-type="string">
            <text:p>Temperature Signal Channel</text:p>
          </table:table-cell>
          <table:table-cell table:style-name="ce18" table:number-columns-repeated="10"/>
          <table:table-cell table:style-name="ce6" office:value-type="string">
            <text:p>Average</text:p>
          </table:table-cell>
          <table:table-cell table:style-name="ce6" office:value-type="string">
            <text:p>Stdev</text:p>
          </table:table-cell>
        </table:table-row>
        <table:table-row table:style-name="ro1">
          <table:table-cell/>
          <table:table-cell table:style-name="ce7" office:value-type="string">
            <text:p>T (C)</text:p>
          </table:table-cell>
          <table:table-cell table:style-name="ce10" office:value-type="float" office:value="86">
            <text:p>86</text:p>
          </table:table-cell>
          <table:table-cell table:style-name="ce10" office:value-type="float" office:value="92">
            <text:p>92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202">
            <text:p>202</text:p>
          </table:table-cell>
          <table:table-cell table:style-name="ce7" office:value-type="string">
            <text:p>(cnt)</text:p>
          </table:table-cell>
          <table:table-cell table:style-name="ce7" office:value-type="string">
            <text:p>(C)</text:p>
          </table:table-cell>
        </table:table-row>
        <table:table-row table:style-name="ro1">
          <table:table-cell/>
          <table:table-cell table:style-name="ce8" office:value-type="float" office:value="44.8">
            <text:p>44.8</text:p>
          </table:table-cell>
          <table:table-cell table:style-name="ce14" office:value-type="float" office:value="30828">
            <text:p>30828</text:p>
          </table:table-cell>
          <table:table-cell table:style-name="ce14" office:value-type="float" office:value="30912">
            <text:p>30912</text:p>
          </table:table-cell>
          <table:table-cell table:style-name="ce14" office:value-type="float" office:value="30836">
            <text:p>30836</text:p>
          </table:table-cell>
          <table:table-cell table:style-name="ce14" office:value-type="float" office:value="30897">
            <text:p>30897</text:p>
          </table:table-cell>
          <table:table-cell table:style-name="ce14" office:value-type="float" office:value="30716">
            <text:p>30716</text:p>
          </table:table-cell>
          <table:table-cell table:style-name="ce14" office:value-type="float" office:value="30859">
            <text:p>30859</text:p>
          </table:table-cell>
          <table:table-cell table:style-name="ce14" office:value-type="float" office:value="30984">
            <text:p>30984</text:p>
          </table:table-cell>
          <table:table-cell table:style-name="ce14" office:value-type="float" office:value="30827">
            <text:p>30827</text:p>
          </table:table-cell>
          <table:table-cell table:style-name="ce14" office:value-type="float" office:value="30927">
            <text:p>30927</text:p>
          </table:table-cell>
          <table:table-cell table:style-name="ce14" office:value-type="float" office:value="30785">
            <text:p>30785</text:p>
          </table:table-cell>
          <table:table-cell table:style-name="ce14" office:value-type="float" office:value="30646">
            <text:p>30646</text:p>
          </table:table-cell>
          <table:table-cell table:style-name="ce14" table:formula="of:=AVERAGE([.C5:.M5])" office:value-type="float" office:value="30837.9090909091">
            <text:p>30838</text:p>
          </table:table-cell>
          <table:table-cell table:style-name="ce8" table:formula="of:=ABS(STDEV([.C5:.M5])*[.N$23])/1000" office:value-type="float" office:value="0.512987413336269">
            <text:p>0.5</text:p>
          </table:table-cell>
        </table:table-row>
        <table:table-row table:style-name="ro1">
          <table:table-cell/>
          <table:table-cell office:value-type="float" office:value="44.6">
            <text:p>44.6</text:p>
          </table:table-cell>
          <table:table-cell office:value-type="float" office:value="30871">
            <text:p>30871</text:p>
          </table:table-cell>
          <table:table-cell office:value-type="float" office:value="30946">
            <text:p>30946</text:p>
          </table:table-cell>
          <table:table-cell office:value-type="float" office:value="30860">
            <text:p>30860</text:p>
          </table:table-cell>
          <table:table-cell office:value-type="float" office:value="30926">
            <text:p>30926</text:p>
          </table:table-cell>
          <table:table-cell office:value-type="float" office:value="30746">
            <text:p>30746</text:p>
          </table:table-cell>
          <table:table-cell office:value-type="float" office:value="30884">
            <text:p>30884</text:p>
          </table:table-cell>
          <table:table-cell office:value-type="float" office:value="31023">
            <text:p>31023</text:p>
          </table:table-cell>
          <table:table-cell office:value-type="float" office:value="30857">
            <text:p>30857</text:p>
          </table:table-cell>
          <table:table-cell office:value-type="float" office:value="30981">
            <text:p>30981</text:p>
          </table:table-cell>
          <table:table-cell office:value-type="float" office:value="30813">
            <text:p>30813</text:p>
          </table:table-cell>
          <table:table-cell office:value-type="float" office:value="30654">
            <text:p>30654</text:p>
          </table:table-cell>
          <table:table-cell table:formula="of:=AVERAGE([.C6:.M6])" office:value-type="float" office:value="30869.1818181818">
            <text:p>30869</text:p>
          </table:table-cell>
          <table:table-cell table:formula="of:=ABS(STDEV([.C6:.M6])*[.N$23])/1000" office:value-type="float" office:value="0.557625180219991">
            <text:p>0.6</text:p>
          </table:table-cell>
        </table:table-row>
        <table:table-row table:style-name="ro1">
          <table:table-cell/>
          <table:table-cell office:value-type="float" office:value="44.2">
            <text:p>44.2</text:p>
          </table:table-cell>
          <table:table-cell office:value-type="float" office:value="30974">
            <text:p>30974</text:p>
          </table:table-cell>
          <table:table-cell office:value-type="float" office:value="31045">
            <text:p>31045</text:p>
          </table:table-cell>
          <table:table-cell office:value-type="float" office:value="30950">
            <text:p>30950</text:p>
          </table:table-cell>
          <table:table-cell office:value-type="float" office:value="31012">
            <text:p>31012</text:p>
          </table:table-cell>
          <table:table-cell office:value-type="float" office:value="30836">
            <text:p>30836</text:p>
          </table:table-cell>
          <table:table-cell office:value-type="float" office:value="30951">
            <text:p>30951</text:p>
          </table:table-cell>
          <table:table-cell office:value-type="float" office:value="31115">
            <text:p>31115</text:p>
          </table:table-cell>
          <table:table-cell office:value-type="float" office:value="30927">
            <text:p>30927</text:p>
          </table:table-cell>
          <table:table-cell office:value-type="float" office:value="31070">
            <text:p>31070</text:p>
          </table:table-cell>
          <table:table-cell office:value-type="float" office:value="30907">
            <text:p>30907</text:p>
          </table:table-cell>
          <table:table-cell office:value-type="float" office:value="30718">
            <text:p>30718</text:p>
          </table:table-cell>
          <table:table-cell table:formula="of:=AVERAGE([.C7:.M7])" office:value-type="float" office:value="30955">
            <text:p>30955</text:p>
          </table:table-cell>
          <table:table-cell table:formula="of:=ABS(STDEV([.C7:.M7])*[.N$23])/1000" office:value-type="float" office:value="0.591009276729365">
            <text:p>0.6</text:p>
          </table:table-cell>
        </table:table-row>
        <table:table-row table:style-name="ro1">
          <table:table-cell/>
          <table:table-cell office:value-type="float" office:value="43.1">
            <text:p>43.1</text:p>
          </table:table-cell>
          <table:table-cell office:value-type="float" office:value="31233">
            <text:p>31233</text:p>
          </table:table-cell>
          <table:table-cell office:value-type="float" office:value="31193">
            <text:p>31193</text:p>
          </table:table-cell>
          <table:table-cell office:value-type="float" office:value="31151">
            <text:p>31151</text:p>
          </table:table-cell>
          <table:table-cell office:value-type="float" office:value="31181">
            <text:p>31181</text:p>
          </table:table-cell>
          <table:table-cell office:value-type="float" office:value="31125">
            <text:p>31125</text:p>
          </table:table-cell>
          <table:table-cell office:value-type="float" office:value="31122">
            <text:p>31122</text:p>
          </table:table-cell>
          <table:table-cell office:value-type="float" office:value="31358">
            <text:p>31358</text:p>
          </table:table-cell>
          <table:table-cell office:value-type="float" office:value="31134">
            <text:p>31134</text:p>
          </table:table-cell>
          <table:table-cell office:value-type="float" office:value="31314">
            <text:p>31314</text:p>
          </table:table-cell>
          <table:table-cell office:value-type="float" office:value="31208">
            <text:p>31208</text:p>
          </table:table-cell>
          <table:table-cell office:value-type="float" office:value="31024">
            <text:p>31024</text:p>
          </table:table-cell>
          <table:table-cell table:formula="of:=AVERAGE([.C8:.M8])" office:value-type="float" office:value="31185.7272727273">
            <text:p>31186</text:p>
          </table:table-cell>
          <table:table-cell table:formula="of:=ABS(STDEV([.C8:.M8])*[.N$23])/1000" office:value-type="float" office:value="0.494269791416648">
            <text:p>0.5</text:p>
          </table:table-cell>
        </table:table-row>
        <table:table-row table:style-name="ro1">
          <table:table-cell/>
          <table:table-cell office:value-type="float" office:value="42.1">
            <text:p>42.1</text:p>
          </table:table-cell>
          <table:table-cell office:value-type="float" office:value="31449">
            <text:p>31449</text:p>
          </table:table-cell>
          <table:table-cell office:value-type="float" office:value="31415">
            <text:p>31415</text:p>
          </table:table-cell>
          <table:table-cell office:value-type="float" office:value="31363">
            <text:p>31363</text:p>
          </table:table-cell>
          <table:table-cell office:value-type="float" office:value="31405">
            <text:p>31405</text:p>
          </table:table-cell>
          <table:table-cell office:value-type="float" office:value="31356">
            <text:p>31356</text:p>
          </table:table-cell>
          <table:table-cell office:value-type="float" office:value="31345">
            <text:p>31345</text:p>
          </table:table-cell>
          <table:table-cell office:value-type="float" office:value="31563">
            <text:p>31563</text:p>
          </table:table-cell>
          <table:table-cell office:value-type="float" office:value="31335">
            <text:p>31335</text:p>
          </table:table-cell>
          <table:table-cell office:value-type="float" office:value="31519">
            <text:p>31519</text:p>
          </table:table-cell>
          <table:table-cell office:value-type="float" office:value="31412">
            <text:p>31412</text:p>
          </table:table-cell>
          <table:table-cell office:value-type="float" office:value="31237">
            <text:p>31237</text:p>
          </table:table-cell>
          <table:table-cell table:formula="of:=AVERAGE([.C9:.M9])" office:value-type="float" office:value="31399.9090909091">
            <text:p>31400</text:p>
          </table:table-cell>
          <table:table-cell table:formula="of:=ABS(STDEV([.C9:.M9])*[.N$23])/1000" office:value-type="float" office:value="0.476642991079835">
            <text:p>0.5</text:p>
          </table:table-cell>
        </table:table-row>
        <table:table-row table:style-name="ro1">
          <table:table-cell/>
          <table:table-cell office:value-type="float" office:value="41.2">
            <text:p>41.2</text:p>
          </table:table-cell>
          <table:table-cell office:value-type="float" office:value="31623">
            <text:p>31623</text:p>
          </table:table-cell>
          <table:table-cell office:value-type="float" office:value="31595">
            <text:p>31595</text:p>
          </table:table-cell>
          <table:table-cell office:value-type="float" office:value="31536">
            <text:p>31536</text:p>
          </table:table-cell>
          <table:table-cell office:value-type="float" office:value="31584">
            <text:p>31584</text:p>
          </table:table-cell>
          <table:table-cell office:value-type="float" office:value="31534">
            <text:p>31534</text:p>
          </table:table-cell>
          <table:table-cell office:value-type="float" office:value="31524">
            <text:p>31524</text:p>
          </table:table-cell>
          <table:table-cell office:value-type="float" office:value="31722">
            <text:p>31722</text:p>
          </table:table-cell>
          <table:table-cell office:value-type="float" office:value="31502">
            <text:p>31502</text:p>
          </table:table-cell>
          <table:table-cell office:value-type="float" office:value="31694">
            <text:p>31694</text:p>
          </table:table-cell>
          <table:table-cell office:value-type="float" office:value="31575">
            <text:p>31575</text:p>
          </table:table-cell>
          <table:table-cell office:value-type="float" office:value="31404">
            <text:p>31404</text:p>
          </table:table-cell>
          <table:table-cell table:formula="of:=AVERAGE([.C10:.M10])" office:value-type="float" office:value="31572.0909090909">
            <text:p>31572</text:p>
          </table:table-cell>
          <table:table-cell table:formula="of:=ABS(STDEV([.C10:.M10])*[.N$23])/1000" office:value-type="float" office:value="0.471252045363107">
            <text:p>0.5</text:p>
          </table:table-cell>
        </table:table-row>
        <table:table-row table:style-name="ro1">
          <table:table-cell/>
          <table:table-cell office:value-type="float" office:value="40.2">
            <text:p>40.2</text:p>
          </table:table-cell>
          <table:table-cell office:value-type="float" office:value="31811">
            <text:p>31811</text:p>
          </table:table-cell>
          <table:table-cell office:value-type="float" office:value="31784">
            <text:p>31784</text:p>
          </table:table-cell>
          <table:table-cell office:value-type="float" office:value="31726">
            <text:p>31726</text:p>
          </table:table-cell>
          <table:table-cell office:value-type="float" office:value="31768">
            <text:p>31768</text:p>
          </table:table-cell>
          <table:table-cell office:value-type="float" office:value="31720">
            <text:p>31720</text:p>
          </table:table-cell>
          <table:table-cell office:value-type="float" office:value="31707">
            <text:p>31707</text:p>
          </table:table-cell>
          <table:table-cell office:value-type="float" office:value="31902">
            <text:p>31902</text:p>
          </table:table-cell>
          <table:table-cell office:value-type="float" office:value="31688">
            <text:p>31688</text:p>
          </table:table-cell>
          <table:table-cell office:value-type="float" office:value="31880">
            <text:p>31880</text:p>
          </table:table-cell>
          <table:table-cell office:value-type="float" office:value="31751">
            <text:p>31751</text:p>
          </table:table-cell>
          <table:table-cell office:value-type="float" office:value="31591">
            <text:p>31591</text:p>
          </table:table-cell>
          <table:table-cell table:formula="of:=AVERAGE([.C11:.M11])" office:value-type="float" office:value="31757.0909090909">
            <text:p>31757</text:p>
          </table:table-cell>
          <table:table-cell table:formula="of:=ABS(STDEV([.C11:.M11])*[.N$23])/1000" office:value-type="float" office:value="0.466046600830621">
            <text:p>0.5</text:p>
          </table:table-cell>
        </table:table-row>
        <table:table-row table:style-name="ro1">
          <table:table-cell/>
          <table:table-cell office:value-type="float" office:value="39.5">
            <text:p>39.5</text:p>
          </table:table-cell>
          <table:table-cell office:value-type="float" office:value="31962">
            <text:p>31962</text:p>
          </table:table-cell>
          <table:table-cell office:value-type="float" office:value="31935">
            <text:p>31935</text:p>
          </table:table-cell>
          <table:table-cell office:value-type="float" office:value="31878">
            <text:p>31878</text:p>
          </table:table-cell>
          <table:table-cell office:value-type="float" office:value="31918">
            <text:p>31918</text:p>
          </table:table-cell>
          <table:table-cell office:value-type="float" office:value="31866">
            <text:p>31866</text:p>
          </table:table-cell>
          <table:table-cell office:value-type="float" office:value="31847">
            <text:p>31847</text:p>
          </table:table-cell>
          <table:table-cell office:value-type="float" office:value="32042">
            <text:p>32042</text:p>
          </table:table-cell>
          <table:table-cell office:value-type="float" office:value="31835">
            <text:p>31835</text:p>
          </table:table-cell>
          <table:table-cell office:value-type="float" office:value="32026">
            <text:p>32026</text:p>
          </table:table-cell>
          <table:table-cell office:value-type="float" office:value="31886">
            <text:p>31886</text:p>
          </table:table-cell>
          <table:table-cell office:value-type="float" office:value="31736">
            <text:p>31736</text:p>
          </table:table-cell>
          <table:table-cell table:formula="of:=AVERAGE([.C12:.M12])" office:value-type="float" office:value="31902.8181818182">
            <text:p>31903</text:p>
          </table:table-cell>
          <table:table-cell table:formula="of:=ABS(STDEV([.C12:.M12])*[.N$23])/1000" office:value-type="float" office:value="0.466072975974885">
            <text:p>0.5</text:p>
          </table:table-cell>
        </table:table-row>
        <table:table-row table:style-name="ro1">
          <table:table-cell/>
          <table:table-cell office:value-type="float" office:value="38.7">
            <text:p>38.7</text:p>
          </table:table-cell>
          <table:table-cell office:value-type="float" office:value="32106">
            <text:p>32106</text:p>
          </table:table-cell>
          <table:table-cell office:value-type="float" office:value="32082">
            <text:p>32082</text:p>
          </table:table-cell>
          <table:table-cell office:value-type="float" office:value="32024">
            <text:p>32024</text:p>
          </table:table-cell>
          <table:table-cell office:value-type="float" office:value="32061">
            <text:p>32061</text:p>
          </table:table-cell>
          <table:table-cell office:value-type="float" office:value="32004">
            <text:p>32004</text:p>
          </table:table-cell>
          <table:table-cell office:value-type="float" office:value="31985">
            <text:p>31985</text:p>
          </table:table-cell>
          <table:table-cell office:value-type="float" office:value="32179">
            <text:p>32179</text:p>
          </table:table-cell>
          <table:table-cell office:value-type="float" office:value="31970">
            <text:p>31970</text:p>
          </table:table-cell>
          <table:table-cell office:value-type="float" office:value="32166">
            <text:p>32166</text:p>
          </table:table-cell>
          <table:table-cell office:value-type="float" office:value="32021">
            <text:p>32021</text:p>
          </table:table-cell>
          <table:table-cell office:value-type="float" office:value="31880">
            <text:p>31880</text:p>
          </table:table-cell>
          <table:table-cell table:formula="of:=AVERAGE([.C13:.M13])" office:value-type="float" office:value="32043.4545454545">
            <text:p>32043</text:p>
          </table:table-cell>
          <table:table-cell table:formula="of:=ABS(STDEV([.C13:.M13])*[.N$23])/1000" office:value-type="float" office:value="0.465931192019729">
            <text:p>0.5</text:p>
          </table:table-cell>
        </table:table-row>
        <table:table-row table:style-name="ro1">
          <table:table-cell/>
          <table:table-cell office:value-type="float" office:value="37.9">
            <text:p>37.9</text:p>
          </table:table-cell>
          <table:table-cell office:value-type="float" office:value="32269">
            <text:p>32269</text:p>
          </table:table-cell>
          <table:table-cell office:value-type="float" office:value="32247">
            <text:p>32247</text:p>
          </table:table-cell>
          <table:table-cell office:value-type="float" office:value="32189">
            <text:p>32189</text:p>
          </table:table-cell>
          <table:table-cell office:value-type="float" office:value="32241">
            <text:p>32241</text:p>
          </table:table-cell>
          <table:table-cell office:value-type="float" office:value="32130">
            <text:p>32130</text:p>
          </table:table-cell>
          <table:table-cell office:value-type="float" office:value="32164">
            <text:p>32164</text:p>
          </table:table-cell>
          <table:table-cell office:value-type="float" office:value="32348">
            <text:p>32348</text:p>
          </table:table-cell>
          <table:table-cell office:value-type="float" office:value="32151">
            <text:p>32151</text:p>
          </table:table-cell>
          <table:table-cell office:value-type="float" office:value="32340">
            <text:p>32340</text:p>
          </table:table-cell>
          <table:table-cell office:value-type="float" office:value="32185">
            <text:p>32185</text:p>
          </table:table-cell>
          <table:table-cell office:value-type="float" office:value="32042">
            <text:p>32042</text:p>
          </table:table-cell>
          <table:table-cell table:formula="of:=AVERAGE([.C14:.M14])" office:value-type="float" office:value="32209.6363636364">
            <text:p>32210</text:p>
          </table:table-cell>
          <table:table-cell table:formula="of:=ABS(STDEV([.C14:.M14])*[.N$23])/1000" office:value-type="float" office:value="0.4836587612236">
            <text:p>0.5</text:p>
          </table:table-cell>
        </table:table-row>
        <table:table-row table:style-name="ro1">
          <table:table-cell/>
          <table:table-cell office:value-type="float" office:value="37">
            <text:p>37.0</text:p>
          </table:table-cell>
          <table:table-cell office:value-type="float" office:value="32390">
            <text:p>32390</text:p>
          </table:table-cell>
          <table:table-cell office:value-type="float" office:value="32393">
            <text:p>32393</text:p>
          </table:table-cell>
          <table:table-cell office:value-type="float" office:value="32313">
            <text:p>32313</text:p>
          </table:table-cell>
          <table:table-cell office:value-type="float" office:value="32374">
            <text:p>32374</text:p>
          </table:table-cell>
          <table:table-cell office:value-type="float" office:value="32260">
            <text:p>32260</text:p>
          </table:table-cell>
          <table:table-cell office:value-type="float" office:value="32302">
            <text:p>32302</text:p>
          </table:table-cell>
          <table:table-cell office:value-type="float" office:value="32480">
            <text:p>32480</text:p>
          </table:table-cell>
          <table:table-cell office:value-type="float" office:value="32299">
            <text:p>32299</text:p>
          </table:table-cell>
          <table:table-cell office:value-type="float" office:value="32469">
            <text:p>32469</text:p>
          </table:table-cell>
          <table:table-cell office:value-type="float" office:value="32291">
            <text:p>32291</text:p>
          </table:table-cell>
          <table:table-cell office:value-type="float" office:value="32203">
            <text:p>32203</text:p>
          </table:table-cell>
          <table:table-cell table:formula="of:=AVERAGE([.C15:.M15])" office:value-type="float" office:value="32343.0909090909">
            <text:p>32343</text:p>
          </table:table-cell>
          <table:table-cell table:formula="of:=ABS(STDEV([.C15:.M15])*[.N$23])/1000" office:value-type="float" office:value="0.45664941324728">
            <text:p>0.5</text:p>
          </table:table-cell>
        </table:table-row>
        <table:table-row table:style-name="ro1">
          <table:table-cell/>
          <table:table-cell office:value-type="float" office:value="36.4">
            <text:p>36.4</text:p>
          </table:table-cell>
          <table:table-cell office:value-type="float" office:value="32504">
            <text:p>32504</text:p>
          </table:table-cell>
          <table:table-cell office:value-type="float" office:value="32515">
            <text:p>32515</text:p>
          </table:table-cell>
          <table:table-cell office:value-type="float" office:value="32432">
            <text:p>32432</text:p>
          </table:table-cell>
          <table:table-cell office:value-type="float" office:value="32490">
            <text:p>32490</text:p>
          </table:table-cell>
          <table:table-cell office:value-type="float" office:value="32386">
            <text:p>32386</text:p>
          </table:table-cell>
          <table:table-cell office:value-type="float" office:value="32405">
            <text:p>32405</text:p>
          </table:table-cell>
          <table:table-cell office:value-type="float" office:value="32578">
            <text:p>32578</text:p>
          </table:table-cell>
          <table:table-cell office:value-type="float" office:value="32409">
            <text:p>32409</text:p>
          </table:table-cell>
          <table:table-cell office:value-type="float" office:value="32577">
            <text:p>32577</text:p>
          </table:table-cell>
          <table:table-cell office:value-type="float" office:value="32392">
            <text:p>32392</text:p>
          </table:table-cell>
          <table:table-cell office:value-type="float" office:value="32320">
            <text:p>32320</text:p>
          </table:table-cell>
          <table:table-cell table:formula="of:=AVERAGE([.C16:.M16])" office:value-type="float" office:value="32455.2727272727">
            <text:p>32455</text:p>
          </table:table-cell>
          <table:table-cell table:formula="of:=ABS(STDEV([.C16:.M16])*[.N$23])/1000" office:value-type="float" office:value="0.44195717339367">
            <text:p>0.4</text:p>
          </table:table-cell>
        </table:table-row>
        <table:table-row table:style-name="ro1">
          <table:table-cell/>
          <table:table-cell office:value-type="float" office:value="35.6">
            <text:p>35.6</text:p>
          </table:table-cell>
          <table:table-cell office:value-type="float" office:value="32653">
            <text:p>32653</text:p>
          </table:table-cell>
          <table:table-cell office:value-type="float" office:value="32660">
            <text:p>32660</text:p>
          </table:table-cell>
          <table:table-cell office:value-type="float" office:value="32578">
            <text:p>32578</text:p>
          </table:table-cell>
          <table:table-cell office:value-type="float" office:value="32637">
            <text:p>32637</text:p>
          </table:table-cell>
          <table:table-cell office:value-type="float" office:value="32534">
            <text:p>32534</text:p>
          </table:table-cell>
          <table:table-cell office:value-type="float" office:value="32557">
            <text:p>32557</text:p>
          </table:table-cell>
          <table:table-cell office:value-type="float" office:value="32729">
            <text:p>32729</text:p>
          </table:table-cell>
          <table:table-cell office:value-type="float" office:value="32551">
            <text:p>32551</text:p>
          </table:table-cell>
          <table:table-cell office:value-type="float" office:value="32721">
            <text:p>32721</text:p>
          </table:table-cell>
          <table:table-cell office:value-type="float" office:value="32549">
            <text:p>32549</text:p>
          </table:table-cell>
          <table:table-cell office:value-type="float" office:value="32470">
            <text:p>32470</text:p>
          </table:table-cell>
          <table:table-cell table:formula="of:=AVERAGE([.C17:.M17])" office:value-type="float" office:value="32603.5454545455">
            <text:p>32604</text:p>
          </table:table-cell>
          <table:table-cell table:formula="of:=ABS(STDEV([.C17:.M17])*[.N$23])/1000" office:value-type="float" office:value="0.436100704990082">
            <text:p>0.4</text:p>
          </table:table-cell>
        </table:table-row>
        <table:table-row table:style-name="ro1">
          <table:table-cell/>
          <table:table-cell office:value-type="float" office:value="34.3">
            <text:p>34.3</text:p>
          </table:table-cell>
          <table:table-cell office:value-type="float" office:value="32844">
            <text:p>32844</text:p>
          </table:table-cell>
          <table:table-cell office:value-type="float" office:value="32854">
            <text:p>32854</text:p>
          </table:table-cell>
          <table:table-cell office:value-type="float" office:value="32839">
            <text:p>32839</text:p>
          </table:table-cell>
          <table:table-cell office:value-type="float" office:value="32878">
            <text:p>32878</text:p>
          </table:table-cell>
          <table:table-cell office:value-type="float" office:value="32738">
            <text:p>32738</text:p>
          </table:table-cell>
          <table:table-cell office:value-type="float" office:value="32801">
            <text:p>32801</text:p>
          </table:table-cell>
          <table:table-cell office:value-type="float" office:value="32948">
            <text:p>32948</text:p>
          </table:table-cell>
          <table:table-cell office:value-type="float" office:value="32831">
            <text:p>32831</text:p>
          </table:table-cell>
          <table:table-cell office:value-type="float" office:value="32954">
            <text:p>32954</text:p>
          </table:table-cell>
          <table:table-cell office:value-type="float" office:value="32759">
            <text:p>32759</text:p>
          </table:table-cell>
          <table:table-cell office:value-type="float" office:value="32643">
            <text:p>32643</text:p>
          </table:table-cell>
          <table:table-cell table:formula="of:=AVERAGE([.C18:.M18])" office:value-type="float" office:value="32826.2727272727">
            <text:p>32826</text:p>
          </table:table-cell>
          <table:table-cell table:formula="of:=ABS(STDEV([.C18:.M18])*[.N$23])/1000" office:value-type="float" office:value="0.479504559948157">
            <text:p>0.5</text:p>
          </table:table-cell>
        </table:table-row>
        <table:table-row table:style-name="ro1">
          <table:table-cell/>
          <table:table-cell office:value-type="float" office:value="34">
            <text:p>34.0</text:p>
          </table:table-cell>
          <table:table-cell office:value-type="float" office:value="32914">
            <text:p>32914</text:p>
          </table:table-cell>
          <table:table-cell office:value-type="float" office:value="32920">
            <text:p>32920</text:p>
          </table:table-cell>
          <table:table-cell office:value-type="float" office:value="32902">
            <text:p>32902</text:p>
          </table:table-cell>
          <table:table-cell office:value-type="float" office:value="32953">
            <text:p>32953</text:p>
          </table:table-cell>
          <table:table-cell office:value-type="float" office:value="32805">
            <text:p>32805</text:p>
          </table:table-cell>
          <table:table-cell office:value-type="float" office:value="32868">
            <text:p>32868</text:p>
          </table:table-cell>
          <table:table-cell office:value-type="float" office:value="33013">
            <text:p>33013</text:p>
          </table:table-cell>
          <table:table-cell office:value-type="float" office:value="32900">
            <text:p>32900</text:p>
          </table:table-cell>
          <table:table-cell office:value-type="float" office:value="33033">
            <text:p>33033</text:p>
          </table:table-cell>
          <table:table-cell office:value-type="float" office:value="32829">
            <text:p>32829</text:p>
          </table:table-cell>
          <table:table-cell office:value-type="float" office:value="32709">
            <text:p>32709</text:p>
          </table:table-cell>
          <table:table-cell table:formula="of:=AVERAGE([.C19:.M19])" office:value-type="float" office:value="32895.0909090909">
            <text:p>32895</text:p>
          </table:table-cell>
          <table:table-cell table:formula="of:=ABS(STDEV([.C19:.M19])*[.N$23])/1000" office:value-type="float" office:value="0.489829236147815">
            <text:p>0.5</text:p>
          </table:table-cell>
        </table:table-row>
        <table:table-row table:style-name="ro1">
          <table:table-cell/>
          <table:table-cell office:value-type="float" office:value="32">
            <text:p>32.0</text:p>
          </table:table-cell>
          <table:table-cell office:value-type="float" office:value="33285">
            <text:p>33285</text:p>
          </table:table-cell>
          <table:table-cell office:value-type="float" office:value="33295">
            <text:p>33295</text:p>
          </table:table-cell>
          <table:table-cell office:value-type="float" office:value="33282">
            <text:p>33282</text:p>
          </table:table-cell>
          <table:table-cell office:value-type="float" office:value="33322">
            <text:p>33322</text:p>
          </table:table-cell>
          <table:table-cell office:value-type="float" office:value="33174">
            <text:p>33174</text:p>
          </table:table-cell>
          <table:table-cell office:value-type="float" office:value="33234">
            <text:p>33234</text:p>
          </table:table-cell>
          <table:table-cell office:value-type="float" office:value="33382">
            <text:p>33382</text:p>
          </table:table-cell>
          <table:table-cell office:value-type="float" office:value="33266">
            <text:p>33266</text:p>
          </table:table-cell>
          <table:table-cell office:value-type="float" office:value="33395">
            <text:p>33395</text:p>
          </table:table-cell>
          <table:table-cell office:value-type="float" office:value="33205">
            <text:p>33205</text:p>
          </table:table-cell>
          <table:table-cell office:value-type="float" office:value="33092">
            <text:p>33092</text:p>
          </table:table-cell>
          <table:table-cell table:formula="of:=AVERAGE([.C20:.M20])" office:value-type="float" office:value="33266.5454545455">
            <text:p>33267</text:p>
          </table:table-cell>
          <table:table-cell table:formula="of:=ABS(STDEV([.C20:.M20])*[.N$23])/1000" office:value-type="float" office:value="0.469268707081534">
            <text:p>0.5</text:p>
          </table:table-cell>
        </table:table-row>
        <table:table-row table:style-name="ro1">
          <table:table-cell/>
          <table:table-cell office:value-type="float" office:value="31.9">
            <text:p>31.9</text:p>
          </table:table-cell>
          <table:table-cell office:value-type="float" office:value="33298">
            <text:p>33298</text:p>
          </table:table-cell>
          <table:table-cell office:value-type="float" office:value="33320">
            <text:p>33320</text:p>
          </table:table-cell>
          <table:table-cell office:value-type="float" office:value="33297">
            <text:p>33297</text:p>
          </table:table-cell>
          <table:table-cell office:value-type="float" office:value="33333">
            <text:p>33333</text:p>
          </table:table-cell>
          <table:table-cell office:value-type="float" office:value="33157">
            <text:p>33157</text:p>
          </table:table-cell>
          <table:table-cell office:value-type="float" office:value="33243">
            <text:p>33243</text:p>
          </table:table-cell>
          <table:table-cell office:value-type="float" office:value="33359">
            <text:p>33359</text:p>
          </table:table-cell>
          <table:table-cell office:value-type="float" office:value="33260">
            <text:p>33260</text:p>
          </table:table-cell>
          <table:table-cell office:value-type="float" office:value="33362">
            <text:p>33362</text:p>
          </table:table-cell>
          <table:table-cell office:value-type="float" office:value="33214">
            <text:p>33214</text:p>
          </table:table-cell>
          <table:table-cell office:value-type="float" office:value="33126">
            <text:p>33126</text:p>
          </table:table-cell>
          <table:table-cell table:formula="of:=AVERAGE([.C21:.M21])" office:value-type="float" office:value="33269.9090909091">
            <text:p>33270</text:p>
          </table:table-cell>
          <table:table-cell table:style-name="ce20" table:formula="of:=ABS(STDEV([.C21:.M21])*[.N$23])/1000" office:value-type="float" office:value="0.41736675164601">
            <text:p>0.4</text:p>
          </table:table-cell>
        </table:table-row>
        <table:table-row table:style-name="ro1">
          <table:table-cell/>
          <table:table-cell table:style-name="ce10" office:value-type="string">
            <text:p>Slope</text:p>
          </table:table-cell>
          <table:table-cell table:style-name="ce16" table:formula="of:=SLOPE([.C5:.C21];[.$B5:.$B21])" office:value-type="float" office:value="-189.005318231588">
            <text:p>-189.0</text:p>
          </table:table-cell>
          <table:table-cell table:style-name="ce16" table:formula="of:=SLOPE([.D5:.D21];[.$B5:.$B21])" office:value-type="float" office:value="-186.957518319022">
            <text:p>-187.0</text:p>
          </table:table-cell>
          <table:table-cell table:style-name="ce16" table:formula="of:=SLOPE([.E5:.E21];[.$B5:.$B21])" office:value-type="float" office:value="-190.830522478151">
            <text:p>-190.8</text:p>
          </table:table-cell>
          <table:table-cell table:style-name="ce16" table:formula="of:=SLOPE([.F5:.F21];[.$B5:.$B21])" office:value-type="float" office:value="-190.060100829821">
            <text:p>-190.1</text:p>
          </table:table-cell>
          <table:table-cell table:style-name="ce16" table:formula="of:=SLOPE([.G5:.G21];[.$B5:.$B21])" office:value-type="float" office:value="-188.318520360485">
            <text:p>-188.3</text:p>
          </table:table-cell>
          <table:table-cell table:style-name="ce16" table:formula="of:=SLOPE([.H5:.H21];[.$B5:.$B21])" office:value-type="float" office:value="-186.778519317694">
            <text:p>-186.8</text:p>
          </table:table-cell>
          <table:table-cell table:style-name="ce16" table:formula="of:=SLOPE([.I5:.I21];[.$B5:.$B21])" office:value-type="float" office:value="-184.095639932459">
            <text:p>-184.1</text:p>
          </table:table-cell>
          <table:table-cell table:style-name="ce16" table:formula="of:=SLOPE([.J5:.J21];[.$B5:.$B21])" office:value-type="float" office:value="-190.697707064103">
            <text:p>-190.7</text:p>
          </table:table-cell>
          <table:table-cell table:style-name="ce16" table:formula="of:=SLOPE([.K5:.K21];[.$B5:.$B21])" office:value-type="float" office:value="-189.157124465068">
            <text:p>-189.2</text:p>
          </table:table-cell>
          <table:table-cell table:style-name="ce16" table:formula="of:=SLOPE([.L5:.L21];[.$B5:.$B21])" office:value-type="float" office:value="-184.956603871961">
            <text:p>-185.0</text:p>
          </table:table-cell>
          <table:table-cell table:style-name="ce16" table:formula="of:=SLOPE([.M5:.M21];[.$B5:.$B21])" office:value-type="float" office:value="-191.662388551764">
            <text:p>-191.7</text:p>
          </table:table-cell>
          <table:table-cell table:style-name="ce16" table:formula="of:=SLOPE([.N5:.N21];[.$B5:.$B21])" office:value-type="float" office:value="-188.410905765647">
            <text:p>-188.4</text:p>
          </table:table-cell>
          <table:table-cell table:style-name="ce10" office:value-type="string">
            <text:p>cnt/K</text:p>
          </table:table-cell>
        </table:table-row>
        <table:table-row table:style-name="ro1">
          <table:table-cell/>
          <table:table-cell table:style-name="ce10" office:value-type="string">
            <text:p>Slope</text:p>
          </table:table-cell>
          <table:table-cell table:style-name="ce17" table:formula="of:=1000/[.C22]" office:value-type="float" office:value="-5.2908564127">
            <text:p>-5.29</text:p>
          </table:table-cell>
          <table:table-cell table:style-name="ce17" table:formula="of:=1000/[.D22]" office:value-type="float" office:value="-5.34880869724434">
            <text:p>-5.35</text:p>
          </table:table-cell>
          <table:table-cell table:style-name="ce17" table:formula="of:=1000/[.E22]" office:value-type="float" office:value="-5.24025185810877">
            <text:p>-5.24</text:p>
          </table:table-cell>
          <table:table-cell table:style-name="ce17" table:formula="of:=1000/[.F22]" office:value-type="float" office:value="-5.26149357826237">
            <text:p>-5.26</text:p>
          </table:table-cell>
          <table:table-cell table:style-name="ce17" table:formula="of:=1000/[.G22]" office:value-type="float" office:value="-5.31015217242453">
            <text:p>-5.31</text:p>
          </table:table-cell>
          <table:table-cell table:style-name="ce17" table:formula="of:=1000/[.H22]" office:value-type="float" office:value="-5.35393472254208">
            <text:p>-5.35</text:p>
          </table:table-cell>
          <table:table-cell table:style-name="ce17" table:formula="of:=1000/[.I22]" office:value-type="float" office:value="-5.4319591727804">
            <text:p>-5.43</text:p>
          </table:table-cell>
          <table:table-cell table:style-name="ce17" table:formula="of:=1000/[.J22]" office:value-type="float" office:value="-5.24390154132188">
            <text:p>-5.24</text:p>
          </table:table-cell>
          <table:table-cell table:style-name="ce17" table:formula="of:=1000/[.K22]" office:value-type="float" office:value="-5.28661028670199">
            <text:p>-5.29</text:p>
          </table:table-cell>
          <table:table-cell table:style-name="ce17" table:formula="of:=1000/[.L22]" office:value-type="float" office:value="-5.40667366866372">
            <text:p>-5.41</text:p>
          </table:table-cell>
          <table:table-cell table:style-name="ce17" table:formula="of:=1000/[.M22]" office:value-type="float" office:value="-5.21750776224892">
            <text:p>-5.22</text:p>
          </table:table-cell>
          <table:table-cell table:style-name="ce17" table:formula="of:=1000/[.N22]" office:value-type="float" office:value="-5.30754839236238">
            <text:p>-5.31</text:p>
          </table:table-cell>
          <table:table-cell table:style-name="ce10" office:value-type="string">
            <text:p>mK/cnt</text:p>
          </table:table-cell>
        </table:table-row>
        <table:table-row table:style-name="ro1">
          <table:table-cell/>
          <table:table-cell table:style-name="ce10" office:value-type="string">
            <text:p>Intcpt</text:p>
          </table:table-cell>
          <table:table-cell table:style-name="ce10" table:formula="of:=INTERCEPT([.C5:.C21];[.$B5:.$B21])+[.C22]*[.$N$2]" office:value-type="float" office:value="32376.5089158588">
            <text:p>32376.5089158588</text:p>
          </table:table-cell>
          <table:table-cell table:style-name="ce10" table:formula="of:=INTERCEPT([.D5:.D21];[.$B5:.$B21])+[.D22]*[.$N$2]" office:value-type="float" office:value="32378.7817218878">
            <text:p>32378.7817218878</text:p>
          </table:table-cell>
          <table:table-cell table:style-name="ce10" table:formula="of:=INTERCEPT([.E5:.E21];[.$B5:.$B21])+[.E22]*[.$N$2]" office:value-type="float" office:value="32329.0982288604">
            <text:p>32329.0982288604</text:p>
          </table:table-cell>
          <table:table-cell table:style-name="ce10" table:formula="of:=INTERCEPT([.F5:.F21];[.$B5:.$B21])+[.F22]*[.$N$2]" office:value-type="float" office:value="32376.2772278618">
            <text:p>32376.2772278618</text:p>
          </table:table-cell>
          <table:table-cell table:style-name="ce10" table:formula="of:=INTERCEPT([.G5:.G21];[.$B5:.$B21])+[.G22]*[.$N$2]" office:value-type="float" office:value="32262.0045782514">
            <text:p>32262.0045782514</text:p>
          </table:table-cell>
          <table:table-cell table:style-name="ce10" table:formula="of:=INTERCEPT([.H5:.H21];[.$B5:.$B21])+[.H22]*[.$N$2]" office:value-type="float" office:value="32301.2463412091">
            <text:p>32301.2463412091</text:p>
          </table:table-cell>
          <table:table-cell table:style-name="ce10" table:formula="of:=INTERCEPT([.I5:.I21];[.$B5:.$B21])+[.I22]*[.$N$2]" office:value-type="float" office:value="32468.9250434162">
            <text:p>32468.9250434162</text:p>
          </table:table-cell>
          <table:table-cell table:style-name="ce10" table:formula="of:=INTERCEPT([.J5:.J21];[.$B5:.$B21])+[.J22]*[.$N$2]" office:value-type="float" office:value="32304.5226265486">
            <text:p>32304.5226265486</text:p>
          </table:table-cell>
          <table:table-cell table:style-name="ce10" table:formula="of:=INTERCEPT([.K5:.K21];[.$B5:.$B21])+[.K22]*[.$N$2]" office:value-type="float" office:value="32459.9398851326">
            <text:p>32459.9398851326</text:p>
          </table:table-cell>
          <table:table-cell table:style-name="ce10" table:formula="of:=INTERCEPT([.L5:.L21];[.$B5:.$B21])+[.L22]*[.$N$2]" office:value-type="float" office:value="32297.2507770795">
            <text:p>32297.2507770795</text:p>
          </table:table-cell>
          <table:table-cell table:style-name="ce10" table:formula="of:=INTERCEPT([.M5:.M21];[.$B5:.$B21])+[.M22]*[.$N$2]" office:value-type="float" office:value="32173.9634161015">
            <text:p>32173.9634161015</text:p>
          </table:table-cell>
          <table:table-cell table:style-name="ce10" table:formula="of:=INTERCEPT([.N5:.N21];[.$B5:.$B21])+[.N22]*[.$N$2]" office:value-type="float" office:value="32338.9562511098">
            <text:p>32338.9562511098</text:p>
          </table:table-cell>
          <table:table-cell table:style-name="ce10" office:value-type="string">
            <text:p>cnt</text:p>
          </table:table-cell>
        </table:table-row>
        <table:table-row table:style-name="ro1">
          <table:table-cell/>
          <table:table-cell table:style-name="Default" table:number-columns-repeated="12"/>
          <table:table-cell table:style-name="ce23"/>
          <table:table-cell table:style-name="ce25"/>
        </table:table-row>
        <table:table-row table:style-name="ro1">
          <table:table-cell/>
          <table:table-cell table:style-name="Default" table:number-columns-repeated="12"/>
          <table:table-cell table:style-name="ce24"/>
          <table:table-cell table:style-name="ce25"/>
        </table:table-row>
        <table:table-row table:style-name="ro1">
          <table:table-cell/>
          <table:table-cell table:style-name="Default" table:number-columns-repeated="14"/>
        </table:table-row>
        <table:table-row table:style-name="ro1">
          <table:table-cell>
            <draw:frame table:end-cell-address="T_Calib.M51" table:end-x="0.3181in" table:end-y="0.0693in" draw:z-index="0" draw:style-name="gr1" draw:text-style-name="P1" svg:width="6.9551in" svg:height="3.772in" svg:x="0.4087in" svg:y="0.148in">
              <draw:object draw:notify-on-update-of-ranges="T_Calib.B5:T_Calib.B21 T_Calib.C4:T_Calib.C4 T_Calib.C5:T_Calib.C21 T_Calib.B5:T_Calib.B21 T_Calib.D4:T_Calib.D4 T_Calib.D5:T_Calib.D21 T_Calib.B5:T_Calib.B21 T_Calib.E4:T_Calib.E4 T_Calib.E5:T_Calib.E21 T_Calib.B5:T_Calib.B21 T_Calib.F4:T_Calib.F4 T_Calib.F5:T_Calib.F21 T_Calib.B5:T_Calib.B21 T_Calib.G4:T_Calib.G4 T_Calib.G5:T_Calib.G21 T_Calib.B5:T_Calib.B21 T_Calib.H4:T_Calib.H4 T_Calib.H5:T_Calib.H21 T_Calib.B5:T_Calib.B21 T_Calib.I4:T_Calib.I4 T_Calib.I5:T_Calib.I21 T_Calib.B5:T_Calib.B21 T_Calib.J4:T_Calib.J4 T_Calib.J5:T_Calib.J21 T_Calib.B5:T_Calib.B21 T_Calib.K4:T_Calib.K4 T_Calib.K5:T_Calib.K21 T_Calib.L4:T_Calib.L4 T_Calib.L5:T_Calib.L21 T_Calib.B5:T_Calib.B21 T_Calib.M4:T_Calib.M4 T_Calib.M5:T_Calib.M21 T_Calib.B5:T_Calib.B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Default"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style:scale-to-X="1" style:scale-to-Y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9">06/29/2026</text:date>, <text:time>14:4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13-09-19T18:27:58</meta:creation-date>
    <meta:generator>OpenOffice/4.1.15$Unix OpenOffice.org_project/4115m2$Build-9813</meta:generator>
    <dc:date>2026-06-29T14:42:00</dc:date>
    <dc:creator>Kevan Hashemi</dc:creator>
    <meta:editing-duration>P12DT10H5M17S</meta:editing-duration>
    <meta:editing-cycles>2312</meta:editing-cycles>
    <meta:printed-by>Kevan Hashemi</meta:printed-by>
    <meta:print-date>2015-11-17T14:08:59</meta:print-date>
    <meta:document-statistic meta:table-count="3" meta:cell-count="463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true" chart:minimum="0.1" chart:maximum="100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0" chart:maximum="60000" chart:interval-major="10000" chart:interval-minor-divisor="4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1">
      <style:chart-properties chart:symbol-type="non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1">
      <style:chart-properties chart:symbol-type="non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2" style:family="chart">
      <style:graphic-properties draw:stroke="solid"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4.071cm" svg:height="17.629cm" xlink:href=".." xlink:type="simple" chart:class="chart:scatter" chart:style-name="ch1">
        <chart:legend svg:x="0.445cm" svg:y="0.353cm" style:legend-expansion="custom" chartooo:width="23.172cm" chartooo:height="2.116cm" style:legend-expansion-aspect-ratio="10.9508506616257" chart:style-name="ch2"/>
        <chart:plot-area chart:style-name="ch3" table:cell-range-address="Plot.B6:Plot.AP83 Plot.C5:Plot.AP5" chart:data-source-has-labels="row" svg:x="0.724cm" svg:y="2.613cm" svg:width="23.036cm" svg:height="14.002cm">
          <chartooo:coordinate-region svg:x="1.948cm" svg:y="2.812cm" svg:width="21.274cm" svg:height="13.156cm"/>
          <chart:axis chart:dimension="x" chart:name="primary-x" chart:style-name="ch4">
            <chart:title svg:x="10.707cm" svg:y="16.899cm" chart:style-name="ch5">
              <text:p>Frequency (Hz)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11.109cm" chart:style-name="ch8">
              <text:p>Amplitude (cnt)</text:p>
            </chart:title>
            <chart:grid chart:class="major"/>
            <chart:grid chart:style-name="ch6" chart:class="minor"/>
          </chart:axis>
          <chart:series chart:style-name="ch9" chart:values-cell-range-address="Plot.C6:Plot.C83" chart:label-cell-address="Plot.C5:Plot.C5" chart:class="chart:scatter">
            <chart:domain table:cell-range-address="Plot.B6:Plot.B83"/>
            <chart:data-point chart:repeated="78"/>
          </chart:series>
          <chart:series chart:style-name="ch10" chart:values-cell-range-address="Plot.D6:Plot.D83" chart:label-cell-address="Plot.D5:Plot.D5" chart:class="chart:scatter">
            <chart:data-point chart:repeated="78"/>
          </chart:series>
          <chart:series chart:style-name="ch11" chart:values-cell-range-address="Plot.E6:Plot.E83" chart:label-cell-address="Plot.E5:Plot.E5" chart:class="chart:scatter">
            <chart:data-point chart:repeated="78"/>
          </chart:series>
          <chart:series chart:style-name="ch12" chart:values-cell-range-address="Plot.F6:Plot.F83" chart:label-cell-address="Plot.F5:Plot.F5" chart:class="chart:scatter">
            <chart:data-point chart:repeated="78"/>
          </chart:series>
          <chart:series chart:style-name="ch13" chart:values-cell-range-address="Plot.G6:Plot.G83" chart:label-cell-address="Plot.G5:Plot.G5" chart:class="chart:scatter">
            <chart:data-point chart:repeated="78"/>
          </chart:series>
          <chart:series chart:style-name="ch14" chart:values-cell-range-address="Plot.H6:Plot.H83" chart:label-cell-address="Plot.H5:Plot.H5" chart:class="chart:scatter">
            <chart:data-point chart:repeated="78"/>
          </chart:series>
          <chart:series chart:style-name="ch15" chart:values-cell-range-address="Plot.I6:Plot.I83" chart:label-cell-address="Plot.I5:Plot.I5" chart:class="chart:scatter">
            <chart:data-point chart:repeated="78"/>
          </chart:series>
          <chart:series chart:style-name="ch16" chart:values-cell-range-address="Plot.J6:Plot.J83" chart:label-cell-address="Plot.J5:Plot.J5" chart:class="chart:scatter">
            <chart:data-point chart:repeated="78"/>
          </chart:series>
          <chart:series chart:style-name="ch17" chart:values-cell-range-address="Plot.K6:Plot.K83" chart:label-cell-address="Plot.K5:Plot.K5" chart:class="chart:scatter">
            <chart:data-point chart:repeated="78"/>
          </chart:series>
          <chart:series chart:style-name="ch18" chart:values-cell-range-address="Plot.L6:Plot.L83" chart:label-cell-address="Plot.L5:Plot.L5" chart:class="chart:scatter">
            <chart:data-point chart:repeated="78"/>
          </chart:series>
          <chart:series chart:style-name="ch19" chart:values-cell-range-address="Plot.M6:Plot.M83" chart:label-cell-address="Plot.M5:Plot.M5" chart:class="chart:scatter">
            <chart:data-point chart:repeated="78"/>
          </chart:series>
          <chart:series chart:style-name="ch20" chart:values-cell-range-address="Plot.N6:Plot.N83" chart:label-cell-address="Plot.N5:Plot.N5" chart:class="chart:scatter">
            <chart:data-point chart:repeated="78"/>
          </chart:series>
          <chart:series chart:style-name="ch21" chart:values-cell-range-address="Plot.O6:Plot.O83" chart:label-cell-address="Plot.O5:Plot.O5" chart:class="chart:scatter">
            <chart:data-point chart:repeated="78"/>
          </chart:series>
          <chart:series chart:style-name="ch10" chart:values-cell-range-address="Plot.P6:Plot.P83" chart:label-cell-address="Plot.P5:Plot.P5" chart:class="chart:scatter">
            <chart:data-point chart:repeated="78"/>
          </chart:series>
          <chart:series chart:style-name="ch11" chart:values-cell-range-address="Plot.Q6:Plot.Q83" chart:label-cell-address="Plot.Q5:Plot.Q5" chart:class="chart:scatter">
            <chart:data-point chart:repeated="78"/>
          </chart:series>
          <chart:series chart:style-name="ch12" chart:values-cell-range-address="Plot.R6:Plot.R83" chart:label-cell-address="Plot.R5:Plot.R5" chart:class="chart:scatter">
            <chart:data-point chart:repeated="78"/>
          </chart:series>
          <chart:series chart:style-name="ch13" chart:values-cell-range-address="Plot.S6:Plot.S83" chart:label-cell-address="Plot.S5:Plot.S5" chart:class="chart:scatter">
            <chart:data-point chart:repeated="78"/>
          </chart:series>
          <chart:series chart:style-name="ch14" chart:values-cell-range-address="Plot.T6:Plot.T83" chart:label-cell-address="Plot.T5:Plot.T5" chart:class="chart:scatter">
            <chart:data-point chart:repeated="78"/>
          </chart:series>
          <chart:series chart:style-name="ch15" chart:values-cell-range-address="Plot.U6:Plot.U83" chart:label-cell-address="Plot.U5:Plot.U5" chart:class="chart:scatter">
            <chart:data-point chart:repeated="78"/>
          </chart:series>
          <chart:series chart:style-name="ch16" chart:values-cell-range-address="Plot.V6:Plot.V83" chart:label-cell-address="Plot.V5:Plot.V5" chart:class="chart:scatter">
            <chart:data-point chart:repeated="78"/>
          </chart:series>
          <chart:series chart:style-name="ch17" chart:values-cell-range-address="Plot.W6:Plot.W83" chart:label-cell-address="Plot.W5:Plot.W5" chart:class="chart:scatter">
            <chart:data-point chart:repeated="78"/>
          </chart:series>
          <chart:series chart:style-name="ch18" chart:values-cell-range-address="Plot.X6:Plot.X83" chart:label-cell-address="Plot.X5:Plot.X5" chart:class="chart:scatter">
            <chart:data-point chart:repeated="78"/>
          </chart:series>
          <chart:series chart:style-name="ch19" chart:values-cell-range-address="Plot.Y6:Plot.Y83" chart:label-cell-address="Plot.Y5:Plot.Y5" chart:class="chart:scatter">
            <chart:data-point chart:repeated="78"/>
          </chart:series>
          <chart:series chart:style-name="ch20" chart:values-cell-range-address="Plot.Z6:Plot.Z83" chart:label-cell-address="Plot.Z5:Plot.Z5" chart:class="chart:scatter">
            <chart:data-point chart:repeated="78"/>
          </chart:series>
          <chart:series chart:style-name="ch21" chart:values-cell-range-address="Plot.AA6:Plot.AA83" chart:label-cell-address="Plot.AA5:Plot.AA5" chart:class="chart:scatter">
            <chart:data-point chart:repeated="78"/>
          </chart:series>
          <chart:series chart:style-name="ch10" chart:values-cell-range-address="Plot.AB6:Plot.AB83" chart:label-cell-address="Plot.AB5:Plot.AB5" chart:class="chart:scatter">
            <chart:data-point chart:repeated="78"/>
          </chart:series>
          <chart:series chart:style-name="ch11" chart:values-cell-range-address="Plot.AC6:Plot.AC83" chart:label-cell-address="Plot.AC5:Plot.AC5" chart:class="chart:scatter">
            <chart:data-point chart:repeated="78"/>
          </chart:series>
          <chart:series chart:style-name="ch12" chart:values-cell-range-address="Plot.AD6:Plot.AD83" chart:label-cell-address="Plot.AD5:Plot.AD5" chart:class="chart:scatter">
            <chart:data-point chart:repeated="78"/>
          </chart:series>
          <chart:series chart:style-name="ch13" chart:values-cell-range-address="Plot.AE6:Plot.AE83" chart:label-cell-address="Plot.AE5:Plot.AE5" chart:class="chart:scatter">
            <chart:data-point chart:repeated="78"/>
          </chart:series>
          <chart:series chart:style-name="ch14" chart:values-cell-range-address="Plot.AF6:Plot.AF83" chart:label-cell-address="Plot.AF5:Plot.AF5" chart:class="chart:scatter">
            <chart:data-point chart:repeated="78"/>
          </chart:series>
          <chart:series chart:style-name="ch15" chart:values-cell-range-address="Plot.AG6:Plot.AG83" chart:label-cell-address="Plot.AG5:Plot.AG5" chart:class="chart:scatter">
            <chart:data-point chart:repeated="78"/>
          </chart:series>
          <chart:series chart:style-name="ch16" chart:values-cell-range-address="Plot.AH6:Plot.AH83" chart:label-cell-address="Plot.AH5:Plot.AH5" chart:class="chart:scatter">
            <chart:data-point chart:repeated="78"/>
          </chart:series>
          <chart:series chart:style-name="ch17" chart:values-cell-range-address="Plot.AI6:Plot.AI83" chart:label-cell-address="Plot.AI5:Plot.AI5" chart:class="chart:scatter">
            <chart:data-point chart:repeated="78"/>
          </chart:series>
          <chart:series chart:style-name="ch18" chart:values-cell-range-address="Plot.AJ6:Plot.AJ83" chart:label-cell-address="Plot.AJ5:Plot.AJ5" chart:class="chart:scatter">
            <chart:data-point chart:repeated="78"/>
          </chart:series>
          <chart:series chart:style-name="ch19" chart:values-cell-range-address="Plot.AK6:Plot.AK83" chart:label-cell-address="Plot.AK5:Plot.AK5" chart:class="chart:scatter">
            <chart:data-point chart:repeated="78"/>
          </chart:series>
          <chart:series chart:style-name="ch20" chart:values-cell-range-address="Plot.AL6:Plot.AL83" chart:label-cell-address="Plot.AL5:Plot.AL5" chart:class="chart:scatter">
            <chart:data-point chart:repeated="78"/>
          </chart:series>
          <chart:series chart:style-name="ch21" chart:values-cell-range-address="Plot.AM6:Plot.AM83" chart:label-cell-address="Plot.AM5:Plot.AM5" chart:class="chart:scatter">
            <chart:data-point chart:repeated="78"/>
          </chart:series>
          <chart:series chart:style-name="ch10" chart:values-cell-range-address="Plot.AN6:Plot.AN83" chart:label-cell-address="Plot.AN5:Plot.AN5" chart:class="chart:scatter">
            <chart:data-point chart:repeated="78"/>
          </chart:series>
          <chart:series chart:style-name="ch11" chart:values-cell-range-address="Plot.AO6:Plot.AO83" chart:label-cell-address="Plot.AO5:Plot.AO5" chart:class="chart:scatter">
            <chart:data-point chart:repeated="78"/>
          </chart:series>
          <chart:series chart:style-name="ch12" chart:values-cell-range-address="Plot.AP6:Plot.AP83" chart:label-cell-address="Plot.AP5:Plot.AP5" chart:class="chart:scatter">
            <chart:data-point chart:repeated="78"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A222.183</text:p>
                <draw:g>
                  <svg:desc>Plot.C5:Plot.C5</svg:desc>
                </draw:g>
              </table:table-cell>
              <table:table-cell office:value-type="string">
                <text:p>A222.184</text:p>
                <draw:g>
                  <svg:desc>Plot.D5:Plot.D5</svg:desc>
                </draw:g>
              </table:table-cell>
              <table:table-cell office:value-type="string">
                <text:p>A222.185</text:p>
                <draw:g>
                  <svg:desc>Plot.E5:Plot.E5</svg:desc>
                </draw:g>
              </table:table-cell>
              <table:table-cell office:value-type="string">
                <text:p>A222.186</text:p>
                <draw:g>
                  <svg:desc>Plot.F5:Plot.F5</svg:desc>
                </draw:g>
              </table:table-cell>
              <table:table-cell office:value-type="string">
                <text:p/>
                <draw:g>
                  <svg:desc>Plot.G5:Plot.G5</svg:desc>
                </draw:g>
              </table:table-cell>
              <table:table-cell office:value-type="string">
                <text:p/>
                <draw:g>
                  <svg:desc>Plot.H5:Plot.H5</svg:desc>
                </draw:g>
              </table:table-cell>
              <table:table-cell office:value-type="string">
                <text:p/>
                <draw:g>
                  <svg:desc>Plot.I5:Plot.I5</svg:desc>
                </draw:g>
              </table:table-cell>
              <table:table-cell office:value-type="string">
                <text:p/>
                <draw:g>
                  <svg:desc>Plot.J5:Plot.J5</svg:desc>
                </draw:g>
              </table:table-cell>
              <table:table-cell office:value-type="string">
                <text:p/>
                <draw:g>
                  <svg:desc>Plot.K5:Plot.K5</svg:desc>
                </draw:g>
              </table:table-cell>
              <table:table-cell office:value-type="string">
                <text:p/>
                <draw:g>
                  <svg:desc>Plot.L5:Plot.L5</svg:desc>
                </draw:g>
              </table:table-cell>
              <table:table-cell office:value-type="string">
                <text:p/>
                <draw:g>
                  <svg:desc>Plot.M5:Plot.M5</svg:desc>
                </draw:g>
              </table:table-cell>
              <table:table-cell office:value-type="string">
                <text:p/>
                <draw:g>
                  <svg:desc>Plot.N5:Plot.N5</svg:desc>
                </draw:g>
              </table:table-cell>
              <table:table-cell office:value-type="string">
                <text:p/>
                <draw:g>
                  <svg:desc>Plot.O5:Plot.O5</svg:desc>
                </draw:g>
              </table:table-cell>
              <table:table-cell office:value-type="string">
                <text:p/>
                <draw:g>
                  <svg:desc>Plot.P5:Plot.P5</svg:desc>
                </draw:g>
              </table:table-cell>
              <table:table-cell office:value-type="string">
                <text:p/>
                <draw:g>
                  <svg:desc>Plot.Q5:Plot.Q5</svg:desc>
                </draw:g>
              </table:table-cell>
              <table:table-cell office:value-type="string">
                <text:p/>
                <draw:g>
                  <svg:desc>Plot.R5:Plot.R5</svg:desc>
                </draw:g>
              </table:table-cell>
              <table:table-cell office:value-type="string">
                <text:p/>
                <draw:g>
                  <svg:desc>Plot.S5:Plot.S5</svg:desc>
                </draw:g>
              </table:table-cell>
              <table:table-cell office:value-type="string">
                <text:p/>
                <draw:g>
                  <svg:desc>Plot.T5:Plot.T5</svg:desc>
                </draw:g>
              </table:table-cell>
              <table:table-cell office:value-type="string">
                <text:p/>
                <draw:g>
                  <svg:desc>Plot.U5:Plot.U5</svg:desc>
                </draw:g>
              </table:table-cell>
              <table:table-cell office:value-type="string">
                <text:p/>
                <draw:g>
                  <svg:desc>Plot.V5:Plot.V5</svg:desc>
                </draw:g>
              </table:table-cell>
              <table:table-cell office:value-type="string">
                <text:p/>
                <draw:g>
                  <svg:desc>Plot.W5:Plot.W5</svg:desc>
                </draw:g>
              </table:table-cell>
              <table:table-cell office:value-type="string">
                <text:p/>
                <draw:g>
                  <svg:desc>Plot.X5:Plot.X5</svg:desc>
                </draw:g>
              </table:table-cell>
              <table:table-cell office:value-type="string">
                <text:p/>
                <draw:g>
                  <svg:desc>Plot.Y5:Plot.Y5</svg:desc>
                </draw:g>
              </table:table-cell>
              <table:table-cell office:value-type="string">
                <text:p/>
                <draw:g>
                  <svg:desc>Plot.Z5:Plot.Z5</svg:desc>
                </draw:g>
              </table:table-cell>
              <table:table-cell office:value-type="string">
                <text:p/>
                <draw:g>
                  <svg:desc>Plot.AA5:Plot.AA5</svg:desc>
                </draw:g>
              </table:table-cell>
              <table:table-cell office:value-type="string">
                <text:p/>
                <draw:g>
                  <svg:desc>Plot.AB5:Plot.AB5</svg:desc>
                </draw:g>
              </table:table-cell>
              <table:table-cell office:value-type="string">
                <text:p/>
                <draw:g>
                  <svg:desc>Plot.AC5:Plot.AC5</svg:desc>
                </draw:g>
              </table:table-cell>
              <table:table-cell office:value-type="string">
                <text:p/>
                <draw:g>
                  <svg:desc>Plot.AD5:Plot.AD5</svg:desc>
                </draw:g>
              </table:table-cell>
              <table:table-cell office:value-type="string">
                <text:p/>
                <draw:g>
                  <svg:desc>Plot.AE5:Plot.AE5</svg:desc>
                </draw:g>
              </table:table-cell>
              <table:table-cell office:value-type="string">
                <text:p/>
                <draw:g>
                  <svg:desc>Plot.AF5:Plot.AF5</svg:desc>
                </draw:g>
              </table:table-cell>
              <table:table-cell office:value-type="string">
                <text:p/>
                <draw:g>
                  <svg:desc>Plot.AG5:Plot.AG5</svg:desc>
                </draw:g>
              </table:table-cell>
              <table:table-cell office:value-type="string">
                <text:p/>
                <draw:g>
                  <svg:desc>Plot.AH5:Plot.AH5</svg:desc>
                </draw:g>
              </table:table-cell>
              <table:table-cell office:value-type="string">
                <text:p/>
                <draw:g>
                  <svg:desc>Plot.AI5:Plot.AI5</svg:desc>
                </draw:g>
              </table:table-cell>
              <table:table-cell office:value-type="string">
                <text:p/>
                <draw:g>
                  <svg:desc>Plot.AJ5:Plot.AJ5</svg:desc>
                </draw:g>
              </table:table-cell>
              <table:table-cell office:value-type="string">
                <text:p/>
                <draw:g>
                  <svg:desc>Plot.AK5:Plot.AK5</svg:desc>
                </draw:g>
              </table:table-cell>
              <table:table-cell office:value-type="string">
                <text:p/>
                <draw:g>
                  <svg:desc>Plot.AL5:Plot.AL5</svg:desc>
                </draw:g>
              </table:table-cell>
              <table:table-cell office:value-type="string">
                <text:p/>
                <draw:g>
                  <svg:desc>Plot.AM5:Plot.AM5</svg:desc>
                </draw:g>
              </table:table-cell>
              <table:table-cell office:value-type="string">
                <text:p/>
                <draw:g>
                  <svg:desc>Plot.AN5:Plot.AN5</svg:desc>
                </draw:g>
              </table:table-cell>
              <table:table-cell office:value-type="string">
                <text:p/>
                <draw:g>
                  <svg:desc>Plot.AO5:Plot.AO5</svg:desc>
                </draw:g>
              </table:table-cell>
              <table:table-cell office:value-type="string">
                <text:p/>
                <draw:g>
                  <svg:desc>Plot.AP5:Plot.AP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Plot.B6:Plot.B83</svg:desc>
                </draw:g>
              </table:table-cell>
              <table:table-cell office:value-type="float" office:value="3933.2">
                <text:p>3933.2</text:p>
                <draw:g>
                  <svg:desc>Plot.C6:Plot.C83</svg:desc>
                </draw:g>
              </table:table-cell>
              <table:table-cell office:value-type="float" office:value="2203.6">
                <text:p>2203.6</text:p>
                <draw:g>
                  <svg:desc>Plot.D6:Plot.D83</svg:desc>
                </draw:g>
              </table:table-cell>
              <table:table-cell office:value-type="float" office:value="15342">
                <text:p>15342</text:p>
                <draw:g>
                  <svg:desc>Plot.E6:Plot.E83</svg:desc>
                </draw:g>
              </table:table-cell>
              <table:table-cell office:value-type="float" office:value="15255.7">
                <text:p>15255.7</text:p>
                <draw:g>
                  <svg:desc>Plot.F6:Plot.F83</svg:desc>
                </draw:g>
              </table:table-cell>
              <table:table-cell office:value-type="float" office:value="NaN">
                <text:p>NaN</text:p>
                <draw:g>
                  <svg:desc>Plot.G6:Plot.G83</svg:desc>
                </draw:g>
              </table:table-cell>
              <table:table-cell office:value-type="float" office:value="NaN">
                <text:p>NaN</text:p>
                <draw:g>
                  <svg:desc>Plot.H6:Plot.H83</svg:desc>
                </draw:g>
              </table:table-cell>
              <table:table-cell office:value-type="float" office:value="NaN">
                <text:p>NaN</text:p>
                <draw:g>
                  <svg:desc>Plot.I6:Plot.I83</svg:desc>
                </draw:g>
              </table:table-cell>
              <table:table-cell office:value-type="float" office:value="NaN">
                <text:p>NaN</text:p>
                <draw:g>
                  <svg:desc>Plot.J6:Plot.J83</svg:desc>
                </draw:g>
              </table:table-cell>
              <table:table-cell office:value-type="float" office:value="NaN">
                <text:p>NaN</text:p>
                <draw:g>
                  <svg:desc>Plot.K6:Plot.K83</svg:desc>
                </draw:g>
              </table:table-cell>
              <table:table-cell office:value-type="float" office:value="NaN">
                <text:p>NaN</text:p>
                <draw:g>
                  <svg:desc>Plot.L6:Plot.L83</svg:desc>
                </draw:g>
              </table:table-cell>
              <table:table-cell office:value-type="float" office:value="NaN">
                <text:p>NaN</text:p>
                <draw:g>
                  <svg:desc>Plot.M6:Plot.M83</svg:desc>
                </draw:g>
              </table:table-cell>
              <table:table-cell office:value-type="float" office:value="NaN">
                <text:p>NaN</text:p>
                <draw:g>
                  <svg:desc>Plot.N6:Plot.N83</svg:desc>
                </draw:g>
              </table:table-cell>
              <table:table-cell office:value-type="float" office:value="NaN">
                <text:p>NaN</text:p>
                <draw:g>
                  <svg:desc>Plot.O6:Plot.O83</svg:desc>
                </draw:g>
              </table:table-cell>
              <table:table-cell office:value-type="float" office:value="NaN">
                <text:p>NaN</text:p>
                <draw:g>
                  <svg:desc>Plot.P6:Plot.P83</svg:desc>
                </draw:g>
              </table:table-cell>
              <table:table-cell office:value-type="float" office:value="NaN">
                <text:p>NaN</text:p>
                <draw:g>
                  <svg:desc>Plot.Q6:Plot.Q83</svg:desc>
                </draw:g>
              </table:table-cell>
              <table:table-cell office:value-type="float" office:value="NaN">
                <text:p>NaN</text:p>
                <draw:g>
                  <svg:desc>Plot.R6:Plot.R83</svg:desc>
                </draw:g>
              </table:table-cell>
              <table:table-cell office:value-type="float" office:value="NaN">
                <text:p>NaN</text:p>
                <draw:g>
                  <svg:desc>Plot.S6:Plot.S83</svg:desc>
                </draw:g>
              </table:table-cell>
              <table:table-cell office:value-type="float" office:value="NaN">
                <text:p>NaN</text:p>
                <draw:g>
                  <svg:desc>Plot.T6:Plot.T83</svg:desc>
                </draw:g>
              </table:table-cell>
              <table:table-cell office:value-type="float" office:value="NaN">
                <text:p>NaN</text:p>
                <draw:g>
                  <svg:desc>Plot.U6:Plot.U83</svg:desc>
                </draw:g>
              </table:table-cell>
              <table:table-cell office:value-type="float" office:value="NaN">
                <text:p>NaN</text:p>
                <draw:g>
                  <svg:desc>Plot.V6:Plot.V83</svg:desc>
                </draw:g>
              </table:table-cell>
              <table:table-cell office:value-type="float" office:value="NaN">
                <text:p>NaN</text:p>
                <draw:g>
                  <svg:desc>Plot.W6:Plot.W83</svg:desc>
                </draw:g>
              </table:table-cell>
              <table:table-cell office:value-type="float" office:value="NaN">
                <text:p>NaN</text:p>
                <draw:g>
                  <svg:desc>Plot.X6:Plot.X83</svg:desc>
                </draw:g>
              </table:table-cell>
              <table:table-cell office:value-type="float" office:value="NaN">
                <text:p>NaN</text:p>
                <draw:g>
                  <svg:desc>Plot.Y6:Plot.Y83</svg:desc>
                </draw:g>
              </table:table-cell>
              <table:table-cell office:value-type="float" office:value="NaN">
                <text:p>NaN</text:p>
                <draw:g>
                  <svg:desc>Plot.Z6:Plot.Z83</svg:desc>
                </draw:g>
              </table:table-cell>
              <table:table-cell office:value-type="float" office:value="NaN">
                <text:p>NaN</text:p>
                <draw:g>
                  <svg:desc>Plot.AA6:Plot.AA83</svg:desc>
                </draw:g>
              </table:table-cell>
              <table:table-cell office:value-type="float" office:value="NaN">
                <text:p>NaN</text:p>
                <draw:g>
                  <svg:desc>Plot.AB6:Plot.AB83</svg:desc>
                </draw:g>
              </table:table-cell>
              <table:table-cell office:value-type="float" office:value="NaN">
                <text:p>NaN</text:p>
                <draw:g>
                  <svg:desc>Plot.AC6:Plot.AC83</svg:desc>
                </draw:g>
              </table:table-cell>
              <table:table-cell office:value-type="float" office:value="NaN">
                <text:p>NaN</text:p>
                <draw:g>
                  <svg:desc>Plot.AD6:Plot.AD83</svg:desc>
                </draw:g>
              </table:table-cell>
              <table:table-cell office:value-type="float" office:value="NaN">
                <text:p>NaN</text:p>
                <draw:g>
                  <svg:desc>Plot.AE6:Plot.AE83</svg:desc>
                </draw:g>
              </table:table-cell>
              <table:table-cell office:value-type="float" office:value="NaN">
                <text:p>NaN</text:p>
                <draw:g>
                  <svg:desc>Plot.AF6:Plot.AF83</svg:desc>
                </draw:g>
              </table:table-cell>
              <table:table-cell office:value-type="float" office:value="NaN">
                <text:p>NaN</text:p>
                <draw:g>
                  <svg:desc>Plot.AG6:Plot.AG83</svg:desc>
                </draw:g>
              </table:table-cell>
              <table:table-cell office:value-type="float" office:value="NaN">
                <text:p>NaN</text:p>
                <draw:g>
                  <svg:desc>Plot.AH6:Plot.AH83</svg:desc>
                </draw:g>
              </table:table-cell>
              <table:table-cell office:value-type="float" office:value="NaN">
                <text:p>NaN</text:p>
                <draw:g>
                  <svg:desc>Plot.AI6:Plot.AI83</svg:desc>
                </draw:g>
              </table:table-cell>
              <table:table-cell office:value-type="float" office:value="NaN">
                <text:p>NaN</text:p>
                <draw:g>
                  <svg:desc>Plot.AJ6:Plot.AJ83</svg:desc>
                </draw:g>
              </table:table-cell>
              <table:table-cell office:value-type="float" office:value="NaN">
                <text:p>NaN</text:p>
                <draw:g>
                  <svg:desc>Plot.AK6:Plot.AK83</svg:desc>
                </draw:g>
              </table:table-cell>
              <table:table-cell office:value-type="float" office:value="NaN">
                <text:p>NaN</text:p>
                <draw:g>
                  <svg:desc>Plot.AL6:Plot.AL83</svg:desc>
                </draw:g>
              </table:table-cell>
              <table:table-cell office:value-type="float" office:value="NaN">
                <text:p>NaN</text:p>
                <draw:g>
                  <svg:desc>Plot.AM6:Plot.AM83</svg:desc>
                </draw:g>
              </table:table-cell>
              <table:table-cell office:value-type="float" office:value="NaN">
                <text:p>NaN</text:p>
                <draw:g>
                  <svg:desc>Plot.AN6:Plot.AN83</svg:desc>
                </draw:g>
              </table:table-cell>
              <table:table-cell office:value-type="float" office:value="NaN">
                <text:p>NaN</text:p>
                <draw:g>
                  <svg:desc>Plot.AO6:Plot.AO83</svg:desc>
                </draw:g>
              </table:table-cell>
              <table:table-cell office:value-type="float" office:value="NaN">
                <text:p>NaN</text:p>
                <draw:g>
                  <svg:desc>Plot.AP6:Plot.AP8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7540.6">
                <text:p>7540.6</text:p>
              </table:table-cell>
              <table:table-cell office:value-type="float" office:value="4202.5">
                <text:p>4202.5</text:p>
              </table:table-cell>
              <table:table-cell office:value-type="float" office:value="15351">
                <text:p>15351</text:p>
              </table:table-cell>
              <table:table-cell office:value-type="float" office:value="15253.4">
                <text:p>15253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4311.8">
                <text:p>14311.8</text:p>
              </table:table-cell>
              <table:table-cell office:value-type="float" office:value="7926.7">
                <text:p>7926.7</text:p>
              </table:table-cell>
              <table:table-cell office:value-type="float" office:value="15353.3">
                <text:p>15353.3</text:p>
              </table:table-cell>
              <table:table-cell office:value-type="float" office:value="15237.9">
                <text:p>1523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5548.6">
                <text:p>25548.6</text:p>
              </table:table-cell>
              <table:table-cell office:value-type="float" office:value="13963.9">
                <text:p>13963.9</text:p>
              </table:table-cell>
              <table:table-cell office:value-type="float" office:value="15378.4">
                <text:p>15378.4</text:p>
              </table:table-cell>
              <table:table-cell office:value-type="float" office:value="15245.2">
                <text:p>1524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8916">
                <text:p>38916</text:p>
              </table:table-cell>
              <table:table-cell office:value-type="float" office:value="20844.7">
                <text:p>20844.7</text:p>
              </table:table-cell>
              <table:table-cell office:value-type="float" office:value="15255.1">
                <text:p>15255.1</text:p>
              </table:table-cell>
              <table:table-cell office:value-type="float" office:value="15241.3">
                <text:p>15241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7997.6">
                <text:p>47997.6</text:p>
              </table:table-cell>
              <table:table-cell office:value-type="float" office:value="25280.8">
                <text:p>25280.8</text:p>
              </table:table-cell>
              <table:table-cell office:value-type="float" office:value="14787">
                <text:p>14787</text:p>
              </table:table-cell>
              <table:table-cell office:value-type="float" office:value="15181">
                <text:p>15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1214">
                <text:p>51214</text:p>
              </table:table-cell>
              <table:table-cell office:value-type="float" office:value="26778.4">
                <text:p>26778.4</text:p>
              </table:table-cell>
              <table:table-cell office:value-type="float" office:value="13996.8">
                <text:p>13996.8</text:p>
              </table:table-cell>
              <table:table-cell office:value-type="float" office:value="15107.5">
                <text:p>1510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51803.8">
                <text:p>51803.8</text:p>
              </table:table-cell>
              <table:table-cell office:value-type="float" office:value="27023.1">
                <text:p>27023.1</text:p>
              </table:table-cell>
              <table:table-cell office:value-type="float" office:value="14062.4">
                <text:p>14062.4</text:p>
              </table:table-cell>
              <table:table-cell office:value-type="float" office:value="15170.6">
                <text:p>1517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51791">
                <text:p>51791</text:p>
              </table:table-cell>
              <table:table-cell office:value-type="float" office:value="27061.8">
                <text:p>27061.8</text:p>
              </table:table-cell>
              <table:table-cell office:value-type="float" office:value="14188.2">
                <text:p>14188.2</text:p>
              </table:table-cell>
              <table:table-cell office:value-type="float" office:value="15158.4">
                <text:p>15158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1743.2">
                <text:p>51743.2</text:p>
              </table:table-cell>
              <table:table-cell office:value-type="float" office:value="27042.3">
                <text:p>27042.3</text:p>
              </table:table-cell>
              <table:table-cell office:value-type="float" office:value="14410.6">
                <text:p>14410.6</text:p>
              </table:table-cell>
              <table:table-cell office:value-type="float" office:value="15129.5">
                <text:p>15129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51661.5">
                <text:p>51661.5</text:p>
              </table:table-cell>
              <table:table-cell office:value-type="float" office:value="27003.8">
                <text:p>27003.8</text:p>
              </table:table-cell>
              <table:table-cell office:value-type="float" office:value="14716">
                <text:p>14716</text:p>
              </table:table-cell>
              <table:table-cell office:value-type="float" office:value="15106.9">
                <text:p>1510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51339.9">
                <text:p>51339.9</text:p>
              </table:table-cell>
              <table:table-cell office:value-type="float" office:value="26845.2">
                <text:p>26845.2</text:p>
              </table:table-cell>
              <table:table-cell office:value-type="float" office:value="15492.4">
                <text:p>15492.4</text:p>
              </table:table-cell>
              <table:table-cell office:value-type="float" office:value="15058.5">
                <text:p>15058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0988.3">
                <text:p>50988.3</text:p>
              </table:table-cell>
              <table:table-cell office:value-type="float" office:value="26677.2">
                <text:p>26677.2</text:p>
              </table:table-cell>
              <table:table-cell office:value-type="float" office:value="15817.4">
                <text:p>15817.4</text:p>
              </table:table-cell>
              <table:table-cell office:value-type="float" office:value="15009">
                <text:p>150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50566.9">
                <text:p>50566.9</text:p>
              </table:table-cell>
              <table:table-cell office:value-type="float" office:value="26473.8">
                <text:p>26473.8</text:p>
              </table:table-cell>
              <table:table-cell office:value-type="float" office:value="14471.1">
                <text:p>14471.1</text:p>
              </table:table-cell>
              <table:table-cell office:value-type="float" office:value="14950.8">
                <text:p>1495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50355.1">
                <text:p>50355.1</text:p>
              </table:table-cell>
              <table:table-cell office:value-type="float" office:value="26371.1">
                <text:p>26371.1</text:p>
              </table:table-cell>
              <table:table-cell office:value-type="float" office:value="13110">
                <text:p>13110</text:p>
              </table:table-cell>
              <table:table-cell office:value-type="float" office:value="14921.1">
                <text:p>1492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1">
                <text:p>21</text:p>
              </table:table-cell>
              <table:table-cell office:value-type="float" office:value="50136.7">
                <text:p>50136.7</text:p>
              </table:table-cell>
              <table:table-cell office:value-type="float" office:value="26270.1">
                <text:p>26270.1</text:p>
              </table:table-cell>
              <table:table-cell office:value-type="float" office:value="11546.8">
                <text:p>11546.8</text:p>
              </table:table-cell>
              <table:table-cell office:value-type="float" office:value="14890.5">
                <text:p>14890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">
                <text:p>22</text:p>
              </table:table-cell>
              <table:table-cell office:value-type="float" office:value="49898.3">
                <text:p>49898.3</text:p>
              </table:table-cell>
              <table:table-cell office:value-type="float" office:value="26154.2">
                <text:p>26154.2</text:p>
              </table:table-cell>
              <table:table-cell office:value-type="float" office:value="9978.1">
                <text:p>9978.1</text:p>
              </table:table-cell>
              <table:table-cell office:value-type="float" office:value="14860.6">
                <text:p>1486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49433.8">
                <text:p>49433.8</text:p>
              </table:table-cell>
              <table:table-cell office:value-type="float" office:value="25933">
                <text:p>25933</text:p>
              </table:table-cell>
              <table:table-cell office:value-type="float" office:value="7346">
                <text:p>7346</text:p>
              </table:table-cell>
              <table:table-cell office:value-type="float" office:value="14798.6">
                <text:p>14798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49209.3">
                <text:p>49209.3</text:p>
              </table:table-cell>
              <table:table-cell office:value-type="float" office:value="25822.7">
                <text:p>25822.7</text:p>
              </table:table-cell>
              <table:table-cell office:value-type="float" office:value="6325.2">
                <text:p>6325.2</text:p>
              </table:table-cell>
              <table:table-cell office:value-type="float" office:value="14767.2">
                <text:p>14767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6">
                <text:p>26</text:p>
              </table:table-cell>
              <table:table-cell office:value-type="float" office:value="48981.6">
                <text:p>48981.6</text:p>
              </table:table-cell>
              <table:table-cell office:value-type="float" office:value="25715.5">
                <text:p>25715.5</text:p>
              </table:table-cell>
              <table:table-cell office:value-type="float" office:value="5474.7">
                <text:p>5474.7</text:p>
              </table:table-cell>
              <table:table-cell office:value-type="float" office:value="14730.4">
                <text:p>1473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48759.8">
                <text:p>48759.8</text:p>
              </table:table-cell>
              <table:table-cell office:value-type="float" office:value="25609.4">
                <text:p>25609.4</text:p>
              </table:table-cell>
              <table:table-cell office:value-type="float" office:value="4774.1">
                <text:p>4774.1</text:p>
              </table:table-cell>
              <table:table-cell office:value-type="float" office:value="14698.2">
                <text:p>1469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8">
                <text:p>28</text:p>
              </table:table-cell>
              <table:table-cell office:value-type="float" office:value="48549.1">
                <text:p>48549.1</text:p>
              </table:table-cell>
              <table:table-cell office:value-type="float" office:value="25514.4">
                <text:p>25514.4</text:p>
              </table:table-cell>
              <table:table-cell office:value-type="float" office:value="4183.2">
                <text:p>4183.2</text:p>
              </table:table-cell>
              <table:table-cell office:value-type="float" office:value="14663.1">
                <text:p>1466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48344.6">
                <text:p>48344.6</text:p>
              </table:table-cell>
              <table:table-cell office:value-type="float" office:value="25412.9">
                <text:p>25412.9</text:p>
              </table:table-cell>
              <table:table-cell office:value-type="float" office:value="3694.5">
                <text:p>3694.5</text:p>
              </table:table-cell>
              <table:table-cell office:value-type="float" office:value="14626.6">
                <text:p>14626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47933.1">
                <text:p>47933.1</text:p>
              </table:table-cell>
              <table:table-cell office:value-type="float" office:value="25223.6">
                <text:p>25223.6</text:p>
              </table:table-cell>
              <table:table-cell office:value-type="float" office:value="2921.8">
                <text:p>2921.8</text:p>
              </table:table-cell>
              <table:table-cell office:value-type="float" office:value="14557.3">
                <text:p>1455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47577.3">
                <text:p>47577.3</text:p>
              </table:table-cell>
              <table:table-cell office:value-type="float" office:value="25054.2">
                <text:p>25054.2</text:p>
              </table:table-cell>
              <table:table-cell office:value-type="float" office:value="2372.5">
                <text:p>2372.5</text:p>
              </table:table-cell>
              <table:table-cell office:value-type="float" office:value="14482.1">
                <text:p>1448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47254.8">
                <text:p>47254.8</text:p>
              </table:table-cell>
              <table:table-cell office:value-type="float" office:value="24903.5">
                <text:p>24903.5</text:p>
              </table:table-cell>
              <table:table-cell office:value-type="float" office:value="1955.9">
                <text:p>1955.9</text:p>
              </table:table-cell>
              <table:table-cell office:value-type="float" office:value="14409.1">
                <text:p>14409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6">
                <text:p>36</text:p>
              </table:table-cell>
              <table:table-cell office:value-type="float" office:value="47206.2">
                <text:p>47206.2</text:p>
              </table:table-cell>
              <table:table-cell office:value-type="float" office:value="24889.9">
                <text:p>24889.9</text:p>
              </table:table-cell>
              <table:table-cell office:value-type="float" office:value="1792.7">
                <text:p>1792.7</text:p>
              </table:table-cell>
              <table:table-cell office:value-type="float" office:value="14398.7">
                <text:p>14398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7">
                <text:p>37</text:p>
              </table:table-cell>
              <table:table-cell office:value-type="float" office:value="47082.3">
                <text:p>47082.3</text:p>
              </table:table-cell>
              <table:table-cell office:value-type="float" office:value="24833.9">
                <text:p>24833.9</text:p>
              </table:table-cell>
              <table:table-cell office:value-type="float" office:value="1645.6">
                <text:p>1645.6</text:p>
              </table:table-cell>
              <table:table-cell office:value-type="float" office:value="14362.8">
                <text:p>14362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">
                <text:p>38</text:p>
              </table:table-cell>
              <table:table-cell office:value-type="float" office:value="46972.5">
                <text:p>46972.5</text:p>
              </table:table-cell>
              <table:table-cell office:value-type="float" office:value="24788.3">
                <text:p>24788.3</text:p>
              </table:table-cell>
              <table:table-cell office:value-type="float" office:value="1512.6">
                <text:p>1512.6</text:p>
              </table:table-cell>
              <table:table-cell office:value-type="float" office:value="14340.1">
                <text:p>14340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46779.6">
                <text:p>46779.6</text:p>
              </table:table-cell>
              <table:table-cell office:value-type="float" office:value="24703.5">
                <text:p>24703.5</text:p>
              </table:table-cell>
              <table:table-cell office:value-type="float" office:value="1291.7">
                <text:p>1291.7</text:p>
              </table:table-cell>
              <table:table-cell office:value-type="float" office:value="14254.1">
                <text:p>14254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2">
                <text:p>42</text:p>
              </table:table-cell>
              <table:table-cell office:value-type="float" office:value="46653.2">
                <text:p>46653.2</text:p>
              </table:table-cell>
              <table:table-cell office:value-type="float" office:value="24661.3">
                <text:p>24661.3</text:p>
              </table:table-cell>
              <table:table-cell office:value-type="float" office:value="1116.9">
                <text:p>1116.9</text:p>
              </table:table-cell>
              <table:table-cell office:value-type="float" office:value="14182.9">
                <text:p>14182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4">
                <text:p>44</text:p>
              </table:table-cell>
              <table:table-cell office:value-type="float" office:value="46586.7">
                <text:p>46586.7</text:p>
              </table:table-cell>
              <table:table-cell office:value-type="float" office:value="24640.1">
                <text:p>24640.1</text:p>
              </table:table-cell>
              <table:table-cell office:value-type="float" office:value="976.7">
                <text:p>976.7</text:p>
              </table:table-cell>
              <table:table-cell office:value-type="float" office:value="14115.5">
                <text:p>1411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5">
                <text:p>45</text:p>
              </table:table-cell>
              <table:table-cell office:value-type="float" office:value="46585">
                <text:p>46585</text:p>
              </table:table-cell>
              <table:table-cell office:value-type="float" office:value="24648">
                <text:p>24648</text:p>
              </table:table-cell>
              <table:table-cell office:value-type="float" office:value="913.6">
                <text:p>913.6</text:p>
              </table:table-cell>
              <table:table-cell office:value-type="float" office:value="14078.2">
                <text:p>14078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7">
                <text:p>47</text:p>
              </table:table-cell>
              <table:table-cell office:value-type="float" office:value="46601.4">
                <text:p>46601.4</text:p>
              </table:table-cell>
              <table:table-cell office:value-type="float" office:value="24674.3">
                <text:p>24674.3</text:p>
              </table:table-cell>
              <table:table-cell office:value-type="float" office:value="805.8">
                <text:p>805.8</text:p>
              </table:table-cell>
              <table:table-cell office:value-type="float" office:value="14008.1">
                <text:p>1400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46701">
                <text:p>46701</text:p>
              </table:table-cell>
              <table:table-cell office:value-type="float" office:value="24743.6">
                <text:p>24743.6</text:p>
              </table:table-cell>
              <table:table-cell office:value-type="float" office:value="717">
                <text:p>717</text:p>
              </table:table-cell>
              <table:table-cell office:value-type="float" office:value="13944.7">
                <text:p>13944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0">
                <text:p>50</text:p>
              </table:table-cell>
              <table:table-cell office:value-type="float" office:value="46771.2">
                <text:p>46771.2</text:p>
              </table:table-cell>
              <table:table-cell office:value-type="float" office:value="24789.7">
                <text:p>24789.7</text:p>
              </table:table-cell>
              <table:table-cell office:value-type="float" office:value="682.5">
                <text:p>682.5</text:p>
              </table:table-cell>
              <table:table-cell office:value-type="float" office:value="13911.6">
                <text:p>13911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52">
                <text:p>52</text:p>
              </table:table-cell>
              <table:table-cell office:value-type="float" office:value="46958.1">
                <text:p>46958.1</text:p>
              </table:table-cell>
              <table:table-cell office:value-type="float" office:value="24902">
                <text:p>24902</text:p>
              </table:table-cell>
              <table:table-cell office:value-type="float" office:value="603.9">
                <text:p>603.9</text:p>
              </table:table-cell>
              <table:table-cell office:value-type="float" office:value="13846">
                <text:p>13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54">
                <text:p>54</text:p>
              </table:table-cell>
              <table:table-cell office:value-type="float" office:value="47216.3">
                <text:p>47216.3</text:p>
              </table:table-cell>
              <table:table-cell office:value-type="float" office:value="25015.7">
                <text:p>25015.7</text:p>
              </table:table-cell>
              <table:table-cell office:value-type="float" office:value="548.7">
                <text:p>548.7</text:p>
              </table:table-cell>
              <table:table-cell office:value-type="float" office:value="13785.5">
                <text:p>13785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5">
                <text:p>55</text:p>
              </table:table-cell>
              <table:table-cell office:value-type="float" office:value="47357.2">
                <text:p>47357.2</text:p>
              </table:table-cell>
              <table:table-cell office:value-type="float" office:value="25140.5">
                <text:p>25140.5</text:p>
              </table:table-cell>
              <table:table-cell office:value-type="float" office:value="524.7">
                <text:p>524.7</text:p>
              </table:table-cell>
              <table:table-cell office:value-type="float" office:value="13760.3">
                <text:p>13760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">
                <text:p>58</text:p>
              </table:table-cell>
              <table:table-cell office:value-type="float" office:value="47882.7">
                <text:p>47882.7</text:p>
              </table:table-cell>
              <table:table-cell office:value-type="float" office:value="25437.5">
                <text:p>25437.5</text:p>
              </table:table-cell>
              <table:table-cell office:value-type="float" office:value="454.8">
                <text:p>454.8</text:p>
              </table:table-cell>
              <table:table-cell office:value-type="float" office:value="13677.4">
                <text:p>13677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9">
                <text:p>59</text:p>
              </table:table-cell>
              <table:table-cell office:value-type="float" office:value="48097.1">
                <text:p>48097.1</text:p>
              </table:table-cell>
              <table:table-cell office:value-type="float" office:value="25549.7">
                <text:p>25549.7</text:p>
              </table:table-cell>
              <table:table-cell office:value-type="float" office:value="433.6">
                <text:p>433.6</text:p>
              </table:table-cell>
              <table:table-cell office:value-type="float" office:value="13650.6">
                <text:p>13650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3">
                <text:p>63</text:p>
              </table:table-cell>
              <table:table-cell office:value-type="float" office:value="48917.6">
                <text:p>48917.6</text:p>
              </table:table-cell>
              <table:table-cell office:value-type="float" office:value="26007.1">
                <text:p>26007.1</text:p>
              </table:table-cell>
              <table:table-cell office:value-type="float" office:value="369.1">
                <text:p>369.1</text:p>
              </table:table-cell>
              <table:table-cell office:value-type="float" office:value="13558.1">
                <text:p>13558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7">
                <text:p>67</text:p>
              </table:table-cell>
              <table:table-cell office:value-type="float" office:value="49638.9">
                <text:p>49638.9</text:p>
              </table:table-cell>
              <table:table-cell office:value-type="float" office:value="26398.6">
                <text:p>26398.6</text:p>
              </table:table-cell>
              <table:table-cell office:value-type="float" office:value="312.3">
                <text:p>312.3</text:p>
              </table:table-cell>
              <table:table-cell office:value-type="float" office:value="13480.8">
                <text:p>1348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9">
                <text:p>69</text:p>
              </table:table-cell>
              <table:table-cell office:value-type="float" office:value="49883">
                <text:p>49883</text:p>
              </table:table-cell>
              <table:table-cell office:value-type="float" office:value="26548.7">
                <text:p>26548.7</text:p>
              </table:table-cell>
              <table:table-cell office:value-type="float" office:value="291.9">
                <text:p>291.9</text:p>
              </table:table-cell>
              <table:table-cell office:value-type="float" office:value="13452.6">
                <text:p>1345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0">
                <text:p>70</text:p>
              </table:table-cell>
              <table:table-cell office:value-type="float" office:value="49935">
                <text:p>49935</text:p>
              </table:table-cell>
              <table:table-cell office:value-type="float" office:value="26585.5">
                <text:p>26585.5</text:p>
              </table:table-cell>
              <table:table-cell office:value-type="float" office:value="284.8">
                <text:p>284.8</text:p>
              </table:table-cell>
              <table:table-cell office:value-type="float" office:value="13437.3">
                <text:p>13437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3">
                <text:p>73</text:p>
              </table:table-cell>
              <table:table-cell office:value-type="float" office:value="49911.6">
                <text:p>49911.6</text:p>
              </table:table-cell>
              <table:table-cell office:value-type="float" office:value="26588.3">
                <text:p>26588.3</text:p>
              </table:table-cell>
              <table:table-cell office:value-type="float" office:value="256.5">
                <text:p>256.5</text:p>
              </table:table-cell>
              <table:table-cell office:value-type="float" office:value="13435">
                <text:p>13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4">
                <text:p>74</text:p>
              </table:table-cell>
              <table:table-cell office:value-type="float" office:value="49739">
                <text:p>49739</text:p>
              </table:table-cell>
              <table:table-cell office:value-type="float" office:value="26503.8">
                <text:p>26503.8</text:p>
              </table:table-cell>
              <table:table-cell office:value-type="float" office:value="252.9">
                <text:p>252.9</text:p>
              </table:table-cell>
              <table:table-cell office:value-type="float" office:value="13425.1">
                <text:p>13425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7">
                <text:p>77</text:p>
              </table:table-cell>
              <table:table-cell office:value-type="float" office:value="48726.7">
                <text:p>48726.7</text:p>
              </table:table-cell>
              <table:table-cell office:value-type="float" office:value="25990.4">
                <text:p>25990.4</text:p>
              </table:table-cell>
              <table:table-cell office:value-type="float" office:value="229.7">
                <text:p>229.7</text:p>
              </table:table-cell>
              <table:table-cell office:value-type="float" office:value="13412.7">
                <text:p>13412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47599.3">
                <text:p>47599.3</text:p>
              </table:table-cell>
              <table:table-cell office:value-type="float" office:value="25419.6">
                <text:p>25419.6</text:p>
              </table:table-cell>
              <table:table-cell office:value-type="float" office:value="213">
                <text:p>213</text:p>
              </table:table-cell>
              <table:table-cell office:value-type="float" office:value="13407.9">
                <text:p>1340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4">
                <text:p>84</text:p>
              </table:table-cell>
              <table:table-cell office:value-type="float" office:value="43250.3">
                <text:p>43250.3</text:p>
              </table:table-cell>
              <table:table-cell office:value-type="float" office:value="23142.8">
                <text:p>23142.8</text:p>
              </table:table-cell>
              <table:table-cell office:value-type="float" office:value="180.7">
                <text:p>180.7</text:p>
              </table:table-cell>
              <table:table-cell office:value-type="float" office:value="13440.7">
                <text:p>1344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">
                <text:p>87</text:p>
              </table:table-cell>
              <table:table-cell office:value-type="float" office:value="39835.3">
                <text:p>39835.3</text:p>
              </table:table-cell>
              <table:table-cell office:value-type="float" office:value="21356.6">
                <text:p>21356.6</text:p>
              </table:table-cell>
              <table:table-cell office:value-type="float" office:value="171.1">
                <text:p>171.1</text:p>
              </table:table-cell>
              <table:table-cell office:value-type="float" office:value="13457.7">
                <text:p>13457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90">
                <text:p>90</text:p>
              </table:table-cell>
              <table:table-cell office:value-type="float" office:value="36177">
                <text:p>36177</text:p>
              </table:table-cell>
              <table:table-cell office:value-type="float" office:value="19428.7">
                <text:p>19428.7</text:p>
              </table:table-cell>
              <table:table-cell office:value-type="float" office:value="157.3">
                <text:p>157.3</text:p>
              </table:table-cell>
              <table:table-cell office:value-type="float" office:value="13504.3">
                <text:p>1350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5">
                <text:p>95</text:p>
              </table:table-cell>
              <table:table-cell office:value-type="float" office:value="30109.5">
                <text:p>30109.5</text:p>
              </table:table-cell>
              <table:table-cell office:value-type="float" office:value="16221.9">
                <text:p>16221.9</text:p>
              </table:table-cell>
              <table:table-cell office:value-type="float" office:value="132.4">
                <text:p>132.4</text:p>
              </table:table-cell>
              <table:table-cell office:value-type="float" office:value="13607.8">
                <text:p>13607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97">
                <text:p>97</text:p>
              </table:table-cell>
              <table:table-cell office:value-type="float" office:value="27875.3">
                <text:p>27875.3</text:p>
              </table:table-cell>
              <table:table-cell office:value-type="float" office:value="15033.1">
                <text:p>15033.1</text:p>
              </table:table-cell>
              <table:table-cell office:value-type="float" office:value="130.7">
                <text:p>130.7</text:p>
              </table:table-cell>
              <table:table-cell office:value-type="float" office:value="13646.3">
                <text:p>13646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0">
                <text:p>100</text:p>
              </table:table-cell>
              <table:table-cell office:value-type="float" office:value="24754.1">
                <text:p>24754.1</text:p>
              </table:table-cell>
              <table:table-cell office:value-type="float" office:value="13373.4">
                <text:p>13373.4</text:p>
              </table:table-cell>
              <table:table-cell office:value-type="float" office:value="121.9">
                <text:p>121.9</text:p>
              </table:table-cell>
              <table:table-cell office:value-type="float" office:value="13747.6">
                <text:p>13747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5">
                <text:p>105</text:p>
              </table:table-cell>
              <table:table-cell office:value-type="float" office:value="20331">
                <text:p>20331</text:p>
              </table:table-cell>
              <table:table-cell office:value-type="float" office:value="11017.6">
                <text:p>11017.6</text:p>
              </table:table-cell>
              <table:table-cell office:value-type="float" office:value="108.3">
                <text:p>108.3</text:p>
              </table:table-cell>
              <table:table-cell office:value-type="float" office:value="13914.4">
                <text:p>1391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8">
                <text:p>108</text:p>
              </table:table-cell>
              <table:table-cell office:value-type="float" office:value="18113.5">
                <text:p>18113.5</text:p>
              </table:table-cell>
              <table:table-cell office:value-type="float" office:value="9832.7">
                <text:p>9832.7</text:p>
              </table:table-cell>
              <table:table-cell office:value-type="float" office:value="98.1">
                <text:p>98.1</text:p>
              </table:table-cell>
              <table:table-cell office:value-type="float" office:value="14023.1">
                <text:p>14023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0">
                <text:p>110</text:p>
              </table:table-cell>
              <table:table-cell office:value-type="float" office:value="16792.1">
                <text:p>16792.1</text:p>
              </table:table-cell>
              <table:table-cell office:value-type="float" office:value="9125.1">
                <text:p>9125.1</text:p>
              </table:table-cell>
              <table:table-cell office:value-type="float" office:value="92.2">
                <text:p>92.2</text:p>
              </table:table-cell>
              <table:table-cell office:value-type="float" office:value="14100.8">
                <text:p>14100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5">
                <text:p>115</text:p>
              </table:table-cell>
              <table:table-cell office:value-type="float" office:value="13974.4">
                <text:p>13974.4</text:p>
              </table:table-cell>
              <table:table-cell office:value-type="float" office:value="7610.2">
                <text:p>7610.2</text:p>
              </table:table-cell>
              <table:table-cell office:value-type="float" office:value="84.3">
                <text:p>84.3</text:p>
              </table:table-cell>
              <table:table-cell office:value-type="float" office:value="14274.5">
                <text:p>1427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8">
                <text:p>118</text:p>
              </table:table-cell>
              <table:table-cell office:value-type="float" office:value="12563">
                <text:p>12563</text:p>
              </table:table-cell>
              <table:table-cell office:value-type="float" office:value="6855">
                <text:p>6855</text:p>
              </table:table-cell>
              <table:table-cell office:value-type="float" office:value="86.8">
                <text:p>86.8</text:p>
              </table:table-cell>
              <table:table-cell office:value-type="float" office:value="14357.9">
                <text:p>1435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5">
                <text:p>125</text:p>
              </table:table-cell>
              <table:table-cell office:value-type="float" office:value="9936.8">
                <text:p>9936.8</text:p>
              </table:table-cell>
              <table:table-cell office:value-type="float" office:value="5429.4">
                <text:p>5429.4</text:p>
              </table:table-cell>
              <table:table-cell office:value-type="float" office:value="73">
                <text:p>73</text:p>
              </table:table-cell>
              <table:table-cell office:value-type="float" office:value="14450.7">
                <text:p>14450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8">
                <text:p>138</text:p>
              </table:table-cell>
              <table:table-cell office:value-type="float" office:value="6698.6">
                <text:p>6698.6</text:p>
              </table:table-cell>
              <table:table-cell office:value-type="float" office:value="3681.8">
                <text:p>3681.8</text:p>
              </table:table-cell>
              <table:table-cell office:value-type="float" office:value="67.6">
                <text:p>67.6</text:p>
              </table:table-cell>
              <table:table-cell office:value-type="float" office:value="13794">
                <text:p>13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1">
                <text:p>141</text:p>
              </table:table-cell>
              <table:table-cell office:value-type="float" office:value="6143.1">
                <text:p>6143.1</text:p>
              </table:table-cell>
              <table:table-cell office:value-type="float" office:value="3392.4">
                <text:p>3392.4</text:p>
              </table:table-cell>
              <table:table-cell office:value-type="float" office:value="56.6">
                <text:p>56.6</text:p>
              </table:table-cell>
              <table:table-cell office:value-type="float" office:value="13432.2">
                <text:p>13432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6">
                <text:p>146</text:p>
              </table:table-cell>
              <table:table-cell office:value-type="float" office:value="5360.2">
                <text:p>5360.2</text:p>
              </table:table-cell>
              <table:table-cell office:value-type="float" office:value="2958.5">
                <text:p>2958.5</text:p>
              </table:table-cell>
              <table:table-cell office:value-type="float" office:value="52.9">
                <text:p>52.9</text:p>
              </table:table-cell>
              <table:table-cell office:value-type="float" office:value="12657.5">
                <text:p>1265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8">
                <text:p>148</text:p>
              </table:table-cell>
              <table:table-cell office:value-type="float" office:value="5082.7">
                <text:p>5082.7</text:p>
              </table:table-cell>
              <table:table-cell office:value-type="float" office:value="2810.3">
                <text:p>2810.3</text:p>
              </table:table-cell>
              <table:table-cell office:value-type="float" office:value="58.8">
                <text:p>58.8</text:p>
              </table:table-cell>
              <table:table-cell office:value-type="float" office:value="12295.7">
                <text:p>12295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59">
                <text:p>159</text:p>
              </table:table-cell>
              <table:table-cell office:value-type="float" office:value="3843">
                <text:p>3843</text:p>
              </table:table-cell>
              <table:table-cell office:value-type="float" office:value="2149.6">
                <text:p>2149.6</text:p>
              </table:table-cell>
              <table:table-cell office:value-type="float" office:value="47.5">
                <text:p>47.5</text:p>
              </table:table-cell>
              <table:table-cell office:value-type="float" office:value="10054.5">
                <text:p>1005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69">
                <text:p>169</text:p>
              </table:table-cell>
              <table:table-cell office:value-type="float" office:value="3049.9">
                <text:p>3049.9</text:p>
              </table:table-cell>
              <table:table-cell office:value-type="float" office:value="1713.5">
                <text:p>1713.5</text:p>
              </table:table-cell>
              <table:table-cell office:value-type="float" office:value="45">
                <text:p>45</text:p>
              </table:table-cell>
              <table:table-cell office:value-type="float" office:value="8051.1">
                <text:p>8051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79">
                <text:p>179</text:p>
              </table:table-cell>
              <table:table-cell office:value-type="float" office:value="2462.4">
                <text:p>2462.4</text:p>
              </table:table-cell>
              <table:table-cell office:value-type="float" office:value="1386.2">
                <text:p>1386.2</text:p>
              </table:table-cell>
              <table:table-cell office:value-type="float" office:value="41.3">
                <text:p>41.3</text:p>
              </table:table-cell>
              <table:table-cell office:value-type="float" office:value="6377.5">
                <text:p>6377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89">
                <text:p>189</text:p>
              </table:table-cell>
              <table:table-cell office:value-type="float" office:value="2021.2">
                <text:p>2021.2</text:p>
              </table:table-cell>
              <table:table-cell office:value-type="float" office:value="1143.3">
                <text:p>1143.3</text:p>
              </table:table-cell>
              <table:table-cell office:value-type="float" office:value="38.2">
                <text:p>38.2</text:p>
              </table:table-cell>
              <table:table-cell office:value-type="float" office:value="5086.9">
                <text:p>5086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">
                <text:p>200</text:p>
              </table:table-cell>
              <table:table-cell office:value-type="float" office:value="1628.6">
                <text:p>1628.6</text:p>
              </table:table-cell>
              <table:table-cell office:value-type="float" office:value="932.8">
                <text:p>932.8</text:p>
              </table:table-cell>
              <table:table-cell office:value-type="float" office:value="31.7">
                <text:p>31.7</text:p>
              </table:table-cell>
              <table:table-cell office:value-type="float" office:value="4004.5">
                <text:p>400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10">
                <text:p>210</text:p>
              </table:table-cell>
              <table:table-cell office:value-type="float" office:value="1367.5">
                <text:p>1367.5</text:p>
              </table:table-cell>
              <table:table-cell office:value-type="float" office:value="778.9">
                <text:p>778.9</text:p>
              </table:table-cell>
              <table:table-cell office:value-type="float" office:value="32">
                <text:p>32</text:p>
              </table:table-cell>
              <table:table-cell office:value-type="float" office:value="3263.2">
                <text:p>3263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20">
                <text:p>220</text:p>
              </table:table-cell>
              <table:table-cell office:value-type="float" office:value="1148.1">
                <text:p>1148.1</text:p>
              </table:table-cell>
              <table:table-cell office:value-type="float" office:value="662.7">
                <text:p>662.7</text:p>
              </table:table-cell>
              <table:table-cell office:value-type="float" office:value="29.7">
                <text:p>29.7</text:p>
              </table:table-cell>
              <table:table-cell office:value-type="float" office:value="2691.2">
                <text:p>269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30">
                <text:p>230</text:p>
              </table:table-cell>
              <table:table-cell office:value-type="float" office:value="975">
                <text:p>975</text:p>
              </table:table-cell>
              <table:table-cell office:value-type="float" office:value="566.8">
                <text:p>566.8</text:p>
              </table:table-cell>
              <table:table-cell office:value-type="float" office:value="36.2">
                <text:p>36.2</text:p>
              </table:table-cell>
              <table:table-cell office:value-type="float" office:value="2244.4">
                <text:p>2244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51">
                <text:p>251</text:p>
              </table:table-cell>
              <table:table-cell office:value-type="float" office:value="711.3">
                <text:p>711.3</text:p>
              </table:table-cell>
              <table:table-cell office:value-type="float" office:value="415.2">
                <text:p>415.2</text:p>
              </table:table-cell>
              <table:table-cell office:value-type="float" office:value="23.8">
                <text:p>23.8</text:p>
              </table:table-cell>
              <table:table-cell office:value-type="float" office:value="1584.8">
                <text:p>1584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82">
                <text:p>282</text:p>
              </table:table-cell>
              <table:table-cell office:value-type="float" office:value="464.1">
                <text:p>464.1</text:p>
              </table:table-cell>
              <table:table-cell office:value-type="float" office:value="273.2">
                <text:p>273.2</text:p>
              </table:table-cell>
              <table:table-cell office:value-type="float" office:value="20.6">
                <text:p>20.6</text:p>
              </table:table-cell>
              <table:table-cell office:value-type="float" office:value="1009.7">
                <text:p>1009.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92">
                <text:p>292</text:p>
              </table:table-cell>
              <table:table-cell office:value-type="float" office:value="411.8">
                <text:p>411.8</text:p>
              </table:table-cell>
              <table:table-cell office:value-type="float" office:value="245.8">
                <text:p>245.8</text:p>
              </table:table-cell>
              <table:table-cell office:value-type="float" office:value="26.9">
                <text:p>26.9</text:p>
              </table:table-cell>
              <table:table-cell office:value-type="float" office:value="885.3">
                <text:p>885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00">
                <text:p>400</text:p>
              </table:table-cell>
              <table:table-cell office:value-type="float" office:value="144.2">
                <text:p>144.2</text:p>
              </table:table-cell>
              <table:table-cell office:value-type="float" office:value="92.8">
                <text:p>92.8</text:p>
              </table:table-cell>
              <table:table-cell office:value-type="float" office:value="21.2">
                <text:p>21.2</text:p>
              </table:table-cell>
              <table:table-cell office:value-type="float" office:value="284.5">
                <text:p>28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00">
                <text:p>1000</text:p>
              </table:table-cell>
              <table:table-cell office:value-type="float" office:value="37.1">
                <text:p>37.1</text:p>
              </table:table-cell>
              <table:table-cell office:value-type="float" office:value="34.8">
                <text:p>34.8</text:p>
              </table:table-cell>
              <table:table-cell office:value-type="float" office:value="20.9">
                <text:p>20.9</text:p>
              </table:table-cell>
              <table:table-cell office:value-type="float" office:value="34.5">
                <text:p>34.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number-style style:name="N12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124">
      <style:chart-properties chart:display-label="true" chart:logarithmic="false" chart:minimum="32" chart:maximum="45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30500" chart:maximum="335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1">
      <style:chart-properties chart:symbol-type="non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1">
      <style:chart-properties chart:symbol-type="non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1">
      <style:chart-properties chart:symbol-type="non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1">
      <style:chart-properties chart:symbol-type="non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7.667cm" svg:height="9.582cm" xlink:href=".." xlink:type="simple" chart:class="chart:scatter" chart:style-name="ch1">
        <chart:legend svg:x="11.97cm" svg:y="1.121cm" style:legend-expansion="custom" chartooo:width="4.229cm" chartooo:height="2.597cm" style:legend-expansion-aspect-ratio="1.62841740469773" chart:style-name="ch2"/>
        <chart:plot-area chart:style-name="ch3" table:cell-range-address="T_Calib.B5:T_Calib.M21 T_Calib.C4:T_Calib.M4" chart:data-source-has-labels="row" svg:x="2.015cm" svg:y="0.485cm" svg:width="15.056cm" svg:height="8.288cm">
          <chartooo:coordinate-region svg:x="3.238cm" svg:y="0.684cm" svg:width="13.484cm" svg:height="7.442cm"/>
          <chart:axis chart:dimension="x" chart:name="primary-x" chart:style-name="ch4">
            <chart:title svg:x="7.899cm" svg:y="8.852cm" chart:style-name="ch5">
              <text:p>Temperature (C)</text:p>
            </chart:title>
            <chart:grid chart:style-name="ch6" chart:class="major"/>
          </chart:axis>
          <chart:axis chart:dimension="y" chart:name="primary-y" chart:style-name="ch7">
            <chart:title svg:x="0.932cm" svg:y="6.501cm" chart:style-name="ch8">
              <text:p>Sample Value (cnt)</text:p>
            </chart:title>
            <chart:grid chart:style-name="ch6" chart:class="major"/>
          </chart:axis>
          <chart:series chart:style-name="ch9" chart:values-cell-range-address="T_Calib.C5:T_Calib.C21" chart:label-cell-address="T_Calib.C4:T_Calib.C4" chart:class="chart:scatter">
            <chart:domain table:cell-range-address="T_Calib.B5:T_Calib.B21"/>
            <chart:data-point chart:repeated="17"/>
          </chart:series>
          <chart:series chart:style-name="ch10" chart:values-cell-range-address="T_Calib.D5:T_Calib.D21" chart:label-cell-address="T_Calib.D4:T_Calib.D4" chart:class="chart:scatter">
            <chart:data-point chart:repeated="17"/>
          </chart:series>
          <chart:series chart:style-name="ch11" chart:values-cell-range-address="T_Calib.E5:T_Calib.E21" chart:label-cell-address="T_Calib.E4:T_Calib.E4" chart:class="chart:scatter">
            <chart:data-point chart:repeated="17"/>
          </chart:series>
          <chart:series chart:style-name="ch12" chart:values-cell-range-address="T_Calib.F5:T_Calib.F21" chart:label-cell-address="T_Calib.F4:T_Calib.F4" chart:class="chart:scatter">
            <chart:data-point chart:repeated="17"/>
          </chart:series>
          <chart:series chart:style-name="ch13" chart:values-cell-range-address="T_Calib.G5:T_Calib.G21" chart:label-cell-address="T_Calib.G4:T_Calib.G4" chart:class="chart:scatter">
            <chart:data-point chart:repeated="17"/>
          </chart:series>
          <chart:series chart:style-name="ch14" chart:values-cell-range-address="T_Calib.H5:T_Calib.H21" chart:label-cell-address="T_Calib.H4:T_Calib.H4" chart:class="chart:scatter">
            <chart:data-point chart:repeated="17"/>
          </chart:series>
          <chart:series chart:style-name="ch15" chart:values-cell-range-address="T_Calib.I5:T_Calib.I21" chart:label-cell-address="T_Calib.I4:T_Calib.I4" chart:class="chart:scatter">
            <chart:data-point chart:repeated="17"/>
          </chart:series>
          <chart:series chart:style-name="ch16" chart:values-cell-range-address="T_Calib.J5:T_Calib.J21" chart:label-cell-address="T_Calib.J4:T_Calib.J4" chart:class="chart:scatter">
            <chart:data-point chart:repeated="17"/>
          </chart:series>
          <chart:series chart:style-name="ch17" chart:values-cell-range-address="T_Calib.K5:T_Calib.K21" chart:label-cell-address="T_Calib.K4:T_Calib.K4" chart:class="chart:scatter">
            <chart:data-point chart:repeated="17"/>
          </chart:series>
          <chart:series chart:style-name="ch18" chart:values-cell-range-address="T_Calib.L5:T_Calib.L21" chart:label-cell-address="T_Calib.L4:T_Calib.L4" chart:class="chart:scatter">
            <chart:data-point chart:repeated="17"/>
          </chart:series>
          <chart:series chart:style-name="ch19" chart:values-cell-range-address="T_Calib.M5:T_Calib.M21" chart:label-cell-address="T_Calib.M4:T_Calib.M4" chart:class="chart:scatter">
            <chart:data-point chart:repeated="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86</text:p>
                <draw:g>
                  <svg:desc>T_Calib.C4:T_Calib.C4</svg:desc>
                </draw:g>
              </table:table-cell>
              <table:table-cell office:value-type="string">
                <text:p>92</text:p>
                <draw:g>
                  <svg:desc>T_Calib.D4:T_Calib.D4</svg:desc>
                </draw:g>
              </table:table-cell>
              <table:table-cell office:value-type="string">
                <text:p>102</text:p>
                <draw:g>
                  <svg:desc>T_Calib.E4:T_Calib.E4</svg:desc>
                </draw:g>
              </table:table-cell>
              <table:table-cell office:value-type="string">
                <text:p>108</text:p>
                <draw:g>
                  <svg:desc>T_Calib.F4:T_Calib.F4</svg:desc>
                </draw:g>
              </table:table-cell>
              <table:table-cell office:value-type="string">
                <text:p>150</text:p>
                <draw:g>
                  <svg:desc>T_Calib.G4:T_Calib.G4</svg:desc>
                </draw:g>
              </table:table-cell>
              <table:table-cell office:value-type="string">
                <text:p>156</text:p>
                <draw:g>
                  <svg:desc>T_Calib.H4:T_Calib.H4</svg:desc>
                </draw:g>
              </table:table-cell>
              <table:table-cell office:value-type="string">
                <text:p>171</text:p>
                <draw:g>
                  <svg:desc>T_Calib.I4:T_Calib.I4</svg:desc>
                </draw:g>
              </table:table-cell>
              <table:table-cell office:value-type="string">
                <text:p>182</text:p>
                <draw:g>
                  <svg:desc>T_Calib.J4:T_Calib.J4</svg:desc>
                </draw:g>
              </table:table-cell>
              <table:table-cell office:value-type="string">
                <text:p>187</text:p>
                <draw:g>
                  <svg:desc>T_Calib.K4:T_Calib.K4</svg:desc>
                </draw:g>
              </table:table-cell>
              <table:table-cell office:value-type="string">
                <text:p>197</text:p>
                <draw:g>
                  <svg:desc>T_Calib.L4:T_Calib.L4</svg:desc>
                </draw:g>
              </table:table-cell>
              <table:table-cell office:value-type="string">
                <text:p>202</text:p>
                <draw:g>
                  <svg:desc>T_Calib.M4:T_Calib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4.8">
                <text:p>44.8</text:p>
                <draw:g>
                  <svg:desc>T_Calib.B5:T_Calib.B21</svg:desc>
                </draw:g>
              </table:table-cell>
              <table:table-cell office:value-type="float" office:value="30828">
                <text:p>30828</text:p>
                <draw:g>
                  <svg:desc>T_Calib.C5:T_Calib.C21</svg:desc>
                </draw:g>
              </table:table-cell>
              <table:table-cell office:value-type="float" office:value="30912">
                <text:p>30912</text:p>
                <draw:g>
                  <svg:desc>T_Calib.D5:T_Calib.D21</svg:desc>
                </draw:g>
              </table:table-cell>
              <table:table-cell office:value-type="float" office:value="30836">
                <text:p>30836</text:p>
                <draw:g>
                  <svg:desc>T_Calib.E5:T_Calib.E21</svg:desc>
                </draw:g>
              </table:table-cell>
              <table:table-cell office:value-type="float" office:value="30897">
                <text:p>30897</text:p>
                <draw:g>
                  <svg:desc>T_Calib.F5:T_Calib.F21</svg:desc>
                </draw:g>
              </table:table-cell>
              <table:table-cell office:value-type="float" office:value="30716">
                <text:p>30716</text:p>
                <draw:g>
                  <svg:desc>T_Calib.G5:T_Calib.G21</svg:desc>
                </draw:g>
              </table:table-cell>
              <table:table-cell office:value-type="float" office:value="30859">
                <text:p>30859</text:p>
                <draw:g>
                  <svg:desc>T_Calib.H5:T_Calib.H21</svg:desc>
                </draw:g>
              </table:table-cell>
              <table:table-cell office:value-type="float" office:value="30984">
                <text:p>30984</text:p>
                <draw:g>
                  <svg:desc>T_Calib.I5:T_Calib.I21</svg:desc>
                </draw:g>
              </table:table-cell>
              <table:table-cell office:value-type="float" office:value="30827">
                <text:p>30827</text:p>
                <draw:g>
                  <svg:desc>T_Calib.J5:T_Calib.J21</svg:desc>
                </draw:g>
              </table:table-cell>
              <table:table-cell office:value-type="float" office:value="30927">
                <text:p>30927</text:p>
                <draw:g>
                  <svg:desc>T_Calib.K5:T_Calib.K21</svg:desc>
                </draw:g>
              </table:table-cell>
              <table:table-cell office:value-type="float" office:value="30785">
                <text:p>30785</text:p>
                <draw:g>
                  <svg:desc>T_Calib.L5:T_Calib.L21</svg:desc>
                </draw:g>
              </table:table-cell>
              <table:table-cell office:value-type="float" office:value="30646">
                <text:p>30646</text:p>
                <draw:g>
                  <svg:desc>T_Calib.M5:T_Calib.M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4.6">
                <text:p>44.6</text:p>
              </table:table-cell>
              <table:table-cell office:value-type="float" office:value="30871">
                <text:p>30871</text:p>
              </table:table-cell>
              <table:table-cell office:value-type="float" office:value="30946">
                <text:p>30946</text:p>
              </table:table-cell>
              <table:table-cell office:value-type="float" office:value="30860">
                <text:p>30860</text:p>
              </table:table-cell>
              <table:table-cell office:value-type="float" office:value="30926">
                <text:p>30926</text:p>
              </table:table-cell>
              <table:table-cell office:value-type="float" office:value="30746">
                <text:p>30746</text:p>
              </table:table-cell>
              <table:table-cell office:value-type="float" office:value="30884">
                <text:p>30884</text:p>
              </table:table-cell>
              <table:table-cell office:value-type="float" office:value="31023">
                <text:p>31023</text:p>
              </table:table-cell>
              <table:table-cell office:value-type="float" office:value="30857">
                <text:p>30857</text:p>
              </table:table-cell>
              <table:table-cell office:value-type="float" office:value="30981">
                <text:p>30981</text:p>
              </table:table-cell>
              <table:table-cell office:value-type="float" office:value="30813">
                <text:p>30813</text:p>
              </table:table-cell>
              <table:table-cell office:value-type="float" office:value="30654">
                <text:p>3065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4.2">
                <text:p>44.2</text:p>
              </table:table-cell>
              <table:table-cell office:value-type="float" office:value="30974">
                <text:p>30974</text:p>
              </table:table-cell>
              <table:table-cell office:value-type="float" office:value="31045">
                <text:p>31045</text:p>
              </table:table-cell>
              <table:table-cell office:value-type="float" office:value="30950">
                <text:p>30950</text:p>
              </table:table-cell>
              <table:table-cell office:value-type="float" office:value="31012">
                <text:p>31012</text:p>
              </table:table-cell>
              <table:table-cell office:value-type="float" office:value="30836">
                <text:p>30836</text:p>
              </table:table-cell>
              <table:table-cell office:value-type="float" office:value="30951">
                <text:p>30951</text:p>
              </table:table-cell>
              <table:table-cell office:value-type="float" office:value="31115">
                <text:p>31115</text:p>
              </table:table-cell>
              <table:table-cell office:value-type="float" office:value="30927">
                <text:p>30927</text:p>
              </table:table-cell>
              <table:table-cell office:value-type="float" office:value="31070">
                <text:p>31070</text:p>
              </table:table-cell>
              <table:table-cell office:value-type="float" office:value="30907">
                <text:p>30907</text:p>
              </table:table-cell>
              <table:table-cell office:value-type="float" office:value="30718">
                <text:p>307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3.1">
                <text:p>43.1</text:p>
              </table:table-cell>
              <table:table-cell office:value-type="float" office:value="31233">
                <text:p>31233</text:p>
              </table:table-cell>
              <table:table-cell office:value-type="float" office:value="31193">
                <text:p>31193</text:p>
              </table:table-cell>
              <table:table-cell office:value-type="float" office:value="31151">
                <text:p>31151</text:p>
              </table:table-cell>
              <table:table-cell office:value-type="float" office:value="31181">
                <text:p>31181</text:p>
              </table:table-cell>
              <table:table-cell office:value-type="float" office:value="31125">
                <text:p>31125</text:p>
              </table:table-cell>
              <table:table-cell office:value-type="float" office:value="31122">
                <text:p>31122</text:p>
              </table:table-cell>
              <table:table-cell office:value-type="float" office:value="31358">
                <text:p>31358</text:p>
              </table:table-cell>
              <table:table-cell office:value-type="float" office:value="31134">
                <text:p>31134</text:p>
              </table:table-cell>
              <table:table-cell office:value-type="float" office:value="31314">
                <text:p>31314</text:p>
              </table:table-cell>
              <table:table-cell office:value-type="float" office:value="31208">
                <text:p>31208</text:p>
              </table:table-cell>
              <table:table-cell office:value-type="float" office:value="31024">
                <text:p>310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2.1">
                <text:p>42.1</text:p>
              </table:table-cell>
              <table:table-cell office:value-type="float" office:value="31449">
                <text:p>31449</text:p>
              </table:table-cell>
              <table:table-cell office:value-type="float" office:value="31415">
                <text:p>31415</text:p>
              </table:table-cell>
              <table:table-cell office:value-type="float" office:value="31363">
                <text:p>31363</text:p>
              </table:table-cell>
              <table:table-cell office:value-type="float" office:value="31405">
                <text:p>31405</text:p>
              </table:table-cell>
              <table:table-cell office:value-type="float" office:value="31356">
                <text:p>31356</text:p>
              </table:table-cell>
              <table:table-cell office:value-type="float" office:value="31345">
                <text:p>31345</text:p>
              </table:table-cell>
              <table:table-cell office:value-type="float" office:value="31563">
                <text:p>31563</text:p>
              </table:table-cell>
              <table:table-cell office:value-type="float" office:value="31335">
                <text:p>31335</text:p>
              </table:table-cell>
              <table:table-cell office:value-type="float" office:value="31519">
                <text:p>31519</text:p>
              </table:table-cell>
              <table:table-cell office:value-type="float" office:value="31412">
                <text:p>31412</text:p>
              </table:table-cell>
              <table:table-cell office:value-type="float" office:value="31237">
                <text:p>312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.2">
                <text:p>41.2</text:p>
              </table:table-cell>
              <table:table-cell office:value-type="float" office:value="31623">
                <text:p>31623</text:p>
              </table:table-cell>
              <table:table-cell office:value-type="float" office:value="31595">
                <text:p>31595</text:p>
              </table:table-cell>
              <table:table-cell office:value-type="float" office:value="31536">
                <text:p>31536</text:p>
              </table:table-cell>
              <table:table-cell office:value-type="float" office:value="31584">
                <text:p>31584</text:p>
              </table:table-cell>
              <table:table-cell office:value-type="float" office:value="31534">
                <text:p>31534</text:p>
              </table:table-cell>
              <table:table-cell office:value-type="float" office:value="31524">
                <text:p>31524</text:p>
              </table:table-cell>
              <table:table-cell office:value-type="float" office:value="31722">
                <text:p>31722</text:p>
              </table:table-cell>
              <table:table-cell office:value-type="float" office:value="31502">
                <text:p>31502</text:p>
              </table:table-cell>
              <table:table-cell office:value-type="float" office:value="31694">
                <text:p>31694</text:p>
              </table:table-cell>
              <table:table-cell office:value-type="float" office:value="31575">
                <text:p>31575</text:p>
              </table:table-cell>
              <table:table-cell office:value-type="float" office:value="31404">
                <text:p>314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.2">
                <text:p>40.2</text:p>
              </table:table-cell>
              <table:table-cell office:value-type="float" office:value="31811">
                <text:p>31811</text:p>
              </table:table-cell>
              <table:table-cell office:value-type="float" office:value="31784">
                <text:p>31784</text:p>
              </table:table-cell>
              <table:table-cell office:value-type="float" office:value="31726">
                <text:p>31726</text:p>
              </table:table-cell>
              <table:table-cell office:value-type="float" office:value="31768">
                <text:p>31768</text:p>
              </table:table-cell>
              <table:table-cell office:value-type="float" office:value="31720">
                <text:p>31720</text:p>
              </table:table-cell>
              <table:table-cell office:value-type="float" office:value="31707">
                <text:p>31707</text:p>
              </table:table-cell>
              <table:table-cell office:value-type="float" office:value="31902">
                <text:p>31902</text:p>
              </table:table-cell>
              <table:table-cell office:value-type="float" office:value="31688">
                <text:p>31688</text:p>
              </table:table-cell>
              <table:table-cell office:value-type="float" office:value="31880">
                <text:p>31880</text:p>
              </table:table-cell>
              <table:table-cell office:value-type="float" office:value="31751">
                <text:p>31751</text:p>
              </table:table-cell>
              <table:table-cell office:value-type="float" office:value="31591">
                <text:p>3159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.5">
                <text:p>39.5</text:p>
              </table:table-cell>
              <table:table-cell office:value-type="float" office:value="31962">
                <text:p>31962</text:p>
              </table:table-cell>
              <table:table-cell office:value-type="float" office:value="31935">
                <text:p>31935</text:p>
              </table:table-cell>
              <table:table-cell office:value-type="float" office:value="31878">
                <text:p>31878</text:p>
              </table:table-cell>
              <table:table-cell office:value-type="float" office:value="31918">
                <text:p>31918</text:p>
              </table:table-cell>
              <table:table-cell office:value-type="float" office:value="31866">
                <text:p>31866</text:p>
              </table:table-cell>
              <table:table-cell office:value-type="float" office:value="31847">
                <text:p>31847</text:p>
              </table:table-cell>
              <table:table-cell office:value-type="float" office:value="32042">
                <text:p>32042</text:p>
              </table:table-cell>
              <table:table-cell office:value-type="float" office:value="31835">
                <text:p>31835</text:p>
              </table:table-cell>
              <table:table-cell office:value-type="float" office:value="32026">
                <text:p>32026</text:p>
              </table:table-cell>
              <table:table-cell office:value-type="float" office:value="31886">
                <text:p>31886</text:p>
              </table:table-cell>
              <table:table-cell office:value-type="float" office:value="31736">
                <text:p>31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8.7">
                <text:p>38.7</text:p>
              </table:table-cell>
              <table:table-cell office:value-type="float" office:value="32106">
                <text:p>32106</text:p>
              </table:table-cell>
              <table:table-cell office:value-type="float" office:value="32082">
                <text:p>32082</text:p>
              </table:table-cell>
              <table:table-cell office:value-type="float" office:value="32024">
                <text:p>32024</text:p>
              </table:table-cell>
              <table:table-cell office:value-type="float" office:value="32061">
                <text:p>32061</text:p>
              </table:table-cell>
              <table:table-cell office:value-type="float" office:value="32004">
                <text:p>32004</text:p>
              </table:table-cell>
              <table:table-cell office:value-type="float" office:value="31985">
                <text:p>31985</text:p>
              </table:table-cell>
              <table:table-cell office:value-type="float" office:value="32179">
                <text:p>32179</text:p>
              </table:table-cell>
              <table:table-cell office:value-type="float" office:value="31970">
                <text:p>31970</text:p>
              </table:table-cell>
              <table:table-cell office:value-type="float" office:value="32166">
                <text:p>32166</text:p>
              </table:table-cell>
              <table:table-cell office:value-type="float" office:value="32021">
                <text:p>32021</text:p>
              </table:table-cell>
              <table:table-cell office:value-type="float" office:value="31880">
                <text:p>3188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.9">
                <text:p>37.9</text:p>
              </table:table-cell>
              <table:table-cell office:value-type="float" office:value="32269">
                <text:p>32269</text:p>
              </table:table-cell>
              <table:table-cell office:value-type="float" office:value="32247">
                <text:p>32247</text:p>
              </table:table-cell>
              <table:table-cell office:value-type="float" office:value="32189">
                <text:p>32189</text:p>
              </table:table-cell>
              <table:table-cell office:value-type="float" office:value="32241">
                <text:p>32241</text:p>
              </table:table-cell>
              <table:table-cell office:value-type="float" office:value="32130">
                <text:p>32130</text:p>
              </table:table-cell>
              <table:table-cell office:value-type="float" office:value="32164">
                <text:p>32164</text:p>
              </table:table-cell>
              <table:table-cell office:value-type="float" office:value="32348">
                <text:p>32348</text:p>
              </table:table-cell>
              <table:table-cell office:value-type="float" office:value="32151">
                <text:p>32151</text:p>
              </table:table-cell>
              <table:table-cell office:value-type="float" office:value="32340">
                <text:p>32340</text:p>
              </table:table-cell>
              <table:table-cell office:value-type="float" office:value="32185">
                <text:p>32185</text:p>
              </table:table-cell>
              <table:table-cell office:value-type="float" office:value="32042">
                <text:p>320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7">
                <text:p>37</text:p>
              </table:table-cell>
              <table:table-cell office:value-type="float" office:value="32390">
                <text:p>32390</text:p>
              </table:table-cell>
              <table:table-cell office:value-type="float" office:value="32393">
                <text:p>32393</text:p>
              </table:table-cell>
              <table:table-cell office:value-type="float" office:value="32313">
                <text:p>32313</text:p>
              </table:table-cell>
              <table:table-cell office:value-type="float" office:value="32374">
                <text:p>32374</text:p>
              </table:table-cell>
              <table:table-cell office:value-type="float" office:value="32260">
                <text:p>32260</text:p>
              </table:table-cell>
              <table:table-cell office:value-type="float" office:value="32302">
                <text:p>32302</text:p>
              </table:table-cell>
              <table:table-cell office:value-type="float" office:value="32480">
                <text:p>32480</text:p>
              </table:table-cell>
              <table:table-cell office:value-type="float" office:value="32299">
                <text:p>32299</text:p>
              </table:table-cell>
              <table:table-cell office:value-type="float" office:value="32469">
                <text:p>32469</text:p>
              </table:table-cell>
              <table:table-cell office:value-type="float" office:value="32291">
                <text:p>32291</text:p>
              </table:table-cell>
              <table:table-cell office:value-type="float" office:value="32203">
                <text:p>322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6.4">
                <text:p>36.4</text:p>
              </table:table-cell>
              <table:table-cell office:value-type="float" office:value="32504">
                <text:p>32504</text:p>
              </table:table-cell>
              <table:table-cell office:value-type="float" office:value="32515">
                <text:p>32515</text:p>
              </table:table-cell>
              <table:table-cell office:value-type="float" office:value="32432">
                <text:p>32432</text:p>
              </table:table-cell>
              <table:table-cell office:value-type="float" office:value="32490">
                <text:p>32490</text:p>
              </table:table-cell>
              <table:table-cell office:value-type="float" office:value="32386">
                <text:p>32386</text:p>
              </table:table-cell>
              <table:table-cell office:value-type="float" office:value="32405">
                <text:p>32405</text:p>
              </table:table-cell>
              <table:table-cell office:value-type="float" office:value="32578">
                <text:p>32578</text:p>
              </table:table-cell>
              <table:table-cell office:value-type="float" office:value="32409">
                <text:p>32409</text:p>
              </table:table-cell>
              <table:table-cell office:value-type="float" office:value="32577">
                <text:p>32577</text:p>
              </table:table-cell>
              <table:table-cell office:value-type="float" office:value="32392">
                <text:p>32392</text:p>
              </table:table-cell>
              <table:table-cell office:value-type="float" office:value="32320">
                <text:p>3232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5.6">
                <text:p>35.6</text:p>
              </table:table-cell>
              <table:table-cell office:value-type="float" office:value="32653">
                <text:p>32653</text:p>
              </table:table-cell>
              <table:table-cell office:value-type="float" office:value="32660">
                <text:p>32660</text:p>
              </table:table-cell>
              <table:table-cell office:value-type="float" office:value="32578">
                <text:p>32578</text:p>
              </table:table-cell>
              <table:table-cell office:value-type="float" office:value="32637">
                <text:p>32637</text:p>
              </table:table-cell>
              <table:table-cell office:value-type="float" office:value="32534">
                <text:p>32534</text:p>
              </table:table-cell>
              <table:table-cell office:value-type="float" office:value="32557">
                <text:p>32557</text:p>
              </table:table-cell>
              <table:table-cell office:value-type="float" office:value="32729">
                <text:p>32729</text:p>
              </table:table-cell>
              <table:table-cell office:value-type="float" office:value="32551">
                <text:p>32551</text:p>
              </table:table-cell>
              <table:table-cell office:value-type="float" office:value="32721">
                <text:p>32721</text:p>
              </table:table-cell>
              <table:table-cell office:value-type="float" office:value="32549">
                <text:p>32549</text:p>
              </table:table-cell>
              <table:table-cell office:value-type="float" office:value="32470">
                <text:p>3247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4.3">
                <text:p>34.3</text:p>
              </table:table-cell>
              <table:table-cell office:value-type="float" office:value="32844">
                <text:p>32844</text:p>
              </table:table-cell>
              <table:table-cell office:value-type="float" office:value="32854">
                <text:p>32854</text:p>
              </table:table-cell>
              <table:table-cell office:value-type="float" office:value="32839">
                <text:p>32839</text:p>
              </table:table-cell>
              <table:table-cell office:value-type="float" office:value="32878">
                <text:p>32878</text:p>
              </table:table-cell>
              <table:table-cell office:value-type="float" office:value="32738">
                <text:p>32738</text:p>
              </table:table-cell>
              <table:table-cell office:value-type="float" office:value="32801">
                <text:p>32801</text:p>
              </table:table-cell>
              <table:table-cell office:value-type="float" office:value="32948">
                <text:p>32948</text:p>
              </table:table-cell>
              <table:table-cell office:value-type="float" office:value="32831">
                <text:p>32831</text:p>
              </table:table-cell>
              <table:table-cell office:value-type="float" office:value="32954">
                <text:p>32954</text:p>
              </table:table-cell>
              <table:table-cell office:value-type="float" office:value="32759">
                <text:p>32759</text:p>
              </table:table-cell>
              <table:table-cell office:value-type="float" office:value="32643">
                <text:p>3264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4">
                <text:p>34</text:p>
              </table:table-cell>
              <table:table-cell office:value-type="float" office:value="32914">
                <text:p>32914</text:p>
              </table:table-cell>
              <table:table-cell office:value-type="float" office:value="32920">
                <text:p>32920</text:p>
              </table:table-cell>
              <table:table-cell office:value-type="float" office:value="32902">
                <text:p>32902</text:p>
              </table:table-cell>
              <table:table-cell office:value-type="float" office:value="32953">
                <text:p>32953</text:p>
              </table:table-cell>
              <table:table-cell office:value-type="float" office:value="32805">
                <text:p>32805</text:p>
              </table:table-cell>
              <table:table-cell office:value-type="float" office:value="32868">
                <text:p>32868</text:p>
              </table:table-cell>
              <table:table-cell office:value-type="float" office:value="33013">
                <text:p>33013</text:p>
              </table:table-cell>
              <table:table-cell office:value-type="float" office:value="32900">
                <text:p>32900</text:p>
              </table:table-cell>
              <table:table-cell office:value-type="float" office:value="33033">
                <text:p>33033</text:p>
              </table:table-cell>
              <table:table-cell office:value-type="float" office:value="32829">
                <text:p>32829</text:p>
              </table:table-cell>
              <table:table-cell office:value-type="float" office:value="32709">
                <text:p>327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2">
                <text:p>32</text:p>
              </table:table-cell>
              <table:table-cell office:value-type="float" office:value="33285">
                <text:p>33285</text:p>
              </table:table-cell>
              <table:table-cell office:value-type="float" office:value="33295">
                <text:p>33295</text:p>
              </table:table-cell>
              <table:table-cell office:value-type="float" office:value="33282">
                <text:p>33282</text:p>
              </table:table-cell>
              <table:table-cell office:value-type="float" office:value="33322">
                <text:p>33322</text:p>
              </table:table-cell>
              <table:table-cell office:value-type="float" office:value="33174">
                <text:p>33174</text:p>
              </table:table-cell>
              <table:table-cell office:value-type="float" office:value="33234">
                <text:p>33234</text:p>
              </table:table-cell>
              <table:table-cell office:value-type="float" office:value="33382">
                <text:p>33382</text:p>
              </table:table-cell>
              <table:table-cell office:value-type="float" office:value="33266">
                <text:p>33266</text:p>
              </table:table-cell>
              <table:table-cell office:value-type="float" office:value="33395">
                <text:p>33395</text:p>
              </table:table-cell>
              <table:table-cell office:value-type="float" office:value="33205">
                <text:p>33205</text:p>
              </table:table-cell>
              <table:table-cell office:value-type="float" office:value="33092">
                <text:p>330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.9">
                <text:p>31.9</text:p>
              </table:table-cell>
              <table:table-cell office:value-type="float" office:value="33298">
                <text:p>33298</text:p>
              </table:table-cell>
              <table:table-cell office:value-type="float" office:value="33320">
                <text:p>33320</text:p>
              </table:table-cell>
              <table:table-cell office:value-type="float" office:value="33297">
                <text:p>33297</text:p>
              </table:table-cell>
              <table:table-cell office:value-type="float" office:value="33333">
                <text:p>33333</text:p>
              </table:table-cell>
              <table:table-cell office:value-type="float" office:value="33157">
                <text:p>33157</text:p>
              </table:table-cell>
              <table:table-cell office:value-type="float" office:value="33243">
                <text:p>33243</text:p>
              </table:table-cell>
              <table:table-cell office:value-type="float" office:value="33359">
                <text:p>33359</text:p>
              </table:table-cell>
              <table:table-cell office:value-type="float" office:value="33260">
                <text:p>33260</text:p>
              </table:table-cell>
              <table:table-cell office:value-type="float" office:value="33362">
                <text:p>33362</text:p>
              </table:table-cell>
              <table:table-cell office:value-type="float" office:value="33214">
                <text:p>33214</text:p>
              </table:table-cell>
              <table:table-cell office:value-type="float" office:value="33126">
                <text:p>3312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5$Unix OpenOffice.org_project/4115m2$Build-981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