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118in"/>
    </style:style>
    <style:style style:name="co3" style:family="table-column">
      <style:table-column-properties fo:break-before="auto" style:column-width="0.6134in"/>
    </style:style>
    <style:style style:name="co4" style:family="table-column">
      <style:table-column-properties fo:break-before="auto" style:column-width="0.7193in"/>
    </style:style>
    <style:style style:name="co5" style:family="table-column">
      <style:table-column-properties fo:break-before="auto" style:column-width="0.6291in"/>
    </style:style>
    <style:style style:name="co6" style:family="table-column">
      <style:table-column-properties fo:break-before="auto" style:column-width="0.7071in"/>
    </style:style>
    <style:style style:name="co7" style:family="table-column">
      <style:table-column-properties fo:break-before="auto" style:column-width="0.975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2"/>
    <style:style style:name="ce3" style:family="table-cell" style:parent-style-name="Default" style:data-style-name="N1"/>
    <style:style style:name="ce4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 style:data-style-name="N124"/>
    <style:style style:name="ce8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55"/>
    <style:style style:name="ce11" style:family="table-cell" style:parent-style-name="Default" style:data-style-name="N37"/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null-year="1951"/>
      <table:table table:name="P239_138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8" table:default-cell-style-name="ce3"/>
        <table:table-column table:style-name="co1" table:number-columns-repeated="3" table:default-cell-style-name="ce7"/>
        <table:table-column table:style-name="co1" table:default-cell-style-name="ce8"/>
        <table:table-column table:style-name="co1" table:default-cell-style-name="ce7"/>
        <table:table-column table:style-name="co1" table:number-columns-repeated="3" table:default-cell-style-name="ce8"/>
        <table:table-column table:style-name="co1" table:default-cell-style-name="Default"/>
        <table:table-column table:style-name="co1" table:number-columns-repeated="2" table:default-cell-style-name="ce8"/>
        <table:table-column table:style-name="co1" table:default-cell-style-name="Default"/>
        <table:table-column table:style-name="co1" table:default-cell-style-name="ce8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P239.138</text:p>
          </table:table-cell>
          <table:table-cell table:style-name="ce4" office:value-type="string">
            <text:p>P239.139</text:p>
          </table:table-cell>
          <table:table-cell table:style-name="ce1" office:value-type="string">
            <text:p>P239.162</text:p>
          </table:table-cell>
          <table:table-cell table:style-name="ce1" office:value-type="string">
            <text:p>P239.164</text:p>
          </table:table-cell>
          <table:table-cell table:style-name="ce1" office:value-type="string">
            <text:p>P239.145</text:p>
          </table:table-cell>
          <table:table-cell table:style-name="ce1" office:value-type="string">
            <text:p>P239.156</text:p>
          </table:table-cell>
          <table:table-cell table:style-name="ce1" office:value-type="string">
            <text:p>P239.163</text:p>
          </table:table-cell>
          <table:table-cell table:style-name="ce1" office:value-type="string">
            <text:p>P239.166</text:p>
          </table:table-cell>
          <table:table-cell table:style-name="ce1" office:value-type="string">
            <text:p>P239.148</text:p>
          </table:table-cell>
          <table:table-cell table:style-name="ce1" office:value-type="string">
            <text:p>P239.154</text:p>
          </table:table-cell>
          <table:table-cell table:style-name="ce1" office:value-type="string">
            <text:p>P239.161</text:p>
          </table:table-cell>
          <table:table-cell table:style-name="ce1" office:value-type="string">
            <text:p>P239.165</text:p>
          </table:table-cell>
          <table:table-cell table:style-name="ce6" office:value-type="string">
            <text:p>P239.150</text:p>
          </table:table-cell>
          <table:table-cell table:style-name="ce1" office:value-type="string">
            <text:p>P239.151</text:p>
          </table:table-cell>
          <table:table-cell table:style-name="ce1" office:value-type="string">
            <text:p>P239.157</text:p>
          </table:table-cell>
          <table:table-cell table:style-name="ce1" office:value-type="string">
            <text:p>P239.140</text:p>
          </table:table-cell>
          <table:table-cell table:style-name="ce1" office:value-type="string">
            <text:p>P239.142</text:p>
          </table:table-cell>
          <table:table-cell table:style-name="ce1" office:value-type="string">
            <text:p>P239.147</text:p>
          </table:table-cell>
          <table:table-cell table:style-name="ce1" office:value-type="string">
            <text:p>P239.149</text:p>
          </table:table-cell>
          <table:table-cell table:style-name="ce1" office:value-type="string">
            <text:p>P239.141</text:p>
          </table:table-cell>
          <table:table-cell office:value-type="string">
            <text:p>P239.152</text:p>
          </table:table-cell>
          <table:table-cell table:style-name="ce1" office:value-type="string">
            <text:p>P239.153</text:p>
          </table:table-cell>
          <table:table-cell table:style-name="ce1" office:value-type="string">
            <text:p>P239.155</text:p>
          </table:table-cell>
          <table:table-cell office:value-type="string">
            <text:p>P239.146</text:p>
          </table:table-cell>
          <table:table-cell table:style-name="ce1" office:value-type="string">
            <text:p>P239.158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2098.2">
            <text:p>12098</text:p>
          </table:table-cell>
          <table:table-cell office:value-type="float" office:value="12424.9">
            <text:p>12425</text:p>
          </table:table-cell>
          <table:table-cell office:value-type="float" office:value="11987.9">
            <text:p>11988</text:p>
          </table:table-cell>
          <table:table-cell office:value-type="float" office:value="11824.2">
            <text:p>11824</text:p>
          </table:table-cell>
          <table:table-cell office:value-type="float" office:value="11683.5">
            <text:p>11684</text:p>
          </table:table-cell>
          <table:table-cell office:value-type="float" office:value="11555">
            <text:p>11555</text:p>
          </table:table-cell>
          <table:table-cell office:value-type="float" office:value="11690.7">
            <text:p>11691</text:p>
          </table:table-cell>
          <table:table-cell office:value-type="float" office:value="12028.5">
            <text:p>12029</text:p>
          </table:table-cell>
          <table:table-cell office:value-type="float" office:value="11914.6">
            <text:p>11915</text:p>
          </table:table-cell>
          <table:table-cell office:value-type="float" office:value="11666">
            <text:p>11666</text:p>
          </table:table-cell>
          <table:table-cell office:value-type="float" office:value="11616.1">
            <text:p>11616</text:p>
          </table:table-cell>
          <table:table-cell office:value-type="float" office:value="7607.8">
            <text:p>7608</text:p>
          </table:table-cell>
          <table:table-cell office:value-type="float" office:value="11754.1">
            <text:p>11754.1</text:p>
          </table:table-cell>
          <table:table-cell office:value-type="float" office:value="12305.9">
            <text:p>12305.9</text:p>
          </table:table-cell>
          <table:table-cell office:value-type="float" office:value="11613">
            <text:p>11613.0</text:p>
          </table:table-cell>
          <table:table-cell office:value-type="float" office:value="12307.8">
            <text:p>12307.8</text:p>
          </table:table-cell>
          <table:table-cell office:value-type="float" office:value="11959.6">
            <text:p>11959.6</text:p>
          </table:table-cell>
          <table:table-cell office:value-type="float" office:value="12077.1">
            <text:p>12077.1</text:p>
          </table:table-cell>
          <table:table-cell office:value-type="float" office:value="11753.2">
            <text:p>11753.2</text:p>
          </table:table-cell>
          <table:table-cell office:value-type="float" office:value="11566">
            <text:p>11566.0</text:p>
          </table:table-cell>
          <table:table-cell office:value-type="float" office:value="11768.8">
            <text:p>11768.8</text:p>
          </table:table-cell>
          <table:table-cell office:value-type="float" office:value="11963.1">
            <text:p>11963.1</text:p>
          </table:table-cell>
          <table:table-cell office:value-type="float" office:value="11729.6">
            <text:p>11729.6</text:p>
          </table:table-cell>
          <table:table-cell office:value-type="float" office:value="11881.1">
            <text:p>11881.1</text:p>
          </table:table-cell>
          <table:table-cell office:value-type="float" office:value="11601.9">
            <text:p>11601.9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5802.4">
            <text:p>15802</text:p>
          </table:table-cell>
          <table:table-cell office:value-type="float" office:value="16009.3">
            <text:p>16009</text:p>
          </table:table-cell>
          <table:table-cell office:value-type="float" office:value="15556.5">
            <text:p>15557</text:p>
          </table:table-cell>
          <table:table-cell office:value-type="float" office:value="15414.5">
            <text:p>15415</text:p>
          </table:table-cell>
          <table:table-cell office:value-type="float" office:value="14917.8">
            <text:p>14918</text:p>
          </table:table-cell>
          <table:table-cell office:value-type="float" office:value="14670.6">
            <text:p>14671</text:p>
          </table:table-cell>
          <table:table-cell office:value-type="float" office:value="14881.5">
            <text:p>14882</text:p>
          </table:table-cell>
          <table:table-cell office:value-type="float" office:value="15009">
            <text:p>15009</text:p>
          </table:table-cell>
          <table:table-cell office:value-type="float" office:value="14947.8">
            <text:p>14948</text:p>
          </table:table-cell>
          <table:table-cell office:value-type="float" office:value="14805.1">
            <text:p>14805</text:p>
          </table:table-cell>
          <table:table-cell office:value-type="float" office:value="14743.2">
            <text:p>14743</text:p>
          </table:table-cell>
          <table:table-cell office:value-type="float" office:value="12058.6">
            <text:p>12059</text:p>
          </table:table-cell>
          <table:table-cell office:value-type="float" office:value="15009.3">
            <text:p>15009.3</text:p>
          </table:table-cell>
          <table:table-cell office:value-type="float" office:value="15735.5">
            <text:p>15735.5</text:p>
          </table:table-cell>
          <table:table-cell office:value-type="float" office:value="14971.9">
            <text:p>14971.9</text:p>
          </table:table-cell>
          <table:table-cell office:value-type="float" office:value="15462.9">
            <text:p>15462.9</text:p>
          </table:table-cell>
          <table:table-cell office:value-type="float" office:value="15234">
            <text:p>15234.0</text:p>
          </table:table-cell>
          <table:table-cell office:value-type="float" office:value="15145.5">
            <text:p>15145.5</text:p>
          </table:table-cell>
          <table:table-cell office:value-type="float" office:value="14956.4">
            <text:p>14956.4</text:p>
          </table:table-cell>
          <table:table-cell office:value-type="float" office:value="14797.8">
            <text:p>14797.8</text:p>
          </table:table-cell>
          <table:table-cell office:value-type="float" office:value="15077.8">
            <text:p>15077.8</text:p>
          </table:table-cell>
          <table:table-cell office:value-type="float" office:value="15328.7">
            <text:p>15328.7</text:p>
          </table:table-cell>
          <table:table-cell office:value-type="float" office:value="14970.6">
            <text:p>14970.6</text:p>
          </table:table-cell>
          <table:table-cell office:value-type="float" office:value="15034.5">
            <text:p>15034.5</text:p>
          </table:table-cell>
          <table:table-cell office:value-type="float" office:value="14758.2">
            <text:p>14758.2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6988.1">
            <text:p>16988</text:p>
          </table:table-cell>
          <table:table-cell office:value-type="float" office:value="17152.7">
            <text:p>17153</text:p>
          </table:table-cell>
          <table:table-cell office:value-type="float" office:value="16736.5">
            <text:p>16737</text:p>
          </table:table-cell>
          <table:table-cell office:value-type="float" office:value="16742.9">
            <text:p>16743</text:p>
          </table:table-cell>
          <table:table-cell office:value-type="float" office:value="17050.5">
            <text:p>17051</text:p>
          </table:table-cell>
          <table:table-cell office:value-type="float" office:value="16742.7">
            <text:p>16743</text:p>
          </table:table-cell>
          <table:table-cell office:value-type="float" office:value="16987.1">
            <text:p>16987</text:p>
          </table:table-cell>
          <table:table-cell office:value-type="float" office:value="17023.9">
            <text:p>17024</text:p>
          </table:table-cell>
          <table:table-cell office:value-type="float" office:value="16904.1">
            <text:p>16904</text:p>
          </table:table-cell>
          <table:table-cell office:value-type="float" office:value="16827.9">
            <text:p>16828</text:p>
          </table:table-cell>
          <table:table-cell office:value-type="float" office:value="16761.5">
            <text:p>16762</text:p>
          </table:table-cell>
          <table:table-cell office:value-type="float" office:value="15493">
            <text:p>15493</text:p>
          </table:table-cell>
          <table:table-cell office:value-type="float" office:value="16458.9">
            <text:p>16458.9</text:p>
          </table:table-cell>
          <table:table-cell office:value-type="float" office:value="17254.5">
            <text:p>17254.5</text:p>
          </table:table-cell>
          <table:table-cell office:value-type="float" office:value="16364.4">
            <text:p>16364.4</text:p>
          </table:table-cell>
          <table:table-cell office:value-type="float" office:value="17531.9">
            <text:p>17531.9</text:p>
          </table:table-cell>
          <table:table-cell office:value-type="float" office:value="17367.8">
            <text:p>17367.8</text:p>
          </table:table-cell>
          <table:table-cell office:value-type="float" office:value="17168.3">
            <text:p>17168.3</text:p>
          </table:table-cell>
          <table:table-cell office:value-type="float" office:value="17074.2">
            <text:p>17074.2</text:p>
          </table:table-cell>
          <table:table-cell office:value-type="float" office:value="16316.2">
            <text:p>16316.2</text:p>
          </table:table-cell>
          <table:table-cell office:value-type="float" office:value="16523.1">
            <text:p>16523.1</text:p>
          </table:table-cell>
          <table:table-cell office:value-type="float" office:value="16937.6">
            <text:p>16937.6</text:p>
          </table:table-cell>
          <table:table-cell office:value-type="float" office:value="16524.1">
            <text:p>16524.1</text:p>
          </table:table-cell>
          <table:table-cell office:value-type="float" office:value="16968.2">
            <text:p>16968.2</text:p>
          </table:table-cell>
          <table:table-cell office:value-type="float" office:value="16693">
            <text:p>16693.0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7277.2">
            <text:p>17277</text:p>
          </table:table-cell>
          <table:table-cell office:value-type="float" office:value="17300.6">
            <text:p>17301</text:p>
          </table:table-cell>
          <table:table-cell office:value-type="float" office:value="16976.2">
            <text:p>16976</text:p>
          </table:table-cell>
          <table:table-cell office:value-type="float" office:value="16728.7">
            <text:p>16729</text:p>
          </table:table-cell>
          <table:table-cell office:value-type="float" office:value="16970.6">
            <text:p>16971</text:p>
          </table:table-cell>
          <table:table-cell office:value-type="float" office:value="16649">
            <text:p>16649</text:p>
          </table:table-cell>
          <table:table-cell office:value-type="float" office:value="16900.4">
            <text:p>16900</text:p>
          </table:table-cell>
          <table:table-cell office:value-type="float" office:value="16875">
            <text:p>16875</text:p>
          </table:table-cell>
          <table:table-cell office:value-type="float" office:value="16807.1">
            <text:p>16807</text:p>
          </table:table-cell>
          <table:table-cell office:value-type="float" office:value="16771.4">
            <text:p>16771</text:p>
          </table:table-cell>
          <table:table-cell office:value-type="float" office:value="16713.9">
            <text:p>16714</text:p>
          </table:table-cell>
          <table:table-cell office:value-type="float" office:value="16668.3">
            <text:p>16668</text:p>
          </table:table-cell>
          <table:table-cell office:value-type="float" office:value="16696.3">
            <text:p>16696.3</text:p>
          </table:table-cell>
          <table:table-cell office:value-type="float" office:value="17473.7">
            <text:p>17473.7</text:p>
          </table:table-cell>
          <table:table-cell office:value-type="float" office:value="16597.4">
            <text:p>16597.4</text:p>
          </table:table-cell>
          <table:table-cell office:value-type="float" office:value="17355.2">
            <text:p>17355.2</text:p>
          </table:table-cell>
          <table:table-cell office:value-type="float" office:value="17229.5">
            <text:p>17229.5</text:p>
          </table:table-cell>
          <table:table-cell office:value-type="float" office:value="16975.7">
            <text:p>16975.7</text:p>
          </table:table-cell>
          <table:table-cell office:value-type="float" office:value="16943.1">
            <text:p>16943.1</text:p>
          </table:table-cell>
          <table:table-cell office:value-type="float" office:value="16523.7">
            <text:p>16523.7</text:p>
          </table:table-cell>
          <table:table-cell office:value-type="float" office:value="16848.9">
            <text:p>16848.9</text:p>
          </table:table-cell>
          <table:table-cell office:value-type="float" office:value="17165">
            <text:p>17165.0</text:p>
          </table:table-cell>
          <table:table-cell office:value-type="float" office:value="16734.4">
            <text:p>16734.4</text:p>
          </table:table-cell>
          <table:table-cell office:value-type="float" office:value="16805.8">
            <text:p>16805.8</text:p>
          </table:table-cell>
          <table:table-cell office:value-type="float" office:value="16546.4">
            <text:p>16546.4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816.6">
            <text:p>16817</text:p>
          </table:table-cell>
          <table:table-cell office:value-type="float" office:value="16850.6">
            <text:p>16851</text:p>
          </table:table-cell>
          <table:table-cell office:value-type="float" office:value="16554.1">
            <text:p>16554</text:p>
          </table:table-cell>
          <table:table-cell office:value-type="float" office:value="16462.6">
            <text:p>16463</text:p>
          </table:table-cell>
          <table:table-cell office:value-type="float" office:value="16611.4">
            <text:p>16611</text:p>
          </table:table-cell>
          <table:table-cell office:value-type="float" office:value="16300.1">
            <text:p>16300</text:p>
          </table:table-cell>
          <table:table-cell office:value-type="float" office:value="16543.9">
            <text:p>16544</text:p>
          </table:table-cell>
          <table:table-cell office:value-type="float" office:value="16524.2">
            <text:p>16524</text:p>
          </table:table-cell>
          <table:table-cell office:value-type="float" office:value="16438.5">
            <text:p>16439</text:p>
          </table:table-cell>
          <table:table-cell office:value-type="float" office:value="16395">
            <text:p>16395</text:p>
          </table:table-cell>
          <table:table-cell office:value-type="float" office:value="16326.4">
            <text:p>16326</text:p>
          </table:table-cell>
          <table:table-cell office:value-type="float" office:value="16343.6">
            <text:p>16344</text:p>
          </table:table-cell>
          <table:table-cell office:value-type="float" office:value="16564.4">
            <text:p>16564.4</text:p>
          </table:table-cell>
          <table:table-cell office:value-type="float" office:value="17277.3">
            <text:p>17277.3</text:p>
          </table:table-cell>
          <table:table-cell office:value-type="float" office:value="16469.8">
            <text:p>16469.8</text:p>
          </table:table-cell>
          <table:table-cell office:value-type="float" office:value="17017.9">
            <text:p>17017.9</text:p>
          </table:table-cell>
          <table:table-cell office:value-type="float" office:value="16888.1">
            <text:p>16888.1</text:p>
          </table:table-cell>
          <table:table-cell office:value-type="float" office:value="16660.6">
            <text:p>16660.6</text:p>
          </table:table-cell>
          <table:table-cell office:value-type="float" office:value="16612.2">
            <text:p>16612.2</text:p>
          </table:table-cell>
          <table:table-cell office:value-type="float" office:value="16334.4">
            <text:p>16334.4</text:p>
          </table:table-cell>
          <table:table-cell office:value-type="float" office:value="16661.4">
            <text:p>16661.4</text:p>
          </table:table-cell>
          <table:table-cell office:value-type="float" office:value="16972.4">
            <text:p>16972.4</text:p>
          </table:table-cell>
          <table:table-cell office:value-type="float" office:value="16546">
            <text:p>16546.0</text:p>
          </table:table-cell>
          <table:table-cell office:value-type="float" office:value="16574.4">
            <text:p>16574.4</text:p>
          </table:table-cell>
          <table:table-cell office:value-type="float" office:value="16313.2">
            <text:p>16313.2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903.8">
            <text:p>16904</text:p>
          </table:table-cell>
          <table:table-cell office:value-type="float" office:value="16953.2">
            <text:p>16953</text:p>
          </table:table-cell>
          <table:table-cell office:value-type="float" office:value="16622.1">
            <text:p>16622</text:p>
          </table:table-cell>
          <table:table-cell office:value-type="float" office:value="16476.9">
            <text:p>16477</text:p>
          </table:table-cell>
          <table:table-cell office:value-type="float" office:value="16565.5">
            <text:p>16566</text:p>
          </table:table-cell>
          <table:table-cell office:value-type="float" office:value="16221.2">
            <text:p>16221</text:p>
          </table:table-cell>
          <table:table-cell office:value-type="float" office:value="16495.7">
            <text:p>16496</text:p>
          </table:table-cell>
          <table:table-cell office:value-type="float" office:value="16468.5">
            <text:p>16469</text:p>
          </table:table-cell>
          <table:table-cell office:value-type="float" office:value="16370.8">
            <text:p>16371</text:p>
          </table:table-cell>
          <table:table-cell office:value-type="float" office:value="16320.2">
            <text:p>16320</text:p>
          </table:table-cell>
          <table:table-cell office:value-type="float" office:value="16265.4">
            <text:p>16265</text:p>
          </table:table-cell>
          <table:table-cell office:value-type="float" office:value="16235.2">
            <text:p>16235</text:p>
          </table:table-cell>
          <table:table-cell office:value-type="float" office:value="16518.3">
            <text:p>16518.3</text:p>
          </table:table-cell>
          <table:table-cell office:value-type="float" office:value="17192.3">
            <text:p>17192.3</text:p>
          </table:table-cell>
          <table:table-cell office:value-type="float" office:value="16282.8">
            <text:p>16282.8</text:p>
          </table:table-cell>
          <table:table-cell office:value-type="float" office:value="16956">
            <text:p>16956.0</text:p>
          </table:table-cell>
          <table:table-cell office:value-type="float" office:value="16846.5">
            <text:p>16846.5</text:p>
          </table:table-cell>
          <table:table-cell office:value-type="float" office:value="16594.9">
            <text:p>16594.9</text:p>
          </table:table-cell>
          <table:table-cell office:value-type="float" office:value="16577.1">
            <text:p>16577.1</text:p>
          </table:table-cell>
          <table:table-cell office:value-type="float" office:value="16297.3">
            <text:p>16297.3</text:p>
          </table:table-cell>
          <table:table-cell office:value-type="float" office:value="16621.3">
            <text:p>16621.3</text:p>
          </table:table-cell>
          <table:table-cell office:value-type="float" office:value="16952.3">
            <text:p>16952.3</text:p>
          </table:table-cell>
          <table:table-cell office:value-type="float" office:value="16497.9">
            <text:p>16497.9</text:p>
          </table:table-cell>
          <table:table-cell office:value-type="float" office:value="16526.4">
            <text:p>16526.4</text:p>
          </table:table-cell>
          <table:table-cell office:value-type="float" office:value="16284.4">
            <text:p>16284.4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6255.7">
            <text:p>16256</text:p>
          </table:table-cell>
          <table:table-cell office:value-type="float" office:value="16422.7">
            <text:p>16423</text:p>
          </table:table-cell>
          <table:table-cell office:value-type="float" office:value="16115.5">
            <text:p>16116</text:p>
          </table:table-cell>
          <table:table-cell office:value-type="float" office:value="15821.1">
            <text:p>15821</text:p>
          </table:table-cell>
          <table:table-cell office:value-type="float" office:value="15961.2">
            <text:p>15961</text:p>
          </table:table-cell>
          <table:table-cell office:value-type="float" office:value="15658.6">
            <text:p>15659</text:p>
          </table:table-cell>
          <table:table-cell office:value-type="float" office:value="15851.5">
            <text:p>15852</text:p>
          </table:table-cell>
          <table:table-cell office:value-type="float" office:value="15813.6">
            <text:p>15814</text:p>
          </table:table-cell>
          <table:table-cell office:value-type="float" office:value="15773.3">
            <text:p>15773</text:p>
          </table:table-cell>
          <table:table-cell office:value-type="float" office:value="15695.2">
            <text:p>15695</text:p>
          </table:table-cell>
          <table:table-cell office:value-type="float" office:value="15656.2">
            <text:p>15656</text:p>
          </table:table-cell>
          <table:table-cell office:value-type="float" office:value="15335.2">
            <text:p>15335</text:p>
          </table:table-cell>
          <table:table-cell office:value-type="float" office:value="15889.7">
            <text:p>15889.7</text:p>
          </table:table-cell>
          <table:table-cell office:value-type="float" office:value="16579.7">
            <text:p>16579.7</text:p>
          </table:table-cell>
          <table:table-cell office:value-type="float" office:value="15562.4">
            <text:p>15562.4</text:p>
          </table:table-cell>
          <table:table-cell office:value-type="float" office:value="16318.6">
            <text:p>16318.6</text:p>
          </table:table-cell>
          <table:table-cell office:value-type="float" office:value="16304.5">
            <text:p>16304.5</text:p>
          </table:table-cell>
          <table:table-cell office:value-type="float" office:value="15979.5">
            <text:p>15979.5</text:p>
          </table:table-cell>
          <table:table-cell office:value-type="float" office:value="16006.1">
            <text:p>16006.1</text:p>
          </table:table-cell>
          <table:table-cell office:value-type="float" office:value="15676.7">
            <text:p>15676.7</text:p>
          </table:table-cell>
          <table:table-cell office:value-type="float" office:value="15985">
            <text:p>15985</text:p>
          </table:table-cell>
          <table:table-cell office:value-type="float" office:value="16320.4">
            <text:p>16320.4</text:p>
          </table:table-cell>
          <table:table-cell office:value-type="float" office:value="15737.2">
            <text:p>15737.2</text:p>
          </table:table-cell>
          <table:table-cell office:value-type="float" office:value="15905.2">
            <text:p>15905.2</text:p>
          </table:table-cell>
          <table:table-cell office:value-type="float" office:value="15698.8">
            <text:p>15698.8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490.9">
            <text:p>15491</text:p>
          </table:table-cell>
          <table:table-cell office:value-type="float" office:value="15606.7">
            <text:p>15607</text:p>
          </table:table-cell>
          <table:table-cell office:value-type="float" office:value="15221.5">
            <text:p>15222</text:p>
          </table:table-cell>
          <table:table-cell office:value-type="float" office:value="14921.4">
            <text:p>14921</text:p>
          </table:table-cell>
          <table:table-cell office:value-type="float" office:value="15229.8">
            <text:p>15230</text:p>
          </table:table-cell>
          <table:table-cell office:value-type="float" office:value="14978.2">
            <text:p>14978</text:p>
          </table:table-cell>
          <table:table-cell office:value-type="float" office:value="15100.5">
            <text:p>15101</text:p>
          </table:table-cell>
          <table:table-cell office:value-type="float" office:value="15040">
            <text:p>15040</text:p>
          </table:table-cell>
          <table:table-cell office:value-type="float" office:value="15058.7">
            <text:p>15059</text:p>
          </table:table-cell>
          <table:table-cell office:value-type="float" office:value="14926.3">
            <text:p>14926</text:p>
          </table:table-cell>
          <table:table-cell office:value-type="float" office:value="14912.6">
            <text:p>14913</text:p>
          </table:table-cell>
          <table:table-cell office:value-type="float" office:value="14344.9">
            <text:p>14345</text:p>
          </table:table-cell>
          <table:table-cell office:value-type="float" office:value="15149.2">
            <text:p>15149.2</text:p>
          </table:table-cell>
          <table:table-cell office:value-type="float" office:value="15818.1">
            <text:p>15818.1</text:p>
          </table:table-cell>
          <table:table-cell office:value-type="float" office:value="14903.5">
            <text:p>14903.5</text:p>
          </table:table-cell>
          <table:table-cell office:value-type="float" office:value="15522">
            <text:p>15522.0</text:p>
          </table:table-cell>
          <table:table-cell office:value-type="float" office:value="15496.1">
            <text:p>15496.1</text:p>
          </table:table-cell>
          <table:table-cell office:value-type="float" office:value="15225.1">
            <text:p>15225.1</text:p>
          </table:table-cell>
          <table:table-cell office:value-type="float" office:value="15191.6">
            <text:p>15191.6</text:p>
          </table:table-cell>
          <table:table-cell office:value-type="float" office:value="14949.5">
            <text:p>14949.5</text:p>
          </table:table-cell>
          <table:table-cell office:value-type="float" office:value="15195.2">
            <text:p>15195.2</text:p>
          </table:table-cell>
          <table:table-cell office:value-type="float" office:value="15621">
            <text:p>15621.0</text:p>
          </table:table-cell>
          <table:table-cell office:value-type="float" office:value="15016.5">
            <text:p>15016.5</text:p>
          </table:table-cell>
          <table:table-cell office:value-type="float" office:value="15132.4">
            <text:p>15132.4</text:p>
          </table:table-cell>
          <table:table-cell office:value-type="float" office:value="14995.9">
            <text:p>14995.9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5374.5">
            <text:p>15375</text:p>
          </table:table-cell>
          <table:table-cell office:value-type="float" office:value="15266.4">
            <text:p>15266</text:p>
          </table:table-cell>
          <table:table-cell office:value-type="float" office:value="15039.9">
            <text:p>15040</text:p>
          </table:table-cell>
          <table:table-cell office:value-type="float" office:value="14914">
            <text:p>14914</text:p>
          </table:table-cell>
          <table:table-cell office:value-type="float" office:value="15140.7">
            <text:p>15141</text:p>
          </table:table-cell>
          <table:table-cell office:value-type="float" office:value="14870.5">
            <text:p>14871</text:p>
          </table:table-cell>
          <table:table-cell office:value-type="float" office:value="14997.3">
            <text:p>14997</text:p>
          </table:table-cell>
          <table:table-cell office:value-type="float" office:value="14968.9">
            <text:p>14969</text:p>
          </table:table-cell>
          <table:table-cell office:value-type="float" office:value="14971">
            <text:p>14971</text:p>
          </table:table-cell>
          <table:table-cell office:value-type="float" office:value="14810.9">
            <text:p>14811</text:p>
          </table:table-cell>
          <table:table-cell office:value-type="float" office:value="14806.8">
            <text:p>14807</text:p>
          </table:table-cell>
          <table:table-cell office:value-type="float" office:value="14218.1">
            <text:p>14218</text:p>
          </table:table-cell>
          <table:table-cell office:value-type="float" office:value="15050.5">
            <text:p>15050.5</text:p>
          </table:table-cell>
          <table:table-cell office:value-type="float" office:value="15721.8">
            <text:p>15721.8</text:p>
          </table:table-cell>
          <table:table-cell office:value-type="float" office:value="15057">
            <text:p>15057.0</text:p>
          </table:table-cell>
          <table:table-cell office:value-type="float" office:value="15397.8">
            <text:p>15397.8</text:p>
          </table:table-cell>
          <table:table-cell office:value-type="float" office:value="15375.9">
            <text:p>15375.9</text:p>
          </table:table-cell>
          <table:table-cell office:value-type="float" office:value="15129.4">
            <text:p>15129.4</text:p>
          </table:table-cell>
          <table:table-cell office:value-type="float" office:value="15194.2">
            <text:p>15194.2</text:p>
          </table:table-cell>
          <table:table-cell office:value-type="float" office:value="14860.1">
            <text:p>14860.1</text:p>
          </table:table-cell>
          <table:table-cell office:value-type="float" office:value="15108.8">
            <text:p>15108.8</text:p>
          </table:table-cell>
          <table:table-cell office:value-type="float" office:value="15553.4">
            <text:p>15553.4</text:p>
          </table:table-cell>
          <table:table-cell office:value-type="float" office:value="14970.2">
            <text:p>14970.2</text:p>
          </table:table-cell>
          <table:table-cell office:value-type="float" office:value="15030.1">
            <text:p>15030.1</text:p>
          </table:table-cell>
          <table:table-cell office:value-type="float" office:value="14917.5">
            <text:p>14917.5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5346.2">
            <text:p>15346</text:p>
          </table:table-cell>
          <table:table-cell office:value-type="float" office:value="15337.6">
            <text:p>15338</text:p>
          </table:table-cell>
          <table:table-cell office:value-type="float" office:value="15122.3">
            <text:p>15122</text:p>
          </table:table-cell>
          <table:table-cell office:value-type="float" office:value="14905.5">
            <text:p>14906</text:p>
          </table:table-cell>
          <table:table-cell office:value-type="float" office:value="15121.2">
            <text:p>15121</text:p>
          </table:table-cell>
          <table:table-cell office:value-type="float" office:value="14839.1">
            <text:p>14839</text:p>
          </table:table-cell>
          <table:table-cell office:value-type="float" office:value="14979.2">
            <text:p>14979</text:p>
          </table:table-cell>
          <table:table-cell office:value-type="float" office:value="14824.9">
            <text:p>14825</text:p>
          </table:table-cell>
          <table:table-cell office:value-type="float" office:value="14956.9">
            <text:p>14957</text:p>
          </table:table-cell>
          <table:table-cell office:value-type="float" office:value="14789.4">
            <text:p>14789</text:p>
          </table:table-cell>
          <table:table-cell office:value-type="float" office:value="14786.2">
            <text:p>14786</text:p>
          </table:table-cell>
          <table:table-cell office:value-type="float" office:value="14201.7">
            <text:p>14202</text:p>
          </table:table-cell>
          <table:table-cell office:value-type="float" office:value="15029.6">
            <text:p>15029.6</text:p>
          </table:table-cell>
          <table:table-cell office:value-type="float" office:value="15700.7">
            <text:p>15700.7</text:p>
          </table:table-cell>
          <table:table-cell office:value-type="float" office:value="15002.3">
            <text:p>15002.3</text:p>
          </table:table-cell>
          <table:table-cell office:value-type="float" office:value="15369.2">
            <text:p>15369.2</text:p>
          </table:table-cell>
          <table:table-cell office:value-type="float" office:value="15407.6">
            <text:p>15407.6</text:p>
          </table:table-cell>
          <table:table-cell office:value-type="float" office:value="15112.9">
            <text:p>15112.9</text:p>
          </table:table-cell>
          <table:table-cell office:value-type="float" office:value="15240.4">
            <text:p>15240.4</text:p>
          </table:table-cell>
          <table:table-cell office:value-type="float" office:value="14844.3">
            <text:p>14844.3</text:p>
          </table:table-cell>
          <table:table-cell office:value-type="float" office:value="15152.9">
            <text:p>15152.9</text:p>
          </table:table-cell>
          <table:table-cell office:value-type="float" office:value="15543.6">
            <text:p>15543.6</text:p>
          </table:table-cell>
          <table:table-cell office:value-type="float" office:value="14935.7">
            <text:p>14935.7</text:p>
          </table:table-cell>
          <table:table-cell office:value-type="float" office:value="15005.5">
            <text:p>15005.5</text:p>
          </table:table-cell>
          <table:table-cell office:value-type="float" office:value="14910.6">
            <text:p>14910.6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360.9">
            <text:p>15361</text:p>
          </table:table-cell>
          <table:table-cell office:value-type="float" office:value="15304.5">
            <text:p>15305</text:p>
          </table:table-cell>
          <table:table-cell office:value-type="float" office:value="15115.5">
            <text:p>15116</text:p>
          </table:table-cell>
          <table:table-cell office:value-type="float" office:value="14916.6">
            <text:p>14917</text:p>
          </table:table-cell>
          <table:table-cell office:value-type="float" office:value="15161.1">
            <text:p>15161</text:p>
          </table:table-cell>
          <table:table-cell office:value-type="float" office:value="14918.8">
            <text:p>14919</text:p>
          </table:table-cell>
          <table:table-cell office:value-type="float" office:value="15005.8">
            <text:p>15006</text:p>
          </table:table-cell>
          <table:table-cell office:value-type="float" office:value="14951.9">
            <text:p>14952</text:p>
          </table:table-cell>
          <table:table-cell office:value-type="float" office:value="15007.6">
            <text:p>15008</text:p>
          </table:table-cell>
          <table:table-cell office:value-type="float" office:value="14791.4">
            <text:p>14791</text:p>
          </table:table-cell>
          <table:table-cell office:value-type="float" office:value="14800.7">
            <text:p>14801</text:p>
          </table:table-cell>
          <table:table-cell office:value-type="float" office:value="14258.2">
            <text:p>14258</text:p>
          </table:table-cell>
          <table:table-cell office:value-type="float" office:value="15053.5">
            <text:p>15053.5</text:p>
          </table:table-cell>
          <table:table-cell office:value-type="float" office:value="15751.1">
            <text:p>15751.1</text:p>
          </table:table-cell>
          <table:table-cell office:value-type="float" office:value="14984.9">
            <text:p>14984.9</text:p>
          </table:table-cell>
          <table:table-cell office:value-type="float" office:value="15374.8">
            <text:p>15374.8</text:p>
          </table:table-cell>
          <table:table-cell office:value-type="float" office:value="15457.6">
            <text:p>15457.6</text:p>
          </table:table-cell>
          <table:table-cell office:value-type="float" office:value="15148.8">
            <text:p>15148.8</text:p>
          </table:table-cell>
          <table:table-cell office:value-type="float" office:value="15299.2">
            <text:p>15299.2</text:p>
          </table:table-cell>
          <table:table-cell office:value-type="float" office:value="14887.7">
            <text:p>14887.7</text:p>
          </table:table-cell>
          <table:table-cell office:value-type="float" office:value="15156.6">
            <text:p>15156.6</text:p>
          </table:table-cell>
          <table:table-cell office:value-type="float" office:value="15610.2">
            <text:p>15610.2</text:p>
          </table:table-cell>
          <table:table-cell office:value-type="float" office:value="14948.4">
            <text:p>14948.4</text:p>
          </table:table-cell>
          <table:table-cell office:value-type="float" office:value="15027.9">
            <text:p>15027.9</text:p>
          </table:table-cell>
          <table:table-cell office:value-type="float" office:value="14960.1">
            <text:p>14960.1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565.5">
            <text:p>15566</text:p>
          </table:table-cell>
          <table:table-cell office:value-type="float" office:value="15512.2">
            <text:p>15512</text:p>
          </table:table-cell>
          <table:table-cell office:value-type="float" office:value="15320.7">
            <text:p>15321</text:p>
          </table:table-cell>
          <table:table-cell office:value-type="float" office:value="14977.2">
            <text:p>14977</text:p>
          </table:table-cell>
          <table:table-cell office:value-type="float" office:value="15346.8">
            <text:p>15347</text:p>
          </table:table-cell>
          <table:table-cell office:value-type="float" office:value="15093.5">
            <text:p>15094</text:p>
          </table:table-cell>
          <table:table-cell office:value-type="float" office:value="15178">
            <text:p>15178</text:p>
          </table:table-cell>
          <table:table-cell office:value-type="float" office:value="14906.5">
            <text:p>14907</text:p>
          </table:table-cell>
          <table:table-cell office:value-type="float" office:value="15257.5">
            <text:p>15258</text:p>
          </table:table-cell>
          <table:table-cell office:value-type="float" office:value="14920.8">
            <text:p>14921</text:p>
          </table:table-cell>
          <table:table-cell office:value-type="float" office:value="14955.6">
            <text:p>14956</text:p>
          </table:table-cell>
          <table:table-cell office:value-type="float" office:value="14511.1">
            <text:p>14511</text:p>
          </table:table-cell>
          <table:table-cell office:value-type="float" office:value="15202.5">
            <text:p>15202.5</text:p>
          </table:table-cell>
          <table:table-cell office:value-type="float" office:value="15955.3">
            <text:p>15955.3</text:p>
          </table:table-cell>
          <table:table-cell office:value-type="float" office:value="15180.5">
            <text:p>15180.5</text:p>
          </table:table-cell>
          <table:table-cell office:value-type="float" office:value="15511.5">
            <text:p>15511.5</text:p>
          </table:table-cell>
          <table:table-cell office:value-type="float" office:value="15666.1">
            <text:p>15666.1</text:p>
          </table:table-cell>
          <table:table-cell office:value-type="float" office:value="15326.3">
            <text:p>15326.3</text:p>
          </table:table-cell>
          <table:table-cell office:value-type="float" office:value="15506.1">
            <text:p>15506.1</text:p>
          </table:table-cell>
          <table:table-cell office:value-type="float" office:value="15077.6">
            <text:p>15077.6</text:p>
          </table:table-cell>
          <table:table-cell office:value-type="float" office:value="15431">
            <text:p>15431</text:p>
          </table:table-cell>
          <table:table-cell office:value-type="float" office:value="15834">
            <text:p>15834.0</text:p>
          </table:table-cell>
          <table:table-cell office:value-type="float" office:value="15202.1">
            <text:p>15202.1</text:p>
          </table:table-cell>
          <table:table-cell office:value-type="float" office:value="15191.8">
            <text:p>15191.8</text:p>
          </table:table-cell>
          <table:table-cell office:value-type="float" office:value="15162.1">
            <text:p>15162.1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806.8">
            <text:p>15807</text:p>
          </table:table-cell>
          <table:table-cell office:value-type="float" office:value="15696.4">
            <text:p>15696</text:p>
          </table:table-cell>
          <table:table-cell office:value-type="float" office:value="15598.4">
            <text:p>15598</text:p>
          </table:table-cell>
          <table:table-cell office:value-type="float" office:value="15335.2">
            <text:p>15335</text:p>
          </table:table-cell>
          <table:table-cell office:value-type="float" office:value="15682.5">
            <text:p>15683</text:p>
          </table:table-cell>
          <table:table-cell office:value-type="float" office:value="15486.1">
            <text:p>15486</text:p>
          </table:table-cell>
          <table:table-cell office:value-type="float" office:value="15502.9">
            <text:p>15503</text:p>
          </table:table-cell>
          <table:table-cell office:value-type="float" office:value="15318.1">
            <text:p>15318</text:p>
          </table:table-cell>
          <table:table-cell office:value-type="float" office:value="15570.5">
            <text:p>15571</text:p>
          </table:table-cell>
          <table:table-cell office:value-type="float" office:value="15182.6">
            <text:p>15183</text:p>
          </table:table-cell>
          <table:table-cell office:value-type="float" office:value="15253.6">
            <text:p>15254</text:p>
          </table:table-cell>
          <table:table-cell office:value-type="float" office:value="14969.7">
            <text:p>14970</text:p>
          </table:table-cell>
          <table:table-cell office:value-type="float" office:value="15510.1">
            <text:p>15510.1</text:p>
          </table:table-cell>
          <table:table-cell office:value-type="float" office:value="16340.4">
            <text:p>16340.4</text:p>
          </table:table-cell>
          <table:table-cell office:value-type="float" office:value="15545.3">
            <text:p>15545.3</text:p>
          </table:table-cell>
          <table:table-cell office:value-type="float" office:value="15790.1">
            <text:p>15790.1</text:p>
          </table:table-cell>
          <table:table-cell office:value-type="float" office:value="16054">
            <text:p>16054.0</text:p>
          </table:table-cell>
          <table:table-cell office:value-type="float" office:value="15670.8">
            <text:p>15670.8</text:p>
          </table:table-cell>
          <table:table-cell office:value-type="float" office:value="15888.5">
            <text:p>15888.5</text:p>
          </table:table-cell>
          <table:table-cell office:value-type="float" office:value="15496.7">
            <text:p>15496.7</text:p>
          </table:table-cell>
          <table:table-cell office:value-type="float" office:value="15721.1">
            <text:p>15721.1</text:p>
          </table:table-cell>
          <table:table-cell office:value-type="float" office:value="16248">
            <text:p>16248.0</text:p>
          </table:table-cell>
          <table:table-cell office:value-type="float" office:value="15377.7">
            <text:p>15377.7</text:p>
          </table:table-cell>
          <table:table-cell office:value-type="float" office:value="15505.3">
            <text:p>15505.3</text:p>
          </table:table-cell>
          <table:table-cell office:value-type="float" office:value="15530.2">
            <text:p>15530.2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071.8">
            <text:p>16072</text:p>
          </table:table-cell>
          <table:table-cell office:value-type="float" office:value="15897">
            <text:p>15897</text:p>
          </table:table-cell>
          <table:table-cell office:value-type="float" office:value="15881.6">
            <text:p>15882</text:p>
          </table:table-cell>
          <table:table-cell office:value-type="float" office:value="15719.7">
            <text:p>15720</text:p>
          </table:table-cell>
          <table:table-cell office:value-type="float" office:value="16035.1">
            <text:p>16035</text:p>
          </table:table-cell>
          <table:table-cell office:value-type="float" office:value="16084.3">
            <text:p>16084</text:p>
          </table:table-cell>
          <table:table-cell office:value-type="float" office:value="15973.1">
            <text:p>15973</text:p>
          </table:table-cell>
          <table:table-cell office:value-type="float" office:value="15809.1">
            <text:p>15809</text:p>
          </table:table-cell>
          <table:table-cell office:value-type="float" office:value="16104.5">
            <text:p>16105</text:p>
          </table:table-cell>
          <table:table-cell office:value-type="float" office:value="15521.6">
            <text:p>15522</text:p>
          </table:table-cell>
          <table:table-cell office:value-type="float" office:value="15684.2">
            <text:p>15684</text:p>
          </table:table-cell>
          <table:table-cell office:value-type="float" office:value="15612.9">
            <text:p>15613</text:p>
          </table:table-cell>
          <table:table-cell office:value-type="float" office:value="15944.7">
            <text:p>15944.7</text:p>
          </table:table-cell>
          <table:table-cell office:value-type="float" office:value="16898">
            <text:p>16898.0</text:p>
          </table:table-cell>
          <table:table-cell office:value-type="float" office:value="16060.2">
            <text:p>16060.2</text:p>
          </table:table-cell>
          <table:table-cell office:value-type="float" office:value="16190.8">
            <text:p>16190.8</text:p>
          </table:table-cell>
          <table:table-cell office:value-type="float" office:value="16612.1">
            <text:p>16612.1</text:p>
          </table:table-cell>
          <table:table-cell office:value-type="float" office:value="16163.6">
            <text:p>16163.6</text:p>
          </table:table-cell>
          <table:table-cell office:value-type="float" office:value="16421.4">
            <text:p>16421.4</text:p>
          </table:table-cell>
          <table:table-cell office:value-type="float" office:value="15869.5">
            <text:p>15869.5</text:p>
          </table:table-cell>
          <table:table-cell office:value-type="float" office:value="16316.1">
            <text:p>16316.1</text:p>
          </table:table-cell>
          <table:table-cell office:value-type="float" office:value="16834.9">
            <text:p>16834.9</text:p>
          </table:table-cell>
          <table:table-cell office:value-type="float" office:value="15958.7">
            <text:p>15958.7</text:p>
          </table:table-cell>
          <table:table-cell office:value-type="float" office:value="15966.2">
            <text:p>15966.2</text:p>
          </table:table-cell>
          <table:table-cell office:value-type="float" office:value="16063.2">
            <text:p>16063.2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6951.5">
            <text:p>16952</text:p>
          </table:table-cell>
          <table:table-cell office:value-type="float" office:value="16601">
            <text:p>16601</text:p>
          </table:table-cell>
          <table:table-cell office:value-type="float" office:value="16889.5">
            <text:p>16890</text:p>
          </table:table-cell>
          <table:table-cell office:value-type="float" office:value="16695.5">
            <text:p>16696</text:p>
          </table:table-cell>
          <table:table-cell office:value-type="float" office:value="17056.3">
            <text:p>17056</text:p>
          </table:table-cell>
          <table:table-cell office:value-type="float" office:value="17325.7">
            <text:p>17326</text:p>
          </table:table-cell>
          <table:table-cell office:value-type="float" office:value="17090.9">
            <text:p>17091</text:p>
          </table:table-cell>
          <table:table-cell office:value-type="float" office:value="16709.5">
            <text:p>16710</text:p>
          </table:table-cell>
          <table:table-cell office:value-type="float" office:value="17394.4">
            <text:p>17394</text:p>
          </table:table-cell>
          <table:table-cell office:value-type="float" office:value="16243.1">
            <text:p>16243</text:p>
          </table:table-cell>
          <table:table-cell office:value-type="float" office:value="16567.8">
            <text:p>16568</text:p>
          </table:table-cell>
          <table:table-cell office:value-type="float" office:value="16723.8">
            <text:p>16724</text:p>
          </table:table-cell>
          <table:table-cell office:value-type="float" office:value="16905.9">
            <text:p>16905.9</text:p>
          </table:table-cell>
          <table:table-cell office:value-type="float" office:value="18255.7">
            <text:p>18255.7</text:p>
          </table:table-cell>
          <table:table-cell office:value-type="float" office:value="17377.7">
            <text:p>17377.7</text:p>
          </table:table-cell>
          <table:table-cell office:value-type="float" office:value="16969.7">
            <text:p>16969.7</text:p>
          </table:table-cell>
          <table:table-cell office:value-type="float" office:value="17986.8">
            <text:p>17986.8</text:p>
          </table:table-cell>
          <table:table-cell office:value-type="float" office:value="17246.2">
            <text:p>17246.2</text:p>
          </table:table-cell>
          <table:table-cell office:value-type="float" office:value="17580.7">
            <text:p>17580.7</text:p>
          </table:table-cell>
          <table:table-cell office:value-type="float" office:value="17374.6">
            <text:p>17374.6</text:p>
          </table:table-cell>
          <table:table-cell office:value-type="float" office:value="17346.2">
            <text:p>17346.2</text:p>
          </table:table-cell>
          <table:table-cell office:value-type="float" office:value="18200.8">
            <text:p>18200.8</text:p>
          </table:table-cell>
          <table:table-cell office:value-type="float" office:value="16908.3">
            <text:p>16908.3</text:p>
          </table:table-cell>
          <table:table-cell office:value-type="float" office:value="16979.5">
            <text:p>16979.5</text:p>
          </table:table-cell>
          <table:table-cell office:value-type="float" office:value="17286.9">
            <text:p>17286.9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6983.7">
            <text:p>16984</text:p>
          </table:table-cell>
          <table:table-cell office:value-type="float" office:value="16616.9">
            <text:p>16617</text:p>
          </table:table-cell>
          <table:table-cell office:value-type="float" office:value="17230.9">
            <text:p>17231</text:p>
          </table:table-cell>
          <table:table-cell office:value-type="float" office:value="16730.4">
            <text:p>16730</text:p>
          </table:table-cell>
          <table:table-cell office:value-type="float" office:value="17380.7">
            <text:p>17381</text:p>
          </table:table-cell>
          <table:table-cell office:value-type="float" office:value="17576">
            <text:p>17576</text:p>
          </table:table-cell>
          <table:table-cell office:value-type="float" office:value="17057.1">
            <text:p>17057</text:p>
          </table:table-cell>
          <table:table-cell office:value-type="float" office:value="16748.2">
            <text:p>16748</text:p>
          </table:table-cell>
          <table:table-cell office:value-type="float" office:value="17713.2">
            <text:p>17713</text:p>
          </table:table-cell>
          <table:table-cell office:value-type="float" office:value="16156.1">
            <text:p>16156</text:p>
          </table:table-cell>
          <table:table-cell office:value-type="float" office:value="16617.4">
            <text:p>16617</text:p>
          </table:table-cell>
          <table:table-cell office:value-type="float" office:value="16384.7">
            <text:p>16385</text:p>
          </table:table-cell>
          <table:table-cell office:value-type="float" office:value="17042.5">
            <text:p>17042.5</text:p>
          </table:table-cell>
          <table:table-cell office:value-type="float" office:value="18598.3">
            <text:p>18598.3</text:p>
          </table:table-cell>
          <table:table-cell office:value-type="float" office:value="17789.1">
            <text:p>17789.1</text:p>
          </table:table-cell>
          <table:table-cell office:value-type="float" office:value="16952.5">
            <text:p>16952.5</text:p>
          </table:table-cell>
          <table:table-cell office:value-type="float" office:value="18231.1">
            <text:p>18231.1</text:p>
          </table:table-cell>
          <table:table-cell office:value-type="float" office:value="17403.5">
            <text:p>17403.5</text:p>
          </table:table-cell>
          <table:table-cell office:value-type="float" office:value="17735.1">
            <text:p>17735.1</text:p>
          </table:table-cell>
          <table:table-cell office:value-type="float" office:value="17300.5">
            <text:p>17300.5</text:p>
          </table:table-cell>
          <table:table-cell office:value-type="float" office:value="17587.4">
            <text:p>17587.4</text:p>
          </table:table-cell>
          <table:table-cell office:value-type="float" office:value="18497.1">
            <text:p>18497.1</text:p>
          </table:table-cell>
          <table:table-cell office:value-type="float" office:value="17065.9">
            <text:p>17065.9</text:p>
          </table:table-cell>
          <table:table-cell office:value-type="float" office:value="17153.3">
            <text:p>17153.3</text:p>
          </table:table-cell>
          <table:table-cell office:value-type="float" office:value="17584.6">
            <text:p>17584.6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6307.7">
            <text:p>16308</text:p>
          </table:table-cell>
          <table:table-cell office:value-type="float" office:value="15700.9">
            <text:p>15701</text:p>
          </table:table-cell>
          <table:table-cell office:value-type="float" office:value="16480.8">
            <text:p>16481</text:p>
          </table:table-cell>
          <table:table-cell office:value-type="float" office:value="16477.6">
            <text:p>16478</text:p>
          </table:table-cell>
          <table:table-cell office:value-type="float" office:value="16724.6">
            <text:p>16725</text:p>
          </table:table-cell>
          <table:table-cell office:value-type="float" office:value="16955.3">
            <text:p>16955</text:p>
          </table:table-cell>
          <table:table-cell office:value-type="float" office:value="16404.6">
            <text:p>16405</text:p>
          </table:table-cell>
          <table:table-cell office:value-type="float" office:value="16326.8">
            <text:p>16327</text:p>
          </table:table-cell>
          <table:table-cell office:value-type="float" office:value="17203.5">
            <text:p>17204</text:p>
          </table:table-cell>
          <table:table-cell office:value-type="float" office:value="15356">
            <text:p>15356</text:p>
          </table:table-cell>
          <table:table-cell office:value-type="float" office:value="15921.1">
            <text:p>15921</text:p>
          </table:table-cell>
          <table:table-cell office:value-type="float" office:value="14878.5">
            <text:p>14879</text:p>
          </table:table-cell>
          <table:table-cell office:value-type="float" office:value="16435.6">
            <text:p>16435.6</text:p>
          </table:table-cell>
          <table:table-cell office:value-type="float" office:value="18059.6">
            <text:p>18059.6</text:p>
          </table:table-cell>
          <table:table-cell office:value-type="float" office:value="17223.4">
            <text:p>17223.4</text:p>
          </table:table-cell>
          <table:table-cell office:value-type="float" office:value="16199.3">
            <text:p>16199.3</text:p>
          </table:table-cell>
          <table:table-cell office:value-type="float" office:value="17657.7">
            <text:p>17657.7</text:p>
          </table:table-cell>
          <table:table-cell office:value-type="float" office:value="16736.8">
            <text:p>16736.8</text:p>
          </table:table-cell>
          <table:table-cell office:value-type="float" office:value="17053.2">
            <text:p>17053.2</text:p>
          </table:table-cell>
          <table:table-cell office:value-type="float" office:value="16707.9">
            <text:p>16707.9</text:p>
          </table:table-cell>
          <table:table-cell office:value-type="float" office:value="16925.3">
            <text:p>16925.3</text:p>
          </table:table-cell>
          <table:table-cell office:value-type="float" office:value="17873.4">
            <text:p>17873.4</text:p>
          </table:table-cell>
          <table:table-cell office:value-type="float" office:value="16345.5">
            <text:p>16345.5</text:p>
          </table:table-cell>
          <table:table-cell office:value-type="float" office:value="16430.8">
            <text:p>16430.8</text:p>
          </table:table-cell>
          <table:table-cell office:value-type="float" office:value="16903.4">
            <text:p>16903.4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4872.7">
            <text:p>14873</text:p>
          </table:table-cell>
          <table:table-cell office:value-type="float" office:value="14325.7">
            <text:p>14326</text:p>
          </table:table-cell>
          <table:table-cell office:value-type="float" office:value="15124.7">
            <text:p>15125</text:p>
          </table:table-cell>
          <table:table-cell office:value-type="float" office:value="15032">
            <text:p>15032</text:p>
          </table:table-cell>
          <table:table-cell office:value-type="float" office:value="15152.7">
            <text:p>15153</text:p>
          </table:table-cell>
          <table:table-cell office:value-type="float" office:value="15366.6">
            <text:p>15367</text:p>
          </table:table-cell>
          <table:table-cell office:value-type="float" office:value="14899.2">
            <text:p>14899</text:p>
          </table:table-cell>
          <table:table-cell office:value-type="float" office:value="14696.9">
            <text:p>14697</text:p>
          </table:table-cell>
          <table:table-cell office:value-type="float" office:value="15703.9">
            <text:p>15704</text:p>
          </table:table-cell>
          <table:table-cell office:value-type="float" office:value="13850.9">
            <text:p>13851</text:p>
          </table:table-cell>
          <table:table-cell office:value-type="float" office:value="14421">
            <text:p>14421</text:p>
          </table:table-cell>
          <table:table-cell office:value-type="float" office:value="12601.9">
            <text:p>12602</text:p>
          </table:table-cell>
          <table:table-cell office:value-type="float" office:value="15056.8">
            <text:p>15056.8</text:p>
          </table:table-cell>
          <table:table-cell office:value-type="float" office:value="16502.3">
            <text:p>16502.3</text:p>
          </table:table-cell>
          <table:table-cell office:value-type="float" office:value="15731.6">
            <text:p>15731.6</text:p>
          </table:table-cell>
          <table:table-cell office:value-type="float" office:value="14686.5">
            <text:p>14686.5</text:p>
          </table:table-cell>
          <table:table-cell office:value-type="float" office:value="16054.4">
            <text:p>16054.4</text:p>
          </table:table-cell>
          <table:table-cell office:value-type="float" office:value="15170.3">
            <text:p>15170.3</text:p>
          </table:table-cell>
          <table:table-cell office:value-type="float" office:value="15311">
            <text:p>15311.0</text:p>
          </table:table-cell>
          <table:table-cell office:value-type="float" office:value="15257.5">
            <text:p>15257.5</text:p>
          </table:table-cell>
          <table:table-cell office:value-type="float" office:value="15310.6">
            <text:p>15310.6</text:p>
          </table:table-cell>
          <table:table-cell office:value-type="float" office:value="16192">
            <text:p>16192.0</text:p>
          </table:table-cell>
          <table:table-cell office:value-type="float" office:value="14900.4">
            <text:p>14900.4</text:p>
          </table:table-cell>
          <table:table-cell office:value-type="float" office:value="15030.4">
            <text:p>15030.4</text:p>
          </table:table-cell>
          <table:table-cell office:value-type="float" office:value="15377.7">
            <text:p>15377.7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2493">
            <text:p>12493</text:p>
          </table:table-cell>
          <table:table-cell office:value-type="float" office:value="12066.2">
            <text:p>12066</text:p>
          </table:table-cell>
          <table:table-cell office:value-type="float" office:value="12610.1">
            <text:p>12610</text:p>
          </table:table-cell>
          <table:table-cell office:value-type="float" office:value="12913.9">
            <text:p>12914</text:p>
          </table:table-cell>
          <table:table-cell office:value-type="float" office:value="12614.9">
            <text:p>12615</text:p>
          </table:table-cell>
          <table:table-cell office:value-type="float" office:value="12700.1">
            <text:p>12700</text:p>
          </table:table-cell>
          <table:table-cell office:value-type="float" office:value="12327.3">
            <text:p>12327</text:p>
          </table:table-cell>
          <table:table-cell office:value-type="float" office:value="12168.7">
            <text:p>12169</text:p>
          </table:table-cell>
          <table:table-cell office:value-type="float" office:value="13056.7">
            <text:p>13057</text:p>
          </table:table-cell>
          <table:table-cell office:value-type="float" office:value="11546.9">
            <text:p>11547</text:p>
          </table:table-cell>
          <table:table-cell office:value-type="float" office:value="12022.1">
            <text:p>12022</text:p>
          </table:table-cell>
          <table:table-cell office:value-type="float" office:value="9806.3">
            <text:p>9806</text:p>
          </table:table-cell>
          <table:table-cell office:value-type="float" office:value="12599.2">
            <text:p>12599.2</text:p>
          </table:table-cell>
          <table:table-cell office:value-type="float" office:value="13753.2">
            <text:p>13753.2</text:p>
          </table:table-cell>
          <table:table-cell office:value-type="float" office:value="13125.2">
            <text:p>13125.2</text:p>
          </table:table-cell>
          <table:table-cell office:value-type="float" office:value="12288.8">
            <text:p>12288.8</text:p>
          </table:table-cell>
          <table:table-cell office:value-type="float" office:value="13308.5">
            <text:p>13308.5</text:p>
          </table:table-cell>
          <table:table-cell office:value-type="float" office:value="12595.3">
            <text:p>12595.3</text:p>
          </table:table-cell>
          <table:table-cell office:value-type="float" office:value="12682.1">
            <text:p>12682.1</text:p>
          </table:table-cell>
          <table:table-cell office:value-type="float" office:value="12679.4">
            <text:p>12679.4</text:p>
          </table:table-cell>
          <table:table-cell office:value-type="float" office:value="12691.4">
            <text:p>12691.4</text:p>
          </table:table-cell>
          <table:table-cell office:value-type="float" office:value="13361.8">
            <text:p>13361.8</text:p>
          </table:table-cell>
          <table:table-cell office:value-type="float" office:value="12393.7">
            <text:p>12393.7</text:p>
          </table:table-cell>
          <table:table-cell office:value-type="float" office:value="12587.9">
            <text:p>12587.9</text:p>
          </table:table-cell>
          <table:table-cell office:value-type="float" office:value="12742.9">
            <text:p>12742.9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10458.4">
            <text:p>10458</text:p>
          </table:table-cell>
          <table:table-cell office:value-type="float" office:value="10165.8">
            <text:p>10166</text:p>
          </table:table-cell>
          <table:table-cell office:value-type="float" office:value="10516.2">
            <text:p>10516</text:p>
          </table:table-cell>
          <table:table-cell office:value-type="float" office:value="10694.4">
            <text:p>10694</text:p>
          </table:table-cell>
          <table:table-cell office:value-type="float" office:value="10455.4">
            <text:p>10455</text:p>
          </table:table-cell>
          <table:table-cell office:value-type="float" office:value="10480.7">
            <text:p>10481</text:p>
          </table:table-cell>
          <table:table-cell office:value-type="float" office:value="10192.5">
            <text:p>10193</text:p>
          </table:table-cell>
          <table:table-cell office:value-type="float" office:value="10257.6">
            <text:p>10258</text:p>
          </table:table-cell>
          <table:table-cell office:value-type="float" office:value="10798.9">
            <text:p>10799</text:p>
          </table:table-cell>
          <table:table-cell office:value-type="float" office:value="9646.4">
            <text:p>9646</text:p>
          </table:table-cell>
          <table:table-cell office:value-type="float" office:value="10016">
            <text:p>10016</text:p>
          </table:table-cell>
          <table:table-cell office:value-type="float" office:value="7864.4">
            <text:p>7864</text:p>
          </table:table-cell>
          <table:table-cell office:value-type="float" office:value="10404.5">
            <text:p>10404.5</text:p>
          </table:table-cell>
          <table:table-cell office:value-type="float" office:value="11299.6">
            <text:p>11299.6</text:p>
          </table:table-cell>
          <table:table-cell office:value-type="float" office:value="10815.2">
            <text:p>10815.2</text:p>
          </table:table-cell>
          <table:table-cell office:value-type="float" office:value="10278.8">
            <text:p>10278.8</text:p>
          </table:table-cell>
          <table:table-cell office:value-type="float" office:value="10993.2">
            <text:p>10993.2</text:p>
          </table:table-cell>
          <table:table-cell office:value-type="float" office:value="10441.8">
            <text:p>10441.8</text:p>
          </table:table-cell>
          <table:table-cell office:value-type="float" office:value="10479.3">
            <text:p>10479.3</text:p>
          </table:table-cell>
          <table:table-cell office:value-type="float" office:value="10375.4">
            <text:p>10375.4</text:p>
          </table:table-cell>
          <table:table-cell office:value-type="float" office:value="10524.3">
            <text:p>10524.3</text:p>
          </table:table-cell>
          <table:table-cell office:value-type="float" office:value="11009.5">
            <text:p>11009.5</text:p>
          </table:table-cell>
          <table:table-cell office:value-type="float" office:value="10196.5">
            <text:p>10196.5</text:p>
          </table:table-cell>
          <table:table-cell office:value-type="float" office:value="10447.6">
            <text:p>10447.6</text:p>
          </table:table-cell>
          <table:table-cell office:value-type="float" office:value="10533.8">
            <text:p>10533.8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8665.3">
            <text:p>8665</text:p>
          </table:table-cell>
          <table:table-cell office:value-type="float" office:value="8435.4">
            <text:p>8435</text:p>
          </table:table-cell>
          <table:table-cell office:value-type="float" office:value="8649">
            <text:p>8649</text:p>
          </table:table-cell>
          <table:table-cell office:value-type="float" office:value="8754.5">
            <text:p>8755</text:p>
          </table:table-cell>
          <table:table-cell office:value-type="float" office:value="8630.4">
            <text:p>8630</text:p>
          </table:table-cell>
          <table:table-cell office:value-type="float" office:value="8578.6">
            <text:p>8579</text:p>
          </table:table-cell>
          <table:table-cell office:value-type="float" office:value="8468.7">
            <text:p>8469</text:p>
          </table:table-cell>
          <table:table-cell office:value-type="float" office:value="8391.5">
            <text:p>8392</text:p>
          </table:table-cell>
          <table:table-cell office:value-type="float" office:value="8838.1">
            <text:p>8838</text:p>
          </table:table-cell>
          <table:table-cell office:value-type="float" office:value="7991.4">
            <text:p>7991</text:p>
          </table:table-cell>
          <table:table-cell office:value-type="float" office:value="8267.2">
            <text:p>8267</text:p>
          </table:table-cell>
          <table:table-cell office:value-type="float" office:value="6341.8">
            <text:p>6342</text:p>
          </table:table-cell>
          <table:table-cell office:value-type="float" office:value="8681.9">
            <text:p>8681.9</text:p>
          </table:table-cell>
          <table:table-cell office:value-type="float" office:value="9295.6">
            <text:p>9295.6</text:p>
          </table:table-cell>
          <table:table-cell office:value-type="float" office:value="8850">
            <text:p>8850.0</text:p>
          </table:table-cell>
          <table:table-cell office:value-type="float" office:value="8514.3">
            <text:p>8514.3</text:p>
          </table:table-cell>
          <table:table-cell office:value-type="float" office:value="8987.9">
            <text:p>8987.9</text:p>
          </table:table-cell>
          <table:table-cell office:value-type="float" office:value="8579.8">
            <text:p>8579.8</text:p>
          </table:table-cell>
          <table:table-cell office:value-type="float" office:value="8562.9">
            <text:p>8562.9</text:p>
          </table:table-cell>
          <table:table-cell office:value-type="float" office:value="8553.9">
            <text:p>8553.9</text:p>
          </table:table-cell>
          <table:table-cell office:value-type="float" office:value="8521.6">
            <text:p>8521.6</text:p>
          </table:table-cell>
          <table:table-cell office:value-type="float" office:value="8998.2">
            <text:p>8998.2</text:p>
          </table:table-cell>
          <table:table-cell office:value-type="float" office:value="8468.2">
            <text:p>8468.2</text:p>
          </table:table-cell>
          <table:table-cell office:value-type="float" office:value="8609.7">
            <text:p>8609.7</text:p>
          </table:table-cell>
          <table:table-cell office:value-type="float" office:value="8633.3">
            <text:p>8633.3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7204.7">
            <text:p>7205</text:p>
          </table:table-cell>
          <table:table-cell office:value-type="float" office:value="7015.8">
            <text:p>7016</text:p>
          </table:table-cell>
          <table:table-cell office:value-type="float" office:value="7140.1">
            <text:p>7140</text:p>
          </table:table-cell>
          <table:table-cell office:value-type="float" office:value="7208.7">
            <text:p>7209</text:p>
          </table:table-cell>
          <table:table-cell office:value-type="float" office:value="7107.8">
            <text:p>7108</text:p>
          </table:table-cell>
          <table:table-cell office:value-type="float" office:value="7043.9">
            <text:p>7044</text:p>
          </table:table-cell>
          <table:table-cell office:value-type="float" office:value="6985.9">
            <text:p>6986</text:p>
          </table:table-cell>
          <table:table-cell office:value-type="float" office:value="6952.4">
            <text:p>6952</text:p>
          </table:table-cell>
          <table:table-cell office:value-type="float" office:value="7250.8">
            <text:p>7251</text:p>
          </table:table-cell>
          <table:table-cell office:value-type="float" office:value="6628">
            <text:p>6628</text:p>
          </table:table-cell>
          <table:table-cell office:value-type="float" office:value="6834.8">
            <text:p>6835</text:p>
          </table:table-cell>
          <table:table-cell office:value-type="float" office:value="5173.2">
            <text:p>5173</text:p>
          </table:table-cell>
          <table:table-cell office:value-type="float" office:value="7172.2">
            <text:p>7172.2</text:p>
          </table:table-cell>
          <table:table-cell office:value-type="float" office:value="7621.5">
            <text:p>7621.5</text:p>
          </table:table-cell>
          <table:table-cell office:value-type="float" office:value="7283.5">
            <text:p>7283.5</text:p>
          </table:table-cell>
          <table:table-cell office:value-type="float" office:value="7061.7">
            <text:p>7061.7</text:p>
          </table:table-cell>
          <table:table-cell office:value-type="float" office:value="7376.1">
            <text:p>7376.1</text:p>
          </table:table-cell>
          <table:table-cell office:value-type="float" office:value="7067.1">
            <text:p>7067.1</text:p>
          </table:table-cell>
          <table:table-cell office:value-type="float" office:value="7069.8">
            <text:p>7069.8</text:p>
          </table:table-cell>
          <table:table-cell office:value-type="float" office:value="6999.7">
            <text:p>6999.7</text:p>
          </table:table-cell>
          <table:table-cell office:value-type="float" office:value="7054.1">
            <text:p>7054.1</text:p>
          </table:table-cell>
          <table:table-cell office:value-type="float" office:value="7376.1">
            <text:p>7376.1</text:p>
          </table:table-cell>
          <table:table-cell office:value-type="float" office:value="6938.8">
            <text:p>6938.8</text:p>
          </table:table-cell>
          <table:table-cell office:value-type="float" office:value="7102.9">
            <text:p>7102.9</text:p>
          </table:table-cell>
          <table:table-cell office:value-type="float" office:value="7090.2">
            <text:p>7090.2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5993.4">
            <text:p>5993</text:p>
          </table:table-cell>
          <table:table-cell office:value-type="float" office:value="5868.6">
            <text:p>5869</text:p>
          </table:table-cell>
          <table:table-cell office:value-type="float" office:value="5966.3">
            <text:p>5966</text:p>
          </table:table-cell>
          <table:table-cell office:value-type="float" office:value="6011">
            <text:p>6011</text:p>
          </table:table-cell>
          <table:table-cell office:value-type="float" office:value="5954">
            <text:p>5954</text:p>
          </table:table-cell>
          <table:table-cell office:value-type="float" office:value="5834.3">
            <text:p>5834</text:p>
          </table:table-cell>
          <table:table-cell office:value-type="float" office:value="5793.3">
            <text:p>5793</text:p>
          </table:table-cell>
          <table:table-cell office:value-type="float" office:value="5785.8">
            <text:p>5786</text:p>
          </table:table-cell>
          <table:table-cell office:value-type="float" office:value="6000.8">
            <text:p>6001</text:p>
          </table:table-cell>
          <table:table-cell office:value-type="float" office:value="5534.8">
            <text:p>5535</text:p>
          </table:table-cell>
          <table:table-cell office:value-type="float" office:value="5693.3">
            <text:p>5693</text:p>
          </table:table-cell>
          <table:table-cell office:value-type="float" office:value="4271.5">
            <text:p>4272</text:p>
          </table:table-cell>
          <table:table-cell office:value-type="float" office:value="5968.5">
            <text:p>5968.5</text:p>
          </table:table-cell>
          <table:table-cell office:value-type="float" office:value="6309.5">
            <text:p>6309.5</text:p>
          </table:table-cell>
          <table:table-cell office:value-type="float" office:value="6002.1">
            <text:p>6002.1</text:p>
          </table:table-cell>
          <table:table-cell office:value-type="float" office:value="5894.4">
            <text:p>5894.4</text:p>
          </table:table-cell>
          <table:table-cell office:value-type="float" office:value="6103.2">
            <text:p>6103.2</text:p>
          </table:table-cell>
          <table:table-cell office:value-type="float" office:value="5849.2">
            <text:p>5849.2</text:p>
          </table:table-cell>
          <table:table-cell office:value-type="float" office:value="5869.8">
            <text:p>5869.8</text:p>
          </table:table-cell>
          <table:table-cell office:value-type="float" office:value="5798.8">
            <text:p>5798.8</text:p>
          </table:table-cell>
          <table:table-cell office:value-type="float" office:value="5751">
            <text:p>5751</text:p>
          </table:table-cell>
          <table:table-cell office:value-type="float" office:value="6106.9">
            <text:p>6106.9</text:p>
          </table:table-cell>
          <table:table-cell office:value-type="float" office:value="5772.8">
            <text:p>5772.8</text:p>
          </table:table-cell>
          <table:table-cell office:value-type="float" office:value="5901.9">
            <text:p>5901.9</text:p>
          </table:table-cell>
          <table:table-cell office:value-type="float" office:value="5873.4">
            <text:p>5873.4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5034.9">
            <text:p>5035</text:p>
          </table:table-cell>
          <table:table-cell office:value-type="float" office:value="4932.5">
            <text:p>4933</text:p>
          </table:table-cell>
          <table:table-cell office:value-type="float" office:value="5005.6">
            <text:p>5006</text:p>
          </table:table-cell>
          <table:table-cell office:value-type="float" office:value="5035.7">
            <text:p>5036</text:p>
          </table:table-cell>
          <table:table-cell office:value-type="float" office:value="4932.8">
            <text:p>4933</text:p>
          </table:table-cell>
          <table:table-cell office:value-type="float" office:value="4881.7">
            <text:p>4882</text:p>
          </table:table-cell>
          <table:table-cell office:value-type="float" office:value="4847.6">
            <text:p>4848</text:p>
          </table:table-cell>
          <table:table-cell office:value-type="float" office:value="4837.6">
            <text:p>4838</text:p>
          </table:table-cell>
          <table:table-cell office:value-type="float" office:value="5014.4">
            <text:p>5014</text:p>
          </table:table-cell>
          <table:table-cell office:value-type="float" office:value="4662.4">
            <text:p>4662</text:p>
          </table:table-cell>
          <table:table-cell office:value-type="float" office:value="4782.7">
            <text:p>4783</text:p>
          </table:table-cell>
          <table:table-cell office:value-type="float" office:value="3578.1">
            <text:p>3578</text:p>
          </table:table-cell>
          <table:table-cell office:value-type="float" office:value="5018.1">
            <text:p>5018.1</text:p>
          </table:table-cell>
          <table:table-cell office:value-type="float" office:value="5279.8">
            <text:p>5279.8</text:p>
          </table:table-cell>
          <table:table-cell office:value-type="float" office:value="5009.9">
            <text:p>5009.9</text:p>
          </table:table-cell>
          <table:table-cell office:value-type="float" office:value="4958.9">
            <text:p>4958.9</text:p>
          </table:table-cell>
          <table:table-cell office:value-type="float" office:value="5102.6">
            <text:p>5102.6</text:p>
          </table:table-cell>
          <table:table-cell office:value-type="float" office:value="4925">
            <text:p>4925.0</text:p>
          </table:table-cell>
          <table:table-cell office:value-type="float" office:value="4919.1">
            <text:p>4919.1</text:p>
          </table:table-cell>
          <table:table-cell office:value-type="float" office:value="4864">
            <text:p>4864.0</text:p>
          </table:table-cell>
          <table:table-cell office:value-type="float" office:value="4761.8">
            <text:p>4761.8</text:p>
          </table:table-cell>
          <table:table-cell office:value-type="float" office:value="5104.9">
            <text:p>5104.9</text:p>
          </table:table-cell>
          <table:table-cell office:value-type="float" office:value="4876.2">
            <text:p>4876.2</text:p>
          </table:table-cell>
          <table:table-cell office:value-type="float" office:value="4947.5">
            <text:p>4947.5</text:p>
          </table:table-cell>
          <table:table-cell office:value-type="float" office:value="4913.7">
            <text:p>4913.7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657.4">
            <text:p>3657</text:p>
          </table:table-cell>
          <table:table-cell office:value-type="float" office:value="3603.8">
            <text:p>3604</text:p>
          </table:table-cell>
          <table:table-cell office:value-type="float" office:value="3611.1">
            <text:p>3611</text:p>
          </table:table-cell>
          <table:table-cell office:value-type="float" office:value="3628.7">
            <text:p>3629</text:p>
          </table:table-cell>
          <table:table-cell office:value-type="float" office:value="3599.3">
            <text:p>3599</text:p>
          </table:table-cell>
          <table:table-cell office:value-type="float" office:value="3521">
            <text:p>3521</text:p>
          </table:table-cell>
          <table:table-cell office:value-type="float" office:value="3505.7">
            <text:p>3506</text:p>
          </table:table-cell>
          <table:table-cell office:value-type="float" office:value="3505.3">
            <text:p>3505</text:p>
          </table:table-cell>
          <table:table-cell office:value-type="float" office:value="3611.9">
            <text:p>3612</text:p>
          </table:table-cell>
          <table:table-cell office:value-type="float" office:value="3396.8">
            <text:p>3397</text:p>
          </table:table-cell>
          <table:table-cell office:value-type="float" office:value="3468.9">
            <text:p>3469</text:p>
          </table:table-cell>
          <table:table-cell office:value-type="float" office:value="2582.1">
            <text:p>2582</text:p>
          </table:table-cell>
          <table:table-cell office:value-type="float" office:value="3627.7">
            <text:p>3627.7</text:p>
          </table:table-cell>
          <table:table-cell office:value-type="float" office:value="3797.4">
            <text:p>3797.4</text:p>
          </table:table-cell>
          <table:table-cell office:value-type="float" office:value="3593.2">
            <text:p>3593.2</text:p>
          </table:table-cell>
          <table:table-cell office:value-type="float" office:value="3603.8">
            <text:p>3603.8</text:p>
          </table:table-cell>
          <table:table-cell office:value-type="float" office:value="3676.5">
            <text:p>3676.5</text:p>
          </table:table-cell>
          <table:table-cell office:value-type="float" office:value="3553.1">
            <text:p>3553.1</text:p>
          </table:table-cell>
          <table:table-cell office:value-type="float" office:value="3555.8">
            <text:p>3555.8</text:p>
          </table:table-cell>
          <table:table-cell office:value-type="float" office:value="3515.7">
            <text:p>3515.7</text:p>
          </table:table-cell>
          <table:table-cell office:value-type="float" office:value="3540.8">
            <text:p>3540.8</text:p>
          </table:table-cell>
          <table:table-cell office:value-type="float" office:value="3682.5">
            <text:p>3682.5</text:p>
          </table:table-cell>
          <table:table-cell office:value-type="float" office:value="3514.6">
            <text:p>3514.6</text:p>
          </table:table-cell>
          <table:table-cell office:value-type="float" office:value="3577.1">
            <text:p>3577.1</text:p>
          </table:table-cell>
          <table:table-cell office:value-type="float" office:value="3543.7">
            <text:p>3543.7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2341.1">
            <text:p>2341</text:p>
          </table:table-cell>
          <table:table-cell office:value-type="float" office:value="2319.5">
            <text:p>2320</text:p>
          </table:table-cell>
          <table:table-cell office:value-type="float" office:value="2317.9">
            <text:p>2318</text:p>
          </table:table-cell>
          <table:table-cell office:value-type="float" office:value="2332">
            <text:p>2332</text:p>
          </table:table-cell>
          <table:table-cell office:value-type="float" office:value="2289.3">
            <text:p>2289</text:p>
          </table:table-cell>
          <table:table-cell office:value-type="float" office:value="2247">
            <text:p>2247</text:p>
          </table:table-cell>
          <table:table-cell office:value-type="float" office:value="2250.6">
            <text:p>2251</text:p>
          </table:table-cell>
          <table:table-cell office:value-type="float" office:value="2244.4">
            <text:p>2244</text:p>
          </table:table-cell>
          <table:table-cell office:value-type="float" office:value="2299.1">
            <text:p>2299</text:p>
          </table:table-cell>
          <table:table-cell office:value-type="float" office:value="2184.7">
            <text:p>2185</text:p>
          </table:table-cell>
          <table:table-cell office:value-type="float" office:value="2223">
            <text:p>2223</text:p>
          </table:table-cell>
          <table:table-cell office:value-type="float" office:value="1650.7">
            <text:p>1651</text:p>
          </table:table-cell>
          <table:table-cell office:value-type="float" office:value="2316.1">
            <text:p>2316.1</text:p>
          </table:table-cell>
          <table:table-cell office:value-type="float" office:value="2417.5">
            <text:p>2417.5</text:p>
          </table:table-cell>
          <table:table-cell office:value-type="float" office:value="2321.7">
            <text:p>2321.7</text:p>
          </table:table-cell>
          <table:table-cell office:value-type="float" office:value="2313.2">
            <text:p>2313.2</text:p>
          </table:table-cell>
          <table:table-cell office:value-type="float" office:value="2339.7">
            <text:p>2339.7</text:p>
          </table:table-cell>
          <table:table-cell office:value-type="float" office:value="2266.6">
            <text:p>2266.6</text:p>
          </table:table-cell>
          <table:table-cell office:value-type="float" office:value="2274.1">
            <text:p>2274.1</text:p>
          </table:table-cell>
          <table:table-cell office:value-type="float" office:value="2238.6">
            <text:p>2238.6</text:p>
          </table:table-cell>
          <table:table-cell office:value-type="float" office:value="2253.1">
            <text:p>2253.1</text:p>
          </table:table-cell>
          <table:table-cell office:value-type="float" office:value="2345">
            <text:p>2345.0</text:p>
          </table:table-cell>
          <table:table-cell office:value-type="float" office:value="2243.4">
            <text:p>2243.4</text:p>
          </table:table-cell>
          <table:table-cell office:value-type="float" office:value="2284.9">
            <text:p>2284.9</text:p>
          </table:table-cell>
          <table:table-cell office:value-type="float" office:value="2259.1">
            <text:p>2259.1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2071.3">
            <text:p>2071</text:p>
          </table:table-cell>
          <table:table-cell office:value-type="float" office:value="2040">
            <text:p>2040</text:p>
          </table:table-cell>
          <table:table-cell office:value-type="float" office:value="2043.5">
            <text:p>2044</text:p>
          </table:table-cell>
          <table:table-cell office:value-type="float" office:value="2053.9">
            <text:p>2054</text:p>
          </table:table-cell>
          <table:table-cell office:value-type="float" office:value="2017.2">
            <text:p>2017</text:p>
          </table:table-cell>
          <table:table-cell office:value-type="float" office:value="1980.5">
            <text:p>1981</text:p>
          </table:table-cell>
          <table:table-cell office:value-type="float" office:value="1973.7">
            <text:p>1974</text:p>
          </table:table-cell>
          <table:table-cell office:value-type="float" office:value="1979.1">
            <text:p>1979</text:p>
          </table:table-cell>
          <table:table-cell office:value-type="float" office:value="2028.5">
            <text:p>2029</text:p>
          </table:table-cell>
          <table:table-cell office:value-type="float" office:value="1929.4">
            <text:p>1929</text:p>
          </table:table-cell>
          <table:table-cell office:value-type="float" office:value="1962.6">
            <text:p>1963</text:p>
          </table:table-cell>
          <table:table-cell office:value-type="float" office:value="1454.1">
            <text:p>1454</text:p>
          </table:table-cell>
          <table:table-cell office:value-type="float" office:value="2045.9">
            <text:p>2045.9</text:p>
          </table:table-cell>
          <table:table-cell office:value-type="float" office:value="2121.6">
            <text:p>2121.6</text:p>
          </table:table-cell>
          <table:table-cell office:value-type="float" office:value="2021.3">
            <text:p>2021.3</text:p>
          </table:table-cell>
          <table:table-cell office:value-type="float" office:value="2042.1">
            <text:p>2042.1</text:p>
          </table:table-cell>
          <table:table-cell office:value-type="float" office:value="2065">
            <text:p>2065.0</text:p>
          </table:table-cell>
          <table:table-cell office:value-type="float" office:value="2001.5">
            <text:p>2001.5</text:p>
          </table:table-cell>
          <table:table-cell office:value-type="float" office:value="2005.8">
            <text:p>2005.8</text:p>
          </table:table-cell>
          <table:table-cell office:value-type="float" office:value="1974">
            <text:p>1974.0</text:p>
          </table:table-cell>
          <table:table-cell office:value-type="float" office:value="1988.7">
            <text:p>1988.7</text:p>
          </table:table-cell>
          <table:table-cell office:value-type="float" office:value="2069">
            <text:p>2069.0</text:p>
          </table:table-cell>
          <table:table-cell office:value-type="float" office:value="1985.6">
            <text:p>1985.6</text:p>
          </table:table-cell>
          <table:table-cell office:value-type="float" office:value="2001.5">
            <text:p>2001.5</text:p>
          </table:table-cell>
          <table:table-cell office:value-type="float" office:value="1982.7">
            <text:p>1982.7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712.9">
            <text:p>713</text:p>
          </table:table-cell>
          <table:table-cell office:value-type="float" office:value="706.5">
            <text:p>707</text:p>
          </table:table-cell>
          <table:table-cell office:value-type="float" office:value="704.1">
            <text:p>704</text:p>
          </table:table-cell>
          <table:table-cell office:value-type="float" office:value="702">
            <text:p>702</text:p>
          </table:table-cell>
          <table:table-cell office:value-type="float" office:value="692.4">
            <text:p>692</text:p>
          </table:table-cell>
          <table:table-cell office:value-type="float" office:value="675">
            <text:p>675</text:p>
          </table:table-cell>
          <table:table-cell office:value-type="float" office:value="681.5">
            <text:p>682</text:p>
          </table:table-cell>
          <table:table-cell office:value-type="float" office:value="677.5">
            <text:p>678</text:p>
          </table:table-cell>
          <table:table-cell office:value-type="float" office:value="692.7">
            <text:p>693</text:p>
          </table:table-cell>
          <table:table-cell office:value-type="float" office:value="665.1">
            <text:p>665</text:p>
          </table:table-cell>
          <table:table-cell office:value-type="float" office:value="673.3">
            <text:p>673</text:p>
          </table:table-cell>
          <table:table-cell office:value-type="float" office:value="501.8">
            <text:p>502</text:p>
          </table:table-cell>
          <table:table-cell office:value-type="float" office:value="699.5">
            <text:p>699.5</text:p>
          </table:table-cell>
          <table:table-cell office:value-type="float" office:value="725.4">
            <text:p>725.4</text:p>
          </table:table-cell>
          <table:table-cell office:value-type="float" office:value="694">
            <text:p>694.0</text:p>
          </table:table-cell>
          <table:table-cell office:value-type="float" office:value="706">
            <text:p>706.0</text:p>
          </table:table-cell>
          <table:table-cell office:value-type="float" office:value="704">
            <text:p>704.0</text:p>
          </table:table-cell>
          <table:table-cell office:value-type="float" office:value="688.6">
            <text:p>688.6</text:p>
          </table:table-cell>
          <table:table-cell office:value-type="float" office:value="689">
            <text:p>689.0</text:p>
          </table:table-cell>
          <table:table-cell office:value-type="float" office:value="677">
            <text:p>677.0</text:p>
          </table:table-cell>
          <table:table-cell office:value-type="float" office:value="677.7">
            <text:p>677.7</text:p>
          </table:table-cell>
          <table:table-cell office:value-type="float" office:value="706.7">
            <text:p>706.7</text:p>
          </table:table-cell>
          <table:table-cell office:value-type="float" office:value="678.8">
            <text:p>678.8</text:p>
          </table:table-cell>
          <table:table-cell office:value-type="float" office:value="692.1">
            <text:p>692.1</text:p>
          </table:table-cell>
          <table:table-cell office:value-type="float" office:value="680.7">
            <text:p>680.7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90.4">
            <text:p>90</text:p>
          </table:table-cell>
          <table:table-cell office:value-type="float" office:value="96.2">
            <text:p>96</text:p>
          </table:table-cell>
          <table:table-cell office:value-type="float" office:value="103.2">
            <text:p>103</text:p>
          </table:table-cell>
          <table:table-cell office:value-type="float" office:value="93.2">
            <text:p>93</text:p>
          </table:table-cell>
          <table:table-cell office:value-type="float" office:value="97.7">
            <text:p>98</text:p>
          </table:table-cell>
          <table:table-cell office:value-type="float" office:value="89.2">
            <text:p>89</text:p>
          </table:table-cell>
          <table:table-cell office:value-type="float" office:value="88.2">
            <text:p>88</text:p>
          </table:table-cell>
          <table:table-cell office:value-type="float" office:value="86.3">
            <text:p>86</text:p>
          </table:table-cell>
          <table:table-cell office:value-type="float" office:value="92.5">
            <text:p>93</text:p>
          </table:table-cell>
          <table:table-cell office:value-type="float" office:value="87.1">
            <text:p>87</text:p>
          </table:table-cell>
          <table:table-cell office:value-type="float" office:value="87.5">
            <text:p>88</text:p>
          </table:table-cell>
          <table:table-cell office:value-type="float" office:value="63.6">
            <text:p>64</text:p>
          </table:table-cell>
          <table:table-cell office:value-type="float" office:value="90.7">
            <text:p>90.7</text:p>
          </table:table-cell>
          <table:table-cell office:value-type="float" office:value="98.6">
            <text:p>98.6</text:p>
          </table:table-cell>
          <table:table-cell office:value-type="float" office:value="96.7">
            <text:p>96.7</text:p>
          </table:table-cell>
          <table:table-cell office:value-type="float" office:value="94">
            <text:p>94.0</text:p>
          </table:table-cell>
          <table:table-cell office:value-type="float" office:value="89.8">
            <text:p>89.8</text:p>
          </table:table-cell>
          <table:table-cell office:value-type="float" office:value="86.1">
            <text:p>86.1</text:p>
          </table:table-cell>
          <table:table-cell office:value-type="float" office:value="89.9">
            <text:p>89.9</text:p>
          </table:table-cell>
          <table:table-cell office:value-type="float" office:value="87.4">
            <text:p>87.4</text:p>
          </table:table-cell>
          <table:table-cell office:value-type="float" office:value="88.2">
            <text:p>88.2</text:p>
          </table:table-cell>
          <table:table-cell office:value-type="float" office:value="98.1">
            <text:p>98.1</text:p>
          </table:table-cell>
          <table:table-cell office:value-type="float" office:value="89.4">
            <text:p>89.4</text:p>
          </table:table-cell>
          <table:table-cell office:value-type="float" office:value="89.2">
            <text:p>89.2</text:p>
          </table:table-cell>
          <table:table-cell office:value-type="float" office:value="89.4">
            <text:p>89.4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23.9">
            <text:p>24</text:p>
          </table:table-cell>
          <table:table-cell office:value-type="float" office:value="33.2">
            <text:p>33</text:p>
          </table:table-cell>
          <table:table-cell office:value-type="float" office:value="29.8">
            <text:p>30</text:p>
          </table:table-cell>
          <table:table-cell office:value-type="float" office:value="39.2">
            <text:p>39</text:p>
          </table:table-cell>
          <table:table-cell office:value-type="float" office:value="53.5">
            <text:p>54</text:p>
          </table:table-cell>
          <table:table-cell office:value-type="float" office:value="28.6">
            <text:p>29</text:p>
          </table:table-cell>
          <table:table-cell office:value-type="float" office:value="23.5">
            <text:p>24</text:p>
          </table:table-cell>
          <table:table-cell office:value-type="float" office:value="24.5">
            <text:p>25</text:p>
          </table:table-cell>
          <table:table-cell office:value-type="float" office:value="34.5">
            <text:p>35</text:p>
          </table:table-cell>
          <table:table-cell office:value-type="float" office:value="22.6">
            <text:p>23</text:p>
          </table:table-cell>
          <table:table-cell office:value-type="float" office:value="27">
            <text:p>27</text:p>
          </table:table-cell>
          <table:table-cell office:value-type="float" office:value="26.7">
            <text:p>27</text:p>
          </table:table-cell>
          <table:table-cell office:value-type="float" office:value="23.1">
            <text:p>23.1</text:p>
          </table:table-cell>
          <table:table-cell office:value-type="float" office:value="29.3">
            <text:p>29.3</text:p>
          </table:table-cell>
          <table:table-cell office:value-type="float" office:value="57.4">
            <text:p>57.4</text:p>
          </table:table-cell>
          <table:table-cell office:value-type="float" office:value="30">
            <text:p>30.0</text:p>
          </table:table-cell>
          <table:table-cell office:value-type="float" office:value="29.8">
            <text:p>29.8</text:p>
          </table:table-cell>
          <table:table-cell office:value-type="float" office:value="20.4">
            <text:p>20.4</text:p>
          </table:table-cell>
          <table:table-cell office:value-type="float" office:value="28.3">
            <text:p>28.3</text:p>
          </table:table-cell>
          <table:table-cell office:value-type="float" office:value="19">
            <text:p>19.0</text:p>
          </table:table-cell>
          <table:table-cell office:value-type="float" office:value="25.6">
            <text:p>25.6</text:p>
          </table:table-cell>
          <table:table-cell office:value-type="float" office:value="44.3">
            <text:p>44.3</text:p>
          </table:table-cell>
          <table:table-cell office:value-type="float" office:value="26.9">
            <text:p>26.9</text:p>
          </table:table-cell>
          <table:table-cell office:value-type="float" office:value="22.9">
            <text:p>22.9</text:p>
          </table:table-cell>
          <table:table-cell office:value-type="float" office:value="24.6">
            <text:p>24.6</text:p>
          </table:table-cell>
        </table:table-row>
      </table:table>
      <table:table table:name="S239_167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8" table:default-cell-style-name="ce3"/>
        <table:table-column table:style-name="co1" table:default-cell-style-name="ce7"/>
        <table:table-row table:style-name="ro1">
          <table:table-cell/>
          <table:table-cell table:style-name="Default" table:number-columns-repeated="14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9.167</text:p>
          </table:table-cell>
          <table:table-cell table:style-name="ce4" office:value-type="string">
            <text:p>S239.169</text:p>
          </table:table-cell>
          <table:table-cell table:style-name="ce1" office:value-type="string">
            <text:p>S239.179</text:p>
          </table:table-cell>
          <table:table-cell table:style-name="ce1" office:value-type="string">
            <text:p>S239.182</text:p>
          </table:table-cell>
          <table:table-cell table:style-name="ce1" office:value-type="string">
            <text:p>S239.171</text:p>
          </table:table-cell>
          <table:table-cell table:style-name="ce1" office:value-type="string">
            <text:p>S239.173</text:p>
          </table:table-cell>
          <table:table-cell table:style-name="ce1" office:value-type="string">
            <text:p>S239.174</text:p>
          </table:table-cell>
          <table:table-cell table:style-name="ce1" office:value-type="string">
            <text:p>S239.180</text:p>
          </table:table-cell>
          <table:table-cell table:style-name="ce1" office:value-type="string">
            <text:p>S239.168</text:p>
          </table:table-cell>
          <table:table-cell table:style-name="ce1" office:value-type="string">
            <text:p>S239.170</text:p>
          </table:table-cell>
          <table:table-cell table:style-name="ce1" office:value-type="string">
            <text:p>S239.172</text:p>
          </table:table-cell>
          <table:table-cell table:style-name="ce1" office:value-type="string">
            <text:p>S239.178</text:p>
          </table:table-cell>
          <table:table-cell office:value-type="string">
            <text:p>S239.181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1729.5">
            <text:p>11730</text:p>
          </table:table-cell>
          <table:table-cell office:value-type="float" office:value="11663.2">
            <text:p>11663</text:p>
          </table:table-cell>
          <table:table-cell office:value-type="float" office:value="11649.3">
            <text:p>11649</text:p>
          </table:table-cell>
          <table:table-cell office:value-type="float" office:value="11846.2">
            <text:p>11846</text:p>
          </table:table-cell>
          <table:table-cell office:value-type="float" office:value="11745.9">
            <text:p>11746</text:p>
          </table:table-cell>
          <table:table-cell office:value-type="float" office:value="11979.9">
            <text:p>11980</text:p>
          </table:table-cell>
          <table:table-cell office:value-type="float" office:value="11610">
            <text:p>11610</text:p>
          </table:table-cell>
          <table:table-cell office:value-type="float" office:value="11868.6">
            <text:p>11869</text:p>
          </table:table-cell>
          <table:table-cell office:value-type="float" office:value="11697.4">
            <text:p>11697</text:p>
          </table:table-cell>
          <table:table-cell office:value-type="float" office:value="11475.1">
            <text:p>11475</text:p>
          </table:table-cell>
          <table:table-cell office:value-type="float" office:value="11655.2">
            <text:p>11655</text:p>
          </table:table-cell>
          <table:table-cell office:value-type="float" office:value="11648.2">
            <text:p>11648</text:p>
          </table:table-cell>
          <table:table-cell office:value-type="float" office:value="11656.1">
            <text:p>11656.1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5153.7">
            <text:p>15154</text:p>
          </table:table-cell>
          <table:table-cell office:value-type="float" office:value="15110.4">
            <text:p>15110</text:p>
          </table:table-cell>
          <table:table-cell office:value-type="float" office:value="15097.6">
            <text:p>15098</text:p>
          </table:table-cell>
          <table:table-cell office:value-type="float" office:value="15169.8">
            <text:p>15170</text:p>
          </table:table-cell>
          <table:table-cell office:value-type="float" office:value="14822.9">
            <text:p>14823</text:p>
          </table:table-cell>
          <table:table-cell office:value-type="float" office:value="14864.7">
            <text:p>14865</text:p>
          </table:table-cell>
          <table:table-cell office:value-type="float" office:value="14683.8">
            <text:p>14684</text:p>
          </table:table-cell>
          <table:table-cell office:value-type="float" office:value="14761.8">
            <text:p>14762</text:p>
          </table:table-cell>
          <table:table-cell office:value-type="float" office:value="14776.8">
            <text:p>14777</text:p>
          </table:table-cell>
          <table:table-cell office:value-type="float" office:value="14574.3">
            <text:p>14574</text:p>
          </table:table-cell>
          <table:table-cell office:value-type="float" office:value="14627.4">
            <text:p>14627</text:p>
          </table:table-cell>
          <table:table-cell office:value-type="float" office:value="14670.2">
            <text:p>14670</text:p>
          </table:table-cell>
          <table:table-cell office:value-type="float" office:value="14704.1">
            <text:p>14704.1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6164">
            <text:p>16164</text:p>
          </table:table-cell>
          <table:table-cell office:value-type="float" office:value="16125.3">
            <text:p>16125</text:p>
          </table:table-cell>
          <table:table-cell office:value-type="float" office:value="16103.4">
            <text:p>16103</text:p>
          </table:table-cell>
          <table:table-cell office:value-type="float" office:value="16117.9">
            <text:p>16118</text:p>
          </table:table-cell>
          <table:table-cell office:value-type="float" office:value="16838.1">
            <text:p>16838</text:p>
          </table:table-cell>
          <table:table-cell office:value-type="float" office:value="16759.8">
            <text:p>16760</text:p>
          </table:table-cell>
          <table:table-cell office:value-type="float" office:value="16678.5">
            <text:p>16679</text:p>
          </table:table-cell>
          <table:table-cell office:value-type="float" office:value="16649.8">
            <text:p>16650</text:p>
          </table:table-cell>
          <table:table-cell office:value-type="float" office:value="16802.7">
            <text:p>16803</text:p>
          </table:table-cell>
          <table:table-cell office:value-type="float" office:value="16664.4">
            <text:p>16664</text:p>
          </table:table-cell>
          <table:table-cell office:value-type="float" office:value="16591.6">
            <text:p>16592</text:p>
          </table:table-cell>
          <table:table-cell office:value-type="float" office:value="16658.9">
            <text:p>16659</text:p>
          </table:table-cell>
          <table:table-cell office:value-type="float" office:value="16005.8">
            <text:p>16005.8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254">
            <text:p>16254</text:p>
          </table:table-cell>
          <table:table-cell office:value-type="float" office:value="16250.9">
            <text:p>16251</text:p>
          </table:table-cell>
          <table:table-cell office:value-type="float" office:value="16207.6">
            <text:p>16208</text:p>
          </table:table-cell>
          <table:table-cell office:value-type="float" office:value="16185.1">
            <text:p>16185</text:p>
          </table:table-cell>
          <table:table-cell office:value-type="float" office:value="16751.2">
            <text:p>16751</text:p>
          </table:table-cell>
          <table:table-cell office:value-type="float" office:value="16646.3">
            <text:p>16646</text:p>
          </table:table-cell>
          <table:table-cell office:value-type="float" office:value="16614.9">
            <text:p>16615</text:p>
          </table:table-cell>
          <table:table-cell office:value-type="float" office:value="16538.9">
            <text:p>16539</text:p>
          </table:table-cell>
          <table:table-cell office:value-type="float" office:value="16714.4">
            <text:p>16714</text:p>
          </table:table-cell>
          <table:table-cell office:value-type="float" office:value="16513.6">
            <text:p>16514</text:p>
          </table:table-cell>
          <table:table-cell office:value-type="float" office:value="16490.7">
            <text:p>16491</text:p>
          </table:table-cell>
          <table:table-cell office:value-type="float" office:value="16539.8">
            <text:p>16540</text:p>
          </table:table-cell>
          <table:table-cell office:value-type="float" office:value="16020.4">
            <text:p>16020.4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102.5">
            <text:p>16103</text:p>
          </table:table-cell>
          <table:table-cell office:value-type="float" office:value="16098.6">
            <text:p>16099</text:p>
          </table:table-cell>
          <table:table-cell office:value-type="float" office:value="16056.8">
            <text:p>16057</text:p>
          </table:table-cell>
          <table:table-cell office:value-type="float" office:value="16028.7">
            <text:p>16029</text:p>
          </table:table-cell>
          <table:table-cell office:value-type="float" office:value="16369.2">
            <text:p>16369</text:p>
          </table:table-cell>
          <table:table-cell office:value-type="float" office:value="16307.9">
            <text:p>16308</text:p>
          </table:table-cell>
          <table:table-cell office:value-type="float" office:value="16263.5">
            <text:p>16264</text:p>
          </table:table-cell>
          <table:table-cell office:value-type="float" office:value="16204.6">
            <text:p>16205</text:p>
          </table:table-cell>
          <table:table-cell office:value-type="float" office:value="16356.1">
            <text:p>16356</text:p>
          </table:table-cell>
          <table:table-cell office:value-type="float" office:value="16273.1">
            <text:p>16273</text:p>
          </table:table-cell>
          <table:table-cell office:value-type="float" office:value="16125.3">
            <text:p>16125</text:p>
          </table:table-cell>
          <table:table-cell office:value-type="float" office:value="16301.6">
            <text:p>16302</text:p>
          </table:table-cell>
          <table:table-cell office:value-type="float" office:value="16097.7">
            <text:p>16097.7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208.2">
            <text:p>16208</text:p>
          </table:table-cell>
          <table:table-cell office:value-type="float" office:value="16201.5">
            <text:p>16202</text:p>
          </table:table-cell>
          <table:table-cell office:value-type="float" office:value="16160.8">
            <text:p>16161</text:p>
          </table:table-cell>
          <table:table-cell office:value-type="float" office:value="16126.3">
            <text:p>16126</text:p>
          </table:table-cell>
          <table:table-cell office:value-type="float" office:value="16333.3">
            <text:p>16333</text:p>
          </table:table-cell>
          <table:table-cell office:value-type="float" office:value="16176.2">
            <text:p>16176</text:p>
          </table:table-cell>
          <table:table-cell office:value-type="float" office:value="16177.9">
            <text:p>16178</text:p>
          </table:table-cell>
          <table:table-cell office:value-type="float" office:value="16130">
            <text:p>16130</text:p>
          </table:table-cell>
          <table:table-cell office:value-type="float" office:value="16292.9">
            <text:p>16293</text:p>
          </table:table-cell>
          <table:table-cell office:value-type="float" office:value="16336">
            <text:p>16336</text:p>
          </table:table-cell>
          <table:table-cell office:value-type="float" office:value="16109.2">
            <text:p>16109</text:p>
          </table:table-cell>
          <table:table-cell office:value-type="float" office:value="16295.7">
            <text:p>16296</text:p>
          </table:table-cell>
          <table:table-cell office:value-type="float" office:value="16035.9">
            <text:p>16035.9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588.7">
            <text:p>15589</text:p>
          </table:table-cell>
          <table:table-cell office:value-type="float" office:value="15582.2">
            <text:p>15582</text:p>
          </table:table-cell>
          <table:table-cell office:value-type="float" office:value="15518.6">
            <text:p>15519</text:p>
          </table:table-cell>
          <table:table-cell office:value-type="float" office:value="15452.3">
            <text:p>15452</text:p>
          </table:table-cell>
          <table:table-cell office:value-type="float" office:value="15740.9">
            <text:p>15741</text:p>
          </table:table-cell>
          <table:table-cell office:value-type="float" office:value="15635.5">
            <text:p>15636</text:p>
          </table:table-cell>
          <table:table-cell office:value-type="float" office:value="15585.1">
            <text:p>15585</text:p>
          </table:table-cell>
          <table:table-cell office:value-type="float" office:value="15551.7">
            <text:p>15552</text:p>
          </table:table-cell>
          <table:table-cell office:value-type="float" office:value="15560.6">
            <text:p>15561</text:p>
          </table:table-cell>
          <table:table-cell office:value-type="float" office:value="15527.6">
            <text:p>15528</text:p>
          </table:table-cell>
          <table:table-cell office:value-type="float" office:value="15464.6">
            <text:p>15465</text:p>
          </table:table-cell>
          <table:table-cell office:value-type="float" office:value="15487.9">
            <text:p>15488</text:p>
          </table:table-cell>
          <table:table-cell office:value-type="float" office:value="15446.6">
            <text:p>15446.6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4835.9">
            <text:p>14836</text:p>
          </table:table-cell>
          <table:table-cell office:value-type="float" office:value="14849.4">
            <text:p>14849</text:p>
          </table:table-cell>
          <table:table-cell office:value-type="float" office:value="14731.7">
            <text:p>14732</text:p>
          </table:table-cell>
          <table:table-cell office:value-type="float" office:value="14838.1">
            <text:p>14838</text:p>
          </table:table-cell>
          <table:table-cell office:value-type="float" office:value="15048.4">
            <text:p>15048</text:p>
          </table:table-cell>
          <table:table-cell office:value-type="float" office:value="14936.8">
            <text:p>14937</text:p>
          </table:table-cell>
          <table:table-cell office:value-type="float" office:value="14869">
            <text:p>14869</text:p>
          </table:table-cell>
          <table:table-cell office:value-type="float" office:value="14855.6">
            <text:p>14856</text:p>
          </table:table-cell>
          <table:table-cell office:value-type="float" office:value="14847.1">
            <text:p>14847</text:p>
          </table:table-cell>
          <table:table-cell office:value-type="float" office:value="14837.4">
            <text:p>14837</text:p>
          </table:table-cell>
          <table:table-cell office:value-type="float" office:value="14758.2">
            <text:p>14758</text:p>
          </table:table-cell>
          <table:table-cell office:value-type="float" office:value="14703.3">
            <text:p>14703</text:p>
          </table:table-cell>
          <table:table-cell office:value-type="float" office:value="14751.8">
            <text:p>14751.8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4675.2">
            <text:p>14675</text:p>
          </table:table-cell>
          <table:table-cell office:value-type="float" office:value="14735.5">
            <text:p>14736</text:p>
          </table:table-cell>
          <table:table-cell office:value-type="float" office:value="14605.4">
            <text:p>14605</text:p>
          </table:table-cell>
          <table:table-cell office:value-type="float" office:value="14709">
            <text:p>14709</text:p>
          </table:table-cell>
          <table:table-cell office:value-type="float" office:value="14979.6">
            <text:p>14980</text:p>
          </table:table-cell>
          <table:table-cell office:value-type="float" office:value="14834.7">
            <text:p>14835</text:p>
          </table:table-cell>
          <table:table-cell office:value-type="float" office:value="14793.7">
            <text:p>14794</text:p>
          </table:table-cell>
          <table:table-cell office:value-type="float" office:value="14782.4">
            <text:p>14782</text:p>
          </table:table-cell>
          <table:table-cell office:value-type="float" office:value="14858.3">
            <text:p>14858</text:p>
          </table:table-cell>
          <table:table-cell office:value-type="float" office:value="14756.9">
            <text:p>14757</text:p>
          </table:table-cell>
          <table:table-cell office:value-type="float" office:value="14684.2">
            <text:p>14684</text:p>
          </table:table-cell>
          <table:table-cell office:value-type="float" office:value="14568.2">
            <text:p>14568</text:p>
          </table:table-cell>
          <table:table-cell office:value-type="float" office:value="14634.3">
            <text:p>14634.3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4707.5">
            <text:p>14708</text:p>
          </table:table-cell>
          <table:table-cell office:value-type="float" office:value="14741.2">
            <text:p>14741</text:p>
          </table:table-cell>
          <table:table-cell office:value-type="float" office:value="14574.2">
            <text:p>14574</text:p>
          </table:table-cell>
          <table:table-cell office:value-type="float" office:value="14662.1">
            <text:p>14662</text:p>
          </table:table-cell>
          <table:table-cell office:value-type="float" office:value="14976.7">
            <text:p>14977</text:p>
          </table:table-cell>
          <table:table-cell office:value-type="float" office:value="14869.9">
            <text:p>14870</text:p>
          </table:table-cell>
          <table:table-cell office:value-type="float" office:value="14762.8">
            <text:p>14763</text:p>
          </table:table-cell>
          <table:table-cell office:value-type="float" office:value="14757.3">
            <text:p>14757</text:p>
          </table:table-cell>
          <table:table-cell office:value-type="float" office:value="14886.2">
            <text:p>14886</text:p>
          </table:table-cell>
          <table:table-cell office:value-type="float" office:value="14755.3">
            <text:p>14755</text:p>
          </table:table-cell>
          <table:table-cell office:value-type="float" office:value="14663.1">
            <text:p>14663</text:p>
          </table:table-cell>
          <table:table-cell office:value-type="float" office:value="14551.4">
            <text:p>14551</text:p>
          </table:table-cell>
          <table:table-cell office:value-type="float" office:value="14591.7">
            <text:p>14591.7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4720">
            <text:p>14720</text:p>
          </table:table-cell>
          <table:table-cell office:value-type="float" office:value="14771.2">
            <text:p>14771</text:p>
          </table:table-cell>
          <table:table-cell office:value-type="float" office:value="14580.1">
            <text:p>14580</text:p>
          </table:table-cell>
          <table:table-cell office:value-type="float" office:value="14696.5">
            <text:p>14697</text:p>
          </table:table-cell>
          <table:table-cell office:value-type="float" office:value="15037.9">
            <text:p>15038</text:p>
          </table:table-cell>
          <table:table-cell office:value-type="float" office:value="14920">
            <text:p>14920</text:p>
          </table:table-cell>
          <table:table-cell office:value-type="float" office:value="14910.9">
            <text:p>14911</text:p>
          </table:table-cell>
          <table:table-cell office:value-type="float" office:value="14845.1">
            <text:p>14845</text:p>
          </table:table-cell>
          <table:table-cell office:value-type="float" office:value="15036.6">
            <text:p>15037</text:p>
          </table:table-cell>
          <table:table-cell office:value-type="float" office:value="14805.7">
            <text:p>14806</text:p>
          </table:table-cell>
          <table:table-cell office:value-type="float" office:value="14711.6">
            <text:p>14712</text:p>
          </table:table-cell>
          <table:table-cell office:value-type="float" office:value="14604.9">
            <text:p>14605</text:p>
          </table:table-cell>
          <table:table-cell office:value-type="float" office:value="14631.3">
            <text:p>14631.3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4856.9">
            <text:p>14857</text:p>
          </table:table-cell>
          <table:table-cell office:value-type="float" office:value="14993.4">
            <text:p>14993</text:p>
          </table:table-cell>
          <table:table-cell office:value-type="float" office:value="14614.6">
            <text:p>14615</text:p>
          </table:table-cell>
          <table:table-cell office:value-type="float" office:value="14855">
            <text:p>14855</text:p>
          </table:table-cell>
          <table:table-cell office:value-type="float" office:value="15256.1">
            <text:p>15256</text:p>
          </table:table-cell>
          <table:table-cell office:value-type="float" office:value="15130">
            <text:p>15130</text:p>
          </table:table-cell>
          <table:table-cell office:value-type="float" office:value="15026.7">
            <text:p>15027</text:p>
          </table:table-cell>
          <table:table-cell office:value-type="float" office:value="14977.8">
            <text:p>14978</text:p>
          </table:table-cell>
          <table:table-cell office:value-type="float" office:value="15416.3">
            <text:p>15416</text:p>
          </table:table-cell>
          <table:table-cell office:value-type="float" office:value="15018.8">
            <text:p>15019</text:p>
          </table:table-cell>
          <table:table-cell office:value-type="float" office:value="14915.7">
            <text:p>14916</text:p>
          </table:table-cell>
          <table:table-cell office:value-type="float" office:value="14674.6">
            <text:p>14675</text:p>
          </table:table-cell>
          <table:table-cell office:value-type="float" office:value="14794.1">
            <text:p>14794.1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165.5">
            <text:p>15166</text:p>
          </table:table-cell>
          <table:table-cell office:value-type="float" office:value="15274.2">
            <text:p>15274</text:p>
          </table:table-cell>
          <table:table-cell office:value-type="float" office:value="14957.7">
            <text:p>14958</text:p>
          </table:table-cell>
          <table:table-cell office:value-type="float" office:value="15199.7">
            <text:p>15200</text:p>
          </table:table-cell>
          <table:table-cell office:value-type="float" office:value="15661.6">
            <text:p>15662</text:p>
          </table:table-cell>
          <table:table-cell office:value-type="float" office:value="15517.5">
            <text:p>15518</text:p>
          </table:table-cell>
          <table:table-cell office:value-type="float" office:value="15419.3">
            <text:p>15419</text:p>
          </table:table-cell>
          <table:table-cell office:value-type="float" office:value="15321.2">
            <text:p>15321</text:p>
          </table:table-cell>
          <table:table-cell office:value-type="float" office:value="16013.1">
            <text:p>16013</text:p>
          </table:table-cell>
          <table:table-cell office:value-type="float" office:value="15411.3">
            <text:p>15411</text:p>
          </table:table-cell>
          <table:table-cell office:value-type="float" office:value="15292.6">
            <text:p>15293</text:p>
          </table:table-cell>
          <table:table-cell office:value-type="float" office:value="14937.6">
            <text:p>14938</text:p>
          </table:table-cell>
          <table:table-cell office:value-type="float" office:value="15114.5">
            <text:p>15114.5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5612.2">
            <text:p>15612</text:p>
          </table:table-cell>
          <table:table-cell office:value-type="float" office:value="15676.6">
            <text:p>15677</text:p>
          </table:table-cell>
          <table:table-cell office:value-type="float" office:value="15366.8">
            <text:p>15367</text:p>
          </table:table-cell>
          <table:table-cell office:value-type="float" office:value="15687.2">
            <text:p>15687</text:p>
          </table:table-cell>
          <table:table-cell office:value-type="float" office:value="16241.4">
            <text:p>16241</text:p>
          </table:table-cell>
          <table:table-cell office:value-type="float" office:value="16073.4">
            <text:p>16073</text:p>
          </table:table-cell>
          <table:table-cell office:value-type="float" office:value="15947.8">
            <text:p>15948</text:p>
          </table:table-cell>
          <table:table-cell office:value-type="float" office:value="15770">
            <text:p>15770</text:p>
          </table:table-cell>
          <table:table-cell office:value-type="float" office:value="16806.4">
            <text:p>16806</text:p>
          </table:table-cell>
          <table:table-cell office:value-type="float" office:value="15976.7">
            <text:p>15977</text:p>
          </table:table-cell>
          <table:table-cell office:value-type="float" office:value="15847.3">
            <text:p>15847</text:p>
          </table:table-cell>
          <table:table-cell office:value-type="float" office:value="15320.6">
            <text:p>15321</text:p>
          </table:table-cell>
          <table:table-cell office:value-type="float" office:value="15566.4">
            <text:p>15566.4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6653.6">
            <text:p>16654</text:p>
          </table:table-cell>
          <table:table-cell office:value-type="float" office:value="16734.7">
            <text:p>16735</text:p>
          </table:table-cell>
          <table:table-cell office:value-type="float" office:value="16218.2">
            <text:p>16218</text:p>
          </table:table-cell>
          <table:table-cell office:value-type="float" office:value="16835.1">
            <text:p>16835</text:p>
          </table:table-cell>
          <table:table-cell office:value-type="float" office:value="17650.4">
            <text:p>17650</text:p>
          </table:table-cell>
          <table:table-cell office:value-type="float" office:value="17455.4">
            <text:p>17455</text:p>
          </table:table-cell>
          <table:table-cell office:value-type="float" office:value="17237.6">
            <text:p>17238</text:p>
          </table:table-cell>
          <table:table-cell office:value-type="float" office:value="16831">
            <text:p>16831</text:p>
          </table:table-cell>
          <table:table-cell office:value-type="float" office:value="18113">
            <text:p>18113</text:p>
          </table:table-cell>
          <table:table-cell office:value-type="float" office:value="17391.3">
            <text:p>17391</text:p>
          </table:table-cell>
          <table:table-cell office:value-type="float" office:value="17221.6">
            <text:p>17222</text:p>
          </table:table-cell>
          <table:table-cell office:value-type="float" office:value="16120.9">
            <text:p>16121</text:p>
          </table:table-cell>
          <table:table-cell office:value-type="float" office:value="16616.9">
            <text:p>16616.9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6879.1">
            <text:p>16879</text:p>
          </table:table-cell>
          <table:table-cell office:value-type="float" office:value="16777">
            <text:p>16777</text:p>
          </table:table-cell>
          <table:table-cell office:value-type="float" office:value="16346.5">
            <text:p>16347</text:p>
          </table:table-cell>
          <table:table-cell office:value-type="float" office:value="17084.8">
            <text:p>17085</text:p>
          </table:table-cell>
          <table:table-cell office:value-type="float" office:value="18026">
            <text:p>18026</text:p>
          </table:table-cell>
          <table:table-cell office:value-type="float" office:value="17859.3">
            <text:p>17859</text:p>
          </table:table-cell>
          <table:table-cell office:value-type="float" office:value="17539.8">
            <text:p>17540</text:p>
          </table:table-cell>
          <table:table-cell office:value-type="float" office:value="16980.6">
            <text:p>16981</text:p>
          </table:table-cell>
          <table:table-cell office:value-type="float" office:value="17558.5">
            <text:p>17559</text:p>
          </table:table-cell>
          <table:table-cell office:value-type="float" office:value="17816.4">
            <text:p>17816</text:p>
          </table:table-cell>
          <table:table-cell office:value-type="float" office:value="17629">
            <text:p>17629</text:p>
          </table:table-cell>
          <table:table-cell office:value-type="float" office:value="16162.8">
            <text:p>16163</text:p>
          </table:table-cell>
          <table:table-cell office:value-type="float" office:value="16817.4">
            <text:p>16817.4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6389.3">
            <text:p>16389</text:p>
          </table:table-cell>
          <table:table-cell office:value-type="float" office:value="16163.9">
            <text:p>16164</text:p>
          </table:table-cell>
          <table:table-cell office:value-type="float" office:value="15727.9">
            <text:p>15728</text:p>
          </table:table-cell>
          <table:table-cell office:value-type="float" office:value="16556.1">
            <text:p>16556</text:p>
          </table:table-cell>
          <table:table-cell office:value-type="float" office:value="17516">
            <text:p>17516</text:p>
          </table:table-cell>
          <table:table-cell office:value-type="float" office:value="17420.1">
            <text:p>17420</text:p>
          </table:table-cell>
          <table:table-cell office:value-type="float" office:value="17010">
            <text:p>17010</text:p>
          </table:table-cell>
          <table:table-cell office:value-type="float" office:value="16351">
            <text:p>16351</text:p>
          </table:table-cell>
          <table:table-cell office:value-type="float" office:value="15724.9">
            <text:p>15725</text:p>
          </table:table-cell>
          <table:table-cell office:value-type="float" office:value="17377.3">
            <text:p>17377</text:p>
          </table:table-cell>
          <table:table-cell office:value-type="float" office:value="17207.6">
            <text:p>17208</text:p>
          </table:table-cell>
          <table:table-cell office:value-type="float" office:value="15511.2">
            <text:p>15511</text:p>
          </table:table-cell>
          <table:table-cell office:value-type="float" office:value="16275.2">
            <text:p>16275.2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5040.9">
            <text:p>15041</text:p>
          </table:table-cell>
          <table:table-cell office:value-type="float" office:value="14520.7">
            <text:p>14521</text:p>
          </table:table-cell>
          <table:table-cell office:value-type="float" office:value="14338">
            <text:p>14338</text:p>
          </table:table-cell>
          <table:table-cell office:value-type="float" office:value="15113">
            <text:p>15113</text:p>
          </table:table-cell>
          <table:table-cell office:value-type="float" office:value="15931.5">
            <text:p>15932</text:p>
          </table:table-cell>
          <table:table-cell office:value-type="float" office:value="15932">
            <text:p>15932</text:p>
          </table:table-cell>
          <table:table-cell office:value-type="float" office:value="15479.4">
            <text:p>15479</text:p>
          </table:table-cell>
          <table:table-cell office:value-type="float" office:value="14852.2">
            <text:p>14852</text:p>
          </table:table-cell>
          <table:table-cell office:value-type="float" office:value="13147.9">
            <text:p>13148</text:p>
          </table:table-cell>
          <table:table-cell office:value-type="float" office:value="15910.6">
            <text:p>15911</text:p>
          </table:table-cell>
          <table:table-cell office:value-type="float" office:value="15748.5">
            <text:p>15749</text:p>
          </table:table-cell>
          <table:table-cell office:value-type="float" office:value="14113.7">
            <text:p>14114</text:p>
          </table:table-cell>
          <table:table-cell office:value-type="float" office:value="14862.1">
            <text:p>14862.1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2698.9">
            <text:p>12699</text:p>
          </table:table-cell>
          <table:table-cell office:value-type="float" office:value="12082.2">
            <text:p>12082</text:p>
          </table:table-cell>
          <table:table-cell office:value-type="float" office:value="12040.8">
            <text:p>12041</text:p>
          </table:table-cell>
          <table:table-cell office:value-type="float" office:value="12607.3">
            <text:p>12607</text:p>
          </table:table-cell>
          <table:table-cell office:value-type="float" office:value="13163.8">
            <text:p>13164</text:p>
          </table:table-cell>
          <table:table-cell office:value-type="float" office:value="13234.6">
            <text:p>13235</text:p>
          </table:table-cell>
          <table:table-cell office:value-type="float" office:value="12832.9">
            <text:p>12833</text:p>
          </table:table-cell>
          <table:table-cell office:value-type="float" office:value="12368.1">
            <text:p>12368</text:p>
          </table:table-cell>
          <table:table-cell office:value-type="float" office:value="10147.5">
            <text:p>10148</text:p>
          </table:table-cell>
          <table:table-cell office:value-type="float" office:value="13050.8">
            <text:p>13051</text:p>
          </table:table-cell>
          <table:table-cell office:value-type="float" office:value="13088.1">
            <text:p>13088</text:p>
          </table:table-cell>
          <table:table-cell office:value-type="float" office:value="11704.5">
            <text:p>11705</text:p>
          </table:table-cell>
          <table:table-cell office:value-type="float" office:value="12440.3">
            <text:p>12440.3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10565">
            <text:p>10565</text:p>
          </table:table-cell>
          <table:table-cell office:value-type="float" office:value="10020">
            <text:p>10020</text:p>
          </table:table-cell>
          <table:table-cell office:value-type="float" office:value="10068.6">
            <text:p>10069</text:p>
          </table:table-cell>
          <table:table-cell office:value-type="float" office:value="10461.2">
            <text:p>10461</text:p>
          </table:table-cell>
          <table:table-cell office:value-type="float" office:value="10829.9">
            <text:p>10830</text:p>
          </table:table-cell>
          <table:table-cell office:value-type="float" office:value="10894.4">
            <text:p>10894</text:p>
          </table:table-cell>
          <table:table-cell office:value-type="float" office:value="10588.8">
            <text:p>10589</text:p>
          </table:table-cell>
          <table:table-cell office:value-type="float" office:value="10277.8">
            <text:p>10278</text:p>
          </table:table-cell>
          <table:table-cell office:value-type="float" office:value="8127.9">
            <text:p>8128</text:p>
          </table:table-cell>
          <table:table-cell office:value-type="float" office:value="10825">
            <text:p>10825</text:p>
          </table:table-cell>
          <table:table-cell office:value-type="float" office:value="10794">
            <text:p>10794</text:p>
          </table:table-cell>
          <table:table-cell office:value-type="float" office:value="9848.3">
            <text:p>9848</text:p>
          </table:table-cell>
          <table:table-cell office:value-type="float" office:value="10358">
            <text:p>10358.0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8709.7">
            <text:p>8710</text:p>
          </table:table-cell>
          <table:table-cell office:value-type="float" office:value="8236.5">
            <text:p>8237</text:p>
          </table:table-cell>
          <table:table-cell office:value-type="float" office:value="8321.1">
            <text:p>8321</text:p>
          </table:table-cell>
          <table:table-cell office:value-type="float" office:value="8588.7">
            <text:p>8589</text:p>
          </table:table-cell>
          <table:table-cell office:value-type="float" office:value="8835">
            <text:p>8835</text:p>
          </table:table-cell>
          <table:table-cell office:value-type="float" office:value="8915.8">
            <text:p>8916</text:p>
          </table:table-cell>
          <table:table-cell office:value-type="float" office:value="8661.9">
            <text:p>8662</text:p>
          </table:table-cell>
          <table:table-cell office:value-type="float" office:value="8456.4">
            <text:p>8456</text:p>
          </table:table-cell>
          <table:table-cell office:value-type="float" office:value="6560.5">
            <text:p>6561</text:p>
          </table:table-cell>
          <table:table-cell office:value-type="float" office:value="8846">
            <text:p>8846</text:p>
          </table:table-cell>
          <table:table-cell office:value-type="float" office:value="8811.7">
            <text:p>8812</text:p>
          </table:table-cell>
          <table:table-cell office:value-type="float" office:value="8162.7">
            <text:p>8163</text:p>
          </table:table-cell>
          <table:table-cell office:value-type="float" office:value="8529.3">
            <text:p>8529.3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7184.5">
            <text:p>7185</text:p>
          </table:table-cell>
          <table:table-cell office:value-type="float" office:value="6791.3">
            <text:p>6791</text:p>
          </table:table-cell>
          <table:table-cell office:value-type="float" office:value="6886.7">
            <text:p>6887</text:p>
          </table:table-cell>
          <table:table-cell office:value-type="float" office:value="7062.4">
            <text:p>7062</text:p>
          </table:table-cell>
          <table:table-cell office:value-type="float" office:value="7240.8">
            <text:p>7241</text:p>
          </table:table-cell>
          <table:table-cell office:value-type="float" office:value="7301.9">
            <text:p>7302</text:p>
          </table:table-cell>
          <table:table-cell office:value-type="float" office:value="7108.4">
            <text:p>7108</text:p>
          </table:table-cell>
          <table:table-cell office:value-type="float" office:value="6973.9">
            <text:p>6974</text:p>
          </table:table-cell>
          <table:table-cell office:value-type="float" office:value="5359">
            <text:p>5359</text:p>
          </table:table-cell>
          <table:table-cell office:value-type="float" office:value="7233.7">
            <text:p>7234</text:p>
          </table:table-cell>
          <table:table-cell office:value-type="float" office:value="7210.8">
            <text:p>7211</text:p>
          </table:table-cell>
          <table:table-cell office:value-type="float" office:value="6766">
            <text:p>6766</text:p>
          </table:table-cell>
          <table:table-cell office:value-type="float" office:value="7033.4">
            <text:p>7033.4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5966.4">
            <text:p>5966</text:p>
          </table:table-cell>
          <table:table-cell office:value-type="float" office:value="5645">
            <text:p>5645</text:p>
          </table:table-cell>
          <table:table-cell office:value-type="float" office:value="5716.5">
            <text:p>5717</text:p>
          </table:table-cell>
          <table:table-cell office:value-type="float" office:value="5853.4">
            <text:p>5853</text:p>
          </table:table-cell>
          <table:table-cell office:value-type="float" office:value="5972.6">
            <text:p>5973</text:p>
          </table:table-cell>
          <table:table-cell office:value-type="float" office:value="6029.1">
            <text:p>6029</text:p>
          </table:table-cell>
          <table:table-cell office:value-type="float" office:value="5882.7">
            <text:p>5883</text:p>
          </table:table-cell>
          <table:table-cell office:value-type="float" office:value="5792.9">
            <text:p>5793</text:p>
          </table:table-cell>
          <table:table-cell office:value-type="float" office:value="4439.2">
            <text:p>4439</text:p>
          </table:table-cell>
          <table:table-cell office:value-type="float" office:value="5994.6">
            <text:p>5995</text:p>
          </table:table-cell>
          <table:table-cell office:value-type="float" office:value="5953.6">
            <text:p>5954</text:p>
          </table:table-cell>
          <table:table-cell office:value-type="float" office:value="5651.5">
            <text:p>5652</text:p>
          </table:table-cell>
          <table:table-cell office:value-type="float" office:value="5839.7">
            <text:p>5839.7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4997.3">
            <text:p>4997</text:p>
          </table:table-cell>
          <table:table-cell office:value-type="float" office:value="4731.7">
            <text:p>4732</text:p>
          </table:table-cell>
          <table:table-cell office:value-type="float" office:value="4814.1">
            <text:p>4814</text:p>
          </table:table-cell>
          <table:table-cell office:value-type="float" office:value="4898.8">
            <text:p>4899</text:p>
          </table:table-cell>
          <table:table-cell office:value-type="float" office:value="4981.7">
            <text:p>4982</text:p>
          </table:table-cell>
          <table:table-cell office:value-type="float" office:value="5029.5">
            <text:p>5030</text:p>
          </table:table-cell>
          <table:table-cell office:value-type="float" office:value="4921">
            <text:p>4921</text:p>
          </table:table-cell>
          <table:table-cell office:value-type="float" office:value="4858.1">
            <text:p>4858</text:p>
          </table:table-cell>
          <table:table-cell office:value-type="float" office:value="3721.9">
            <text:p>3722</text:p>
          </table:table-cell>
          <table:table-cell office:value-type="float" office:value="5001.2">
            <text:p>5001</text:p>
          </table:table-cell>
          <table:table-cell office:value-type="float" office:value="4966.4">
            <text:p>4966</text:p>
          </table:table-cell>
          <table:table-cell office:value-type="float" office:value="4731.5">
            <text:p>4732</text:p>
          </table:table-cell>
          <table:table-cell office:value-type="float" office:value="4893.7">
            <text:p>4893.7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608.8">
            <text:p>3609</text:p>
          </table:table-cell>
          <table:table-cell office:value-type="float" office:value="3430.7">
            <text:p>3431</text:p>
          </table:table-cell>
          <table:table-cell office:value-type="float" office:value="3489.1">
            <text:p>3489</text:p>
          </table:table-cell>
          <table:table-cell office:value-type="float" office:value="3530.7">
            <text:p>3531</text:p>
          </table:table-cell>
          <table:table-cell office:value-type="float" office:value="3584.2">
            <text:p>3584</text:p>
          </table:table-cell>
          <table:table-cell office:value-type="float" office:value="3610.1">
            <text:p>3610</text:p>
          </table:table-cell>
          <table:table-cell office:value-type="float" office:value="3539.2">
            <text:p>3539</text:p>
          </table:table-cell>
          <table:table-cell office:value-type="float" office:value="3514.3">
            <text:p>3514</text:p>
          </table:table-cell>
          <table:table-cell office:value-type="float" office:value="2702.4">
            <text:p>2702</text:p>
          </table:table-cell>
          <table:table-cell office:value-type="float" office:value="3601.7">
            <text:p>3602</text:p>
          </table:table-cell>
          <table:table-cell office:value-type="float" office:value="3567.5">
            <text:p>3568</text:p>
          </table:table-cell>
          <table:table-cell office:value-type="float" office:value="3415.8">
            <text:p>3416</text:p>
          </table:table-cell>
          <table:table-cell office:value-type="float" office:value="3535.7">
            <text:p>3535.7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2301.8">
            <text:p>2302</text:p>
          </table:table-cell>
          <table:table-cell office:value-type="float" office:value="2201.1">
            <text:p>2201</text:p>
          </table:table-cell>
          <table:table-cell office:value-type="float" office:value="2231.2">
            <text:p>2231</text:p>
          </table:table-cell>
          <table:table-cell office:value-type="float" office:value="2248.6">
            <text:p>2249</text:p>
          </table:table-cell>
          <table:table-cell office:value-type="float" office:value="2275">
            <text:p>2275</text:p>
          </table:table-cell>
          <table:table-cell office:value-type="float" office:value="2294.1">
            <text:p>2294</text:p>
          </table:table-cell>
          <table:table-cell office:value-type="float" office:value="2272.4">
            <text:p>2272</text:p>
          </table:table-cell>
          <table:table-cell office:value-type="float" office:value="2244.1">
            <text:p>2244</text:p>
          </table:table-cell>
          <table:table-cell office:value-type="float" office:value="1739.6">
            <text:p>1740</text:p>
          </table:table-cell>
          <table:table-cell office:value-type="float" office:value="2278.3">
            <text:p>2278</text:p>
          </table:table-cell>
          <table:table-cell office:value-type="float" office:value="2265.1">
            <text:p>2265</text:p>
          </table:table-cell>
          <table:table-cell office:value-type="float" office:value="2205.7">
            <text:p>2206</text:p>
          </table:table-cell>
          <table:table-cell office:value-type="float" office:value="2257.8">
            <text:p>2257.8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2028">
            <text:p>2028</text:p>
          </table:table-cell>
          <table:table-cell office:value-type="float" office:value="1936.1">
            <text:p>1936</text:p>
          </table:table-cell>
          <table:table-cell office:value-type="float" office:value="1969.2">
            <text:p>1969</text:p>
          </table:table-cell>
          <table:table-cell office:value-type="float" office:value="1982.7">
            <text:p>1983</text:p>
          </table:table-cell>
          <table:table-cell office:value-type="float" office:value="2004.5">
            <text:p>2005</text:p>
          </table:table-cell>
          <table:table-cell office:value-type="float" office:value="2021.5">
            <text:p>2022</text:p>
          </table:table-cell>
          <table:table-cell office:value-type="float" office:value="1985">
            <text:p>1985</text:p>
          </table:table-cell>
          <table:table-cell office:value-type="float" office:value="1983">
            <text:p>1983</text:p>
          </table:table-cell>
          <table:table-cell office:value-type="float" office:value="1538.4">
            <text:p>1538</text:p>
          </table:table-cell>
          <table:table-cell office:value-type="float" office:value="2007.2">
            <text:p>2007</text:p>
          </table:table-cell>
          <table:table-cell office:value-type="float" office:value="1996.4">
            <text:p>1996</text:p>
          </table:table-cell>
          <table:table-cell office:value-type="float" office:value="1945.8">
            <text:p>1946</text:p>
          </table:table-cell>
          <table:table-cell office:value-type="float" office:value="1994">
            <text:p>1994.0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692.1">
            <text:p>692</text:p>
          </table:table-cell>
          <table:table-cell office:value-type="float" office:value="663.4">
            <text:p>663</text:p>
          </table:table-cell>
          <table:table-cell office:value-type="float" office:value="674.2">
            <text:p>674</text:p>
          </table:table-cell>
          <table:table-cell office:value-type="float" office:value="676.6">
            <text:p>677</text:p>
          </table:table-cell>
          <table:table-cell office:value-type="float" office:value="682.6">
            <text:p>683</text:p>
          </table:table-cell>
          <table:table-cell office:value-type="float" office:value="690.6">
            <text:p>691</text:p>
          </table:table-cell>
          <table:table-cell office:value-type="float" office:value="789.4">
            <text:p>789</text:p>
          </table:table-cell>
          <table:table-cell office:value-type="float" office:value="676.1">
            <text:p>676</text:p>
          </table:table-cell>
          <table:table-cell office:value-type="float" office:value="536">
            <text:p>536</text:p>
          </table:table-cell>
          <table:table-cell office:value-type="float" office:value="683.1">
            <text:p>683</text:p>
          </table:table-cell>
          <table:table-cell office:value-type="float" office:value="679.7">
            <text:p>680</text:p>
          </table:table-cell>
          <table:table-cell office:value-type="float" office:value="667.5">
            <text:p>668</text:p>
          </table:table-cell>
          <table:table-cell office:value-type="float" office:value="687.4">
            <text:p>687.4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91.8">
            <text:p>92</text:p>
          </table:table-cell>
          <table:table-cell office:value-type="float" office:value="86">
            <text:p>86</text:p>
          </table:table-cell>
          <table:table-cell office:value-type="float" office:value="118.5">
            <text:p>119</text:p>
          </table:table-cell>
          <table:table-cell office:value-type="float" office:value="86.3">
            <text:p>86</text:p>
          </table:table-cell>
          <table:table-cell office:value-type="float" office:value="94.2">
            <text:p>94</text:p>
          </table:table-cell>
          <table:table-cell office:value-type="float" office:value="109.5">
            <text:p>110</text:p>
          </table:table-cell>
          <table:table-cell office:value-type="float" office:value="211.4">
            <text:p>211</text:p>
          </table:table-cell>
          <table:table-cell office:value-type="float" office:value="131.2">
            <text:p>131</text:p>
          </table:table-cell>
          <table:table-cell office:value-type="float" office:value="72.7">
            <text:p>73</text:p>
          </table:table-cell>
          <table:table-cell office:value-type="float" office:value="88.8">
            <text:p>89</text:p>
          </table:table-cell>
          <table:table-cell office:value-type="float" office:value="87.7">
            <text:p>88</text:p>
          </table:table-cell>
          <table:table-cell office:value-type="float" office:value="103">
            <text:p>103</text:p>
          </table:table-cell>
          <table:table-cell office:value-type="float" office:value="100.6">
            <text:p>100.6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27.3">
            <text:p>27</text:p>
          </table:table-cell>
          <table:table-cell office:value-type="float" office:value="25.7">
            <text:p>26</text:p>
          </table:table-cell>
          <table:table-cell office:value-type="float" office:value="62.9">
            <text:p>63</text:p>
          </table:table-cell>
          <table:table-cell office:value-type="float" office:value="129.8">
            <text:p>130</text:p>
          </table:table-cell>
          <table:table-cell office:value-type="float" office:value="31.5">
            <text:p>32</text:p>
          </table:table-cell>
          <table:table-cell office:value-type="float" office:value="75.2">
            <text:p>75</text:p>
          </table:table-cell>
          <table:table-cell office:value-type="float" office:value="203.8">
            <text:p>204</text:p>
          </table:table-cell>
          <table:table-cell office:value-type="float" office:value="81.5">
            <text:p>82</text:p>
          </table:table-cell>
          <table:table-cell office:value-type="float" office:value="26">
            <text:p>26</text:p>
          </table:table-cell>
          <table:table-cell office:value-type="float" office:value="24.7">
            <text:p>25</text:p>
          </table:table-cell>
          <table:table-cell office:value-type="float" office:value="26">
            <text:p>26</text:p>
          </table:table-cell>
          <table:table-cell office:value-type="float" office:value="42.3">
            <text:p>42</text:p>
          </table:table-cell>
          <table:table-cell table:style-name="Default" office:value-type="float" office:value="55.7">
            <text:p>55.7</text:p>
          </table:table-cell>
        </table:table-row>
      </table:table>
      <table:table table:name="R238_199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8" table:default-cell-style-name="ce3"/>
        <table:table-column table:style-name="co1" table:number-columns-repeated="3" table:default-cell-style-name="ce7"/>
        <table:table-column table:style-name="co1" table:default-cell-style-name="ce8"/>
        <table:table-column table:style-name="co1" table:default-cell-style-name="ce7"/>
        <table:table-column table:style-name="co1" table:number-columns-repeated="3" table:default-cell-style-name="ce8"/>
        <table:table-column table:style-name="co1" table:default-cell-style-name="Default"/>
        <table:table-column table:style-name="co1" table:number-columns-repeated="2" table:default-cell-style-name="ce8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R238.200</text:p>
          </table:table-cell>
          <table:table-cell table:style-name="ce4" office:value-type="string">
            <text:p>R238.202</text:p>
          </table:table-cell>
          <table:table-cell table:style-name="ce1" office:value-type="string">
            <text:p>R238.205</text:p>
          </table:table-cell>
          <table:table-cell table:style-name="ce1" office:value-type="string">
            <text:p>R238.210</text:p>
          </table:table-cell>
          <table:table-cell table:style-name="ce1" office:value-type="string">
            <text:p>R238.201</text:p>
          </table:table-cell>
          <table:table-cell table:style-name="ce1" office:value-type="string">
            <text:p>R238.212</text:p>
          </table:table-cell>
          <table:table-cell table:style-name="ce1" office:value-type="string">
            <text:p>R238.217</text:p>
          </table:table-cell>
          <table:table-cell table:style-name="ce1" office:value-type="string">
            <text:p>R238.218</text:p>
          </table:table-cell>
          <table:table-cell table:style-name="ce1" office:value-type="string">
            <text:p>R238.206</text:p>
          </table:table-cell>
          <table:table-cell table:style-name="ce1" office:value-type="string">
            <text:p>R238.211</text:p>
          </table:table-cell>
          <table:table-cell table:style-name="ce1" office:value-type="string">
            <text:p>R238.216</text:p>
          </table:table-cell>
          <table:table-cell table:style-name="ce1" office:value-type="string">
            <text:p>R238.221</text:p>
          </table:table-cell>
          <table:table-cell table:style-name="ce8" office:value-type="string">
            <text:p>R238.199</text:p>
          </table:table-cell>
          <table:table-cell table:style-name="ce1" office:value-type="string">
            <text:p>R238.203</text:p>
          </table:table-cell>
          <table:table-cell table:style-name="ce1" office:value-type="string">
            <text:p>R238.213</text:p>
          </table:table-cell>
          <table:table-cell table:style-name="ce1" office:value-type="string">
            <text:p>R238.220</text:p>
          </table:table-cell>
          <table:table-cell table:style-name="ce1" office:value-type="string">
            <text:p>R238.1</text:p>
          </table:table-cell>
          <table:table-cell table:style-name="ce1" office:value-type="string">
            <text:p>R238.214</text:p>
          </table:table-cell>
          <table:table-cell table:style-name="ce1" office:value-type="string">
            <text:p>R238.215</text:p>
          </table:table-cell>
          <table:table-cell table:style-name="ce1" office:value-type="string">
            <text:p>R238.222</text:p>
          </table:table-cell>
          <table:table-cell table:style-name="ce1" office:value-type="string">
            <text:p>R238.204</text:p>
          </table:table-cell>
          <table:table-cell table:style-name="ce1" office:value-type="string">
            <text:p>R238.209</text:p>
          </table:table-cell>
          <table:table-cell table:style-name="ce1" office:value-type="string">
            <text:p>R238.219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2843.6">
            <text:p>12844</text:p>
          </table:table-cell>
          <table:table-cell office:value-type="float" office:value="12427.4">
            <text:p>12427</text:p>
          </table:table-cell>
          <table:table-cell office:value-type="float" office:value="12437">
            <text:p>12437</text:p>
          </table:table-cell>
          <table:table-cell office:value-type="float" office:value="12769.4">
            <text:p>12769</text:p>
          </table:table-cell>
          <table:table-cell office:value-type="float" office:value="12487.2">
            <text:p>12487</text:p>
          </table:table-cell>
          <table:table-cell office:value-type="float" office:value="12181.2">
            <text:p>12181</text:p>
          </table:table-cell>
          <table:table-cell office:value-type="float" office:value="12280.9">
            <text:p>12281</text:p>
          </table:table-cell>
          <table:table-cell office:value-type="float" office:value="12375.2">
            <text:p>12375</text:p>
          </table:table-cell>
          <table:table-cell office:value-type="float" office:value="12514">
            <text:p>12514</text:p>
          </table:table-cell>
          <table:table-cell office:value-type="float" office:value="12431.4">
            <text:p>12431</text:p>
          </table:table-cell>
          <table:table-cell office:value-type="float" office:value="12402.5">
            <text:p>12403</text:p>
          </table:table-cell>
          <table:table-cell office:value-type="float" office:value="12497.5">
            <text:p>12498</text:p>
          </table:table-cell>
          <table:table-cell office:value-type="float" office:value="12357.7">
            <text:p>12357.7</text:p>
          </table:table-cell>
          <table:table-cell office:value-type="float" office:value="12335.8">
            <text:p>12335.8</text:p>
          </table:table-cell>
          <table:table-cell office:value-type="float" office:value="12279.3">
            <text:p>12279.3</text:p>
          </table:table-cell>
          <table:table-cell office:value-type="float" office:value="12674">
            <text:p>12674.0</text:p>
          </table:table-cell>
          <table:table-cell office:value-type="float" office:value="12371.3">
            <text:p>12371.3</text:p>
          </table:table-cell>
          <table:table-cell office:value-type="float" office:value="12458.7">
            <text:p>12458.7</text:p>
          </table:table-cell>
          <table:table-cell office:value-type="float" office:value="12393.7">
            <text:p>12393.7</text:p>
          </table:table-cell>
          <table:table-cell office:value-type="float" office:value="12337.5">
            <text:p>12337.5</text:p>
          </table:table-cell>
          <table:table-cell office:value-type="float" office:value="12452.7">
            <text:p>12452.7</text:p>
          </table:table-cell>
          <table:table-cell office:value-type="float" office:value="12419.2">
            <text:p>12419.2</text:p>
          </table:table-cell>
          <table:table-cell office:value-type="float" office:value="12331.9">
            <text:p>12331.9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6604.4">
            <text:p>16604</text:p>
          </table:table-cell>
          <table:table-cell office:value-type="float" office:value="16123">
            <text:p>16123</text:p>
          </table:table-cell>
          <table:table-cell office:value-type="float" office:value="16145.1">
            <text:p>16145</text:p>
          </table:table-cell>
          <table:table-cell office:value-type="float" office:value="16556.6">
            <text:p>16557</text:p>
          </table:table-cell>
          <table:table-cell office:value-type="float" office:value="15639.2">
            <text:p>15639</text:p>
          </table:table-cell>
          <table:table-cell office:value-type="float" office:value="15250.7">
            <text:p>15251</text:p>
          </table:table-cell>
          <table:table-cell office:value-type="float" office:value="15480">
            <text:p>15480</text:p>
          </table:table-cell>
          <table:table-cell office:value-type="float" office:value="15541.2">
            <text:p>15541</text:p>
          </table:table-cell>
          <table:table-cell office:value-type="float" office:value="15698.5">
            <text:p>15699</text:p>
          </table:table-cell>
          <table:table-cell office:value-type="float" office:value="15544.6">
            <text:p>15545</text:p>
          </table:table-cell>
          <table:table-cell office:value-type="float" office:value="15507.8">
            <text:p>15508</text:p>
          </table:table-cell>
          <table:table-cell office:value-type="float" office:value="15714.5">
            <text:p>15715</text:p>
          </table:table-cell>
          <table:table-cell office:value-type="float" office:value="15580.7">
            <text:p>15580.7</text:p>
          </table:table-cell>
          <table:table-cell office:value-type="float" office:value="15550.4">
            <text:p>15550.4</text:p>
          </table:table-cell>
          <table:table-cell office:value-type="float" office:value="15453.3">
            <text:p>15453.3</text:p>
          </table:table-cell>
          <table:table-cell office:value-type="float" office:value="15870.6">
            <text:p>15870.6</text:p>
          </table:table-cell>
          <table:table-cell office:value-type="float" office:value="15573.6">
            <text:p>15573.6</text:p>
          </table:table-cell>
          <table:table-cell office:value-type="float" office:value="15592.7">
            <text:p>15592.7</text:p>
          </table:table-cell>
          <table:table-cell office:value-type="float" office:value="15575">
            <text:p>15575.0</text:p>
          </table:table-cell>
          <table:table-cell office:value-type="float" office:value="15481.5">
            <text:p>15481.5</text:p>
          </table:table-cell>
          <table:table-cell office:value-type="float" office:value="15611.2">
            <text:p>15611.2</text:p>
          </table:table-cell>
          <table:table-cell office:value-type="float" office:value="15574.9">
            <text:p>15574.9</text:p>
          </table:table-cell>
          <table:table-cell office:value-type="float" office:value="15597.6">
            <text:p>15597.6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7265.7">
            <text:p>17266</text:p>
          </table:table-cell>
          <table:table-cell office:value-type="float" office:value="16815.4">
            <text:p>16815</text:p>
          </table:table-cell>
          <table:table-cell office:value-type="float" office:value="16840.6">
            <text:p>16841</text:p>
          </table:table-cell>
          <table:table-cell office:value-type="float" office:value="17256.1">
            <text:p>17256</text:p>
          </table:table-cell>
          <table:table-cell office:value-type="float" office:value="17651.2">
            <text:p>17651</text:p>
          </table:table-cell>
          <table:table-cell office:value-type="float" office:value="17200.9">
            <text:p>17201</text:p>
          </table:table-cell>
          <table:table-cell office:value-type="float" office:value="17438.5">
            <text:p>17439</text:p>
          </table:table-cell>
          <table:table-cell office:value-type="float" office:value="17471.1">
            <text:p>17471</text:p>
          </table:table-cell>
          <table:table-cell office:value-type="float" office:value="17563.7">
            <text:p>17564</text:p>
          </table:table-cell>
          <table:table-cell office:value-type="float" office:value="17381.8">
            <text:p>17382</text:p>
          </table:table-cell>
          <table:table-cell office:value-type="float" office:value="17333.9">
            <text:p>17334</text:p>
          </table:table-cell>
          <table:table-cell office:value-type="float" office:value="17605.8">
            <text:p>17606</text:p>
          </table:table-cell>
          <table:table-cell office:value-type="float" office:value="16811.2">
            <text:p>16811.2</text:p>
          </table:table-cell>
          <table:table-cell office:value-type="float" office:value="17031.4">
            <text:p>17031.4</text:p>
          </table:table-cell>
          <table:table-cell office:value-type="float" office:value="16726.2">
            <text:p>16726.2</text:p>
          </table:table-cell>
          <table:table-cell office:value-type="float" office:value="17275.5">
            <text:p>17275.5</text:p>
          </table:table-cell>
          <table:table-cell office:value-type="float" office:value="17185.8">
            <text:p>17185.8</text:p>
          </table:table-cell>
          <table:table-cell office:value-type="float" office:value="17158.4">
            <text:p>17158.4</text:p>
          </table:table-cell>
          <table:table-cell office:value-type="float" office:value="17178.2">
            <text:p>17178.2</text:p>
          </table:table-cell>
          <table:table-cell office:value-type="float" office:value="17065.3">
            <text:p>17065.3</text:p>
          </table:table-cell>
          <table:table-cell office:value-type="float" office:value="16626.6">
            <text:p>16626.6</text:p>
          </table:table-cell>
          <table:table-cell office:value-type="float" office:value="16626.5">
            <text:p>16626.5</text:p>
          </table:table-cell>
          <table:table-cell office:value-type="float" office:value="16722.1">
            <text:p>16722.1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7485.9">
            <text:p>17486</text:p>
          </table:table-cell>
          <table:table-cell office:value-type="float" office:value="17037">
            <text:p>17037</text:p>
          </table:table-cell>
          <table:table-cell office:value-type="float" office:value="17063.3">
            <text:p>17063</text:p>
          </table:table-cell>
          <table:table-cell office:value-type="float" office:value="17482.5">
            <text:p>17483</text:p>
          </table:table-cell>
          <table:table-cell office:value-type="float" office:value="17285.4">
            <text:p>17285</text:p>
          </table:table-cell>
          <table:table-cell office:value-type="float" office:value="16851.2">
            <text:p>16851</text:p>
          </table:table-cell>
          <table:table-cell office:value-type="float" office:value="17022.9">
            <text:p>17023</text:p>
          </table:table-cell>
          <table:table-cell office:value-type="float" office:value="17032.2">
            <text:p>17032</text:p>
          </table:table-cell>
          <table:table-cell office:value-type="float" office:value="17140.6">
            <text:p>17141</text:p>
          </table:table-cell>
          <table:table-cell office:value-type="float" office:value="16992.8">
            <text:p>16993</text:p>
          </table:table-cell>
          <table:table-cell office:value-type="float" office:value="16942.6">
            <text:p>16943</text:p>
          </table:table-cell>
          <table:table-cell office:value-type="float" office:value="17219.2">
            <text:p>17219</text:p>
          </table:table-cell>
          <table:table-cell office:value-type="float" office:value="16640.8">
            <text:p>16640.8</text:p>
          </table:table-cell>
          <table:table-cell office:value-type="float" office:value="16893.6">
            <text:p>16893.6</text:p>
          </table:table-cell>
          <table:table-cell office:value-type="float" office:value="16750.1">
            <text:p>16750.1</text:p>
          </table:table-cell>
          <table:table-cell office:value-type="float" office:value="17478.4">
            <text:p>17478.4</text:p>
          </table:table-cell>
          <table:table-cell office:value-type="float" office:value="17258.5">
            <text:p>17258.5</text:p>
          </table:table-cell>
          <table:table-cell office:value-type="float" office:value="17219.6">
            <text:p>17219.6</text:p>
          </table:table-cell>
          <table:table-cell office:value-type="float" office:value="17250.2">
            <text:p>17250.2</text:p>
          </table:table-cell>
          <table:table-cell office:value-type="float" office:value="17129.5">
            <text:p>17129.5</text:p>
          </table:table-cell>
          <table:table-cell office:value-type="float" office:value="17015.4">
            <text:p>17015.4</text:p>
          </table:table-cell>
          <table:table-cell office:value-type="float" office:value="16996.2">
            <text:p>16996.2</text:p>
          </table:table-cell>
          <table:table-cell office:value-type="float" office:value="17159.9">
            <text:p>17159.9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7489">
            <text:p>17489</text:p>
          </table:table-cell>
          <table:table-cell office:value-type="float" office:value="16982.4">
            <text:p>16982</text:p>
          </table:table-cell>
          <table:table-cell office:value-type="float" office:value="16997.1">
            <text:p>16997</text:p>
          </table:table-cell>
          <table:table-cell office:value-type="float" office:value="17424.2">
            <text:p>17424</text:p>
          </table:table-cell>
          <table:table-cell office:value-type="float" office:value="17247">
            <text:p>17247</text:p>
          </table:table-cell>
          <table:table-cell office:value-type="float" office:value="16778.9">
            <text:p>16779</text:p>
          </table:table-cell>
          <table:table-cell office:value-type="float" office:value="16919.8">
            <text:p>16920</text:p>
          </table:table-cell>
          <table:table-cell office:value-type="float" office:value="16967.5">
            <text:p>16968</text:p>
          </table:table-cell>
          <table:table-cell office:value-type="float" office:value="17313.5">
            <text:p>17314</text:p>
          </table:table-cell>
          <table:table-cell office:value-type="float" office:value="17130.7">
            <text:p>17131</text:p>
          </table:table-cell>
          <table:table-cell office:value-type="float" office:value="17081.4">
            <text:p>17081</text:p>
          </table:table-cell>
          <table:table-cell office:value-type="float" office:value="17355.1">
            <text:p>17355</text:p>
          </table:table-cell>
          <table:table-cell office:value-type="float" office:value="16821.9">
            <text:p>16821.9</text:p>
          </table:table-cell>
          <table:table-cell office:value-type="float" office:value="16914.8">
            <text:p>16914.8</text:p>
          </table:table-cell>
          <table:table-cell office:value-type="float" office:value="16768.8">
            <text:p>16768.8</text:p>
          </table:table-cell>
          <table:table-cell office:value-type="float" office:value="17273.8">
            <text:p>17273.8</text:p>
          </table:table-cell>
          <table:table-cell office:value-type="float" office:value="16859.7">
            <text:p>16859.7</text:p>
          </table:table-cell>
          <table:table-cell office:value-type="float" office:value="16966.6">
            <text:p>16966.6</text:p>
          </table:table-cell>
          <table:table-cell office:value-type="float" office:value="17059">
            <text:p>17059.0</text:p>
          </table:table-cell>
          <table:table-cell office:value-type="float" office:value="16933.4">
            <text:p>16933.4</text:p>
          </table:table-cell>
          <table:table-cell office:value-type="float" office:value="16967.2">
            <text:p>16967.2</text:p>
          </table:table-cell>
          <table:table-cell office:value-type="float" office:value="16944.5">
            <text:p>16944.5</text:p>
          </table:table-cell>
          <table:table-cell office:value-type="float" office:value="16925.6">
            <text:p>16925.6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7493.8">
            <text:p>17494</text:p>
          </table:table-cell>
          <table:table-cell office:value-type="float" office:value="17047.6">
            <text:p>17048</text:p>
          </table:table-cell>
          <table:table-cell office:value-type="float" office:value="17077.6">
            <text:p>17078</text:p>
          </table:table-cell>
          <table:table-cell office:value-type="float" office:value="17502.2">
            <text:p>17502</text:p>
          </table:table-cell>
          <table:table-cell office:value-type="float" office:value="17281.4">
            <text:p>17281</text:p>
          </table:table-cell>
          <table:table-cell office:value-type="float" office:value="16791.5">
            <text:p>16792</text:p>
          </table:table-cell>
          <table:table-cell office:value-type="float" office:value="16866.9">
            <text:p>16867</text:p>
          </table:table-cell>
          <table:table-cell office:value-type="float" office:value="16948.6">
            <text:p>16949</text:p>
          </table:table-cell>
          <table:table-cell office:value-type="float" office:value="17100">
            <text:p>17100</text:p>
          </table:table-cell>
          <table:table-cell office:value-type="float" office:value="16874.5">
            <text:p>16875</text:p>
          </table:table-cell>
          <table:table-cell office:value-type="float" office:value="16875.8">
            <text:p>16876</text:p>
          </table:table-cell>
          <table:table-cell office:value-type="float" office:value="17136.3">
            <text:p>17136</text:p>
          </table:table-cell>
          <table:table-cell office:value-type="float" office:value="16880.9">
            <text:p>16880.9</text:p>
          </table:table-cell>
          <table:table-cell office:value-type="float" office:value="16978.5">
            <text:p>16978.5</text:p>
          </table:table-cell>
          <table:table-cell office:value-type="float" office:value="16862.5">
            <text:p>16862.5</text:p>
          </table:table-cell>
          <table:table-cell office:value-type="float" office:value="17058.8">
            <text:p>17058.8</text:p>
          </table:table-cell>
          <table:table-cell office:value-type="float" office:value="17024.6">
            <text:p>17024.6</text:p>
          </table:table-cell>
          <table:table-cell office:value-type="float" office:value="16976.6">
            <text:p>16976.6</text:p>
          </table:table-cell>
          <table:table-cell office:value-type="float" office:value="17007.2">
            <text:p>17007.2</text:p>
          </table:table-cell>
          <table:table-cell office:value-type="float" office:value="16898.2">
            <text:p>16898.2</text:p>
          </table:table-cell>
          <table:table-cell office:value-type="float" office:value="17089.6">
            <text:p>17089.6</text:p>
          </table:table-cell>
          <table:table-cell office:value-type="float" office:value="17127.4">
            <text:p>17127.4</text:p>
          </table:table-cell>
          <table:table-cell office:value-type="float" office:value="16997.7">
            <text:p>16997.7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6810.9">
            <text:p>16811</text:p>
          </table:table-cell>
          <table:table-cell office:value-type="float" office:value="16372.8">
            <text:p>16373</text:p>
          </table:table-cell>
          <table:table-cell office:value-type="float" office:value="16415.5">
            <text:p>16416</text:p>
          </table:table-cell>
          <table:table-cell office:value-type="float" office:value="16884">
            <text:p>16884</text:p>
          </table:table-cell>
          <table:table-cell office:value-type="float" office:value="16600.3">
            <text:p>16600</text:p>
          </table:table-cell>
          <table:table-cell office:value-type="float" office:value="16128.8">
            <text:p>16129</text:p>
          </table:table-cell>
          <table:table-cell office:value-type="float" office:value="16256.2">
            <text:p>16256</text:p>
          </table:table-cell>
          <table:table-cell office:value-type="float" office:value="16287.2">
            <text:p>16287</text:p>
          </table:table-cell>
          <table:table-cell office:value-type="float" office:value="16459.7">
            <text:p>16460</text:p>
          </table:table-cell>
          <table:table-cell office:value-type="float" office:value="16321.6">
            <text:p>16322</text:p>
          </table:table-cell>
          <table:table-cell office:value-type="float" office:value="16237">
            <text:p>16237</text:p>
          </table:table-cell>
          <table:table-cell office:value-type="float" office:value="16542.9">
            <text:p>16543</text:p>
          </table:table-cell>
          <table:table-cell office:value-type="float" office:value="16232.2">
            <text:p>16232.2</text:p>
          </table:table-cell>
          <table:table-cell office:value-type="float" office:value="16331.1">
            <text:p>16331.1</text:p>
          </table:table-cell>
          <table:table-cell office:value-type="float" office:value="16147.3">
            <text:p>16147.3</text:p>
          </table:table-cell>
          <table:table-cell office:value-type="float" office:value="16481">
            <text:p>16481.0</text:p>
          </table:table-cell>
          <table:table-cell office:value-type="float" office:value="16378.3">
            <text:p>16378.3</text:p>
          </table:table-cell>
          <table:table-cell office:value-type="float" office:value="16315.8">
            <text:p>16315.8</text:p>
          </table:table-cell>
          <table:table-cell office:value-type="float" office:value="16345.1">
            <text:p>16345.1</text:p>
          </table:table-cell>
          <table:table-cell office:value-type="float" office:value="16253.8">
            <text:p>16253.8</text:p>
          </table:table-cell>
          <table:table-cell office:value-type="float" office:value="16200.4">
            <text:p>16200.4</text:p>
          </table:table-cell>
          <table:table-cell office:value-type="float" office:value="16325.7">
            <text:p>16325.7</text:p>
          </table:table-cell>
          <table:table-cell office:value-type="float" office:value="16392.9">
            <text:p>16392.9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992.2">
            <text:p>15992</text:p>
          </table:table-cell>
          <table:table-cell office:value-type="float" office:value="15550.3">
            <text:p>15550</text:p>
          </table:table-cell>
          <table:table-cell office:value-type="float" office:value="15629.5">
            <text:p>15630</text:p>
          </table:table-cell>
          <table:table-cell office:value-type="float" office:value="16086.4">
            <text:p>16086</text:p>
          </table:table-cell>
          <table:table-cell office:value-type="float" office:value="15645.6">
            <text:p>15646</text:p>
          </table:table-cell>
          <table:table-cell office:value-type="float" office:value="15258.1">
            <text:p>15258</text:p>
          </table:table-cell>
          <table:table-cell office:value-type="float" office:value="15518.4">
            <text:p>15518</text:p>
          </table:table-cell>
          <table:table-cell office:value-type="float" office:value="15420.4">
            <text:p>15420</text:p>
          </table:table-cell>
          <table:table-cell office:value-type="float" office:value="15686.9">
            <text:p>15687</text:p>
          </table:table-cell>
          <table:table-cell office:value-type="float" office:value="15557.5">
            <text:p>15558</text:p>
          </table:table-cell>
          <table:table-cell office:value-type="float" office:value="15460.5">
            <text:p>15461</text:p>
          </table:table-cell>
          <table:table-cell office:value-type="float" office:value="15706.7">
            <text:p>15707</text:p>
          </table:table-cell>
          <table:table-cell office:value-type="float" office:value="15461">
            <text:p>15461.0</text:p>
          </table:table-cell>
          <table:table-cell office:value-type="float" office:value="15565.1">
            <text:p>15565.1</text:p>
          </table:table-cell>
          <table:table-cell office:value-type="float" office:value="15335">
            <text:p>15335.0</text:p>
          </table:table-cell>
          <table:table-cell office:value-type="float" office:value="15832.8">
            <text:p>15832.8</text:p>
          </table:table-cell>
          <table:table-cell office:value-type="float" office:value="15609.4">
            <text:p>15609.4</text:p>
          </table:table-cell>
          <table:table-cell office:value-type="float" office:value="15523.5">
            <text:p>15523.5</text:p>
          </table:table-cell>
          <table:table-cell office:value-type="float" office:value="15600.8">
            <text:p>15600.8</text:p>
          </table:table-cell>
          <table:table-cell office:value-type="float" office:value="15477.2">
            <text:p>15477.2</text:p>
          </table:table-cell>
          <table:table-cell office:value-type="float" office:value="15570.5">
            <text:p>15570.5</text:p>
          </table:table-cell>
          <table:table-cell office:value-type="float" office:value="15572.8">
            <text:p>15572.8</text:p>
          </table:table-cell>
          <table:table-cell office:value-type="float" office:value="15618.4">
            <text:p>15618.4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5877.7">
            <text:p>15878</text:p>
          </table:table-cell>
          <table:table-cell office:value-type="float" office:value="15423.7">
            <text:p>15424</text:p>
          </table:table-cell>
          <table:table-cell office:value-type="float" office:value="15526.8">
            <text:p>15527</text:p>
          </table:table-cell>
          <table:table-cell office:value-type="float" office:value="16004.2">
            <text:p>16004</text:p>
          </table:table-cell>
          <table:table-cell office:value-type="float" office:value="15509.1">
            <text:p>15509</text:p>
          </table:table-cell>
          <table:table-cell office:value-type="float" office:value="15081">
            <text:p>15081</text:p>
          </table:table-cell>
          <table:table-cell office:value-type="float" office:value="15425.1">
            <text:p>15425</text:p>
          </table:table-cell>
          <table:table-cell office:value-type="float" office:value="15373.8">
            <text:p>15374</text:p>
          </table:table-cell>
          <table:table-cell office:value-type="float" office:value="15592.3">
            <text:p>15592</text:p>
          </table:table-cell>
          <table:table-cell office:value-type="float" office:value="15580">
            <text:p>15580</text:p>
          </table:table-cell>
          <table:table-cell office:value-type="float" office:value="15361">
            <text:p>15361</text:p>
          </table:table-cell>
          <table:table-cell office:value-type="float" office:value="15674.2">
            <text:p>15674</text:p>
          </table:table-cell>
          <table:table-cell office:value-type="float" office:value="15365.6">
            <text:p>15365.6</text:p>
          </table:table-cell>
          <table:table-cell office:value-type="float" office:value="15457.1">
            <text:p>15457.1</text:p>
          </table:table-cell>
          <table:table-cell office:value-type="float" office:value="15206.8">
            <text:p>15206.8</text:p>
          </table:table-cell>
          <table:table-cell office:value-type="float" office:value="15675.7">
            <text:p>15675.7</text:p>
          </table:table-cell>
          <table:table-cell office:value-type="float" office:value="15506">
            <text:p>15506.0</text:p>
          </table:table-cell>
          <table:table-cell office:value-type="float" office:value="15413.1">
            <text:p>15413.1</text:p>
          </table:table-cell>
          <table:table-cell office:value-type="float" office:value="15428.4">
            <text:p>15428.4</text:p>
          </table:table-cell>
          <table:table-cell office:value-type="float" office:value="15369">
            <text:p>15369.0</text:p>
          </table:table-cell>
          <table:table-cell office:value-type="float" office:value="15478.6">
            <text:p>15478.6</text:p>
          </table:table-cell>
          <table:table-cell office:value-type="float" office:value="15490.3">
            <text:p>15490.3</text:p>
          </table:table-cell>
          <table:table-cell office:value-type="float" office:value="15519.3">
            <text:p>15519.3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5859.6">
            <text:p>15860</text:p>
          </table:table-cell>
          <table:table-cell office:value-type="float" office:value="15393.3">
            <text:p>15393</text:p>
          </table:table-cell>
          <table:table-cell office:value-type="float" office:value="15505.2">
            <text:p>15505</text:p>
          </table:table-cell>
          <table:table-cell office:value-type="float" office:value="16001.3">
            <text:p>16001</text:p>
          </table:table-cell>
          <table:table-cell office:value-type="float" office:value="15678.7">
            <text:p>15679</text:p>
          </table:table-cell>
          <table:table-cell office:value-type="float" office:value="15151">
            <text:p>15151</text:p>
          </table:table-cell>
          <table:table-cell office:value-type="float" office:value="15407">
            <text:p>15407</text:p>
          </table:table-cell>
          <table:table-cell office:value-type="float" office:value="15358.4">
            <text:p>15358</text:p>
          </table:table-cell>
          <table:table-cell office:value-type="float" office:value="15574">
            <text:p>15574</text:p>
          </table:table-cell>
          <table:table-cell office:value-type="float" office:value="15469.1">
            <text:p>15469</text:p>
          </table:table-cell>
          <table:table-cell office:value-type="float" office:value="15343.8">
            <text:p>15344</text:p>
          </table:table-cell>
          <table:table-cell office:value-type="float" office:value="15575">
            <text:p>15575</text:p>
          </table:table-cell>
          <table:table-cell office:value-type="float" office:value="15348.6">
            <text:p>15348.6</text:p>
          </table:table-cell>
          <table:table-cell office:value-type="float" office:value="15454.5">
            <text:p>15454.5</text:p>
          </table:table-cell>
          <table:table-cell office:value-type="float" office:value="15175.4">
            <text:p>15175.4</text:p>
          </table:table-cell>
          <table:table-cell office:value-type="float" office:value="15658.6">
            <text:p>15658.6</text:p>
          </table:table-cell>
          <table:table-cell office:value-type="float" office:value="15490">
            <text:p>15490.0</text:p>
          </table:table-cell>
          <table:table-cell office:value-type="float" office:value="15393.3">
            <text:p>15393.3</text:p>
          </table:table-cell>
          <table:table-cell office:value-type="float" office:value="15392">
            <text:p>15392.0</text:p>
          </table:table-cell>
          <table:table-cell office:value-type="float" office:value="15346.5">
            <text:p>15346.5</text:p>
          </table:table-cell>
          <table:table-cell office:value-type="float" office:value="15459.2">
            <text:p>15459.2</text:p>
          </table:table-cell>
          <table:table-cell office:value-type="float" office:value="15480.5">
            <text:p>15480.5</text:p>
          </table:table-cell>
          <table:table-cell office:value-type="float" office:value="15500.9">
            <text:p>15500.9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886.9">
            <text:p>15887</text:p>
          </table:table-cell>
          <table:table-cell office:value-type="float" office:value="15397.3">
            <text:p>15397</text:p>
          </table:table-cell>
          <table:table-cell office:value-type="float" office:value="15533.9">
            <text:p>15534</text:p>
          </table:table-cell>
          <table:table-cell office:value-type="float" office:value="16063.6">
            <text:p>16064</text:p>
          </table:table-cell>
          <table:table-cell office:value-type="float" office:value="15580.2">
            <text:p>15580</text:p>
          </table:table-cell>
          <table:table-cell office:value-type="float" office:value="15164.5">
            <text:p>15165</text:p>
          </table:table-cell>
          <table:table-cell office:value-type="float" office:value="15440.7">
            <text:p>15441</text:p>
          </table:table-cell>
          <table:table-cell office:value-type="float" office:value="15395.3">
            <text:p>15395</text:p>
          </table:table-cell>
          <table:table-cell office:value-type="float" office:value="15622">
            <text:p>15622</text:p>
          </table:table-cell>
          <table:table-cell office:value-type="float" office:value="15532.9">
            <text:p>15533</text:p>
          </table:table-cell>
          <table:table-cell office:value-type="float" office:value="15436">
            <text:p>15436</text:p>
          </table:table-cell>
          <table:table-cell office:value-type="float" office:value="15652.1">
            <text:p>15652</text:p>
          </table:table-cell>
          <table:table-cell office:value-type="float" office:value="15332.1">
            <text:p>15332.1</text:p>
          </table:table-cell>
          <table:table-cell office:value-type="float" office:value="15502.3">
            <text:p>15502.3</text:p>
          </table:table-cell>
          <table:table-cell office:value-type="float" office:value="15178.5">
            <text:p>15178.5</text:p>
          </table:table-cell>
          <table:table-cell office:value-type="float" office:value="15706.8">
            <text:p>15706.8</text:p>
          </table:table-cell>
          <table:table-cell office:value-type="float" office:value="15523.3">
            <text:p>15523.3</text:p>
          </table:table-cell>
          <table:table-cell office:value-type="float" office:value="15424.5">
            <text:p>15424.5</text:p>
          </table:table-cell>
          <table:table-cell office:value-type="float" office:value="15412">
            <text:p>15412.0</text:p>
          </table:table-cell>
          <table:table-cell office:value-type="float" office:value="15370.5">
            <text:p>15370.5</text:p>
          </table:table-cell>
          <table:table-cell office:value-type="float" office:value="15505.3">
            <text:p>15505.3</text:p>
          </table:table-cell>
          <table:table-cell office:value-type="float" office:value="15537.1">
            <text:p>15537.1</text:p>
          </table:table-cell>
          <table:table-cell office:value-type="float" office:value="15536.7">
            <text:p>15536.7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6056.3">
            <text:p>16056</text:p>
          </table:table-cell>
          <table:table-cell office:value-type="float" office:value="15525">
            <text:p>15525</text:p>
          </table:table-cell>
          <table:table-cell office:value-type="float" office:value="15717.9">
            <text:p>15718</text:p>
          </table:table-cell>
          <table:table-cell office:value-type="float" office:value="16294.4">
            <text:p>16294</text:p>
          </table:table-cell>
          <table:table-cell office:value-type="float" office:value="15756">
            <text:p>15756</text:p>
          </table:table-cell>
          <table:table-cell office:value-type="float" office:value="15316.9">
            <text:p>15317</text:p>
          </table:table-cell>
          <table:table-cell office:value-type="float" office:value="15671.2">
            <text:p>15671</text:p>
          </table:table-cell>
          <table:table-cell office:value-type="float" office:value="15581.1">
            <text:p>15581</text:p>
          </table:table-cell>
          <table:table-cell office:value-type="float" office:value="15820.5">
            <text:p>15821</text:p>
          </table:table-cell>
          <table:table-cell office:value-type="float" office:value="15706.4">
            <text:p>15706</text:p>
          </table:table-cell>
          <table:table-cell office:value-type="float" office:value="15556.9">
            <text:p>15557</text:p>
          </table:table-cell>
          <table:table-cell office:value-type="float" office:value="15840.9">
            <text:p>15841</text:p>
          </table:table-cell>
          <table:table-cell office:value-type="float" office:value="15566.7">
            <text:p>15566.7</text:p>
          </table:table-cell>
          <table:table-cell office:value-type="float" office:value="15677.8">
            <text:p>15677.8</text:p>
          </table:table-cell>
          <table:table-cell office:value-type="float" office:value="15288.5">
            <text:p>15288.5</text:p>
          </table:table-cell>
          <table:table-cell office:value-type="float" office:value="15919.5">
            <text:p>15919.5</text:p>
          </table:table-cell>
          <table:table-cell office:value-type="float" office:value="15701.4">
            <text:p>15701.4</text:p>
          </table:table-cell>
          <table:table-cell office:value-type="float" office:value="15606.7">
            <text:p>15606.7</text:p>
          </table:table-cell>
          <table:table-cell office:value-type="float" office:value="15589.6">
            <text:p>15589.6</text:p>
          </table:table-cell>
          <table:table-cell office:value-type="float" office:value="15544.8">
            <text:p>15544.8</text:p>
          </table:table-cell>
          <table:table-cell office:value-type="float" office:value="15713">
            <text:p>15713</text:p>
          </table:table-cell>
          <table:table-cell office:value-type="float" office:value="15808.5">
            <text:p>15808.5</text:p>
          </table:table-cell>
          <table:table-cell office:value-type="float" office:value="15725.2">
            <text:p>15725.2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6390.5">
            <text:p>16391</text:p>
          </table:table-cell>
          <table:table-cell office:value-type="float" office:value="15805.3">
            <text:p>15805</text:p>
          </table:table-cell>
          <table:table-cell office:value-type="float" office:value="16081">
            <text:p>16081</text:p>
          </table:table-cell>
          <table:table-cell office:value-type="float" office:value="16720">
            <text:p>16720</text:p>
          </table:table-cell>
          <table:table-cell office:value-type="float" office:value="16046.7">
            <text:p>16047</text:p>
          </table:table-cell>
          <table:table-cell office:value-type="float" office:value="15622.5">
            <text:p>15623</text:p>
          </table:table-cell>
          <table:table-cell office:value-type="float" office:value="15954.6">
            <text:p>15955</text:p>
          </table:table-cell>
          <table:table-cell office:value-type="float" office:value="15941.9">
            <text:p>15942</text:p>
          </table:table-cell>
          <table:table-cell office:value-type="float" office:value="16204.9">
            <text:p>16205</text:p>
          </table:table-cell>
          <table:table-cell office:value-type="float" office:value="16185">
            <text:p>16185</text:p>
          </table:table-cell>
          <table:table-cell office:value-type="float" office:value="15901.6">
            <text:p>15902</text:p>
          </table:table-cell>
          <table:table-cell office:value-type="float" office:value="16338.7">
            <text:p>16339</text:p>
          </table:table-cell>
          <table:table-cell office:value-type="float" office:value="16037.6">
            <text:p>16037.6</text:p>
          </table:table-cell>
          <table:table-cell office:value-type="float" office:value="16010.3">
            <text:p>16010.3</text:p>
          </table:table-cell>
          <table:table-cell office:value-type="float" office:value="15666.4">
            <text:p>15666.4</text:p>
          </table:table-cell>
          <table:table-cell office:value-type="float" office:value="16307.6">
            <text:p>16307.6</text:p>
          </table:table-cell>
          <table:table-cell office:value-type="float" office:value="16047.8">
            <text:p>16047.8</text:p>
          </table:table-cell>
          <table:table-cell office:value-type="float" office:value="16010.9">
            <text:p>16010.9</text:p>
          </table:table-cell>
          <table:table-cell office:value-type="float" office:value="15933.4">
            <text:p>15933.4</text:p>
          </table:table-cell>
          <table:table-cell office:value-type="float" office:value="15906.6">
            <text:p>15906.6</text:p>
          </table:table-cell>
          <table:table-cell office:value-type="float" office:value="16099.4">
            <text:p>16099.4</text:p>
          </table:table-cell>
          <table:table-cell office:value-type="float" office:value="16157">
            <text:p>16157.0</text:p>
          </table:table-cell>
          <table:table-cell office:value-type="float" office:value="16078.2">
            <text:p>16078.2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920.5">
            <text:p>16921</text:p>
          </table:table-cell>
          <table:table-cell office:value-type="float" office:value="16203.8">
            <text:p>16204</text:p>
          </table:table-cell>
          <table:table-cell office:value-type="float" office:value="16598.9">
            <text:p>16599</text:p>
          </table:table-cell>
          <table:table-cell office:value-type="float" office:value="17330.3">
            <text:p>17330</text:p>
          </table:table-cell>
          <table:table-cell office:value-type="float" office:value="16634.4">
            <text:p>16634</text:p>
          </table:table-cell>
          <table:table-cell office:value-type="float" office:value="16050.9">
            <text:p>16051</text:p>
          </table:table-cell>
          <table:table-cell office:value-type="float" office:value="16434">
            <text:p>16434</text:p>
          </table:table-cell>
          <table:table-cell office:value-type="float" office:value="16524.2">
            <text:p>16524</text:p>
          </table:table-cell>
          <table:table-cell office:value-type="float" office:value="16765.8">
            <text:p>16766</text:p>
          </table:table-cell>
          <table:table-cell office:value-type="float" office:value="16914.8">
            <text:p>16915</text:p>
          </table:table-cell>
          <table:table-cell office:value-type="float" office:value="16424.3">
            <text:p>16424</text:p>
          </table:table-cell>
          <table:table-cell office:value-type="float" office:value="16882.6">
            <text:p>16883</text:p>
          </table:table-cell>
          <table:table-cell office:value-type="float" office:value="16477.1">
            <text:p>16477.1</text:p>
          </table:table-cell>
          <table:table-cell office:value-type="float" office:value="16546">
            <text:p>16546.0</text:p>
          </table:table-cell>
          <table:table-cell office:value-type="float" office:value="15987">
            <text:p>15987.0</text:p>
          </table:table-cell>
          <table:table-cell office:value-type="float" office:value="16874.5">
            <text:p>16874.5</text:p>
          </table:table-cell>
          <table:table-cell office:value-type="float" office:value="16539.5">
            <text:p>16539.5</text:p>
          </table:table-cell>
          <table:table-cell office:value-type="float" office:value="16470.1">
            <text:p>16470.1</text:p>
          </table:table-cell>
          <table:table-cell office:value-type="float" office:value="16436.1">
            <text:p>16436.1</text:p>
          </table:table-cell>
          <table:table-cell office:value-type="float" office:value="16384.8">
            <text:p>16384.8</text:p>
          </table:table-cell>
          <table:table-cell office:value-type="float" office:value="16657.5">
            <text:p>16657.5</text:p>
          </table:table-cell>
          <table:table-cell office:value-type="float" office:value="16736.5">
            <text:p>16736.5</text:p>
          </table:table-cell>
          <table:table-cell office:value-type="float" office:value="16602.7">
            <text:p>16602.7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8111.3">
            <text:p>18111</text:p>
          </table:table-cell>
          <table:table-cell office:value-type="float" office:value="16954.4">
            <text:p>16954</text:p>
          </table:table-cell>
          <table:table-cell office:value-type="float" office:value="17840.6">
            <text:p>17841</text:p>
          </table:table-cell>
          <table:table-cell office:value-type="float" office:value="18756.3">
            <text:p>18756</text:p>
          </table:table-cell>
          <table:table-cell office:value-type="float" office:value="17698.7">
            <text:p>17699</text:p>
          </table:table-cell>
          <table:table-cell office:value-type="float" office:value="16924.6">
            <text:p>16925</text:p>
          </table:table-cell>
          <table:table-cell office:value-type="float" office:value="17425.8">
            <text:p>17426</text:p>
          </table:table-cell>
          <table:table-cell office:value-type="float" office:value="17755.3">
            <text:p>17755</text:p>
          </table:table-cell>
          <table:table-cell office:value-type="float" office:value="18127.5">
            <text:p>18128</text:p>
          </table:table-cell>
          <table:table-cell office:value-type="float" office:value="17977.9">
            <text:p>17978</text:p>
          </table:table-cell>
          <table:table-cell office:value-type="float" office:value="17543.6">
            <text:p>17544</text:p>
          </table:table-cell>
          <table:table-cell office:value-type="float" office:value="17798.9">
            <text:p>17799</text:p>
          </table:table-cell>
          <table:table-cell office:value-type="float" office:value="17995.7">
            <text:p>17995.7</text:p>
          </table:table-cell>
          <table:table-cell office:value-type="float" office:value="17678.8">
            <text:p>17678.8</text:p>
          </table:table-cell>
          <table:table-cell office:value-type="float" office:value="17159.1">
            <text:p>17159.1</text:p>
          </table:table-cell>
          <table:table-cell office:value-type="float" office:value="18214.5">
            <text:p>18214.5</text:p>
          </table:table-cell>
          <table:table-cell office:value-type="float" office:value="17594.5">
            <text:p>17594.5</text:p>
          </table:table-cell>
          <table:table-cell office:value-type="float" office:value="17623.1">
            <text:p>17623.1</text:p>
          </table:table-cell>
          <table:table-cell office:value-type="float" office:value="17599">
            <text:p>17599.0</text:p>
          </table:table-cell>
          <table:table-cell office:value-type="float" office:value="17513.8">
            <text:p>17513.8</text:p>
          </table:table-cell>
          <table:table-cell office:value-type="float" office:value="17961.2">
            <text:p>17961.2</text:p>
          </table:table-cell>
          <table:table-cell office:value-type="float" office:value="18085.2">
            <text:p>18085.2</text:p>
          </table:table-cell>
          <table:table-cell office:value-type="float" office:value="17721.5">
            <text:p>17721.5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8351.3">
            <text:p>18351</text:p>
          </table:table-cell>
          <table:table-cell office:value-type="float" office:value="16912.4">
            <text:p>16912</text:p>
          </table:table-cell>
          <table:table-cell office:value-type="float" office:value="18127.1">
            <text:p>18127</text:p>
          </table:table-cell>
          <table:table-cell office:value-type="float" office:value="19121">
            <text:p>19121</text:p>
          </table:table-cell>
          <table:table-cell office:value-type="float" office:value="17816.1">
            <text:p>17816</text:p>
          </table:table-cell>
          <table:table-cell office:value-type="float" office:value="16883.2">
            <text:p>16883</text:p>
          </table:table-cell>
          <table:table-cell office:value-type="float" office:value="17498.9">
            <text:p>17499</text:p>
          </table:table-cell>
          <table:table-cell office:value-type="float" office:value="17997.7">
            <text:p>17998</text:p>
          </table:table-cell>
          <table:table-cell office:value-type="float" office:value="18480.5">
            <text:p>18481</text:p>
          </table:table-cell>
          <table:table-cell office:value-type="float" office:value="18177.2">
            <text:p>18177</text:p>
          </table:table-cell>
          <table:table-cell office:value-type="float" office:value="17721.2">
            <text:p>17721</text:p>
          </table:table-cell>
          <table:table-cell office:value-type="float" office:value="17799.3">
            <text:p>17799</text:p>
          </table:table-cell>
          <table:table-cell office:value-type="float" office:value="17891.5">
            <text:p>17891.5</text:p>
          </table:table-cell>
          <table:table-cell office:value-type="float" office:value="17829.4">
            <text:p>17829.4</text:p>
          </table:table-cell>
          <table:table-cell office:value-type="float" office:value="16932.4">
            <text:p>16932.4</text:p>
          </table:table-cell>
          <table:table-cell office:value-type="float" office:value="18494.4">
            <text:p>18494.4</text:p>
          </table:table-cell>
          <table:table-cell office:value-type="float" office:value="17701.7">
            <text:p>17701.7</text:p>
          </table:table-cell>
          <table:table-cell office:value-type="float" office:value="17816.4">
            <text:p>17816.4</text:p>
          </table:table-cell>
          <table:table-cell office:value-type="float" office:value="17859.7">
            <text:p>17859.7</text:p>
          </table:table-cell>
          <table:table-cell office:value-type="float" office:value="17720.4">
            <text:p>17720.4</text:p>
          </table:table-cell>
          <table:table-cell office:value-type="float" office:value="18234.3">
            <text:p>18234.3</text:p>
          </table:table-cell>
          <table:table-cell office:value-type="float" office:value="18359.5">
            <text:p>18359.5</text:p>
          </table:table-cell>
          <table:table-cell office:value-type="float" office:value="17884.9">
            <text:p>17884.9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7763.5">
            <text:p>17764</text:p>
          </table:table-cell>
          <table:table-cell office:value-type="float" office:value="16119.1">
            <text:p>16119</text:p>
          </table:table-cell>
          <table:table-cell office:value-type="float" office:value="17574.9">
            <text:p>17575</text:p>
          </table:table-cell>
          <table:table-cell office:value-type="float" office:value="18368.8">
            <text:p>18369</text:p>
          </table:table-cell>
          <table:table-cell office:value-type="float" office:value="16948.9">
            <text:p>16949</text:p>
          </table:table-cell>
          <table:table-cell office:value-type="float" office:value="16186.8">
            <text:p>16187</text:p>
          </table:table-cell>
          <table:table-cell office:value-type="float" office:value="16755.3">
            <text:p>16755</text:p>
          </table:table-cell>
          <table:table-cell office:value-type="float" office:value="17370.5">
            <text:p>17371</text:p>
          </table:table-cell>
          <table:table-cell office:value-type="float" office:value="17971.4">
            <text:p>17971</text:p>
          </table:table-cell>
          <table:table-cell office:value-type="float" office:value="17937.6">
            <text:p>17938</text:p>
          </table:table-cell>
          <table:table-cell office:value-type="float" office:value="17056.3">
            <text:p>17056</text:p>
          </table:table-cell>
          <table:table-cell office:value-type="float" office:value="17409.3">
            <text:p>17409</text:p>
          </table:table-cell>
          <table:table-cell office:value-type="float" office:value="17322.8">
            <text:p>17322.8</text:p>
          </table:table-cell>
          <table:table-cell office:value-type="float" office:value="17111.7">
            <text:p>17111.7</text:p>
          </table:table-cell>
          <table:table-cell office:value-type="float" office:value="16358.9">
            <text:p>16358.9</text:p>
          </table:table-cell>
          <table:table-cell office:value-type="float" office:value="17857">
            <text:p>17857.0</text:p>
          </table:table-cell>
          <table:table-cell office:value-type="float" office:value="16971.8">
            <text:p>16971.8</text:p>
          </table:table-cell>
          <table:table-cell office:value-type="float" office:value="17150.6">
            <text:p>17150.6</text:p>
          </table:table-cell>
          <table:table-cell office:value-type="float" office:value="17299.4">
            <text:p>17299.4</text:p>
          </table:table-cell>
          <table:table-cell office:value-type="float" office:value="17151.3">
            <text:p>17151.3</text:p>
          </table:table-cell>
          <table:table-cell office:value-type="float" office:value="17601.7">
            <text:p>17601.7</text:p>
          </table:table-cell>
          <table:table-cell office:value-type="float" office:value="17697.6">
            <text:p>17697.6</text:p>
          </table:table-cell>
          <table:table-cell office:value-type="float" office:value="17191.3">
            <text:p>17191.3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6200.9">
            <text:p>16201</text:p>
          </table:table-cell>
          <table:table-cell office:value-type="float" office:value="14579.7">
            <text:p>14580</text:p>
          </table:table-cell>
          <table:table-cell office:value-type="float" office:value="16039.7">
            <text:p>16040</text:p>
          </table:table-cell>
          <table:table-cell office:value-type="float" office:value="16588.6">
            <text:p>16589</text:p>
          </table:table-cell>
          <table:table-cell office:value-type="float" office:value="15291.5">
            <text:p>15292</text:p>
          </table:table-cell>
          <table:table-cell office:value-type="float" office:value="14588.3">
            <text:p>14588</text:p>
          </table:table-cell>
          <table:table-cell office:value-type="float" office:value="15154.1">
            <text:p>15154</text:p>
          </table:table-cell>
          <table:table-cell office:value-type="float" office:value="15758.9">
            <text:p>15759</text:p>
          </table:table-cell>
          <table:table-cell office:value-type="float" office:value="16405.6">
            <text:p>16406</text:p>
          </table:table-cell>
          <table:table-cell office:value-type="float" office:value="16010.6">
            <text:p>16011</text:p>
          </table:table-cell>
          <table:table-cell office:value-type="float" office:value="15461.3">
            <text:p>15461</text:p>
          </table:table-cell>
          <table:table-cell office:value-type="float" office:value="15397.4">
            <text:p>15397</text:p>
          </table:table-cell>
          <table:table-cell office:value-type="float" office:value="15733">
            <text:p>15733.0</text:p>
          </table:table-cell>
          <table:table-cell office:value-type="float" office:value="15468.8">
            <text:p>15468.8</text:p>
          </table:table-cell>
          <table:table-cell office:value-type="float" office:value="15007.5">
            <text:p>15007.5</text:p>
          </table:table-cell>
          <table:table-cell office:value-type="float" office:value="16167">
            <text:p>16167.0</text:p>
          </table:table-cell>
          <table:table-cell office:value-type="float" office:value="15345.6">
            <text:p>15345.6</text:p>
          </table:table-cell>
          <table:table-cell office:value-type="float" office:value="15539.7">
            <text:p>15539.7</text:p>
          </table:table-cell>
          <table:table-cell office:value-type="float" office:value="15808.1">
            <text:p>15808.1</text:p>
          </table:table-cell>
          <table:table-cell office:value-type="float" office:value="15577">
            <text:p>15577.0</text:p>
          </table:table-cell>
          <table:table-cell office:value-type="float" office:value="15987.7">
            <text:p>15987.7</text:p>
          </table:table-cell>
          <table:table-cell office:value-type="float" office:value="16042.1">
            <text:p>16042.1</text:p>
          </table:table-cell>
          <table:table-cell office:value-type="float" office:value="15562.4">
            <text:p>15562.4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3520.6">
            <text:p>13521</text:p>
          </table:table-cell>
          <table:table-cell office:value-type="float" office:value="12173.1">
            <text:p>12173</text:p>
          </table:table-cell>
          <table:table-cell office:value-type="float" office:value="13370.7">
            <text:p>13371</text:p>
          </table:table-cell>
          <table:table-cell office:value-type="float" office:value="13642.1">
            <text:p>13642</text:p>
          </table:table-cell>
          <table:table-cell office:value-type="float" office:value="12664.1">
            <text:p>12664</text:p>
          </table:table-cell>
          <table:table-cell office:value-type="float" office:value="12229.8">
            <text:p>12230</text:p>
          </table:table-cell>
          <table:table-cell office:value-type="float" office:value="12591.6">
            <text:p>12592</text:p>
          </table:table-cell>
          <table:table-cell office:value-type="float" office:value="13201.3">
            <text:p>13201</text:p>
          </table:table-cell>
          <table:table-cell office:value-type="float" office:value="13633.7">
            <text:p>13634</text:p>
          </table:table-cell>
          <table:table-cell office:value-type="float" office:value="13466.4">
            <text:p>13466</text:p>
          </table:table-cell>
          <table:table-cell office:value-type="float" office:value="12830.7">
            <text:p>12831</text:p>
          </table:table-cell>
          <table:table-cell office:value-type="float" office:value="12882.5">
            <text:p>12883</text:p>
          </table:table-cell>
          <table:table-cell office:value-type="float" office:value="13060.3">
            <text:p>13060.3</text:p>
          </table:table-cell>
          <table:table-cell office:value-type="float" office:value="12805.1">
            <text:p>12805.1</text:p>
          </table:table-cell>
          <table:table-cell office:value-type="float" office:value="12608.7">
            <text:p>12608.7</text:p>
          </table:table-cell>
          <table:table-cell office:value-type="float" office:value="13368">
            <text:p>13368.0</text:p>
          </table:table-cell>
          <table:table-cell office:value-type="float" office:value="12724.4">
            <text:p>12724.4</text:p>
          </table:table-cell>
          <table:table-cell office:value-type="float" office:value="12884.8">
            <text:p>12884.8</text:p>
          </table:table-cell>
          <table:table-cell office:value-type="float" office:value="13201.3">
            <text:p>13201.3</text:p>
          </table:table-cell>
          <table:table-cell office:value-type="float" office:value="12984">
            <text:p>12984.0</text:p>
          </table:table-cell>
          <table:table-cell office:value-type="float" office:value="13084">
            <text:p>13084</text:p>
          </table:table-cell>
          <table:table-cell office:value-type="float" office:value="13026">
            <text:p>13026.0</text:p>
          </table:table-cell>
          <table:table-cell office:value-type="float" office:value="12903.3">
            <text:p>12903.3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11227.7">
            <text:p>11228</text:p>
          </table:table-cell>
          <table:table-cell office:value-type="float" office:value="10172.2">
            <text:p>10172</text:p>
          </table:table-cell>
          <table:table-cell office:value-type="float" office:value="11122.9">
            <text:p>11123</text:p>
          </table:table-cell>
          <table:table-cell office:value-type="float" office:value="11212.7">
            <text:p>11213</text:p>
          </table:table-cell>
          <table:table-cell office:value-type="float" office:value="10495.2">
            <text:p>10495</text:p>
          </table:table-cell>
          <table:table-cell office:value-type="float" office:value="10134.7">
            <text:p>10135</text:p>
          </table:table-cell>
          <table:table-cell office:value-type="float" office:value="10464.8">
            <text:p>10465</text:p>
          </table:table-cell>
          <table:table-cell office:value-type="float" office:value="10903.6">
            <text:p>10904</text:p>
          </table:table-cell>
          <table:table-cell office:value-type="float" office:value="11265.9">
            <text:p>11266</text:p>
          </table:table-cell>
          <table:table-cell office:value-type="float" office:value="10989.6">
            <text:p>10990</text:p>
          </table:table-cell>
          <table:table-cell office:value-type="float" office:value="10628.8">
            <text:p>10629</text:p>
          </table:table-cell>
          <table:table-cell office:value-type="float" office:value="10530.1">
            <text:p>10530</text:p>
          </table:table-cell>
          <table:table-cell office:value-type="float" office:value="10805.6">
            <text:p>10805.6</text:p>
          </table:table-cell>
          <table:table-cell office:value-type="float" office:value="10601.4">
            <text:p>10601.4</text:p>
          </table:table-cell>
          <table:table-cell office:value-type="float" office:value="10497.1">
            <text:p>10497.1</text:p>
          </table:table-cell>
          <table:table-cell office:value-type="float" office:value="11053.2">
            <text:p>11053.2</text:p>
          </table:table-cell>
          <table:table-cell office:value-type="float" office:value="10552.7">
            <text:p>10552.7</text:p>
          </table:table-cell>
          <table:table-cell office:value-type="float" office:value="10665.9">
            <text:p>10665.9</text:p>
          </table:table-cell>
          <table:table-cell office:value-type="float" office:value="10959.6">
            <text:p>10959.6</text:p>
          </table:table-cell>
          <table:table-cell office:value-type="float" office:value="10781.3">
            <text:p>10781.3</text:p>
          </table:table-cell>
          <table:table-cell office:value-type="float" office:value="10881.4">
            <text:p>10881.4</text:p>
          </table:table-cell>
          <table:table-cell office:value-type="float" office:value="10854.7">
            <text:p>10854.7</text:p>
          </table:table-cell>
          <table:table-cell office:value-type="float" office:value="10682.5">
            <text:p>10682.5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9224.8">
            <text:p>9225</text:p>
          </table:table-cell>
          <table:table-cell office:value-type="float" office:value="8421.2">
            <text:p>8421</text:p>
          </table:table-cell>
          <table:table-cell office:value-type="float" office:value="9094.1">
            <text:p>9094</text:p>
          </table:table-cell>
          <table:table-cell office:value-type="float" office:value="9145">
            <text:p>9145</text:p>
          </table:table-cell>
          <table:table-cell office:value-type="float" office:value="8633.6">
            <text:p>8634</text:p>
          </table:table-cell>
          <table:table-cell office:value-type="float" office:value="8377.9">
            <text:p>8378</text:p>
          </table:table-cell>
          <table:table-cell office:value-type="float" office:value="8621.5">
            <text:p>8622</text:p>
          </table:table-cell>
          <table:table-cell office:value-type="float" office:value="8943.1">
            <text:p>8943</text:p>
          </table:table-cell>
          <table:table-cell office:value-type="float" office:value="9214.9">
            <text:p>9215</text:p>
          </table:table-cell>
          <table:table-cell office:value-type="float" office:value="8961.6">
            <text:p>8962</text:p>
          </table:table-cell>
          <table:table-cell office:value-type="float" office:value="8728.1">
            <text:p>8728</text:p>
          </table:table-cell>
          <table:table-cell office:value-type="float" office:value="8598.6">
            <text:p>8599</text:p>
          </table:table-cell>
          <table:table-cell office:value-type="float" office:value="8764.4">
            <text:p>8764.4</text:p>
          </table:table-cell>
          <table:table-cell office:value-type="float" office:value="8702.4">
            <text:p>8702.4</text:p>
          </table:table-cell>
          <table:table-cell office:value-type="float" office:value="8661.9">
            <text:p>8661.9</text:p>
          </table:table-cell>
          <table:table-cell office:value-type="float" office:value="9112.3">
            <text:p>9112.3</text:p>
          </table:table-cell>
          <table:table-cell office:value-type="float" office:value="8675.8">
            <text:p>8675.8</text:p>
          </table:table-cell>
          <table:table-cell office:value-type="float" office:value="8751">
            <text:p>8751.0</text:p>
          </table:table-cell>
          <table:table-cell office:value-type="float" office:value="9005">
            <text:p>9005.0</text:p>
          </table:table-cell>
          <table:table-cell office:value-type="float" office:value="8860.6">
            <text:p>8860.6</text:p>
          </table:table-cell>
          <table:table-cell office:value-type="float" office:value="8905.4">
            <text:p>8905.4</text:p>
          </table:table-cell>
          <table:table-cell office:value-type="float" office:value="8855">
            <text:p>8855.0</text:p>
          </table:table-cell>
          <table:table-cell office:value-type="float" office:value="8774.6">
            <text:p>8774.6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7589.4">
            <text:p>7589</text:p>
          </table:table-cell>
          <table:table-cell office:value-type="float" office:value="6980.1">
            <text:p>6980</text:p>
          </table:table-cell>
          <table:table-cell office:value-type="float" office:value="7471.6">
            <text:p>7472</text:p>
          </table:table-cell>
          <table:table-cell office:value-type="float" office:value="7494.3">
            <text:p>7494</text:p>
          </table:table-cell>
          <table:table-cell office:value-type="float" office:value="7101.5">
            <text:p>7102</text:p>
          </table:table-cell>
          <table:table-cell office:value-type="float" office:value="6929.1">
            <text:p>6929</text:p>
          </table:table-cell>
          <table:table-cell office:value-type="float" office:value="7153">
            <text:p>7153</text:p>
          </table:table-cell>
          <table:table-cell office:value-type="float" office:value="7300">
            <text:p>7300</text:p>
          </table:table-cell>
          <table:table-cell office:value-type="float" office:value="7552.2">
            <text:p>7552</text:p>
          </table:table-cell>
          <table:table-cell office:value-type="float" office:value="7345.6">
            <text:p>7346</text:p>
          </table:table-cell>
          <table:table-cell office:value-type="float" office:value="7182.6">
            <text:p>7183</text:p>
          </table:table-cell>
          <table:table-cell office:value-type="float" office:value="7058.5">
            <text:p>7059</text:p>
          </table:table-cell>
          <table:table-cell office:value-type="float" office:value="7172.6">
            <text:p>7172.6</text:p>
          </table:table-cell>
          <table:table-cell office:value-type="float" office:value="7162.7">
            <text:p>7162.7</text:p>
          </table:table-cell>
          <table:table-cell office:value-type="float" office:value="7225.4">
            <text:p>7225.4</text:p>
          </table:table-cell>
          <table:table-cell office:value-type="float" office:value="7395.2">
            <text:p>7395.2</text:p>
          </table:table-cell>
          <table:table-cell office:value-type="float" office:value="7150">
            <text:p>7150.0</text:p>
          </table:table-cell>
          <table:table-cell office:value-type="float" office:value="7202.6">
            <text:p>7202.6</text:p>
          </table:table-cell>
          <table:table-cell office:value-type="float" office:value="7406.5">
            <text:p>7406.5</text:p>
          </table:table-cell>
          <table:table-cell office:value-type="float" office:value="7292.1">
            <text:p>7292.1</text:p>
          </table:table-cell>
          <table:table-cell office:value-type="float" office:value="7294.8">
            <text:p>7294.8</text:p>
          </table:table-cell>
          <table:table-cell office:value-type="float" office:value="7249">
            <text:p>7249.0</text:p>
          </table:table-cell>
          <table:table-cell office:value-type="float" office:value="7220.7">
            <text:p>7220.7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6294.7">
            <text:p>6295</text:p>
          </table:table-cell>
          <table:table-cell office:value-type="float" office:value="5826.4">
            <text:p>5826</text:p>
          </table:table-cell>
          <table:table-cell office:value-type="float" office:value="6191">
            <text:p>6191</text:p>
          </table:table-cell>
          <table:table-cell office:value-type="float" office:value="6198.2">
            <text:p>6198</text:p>
          </table:table-cell>
          <table:table-cell office:value-type="float" office:value="5900">
            <text:p>5900</text:p>
          </table:table-cell>
          <table:table-cell office:value-type="float" office:value="5771.3">
            <text:p>5771</text:p>
          </table:table-cell>
          <table:table-cell office:value-type="float" office:value="5926.4">
            <text:p>5926</text:p>
          </table:table-cell>
          <table:table-cell office:value-type="float" office:value="6065.3">
            <text:p>6065</text:p>
          </table:table-cell>
          <table:table-cell office:value-type="float" office:value="6248.7">
            <text:p>6249</text:p>
          </table:table-cell>
          <table:table-cell office:value-type="float" office:value="6193.7">
            <text:p>6194</text:p>
          </table:table-cell>
          <table:table-cell office:value-type="float" office:value="5958.6">
            <text:p>5959</text:p>
          </table:table-cell>
          <table:table-cell office:value-type="float" office:value="5974.2">
            <text:p>5974</text:p>
          </table:table-cell>
          <table:table-cell office:value-type="float" office:value="5960.3">
            <text:p>5960.3</text:p>
          </table:table-cell>
          <table:table-cell office:value-type="float" office:value="5943.8">
            <text:p>5943.8</text:p>
          </table:table-cell>
          <table:table-cell office:value-type="float" office:value="5966.7">
            <text:p>5966.7</text:p>
          </table:table-cell>
          <table:table-cell office:value-type="float" office:value="6069.2">
            <text:p>6069.2</text:p>
          </table:table-cell>
          <table:table-cell office:value-type="float" office:value="5941.4">
            <text:p>5941.4</text:p>
          </table:table-cell>
          <table:table-cell office:value-type="float" office:value="5973.2">
            <text:p>5973.2</text:p>
          </table:table-cell>
          <table:table-cell office:value-type="float" office:value="6155.8">
            <text:p>6155.8</text:p>
          </table:table-cell>
          <table:table-cell office:value-type="float" office:value="6060.2">
            <text:p>6060.2</text:p>
          </table:table-cell>
          <table:table-cell office:value-type="float" office:value="6068.4">
            <text:p>6068.4</text:p>
          </table:table-cell>
          <table:table-cell office:value-type="float" office:value="6022.4">
            <text:p>6022.4</text:p>
          </table:table-cell>
          <table:table-cell office:value-type="float" office:value="5994.9">
            <text:p>5994.9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5266.8">
            <text:p>5267</text:p>
          </table:table-cell>
          <table:table-cell office:value-type="float" office:value="4905.5">
            <text:p>4906</text:p>
          </table:table-cell>
          <table:table-cell office:value-type="float" office:value="5178">
            <text:p>5178</text:p>
          </table:table-cell>
          <table:table-cell office:value-type="float" office:value="5178.7">
            <text:p>5179</text:p>
          </table:table-cell>
          <table:table-cell office:value-type="float" office:value="4967.3">
            <text:p>4967</text:p>
          </table:table-cell>
          <table:table-cell office:value-type="float" office:value="4850.5">
            <text:p>4851</text:p>
          </table:table-cell>
          <table:table-cell office:value-type="float" office:value="4972.7">
            <text:p>4973</text:p>
          </table:table-cell>
          <table:table-cell office:value-type="float" office:value="5096.5">
            <text:p>5097</text:p>
          </table:table-cell>
          <table:table-cell office:value-type="float" office:value="5219.4">
            <text:p>5219</text:p>
          </table:table-cell>
          <table:table-cell office:value-type="float" office:value="5159.9">
            <text:p>5160</text:p>
          </table:table-cell>
          <table:table-cell office:value-type="float" office:value="4988.8">
            <text:p>4989</text:p>
          </table:table-cell>
          <table:table-cell office:value-type="float" office:value="4987.9">
            <text:p>4988</text:p>
          </table:table-cell>
          <table:table-cell office:value-type="float" office:value="4979.7">
            <text:p>4979.7</text:p>
          </table:table-cell>
          <table:table-cell office:value-type="float" office:value="4978.7">
            <text:p>4978.7</text:p>
          </table:table-cell>
          <table:table-cell office:value-type="float" office:value="5007.7">
            <text:p>5007.7</text:p>
          </table:table-cell>
          <table:table-cell office:value-type="float" office:value="5085.9">
            <text:p>5085.9</text:p>
          </table:table-cell>
          <table:table-cell office:value-type="float" office:value="4983.5">
            <text:p>4983.5</text:p>
          </table:table-cell>
          <table:table-cell office:value-type="float" office:value="5003.2">
            <text:p>5003.2</text:p>
          </table:table-cell>
          <table:table-cell office:value-type="float" office:value="5139">
            <text:p>5139.0</text:p>
          </table:table-cell>
          <table:table-cell office:value-type="float" office:value="5069.4">
            <text:p>5069.4</text:p>
          </table:table-cell>
          <table:table-cell office:value-type="float" office:value="5065.1">
            <text:p>5065.1</text:p>
          </table:table-cell>
          <table:table-cell office:value-type="float" office:value="5031.9">
            <text:p>5031.9</text:p>
          </table:table-cell>
          <table:table-cell office:value-type="float" office:value="5021.2">
            <text:p>5021.2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804.9">
            <text:p>3805</text:p>
          </table:table-cell>
          <table:table-cell office:value-type="float" office:value="3565.2">
            <text:p>3565</text:p>
          </table:table-cell>
          <table:table-cell office:value-type="float" office:value="3734.7">
            <text:p>3735</text:p>
          </table:table-cell>
          <table:table-cell office:value-type="float" office:value="3735.4">
            <text:p>3735</text:p>
          </table:table-cell>
          <table:table-cell office:value-type="float" office:value="3566.9">
            <text:p>3567</text:p>
          </table:table-cell>
          <table:table-cell office:value-type="float" office:value="3521.1">
            <text:p>3521</text:p>
          </table:table-cell>
          <table:table-cell office:value-type="float" office:value="3605.1">
            <text:p>3605</text:p>
          </table:table-cell>
          <table:table-cell office:value-type="float" office:value="3653.9">
            <text:p>3654</text:p>
          </table:table-cell>
          <table:table-cell office:value-type="float" office:value="3756.9">
            <text:p>3757</text:p>
          </table:table-cell>
          <table:table-cell office:value-type="float" office:value="3706.4">
            <text:p>3706</text:p>
          </table:table-cell>
          <table:table-cell office:value-type="float" office:value="3607">
            <text:p>3607</text:p>
          </table:table-cell>
          <table:table-cell office:value-type="float" office:value="3598.7">
            <text:p>3599</text:p>
          </table:table-cell>
          <table:table-cell office:value-type="float" office:value="3595.6">
            <text:p>3595.6</text:p>
          </table:table-cell>
          <table:table-cell office:value-type="float" office:value="3602.1">
            <text:p>3602.1</text:p>
          </table:table-cell>
          <table:table-cell office:value-type="float" office:value="3595.4">
            <text:p>3595.4</text:p>
          </table:table-cell>
          <table:table-cell office:value-type="float" office:value="3666.5">
            <text:p>3666.5</text:p>
          </table:table-cell>
          <table:table-cell office:value-type="float" office:value="3592.8">
            <text:p>3592.8</text:p>
          </table:table-cell>
          <table:table-cell office:value-type="float" office:value="3615.9">
            <text:p>3615.9</text:p>
          </table:table-cell>
          <table:table-cell office:value-type="float" office:value="3709.3">
            <text:p>3709.3</text:p>
          </table:table-cell>
          <table:table-cell office:value-type="float" office:value="3660.8">
            <text:p>3660.8</text:p>
          </table:table-cell>
          <table:table-cell office:value-type="float" office:value="3645">
            <text:p>3645</text:p>
          </table:table-cell>
          <table:table-cell office:value-type="float" office:value="3637.1">
            <text:p>3637.1</text:p>
          </table:table-cell>
          <table:table-cell office:value-type="float" office:value="3629.2">
            <text:p>3629.2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2424.1">
            <text:p>2424</text:p>
          </table:table-cell>
          <table:table-cell office:value-type="float" office:value="2289.3">
            <text:p>2289</text:p>
          </table:table-cell>
          <table:table-cell office:value-type="float" office:value="2377.6">
            <text:p>2378</text:p>
          </table:table-cell>
          <table:table-cell office:value-type="float" office:value="2378.4">
            <text:p>2378</text:p>
          </table:table-cell>
          <table:table-cell office:value-type="float" office:value="2301.8">
            <text:p>2302</text:p>
          </table:table-cell>
          <table:table-cell office:value-type="float" office:value="2257.2">
            <text:p>2257</text:p>
          </table:table-cell>
          <table:table-cell office:value-type="float" office:value="2308">
            <text:p>2308</text:p>
          </table:table-cell>
          <table:table-cell office:value-type="float" office:value="2338.8">
            <text:p>2339</text:p>
          </table:table-cell>
          <table:table-cell office:value-type="float" office:value="2388.6">
            <text:p>2389</text:p>
          </table:table-cell>
          <table:table-cell office:value-type="float" office:value="2372.3">
            <text:p>2372</text:p>
          </table:table-cell>
          <table:table-cell office:value-type="float" office:value="2302.3">
            <text:p>2302</text:p>
          </table:table-cell>
          <table:table-cell office:value-type="float" office:value="2305.9">
            <text:p>2306</text:p>
          </table:table-cell>
          <table:table-cell office:value-type="float" office:value="2297.5">
            <text:p>2297.5</text:p>
          </table:table-cell>
          <table:table-cell office:value-type="float" office:value="2300.8">
            <text:p>2300.8</text:p>
          </table:table-cell>
          <table:table-cell office:value-type="float" office:value="2333.3">
            <text:p>2333.3</text:p>
          </table:table-cell>
          <table:table-cell office:value-type="float" office:value="2333.2">
            <text:p>2333.2</text:p>
          </table:table-cell>
          <table:table-cell office:value-type="float" office:value="2307">
            <text:p>2307.0</text:p>
          </table:table-cell>
          <table:table-cell office:value-type="float" office:value="2309.8">
            <text:p>2309.8</text:p>
          </table:table-cell>
          <table:table-cell office:value-type="float" office:value="2357.2">
            <text:p>2357.2</text:p>
          </table:table-cell>
          <table:table-cell office:value-type="float" office:value="2334.2">
            <text:p>2334.2</text:p>
          </table:table-cell>
          <table:table-cell office:value-type="float" office:value="2316.2">
            <text:p>2316.2</text:p>
          </table:table-cell>
          <table:table-cell office:value-type="float" office:value="2297">
            <text:p>2297.0</text:p>
          </table:table-cell>
          <table:table-cell office:value-type="float" office:value="2319.6">
            <text:p>2319.6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2139.7">
            <text:p>2140</text:p>
          </table:table-cell>
          <table:table-cell office:value-type="float" office:value="2023">
            <text:p>2023</text:p>
          </table:table-cell>
          <table:table-cell office:value-type="float" office:value="2090.9">
            <text:p>2091</text:p>
          </table:table-cell>
          <table:table-cell office:value-type="float" office:value="2098.3">
            <text:p>2098</text:p>
          </table:table-cell>
          <table:table-cell office:value-type="float" office:value="2030.8">
            <text:p>2031</text:p>
          </table:table-cell>
          <table:table-cell office:value-type="float" office:value="1994">
            <text:p>1994</text:p>
          </table:table-cell>
          <table:table-cell office:value-type="float" office:value="2037.5">
            <text:p>2038</text:p>
          </table:table-cell>
          <table:table-cell office:value-type="float" office:value="2060.9">
            <text:p>2061</text:p>
          </table:table-cell>
          <table:table-cell office:value-type="float" office:value="2105.6">
            <text:p>2106</text:p>
          </table:table-cell>
          <table:table-cell office:value-type="float" office:value="2050.6">
            <text:p>2051</text:p>
          </table:table-cell>
          <table:table-cell office:value-type="float" office:value="2031.8">
            <text:p>2032</text:p>
          </table:table-cell>
          <table:table-cell office:value-type="float" office:value="1993.1">
            <text:p>1993</text:p>
          </table:table-cell>
          <table:table-cell office:value-type="float" office:value="2028.3">
            <text:p>2028.3</text:p>
          </table:table-cell>
          <table:table-cell office:value-type="float" office:value="2029.4">
            <text:p>2029.4</text:p>
          </table:table-cell>
          <table:table-cell office:value-type="float" office:value="2056.4">
            <text:p>2056.4</text:p>
          </table:table-cell>
          <table:table-cell office:value-type="float" office:value="2045.2">
            <text:p>2045.2</text:p>
          </table:table-cell>
          <table:table-cell office:value-type="float" office:value="2035.6">
            <text:p>2035.6</text:p>
          </table:table-cell>
          <table:table-cell office:value-type="float" office:value="2034.3">
            <text:p>2034.3</text:p>
          </table:table-cell>
          <table:table-cell office:value-type="float" office:value="2087.5">
            <text:p>2087.5</text:p>
          </table:table-cell>
          <table:table-cell office:value-type="float" office:value="2059.8">
            <text:p>2059.8</text:p>
          </table:table-cell>
          <table:table-cell office:value-type="float" office:value="2041.4">
            <text:p>2041.4</text:p>
          </table:table-cell>
          <table:table-cell office:value-type="float" office:value="2022.7">
            <text:p>2022.7</text:p>
          </table:table-cell>
          <table:table-cell office:value-type="float" office:value="2046.4">
            <text:p>2046.4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733.3">
            <text:p>733</text:p>
          </table:table-cell>
          <table:table-cell office:value-type="float" office:value="696.6">
            <text:p>697</text:p>
          </table:table-cell>
          <table:table-cell office:value-type="float" office:value="713.5">
            <text:p>714</text:p>
          </table:table-cell>
          <table:table-cell office:value-type="float" office:value="717.6">
            <text:p>718</text:p>
          </table:table-cell>
          <table:table-cell office:value-type="float" office:value="700.2">
            <text:p>700</text:p>
          </table:table-cell>
          <table:table-cell office:value-type="float" office:value="692.5">
            <text:p>693</text:p>
          </table:table-cell>
          <table:table-cell office:value-type="float" office:value="702.2">
            <text:p>702</text:p>
          </table:table-cell>
          <table:table-cell office:value-type="float" office:value="710.9">
            <text:p>711</text:p>
          </table:table-cell>
          <table:table-cell office:value-type="float" office:value="716.3">
            <text:p>716</text:p>
          </table:table-cell>
          <table:table-cell office:value-type="float" office:value="717.6">
            <text:p>718</text:p>
          </table:table-cell>
          <table:table-cell office:value-type="float" office:value="698.5">
            <text:p>699</text:p>
          </table:table-cell>
          <table:table-cell office:value-type="float" office:value="699.3">
            <text:p>699</text:p>
          </table:table-cell>
          <table:table-cell office:value-type="float" office:value="694.9">
            <text:p>694.9</text:p>
          </table:table-cell>
          <table:table-cell office:value-type="float" office:value="699.6">
            <text:p>699.6</text:p>
          </table:table-cell>
          <table:table-cell office:value-type="float" office:value="710.4">
            <text:p>710.4</text:p>
          </table:table-cell>
          <table:table-cell office:value-type="float" office:value="708.7">
            <text:p>708.7</text:p>
          </table:table-cell>
          <table:table-cell office:value-type="float" office:value="699.5">
            <text:p>699.5</text:p>
          </table:table-cell>
          <table:table-cell office:value-type="float" office:value="703.9">
            <text:p>703.9</text:p>
          </table:table-cell>
          <table:table-cell office:value-type="float" office:value="717.4">
            <text:p>717.4</text:p>
          </table:table-cell>
          <table:table-cell office:value-type="float" office:value="698.1">
            <text:p>698.1</text:p>
          </table:table-cell>
          <table:table-cell office:value-type="float" office:value="698.1">
            <text:p>698.1</text:p>
          </table:table-cell>
          <table:table-cell office:value-type="float" office:value="694.4">
            <text:p>694.4</text:p>
          </table:table-cell>
          <table:table-cell office:value-type="float" office:value="704.8">
            <text:p>704.8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98.3">
            <text:p>98</text:p>
          </table:table-cell>
          <table:table-cell office:value-type="float" office:value="92.2">
            <text:p>92</text:p>
          </table:table-cell>
          <table:table-cell office:value-type="float" office:value="90.2">
            <text:p>90</text:p>
          </table:table-cell>
          <table:table-cell office:value-type="float" office:value="94.2">
            <text:p>94</text:p>
          </table:table-cell>
          <table:table-cell office:value-type="float" office:value="92.2">
            <text:p>92</text:p>
          </table:table-cell>
          <table:table-cell office:value-type="float" office:value="92.1">
            <text:p>92</text:p>
          </table:table-cell>
          <table:table-cell office:value-type="float" office:value="96.3">
            <text:p>96</text:p>
          </table:table-cell>
          <table:table-cell office:value-type="float" office:value="88.8">
            <text:p>89</text:p>
          </table:table-cell>
          <table:table-cell office:value-type="float" office:value="92.9">
            <text:p>93</text:p>
          </table:table-cell>
          <table:table-cell office:value-type="float" office:value="94.2">
            <text:p>94</text:p>
          </table:table-cell>
          <table:table-cell office:value-type="float" office:value="90.9">
            <text:p>91</text:p>
          </table:table-cell>
          <table:table-cell office:value-type="float" office:value="93.9">
            <text:p>94</text:p>
          </table:table-cell>
          <table:table-cell office:value-type="float" office:value="92.8">
            <text:p>92.8</text:p>
          </table:table-cell>
          <table:table-cell office:value-type="float" office:value="110.3">
            <text:p>110.3</text:p>
          </table:table-cell>
          <table:table-cell office:value-type="float" office:value="89.4">
            <text:p>89.4</text:p>
          </table:table-cell>
          <table:table-cell office:value-type="float" office:value="89.8">
            <text:p>89.8</text:p>
          </table:table-cell>
          <table:table-cell office:value-type="float" office:value="86.7">
            <text:p>86.7</text:p>
          </table:table-cell>
          <table:table-cell office:value-type="float" office:value="93.8">
            <text:p>93.8</text:p>
          </table:table-cell>
          <table:table-cell office:value-type="float" office:value="188.7">
            <text:p>188.7</text:p>
          </table:table-cell>
          <table:table-cell office:value-type="float" office:value="93.3">
            <text:p>93.3</text:p>
          </table:table-cell>
          <table:table-cell office:value-type="float" office:value="91.8">
            <text:p>91.8</text:p>
          </table:table-cell>
          <table:table-cell office:value-type="float" office:value="92.9">
            <text:p>92.9</text:p>
          </table:table-cell>
          <table:table-cell office:value-type="float" office:value="93.3">
            <text:p>93.3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51.2">
            <text:p>51</text:p>
          </table:table-cell>
          <table:table-cell office:value-type="float" office:value="27.4">
            <text:p>27</text:p>
          </table:table-cell>
          <table:table-cell office:value-type="float" office:value="22.8">
            <text:p>23</text:p>
          </table:table-cell>
          <table:table-cell office:value-type="float" office:value="25.7">
            <text:p>26</text:p>
          </table:table-cell>
          <table:table-cell office:value-type="float" office:value="28.8">
            <text:p>29</text:p>
          </table:table-cell>
          <table:table-cell office:value-type="float" office:value="34.8">
            <text:p>35</text:p>
          </table:table-cell>
          <table:table-cell office:value-type="float" office:value="33.9">
            <text:p>34</text:p>
          </table:table-cell>
          <table:table-cell office:value-type="float" office:value="20.4">
            <text:p>20</text:p>
          </table:table-cell>
          <table:table-cell office:value-type="float" office:value="24.5">
            <text:p>25</text:p>
          </table:table-cell>
          <table:table-cell office:value-type="float" office:value="25.9">
            <text:p>26</text:p>
          </table:table-cell>
          <table:table-cell office:value-type="float" office:value="35.1">
            <text:p>35</text:p>
          </table:table-cell>
          <table:table-cell office:value-type="float" office:value="30.5">
            <text:p>31</text:p>
          </table:table-cell>
          <table:table-cell table:style-name="Default" office:value-type="float" office:value="26.4">
            <text:p>26.4</text:p>
          </table:table-cell>
          <table:table-cell office:value-type="float" office:value="45.4">
            <text:p>45.4</text:p>
          </table:table-cell>
          <table:table-cell office:value-type="float" office:value="22.8">
            <text:p>22.8</text:p>
          </table:table-cell>
          <table:table-cell office:value-type="float" office:value="40.3">
            <text:p>40.3</text:p>
          </table:table-cell>
          <table:table-cell office:value-type="float" office:value="23.2">
            <text:p>23.2</text:p>
          </table:table-cell>
          <table:table-cell office:value-type="float" office:value="40.9">
            <text:p>40.9</text:p>
          </table:table-cell>
          <table:table-cell office:value-type="float" office:value="149.1">
            <text:p>149.1</text:p>
          </table:table-cell>
          <table:table-cell office:value-type="float" office:value="45.4">
            <text:p>45.4</text:p>
          </table:table-cell>
          <table:table-cell office:value-type="float" office:value="31.1">
            <text:p>31.1</text:p>
          </table:table-cell>
          <table:table-cell office:value-type="float" office:value="30.7">
            <text:p>30.7</text:p>
          </table:table-cell>
          <table:table-cell office:value-type="float" office:value="33.2">
            <text:p>33.2</text:p>
          </table:table-cell>
        </table:table-row>
      </table:table>
      <table:table table:name="R241_2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8" table:default-cell-style-name="ce3"/>
        <table:table-column table:style-name="co1" table:number-columns-repeated="3" table:default-cell-style-name="ce7"/>
        <table:table-column table:style-name="co1" table:default-cell-style-name="ce8"/>
        <table:table-column table:style-name="co1" table:default-cell-style-name="ce7"/>
        <table:table-column table:style-name="co1" table:number-columns-repeated="3" table:default-cell-style-name="ce8"/>
        <table:table-column table:style-name="co1" table:default-cell-style-name="Default"/>
        <table:table-column table:style-name="co1" table:number-columns-repeated="2" table:default-cell-style-name="ce8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R241.4</text:p>
          </table:table-cell>
          <table:table-cell table:style-name="ce4" office:value-type="string">
            <text:p>R241.14</text:p>
          </table:table-cell>
          <table:table-cell table:style-name="ce1" office:value-type="string">
            <text:p>R241.19</text:p>
          </table:table-cell>
          <table:table-cell table:style-name="ce1" office:value-type="string">
            <text:p>R241.23</text:p>
          </table:table-cell>
          <table:table-cell table:style-name="ce1" office:value-type="string">
            <text:p>R241.2</text:p>
          </table:table-cell>
          <table:table-cell table:style-name="ce1" office:value-type="string">
            <text:p>R241.10</text:p>
          </table:table-cell>
          <table:table-cell table:style-name="ce1" office:value-type="string">
            <text:p>R241.11</text:p>
          </table:table-cell>
          <table:table-cell table:style-name="ce1" office:value-type="string">
            <text:p>R241.13</text:p>
          </table:table-cell>
          <table:table-cell table:style-name="ce1" office:value-type="string">
            <text:p>R241.5</text:p>
          </table:table-cell>
          <table:table-cell table:style-name="ce1" office:value-type="string">
            <text:p>R241.7</text:p>
          </table:table-cell>
          <table:table-cell table:style-name="ce1" office:value-type="string">
            <text:p>R241.20</text:p>
          </table:table-cell>
          <table:table-cell table:style-name="ce1" office:value-type="string">
            <text:p>R241.22</text:p>
          </table:table-cell>
          <table:table-cell table:style-name="ce8" office:value-type="string">
            <text:p>R241.8</text:p>
          </table:table-cell>
          <table:table-cell table:style-name="ce1" office:value-type="string">
            <text:p>R241.9</text:p>
          </table:table-cell>
          <table:table-cell table:style-name="ce1" office:value-type="string">
            <text:p>R241.17</text:p>
          </table:table-cell>
          <table:table-cell table:style-name="ce1" office:value-type="string">
            <text:p>R241.18</text:p>
          </table:table-cell>
          <table:table-cell table:style-name="ce1" office:value-type="string">
            <text:p>R241.6</text:p>
          </table:table-cell>
          <table:table-cell table:style-name="ce1" office:value-type="string">
            <text:p>R241.12</text:p>
          </table:table-cell>
          <table:table-cell table:style-name="ce1" office:value-type="string">
            <text:p>R241.24</text:p>
          </table:table-cell>
          <table:table-cell table:style-name="ce1" office:value-type="string">
            <text:p>R241.25</text:p>
          </table:table-cell>
          <table:table-cell table:style-name="ce1" office:value-type="string">
            <text:p>R241.3</text:p>
          </table:table-cell>
          <table:table-cell table:style-name="ce1" office:value-type="string">
            <text:p>R241.21</text:p>
          </table:table-cell>
          <table:table-cell table:style-name="ce1" office:value-type="string">
            <text:p>R241.26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2681.4">
            <text:p>12681</text:p>
          </table:table-cell>
          <table:table-cell office:value-type="float" office:value="12410.3">
            <text:p>12410</text:p>
          </table:table-cell>
          <table:table-cell office:value-type="float" office:value="12516.1">
            <text:p>12516</text:p>
          </table:table-cell>
          <table:table-cell office:value-type="float" office:value="12753">
            <text:p>12753</text:p>
          </table:table-cell>
          <table:table-cell office:value-type="float" office:value="12303.1">
            <text:p>12303</text:p>
          </table:table-cell>
          <table:table-cell office:value-type="float" office:value="12640.2">
            <text:p>12640</text:p>
          </table:table-cell>
          <table:table-cell office:value-type="float" office:value="12435.6">
            <text:p>12436</text:p>
          </table:table-cell>
          <table:table-cell office:value-type="float" office:value="12593.4">
            <text:p>12593</text:p>
          </table:table-cell>
          <table:table-cell office:value-type="float" office:value="12613.5">
            <text:p>12614</text:p>
          </table:table-cell>
          <table:table-cell office:value-type="float" office:value="12366.2">
            <text:p>12366</text:p>
          </table:table-cell>
          <table:table-cell office:value-type="float" office:value="12204.4">
            <text:p>12204</text:p>
          </table:table-cell>
          <table:table-cell office:value-type="float" office:value="12487.6">
            <text:p>12488</text:p>
          </table:table-cell>
          <table:table-cell office:value-type="float" office:value="12209.3">
            <text:p>12209.3</text:p>
          </table:table-cell>
          <table:table-cell office:value-type="float" office:value="12429.5">
            <text:p>12429.5</text:p>
          </table:table-cell>
          <table:table-cell office:value-type="float" office:value="12471">
            <text:p>12471.0</text:p>
          </table:table-cell>
          <table:table-cell office:value-type="float" office:value="12401.9">
            <text:p>12401.9</text:p>
          </table:table-cell>
          <table:table-cell office:value-type="float" office:value="12365">
            <text:p>12365.0</text:p>
          </table:table-cell>
          <table:table-cell office:value-type="float" office:value="12301.7">
            <text:p>12301.7</text:p>
          </table:table-cell>
          <table:table-cell office:value-type="float" office:value="12247.8">
            <text:p>12247.8</text:p>
          </table:table-cell>
          <table:table-cell office:value-type="float" office:value="12604.3">
            <text:p>12604.3</text:p>
          </table:table-cell>
          <table:table-cell office:value-type="float" office:value="12270">
            <text:p>12270</text:p>
          </table:table-cell>
          <table:table-cell office:value-type="float" office:value="12317.9">
            <text:p>12317.9</text:p>
          </table:table-cell>
          <table:table-cell office:value-type="float" office:value="12315.1">
            <text:p>12315.1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6066.2">
            <text:p>16066</text:p>
          </table:table-cell>
          <table:table-cell office:value-type="float" office:value="15812.5">
            <text:p>15813</text:p>
          </table:table-cell>
          <table:table-cell office:value-type="float" office:value="15776.3">
            <text:p>15776</text:p>
          </table:table-cell>
          <table:table-cell office:value-type="float" office:value="16234.6">
            <text:p>16235</text:p>
          </table:table-cell>
          <table:table-cell office:value-type="float" office:value="15556.6">
            <text:p>15557</text:p>
          </table:table-cell>
          <table:table-cell office:value-type="float" office:value="15823.1">
            <text:p>15823</text:p>
          </table:table-cell>
          <table:table-cell office:value-type="float" office:value="15593.5">
            <text:p>15594</text:p>
          </table:table-cell>
          <table:table-cell office:value-type="float" office:value="15787.6">
            <text:p>15788</text:p>
          </table:table-cell>
          <table:table-cell office:value-type="float" office:value="15865.6">
            <text:p>15866</text:p>
          </table:table-cell>
          <table:table-cell office:value-type="float" office:value="15660.3">
            <text:p>15660</text:p>
          </table:table-cell>
          <table:table-cell office:value-type="float" office:value="15405.7">
            <text:p>15406</text:p>
          </table:table-cell>
          <table:table-cell office:value-type="float" office:value="15773.6">
            <text:p>15774</text:p>
          </table:table-cell>
          <table:table-cell office:value-type="float" office:value="15540.2">
            <text:p>15540.2</text:p>
          </table:table-cell>
          <table:table-cell office:value-type="float" office:value="15746.3">
            <text:p>15746.3</text:p>
          </table:table-cell>
          <table:table-cell office:value-type="float" office:value="15848.8">
            <text:p>15848.8</text:p>
          </table:table-cell>
          <table:table-cell office:value-type="float" office:value="15752.4">
            <text:p>15752.4</text:p>
          </table:table-cell>
          <table:table-cell office:value-type="float" office:value="15473.6">
            <text:p>15473.6</text:p>
          </table:table-cell>
          <table:table-cell office:value-type="float" office:value="15430.3">
            <text:p>15430.3</text:p>
          </table:table-cell>
          <table:table-cell office:value-type="float" office:value="15431.5">
            <text:p>15431.5</text:p>
          </table:table-cell>
          <table:table-cell office:value-type="float" office:value="15868.5">
            <text:p>15868.5</text:p>
          </table:table-cell>
          <table:table-cell office:value-type="float" office:value="15569.8">
            <text:p>15569.8</text:p>
          </table:table-cell>
          <table:table-cell office:value-type="float" office:value="15550">
            <text:p>15550.0</text:p>
          </table:table-cell>
          <table:table-cell office:value-type="float" office:value="15564">
            <text:p>15564.0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7273.2">
            <text:p>17273</text:p>
          </table:table-cell>
          <table:table-cell office:value-type="float" office:value="17059.9">
            <text:p>17060</text:p>
          </table:table-cell>
          <table:table-cell office:value-type="float" office:value="16929.8">
            <text:p>16930</text:p>
          </table:table-cell>
          <table:table-cell office:value-type="float" office:value="17515.7">
            <text:p>17516</text:p>
          </table:table-cell>
          <table:table-cell office:value-type="float" office:value="17132.8">
            <text:p>17133</text:p>
          </table:table-cell>
          <table:table-cell office:value-type="float" office:value="17362.3">
            <text:p>17362</text:p>
          </table:table-cell>
          <table:table-cell office:value-type="float" office:value="17112.8">
            <text:p>17113</text:p>
          </table:table-cell>
          <table:table-cell office:value-type="float" office:value="17333.9">
            <text:p>17334</text:p>
          </table:table-cell>
          <table:table-cell office:value-type="float" office:value="16956.4">
            <text:p>16956</text:p>
          </table:table-cell>
          <table:table-cell office:value-type="float" office:value="16808.6">
            <text:p>16809</text:p>
          </table:table-cell>
          <table:table-cell office:value-type="float" office:value="16588.4">
            <text:p>16588</text:p>
          </table:table-cell>
          <table:table-cell office:value-type="float" office:value="16917.4">
            <text:p>16917</text:p>
          </table:table-cell>
          <table:table-cell office:value-type="float" office:value="16747.3">
            <text:p>16747.3</text:p>
          </table:table-cell>
          <table:table-cell office:value-type="float" office:value="16921.6">
            <text:p>16921.6</text:p>
          </table:table-cell>
          <table:table-cell office:value-type="float" office:value="17004.2">
            <text:p>17004.2</text:p>
          </table:table-cell>
          <table:table-cell office:value-type="float" office:value="16959.5">
            <text:p>16959.5</text:p>
          </table:table-cell>
          <table:table-cell office:value-type="float" office:value="16665.9">
            <text:p>16665.9</text:p>
          </table:table-cell>
          <table:table-cell office:value-type="float" office:value="16629.3">
            <text:p>16629.3</text:p>
          </table:table-cell>
          <table:table-cell office:value-type="float" office:value="16668.5">
            <text:p>16668.5</text:p>
          </table:table-cell>
          <table:table-cell office:value-type="float" office:value="17127.3">
            <text:p>17127.3</text:p>
          </table:table-cell>
          <table:table-cell office:value-type="float" office:value="17040.7">
            <text:p>17040.7</text:p>
          </table:table-cell>
          <table:table-cell office:value-type="float" office:value="16978.5">
            <text:p>16978.5</text:p>
          </table:table-cell>
          <table:table-cell office:value-type="float" office:value="17003.1">
            <text:p>17003.1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7406.4">
            <text:p>17406</text:p>
          </table:table-cell>
          <table:table-cell office:value-type="float" office:value="17199.2">
            <text:p>17199</text:p>
          </table:table-cell>
          <table:table-cell office:value-type="float" office:value="17052.2">
            <text:p>17052</text:p>
          </table:table-cell>
          <table:table-cell office:value-type="float" office:value="17655.7">
            <text:p>17656</text:p>
          </table:table-cell>
          <table:table-cell office:value-type="float" office:value="17173.1">
            <text:p>17173</text:p>
          </table:table-cell>
          <table:table-cell office:value-type="float" office:value="17392.8">
            <text:p>17393</text:p>
          </table:table-cell>
          <table:table-cell office:value-type="float" office:value="17141.3">
            <text:p>17141</text:p>
          </table:table-cell>
          <table:table-cell office:value-type="float" office:value="17334.6">
            <text:p>17335</text:p>
          </table:table-cell>
          <table:table-cell office:value-type="float" office:value="17118.5">
            <text:p>17119</text:p>
          </table:table-cell>
          <table:table-cell office:value-type="float" office:value="16971.6">
            <text:p>16972</text:p>
          </table:table-cell>
          <table:table-cell office:value-type="float" office:value="16755.7">
            <text:p>16756</text:p>
          </table:table-cell>
          <table:table-cell office:value-type="float" office:value="17082.4">
            <text:p>17082</text:p>
          </table:table-cell>
          <table:table-cell office:value-type="float" office:value="16882">
            <text:p>16882.0</text:p>
          </table:table-cell>
          <table:table-cell office:value-type="float" office:value="17045.1">
            <text:p>17045.1</text:p>
          </table:table-cell>
          <table:table-cell office:value-type="float" office:value="17134.6">
            <text:p>17134.6</text:p>
          </table:table-cell>
          <table:table-cell office:value-type="float" office:value="17097.8">
            <text:p>17097.8</text:p>
          </table:table-cell>
          <table:table-cell office:value-type="float" office:value="16875.1">
            <text:p>16875.1</text:p>
          </table:table-cell>
          <table:table-cell office:value-type="float" office:value="16839.7">
            <text:p>16839.7</text:p>
          </table:table-cell>
          <table:table-cell office:value-type="float" office:value="16889.1">
            <text:p>16889.1</text:p>
          </table:table-cell>
          <table:table-cell office:value-type="float" office:value="17345.8">
            <text:p>17345.8</text:p>
          </table:table-cell>
          <table:table-cell office:value-type="float" office:value="16931">
            <text:p>16931</text:p>
          </table:table-cell>
          <table:table-cell office:value-type="float" office:value="16838.5">
            <text:p>16838.5</text:p>
          </table:table-cell>
          <table:table-cell office:value-type="float" office:value="16882.7">
            <text:p>16882.7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7547.8">
            <text:p>17548</text:p>
          </table:table-cell>
          <table:table-cell office:value-type="float" office:value="17343.6">
            <text:p>17344</text:p>
          </table:table-cell>
          <table:table-cell office:value-type="float" office:value="17221.4">
            <text:p>17221</text:p>
          </table:table-cell>
          <table:table-cell office:value-type="float" office:value="17683.3">
            <text:p>17683</text:p>
          </table:table-cell>
          <table:table-cell office:value-type="float" office:value="17035.3">
            <text:p>17035</text:p>
          </table:table-cell>
          <table:table-cell office:value-type="float" office:value="17312.9">
            <text:p>17313</text:p>
          </table:table-cell>
          <table:table-cell office:value-type="float" office:value="17009">
            <text:p>17009</text:p>
          </table:table-cell>
          <table:table-cell office:value-type="float" office:value="17275">
            <text:p>17275</text:p>
          </table:table-cell>
          <table:table-cell office:value-type="float" office:value="17065.2">
            <text:p>17065</text:p>
          </table:table-cell>
          <table:table-cell office:value-type="float" office:value="16917">
            <text:p>16917</text:p>
          </table:table-cell>
          <table:table-cell office:value-type="float" office:value="16703">
            <text:p>16703</text:p>
          </table:table-cell>
          <table:table-cell office:value-type="float" office:value="17026">
            <text:p>17026</text:p>
          </table:table-cell>
          <table:table-cell office:value-type="float" office:value="16851.5">
            <text:p>16851.5</text:p>
          </table:table-cell>
          <table:table-cell office:value-type="float" office:value="17012.6">
            <text:p>17012.6</text:p>
          </table:table-cell>
          <table:table-cell office:value-type="float" office:value="17099.3">
            <text:p>17099.3</text:p>
          </table:table-cell>
          <table:table-cell office:value-type="float" office:value="17066.4">
            <text:p>17066.4</text:p>
          </table:table-cell>
          <table:table-cell office:value-type="float" office:value="16842">
            <text:p>16842.0</text:p>
          </table:table-cell>
          <table:table-cell office:value-type="float" office:value="16803">
            <text:p>16803.0</text:p>
          </table:table-cell>
          <table:table-cell office:value-type="float" office:value="16855.6">
            <text:p>16855.6</text:p>
          </table:table-cell>
          <table:table-cell office:value-type="float" office:value="17121.9">
            <text:p>17121.9</text:p>
          </table:table-cell>
          <table:table-cell office:value-type="float" office:value="17087.9">
            <text:p>17087.9</text:p>
          </table:table-cell>
          <table:table-cell office:value-type="float" office:value="16987.3">
            <text:p>16987.3</text:p>
          </table:table-cell>
          <table:table-cell office:value-type="float" office:value="17037.5">
            <text:p>17037.5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7480.4">
            <text:p>17480</text:p>
          </table:table-cell>
          <table:table-cell office:value-type="float" office:value="17278.6">
            <text:p>17279</text:p>
          </table:table-cell>
          <table:table-cell office:value-type="float" office:value="17125.4">
            <text:p>17125</text:p>
          </table:table-cell>
          <table:table-cell office:value-type="float" office:value="17768.6">
            <text:p>17769</text:p>
          </table:table-cell>
          <table:table-cell office:value-type="float" office:value="17085.7">
            <text:p>17086</text:p>
          </table:table-cell>
          <table:table-cell office:value-type="float" office:value="17485.5">
            <text:p>17486</text:p>
          </table:table-cell>
          <table:table-cell office:value-type="float" office:value="17046.8">
            <text:p>17047</text:p>
          </table:table-cell>
          <table:table-cell office:value-type="float" office:value="17445">
            <text:p>17445</text:p>
          </table:table-cell>
          <table:table-cell office:value-type="float" office:value="17178.5">
            <text:p>17179</text:p>
          </table:table-cell>
          <table:table-cell office:value-type="float" office:value="17025.7">
            <text:p>17026</text:p>
          </table:table-cell>
          <table:table-cell office:value-type="float" office:value="16816.1">
            <text:p>16816</text:p>
          </table:table-cell>
          <table:table-cell office:value-type="float" office:value="17141.7">
            <text:p>17142</text:p>
          </table:table-cell>
          <table:table-cell office:value-type="float" office:value="16942.6">
            <text:p>16942.6</text:p>
          </table:table-cell>
          <table:table-cell office:value-type="float" office:value="17093.7">
            <text:p>17093.7</text:p>
          </table:table-cell>
          <table:table-cell office:value-type="float" office:value="17195.4">
            <text:p>17195.4</text:p>
          </table:table-cell>
          <table:table-cell office:value-type="float" office:value="17154.4">
            <text:p>17154.4</text:p>
          </table:table-cell>
          <table:table-cell office:value-type="float" office:value="16935.3">
            <text:p>16935.3</text:p>
          </table:table-cell>
          <table:table-cell office:value-type="float" office:value="16888.3">
            <text:p>16888.3</text:p>
          </table:table-cell>
          <table:table-cell office:value-type="float" office:value="16945.8">
            <text:p>16945.8</text:p>
          </table:table-cell>
          <table:table-cell office:value-type="float" office:value="17381.3">
            <text:p>17381.3</text:p>
          </table:table-cell>
          <table:table-cell office:value-type="float" office:value="16963.9">
            <text:p>16963.9</text:p>
          </table:table-cell>
          <table:table-cell office:value-type="float" office:value="16897.4">
            <text:p>16897.4</text:p>
          </table:table-cell>
          <table:table-cell office:value-type="float" office:value="16963.2">
            <text:p>16963.2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6757.3">
            <text:p>16757</text:p>
          </table:table-cell>
          <table:table-cell office:value-type="float" office:value="16565.7">
            <text:p>16566</text:p>
          </table:table-cell>
          <table:table-cell office:value-type="float" office:value="16465.3">
            <text:p>16465</text:p>
          </table:table-cell>
          <table:table-cell office:value-type="float" office:value="16943.3">
            <text:p>16943</text:p>
          </table:table-cell>
          <table:table-cell office:value-type="float" office:value="16444.3">
            <text:p>16444</text:p>
          </table:table-cell>
          <table:table-cell office:value-type="float" office:value="16542.2">
            <text:p>16542</text:p>
          </table:table-cell>
          <table:table-cell office:value-type="float" office:value="16370.5">
            <text:p>16371</text:p>
          </table:table-cell>
          <table:table-cell office:value-type="float" office:value="16504.2">
            <text:p>16504</text:p>
          </table:table-cell>
          <table:table-cell office:value-type="float" office:value="16528.6">
            <text:p>16529</text:p>
          </table:table-cell>
          <table:table-cell office:value-type="float" office:value="16363.2">
            <text:p>16363</text:p>
          </table:table-cell>
          <table:table-cell office:value-type="float" office:value="16178.5">
            <text:p>16179</text:p>
          </table:table-cell>
          <table:table-cell office:value-type="float" office:value="16486.9">
            <text:p>16487</text:p>
          </table:table-cell>
          <table:table-cell office:value-type="float" office:value="16314.1">
            <text:p>16314.1</text:p>
          </table:table-cell>
          <table:table-cell office:value-type="float" office:value="16434.2">
            <text:p>16434.2</text:p>
          </table:table-cell>
          <table:table-cell office:value-type="float" office:value="16564.4">
            <text:p>16564.4</text:p>
          </table:table-cell>
          <table:table-cell office:value-type="float" office:value="16501.2">
            <text:p>16501.2</text:p>
          </table:table-cell>
          <table:table-cell office:value-type="float" office:value="16286.9">
            <text:p>16286.9</text:p>
          </table:table-cell>
          <table:table-cell office:value-type="float" office:value="16265.6">
            <text:p>16265.6</text:p>
          </table:table-cell>
          <table:table-cell office:value-type="float" office:value="16298.4">
            <text:p>16298.4</text:p>
          </table:table-cell>
          <table:table-cell office:value-type="float" office:value="16534.1">
            <text:p>16534.1</text:p>
          </table:table-cell>
          <table:table-cell office:value-type="float" office:value="16334">
            <text:p>16334</text:p>
          </table:table-cell>
          <table:table-cell office:value-type="float" office:value="16228">
            <text:p>16228.0</text:p>
          </table:table-cell>
          <table:table-cell office:value-type="float" office:value="16391.6">
            <text:p>16391.6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913.4">
            <text:p>15913</text:p>
          </table:table-cell>
          <table:table-cell office:value-type="float" office:value="15762.4">
            <text:p>15762</text:p>
          </table:table-cell>
          <table:table-cell office:value-type="float" office:value="15648.8">
            <text:p>15649</text:p>
          </table:table-cell>
          <table:table-cell office:value-type="float" office:value="16165.6">
            <text:p>16166</text:p>
          </table:table-cell>
          <table:table-cell office:value-type="float" office:value="15686">
            <text:p>15686</text:p>
          </table:table-cell>
          <table:table-cell office:value-type="float" office:value="15821.7">
            <text:p>15822</text:p>
          </table:table-cell>
          <table:table-cell office:value-type="float" office:value="15556.5">
            <text:p>15557</text:p>
          </table:table-cell>
          <table:table-cell office:value-type="float" office:value="15841.6">
            <text:p>15842</text:p>
          </table:table-cell>
          <table:table-cell office:value-type="float" office:value="15758">
            <text:p>15758</text:p>
          </table:table-cell>
          <table:table-cell office:value-type="float" office:value="15567.5">
            <text:p>15568</text:p>
          </table:table-cell>
          <table:table-cell office:value-type="float" office:value="15410.8">
            <text:p>15411</text:p>
          </table:table-cell>
          <table:table-cell office:value-type="float" office:value="15709.1">
            <text:p>15709</text:p>
          </table:table-cell>
          <table:table-cell office:value-type="float" office:value="15573.6">
            <text:p>15573.6</text:p>
          </table:table-cell>
          <table:table-cell office:value-type="float" office:value="15628.5">
            <text:p>15628.5</text:p>
          </table:table-cell>
          <table:table-cell office:value-type="float" office:value="15820.2">
            <text:p>15820.2</text:p>
          </table:table-cell>
          <table:table-cell office:value-type="float" office:value="15710.1">
            <text:p>15710.1</text:p>
          </table:table-cell>
          <table:table-cell office:value-type="float" office:value="15522.5">
            <text:p>15522.5</text:p>
          </table:table-cell>
          <table:table-cell office:value-type="float" office:value="15483.7">
            <text:p>15483.7</text:p>
          </table:table-cell>
          <table:table-cell office:value-type="float" office:value="15513.9">
            <text:p>15513.9</text:p>
          </table:table-cell>
          <table:table-cell office:value-type="float" office:value="15861.8">
            <text:p>15861.8</text:p>
          </table:table-cell>
          <table:table-cell office:value-type="float" office:value="15507.1">
            <text:p>15507.1</text:p>
          </table:table-cell>
          <table:table-cell office:value-type="float" office:value="15392.4">
            <text:p>15392.4</text:p>
          </table:table-cell>
          <table:table-cell office:value-type="float" office:value="15572.9">
            <text:p>15572.9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5794.5">
            <text:p>15795</text:p>
          </table:table-cell>
          <table:table-cell office:value-type="float" office:value="15635.1">
            <text:p>15635</text:p>
          </table:table-cell>
          <table:table-cell office:value-type="float" office:value="15601.6">
            <text:p>15602</text:p>
          </table:table-cell>
          <table:table-cell office:value-type="float" office:value="16000">
            <text:p>16000</text:p>
          </table:table-cell>
          <table:table-cell office:value-type="float" office:value="15603.6">
            <text:p>15604</text:p>
          </table:table-cell>
          <table:table-cell office:value-type="float" office:value="15706">
            <text:p>15706</text:p>
          </table:table-cell>
          <table:table-cell office:value-type="float" office:value="15441.2">
            <text:p>15441</text:p>
          </table:table-cell>
          <table:table-cell office:value-type="float" office:value="15750.5">
            <text:p>15751</text:p>
          </table:table-cell>
          <table:table-cell office:value-type="float" office:value="15665.2">
            <text:p>15665</text:p>
          </table:table-cell>
          <table:table-cell office:value-type="float" office:value="15454">
            <text:p>15454</text:p>
          </table:table-cell>
          <table:table-cell office:value-type="float" office:value="15308.3">
            <text:p>15308</text:p>
          </table:table-cell>
          <table:table-cell office:value-type="float" office:value="15608.1">
            <text:p>15608</text:p>
          </table:table-cell>
          <table:table-cell office:value-type="float" office:value="15486.3">
            <text:p>15486.3</text:p>
          </table:table-cell>
          <table:table-cell office:value-type="float" office:value="15559.9">
            <text:p>15559.9</text:p>
          </table:table-cell>
          <table:table-cell office:value-type="float" office:value="15722.9">
            <text:p>15722.9</text:p>
          </table:table-cell>
          <table:table-cell office:value-type="float" office:value="15605.4">
            <text:p>15605.4</text:p>
          </table:table-cell>
          <table:table-cell office:value-type="float" office:value="15476.3">
            <text:p>15476.3</text:p>
          </table:table-cell>
          <table:table-cell office:value-type="float" office:value="15284.7">
            <text:p>15284.7</text:p>
          </table:table-cell>
          <table:table-cell office:value-type="float" office:value="15412.9">
            <text:p>15412.9</text:p>
          </table:table-cell>
          <table:table-cell office:value-type="float" office:value="15696.1">
            <text:p>15696.1</text:p>
          </table:table-cell>
          <table:table-cell office:value-type="float" office:value="15375">
            <text:p>15375</text:p>
          </table:table-cell>
          <table:table-cell office:value-type="float" office:value="15305">
            <text:p>15305.0</text:p>
          </table:table-cell>
          <table:table-cell office:value-type="float" office:value="15525.2">
            <text:p>15525.2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5767.3">
            <text:p>15767</text:p>
          </table:table-cell>
          <table:table-cell office:value-type="float" office:value="15630.6">
            <text:p>15631</text:p>
          </table:table-cell>
          <table:table-cell office:value-type="float" office:value="15545.2">
            <text:p>15545</text:p>
          </table:table-cell>
          <table:table-cell office:value-type="float" office:value="16021.2">
            <text:p>16021</text:p>
          </table:table-cell>
          <table:table-cell office:value-type="float" office:value="15597.1">
            <text:p>15597</text:p>
          </table:table-cell>
          <table:table-cell office:value-type="float" office:value="15685.9">
            <text:p>15686</text:p>
          </table:table-cell>
          <table:table-cell office:value-type="float" office:value="15419.5">
            <text:p>15420</text:p>
          </table:table-cell>
          <table:table-cell office:value-type="float" office:value="15740.2">
            <text:p>15740</text:p>
          </table:table-cell>
          <table:table-cell office:value-type="float" office:value="15650.7">
            <text:p>15651</text:p>
          </table:table-cell>
          <table:table-cell office:value-type="float" office:value="15433.3">
            <text:p>15433</text:p>
          </table:table-cell>
          <table:table-cell office:value-type="float" office:value="15289.9">
            <text:p>15290</text:p>
          </table:table-cell>
          <table:table-cell office:value-type="float" office:value="15592">
            <text:p>15592</text:p>
          </table:table-cell>
          <table:table-cell office:value-type="float" office:value="15480.1">
            <text:p>15480.1</text:p>
          </table:table-cell>
          <table:table-cell office:value-type="float" office:value="15586.2">
            <text:p>15586.2</text:p>
          </table:table-cell>
          <table:table-cell office:value-type="float" office:value="15848.5">
            <text:p>15848.5</text:p>
          </table:table-cell>
          <table:table-cell office:value-type="float" office:value="15581">
            <text:p>15581.0</text:p>
          </table:table-cell>
          <table:table-cell office:value-type="float" office:value="15455.8">
            <text:p>15455.8</text:p>
          </table:table-cell>
          <table:table-cell office:value-type="float" office:value="15283.8">
            <text:p>15283.8</text:p>
          </table:table-cell>
          <table:table-cell office:value-type="float" office:value="15397.7">
            <text:p>15397.7</text:p>
          </table:table-cell>
          <table:table-cell office:value-type="float" office:value="15636.4">
            <text:p>15636.4</text:p>
          </table:table-cell>
          <table:table-cell office:value-type="float" office:value="15344.4">
            <text:p>15344.4</text:p>
          </table:table-cell>
          <table:table-cell office:value-type="float" office:value="15234.3">
            <text:p>15234.3</text:p>
          </table:table-cell>
          <table:table-cell office:value-type="float" office:value="15448.7">
            <text:p>15448.7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781.2">
            <text:p>15781</text:p>
          </table:table-cell>
          <table:table-cell office:value-type="float" office:value="15690.8">
            <text:p>15691</text:p>
          </table:table-cell>
          <table:table-cell office:value-type="float" office:value="15606">
            <text:p>15606</text:p>
          </table:table-cell>
          <table:table-cell office:value-type="float" office:value="16044">
            <text:p>16044</text:p>
          </table:table-cell>
          <table:table-cell office:value-type="float" office:value="15657.6">
            <text:p>15658</text:p>
          </table:table-cell>
          <table:table-cell office:value-type="float" office:value="15723.9">
            <text:p>15724</text:p>
          </table:table-cell>
          <table:table-cell office:value-type="float" office:value="15448.4">
            <text:p>15448</text:p>
          </table:table-cell>
          <table:table-cell office:value-type="float" office:value="15790.3">
            <text:p>15790</text:p>
          </table:table-cell>
          <table:table-cell office:value-type="float" office:value="15700.7">
            <text:p>15701</text:p>
          </table:table-cell>
          <table:table-cell office:value-type="float" office:value="15461.5">
            <text:p>15462</text:p>
          </table:table-cell>
          <table:table-cell office:value-type="float" office:value="15317.5">
            <text:p>15318</text:p>
          </table:table-cell>
          <table:table-cell office:value-type="float" office:value="15574.7">
            <text:p>15575</text:p>
          </table:table-cell>
          <table:table-cell office:value-type="float" office:value="15534.9">
            <text:p>15534.9</text:p>
          </table:table-cell>
          <table:table-cell office:value-type="float" office:value="15510.7">
            <text:p>15510.7</text:p>
          </table:table-cell>
          <table:table-cell office:value-type="float" office:value="15841.7">
            <text:p>15841.7</text:p>
          </table:table-cell>
          <table:table-cell office:value-type="float" office:value="15613.3">
            <text:p>15613.3</text:p>
          </table:table-cell>
          <table:table-cell office:value-type="float" office:value="15525.5">
            <text:p>15525.5</text:p>
          </table:table-cell>
          <table:table-cell office:value-type="float" office:value="15528.3">
            <text:p>15528.3</text:p>
          </table:table-cell>
          <table:table-cell office:value-type="float" office:value="15437.8">
            <text:p>15437.8</text:p>
          </table:table-cell>
          <table:table-cell office:value-type="float" office:value="15986.3">
            <text:p>15986.3</text:p>
          </table:table-cell>
          <table:table-cell office:value-type="float" office:value="15349">
            <text:p>15349</text:p>
          </table:table-cell>
          <table:table-cell office:value-type="float" office:value="15330.5">
            <text:p>15330.5</text:p>
          </table:table-cell>
          <table:table-cell office:value-type="float" office:value="15614.8">
            <text:p>15614.8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944.7">
            <text:p>15945</text:p>
          </table:table-cell>
          <table:table-cell office:value-type="float" office:value="15834.8">
            <text:p>15835</text:p>
          </table:table-cell>
          <table:table-cell office:value-type="float" office:value="15835.9">
            <text:p>15836</text:p>
          </table:table-cell>
          <table:table-cell office:value-type="float" office:value="16208.9">
            <text:p>16209</text:p>
          </table:table-cell>
          <table:table-cell office:value-type="float" office:value="15886.6">
            <text:p>15887</text:p>
          </table:table-cell>
          <table:table-cell office:value-type="float" office:value="15885.9">
            <text:p>15886</text:p>
          </table:table-cell>
          <table:table-cell office:value-type="float" office:value="15633">
            <text:p>15633</text:p>
          </table:table-cell>
          <table:table-cell office:value-type="float" office:value="15981.9">
            <text:p>15982</text:p>
          </table:table-cell>
          <table:table-cell office:value-type="float" office:value="15963.1">
            <text:p>15963</text:p>
          </table:table-cell>
          <table:table-cell office:value-type="float" office:value="15638.1">
            <text:p>15638</text:p>
          </table:table-cell>
          <table:table-cell office:value-type="float" office:value="15490.9">
            <text:p>15491</text:p>
          </table:table-cell>
          <table:table-cell office:value-type="float" office:value="15891.9">
            <text:p>15892</text:p>
          </table:table-cell>
          <table:table-cell office:value-type="float" office:value="15747.8">
            <text:p>15747.8</text:p>
          </table:table-cell>
          <table:table-cell office:value-type="float" office:value="15660.3">
            <text:p>15660.3</text:p>
          </table:table-cell>
          <table:table-cell office:value-type="float" office:value="16078.6">
            <text:p>16078.6</text:p>
          </table:table-cell>
          <table:table-cell office:value-type="float" office:value="15780.2">
            <text:p>15780.2</text:p>
          </table:table-cell>
          <table:table-cell office:value-type="float" office:value="15737.8">
            <text:p>15737.8</text:p>
          </table:table-cell>
          <table:table-cell office:value-type="float" office:value="15553.8">
            <text:p>15553.8</text:p>
          </table:table-cell>
          <table:table-cell office:value-type="float" office:value="15622.5">
            <text:p>15622.5</text:p>
          </table:table-cell>
          <table:table-cell office:value-type="float" office:value="15984.9">
            <text:p>15984.9</text:p>
          </table:table-cell>
          <table:table-cell office:value-type="float" office:value="15477.2">
            <text:p>15477.2</text:p>
          </table:table-cell>
          <table:table-cell office:value-type="float" office:value="15373.8">
            <text:p>15373.8</text:p>
          </table:table-cell>
          <table:table-cell office:value-type="float" office:value="15739.9">
            <text:p>15739.9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6294.3">
            <text:p>16294</text:p>
          </table:table-cell>
          <table:table-cell office:value-type="float" office:value="16195.7">
            <text:p>16196</text:p>
          </table:table-cell>
          <table:table-cell office:value-type="float" office:value="16154.3">
            <text:p>16154</text:p>
          </table:table-cell>
          <table:table-cell office:value-type="float" office:value="16545">
            <text:p>16545</text:p>
          </table:table-cell>
          <table:table-cell office:value-type="float" office:value="16321.7">
            <text:p>16322</text:p>
          </table:table-cell>
          <table:table-cell office:value-type="float" office:value="16161.1">
            <text:p>16161</text:p>
          </table:table-cell>
          <table:table-cell office:value-type="float" office:value="15997.4">
            <text:p>15997</text:p>
          </table:table-cell>
          <table:table-cell office:value-type="float" office:value="16281.4">
            <text:p>16281</text:p>
          </table:table-cell>
          <table:table-cell office:value-type="float" office:value="16277.7">
            <text:p>16278</text:p>
          </table:table-cell>
          <table:table-cell office:value-type="float" office:value="15988.3">
            <text:p>15988</text:p>
          </table:table-cell>
          <table:table-cell office:value-type="float" office:value="15880.8">
            <text:p>15881</text:p>
          </table:table-cell>
          <table:table-cell office:value-type="float" office:value="16283">
            <text:p>16283</text:p>
          </table:table-cell>
          <table:table-cell office:value-type="float" office:value="16142.3">
            <text:p>16142.3</text:p>
          </table:table-cell>
          <table:table-cell office:value-type="float" office:value="16043">
            <text:p>16043.0</text:p>
          </table:table-cell>
          <table:table-cell office:value-type="float" office:value="16612.3">
            <text:p>16612.3</text:p>
          </table:table-cell>
          <table:table-cell office:value-type="float" office:value="16123">
            <text:p>16123.0</text:p>
          </table:table-cell>
          <table:table-cell office:value-type="float" office:value="16147.6">
            <text:p>16147.6</text:p>
          </table:table-cell>
          <table:table-cell office:value-type="float" office:value="16081.7">
            <text:p>16081.7</text:p>
          </table:table-cell>
          <table:table-cell office:value-type="float" office:value="15983.6">
            <text:p>15983.6</text:p>
          </table:table-cell>
          <table:table-cell office:value-type="float" office:value="16516.7">
            <text:p>16516.7</text:p>
          </table:table-cell>
          <table:table-cell office:value-type="float" office:value="15756.3">
            <text:p>15756.3</text:p>
          </table:table-cell>
          <table:table-cell office:value-type="float" office:value="15434.4">
            <text:p>15434.4</text:p>
          </table:table-cell>
          <table:table-cell office:value-type="float" office:value="16060">
            <text:p>16060.0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732">
            <text:p>16732</text:p>
          </table:table-cell>
          <table:table-cell office:value-type="float" office:value="16698.6">
            <text:p>16699</text:p>
          </table:table-cell>
          <table:table-cell office:value-type="float" office:value="16635.7">
            <text:p>16636</text:p>
          </table:table-cell>
          <table:table-cell office:value-type="float" office:value="17019.1">
            <text:p>17019</text:p>
          </table:table-cell>
          <table:table-cell office:value-type="float" office:value="16948.9">
            <text:p>16949</text:p>
          </table:table-cell>
          <table:table-cell office:value-type="float" office:value="16719.1">
            <text:p>16719</text:p>
          </table:table-cell>
          <table:table-cell office:value-type="float" office:value="16526.4">
            <text:p>16526</text:p>
          </table:table-cell>
          <table:table-cell office:value-type="float" office:value="16884.4">
            <text:p>16884</text:p>
          </table:table-cell>
          <table:table-cell office:value-type="float" office:value="16823.2">
            <text:p>16823</text:p>
          </table:table-cell>
          <table:table-cell office:value-type="float" office:value="16505">
            <text:p>16505</text:p>
          </table:table-cell>
          <table:table-cell office:value-type="float" office:value="16305.5">
            <text:p>16306</text:p>
          </table:table-cell>
          <table:table-cell office:value-type="float" office:value="16769.7">
            <text:p>16770</text:p>
          </table:table-cell>
          <table:table-cell office:value-type="float" office:value="16689.1">
            <text:p>16689.1</text:p>
          </table:table-cell>
          <table:table-cell office:value-type="float" office:value="16384.4">
            <text:p>16384.4</text:p>
          </table:table-cell>
          <table:table-cell office:value-type="float" office:value="17152.6">
            <text:p>17152.6</text:p>
          </table:table-cell>
          <table:table-cell office:value-type="float" office:value="16616.6">
            <text:p>16616.6</text:p>
          </table:table-cell>
          <table:table-cell office:value-type="float" office:value="16770.7">
            <text:p>16770.7</text:p>
          </table:table-cell>
          <table:table-cell office:value-type="float" office:value="16354">
            <text:p>16354.0</text:p>
          </table:table-cell>
          <table:table-cell office:value-type="float" office:value="16503.4">
            <text:p>16503.4</text:p>
          </table:table-cell>
          <table:table-cell office:value-type="float" office:value="16784">
            <text:p>16784.0</text:p>
          </table:table-cell>
          <table:table-cell office:value-type="float" office:value="16110">
            <text:p>16110</text:p>
          </table:table-cell>
          <table:table-cell office:value-type="float" office:value="15916.4">
            <text:p>15916.4</text:p>
          </table:table-cell>
          <table:table-cell office:value-type="float" office:value="16627.1">
            <text:p>16627.1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7742.7">
            <text:p>17743</text:p>
          </table:table-cell>
          <table:table-cell office:value-type="float" office:value="17786.3">
            <text:p>17786</text:p>
          </table:table-cell>
          <table:table-cell office:value-type="float" office:value="17717">
            <text:p>17717</text:p>
          </table:table-cell>
          <table:table-cell office:value-type="float" office:value="18018.2">
            <text:p>18018</text:p>
          </table:table-cell>
          <table:table-cell office:value-type="float" office:value="18545.1">
            <text:p>18545</text:p>
          </table:table-cell>
          <table:table-cell office:value-type="float" office:value="17822.1">
            <text:p>17822</text:p>
          </table:table-cell>
          <table:table-cell office:value-type="float" office:value="17782">
            <text:p>17782</text:p>
          </table:table-cell>
          <table:table-cell office:value-type="float" office:value="18094.9">
            <text:p>18095</text:p>
          </table:table-cell>
          <table:table-cell office:value-type="float" office:value="18018.5">
            <text:p>18019</text:p>
          </table:table-cell>
          <table:table-cell office:value-type="float" office:value="17736.1">
            <text:p>17736</text:p>
          </table:table-cell>
          <table:table-cell office:value-type="float" office:value="17292.9">
            <text:p>17293</text:p>
          </table:table-cell>
          <table:table-cell office:value-type="float" office:value="18025">
            <text:p>18025</text:p>
          </table:table-cell>
          <table:table-cell office:value-type="float" office:value="17904.4">
            <text:p>17904.4</text:p>
          </table:table-cell>
          <table:table-cell office:value-type="float" office:value="17294.6">
            <text:p>17294.6</text:p>
          </table:table-cell>
          <table:table-cell office:value-type="float" office:value="18778.1">
            <text:p>18778.1</text:p>
          </table:table-cell>
          <table:table-cell office:value-type="float" office:value="17699.3">
            <text:p>17699.3</text:p>
          </table:table-cell>
          <table:table-cell office:value-type="float" office:value="18105.8">
            <text:p>18105.8</text:p>
          </table:table-cell>
          <table:table-cell office:value-type="float" office:value="17540.1">
            <text:p>17540.1</text:p>
          </table:table-cell>
          <table:table-cell office:value-type="float" office:value="17602.2">
            <text:p>17602.2</text:p>
          </table:table-cell>
          <table:table-cell office:value-type="float" office:value="18256.5">
            <text:p>18256.5</text:p>
          </table:table-cell>
          <table:table-cell office:value-type="float" office:value="16978.2">
            <text:p>16978.2</text:p>
          </table:table-cell>
          <table:table-cell office:value-type="float" office:value="16681.5">
            <text:p>16681.5</text:p>
          </table:table-cell>
          <table:table-cell office:value-type="float" office:value="17946.8">
            <text:p>17946.8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7858.4">
            <text:p>17858</text:p>
          </table:table-cell>
          <table:table-cell office:value-type="float" office:value="17914.7">
            <text:p>17915</text:p>
          </table:table-cell>
          <table:table-cell office:value-type="float" office:value="17723.3">
            <text:p>17723</text:p>
          </table:table-cell>
          <table:table-cell office:value-type="float" office:value="18085">
            <text:p>18085</text:p>
          </table:table-cell>
          <table:table-cell office:value-type="float" office:value="19030.1">
            <text:p>19030</text:p>
          </table:table-cell>
          <table:table-cell office:value-type="float" office:value="17685.3">
            <text:p>17685</text:p>
          </table:table-cell>
          <table:table-cell office:value-type="float" office:value="18079.9">
            <text:p>18080</text:p>
          </table:table-cell>
          <table:table-cell office:value-type="float" office:value="17879.1">
            <text:p>17879</text:p>
          </table:table-cell>
          <table:table-cell office:value-type="float" office:value="18179.6">
            <text:p>18180</text:p>
          </table:table-cell>
          <table:table-cell office:value-type="float" office:value="18022.5">
            <text:p>18023</text:p>
          </table:table-cell>
          <table:table-cell office:value-type="float" office:value="17412.9">
            <text:p>17413</text:p>
          </table:table-cell>
          <table:table-cell office:value-type="float" office:value="18258.1">
            <text:p>18258</text:p>
          </table:table-cell>
          <table:table-cell office:value-type="float" office:value="18053.6">
            <text:p>18053.6</text:p>
          </table:table-cell>
          <table:table-cell office:value-type="float" office:value="17267.3">
            <text:p>17267.3</text:p>
          </table:table-cell>
          <table:table-cell office:value-type="float" office:value="19182.3">
            <text:p>19182.3</text:p>
          </table:table-cell>
          <table:table-cell office:value-type="float" office:value="17851.8">
            <text:p>17851.8</text:p>
          </table:table-cell>
          <table:table-cell office:value-type="float" office:value="18399.3">
            <text:p>18399.3</text:p>
          </table:table-cell>
          <table:table-cell office:value-type="float" office:value="17743.6">
            <text:p>17743.6</text:p>
          </table:table-cell>
          <table:table-cell office:value-type="float" office:value="17725.9">
            <text:p>17725.9</text:p>
          </table:table-cell>
          <table:table-cell office:value-type="float" office:value="18672.1">
            <text:p>18672.1</text:p>
          </table:table-cell>
          <table:table-cell office:value-type="float" office:value="16998.1">
            <text:p>16998.1</text:p>
          </table:table-cell>
          <table:table-cell office:value-type="float" office:value="16667.9">
            <text:p>16667.9</text:p>
          </table:table-cell>
          <table:table-cell office:value-type="float" office:value="18274.6">
            <text:p>18274.6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7159.9">
            <text:p>17160</text:p>
          </table:table-cell>
          <table:table-cell office:value-type="float" office:value="17195.1">
            <text:p>17195</text:p>
          </table:table-cell>
          <table:table-cell office:value-type="float" office:value="16902.3">
            <text:p>16902</text:p>
          </table:table-cell>
          <table:table-cell office:value-type="float" office:value="17312.4">
            <text:p>17312</text:p>
          </table:table-cell>
          <table:table-cell office:value-type="float" office:value="18567.5">
            <text:p>18568</text:p>
          </table:table-cell>
          <table:table-cell office:value-type="float" office:value="17225.3">
            <text:p>17225</text:p>
          </table:table-cell>
          <table:table-cell office:value-type="float" office:value="17516.7">
            <text:p>17517</text:p>
          </table:table-cell>
          <table:table-cell office:value-type="float" office:value="17172.7">
            <text:p>17173</text:p>
          </table:table-cell>
          <table:table-cell office:value-type="float" office:value="17427.1">
            <text:p>17427</text:p>
          </table:table-cell>
          <table:table-cell office:value-type="float" office:value="17484.5">
            <text:p>17485</text:p>
          </table:table-cell>
          <table:table-cell office:value-type="float" office:value="16688.3">
            <text:p>16688</text:p>
          </table:table-cell>
          <table:table-cell office:value-type="float" office:value="17601.3">
            <text:p>17601</text:p>
          </table:table-cell>
          <table:table-cell office:value-type="float" office:value="17282.5">
            <text:p>17282.5</text:p>
          </table:table-cell>
          <table:table-cell office:value-type="float" office:value="16269.1">
            <text:p>16269.1</text:p>
          </table:table-cell>
          <table:table-cell office:value-type="float" office:value="18360.9">
            <text:p>18360.9</text:p>
          </table:table-cell>
          <table:table-cell office:value-type="float" office:value="17173.9">
            <text:p>17173.9</text:p>
          </table:table-cell>
          <table:table-cell office:value-type="float" office:value="17753.6">
            <text:p>17753.6</text:p>
          </table:table-cell>
          <table:table-cell office:value-type="float" office:value="16943.8">
            <text:p>16943.8</text:p>
          </table:table-cell>
          <table:table-cell office:value-type="float" office:value="16979.3">
            <text:p>16979.3</text:p>
          </table:table-cell>
          <table:table-cell office:value-type="float" office:value="17851.6">
            <text:p>17851.6</text:p>
          </table:table-cell>
          <table:table-cell office:value-type="float" office:value="16268.5">
            <text:p>16268.5</text:p>
          </table:table-cell>
          <table:table-cell office:value-type="float" office:value="15953.2">
            <text:p>15953.2</text:p>
          </table:table-cell>
          <table:table-cell office:value-type="float" office:value="17748.8">
            <text:p>17748.8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5585.2">
            <text:p>15585</text:p>
          </table:table-cell>
          <table:table-cell office:value-type="float" office:value="15548">
            <text:p>15548</text:p>
          </table:table-cell>
          <table:table-cell office:value-type="float" office:value="15322.2">
            <text:p>15322</text:p>
          </table:table-cell>
          <table:table-cell office:value-type="float" office:value="15657">
            <text:p>15657</text:p>
          </table:table-cell>
          <table:table-cell office:value-type="float" office:value="16915.8">
            <text:p>16916</text:p>
          </table:table-cell>
          <table:table-cell office:value-type="float" office:value="15464">
            <text:p>15464</text:p>
          </table:table-cell>
          <table:table-cell office:value-type="float" office:value="15950.5">
            <text:p>15951</text:p>
          </table:table-cell>
          <table:table-cell office:value-type="float" office:value="15537">
            <text:p>15537</text:p>
          </table:table-cell>
          <table:table-cell office:value-type="float" office:value="15709.8">
            <text:p>15710</text:p>
          </table:table-cell>
          <table:table-cell office:value-type="float" office:value="15970">
            <text:p>15970</text:p>
          </table:table-cell>
          <table:table-cell office:value-type="float" office:value="15043.3">
            <text:p>15043</text:p>
          </table:table-cell>
          <table:table-cell office:value-type="float" office:value="15932.1">
            <text:p>15932</text:p>
          </table:table-cell>
          <table:table-cell office:value-type="float" office:value="15534.7">
            <text:p>15534.7</text:p>
          </table:table-cell>
          <table:table-cell office:value-type="float" office:value="14673.3">
            <text:p>14673.3</text:p>
          </table:table-cell>
          <table:table-cell office:value-type="float" office:value="16600.3">
            <text:p>16600.3</text:p>
          </table:table-cell>
          <table:table-cell office:value-type="float" office:value="15590.7">
            <text:p>15590.7</text:p>
          </table:table-cell>
          <table:table-cell office:value-type="float" office:value="16037">
            <text:p>16037.0</text:p>
          </table:table-cell>
          <table:table-cell office:value-type="float" office:value="15275.2">
            <text:p>15275.2</text:p>
          </table:table-cell>
          <table:table-cell office:value-type="float" office:value="15304.5">
            <text:p>15304.5</text:p>
          </table:table-cell>
          <table:table-cell office:value-type="float" office:value="16136.2">
            <text:p>16136.2</text:p>
          </table:table-cell>
          <table:table-cell office:value-type="float" office:value="14769.3">
            <text:p>14769.3</text:p>
          </table:table-cell>
          <table:table-cell office:value-type="float" office:value="14551.4">
            <text:p>14551.4</text:p>
          </table:table-cell>
          <table:table-cell office:value-type="float" office:value="16197.7">
            <text:p>16197.7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3001">
            <text:p>13001</text:p>
          </table:table-cell>
          <table:table-cell office:value-type="float" office:value="12888.6">
            <text:p>12889</text:p>
          </table:table-cell>
          <table:table-cell office:value-type="float" office:value="12674.5">
            <text:p>12675</text:p>
          </table:table-cell>
          <table:table-cell office:value-type="float" office:value="13014.2">
            <text:p>13014</text:p>
          </table:table-cell>
          <table:table-cell office:value-type="float" office:value="13989.4">
            <text:p>13989</text:p>
          </table:table-cell>
          <table:table-cell office:value-type="float" office:value="12830.5">
            <text:p>12831</text:p>
          </table:table-cell>
          <table:table-cell office:value-type="float" office:value="13259.9">
            <text:p>13260</text:p>
          </table:table-cell>
          <table:table-cell office:value-type="float" office:value="12799.9">
            <text:p>12800</text:p>
          </table:table-cell>
          <table:table-cell office:value-type="float" office:value="12951.9">
            <text:p>12952</text:p>
          </table:table-cell>
          <table:table-cell office:value-type="float" office:value="13312.4">
            <text:p>13312</text:p>
          </table:table-cell>
          <table:table-cell office:value-type="float" office:value="12614.6">
            <text:p>12615</text:p>
          </table:table-cell>
          <table:table-cell office:value-type="float" office:value="13168.4">
            <text:p>13168</text:p>
          </table:table-cell>
          <table:table-cell office:value-type="float" office:value="12763">
            <text:p>12763.0</text:p>
          </table:table-cell>
          <table:table-cell office:value-type="float" office:value="12316">
            <text:p>12316.0</text:p>
          </table:table-cell>
          <table:table-cell office:value-type="float" office:value="13760.6">
            <text:p>13760.6</text:p>
          </table:table-cell>
          <table:table-cell office:value-type="float" office:value="12979.2">
            <text:p>12979.2</text:p>
          </table:table-cell>
          <table:table-cell office:value-type="float" office:value="13149.4">
            <text:p>13149.4</text:p>
          </table:table-cell>
          <table:table-cell office:value-type="float" office:value="12754.1">
            <text:p>12754.1</text:p>
          </table:table-cell>
          <table:table-cell office:value-type="float" office:value="12642.1">
            <text:p>12642.1</text:p>
          </table:table-cell>
          <table:table-cell office:value-type="float" office:value="13456">
            <text:p>13456.0</text:p>
          </table:table-cell>
          <table:table-cell office:value-type="float" office:value="12357.8">
            <text:p>12357.8</text:p>
          </table:table-cell>
          <table:table-cell office:value-type="float" office:value="12171.1">
            <text:p>12171.1</text:p>
          </table:table-cell>
          <table:table-cell office:value-type="float" office:value="13475.5">
            <text:p>13475.5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10821.1">
            <text:p>10821</text:p>
          </table:table-cell>
          <table:table-cell office:value-type="float" office:value="10684.2">
            <text:p>10684</text:p>
          </table:table-cell>
          <table:table-cell office:value-type="float" office:value="10496.6">
            <text:p>10497</text:p>
          </table:table-cell>
          <table:table-cell office:value-type="float" office:value="10818.3">
            <text:p>10818</text:p>
          </table:table-cell>
          <table:table-cell office:value-type="float" office:value="11439.7">
            <text:p>11440</text:p>
          </table:table-cell>
          <table:table-cell office:value-type="float" office:value="10642.1">
            <text:p>10642</text:p>
          </table:table-cell>
          <table:table-cell office:value-type="float" office:value="10961">
            <text:p>10961</text:p>
          </table:table-cell>
          <table:table-cell office:value-type="float" office:value="10568.4">
            <text:p>10568</text:p>
          </table:table-cell>
          <table:table-cell office:value-type="float" office:value="10693.3">
            <text:p>10693</text:p>
          </table:table-cell>
          <table:table-cell office:value-type="float" office:value="11035">
            <text:p>11035</text:p>
          </table:table-cell>
          <table:table-cell office:value-type="float" office:value="10434.5">
            <text:p>10435</text:p>
          </table:table-cell>
          <table:table-cell office:value-type="float" office:value="10866.8">
            <text:p>10867</text:p>
          </table:table-cell>
          <table:table-cell office:value-type="float" office:value="10514.1">
            <text:p>10514.1</text:p>
          </table:table-cell>
          <table:table-cell office:value-type="float" office:value="10296.2">
            <text:p>10296.2</text:p>
          </table:table-cell>
          <table:table-cell office:value-type="float" office:value="11263.1">
            <text:p>11263.1</text:p>
          </table:table-cell>
          <table:table-cell office:value-type="float" office:value="10777.6">
            <text:p>10777.6</text:p>
          </table:table-cell>
          <table:table-cell office:value-type="float" office:value="11049.8">
            <text:p>11049.8</text:p>
          </table:table-cell>
          <table:table-cell office:value-type="float" office:value="10594.4">
            <text:p>10594.4</text:p>
          </table:table-cell>
          <table:table-cell office:value-type="float" office:value="10450.6">
            <text:p>10450.6</text:p>
          </table:table-cell>
          <table:table-cell office:value-type="float" office:value="11188.8">
            <text:p>11188.8</text:p>
          </table:table-cell>
          <table:table-cell office:value-type="float" office:value="10322.5">
            <text:p>10322.5</text:p>
          </table:table-cell>
          <table:table-cell office:value-type="float" office:value="10196.5">
            <text:p>10196.5</text:p>
          </table:table-cell>
          <table:table-cell office:value-type="float" office:value="11102">
            <text:p>11102.0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8920">
            <text:p>8920</text:p>
          </table:table-cell>
          <table:table-cell office:value-type="float" office:value="8778">
            <text:p>8778</text:p>
          </table:table-cell>
          <table:table-cell office:value-type="float" office:value="8626.6">
            <text:p>8627</text:p>
          </table:table-cell>
          <table:table-cell office:value-type="float" office:value="8913.1">
            <text:p>8913</text:p>
          </table:table-cell>
          <table:table-cell office:value-type="float" office:value="9300">
            <text:p>9300</text:p>
          </table:table-cell>
          <table:table-cell office:value-type="float" office:value="8752">
            <text:p>8752</text:p>
          </table:table-cell>
          <table:table-cell office:value-type="float" office:value="8972.8">
            <text:p>8973</text:p>
          </table:table-cell>
          <table:table-cell office:value-type="float" office:value="8665.5">
            <text:p>8666</text:p>
          </table:table-cell>
          <table:table-cell office:value-type="float" office:value="8761.8">
            <text:p>8762</text:p>
          </table:table-cell>
          <table:table-cell office:value-type="float" office:value="9050.5">
            <text:p>9051</text:p>
          </table:table-cell>
          <table:table-cell office:value-type="float" office:value="8592.1">
            <text:p>8592</text:p>
          </table:table-cell>
          <table:table-cell office:value-type="float" office:value="8894">
            <text:p>8894</text:p>
          </table:table-cell>
          <table:table-cell office:value-type="float" office:value="8604.6">
            <text:p>8604.6</text:p>
          </table:table-cell>
          <table:table-cell office:value-type="float" office:value="8401.4">
            <text:p>8401.4</text:p>
          </table:table-cell>
          <table:table-cell office:value-type="float" office:value="9065.3">
            <text:p>9065.3</text:p>
          </table:table-cell>
          <table:table-cell office:value-type="float" office:value="8864.9">
            <text:p>8864.9</text:p>
          </table:table-cell>
          <table:table-cell office:value-type="float" office:value="8847.6">
            <text:p>8847.6</text:p>
          </table:table-cell>
          <table:table-cell office:value-type="float" office:value="8620.3">
            <text:p>8620.3</text:p>
          </table:table-cell>
          <table:table-cell office:value-type="float" office:value="8575.8">
            <text:p>8575.8</text:p>
          </table:table-cell>
          <table:table-cell office:value-type="float" office:value="9145.3">
            <text:p>9145.3</text:p>
          </table:table-cell>
          <table:table-cell office:value-type="float" office:value="8540.6">
            <text:p>8540.6</text:p>
          </table:table-cell>
          <table:table-cell office:value-type="float" office:value="8432">
            <text:p>8432.0</text:p>
          </table:table-cell>
          <table:table-cell office:value-type="float" office:value="9087.5">
            <text:p>9087.5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7361.5">
            <text:p>7362</text:p>
          </table:table-cell>
          <table:table-cell office:value-type="float" office:value="7229.3">
            <text:p>7229</text:p>
          </table:table-cell>
          <table:table-cell office:value-type="float" office:value="7110">
            <text:p>7110</text:p>
          </table:table-cell>
          <table:table-cell office:value-type="float" office:value="7363.7">
            <text:p>7364</text:p>
          </table:table-cell>
          <table:table-cell office:value-type="float" office:value="7588.1">
            <text:p>7588</text:p>
          </table:table-cell>
          <table:table-cell office:value-type="float" office:value="7216.7">
            <text:p>7217</text:p>
          </table:table-cell>
          <table:table-cell office:value-type="float" office:value="7367.2">
            <text:p>7367</text:p>
          </table:table-cell>
          <table:table-cell office:value-type="float" office:value="7130.9">
            <text:p>7131</text:p>
          </table:table-cell>
          <table:table-cell office:value-type="float" office:value="7176">
            <text:p>7176</text:p>
          </table:table-cell>
          <table:table-cell office:value-type="float" office:value="7438.1">
            <text:p>7438</text:p>
          </table:table-cell>
          <table:table-cell office:value-type="float" office:value="7041.9">
            <text:p>7042</text:p>
          </table:table-cell>
          <table:table-cell office:value-type="float" office:value="7300.6">
            <text:p>7301</text:p>
          </table:table-cell>
          <table:table-cell office:value-type="float" office:value="7067.5">
            <text:p>7067.5</text:p>
          </table:table-cell>
          <table:table-cell office:value-type="float" office:value="6879.7">
            <text:p>6879.7</text:p>
          </table:table-cell>
          <table:table-cell office:value-type="float" office:value="7372.6">
            <text:p>7372.6</text:p>
          </table:table-cell>
          <table:table-cell office:value-type="float" office:value="7306.4">
            <text:p>7306.4</text:p>
          </table:table-cell>
          <table:table-cell office:value-type="float" office:value="7247.6">
            <text:p>7247.6</text:p>
          </table:table-cell>
          <table:table-cell office:value-type="float" office:value="7026.9">
            <text:p>7026.9</text:p>
          </table:table-cell>
          <table:table-cell office:value-type="float" office:value="7061.6">
            <text:p>7061.6</text:p>
          </table:table-cell>
          <table:table-cell office:value-type="float" office:value="7363.5">
            <text:p>7363.5</text:p>
          </table:table-cell>
          <table:table-cell office:value-type="float" office:value="7075.3">
            <text:p>7075.3</text:p>
          </table:table-cell>
          <table:table-cell office:value-type="float" office:value="6993.1">
            <text:p>6993.1</text:p>
          </table:table-cell>
          <table:table-cell office:value-type="float" office:value="7430.3">
            <text:p>7430.3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6121.7">
            <text:p>6122</text:p>
          </table:table-cell>
          <table:table-cell office:value-type="float" office:value="6003.8">
            <text:p>6004</text:p>
          </table:table-cell>
          <table:table-cell office:value-type="float" office:value="5908">
            <text:p>5908</text:p>
          </table:table-cell>
          <table:table-cell office:value-type="float" office:value="6125.7">
            <text:p>6126</text:p>
          </table:table-cell>
          <table:table-cell office:value-type="float" office:value="6252.1">
            <text:p>6252</text:p>
          </table:table-cell>
          <table:table-cell office:value-type="float" office:value="5949.5">
            <text:p>5950</text:p>
          </table:table-cell>
          <table:table-cell office:value-type="float" office:value="6097.5">
            <text:p>6098</text:p>
          </table:table-cell>
          <table:table-cell office:value-type="float" office:value="5890.2">
            <text:p>5890</text:p>
          </table:table-cell>
          <table:table-cell office:value-type="float" office:value="5988.1">
            <text:p>5988</text:p>
          </table:table-cell>
          <table:table-cell office:value-type="float" office:value="6160.5">
            <text:p>6161</text:p>
          </table:table-cell>
          <table:table-cell office:value-type="float" office:value="5912.4">
            <text:p>5912</text:p>
          </table:table-cell>
          <table:table-cell office:value-type="float" office:value="6049.7">
            <text:p>6050</text:p>
          </table:table-cell>
          <table:table-cell office:value-type="float" office:value="5861.6">
            <text:p>5861.6</text:p>
          </table:table-cell>
          <table:table-cell office:value-type="float" office:value="5773.2">
            <text:p>5773.2</text:p>
          </table:table-cell>
          <table:table-cell office:value-type="float" office:value="6131.5">
            <text:p>6131.5</text:p>
          </table:table-cell>
          <table:table-cell office:value-type="float" office:value="6071.5">
            <text:p>6071.5</text:p>
          </table:table-cell>
          <table:table-cell office:value-type="float" office:value="5993">
            <text:p>5993.0</text:p>
          </table:table-cell>
          <table:table-cell office:value-type="float" office:value="5856">
            <text:p>5856.0</text:p>
          </table:table-cell>
          <table:table-cell office:value-type="float" office:value="5844.7">
            <text:p>5844.7</text:p>
          </table:table-cell>
          <table:table-cell office:value-type="float" office:value="6137.5">
            <text:p>6137.5</text:p>
          </table:table-cell>
          <table:table-cell office:value-type="float" office:value="5900.2">
            <text:p>5900.2</text:p>
          </table:table-cell>
          <table:table-cell office:value-type="float" office:value="5879.6">
            <text:p>5879.6</text:p>
          </table:table-cell>
          <table:table-cell office:value-type="float" office:value="6219.7">
            <text:p>6219.7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5137.4">
            <text:p>5137</text:p>
          </table:table-cell>
          <table:table-cell office:value-type="float" office:value="5030.5">
            <text:p>5031</text:p>
          </table:table-cell>
          <table:table-cell office:value-type="float" office:value="4953.8">
            <text:p>4954</text:p>
          </table:table-cell>
          <table:table-cell office:value-type="float" office:value="5140.5">
            <text:p>5141</text:p>
          </table:table-cell>
          <table:table-cell office:value-type="float" office:value="5216.3">
            <text:p>5216</text:p>
          </table:table-cell>
          <table:table-cell office:value-type="float" office:value="5028">
            <text:p>5028</text:p>
          </table:table-cell>
          <table:table-cell office:value-type="float" office:value="5099.4">
            <text:p>5099</text:p>
          </table:table-cell>
          <table:table-cell office:value-type="float" office:value="4949.9">
            <text:p>4950</text:p>
          </table:table-cell>
          <table:table-cell office:value-type="float" office:value="4965.6">
            <text:p>4966</text:p>
          </table:table-cell>
          <table:table-cell office:value-type="float" office:value="5151.4">
            <text:p>5151</text:p>
          </table:table-cell>
          <table:table-cell office:value-type="float" office:value="4877.6">
            <text:p>4878</text:p>
          </table:table-cell>
          <table:table-cell office:value-type="float" office:value="5058.8">
            <text:p>5059</text:p>
          </table:table-cell>
          <table:table-cell office:value-type="float" office:value="4913.3">
            <text:p>4913.3</text:p>
          </table:table-cell>
          <table:table-cell office:value-type="float" office:value="4834.1">
            <text:p>4834.1</text:p>
          </table:table-cell>
          <table:table-cell office:value-type="float" office:value="5120.6">
            <text:p>5120.6</text:p>
          </table:table-cell>
          <table:table-cell office:value-type="float" office:value="5087.8">
            <text:p>5087.8</text:p>
          </table:table-cell>
          <table:table-cell office:value-type="float" office:value="5010.6">
            <text:p>5010.6</text:p>
          </table:table-cell>
          <table:table-cell office:value-type="float" office:value="4888.5">
            <text:p>4888.5</text:p>
          </table:table-cell>
          <table:table-cell office:value-type="float" office:value="4911.4">
            <text:p>4911.4</text:p>
          </table:table-cell>
          <table:table-cell office:value-type="float" office:value="5111">
            <text:p>5111.0</text:p>
          </table:table-cell>
          <table:table-cell office:value-type="float" office:value="4959.5">
            <text:p>4959.5</text:p>
          </table:table-cell>
          <table:table-cell office:value-type="float" office:value="4918.4">
            <text:p>4918.4</text:p>
          </table:table-cell>
          <table:table-cell office:value-type="float" office:value="5184.2">
            <text:p>5184.2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718">
            <text:p>3718</text:p>
          </table:table-cell>
          <table:table-cell office:value-type="float" office:value="3638.9">
            <text:p>3639</text:p>
          </table:table-cell>
          <table:table-cell office:value-type="float" office:value="3587.6">
            <text:p>3588</text:p>
          </table:table-cell>
          <table:table-cell office:value-type="float" office:value="3728">
            <text:p>3728</text:p>
          </table:table-cell>
          <table:table-cell office:value-type="float" office:value="3736.9">
            <text:p>3737</text:p>
          </table:table-cell>
          <table:table-cell office:value-type="float" office:value="3638.1">
            <text:p>3638</text:p>
          </table:table-cell>
          <table:table-cell office:value-type="float" office:value="3673.8">
            <text:p>3674</text:p>
          </table:table-cell>
          <table:table-cell office:value-type="float" office:value="3601.9">
            <text:p>3602</text:p>
          </table:table-cell>
          <table:table-cell office:value-type="float" office:value="3612.7">
            <text:p>3613</text:p>
          </table:table-cell>
          <table:table-cell office:value-type="float" office:value="3713.3">
            <text:p>3713</text:p>
          </table:table-cell>
          <table:table-cell office:value-type="float" office:value="3531.4">
            <text:p>3531</text:p>
          </table:table-cell>
          <table:table-cell office:value-type="float" office:value="3649.4">
            <text:p>3649</text:p>
          </table:table-cell>
          <table:table-cell office:value-type="float" office:value="3548.1">
            <text:p>3548.1</text:p>
          </table:table-cell>
          <table:table-cell office:value-type="float" office:value="3426.9">
            <text:p>3426.9</text:p>
          </table:table-cell>
          <table:table-cell office:value-type="float" office:value="3681.6">
            <text:p>3681.6</text:p>
          </table:table-cell>
          <table:table-cell office:value-type="float" office:value="3678.9">
            <text:p>3678.9</text:p>
          </table:table-cell>
          <table:table-cell office:value-type="float" office:value="3610.6">
            <text:p>3610.6</text:p>
          </table:table-cell>
          <table:table-cell office:value-type="float" office:value="3557.7">
            <text:p>3557.7</text:p>
          </table:table-cell>
          <table:table-cell office:value-type="float" office:value="3552.9">
            <text:p>3552.9</text:p>
          </table:table-cell>
          <table:table-cell office:value-type="float" office:value="3697.7">
            <text:p>3697.7</text:p>
          </table:table-cell>
          <table:table-cell office:value-type="float" office:value="3602.1">
            <text:p>3602.1</text:p>
          </table:table-cell>
          <table:table-cell office:value-type="float" office:value="3594.4">
            <text:p>3594.4</text:p>
          </table:table-cell>
          <table:table-cell office:value-type="float" office:value="3729.6">
            <text:p>3729.6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2379.3">
            <text:p>2379</text:p>
          </table:table-cell>
          <table:table-cell office:value-type="float" office:value="2328.9">
            <text:p>2329</text:p>
          </table:table-cell>
          <table:table-cell office:value-type="float" office:value="2297">
            <text:p>2297</text:p>
          </table:table-cell>
          <table:table-cell office:value-type="float" office:value="2390.4">
            <text:p>2390</text:p>
          </table:table-cell>
          <table:table-cell office:value-type="float" office:value="2379.4">
            <text:p>2379</text:p>
          </table:table-cell>
          <table:table-cell office:value-type="float" office:value="2319.5">
            <text:p>2320</text:p>
          </table:table-cell>
          <table:table-cell office:value-type="float" office:value="2338.8">
            <text:p>2339</text:p>
          </table:table-cell>
          <table:table-cell office:value-type="float" office:value="2287.5">
            <text:p>2288</text:p>
          </table:table-cell>
          <table:table-cell office:value-type="float" office:value="2298">
            <text:p>2298</text:p>
          </table:table-cell>
          <table:table-cell office:value-type="float" office:value="2363.4">
            <text:p>2363</text:p>
          </table:table-cell>
          <table:table-cell office:value-type="float" office:value="2265">
            <text:p>2265</text:p>
          </table:table-cell>
          <table:table-cell office:value-type="float" office:value="2326.1">
            <text:p>2326</text:p>
          </table:table-cell>
          <table:table-cell office:value-type="float" office:value="2265.3">
            <text:p>2265.3</text:p>
          </table:table-cell>
          <table:table-cell office:value-type="float" office:value="2272.4">
            <text:p>2272.4</text:p>
          </table:table-cell>
          <table:table-cell office:value-type="float" office:value="2339.8">
            <text:p>2339.8</text:p>
          </table:table-cell>
          <table:table-cell office:value-type="float" office:value="2345.6">
            <text:p>2345.6</text:p>
          </table:table-cell>
          <table:table-cell office:value-type="float" office:value="2296.5">
            <text:p>2296.5</text:p>
          </table:table-cell>
          <table:table-cell office:value-type="float" office:value="2275.6">
            <text:p>2275.6</text:p>
          </table:table-cell>
          <table:table-cell office:value-type="float" office:value="2271.1">
            <text:p>2271.1</text:p>
          </table:table-cell>
          <table:table-cell office:value-type="float" office:value="2343.2">
            <text:p>2343.2</text:p>
          </table:table-cell>
          <table:table-cell office:value-type="float" office:value="2309.8">
            <text:p>2309.8</text:p>
          </table:table-cell>
          <table:table-cell office:value-type="float" office:value="2300.8">
            <text:p>2300.8</text:p>
          </table:table-cell>
          <table:table-cell office:value-type="float" office:value="2372.3">
            <text:p>2372.3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2099.4">
            <text:p>2099</text:p>
          </table:table-cell>
          <table:table-cell office:value-type="float" office:value="2054.3">
            <text:p>2054</text:p>
          </table:table-cell>
          <table:table-cell office:value-type="float" office:value="2025.4">
            <text:p>2025</text:p>
          </table:table-cell>
          <table:table-cell office:value-type="float" office:value="2109.4">
            <text:p>2109</text:p>
          </table:table-cell>
          <table:table-cell office:value-type="float" office:value="2092.3">
            <text:p>2092</text:p>
          </table:table-cell>
          <table:table-cell office:value-type="float" office:value="2049.3">
            <text:p>2049</text:p>
          </table:table-cell>
          <table:table-cell office:value-type="float" office:value="2064.6">
            <text:p>2065</text:p>
          </table:table-cell>
          <table:table-cell office:value-type="float" office:value="2035.9">
            <text:p>2036</text:p>
          </table:table-cell>
          <table:table-cell office:value-type="float" office:value="2032.6">
            <text:p>2033</text:p>
          </table:table-cell>
          <table:table-cell office:value-type="float" office:value="2083.3">
            <text:p>2083</text:p>
          </table:table-cell>
          <table:table-cell office:value-type="float" office:value="2024.2">
            <text:p>2024</text:p>
          </table:table-cell>
          <table:table-cell office:value-type="float" office:value="2051.3">
            <text:p>2051</text:p>
          </table:table-cell>
          <table:table-cell office:value-type="float" office:value="2003.8">
            <text:p>2003.8</text:p>
          </table:table-cell>
          <table:table-cell office:value-type="float" office:value="2006.6">
            <text:p>2006.6</text:p>
          </table:table-cell>
          <table:table-cell office:value-type="float" office:value="2063.5">
            <text:p>2063.5</text:p>
          </table:table-cell>
          <table:table-cell office:value-type="float" office:value="2073.5">
            <text:p>2073.5</text:p>
          </table:table-cell>
          <table:table-cell office:value-type="float" office:value="2039.3">
            <text:p>2039.3</text:p>
          </table:table-cell>
          <table:table-cell office:value-type="float" office:value="2018.1">
            <text:p>2018.1</text:p>
          </table:table-cell>
          <table:table-cell office:value-type="float" office:value="2007.2">
            <text:p>2007.2</text:p>
          </table:table-cell>
          <table:table-cell/>
          <table:table-cell office:value-type="float" office:value="2035.8">
            <text:p>2035.8</text:p>
          </table:table-cell>
          <table:table-cell office:value-type="float" office:value="2031.1">
            <text:p>2031.1</text:p>
          </table:table-cell>
          <table:table-cell office:value-type="float" office:value="2092.2">
            <text:p>2092.2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724.6">
            <text:p>725</text:p>
          </table:table-cell>
          <table:table-cell office:value-type="float" office:value="712.5">
            <text:p>713</text:p>
          </table:table-cell>
          <table:table-cell office:value-type="float" office:value="696.4">
            <text:p>696</text:p>
          </table:table-cell>
          <table:table-cell office:value-type="float" office:value="727.9">
            <text:p>728</text:p>
          </table:table-cell>
          <table:table-cell office:value-type="float" office:value="711.8">
            <text:p>712</text:p>
          </table:table-cell>
          <table:table-cell office:value-type="float" office:value="699.2">
            <text:p>699</text:p>
          </table:table-cell>
          <table:table-cell office:value-type="float" office:value="722">
            <text:p>722</text:p>
          </table:table-cell>
          <table:table-cell office:value-type="float" office:value="708.7">
            <text:p>709</text:p>
          </table:table-cell>
          <table:table-cell office:value-type="float" office:value="700.9">
            <text:p>701</text:p>
          </table:table-cell>
          <table:table-cell office:value-type="float" office:value="709.4">
            <text:p>709</text:p>
          </table:table-cell>
          <table:table-cell office:value-type="float" office:value="689.4">
            <text:p>689</text:p>
          </table:table-cell>
          <table:table-cell office:value-type="float" office:value="700.5">
            <text:p>701</text:p>
          </table:table-cell>
          <table:table-cell office:value-type="float" office:value="688.4">
            <text:p>688.4</text:p>
          </table:table-cell>
          <table:table-cell office:value-type="float" office:value="689.1">
            <text:p>689.1</text:p>
          </table:table-cell>
          <table:table-cell office:value-type="float" office:value="703.9">
            <text:p>703.9</text:p>
          </table:table-cell>
          <table:table-cell office:value-type="float" office:value="715.3">
            <text:p>715.3</text:p>
          </table:table-cell>
          <table:table-cell office:value-type="float" office:value="749.3">
            <text:p>749.3</text:p>
          </table:table-cell>
          <table:table-cell office:value-type="float" office:value="687">
            <text:p>687.0</text:p>
          </table:table-cell>
          <table:table-cell office:value-type="float" office:value="695.4">
            <text:p>695.4</text:p>
          </table:table-cell>
          <table:table-cell office:value-type="float" office:value="723.8">
            <text:p>723.8</text:p>
          </table:table-cell>
          <table:table-cell office:value-type="float" office:value="702">
            <text:p>702</text:p>
          </table:table-cell>
          <table:table-cell office:value-type="float" office:value="697.2">
            <text:p>697.2</text:p>
          </table:table-cell>
          <table:table-cell office:value-type="float" office:value="718.4">
            <text:p>718.4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99.6">
            <text:p>100</text:p>
          </table:table-cell>
          <table:table-cell office:value-type="float" office:value="111.3">
            <text:p>111</text:p>
          </table:table-cell>
          <table:table-cell office:value-type="float" office:value="90.7">
            <text:p>91</text:p>
          </table:table-cell>
          <table:table-cell office:value-type="float" office:value="99.1">
            <text:p>99</text:p>
          </table:table-cell>
          <table:table-cell office:value-type="float" office:value="90.8">
            <text:p>91</text:p>
          </table:table-cell>
          <table:table-cell office:value-type="float" office:value="93.5">
            <text:p>94</text:p>
          </table:table-cell>
          <table:table-cell office:value-type="float" office:value="118.4">
            <text:p>118</text:p>
          </table:table-cell>
          <table:table-cell office:value-type="float" office:value="93.2">
            <text:p>93</text:p>
          </table:table-cell>
          <table:table-cell office:value-type="float" office:value="90.7">
            <text:p>91</text:p>
          </table:table-cell>
          <table:table-cell office:value-type="float" office:value="88">
            <text:p>88</text:p>
          </table:table-cell>
          <table:table-cell office:value-type="float" office:value="89.8">
            <text:p>90</text:p>
          </table:table-cell>
          <table:table-cell office:value-type="float" office:value="89.5">
            <text:p>90</text:p>
          </table:table-cell>
          <table:table-cell office:value-type="float" office:value="92.9">
            <text:p>92.9</text:p>
          </table:table-cell>
          <table:table-cell office:value-type="float" office:value="92.3">
            <text:p>92.3</text:p>
          </table:table-cell>
          <table:table-cell office:value-type="float" office:value="90.4">
            <text:p>90.4</text:p>
          </table:table-cell>
          <table:table-cell office:value-type="float" office:value="91.5">
            <text:p>91.5</text:p>
          </table:table-cell>
          <table:table-cell office:value-type="float" office:value="239.3">
            <text:p>239.3</text:p>
          </table:table-cell>
          <table:table-cell office:value-type="float" office:value="171">
            <text:p>171.0</text:p>
          </table:table-cell>
          <table:table-cell office:value-type="float" office:value="97.9">
            <text:p>97.9</text:p>
          </table:table-cell>
          <table:table-cell office:value-type="float" office:value="98.1">
            <text:p>98.1</text:p>
          </table:table-cell>
          <table:table-cell office:value-type="float" office:value="91.6">
            <text:p>91.6</text:p>
          </table:table-cell>
          <table:table-cell office:value-type="float" office:value="88.5">
            <text:p>88.5</text:p>
          </table:table-cell>
          <table:table-cell office:value-type="float" office:value="90.8">
            <text:p>90.8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47.5">
            <text:p>48</text:p>
          </table:table-cell>
          <table:table-cell office:value-type="float" office:value="214.4">
            <text:p>214</text:p>
          </table:table-cell>
          <table:table-cell office:value-type="float" office:value="25.5">
            <text:p>26</text:p>
          </table:table-cell>
          <table:table-cell office:value-type="float" office:value="40">
            <text:p>40</text:p>
          </table:table-cell>
          <table:table-cell office:value-type="float" office:value="28.6">
            <text:p>29</text:p>
          </table:table-cell>
          <table:table-cell office:value-type="float" office:value="25.9">
            <text:p>26</text:p>
          </table:table-cell>
          <table:table-cell office:value-type="float" office:value="57.4">
            <text:p>57</text:p>
          </table:table-cell>
          <table:table-cell office:value-type="float" office:value="52.8">
            <text:p>53</text:p>
          </table:table-cell>
          <table:table-cell office:value-type="float" office:value="25.5">
            <text:p>26</text:p>
          </table:table-cell>
          <table:table-cell office:value-type="float" office:value="20.4">
            <text:p>20</text:p>
          </table:table-cell>
          <table:table-cell office:value-type="float" office:value="27.6">
            <text:p>28</text:p>
          </table:table-cell>
          <table:table-cell office:value-type="float" office:value="21.8">
            <text:p>22</text:p>
          </table:table-cell>
          <table:table-cell table:style-name="Default" office:value-type="float" office:value="34.4">
            <text:p>34.4</text:p>
          </table:table-cell>
          <table:table-cell office:value-type="float" office:value="29.6">
            <text:p>29.6</text:p>
          </table:table-cell>
          <table:table-cell office:value-type="float" office:value="22.2">
            <text:p>22.2</text:p>
          </table:table-cell>
          <table:table-cell office:value-type="float" office:value="26.4">
            <text:p>26.4</text:p>
          </table:table-cell>
          <table:table-cell office:value-type="float" office:value="90.4">
            <text:p>90.4</text:p>
          </table:table-cell>
          <table:table-cell office:value-type="float" office:value="156.4">
            <text:p>156.4</text:p>
          </table:table-cell>
          <table:table-cell office:value-type="float" office:value="36.1">
            <text:p>36.1</text:p>
          </table:table-cell>
          <table:table-cell office:value-type="float" office:value="53.5">
            <text:p>53.5</text:p>
          </table:table-cell>
          <table:table-cell office:value-type="float" office:value="23.8">
            <text:p>23.8</text:p>
          </table:table-cell>
          <table:table-cell office:value-type="float" office:value="27.9">
            <text:p>27.9</text:p>
          </table:table-cell>
          <table:table-cell office:value-type="float" office:value="24.6">
            <text:p>24.6</text:p>
          </table:table-cell>
        </table:table-row>
      </table:table>
      <table:table table:name="R241_28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8" table:default-cell-style-name="ce3"/>
        <table:table-column table:style-name="co1" table:number-columns-repeated="3" table:default-cell-style-name="ce7"/>
        <table:table-column table:style-name="co1" table:default-cell-style-name="ce8"/>
        <table:table-column table:style-name="co1" table:default-cell-style-name="ce7"/>
        <table:table-column table:style-name="co1" table:number-columns-repeated="3" table:default-cell-style-name="ce8"/>
        <table:table-column table:style-name="co1" table:default-cell-style-name="Default"/>
        <table:table-column table:style-name="co1" table:default-cell-style-name="ce8"/>
        <table:table-row table:style-name="ro1">
          <table:table-cell/>
          <table:table-cell table:style-name="Default" table:number-columns-repeated="21"/>
          <table:table-cell/>
          <table:table-cell table:style-name="Default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R241.28</text:p>
          </table:table-cell>
          <table:table-cell table:style-name="ce4" office:value-type="string">
            <text:p>R241.29</text:p>
          </table:table-cell>
          <table:table-cell table:style-name="ce1" office:value-type="string">
            <text:p>R241.33</text:p>
          </table:table-cell>
          <table:table-cell table:style-name="ce1" office:value-type="string">
            <text:p>R241.35</text:p>
          </table:table-cell>
          <table:table-cell table:style-name="ce1" office:value-type="string">
            <text:p>R241.34</text:p>
          </table:table-cell>
          <table:table-cell table:style-name="ce1" office:value-type="string">
            <text:p>R241.42</text:p>
          </table:table-cell>
          <table:table-cell table:style-name="ce1" office:value-type="string">
            <text:p>R241.43</text:p>
          </table:table-cell>
          <table:table-cell table:style-name="ce1" office:value-type="string">
            <text:p>R241.44</text:p>
          </table:table-cell>
          <table:table-cell table:style-name="ce1" office:value-type="string">
            <text:p>R241.36</text:p>
          </table:table-cell>
          <table:table-cell table:style-name="ce1" office:value-type="string">
            <text:p>R241.38</text:p>
          </table:table-cell>
          <table:table-cell table:style-name="ce1" office:value-type="string">
            <text:p>R241.46</text:p>
          </table:table-cell>
          <table:table-cell table:style-name="ce1" office:value-type="string">
            <text:p>R241.52</text:p>
          </table:table-cell>
          <table:table-cell table:style-name="ce8" office:value-type="string">
            <text:p>R241.37</text:p>
          </table:table-cell>
          <table:table-cell table:style-name="ce1" office:value-type="string">
            <text:p>R241.39</text:p>
          </table:table-cell>
          <table:table-cell table:style-name="ce1" office:value-type="string">
            <text:p>R241.41</text:p>
          </table:table-cell>
          <table:table-cell table:style-name="ce1" office:value-type="string">
            <text:p>R241.45</text:p>
          </table:table-cell>
          <table:table-cell table:style-name="ce1" office:value-type="string">
            <text:p>R241.30</text:p>
          </table:table-cell>
          <table:table-cell table:style-name="ce1" office:value-type="string">
            <text:p>R241.49</text:p>
          </table:table-cell>
          <table:table-cell table:style-name="ce1" office:value-type="string">
            <text:p>R241.51</text:p>
          </table:table-cell>
          <table:table-cell table:style-name="ce1" office:value-type="string">
            <text:p>R241.53</text:p>
          </table:table-cell>
          <table:table-cell table:style-name="ce1" office:value-type="string">
            <text:p>R241.50</text:p>
          </table:table-cell>
          <table:table-cell table:style-name="ce1" office:value-type="string">
            <text:p>R241.5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2524.7">
            <text:p>12525</text:p>
          </table:table-cell>
          <table:table-cell office:value-type="float" office:value="12787.6">
            <text:p>12788</text:p>
          </table:table-cell>
          <table:table-cell office:value-type="float" office:value="12584.5">
            <text:p>12585</text:p>
          </table:table-cell>
          <table:table-cell office:value-type="float" office:value="12534">
            <text:p>12534</text:p>
          </table:table-cell>
          <table:table-cell office:value-type="float" office:value="12354">
            <text:p>12354</text:p>
          </table:table-cell>
          <table:table-cell office:value-type="float" office:value="12429">
            <text:p>12429</text:p>
          </table:table-cell>
          <table:table-cell office:value-type="float" office:value="12344.7">
            <text:p>12345</text:p>
          </table:table-cell>
          <table:table-cell office:value-type="float" office:value="12368.4">
            <text:p>12368</text:p>
          </table:table-cell>
          <table:table-cell office:value-type="float" office:value="12378.6">
            <text:p>12379</text:p>
          </table:table-cell>
          <table:table-cell office:value-type="float" office:value="12240.4">
            <text:p>12240</text:p>
          </table:table-cell>
          <table:table-cell office:value-type="float" office:value="12381.6">
            <text:p>12382</text:p>
          </table:table-cell>
          <table:table-cell office:value-type="float" office:value="12225.3">
            <text:p>12225</text:p>
          </table:table-cell>
          <table:table-cell office:value-type="float" office:value="12454.7">
            <text:p>12454.7</text:p>
          </table:table-cell>
          <table:table-cell office:value-type="float" office:value="12501.9">
            <text:p>12501.9</text:p>
          </table:table-cell>
          <table:table-cell office:value-type="float" office:value="12327">
            <text:p>12327.0</text:p>
          </table:table-cell>
          <table:table-cell office:value-type="float" office:value="12521.6">
            <text:p>12521.6</text:p>
          </table:table-cell>
          <table:table-cell office:value-type="float" office:value="12513.7">
            <text:p>12513.7</text:p>
          </table:table-cell>
          <table:table-cell office:value-type="float" office:value="12317.4">
            <text:p>12317.4</text:p>
          </table:table-cell>
          <table:table-cell office:value-type="float" office:value="12437.4">
            <text:p>12437.4</text:p>
          </table:table-cell>
          <table:table-cell office:value-type="float" office:value="12194.3">
            <text:p>12194.3</text:p>
          </table:table-cell>
          <table:table-cell office:value-type="float" office:value="12328.7">
            <text:p>12328.7</text:p>
          </table:table-cell>
          <table:table-cell office:value-type="float" office:value="12415.4">
            <text:p>12415.4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6239.3">
            <text:p>16239</text:p>
          </table:table-cell>
          <table:table-cell office:value-type="float" office:value="16473.7">
            <text:p>16474</text:p>
          </table:table-cell>
          <table:table-cell office:value-type="float" office:value="16285.1">
            <text:p>16285</text:p>
          </table:table-cell>
          <table:table-cell office:value-type="float" office:value="16220.9">
            <text:p>16221</text:p>
          </table:table-cell>
          <table:table-cell office:value-type="float" office:value="15492.3">
            <text:p>15492</text:p>
          </table:table-cell>
          <table:table-cell office:value-type="float" office:value="15607.4">
            <text:p>15607</text:p>
          </table:table-cell>
          <table:table-cell office:value-type="float" office:value="15506.6">
            <text:p>15507</text:p>
          </table:table-cell>
          <table:table-cell office:value-type="float" office:value="15498.6">
            <text:p>15499</text:p>
          </table:table-cell>
          <table:table-cell office:value-type="float" office:value="15625.5">
            <text:p>15626</text:p>
          </table:table-cell>
          <table:table-cell office:value-type="float" office:value="15449.6">
            <text:p>15450</text:p>
          </table:table-cell>
          <table:table-cell office:value-type="float" office:value="15592.8">
            <text:p>15593</text:p>
          </table:table-cell>
          <table:table-cell office:value-type="float" office:value="15390.7">
            <text:p>15391</text:p>
          </table:table-cell>
          <table:table-cell office:value-type="float" office:value="15779.7">
            <text:p>15779.7</text:p>
          </table:table-cell>
          <table:table-cell office:value-type="float" office:value="15642.5">
            <text:p>15642.5</text:p>
          </table:table-cell>
          <table:table-cell office:value-type="float" office:value="15574.9">
            <text:p>15574.9</text:p>
          </table:table-cell>
          <table:table-cell office:value-type="float" office:value="15821.5">
            <text:p>15821.5</text:p>
          </table:table-cell>
          <table:table-cell office:value-type="float" office:value="15736">
            <text:p>15736.0</text:p>
          </table:table-cell>
          <table:table-cell office:value-type="float" office:value="15575.4">
            <text:p>15575.4</text:p>
          </table:table-cell>
          <table:table-cell office:value-type="float" office:value="15704.7">
            <text:p>15704.7</text:p>
          </table:table-cell>
          <table:table-cell office:value-type="float" office:value="15513.9">
            <text:p>15513.9</text:p>
          </table:table-cell>
          <table:table-cell office:value-type="float" office:value="15439.3">
            <text:p>15439.3</text:p>
          </table:table-cell>
          <table:table-cell office:value-type="float" office:value="15640.2">
            <text:p>15640.2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7035.1">
            <text:p>17035</text:p>
          </table:table-cell>
          <table:table-cell office:value-type="float" office:value="17255.1">
            <text:p>17255</text:p>
          </table:table-cell>
          <table:table-cell office:value-type="float" office:value="17073.2">
            <text:p>17073</text:p>
          </table:table-cell>
          <table:table-cell office:value-type="float" office:value="17027.3">
            <text:p>17027</text:p>
          </table:table-cell>
          <table:table-cell office:value-type="float" office:value="17528.5">
            <text:p>17529</text:p>
          </table:table-cell>
          <table:table-cell office:value-type="float" office:value="17669">
            <text:p>17669</text:p>
          </table:table-cell>
          <table:table-cell office:value-type="float" office:value="17552.2">
            <text:p>17552</text:p>
          </table:table-cell>
          <table:table-cell office:value-type="float" office:value="17529.7">
            <text:p>17530</text:p>
          </table:table-cell>
          <table:table-cell office:value-type="float" office:value="17290.9">
            <text:p>17291</text:p>
          </table:table-cell>
          <table:table-cell office:value-type="float" office:value="17208.6">
            <text:p>17209</text:p>
          </table:table-cell>
          <table:table-cell office:value-type="float" office:value="17327.7">
            <text:p>17328</text:p>
          </table:table-cell>
          <table:table-cell office:value-type="float" office:value="17085">
            <text:p>17085</text:p>
          </table:table-cell>
          <table:table-cell office:value-type="float" office:value="17504.7">
            <text:p>17504.7</text:p>
          </table:table-cell>
          <table:table-cell office:value-type="float" office:value="17250.9">
            <text:p>17250.9</text:p>
          </table:table-cell>
          <table:table-cell office:value-type="float" office:value="17237.3">
            <text:p>17237.3</text:p>
          </table:table-cell>
          <table:table-cell office:value-type="float" office:value="17532.9">
            <text:p>17532.9</text:p>
          </table:table-cell>
          <table:table-cell office:value-type="float" office:value="16905.4">
            <text:p>16905.4</text:p>
          </table:table-cell>
          <table:table-cell office:value-type="float" office:value="16805.8">
            <text:p>16805.8</text:p>
          </table:table-cell>
          <table:table-cell office:value-type="float" office:value="16929.3">
            <text:p>16929.3</text:p>
          </table:table-cell>
          <table:table-cell office:value-type="float" office:value="16752.8">
            <text:p>16752.8</text:p>
          </table:table-cell>
          <table:table-cell office:value-type="float" office:value="17417.3">
            <text:p>17417.3</text:p>
          </table:table-cell>
          <table:table-cell office:value-type="float" office:value="17691.4">
            <text:p>17691.4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7115.8">
            <text:p>17116</text:p>
          </table:table-cell>
          <table:table-cell office:value-type="float" office:value="17359.2">
            <text:p>17359</text:p>
          </table:table-cell>
          <table:table-cell office:value-type="float" office:value="17206.5">
            <text:p>17207</text:p>
          </table:table-cell>
          <table:table-cell office:value-type="float" office:value="17135.5">
            <text:p>17136</text:p>
          </table:table-cell>
          <table:table-cell office:value-type="float" office:value="17388.5">
            <text:p>17389</text:p>
          </table:table-cell>
          <table:table-cell office:value-type="float" office:value="17530">
            <text:p>17530</text:p>
          </table:table-cell>
          <table:table-cell office:value-type="float" office:value="17411.2">
            <text:p>17411</text:p>
          </table:table-cell>
          <table:table-cell office:value-type="float" office:value="17381.5">
            <text:p>17382</text:p>
          </table:table-cell>
          <table:table-cell office:value-type="float" office:value="17428.5">
            <text:p>17429</text:p>
          </table:table-cell>
          <table:table-cell office:value-type="float" office:value="17264.2">
            <text:p>17264</text:p>
          </table:table-cell>
          <table:table-cell office:value-type="float" office:value="17430.9">
            <text:p>17431</text:p>
          </table:table-cell>
          <table:table-cell office:value-type="float" office:value="17188.5">
            <text:p>17189</text:p>
          </table:table-cell>
          <table:table-cell office:value-type="float" office:value="17340.8">
            <text:p>17340.8</text:p>
          </table:table-cell>
          <table:table-cell office:value-type="float" office:value="17110">
            <text:p>17110.0</text:p>
          </table:table-cell>
          <table:table-cell office:value-type="float" office:value="17115.4">
            <text:p>17115.4</text:p>
          </table:table-cell>
          <table:table-cell office:value-type="float" office:value="17362.3">
            <text:p>17362.3</text:p>
          </table:table-cell>
          <table:table-cell office:value-type="float" office:value="17213.2">
            <text:p>17213.2</text:p>
          </table:table-cell>
          <table:table-cell office:value-type="float" office:value="17125.3">
            <text:p>17125.3</text:p>
          </table:table-cell>
          <table:table-cell office:value-type="float" office:value="17256.4">
            <text:p>17256.4</text:p>
          </table:table-cell>
          <table:table-cell office:value-type="float" office:value="17106.2">
            <text:p>17106.2</text:p>
          </table:table-cell>
          <table:table-cell office:value-type="float" office:value="17207.6">
            <text:p>17207.6</text:p>
          </table:table-cell>
          <table:table-cell office:value-type="float" office:value="17495.8">
            <text:p>17495.8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7284.2">
            <text:p>17284</text:p>
          </table:table-cell>
          <table:table-cell office:value-type="float" office:value="17347.7">
            <text:p>17348</text:p>
          </table:table-cell>
          <table:table-cell office:value-type="float" office:value="17191.3">
            <text:p>17191</text:p>
          </table:table-cell>
          <table:table-cell office:value-type="float" office:value="17132.8">
            <text:p>17133</text:p>
          </table:table-cell>
          <table:table-cell office:value-type="float" office:value="17037.3">
            <text:p>17037</text:p>
          </table:table-cell>
          <table:table-cell office:value-type="float" office:value="17171">
            <text:p>17171</text:p>
          </table:table-cell>
          <table:table-cell office:value-type="float" office:value="17054.7">
            <text:p>17055</text:p>
          </table:table-cell>
          <table:table-cell office:value-type="float" office:value="17029">
            <text:p>17029</text:p>
          </table:table-cell>
          <table:table-cell office:value-type="float" office:value="17152">
            <text:p>17152</text:p>
          </table:table-cell>
          <table:table-cell office:value-type="float" office:value="17044.5">
            <text:p>17045</text:p>
          </table:table-cell>
          <table:table-cell office:value-type="float" office:value="17166">
            <text:p>17166</text:p>
          </table:table-cell>
          <table:table-cell office:value-type="float" office:value="16924.5">
            <text:p>16925</text:p>
          </table:table-cell>
          <table:table-cell office:value-type="float" office:value="17102.4">
            <text:p>17102.4</text:p>
          </table:table-cell>
          <table:table-cell office:value-type="float" office:value="16882.5">
            <text:p>16882.5</text:p>
          </table:table-cell>
          <table:table-cell office:value-type="float" office:value="16859.5">
            <text:p>16859.5</text:p>
          </table:table-cell>
          <table:table-cell office:value-type="float" office:value="17128.1">
            <text:p>17128.1</text:p>
          </table:table-cell>
          <table:table-cell office:value-type="float" office:value="16917.7">
            <text:p>16917.7</text:p>
          </table:table-cell>
          <table:table-cell office:value-type="float" office:value="16845.7">
            <text:p>16845.7</text:p>
          </table:table-cell>
          <table:table-cell office:value-type="float" office:value="16958.8">
            <text:p>16958.8</text:p>
          </table:table-cell>
          <table:table-cell office:value-type="float" office:value="16805.9">
            <text:p>16805.9</text:p>
          </table:table-cell>
          <table:table-cell office:value-type="float" office:value="16979.5">
            <text:p>16979.5</text:p>
          </table:table-cell>
          <table:table-cell office:value-type="float" office:value="17274.1">
            <text:p>17274.1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7161.1">
            <text:p>17161</text:p>
          </table:table-cell>
          <table:table-cell office:value-type="float" office:value="17471.8">
            <text:p>17472</text:p>
          </table:table-cell>
          <table:table-cell office:value-type="float" office:value="17324.1">
            <text:p>17324</text:p>
          </table:table-cell>
          <table:table-cell office:value-type="float" office:value="17252.3">
            <text:p>17252</text:p>
          </table:table-cell>
          <table:table-cell office:value-type="float" office:value="16971.4">
            <text:p>16971</text:p>
          </table:table-cell>
          <table:table-cell office:value-type="float" office:value="17099">
            <text:p>17099</text:p>
          </table:table-cell>
          <table:table-cell office:value-type="float" office:value="16993">
            <text:p>16993</text:p>
          </table:table-cell>
          <table:table-cell office:value-type="float" office:value="16956.3">
            <text:p>16956</text:p>
          </table:table-cell>
          <table:table-cell office:value-type="float" office:value="17064.3">
            <text:p>17064</text:p>
          </table:table-cell>
          <table:table-cell office:value-type="float" office:value="16958.4">
            <text:p>16958</text:p>
          </table:table-cell>
          <table:table-cell office:value-type="float" office:value="17075.2">
            <text:p>17075</text:p>
          </table:table-cell>
          <table:table-cell office:value-type="float" office:value="16841">
            <text:p>16841</text:p>
          </table:table-cell>
          <table:table-cell office:value-type="float" office:value="17227.5">
            <text:p>17227.5</text:p>
          </table:table-cell>
          <table:table-cell office:value-type="float" office:value="16967.2">
            <text:p>16967.2</text:p>
          </table:table-cell>
          <table:table-cell office:value-type="float" office:value="16955.4">
            <text:p>16955.4</text:p>
          </table:table-cell>
          <table:table-cell office:value-type="float" office:value="17248.3">
            <text:p>17248.3</text:p>
          </table:table-cell>
          <table:table-cell office:value-type="float" office:value="17045.8">
            <text:p>17045.8</text:p>
          </table:table-cell>
          <table:table-cell office:value-type="float" office:value="16986.4">
            <text:p>16986.4</text:p>
          </table:table-cell>
          <table:table-cell office:value-type="float" office:value="17088.9">
            <text:p>17088.9</text:p>
          </table:table-cell>
          <table:table-cell office:value-type="float" office:value="16947.4">
            <text:p>16947.4</text:p>
          </table:table-cell>
          <table:table-cell office:value-type="float" office:value="16898.9">
            <text:p>16898.9</text:p>
          </table:table-cell>
          <table:table-cell office:value-type="float" office:value="17285.6">
            <text:p>17285.6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6528.9">
            <text:p>16529</text:p>
          </table:table-cell>
          <table:table-cell office:value-type="float" office:value="16796.2">
            <text:p>16796</text:p>
          </table:table-cell>
          <table:table-cell office:value-type="float" office:value="16623.1">
            <text:p>16623</text:p>
          </table:table-cell>
          <table:table-cell office:value-type="float" office:value="16563.7">
            <text:p>16564</text:p>
          </table:table-cell>
          <table:table-cell office:value-type="float" office:value="16341.8">
            <text:p>16342</text:p>
          </table:table-cell>
          <table:table-cell office:value-type="float" office:value="16430.9">
            <text:p>16431</text:p>
          </table:table-cell>
          <table:table-cell office:value-type="float" office:value="16353">
            <text:p>16353</text:p>
          </table:table-cell>
          <table:table-cell office:value-type="float" office:value="16292.7">
            <text:p>16293</text:p>
          </table:table-cell>
          <table:table-cell office:value-type="float" office:value="16412.5">
            <text:p>16413</text:p>
          </table:table-cell>
          <table:table-cell office:value-type="float" office:value="16313.1">
            <text:p>16313</text:p>
          </table:table-cell>
          <table:table-cell office:value-type="float" office:value="16431.9">
            <text:p>16432</text:p>
          </table:table-cell>
          <table:table-cell office:value-type="float" office:value="16214.5">
            <text:p>16215</text:p>
          </table:table-cell>
          <table:table-cell office:value-type="float" office:value="16607">
            <text:p>16607.0</text:p>
          </table:table-cell>
          <table:table-cell office:value-type="float" office:value="16331.8">
            <text:p>16331.8</text:p>
          </table:table-cell>
          <table:table-cell office:value-type="float" office:value="16321.2">
            <text:p>16321.2</text:p>
          </table:table-cell>
          <table:table-cell office:value-type="float" office:value="16610.8">
            <text:p>16610.8</text:p>
          </table:table-cell>
          <table:table-cell office:value-type="float" office:value="16391">
            <text:p>16391.0</text:p>
          </table:table-cell>
          <table:table-cell office:value-type="float" office:value="16357.9">
            <text:p>16357.9</text:p>
          </table:table-cell>
          <table:table-cell office:value-type="float" office:value="16419.7">
            <text:p>16419.7</text:p>
          </table:table-cell>
          <table:table-cell office:value-type="float" office:value="16303.8">
            <text:p>16303.8</text:p>
          </table:table-cell>
          <table:table-cell office:value-type="float" office:value="16269.4">
            <text:p>16269.4</text:p>
          </table:table-cell>
          <table:table-cell office:value-type="float" office:value="16503.6">
            <text:p>16503.6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634.6">
            <text:p>15635</text:p>
          </table:table-cell>
          <table:table-cell office:value-type="float" office:value="16005.2">
            <text:p>16005</text:p>
          </table:table-cell>
          <table:table-cell office:value-type="float" office:value="15756.6">
            <text:p>15757</text:p>
          </table:table-cell>
          <table:table-cell office:value-type="float" office:value="15746.1">
            <text:p>15746</text:p>
          </table:table-cell>
          <table:table-cell office:value-type="float" office:value="15599.8">
            <text:p>15600</text:p>
          </table:table-cell>
          <table:table-cell office:value-type="float" office:value="15624.7">
            <text:p>15625</text:p>
          </table:table-cell>
          <table:table-cell office:value-type="float" office:value="15590.3">
            <text:p>15590</text:p>
          </table:table-cell>
          <table:table-cell office:value-type="float" office:value="15509.4">
            <text:p>15509</text:p>
          </table:table-cell>
          <table:table-cell office:value-type="float" office:value="15628.3">
            <text:p>15628</text:p>
          </table:table-cell>
          <table:table-cell office:value-type="float" office:value="15531.7">
            <text:p>15532</text:p>
          </table:table-cell>
          <table:table-cell office:value-type="float" office:value="15677.8">
            <text:p>15678</text:p>
          </table:table-cell>
          <table:table-cell office:value-type="float" office:value="15445.5">
            <text:p>15446</text:p>
          </table:table-cell>
          <table:table-cell office:value-type="float" office:value="15848.2">
            <text:p>15848.2</text:p>
          </table:table-cell>
          <table:table-cell office:value-type="float" office:value="15553">
            <text:p>15553.0</text:p>
          </table:table-cell>
          <table:table-cell office:value-type="float" office:value="15545.7">
            <text:p>15545.7</text:p>
          </table:table-cell>
          <table:table-cell office:value-type="float" office:value="15798.2">
            <text:p>15798.2</text:p>
          </table:table-cell>
          <table:table-cell office:value-type="float" office:value="15601.6">
            <text:p>15601.6</text:p>
          </table:table-cell>
          <table:table-cell office:value-type="float" office:value="15601">
            <text:p>15601.0</text:p>
          </table:table-cell>
          <table:table-cell office:value-type="float" office:value="15615.9">
            <text:p>15615.9</text:p>
          </table:table-cell>
          <table:table-cell office:value-type="float" office:value="15542.2">
            <text:p>15542.2</text:p>
          </table:table-cell>
          <table:table-cell office:value-type="float" office:value="15491.3">
            <text:p>15491.3</text:p>
          </table:table-cell>
          <table:table-cell office:value-type="float" office:value="15809.6">
            <text:p>15809.6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5687.3">
            <text:p>15687</text:p>
          </table:table-cell>
          <table:table-cell office:value-type="float" office:value="15919.5">
            <text:p>15920</text:p>
          </table:table-cell>
          <table:table-cell office:value-type="float" office:value="15693">
            <text:p>15693</text:p>
          </table:table-cell>
          <table:table-cell office:value-type="float" office:value="15629.9">
            <text:p>15630</text:p>
          </table:table-cell>
          <table:table-cell office:value-type="float" office:value="15507.8">
            <text:p>15508</text:p>
          </table:table-cell>
          <table:table-cell office:value-type="float" office:value="15510">
            <text:p>15510</text:p>
          </table:table-cell>
          <table:table-cell office:value-type="float" office:value="15488">
            <text:p>15488</text:p>
          </table:table-cell>
          <table:table-cell office:value-type="float" office:value="15462.3">
            <text:p>15462</text:p>
          </table:table-cell>
          <table:table-cell office:value-type="float" office:value="15522.1">
            <text:p>15522</text:p>
          </table:table-cell>
          <table:table-cell office:value-type="float" office:value="15435.9">
            <text:p>15436</text:p>
          </table:table-cell>
          <table:table-cell office:value-type="float" office:value="15578.4">
            <text:p>15578</text:p>
          </table:table-cell>
          <table:table-cell office:value-type="float" office:value="15340.3">
            <text:p>15340</text:p>
          </table:table-cell>
          <table:table-cell office:value-type="float" office:value="15717.9">
            <text:p>15717.9</text:p>
          </table:table-cell>
          <table:table-cell office:value-type="float" office:value="15451.1">
            <text:p>15451.1</text:p>
          </table:table-cell>
          <table:table-cell office:value-type="float" office:value="15450.4">
            <text:p>15450.4</text:p>
          </table:table-cell>
          <table:table-cell office:value-type="float" office:value="15607.4">
            <text:p>15607.4</text:p>
          </table:table-cell>
          <table:table-cell office:value-type="float" office:value="15593.4">
            <text:p>15593.4</text:p>
          </table:table-cell>
          <table:table-cell office:value-type="float" office:value="15500.6">
            <text:p>15500.6</text:p>
          </table:table-cell>
          <table:table-cell office:value-type="float" office:value="15505.9">
            <text:p>15505.9</text:p>
          </table:table-cell>
          <table:table-cell office:value-type="float" office:value="15498.4">
            <text:p>15498.4</text:p>
          </table:table-cell>
          <table:table-cell office:value-type="float" office:value="15386.5">
            <text:p>15386.5</text:p>
          </table:table-cell>
          <table:table-cell office:value-type="float" office:value="15747.7">
            <text:p>15747.7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5670.2">
            <text:p>15670</text:p>
          </table:table-cell>
          <table:table-cell office:value-type="float" office:value="15902.3">
            <text:p>15902</text:p>
          </table:table-cell>
          <table:table-cell office:value-type="float" office:value="15663">
            <text:p>15663</text:p>
          </table:table-cell>
          <table:table-cell office:value-type="float" office:value="15604.3">
            <text:p>15604</text:p>
          </table:table-cell>
          <table:table-cell office:value-type="float" office:value="15489.7">
            <text:p>15490</text:p>
          </table:table-cell>
          <table:table-cell office:value-type="float" office:value="15478.9">
            <text:p>15479</text:p>
          </table:table-cell>
          <table:table-cell office:value-type="float" office:value="15471.6">
            <text:p>15472</text:p>
          </table:table-cell>
          <table:table-cell office:value-type="float" office:value="15389.3">
            <text:p>15389</text:p>
          </table:table-cell>
          <table:table-cell office:value-type="float" office:value="15463.3">
            <text:p>15463</text:p>
          </table:table-cell>
          <table:table-cell office:value-type="float" office:value="15304.9">
            <text:p>15305</text:p>
          </table:table-cell>
          <table:table-cell office:value-type="float" office:value="15567.4">
            <text:p>15567</text:p>
          </table:table-cell>
          <table:table-cell office:value-type="float" office:value="15319.6">
            <text:p>15320</text:p>
          </table:table-cell>
          <table:table-cell office:value-type="float" office:value="15710.6">
            <text:p>15710.6</text:p>
          </table:table-cell>
          <table:table-cell office:value-type="float" office:value="15432">
            <text:p>15432.0</text:p>
          </table:table-cell>
          <table:table-cell office:value-type="float" office:value="15429.2">
            <text:p>15429.2</text:p>
          </table:table-cell>
          <table:table-cell office:value-type="float" office:value="15625.8">
            <text:p>15625.8</text:p>
          </table:table-cell>
          <table:table-cell office:value-type="float" office:value="15482.8">
            <text:p>15482.8</text:p>
          </table:table-cell>
          <table:table-cell office:value-type="float" office:value="15483.7">
            <text:p>15483.7</text:p>
          </table:table-cell>
          <table:table-cell office:value-type="float" office:value="15488">
            <text:p>15488.0</text:p>
          </table:table-cell>
          <table:table-cell office:value-type="float" office:value="15377.7">
            <text:p>15377.7</text:p>
          </table:table-cell>
          <table:table-cell office:value-type="float" office:value="15371.9">
            <text:p>15371.9</text:p>
          </table:table-cell>
          <table:table-cell office:value-type="float" office:value="15701.2">
            <text:p>15701.2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716.2">
            <text:p>15716</text:p>
          </table:table-cell>
          <table:table-cell office:value-type="float" office:value="15951.8">
            <text:p>15952</text:p>
          </table:table-cell>
          <table:table-cell office:value-type="float" office:value="15693.5">
            <text:p>15694</text:p>
          </table:table-cell>
          <table:table-cell office:value-type="float" office:value="15618.6">
            <text:p>15619</text:p>
          </table:table-cell>
          <table:table-cell office:value-type="float" office:value="15546.3">
            <text:p>15546</text:p>
          </table:table-cell>
          <table:table-cell office:value-type="float" office:value="15500.5">
            <text:p>15501</text:p>
          </table:table-cell>
          <table:table-cell office:value-type="float" office:value="15504.3">
            <text:p>15504</text:p>
          </table:table-cell>
          <table:table-cell office:value-type="float" office:value="15422.3">
            <text:p>15422</text:p>
          </table:table-cell>
          <table:table-cell office:value-type="float" office:value="15618.9">
            <text:p>15619</text:p>
          </table:table-cell>
          <table:table-cell office:value-type="float" office:value="15416.1">
            <text:p>15416</text:p>
          </table:table-cell>
          <table:table-cell office:value-type="float" office:value="15610.7">
            <text:p>15611</text:p>
          </table:table-cell>
          <table:table-cell office:value-type="float" office:value="15337.1">
            <text:p>15337</text:p>
          </table:table-cell>
          <table:table-cell office:value-type="float" office:value="15832.3">
            <text:p>15832.3</text:p>
          </table:table-cell>
          <table:table-cell office:value-type="float" office:value="15466.5">
            <text:p>15466.5</text:p>
          </table:table-cell>
          <table:table-cell office:value-type="float" office:value="15468.5">
            <text:p>15468.5</text:p>
          </table:table-cell>
          <table:table-cell office:value-type="float" office:value="15712.2">
            <text:p>15712.2</text:p>
          </table:table-cell>
          <table:table-cell office:value-type="float" office:value="15565">
            <text:p>15565.0</text:p>
          </table:table-cell>
          <table:table-cell office:value-type="float" office:value="15512.8">
            <text:p>15512.8</text:p>
          </table:table-cell>
          <table:table-cell office:value-type="float" office:value="15520">
            <text:p>15520.0</text:p>
          </table:table-cell>
          <table:table-cell office:value-type="float" office:value="15491">
            <text:p>15491.0</text:p>
          </table:table-cell>
          <table:table-cell office:value-type="float" office:value="15400.6">
            <text:p>15400.6</text:p>
          </table:table-cell>
          <table:table-cell office:value-type="float" office:value="15772.3">
            <text:p>15772.3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923.6">
            <text:p>15924</text:p>
          </table:table-cell>
          <table:table-cell office:value-type="float" office:value="16167.7">
            <text:p>16168</text:p>
          </table:table-cell>
          <table:table-cell office:value-type="float" office:value="15848.1">
            <text:p>15848</text:p>
          </table:table-cell>
          <table:table-cell office:value-type="float" office:value="15778">
            <text:p>15778</text:p>
          </table:table-cell>
          <table:table-cell office:value-type="float" office:value="15729.6">
            <text:p>15730</text:p>
          </table:table-cell>
          <table:table-cell office:value-type="float" office:value="15657.2">
            <text:p>15657</text:p>
          </table:table-cell>
          <table:table-cell office:value-type="float" office:value="15688.2">
            <text:p>15688</text:p>
          </table:table-cell>
          <table:table-cell office:value-type="float" office:value="15610.5">
            <text:p>15611</text:p>
          </table:table-cell>
          <table:table-cell office:value-type="float" office:value="15731.3">
            <text:p>15731</text:p>
          </table:table-cell>
          <table:table-cell office:value-type="float" office:value="15579">
            <text:p>15579</text:p>
          </table:table-cell>
          <table:table-cell office:value-type="float" office:value="15807.9">
            <text:p>15808</text:p>
          </table:table-cell>
          <table:table-cell office:value-type="float" office:value="15486.1">
            <text:p>15486</text:p>
          </table:table-cell>
          <table:table-cell office:value-type="float" office:value="16090.1">
            <text:p>16090.1</text:p>
          </table:table-cell>
          <table:table-cell office:value-type="float" office:value="15648.6">
            <text:p>15648.6</text:p>
          </table:table-cell>
          <table:table-cell office:value-type="float" office:value="15655.1">
            <text:p>15655.1</text:p>
          </table:table-cell>
          <table:table-cell office:value-type="float" office:value="15894.3">
            <text:p>15894.3</text:p>
          </table:table-cell>
          <table:table-cell office:value-type="float" office:value="15648.4">
            <text:p>15648.4</text:p>
          </table:table-cell>
          <table:table-cell office:value-type="float" office:value="15684.6">
            <text:p>15684.6</text:p>
          </table:table-cell>
          <table:table-cell office:value-type="float" office:value="15709.1">
            <text:p>15709.1</text:p>
          </table:table-cell>
          <table:table-cell office:value-type="float" office:value="15597.1">
            <text:p>15597.1</text:p>
          </table:table-cell>
          <table:table-cell office:value-type="float" office:value="15557.9">
            <text:p>15557.9</text:p>
          </table:table-cell>
          <table:table-cell office:value-type="float" office:value="15978.6">
            <text:p>15978.6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6329.8">
            <text:p>16330</text:p>
          </table:table-cell>
          <table:table-cell office:value-type="float" office:value="16572.3">
            <text:p>16572</text:p>
          </table:table-cell>
          <table:table-cell office:value-type="float" office:value="16217.1">
            <text:p>16217</text:p>
          </table:table-cell>
          <table:table-cell office:value-type="float" office:value="16101.2">
            <text:p>16101</text:p>
          </table:table-cell>
          <table:table-cell office:value-type="float" office:value="16087.4">
            <text:p>16087</text:p>
          </table:table-cell>
          <table:table-cell office:value-type="float" office:value="15971.3">
            <text:p>15971</text:p>
          </table:table-cell>
          <table:table-cell office:value-type="float" office:value="16029">
            <text:p>16029</text:p>
          </table:table-cell>
          <table:table-cell office:value-type="float" office:value="15963.4">
            <text:p>15963</text:p>
          </table:table-cell>
          <table:table-cell office:value-type="float" office:value="16114.5">
            <text:p>16115</text:p>
          </table:table-cell>
          <table:table-cell office:value-type="float" office:value="15968.5">
            <text:p>15969</text:p>
          </table:table-cell>
          <table:table-cell office:value-type="float" office:value="16185.8">
            <text:p>16186</text:p>
          </table:table-cell>
          <table:table-cell office:value-type="float" office:value="15798.7">
            <text:p>15799</text:p>
          </table:table-cell>
          <table:table-cell office:value-type="float" office:value="16540.6">
            <text:p>16540.6</text:p>
          </table:table-cell>
          <table:table-cell office:value-type="float" office:value="15998">
            <text:p>15998.0</text:p>
          </table:table-cell>
          <table:table-cell office:value-type="float" office:value="16020.5">
            <text:p>16020.5</text:p>
          </table:table-cell>
          <table:table-cell office:value-type="float" office:value="16255.7">
            <text:p>16255.7</text:p>
          </table:table-cell>
          <table:table-cell office:value-type="float" office:value="16064.9">
            <text:p>16064.9</text:p>
          </table:table-cell>
          <table:table-cell office:value-type="float" office:value="16019.6">
            <text:p>16019.6</text:p>
          </table:table-cell>
          <table:table-cell office:value-type="float" office:value="16070.3">
            <text:p>16070.3</text:p>
          </table:table-cell>
          <table:table-cell office:value-type="float" office:value="16034.9">
            <text:p>16034.9</text:p>
          </table:table-cell>
          <table:table-cell office:value-type="float" office:value="15912.6">
            <text:p>15912.6</text:p>
          </table:table-cell>
          <table:table-cell office:value-type="float" office:value="16463.1">
            <text:p>16463.1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920.5">
            <text:p>16921</text:p>
          </table:table-cell>
          <table:table-cell office:value-type="float" office:value="17160.1">
            <text:p>17160</text:p>
          </table:table-cell>
          <table:table-cell office:value-type="float" office:value="16676">
            <text:p>16676</text:p>
          </table:table-cell>
          <table:table-cell office:value-type="float" office:value="16556.9">
            <text:p>16557</text:p>
          </table:table-cell>
          <table:table-cell office:value-type="float" office:value="16528.9">
            <text:p>16529</text:p>
          </table:table-cell>
          <table:table-cell office:value-type="float" office:value="16415.1">
            <text:p>16415</text:p>
          </table:table-cell>
          <table:table-cell office:value-type="float" office:value="16510.1">
            <text:p>16510</text:p>
          </table:table-cell>
          <table:table-cell office:value-type="float" office:value="16469.5">
            <text:p>16470</text:p>
          </table:table-cell>
          <table:table-cell office:value-type="float" office:value="16413.6">
            <text:p>16414</text:p>
          </table:table-cell>
          <table:table-cell office:value-type="float" office:value="16372.9">
            <text:p>16373</text:p>
          </table:table-cell>
          <table:table-cell office:value-type="float" office:value="16729.3">
            <text:p>16729</text:p>
          </table:table-cell>
          <table:table-cell office:value-type="float" office:value="16255.8">
            <text:p>16256</text:p>
          </table:table-cell>
          <table:table-cell office:value-type="float" office:value="17205.6">
            <text:p>17205.6</text:p>
          </table:table-cell>
          <table:table-cell office:value-type="float" office:value="16494.4">
            <text:p>16494.4</text:p>
          </table:table-cell>
          <table:table-cell office:value-type="float" office:value="16510">
            <text:p>16510.0</text:p>
          </table:table-cell>
          <table:table-cell office:value-type="float" office:value="16771.6">
            <text:p>16771.6</text:p>
          </table:table-cell>
          <table:table-cell office:value-type="float" office:value="16593.1">
            <text:p>16593.1</text:p>
          </table:table-cell>
          <table:table-cell office:value-type="float" office:value="16515.2">
            <text:p>16515.2</text:p>
          </table:table-cell>
          <table:table-cell office:value-type="float" office:value="16586.2">
            <text:p>16586.2</text:p>
          </table:table-cell>
          <table:table-cell office:value-type="float" office:value="16577.3">
            <text:p>16577.3</text:p>
          </table:table-cell>
          <table:table-cell office:value-type="float" office:value="16400.8">
            <text:p>16400.8</text:p>
          </table:table-cell>
          <table:table-cell office:value-type="float" office:value="16979">
            <text:p>16979.0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8400.2">
            <text:p>18400</text:p>
          </table:table-cell>
          <table:table-cell office:value-type="float" office:value="18526.8">
            <text:p>18527</text:p>
          </table:table-cell>
          <table:table-cell office:value-type="float" office:value="17723.9">
            <text:p>17724</text:p>
          </table:table-cell>
          <table:table-cell office:value-type="float" office:value="17563.3">
            <text:p>17563</text:p>
          </table:table-cell>
          <table:table-cell office:value-type="float" office:value="17716.4">
            <text:p>17716</text:p>
          </table:table-cell>
          <table:table-cell office:value-type="float" office:value="17454.2">
            <text:p>17454</text:p>
          </table:table-cell>
          <table:table-cell office:value-type="float" office:value="17532.7">
            <text:p>17533</text:p>
          </table:table-cell>
          <table:table-cell office:value-type="float" office:value="17610.9">
            <text:p>17611</text:p>
          </table:table-cell>
          <table:table-cell office:value-type="float" office:value="17997.4">
            <text:p>17997</text:p>
          </table:table-cell>
          <table:table-cell office:value-type="float" office:value="17281.3">
            <text:p>17281</text:p>
          </table:table-cell>
          <table:table-cell office:value-type="float" office:value="17942.6">
            <text:p>17943</text:p>
          </table:table-cell>
          <table:table-cell office:value-type="float" office:value="17201.9">
            <text:p>17202</text:p>
          </table:table-cell>
          <table:table-cell office:value-type="float" office:value="18959.4">
            <text:p>18959.4</text:p>
          </table:table-cell>
          <table:table-cell office:value-type="float" office:value="17595.9">
            <text:p>17595.9</text:p>
          </table:table-cell>
          <table:table-cell office:value-type="float" office:value="17871.8">
            <text:p>17871.8</text:p>
          </table:table-cell>
          <table:table-cell office:value-type="float" office:value="17993.6">
            <text:p>17993.6</text:p>
          </table:table-cell>
          <table:table-cell office:value-type="float" office:value="17756.3">
            <text:p>17756.3</text:p>
          </table:table-cell>
          <table:table-cell office:value-type="float" office:value="17575">
            <text:p>17575.0</text:p>
          </table:table-cell>
          <table:table-cell office:value-type="float" office:value="17883.6">
            <text:p>17883.6</text:p>
          </table:table-cell>
          <table:table-cell office:value-type="float" office:value="17843.3">
            <text:p>17843.3</text:p>
          </table:table-cell>
          <table:table-cell office:value-type="float" office:value="17506">
            <text:p>17506</text:p>
          </table:table-cell>
          <table:table-cell office:value-type="float" office:value="18121.4">
            <text:p>18121.4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8830.1">
            <text:p>18830</text:p>
          </table:table-cell>
          <table:table-cell office:value-type="float" office:value="18970.4">
            <text:p>18970</text:p>
          </table:table-cell>
          <table:table-cell office:value-type="float" office:value="17834.8">
            <text:p>17835</text:p>
          </table:table-cell>
          <table:table-cell office:value-type="float" office:value="17672.4">
            <text:p>17672</text:p>
          </table:table-cell>
          <table:table-cell office:value-type="float" office:value="17843.3">
            <text:p>17843</text:p>
          </table:table-cell>
          <table:table-cell office:value-type="float" office:value="17588.4">
            <text:p>17588</text:p>
          </table:table-cell>
          <table:table-cell office:value-type="float" office:value="17677.7">
            <text:p>17678</text:p>
          </table:table-cell>
          <table:table-cell office:value-type="float" office:value="17767.2">
            <text:p>17767</text:p>
          </table:table-cell>
          <table:table-cell office:value-type="float" office:value="18037.7">
            <text:p>18038</text:p>
          </table:table-cell>
          <table:table-cell office:value-type="float" office:value="17493.8">
            <text:p>17494</text:p>
          </table:table-cell>
          <table:table-cell office:value-type="float" office:value="18146.3">
            <text:p>18146</text:p>
          </table:table-cell>
          <table:table-cell office:value-type="float" office:value="17246.6">
            <text:p>17247</text:p>
          </table:table-cell>
          <table:table-cell office:value-type="float" office:value="19429.7">
            <text:p>19429.7</text:p>
          </table:table-cell>
          <table:table-cell office:value-type="float" office:value="17748">
            <text:p>17748.0</text:p>
          </table:table-cell>
          <table:table-cell office:value-type="float" office:value="18235.3">
            <text:p>18235.3</text:p>
          </table:table-cell>
          <table:table-cell office:value-type="float" office:value="18133">
            <text:p>18133.0</text:p>
          </table:table-cell>
          <table:table-cell office:value-type="float" office:value="17950">
            <text:p>17950.0</text:p>
          </table:table-cell>
          <table:table-cell office:value-type="float" office:value="17760">
            <text:p>17760.0</text:p>
          </table:table-cell>
          <table:table-cell office:value-type="float" office:value="18063.6">
            <text:p>18063.6</text:p>
          </table:table-cell>
          <table:table-cell office:value-type="float" office:value="18136.9">
            <text:p>18136.9</text:p>
          </table:table-cell>
          <table:table-cell office:value-type="float" office:value="17693.5">
            <text:p>17693.5</text:p>
          </table:table-cell>
          <table:table-cell office:value-type="float" office:value="18280.4">
            <text:p>18280.4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8358.5">
            <text:p>18359</text:p>
          </table:table-cell>
          <table:table-cell office:value-type="float" office:value="18434.4">
            <text:p>18434</text:p>
          </table:table-cell>
          <table:table-cell office:value-type="float" office:value="17122.7">
            <text:p>17123</text:p>
          </table:table-cell>
          <table:table-cell office:value-type="float" office:value="16983.6">
            <text:p>16984</text:p>
          </table:table-cell>
          <table:table-cell office:value-type="float" office:value="17106.5">
            <text:p>17107</text:p>
          </table:table-cell>
          <table:table-cell office:value-type="float" office:value="16943.4">
            <text:p>16943</text:p>
          </table:table-cell>
          <table:table-cell office:value-type="float" office:value="16840">
            <text:p>16840</text:p>
          </table:table-cell>
          <table:table-cell office:value-type="float" office:value="17047.9">
            <text:p>17048</text:p>
          </table:table-cell>
          <table:table-cell office:value-type="float" office:value="17432.6">
            <text:p>17433</text:p>
          </table:table-cell>
          <table:table-cell office:value-type="float" office:value="16956.6">
            <text:p>16957</text:p>
          </table:table-cell>
          <table:table-cell office:value-type="float" office:value="17531.7">
            <text:p>17532</text:p>
          </table:table-cell>
          <table:table-cell office:value-type="float" office:value="16680.4">
            <text:p>16680</text:p>
          </table:table-cell>
          <table:table-cell office:value-type="float" office:value="18986.7">
            <text:p>18986.7</text:p>
          </table:table-cell>
          <table:table-cell office:value-type="float" office:value="17059.1">
            <text:p>17059.1</text:p>
          </table:table-cell>
          <table:table-cell office:value-type="float" office:value="17778.1">
            <text:p>17778.1</text:p>
          </table:table-cell>
          <table:table-cell office:value-type="float" office:value="17506.1">
            <text:p>17506.1</text:p>
          </table:table-cell>
          <table:table-cell office:value-type="float" office:value="17288.6">
            <text:p>17288.6</text:p>
          </table:table-cell>
          <table:table-cell office:value-type="float" office:value="17154.1">
            <text:p>17154.1</text:p>
          </table:table-cell>
          <table:table-cell office:value-type="float" office:value="17452.2">
            <text:p>17452.2</text:p>
          </table:table-cell>
          <table:table-cell office:value-type="float" office:value="17581.5">
            <text:p>17581.5</text:p>
          </table:table-cell>
          <table:table-cell office:value-type="float" office:value="17069">
            <text:p>17069</text:p>
          </table:table-cell>
          <table:table-cell office:value-type="float" office:value="17526.1">
            <text:p>17526.1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6762.2">
            <text:p>16762</text:p>
          </table:table-cell>
          <table:table-cell office:value-type="float" office:value="16768">
            <text:p>16768</text:p>
          </table:table-cell>
          <table:table-cell office:value-type="float" office:value="15503.3">
            <text:p>15503</text:p>
          </table:table-cell>
          <table:table-cell office:value-type="float" office:value="15422.4">
            <text:p>15422</text:p>
          </table:table-cell>
          <table:table-cell office:value-type="float" office:value="15445.3">
            <text:p>15445</text:p>
          </table:table-cell>
          <table:table-cell office:value-type="float" office:value="15415.5">
            <text:p>15416</text:p>
          </table:table-cell>
          <table:table-cell office:value-type="float" office:value="15251">
            <text:p>15251</text:p>
          </table:table-cell>
          <table:table-cell office:value-type="float" office:value="15400.6">
            <text:p>15401</text:p>
          </table:table-cell>
          <table:table-cell office:value-type="float" office:value="15820.8">
            <text:p>15821</text:p>
          </table:table-cell>
          <table:table-cell office:value-type="float" office:value="15348.2">
            <text:p>15348</text:p>
          </table:table-cell>
          <table:table-cell office:value-type="float" office:value="15812.6">
            <text:p>15813</text:p>
          </table:table-cell>
          <table:table-cell office:value-type="float" office:value="15006.2">
            <text:p>15006</text:p>
          </table:table-cell>
          <table:table-cell office:value-type="float" office:value="17280.1">
            <text:p>17280.1</text:p>
          </table:table-cell>
          <table:table-cell office:value-type="float" office:value="15459.1">
            <text:p>15459.1</text:p>
          </table:table-cell>
          <table:table-cell office:value-type="float" office:value="16291">
            <text:p>16291.0</text:p>
          </table:table-cell>
          <table:table-cell office:value-type="float" office:value="15862.8">
            <text:p>15862.8</text:p>
          </table:table-cell>
          <table:table-cell office:value-type="float" office:value="15680.1">
            <text:p>15680.1</text:p>
          </table:table-cell>
          <table:table-cell office:value-type="float" office:value="15693.7">
            <text:p>15693.7</text:p>
          </table:table-cell>
          <table:table-cell office:value-type="float" office:value="15859.7">
            <text:p>15859.7</text:p>
          </table:table-cell>
          <table:table-cell office:value-type="float" office:value="16024">
            <text:p>16024.0</text:p>
          </table:table-cell>
          <table:table-cell office:value-type="float" office:value="15526.5">
            <text:p>15526.5</text:p>
          </table:table-cell>
          <table:table-cell office:value-type="float" office:value="15799">
            <text:p>15799.0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3889.6">
            <text:p>13890</text:p>
          </table:table-cell>
          <table:table-cell office:value-type="float" office:value="13928.2">
            <text:p>13928</text:p>
          </table:table-cell>
          <table:table-cell office:value-type="float" office:value="12888.6">
            <text:p>12889</text:p>
          </table:table-cell>
          <table:table-cell office:value-type="float" office:value="12865.8">
            <text:p>12866</text:p>
          </table:table-cell>
          <table:table-cell office:value-type="float" office:value="12778.4">
            <text:p>12778</text:p>
          </table:table-cell>
          <table:table-cell office:value-type="float" office:value="12877.8">
            <text:p>12878</text:p>
          </table:table-cell>
          <table:table-cell office:value-type="float" office:value="12594">
            <text:p>12594</text:p>
          </table:table-cell>
          <table:table-cell office:value-type="float" office:value="12728.9">
            <text:p>12729</text:p>
          </table:table-cell>
          <table:table-cell office:value-type="float" office:value="13069.2">
            <text:p>13069</text:p>
          </table:table-cell>
          <table:table-cell office:value-type="float" office:value="12772.9">
            <text:p>12773</text:p>
          </table:table-cell>
          <table:table-cell office:value-type="float" office:value="13081.1">
            <text:p>13081</text:p>
          </table:table-cell>
          <table:table-cell office:value-type="float" office:value="12617">
            <text:p>12617</text:p>
          </table:table-cell>
          <table:table-cell office:value-type="float" office:value="14248.6">
            <text:p>14248.6</text:p>
          </table:table-cell>
          <table:table-cell office:value-type="float" office:value="12839.4">
            <text:p>12839.4</text:p>
          </table:table-cell>
          <table:table-cell office:value-type="float" office:value="13610.4">
            <text:p>13610.4</text:p>
          </table:table-cell>
          <table:table-cell office:value-type="float" office:value="13202.1">
            <text:p>13202.1</text:p>
          </table:table-cell>
          <table:table-cell office:value-type="float" office:value="12970.2">
            <text:p>12970.2</text:p>
          </table:table-cell>
          <table:table-cell office:value-type="float" office:value="13082.6">
            <text:p>13082.6</text:p>
          </table:table-cell>
          <table:table-cell office:value-type="float" office:value="13164.1">
            <text:p>13164.1</text:p>
          </table:table-cell>
          <table:table-cell office:value-type="float" office:value="13325.6">
            <text:p>13325.6</text:p>
          </table:table-cell>
          <table:table-cell office:value-type="float" office:value="12939.8">
            <text:p>12939.8</text:p>
          </table:table-cell>
          <table:table-cell office:value-type="float" office:value="13021.1">
            <text:p>13021.1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11433.6">
            <text:p>11434</text:p>
          </table:table-cell>
          <table:table-cell office:value-type="float" office:value="11473.5">
            <text:p>11474</text:p>
          </table:table-cell>
          <table:table-cell office:value-type="float" office:value="10701.9">
            <text:p>10702</text:p>
          </table:table-cell>
          <table:table-cell office:value-type="float" office:value="10707.3">
            <text:p>10707</text:p>
          </table:table-cell>
          <table:table-cell office:value-type="float" office:value="10580.2">
            <text:p>10580</text:p>
          </table:table-cell>
          <table:table-cell office:value-type="float" office:value="10724">
            <text:p>10724</text:p>
          </table:table-cell>
          <table:table-cell office:value-type="float" office:value="10450.8">
            <text:p>10451</text:p>
          </table:table-cell>
          <table:table-cell office:value-type="float" office:value="10525.9">
            <text:p>10526</text:p>
          </table:table-cell>
          <table:table-cell office:value-type="float" office:value="10859.3">
            <text:p>10859</text:p>
          </table:table-cell>
          <table:table-cell office:value-type="float" office:value="10619.2">
            <text:p>10619</text:p>
          </table:table-cell>
          <table:table-cell office:value-type="float" office:value="10809.5">
            <text:p>10810</text:p>
          </table:table-cell>
          <table:table-cell office:value-type="float" office:value="10417.2">
            <text:p>10417</text:p>
          </table:table-cell>
          <table:table-cell office:value-type="float" office:value="11628.2">
            <text:p>11628.2</text:p>
          </table:table-cell>
          <table:table-cell office:value-type="float" office:value="10642.7">
            <text:p>10642.7</text:p>
          </table:table-cell>
          <table:table-cell office:value-type="float" office:value="11279.5">
            <text:p>11279.5</text:p>
          </table:table-cell>
          <table:table-cell office:value-type="float" office:value="10919.7">
            <text:p>10919.7</text:p>
          </table:table-cell>
          <table:table-cell office:value-type="float" office:value="10733.6">
            <text:p>10733.6</text:p>
          </table:table-cell>
          <table:table-cell office:value-type="float" office:value="10894.5">
            <text:p>10894.5</text:p>
          </table:table-cell>
          <table:table-cell office:value-type="float" office:value="10886.6">
            <text:p>10886.6</text:p>
          </table:table-cell>
          <table:table-cell office:value-type="float" office:value="11052.8">
            <text:p>11052.8</text:p>
          </table:table-cell>
          <table:table-cell office:value-type="float" office:value="10748.3">
            <text:p>10748.3</text:p>
          </table:table-cell>
          <table:table-cell office:value-type="float" office:value="10745.6">
            <text:p>10745.6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9321.2">
            <text:p>9321</text:p>
          </table:table-cell>
          <table:table-cell office:value-type="float" office:value="9371.4">
            <text:p>9371</text:p>
          </table:table-cell>
          <table:table-cell office:value-type="float" office:value="8804.6">
            <text:p>8805</text:p>
          </table:table-cell>
          <table:table-cell office:value-type="float" office:value="8826.2">
            <text:p>8826</text:p>
          </table:table-cell>
          <table:table-cell office:value-type="float" office:value="8688.8">
            <text:p>8689</text:p>
          </table:table-cell>
          <table:table-cell office:value-type="float" office:value="8840.4">
            <text:p>8840</text:p>
          </table:table-cell>
          <table:table-cell office:value-type="float" office:value="8597.4">
            <text:p>8597</text:p>
          </table:table-cell>
          <table:table-cell office:value-type="float" office:value="8631.9">
            <text:p>8632</text:p>
          </table:table-cell>
          <table:table-cell office:value-type="float" office:value="8921.6">
            <text:p>8922</text:p>
          </table:table-cell>
          <table:table-cell office:value-type="float" office:value="8746.3">
            <text:p>8746</text:p>
          </table:table-cell>
          <table:table-cell office:value-type="float" office:value="8856.4">
            <text:p>8856</text:p>
          </table:table-cell>
          <table:table-cell office:value-type="float" office:value="8655.6">
            <text:p>8656</text:p>
          </table:table-cell>
          <table:table-cell office:value-type="float" office:value="9407.6">
            <text:p>9407.6</text:p>
          </table:table-cell>
          <table:table-cell office:value-type="float" office:value="8743.8">
            <text:p>8743.8</text:p>
          </table:table-cell>
          <table:table-cell office:value-type="float" office:value="9241.7">
            <text:p>9241.7</text:p>
          </table:table-cell>
          <table:table-cell office:value-type="float" office:value="8964.3">
            <text:p>8964.3</text:p>
          </table:table-cell>
          <table:table-cell office:value-type="float" office:value="8794.4">
            <text:p>8794.4</text:p>
          </table:table-cell>
          <table:table-cell office:value-type="float" office:value="8977">
            <text:p>8977.0</text:p>
          </table:table-cell>
          <table:table-cell office:value-type="float" office:value="8927.9">
            <text:p>8927.9</text:p>
          </table:table-cell>
          <table:table-cell office:value-type="float" office:value="9012.6">
            <text:p>9012.6</text:p>
          </table:table-cell>
          <table:table-cell office:value-type="float" office:value="8836.3">
            <text:p>8836.3</text:p>
          </table:table-cell>
          <table:table-cell office:value-type="float" office:value="8805.6">
            <text:p>8805.6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7639.3">
            <text:p>7639</text:p>
          </table:table-cell>
          <table:table-cell office:value-type="float" office:value="7675.5">
            <text:p>7676</text:p>
          </table:table-cell>
          <table:table-cell office:value-type="float" office:value="7260.4">
            <text:p>7260</text:p>
          </table:table-cell>
          <table:table-cell office:value-type="float" office:value="7285.2">
            <text:p>7285</text:p>
          </table:table-cell>
          <table:table-cell office:value-type="float" office:value="7157.8">
            <text:p>7158</text:p>
          </table:table-cell>
          <table:table-cell office:value-type="float" office:value="7295.2">
            <text:p>7295</text:p>
          </table:table-cell>
          <table:table-cell office:value-type="float" office:value="7121.1">
            <text:p>7121</text:p>
          </table:table-cell>
          <table:table-cell office:value-type="float" office:value="7101.9">
            <text:p>7102</text:p>
          </table:table-cell>
          <table:table-cell office:value-type="float" office:value="7347.1">
            <text:p>7347</text:p>
          </table:table-cell>
          <table:table-cell office:value-type="float" office:value="7121">
            <text:p>7121</text:p>
          </table:table-cell>
          <table:table-cell office:value-type="float" office:value="7280.8">
            <text:p>7281</text:p>
          </table:table-cell>
          <table:table-cell office:value-type="float" office:value="7154.2">
            <text:p>7154</text:p>
          </table:table-cell>
          <table:table-cell office:value-type="float" office:value="7707.6">
            <text:p>7707.6</text:p>
          </table:table-cell>
          <table:table-cell office:value-type="float" office:value="7204.9">
            <text:p>7204.9</text:p>
          </table:table-cell>
          <table:table-cell office:value-type="float" office:value="7583">
            <text:p>7583.0</text:p>
          </table:table-cell>
          <table:table-cell office:value-type="float" office:value="7409.1">
            <text:p>7409.1</text:p>
          </table:table-cell>
          <table:table-cell office:value-type="float" office:value="7317">
            <text:p>7317.0</text:p>
          </table:table-cell>
          <table:table-cell office:value-type="float" office:value="7402.4">
            <text:p>7402.4</text:p>
          </table:table-cell>
          <table:table-cell office:value-type="float" office:value="7335.2">
            <text:p>7335.2</text:p>
          </table:table-cell>
          <table:table-cell office:value-type="float" office:value="7445.8">
            <text:p>7445.8</text:p>
          </table:table-cell>
          <table:table-cell office:value-type="float" office:value="7276.8">
            <text:p>7276.8</text:p>
          </table:table-cell>
          <table:table-cell office:value-type="float" office:value="7237.2">
            <text:p>7237.2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6294.5">
            <text:p>6295</text:p>
          </table:table-cell>
          <table:table-cell office:value-type="float" office:value="6344.9">
            <text:p>6345</text:p>
          </table:table-cell>
          <table:table-cell office:value-type="float" office:value="6051.7">
            <text:p>6052</text:p>
          </table:table-cell>
          <table:table-cell office:value-type="float" office:value="6059.2">
            <text:p>6059</text:p>
          </table:table-cell>
          <table:table-cell office:value-type="float" office:value="5939.7">
            <text:p>5940</text:p>
          </table:table-cell>
          <table:table-cell office:value-type="float" office:value="6064.4">
            <text:p>6064</text:p>
          </table:table-cell>
          <table:table-cell office:value-type="float" office:value="5900.9">
            <text:p>5901</text:p>
          </table:table-cell>
          <table:table-cell office:value-type="float" office:value="5891.6">
            <text:p>5892</text:p>
          </table:table-cell>
          <table:table-cell office:value-type="float" office:value="6097.5">
            <text:p>6098</text:p>
          </table:table-cell>
          <table:table-cell office:value-type="float" office:value="6077.3">
            <text:p>6077</text:p>
          </table:table-cell>
          <table:table-cell office:value-type="float" office:value="6036.4">
            <text:p>6036</text:p>
          </table:table-cell>
          <table:table-cell office:value-type="float" office:value="5957">
            <text:p>5957</text:p>
          </table:table-cell>
          <table:table-cell office:value-type="float" office:value="6315.7">
            <text:p>6315.7</text:p>
          </table:table-cell>
          <table:table-cell office:value-type="float" office:value="5983.7">
            <text:p>5983.7</text:p>
          </table:table-cell>
          <table:table-cell office:value-type="float" office:value="6271.6">
            <text:p>6271.6</text:p>
          </table:table-cell>
          <table:table-cell office:value-type="float" office:value="6096.3">
            <text:p>6096.3</text:p>
          </table:table-cell>
          <table:table-cell office:value-type="float" office:value="6073.5">
            <text:p>6073.5</text:p>
          </table:table-cell>
          <table:table-cell office:value-type="float" office:value="6149.7">
            <text:p>6149.7</text:p>
          </table:table-cell>
          <table:table-cell office:value-type="float" office:value="6079">
            <text:p>6079.0</text:p>
          </table:table-cell>
          <table:table-cell office:value-type="float" office:value="6149.3">
            <text:p>6149.3</text:p>
          </table:table-cell>
          <table:table-cell office:value-type="float" office:value="6042.2">
            <text:p>6042.2</text:p>
          </table:table-cell>
          <table:table-cell office:value-type="float" office:value="6000.5">
            <text:p>6000.5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5247">
            <text:p>5247</text:p>
          </table:table-cell>
          <table:table-cell office:value-type="float" office:value="5296.4">
            <text:p>5296</text:p>
          </table:table-cell>
          <table:table-cell office:value-type="float" office:value="5060.9">
            <text:p>5061</text:p>
          </table:table-cell>
          <table:table-cell office:value-type="float" office:value="5080.7">
            <text:p>5081</text:p>
          </table:table-cell>
          <table:table-cell office:value-type="float" office:value="4980.2">
            <text:p>4980</text:p>
          </table:table-cell>
          <table:table-cell office:value-type="float" office:value="5086.8">
            <text:p>5087</text:p>
          </table:table-cell>
          <table:table-cell office:value-type="float" office:value="4948.1">
            <text:p>4948</text:p>
          </table:table-cell>
          <table:table-cell office:value-type="float" office:value="4936.2">
            <text:p>4936</text:p>
          </table:table-cell>
          <table:table-cell office:value-type="float" office:value="5103">
            <text:p>5103</text:p>
          </table:table-cell>
          <table:table-cell office:value-type="float" office:value="5067.7">
            <text:p>5068</text:p>
          </table:table-cell>
          <table:table-cell office:value-type="float" office:value="5093.7">
            <text:p>5094</text:p>
          </table:table-cell>
          <table:table-cell office:value-type="float" office:value="5001.2">
            <text:p>5001</text:p>
          </table:table-cell>
          <table:table-cell office:value-type="float" office:value="5267.1">
            <text:p>5267.1</text:p>
          </table:table-cell>
          <table:table-cell office:value-type="float" office:value="5013.1">
            <text:p>5013.1</text:p>
          </table:table-cell>
          <table:table-cell office:value-type="float" office:value="5236.5">
            <text:p>5236.5</text:p>
          </table:table-cell>
          <table:table-cell office:value-type="float" office:value="5125.5">
            <text:p>5125.5</text:p>
          </table:table-cell>
          <table:table-cell office:value-type="float" office:value="5051.4">
            <text:p>5051.4</text:p>
          </table:table-cell>
          <table:table-cell office:value-type="float" office:value="5156.6">
            <text:p>5156.6</text:p>
          </table:table-cell>
          <table:table-cell office:value-type="float" office:value="5084.8">
            <text:p>5084.8</text:p>
          </table:table-cell>
          <table:table-cell office:value-type="float" office:value="5135.9">
            <text:p>5135.9</text:p>
          </table:table-cell>
          <table:table-cell office:value-type="float" office:value="5062.5">
            <text:p>5062.5</text:p>
          </table:table-cell>
          <table:table-cell office:value-type="float" office:value="5027.4">
            <text:p>5027.4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757.3">
            <text:p>3757</text:p>
          </table:table-cell>
          <table:table-cell office:value-type="float" office:value="3810.2">
            <text:p>3810</text:p>
          </table:table-cell>
          <table:table-cell office:value-type="float" office:value="3648.1">
            <text:p>3648</text:p>
          </table:table-cell>
          <table:table-cell office:value-type="float" office:value="3680.8">
            <text:p>3681</text:p>
          </table:table-cell>
          <table:table-cell office:value-type="float" office:value="3605">
            <text:p>3605</text:p>
          </table:table-cell>
          <table:table-cell office:value-type="float" office:value="3681.8">
            <text:p>3682</text:p>
          </table:table-cell>
          <table:table-cell office:value-type="float" office:value="3587.3">
            <text:p>3587</text:p>
          </table:table-cell>
          <table:table-cell office:value-type="float" office:value="3568.5">
            <text:p>3569</text:p>
          </table:table-cell>
          <table:table-cell office:value-type="float" office:value="3687">
            <text:p>3687</text:p>
          </table:table-cell>
          <table:table-cell office:value-type="float" office:value="3638.1">
            <text:p>3638</text:p>
          </table:table-cell>
          <table:table-cell office:value-type="float" office:value="3661.5">
            <text:p>3662</text:p>
          </table:table-cell>
          <table:table-cell office:value-type="float" office:value="3626.2">
            <text:p>3626</text:p>
          </table:table-cell>
          <table:table-cell office:value-type="float" office:value="3775.7">
            <text:p>3775.7</text:p>
          </table:table-cell>
          <table:table-cell office:value-type="float" office:value="3625.2">
            <text:p>3625.2</text:p>
          </table:table-cell>
          <table:table-cell office:value-type="float" office:value="3771.8">
            <text:p>3771.8</text:p>
          </table:table-cell>
          <table:table-cell office:value-type="float" office:value="3702.6">
            <text:p>3702.6</text:p>
          </table:table-cell>
          <table:table-cell office:value-type="float" office:value="3647.5">
            <text:p>3647.5</text:p>
          </table:table-cell>
          <table:table-cell office:value-type="float" office:value="3729.3">
            <text:p>3729.3</text:p>
          </table:table-cell>
          <table:table-cell office:value-type="float" office:value="3670.4">
            <text:p>3670.4</text:p>
          </table:table-cell>
          <table:table-cell office:value-type="float" office:value="3703">
            <text:p>3703.0</text:p>
          </table:table-cell>
          <table:table-cell office:value-type="float" office:value="3656.7">
            <text:p>3656.7</text:p>
          </table:table-cell>
          <table:table-cell office:value-type="float" office:value="3632.7">
            <text:p>3632.7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2394.1">
            <text:p>2394</text:p>
          </table:table-cell>
          <table:table-cell office:value-type="float" office:value="2428.5">
            <text:p>2429</text:p>
          </table:table-cell>
          <table:table-cell office:value-type="float" office:value="2341.9">
            <text:p>2342</text:p>
          </table:table-cell>
          <table:table-cell office:value-type="float" office:value="2356.5">
            <text:p>2357</text:p>
          </table:table-cell>
          <table:table-cell office:value-type="float" office:value="2304.5">
            <text:p>2305</text:p>
          </table:table-cell>
          <table:table-cell office:value-type="float" office:value="2356.4">
            <text:p>2356</text:p>
          </table:table-cell>
          <table:table-cell office:value-type="float" office:value="2296.5">
            <text:p>2297</text:p>
          </table:table-cell>
          <table:table-cell office:value-type="float" office:value="2280.3">
            <text:p>2280</text:p>
          </table:table-cell>
          <table:table-cell office:value-type="float" office:value="2351.8">
            <text:p>2352</text:p>
          </table:table-cell>
          <table:table-cell office:value-type="float" office:value="2324.1">
            <text:p>2324</text:p>
          </table:table-cell>
          <table:table-cell office:value-type="float" office:value="2327.9">
            <text:p>2328</text:p>
          </table:table-cell>
          <table:table-cell office:value-type="float" office:value="2321.6">
            <text:p>2322</text:p>
          </table:table-cell>
          <table:table-cell office:value-type="float" office:value="2391.6">
            <text:p>2391.6</text:p>
          </table:table-cell>
          <table:table-cell office:value-type="float" office:value="2314.9">
            <text:p>2314.9</text:p>
          </table:table-cell>
          <table:table-cell office:value-type="float" office:value="2395.4">
            <text:p>2395.4</text:p>
          </table:table-cell>
          <table:table-cell/>
          <table:table-cell office:value-type="float" office:value="2327.4">
            <text:p>2327.4</text:p>
          </table:table-cell>
          <table:table-cell office:value-type="float" office:value="2387.2">
            <text:p>2387.2</text:p>
          </table:table-cell>
          <table:table-cell office:value-type="float" office:value="2339.4">
            <text:p>2339.4</text:p>
          </table:table-cell>
          <table:table-cell office:value-type="float" office:value="2356.9">
            <text:p>2356.9</text:p>
          </table:table-cell>
          <table:table-cell office:value-type="float" office:value="2336.7">
            <text:p>2336.7</text:p>
          </table:table-cell>
          <table:table-cell office:value-type="float" office:value="2320.9">
            <text:p>2320.9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2116.9">
            <text:p>2117</text:p>
          </table:table-cell>
          <table:table-cell office:value-type="float" office:value="2134.8">
            <text:p>2135</text:p>
          </table:table-cell>
          <table:table-cell office:value-type="float" office:value="2067">
            <text:p>2067</text:p>
          </table:table-cell>
          <table:table-cell office:value-type="float" office:value="2079.5">
            <text:p>2080</text:p>
          </table:table-cell>
          <table:table-cell office:value-type="float" office:value="2032.9">
            <text:p>2033</text:p>
          </table:table-cell>
          <table:table-cell office:value-type="float" office:value="2075.8">
            <text:p>2076</text:p>
          </table:table-cell>
          <table:table-cell office:value-type="float" office:value="2026.7">
            <text:p>2027</text:p>
          </table:table-cell>
          <table:table-cell office:value-type="float" office:value="2010.9">
            <text:p>2011</text:p>
          </table:table-cell>
          <table:table-cell office:value-type="float" office:value="2073.8">
            <text:p>2074</text:p>
          </table:table-cell>
          <table:table-cell office:value-type="float" office:value="2052.6">
            <text:p>2053</text:p>
          </table:table-cell>
          <table:table-cell office:value-type="float" office:value="2053.4">
            <text:p>2053</text:p>
          </table:table-cell>
          <table:table-cell office:value-type="float" office:value="2048.8">
            <text:p>2049</text:p>
          </table:table-cell>
          <table:table-cell office:value-type="float" office:value="2106.3">
            <text:p>2106.3</text:p>
          </table:table-cell>
          <table:table-cell office:value-type="float" office:value="2043.3">
            <text:p>2043.3</text:p>
          </table:table-cell>
          <table:table-cell office:value-type="float" office:value="2110.9">
            <text:p>2110.9</text:p>
          </table:table-cell>
          <table:table-cell office:value-type="float" office:value="2084.4">
            <text:p>2084.4</text:p>
          </table:table-cell>
          <table:table-cell office:value-type="float" office:value="2054.3">
            <text:p>2054.3</text:p>
          </table:table-cell>
          <table:table-cell office:value-type="float" office:value="2102.8">
            <text:p>2102.8</text:p>
          </table:table-cell>
          <table:table-cell office:value-type="float" office:value="2062.1">
            <text:p>2062.1</text:p>
          </table:table-cell>
          <table:table-cell office:value-type="float" office:value="2078">
            <text:p>2078.0</text:p>
          </table:table-cell>
          <table:table-cell office:value-type="float" office:value="2060.5">
            <text:p>2060.5</text:p>
          </table:table-cell>
          <table:table-cell office:value-type="float" office:value="2049.3">
            <text:p>2049.3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711.9">
            <text:p>712</text:p>
          </table:table-cell>
          <table:table-cell office:value-type="float" office:value="732.4">
            <text:p>732</text:p>
          </table:table-cell>
          <table:table-cell office:value-type="float" office:value="724.4">
            <text:p>724</text:p>
          </table:table-cell>
          <table:table-cell office:value-type="float" office:value="714.2">
            <text:p>714</text:p>
          </table:table-cell>
          <table:table-cell office:value-type="float" office:value="691.3">
            <text:p>691</text:p>
          </table:table-cell>
          <table:table-cell office:value-type="float" office:value="712.9">
            <text:p>713</text:p>
          </table:table-cell>
          <table:table-cell office:value-type="float" office:value="703">
            <text:p>703</text:p>
          </table:table-cell>
          <table:table-cell office:value-type="float" office:value="693.5">
            <text:p>694</text:p>
          </table:table-cell>
          <table:table-cell office:value-type="float" office:value="711.9">
            <text:p>712</text:p>
          </table:table-cell>
          <table:table-cell office:value-type="float" office:value="702.6">
            <text:p>703</text:p>
          </table:table-cell>
          <table:table-cell office:value-type="float" office:value="704.3">
            <text:p>704</text:p>
          </table:table-cell>
          <table:table-cell office:value-type="float" office:value="702.3">
            <text:p>702</text:p>
          </table:table-cell>
          <table:table-cell office:value-type="float" office:value="711.8">
            <text:p>711.8</text:p>
          </table:table-cell>
          <table:table-cell office:value-type="float" office:value="700.7">
            <text:p>700.7</text:p>
          </table:table-cell>
          <table:table-cell office:value-type="float" office:value="719.6">
            <text:p>719.6</text:p>
          </table:table-cell>
          <table:table-cell office:value-type="float" office:value="716">
            <text:p>716.0</text:p>
          </table:table-cell>
          <table:table-cell office:value-type="float" office:value="700.3">
            <text:p>700.3</text:p>
          </table:table-cell>
          <table:table-cell office:value-type="float" office:value="717.1">
            <text:p>717.1</text:p>
          </table:table-cell>
          <table:table-cell office:value-type="float" office:value="712.9">
            <text:p>712.9</text:p>
          </table:table-cell>
          <table:table-cell office:value-type="float" office:value="708">
            <text:p>708.0</text:p>
          </table:table-cell>
          <table:table-cell office:value-type="float" office:value="708.2">
            <text:p>708.2</text:p>
          </table:table-cell>
          <table:table-cell office:value-type="float" office:value="703.9">
            <text:p>703.9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90.8">
            <text:p>91</text:p>
          </table:table-cell>
          <table:table-cell office:value-type="float" office:value="93.8">
            <text:p>94</text:p>
          </table:table-cell>
          <table:table-cell office:value-type="float" office:value="96.7">
            <text:p>97</text:p>
          </table:table-cell>
          <table:table-cell office:value-type="float" office:value="96.3">
            <text:p>96</text:p>
          </table:table-cell>
          <table:table-cell office:value-type="float" office:value="92.8">
            <text:p>93</text:p>
          </table:table-cell>
          <table:table-cell office:value-type="float" office:value="92.3">
            <text:p>92</text:p>
          </table:table-cell>
          <table:table-cell office:value-type="float" office:value="92.9">
            <text:p>93</text:p>
          </table:table-cell>
          <table:table-cell office:value-type="float" office:value="89.9">
            <text:p>90</text:p>
          </table:table-cell>
          <table:table-cell office:value-type="float" office:value="91.4">
            <text:p>91</text:p>
          </table:table-cell>
          <table:table-cell office:value-type="float" office:value="87">
            <text:p>87</text:p>
          </table:table-cell>
          <table:table-cell office:value-type="float" office:value="92.2">
            <text:p>92</text:p>
          </table:table-cell>
          <table:table-cell office:value-type="float" office:value="90.2">
            <text:p>90</text:p>
          </table:table-cell>
          <table:table-cell office:value-type="float" office:value="93.2">
            <text:p>93.2</text:p>
          </table:table-cell>
          <table:table-cell office:value-type="float" office:value="95">
            <text:p>95.0</text:p>
          </table:table-cell>
          <table:table-cell office:value-type="float" office:value="94.2">
            <text:p>94.2</text:p>
          </table:table-cell>
          <table:table-cell office:value-type="float" office:value="90.1">
            <text:p>90.1</text:p>
          </table:table-cell>
          <table:table-cell office:value-type="float" office:value="89.8">
            <text:p>89.8</text:p>
          </table:table-cell>
          <table:table-cell office:value-type="float" office:value="144">
            <text:p>144.0</text:p>
          </table:table-cell>
          <table:table-cell office:value-type="float" office:value="92.5">
            <text:p>92.5</text:p>
          </table:table-cell>
          <table:table-cell office:value-type="float" office:value="91.5">
            <text:p>91.5</text:p>
          </table:table-cell>
          <table:table-cell office:value-type="float" office:value="91.1">
            <text:p>91.1</text:p>
          </table:table-cell>
          <table:table-cell office:value-type="float" office:value="100">
            <text:p>100.0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22.3">
            <text:p>22</text:p>
          </table:table-cell>
          <table:table-cell office:value-type="float" office:value="25">
            <text:p>25</text:p>
          </table:table-cell>
          <table:table-cell office:value-type="float" office:value="55.7">
            <text:p>56</text:p>
          </table:table-cell>
          <table:table-cell office:value-type="float" office:value="27.6">
            <text:p>28</text:p>
          </table:table-cell>
          <table:table-cell office:value-type="float" office:value="32.5">
            <text:p>33</text:p>
          </table:table-cell>
          <table:table-cell office:value-type="float" office:value="28">
            <text:p>28</text:p>
          </table:table-cell>
          <table:table-cell office:value-type="float" office:value="30.5">
            <text:p>31</text:p>
          </table:table-cell>
          <table:table-cell office:value-type="float" office:value="28.1">
            <text:p>28</text:p>
          </table:table-cell>
          <table:table-cell office:value-type="float" office:value="25">
            <text:p>25</text:p>
          </table:table-cell>
          <table:table-cell office:value-type="float" office:value="20.9">
            <text:p>21</text:p>
          </table:table-cell>
          <table:table-cell office:value-type="float" office:value="27.9">
            <text:p>28</text:p>
          </table:table-cell>
          <table:table-cell office:value-type="float" office:value="21.9">
            <text:p>22</text:p>
          </table:table-cell>
          <table:table-cell table:style-name="Default" office:value-type="float" office:value="29.3">
            <text:p>29.3</text:p>
          </table:table-cell>
          <table:table-cell office:value-type="float" office:value="29.4">
            <text:p>29.4</text:p>
          </table:table-cell>
          <table:table-cell office:value-type="float" office:value="30.8">
            <text:p>30.8</text:p>
          </table:table-cell>
          <table:table-cell office:value-type="float" office:value="20.4">
            <text:p>20.4</text:p>
          </table:table-cell>
          <table:table-cell office:value-type="float" office:value="28.6">
            <text:p>28.6</text:p>
          </table:table-cell>
          <table:table-cell office:value-type="float" office:value="75">
            <text:p>75.0</text:p>
          </table:table-cell>
          <table:table-cell office:value-type="float" office:value="34.4">
            <text:p>34.4</text:p>
          </table:table-cell>
          <table:table-cell office:value-type="float" office:value="30.3">
            <text:p>30.3</text:p>
          </table:table-cell>
          <table:table-cell office:value-type="float" office:value="22.6">
            <text:p>22.6</text:p>
          </table:table-cell>
          <table:table-cell office:value-type="float" office:value="43.6">
            <text:p>43.6</text:p>
          </table:table-cell>
        </table:table-row>
      </table:table>
      <table:table table:name="S241_55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8" table:default-cell-style-name="ce3"/>
        <table:table-column table:style-name="co1" table:number-columns-repeated="3" table:default-cell-style-name="ce7"/>
        <table:table-column table:style-name="co1" table:default-cell-style-name="ce8"/>
        <table:table-column table:style-name="co1" table:default-cell-style-name="ce7"/>
        <table:table-column table:style-name="co1" table:number-columns-repeated="3" table:default-cell-style-name="ce8"/>
        <table:table-column table:style-name="co1" table:default-cell-style-name="Default"/>
        <table:table-column table:style-name="co1" table:number-columns-repeated="2" table:default-cell-style-name="ce8"/>
        <table:table-column table:style-name="co1" table:default-cell-style-name="Default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41.65</text:p>
          </table:table-cell>
          <table:table-cell table:style-name="ce4" office:value-type="string">
            <text:p>S241.66</text:p>
          </table:table-cell>
          <table:table-cell table:style-name="ce1" office:value-type="string">
            <text:p>S241.67</text:p>
          </table:table-cell>
          <table:table-cell table:style-name="ce1" office:value-type="string">
            <text:p>S241.74</text:p>
          </table:table-cell>
          <table:table-cell table:style-name="ce1" office:value-type="string">
            <text:p>S241.61</text:p>
          </table:table-cell>
          <table:table-cell table:style-name="ce1" office:value-type="string">
            <text:p>S241.62</text:p>
          </table:table-cell>
          <table:table-cell table:style-name="ce1" office:value-type="string">
            <text:p>S241.69</text:p>
          </table:table-cell>
          <table:table-cell table:style-name="ce1" office:value-type="string">
            <text:p>S241.76</text:p>
          </table:table-cell>
          <table:table-cell table:style-name="ce1" office:value-type="string">
            <text:p>S241.55</text:p>
          </table:table-cell>
          <table:table-cell table:style-name="ce1" office:value-type="string">
            <text:p>S241.59</text:p>
          </table:table-cell>
          <table:table-cell table:style-name="ce1" office:value-type="string">
            <text:p>S241.71</text:p>
          </table:table-cell>
          <table:table-cell table:style-name="ce1" office:value-type="string">
            <text:p>S241.77</text:p>
          </table:table-cell>
          <table:table-cell table:style-name="ce8" office:value-type="string">
            <text:p>S241.56</text:p>
          </table:table-cell>
          <table:table-cell table:style-name="ce1" office:value-type="string">
            <text:p>S241.70</text:p>
          </table:table-cell>
          <table:table-cell table:style-name="ce1" office:value-type="string">
            <text:p>S241.72</text:p>
          </table:table-cell>
          <table:table-cell table:style-name="ce1" office:value-type="string">
            <text:p>S241.75</text:p>
          </table:table-cell>
          <table:table-cell table:style-name="ce1" office:value-type="string">
            <text:p>S241.57</text:p>
          </table:table-cell>
          <table:table-cell table:style-name="ce1" office:value-type="string">
            <text:p>S241.58</text:p>
          </table:table-cell>
          <table:table-cell table:style-name="ce1" office:value-type="string">
            <text:p>S241.68</text:p>
          </table:table-cell>
          <table:table-cell table:style-name="ce1" office:value-type="string">
            <text:p>S241.78</text:p>
          </table:table-cell>
          <table:table-cell table:style-name="ce1" office:value-type="string">
            <text:p>S241.60</text:p>
          </table:table-cell>
          <table:table-cell table:style-name="ce1" office:value-type="string">
            <text:p>S241.73</text:p>
          </table:table-cell>
          <table:table-cell table:style-name="ce1" office:value-type="string">
            <text:p>S241.81</text:p>
          </table:table-cell>
          <table:table-cell table:style-name="ce1" office:value-type="string">
            <text:p>S241.82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2194.2">
            <text:p>12194</text:p>
          </table:table-cell>
          <table:table-cell office:value-type="float" office:value="12025.8">
            <text:p>12026</text:p>
          </table:table-cell>
          <table:table-cell office:value-type="float" office:value="11892.8">
            <text:p>11893</text:p>
          </table:table-cell>
          <table:table-cell office:value-type="float" office:value="12147.2">
            <text:p>12147</text:p>
          </table:table-cell>
          <table:table-cell office:value-type="float" office:value="12215.3">
            <text:p>12215</text:p>
          </table:table-cell>
          <table:table-cell office:value-type="float" office:value="12582.4">
            <text:p>12582</text:p>
          </table:table-cell>
          <table:table-cell office:value-type="float" office:value="11875.9">
            <text:p>11876</text:p>
          </table:table-cell>
          <table:table-cell office:value-type="float" office:value="12410.9">
            <text:p>12411</text:p>
          </table:table-cell>
          <table:table-cell office:value-type="float" office:value="12298.1">
            <text:p>12298</text:p>
          </table:table-cell>
          <table:table-cell office:value-type="float" office:value="11979.4">
            <text:p>11979</text:p>
          </table:table-cell>
          <table:table-cell office:value-type="float" office:value="12215.4">
            <text:p>12215</text:p>
          </table:table-cell>
          <table:table-cell office:value-type="float" office:value="12276.8">
            <text:p>12277</text:p>
          </table:table-cell>
          <table:table-cell office:value-type="float" office:value="12359.8">
            <text:p>12359.8</text:p>
          </table:table-cell>
          <table:table-cell office:value-type="float" office:value="12333.2">
            <text:p>12333.2</text:p>
          </table:table-cell>
          <table:table-cell office:value-type="float" office:value="12572.1">
            <text:p>12572.1</text:p>
          </table:table-cell>
          <table:table-cell office:value-type="float" office:value="12495.1">
            <text:p>12495.1</text:p>
          </table:table-cell>
          <table:table-cell office:value-type="float" office:value="12240.2">
            <text:p>12240.2</text:p>
          </table:table-cell>
          <table:table-cell office:value-type="float" office:value="12430.1">
            <text:p>12430.1</text:p>
          </table:table-cell>
          <table:table-cell office:value-type="float" office:value="12257.7">
            <text:p>12257.7</text:p>
          </table:table-cell>
          <table:table-cell office:value-type="float" office:value="12269.2">
            <text:p>12269.2</text:p>
          </table:table-cell>
          <table:table-cell office:value-type="float" office:value="12487.4">
            <text:p>12487.4</text:p>
          </table:table-cell>
          <table:table-cell office:value-type="float" office:value="12342.3">
            <text:p>12342.3</text:p>
          </table:table-cell>
          <table:table-cell office:value-type="float" office:value="11830.2">
            <text:p>11830.2</text:p>
          </table:table-cell>
          <table:table-cell office:value-type="float" office:value="12322.5">
            <text:p>12322.5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5405.2">
            <text:p>15405</text:p>
          </table:table-cell>
          <table:table-cell office:value-type="float" office:value="15293.3">
            <text:p>15293</text:p>
          </table:table-cell>
          <table:table-cell office:value-type="float" office:value="14997.3">
            <text:p>14997</text:p>
          </table:table-cell>
          <table:table-cell office:value-type="float" office:value="15397.4">
            <text:p>15397</text:p>
          </table:table-cell>
          <table:table-cell office:value-type="float" office:value="15583.4">
            <text:p>15583</text:p>
          </table:table-cell>
          <table:table-cell office:value-type="float" office:value="15922.2">
            <text:p>15922</text:p>
          </table:table-cell>
          <table:table-cell office:value-type="float" office:value="15062.6">
            <text:p>15063</text:p>
          </table:table-cell>
          <table:table-cell office:value-type="float" office:value="15759">
            <text:p>15759</text:p>
          </table:table-cell>
          <table:table-cell office:value-type="float" office:value="15577.3">
            <text:p>15577</text:p>
          </table:table-cell>
          <table:table-cell office:value-type="float" office:value="15232.2">
            <text:p>15232</text:p>
          </table:table-cell>
          <table:table-cell office:value-type="float" office:value="15511.8">
            <text:p>15512</text:p>
          </table:table-cell>
          <table:table-cell office:value-type="float" office:value="15517.2">
            <text:p>15517</text:p>
          </table:table-cell>
          <table:table-cell office:value-type="float" office:value="15516.2">
            <text:p>15516.2</text:p>
          </table:table-cell>
          <table:table-cell office:value-type="float" office:value="15514.8">
            <text:p>15514.8</text:p>
          </table:table-cell>
          <table:table-cell office:value-type="float" office:value="15959.5">
            <text:p>15959.5</text:p>
          </table:table-cell>
          <table:table-cell office:value-type="float" office:value="15788.8">
            <text:p>15788.8</text:p>
          </table:table-cell>
          <table:table-cell office:value-type="float" office:value="15504.6">
            <text:p>15504.6</text:p>
          </table:table-cell>
          <table:table-cell office:value-type="float" office:value="15738.8">
            <text:p>15738.8</text:p>
          </table:table-cell>
          <table:table-cell office:value-type="float" office:value="15594.1">
            <text:p>15594.1</text:p>
          </table:table-cell>
          <table:table-cell office:value-type="float" office:value="15570.5">
            <text:p>15570.5</text:p>
          </table:table-cell>
          <table:table-cell office:value-type="float" office:value="15855.9">
            <text:p>15855.9</text:p>
          </table:table-cell>
          <table:table-cell office:value-type="float" office:value="15583.9">
            <text:p>15583.9</text:p>
          </table:table-cell>
          <table:table-cell office:value-type="float" office:value="15001.4">
            <text:p>15001.4</text:p>
          </table:table-cell>
          <table:table-cell office:value-type="float" office:value="15684.2">
            <text:p>15684.2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7438.4">
            <text:p>17438</text:p>
          </table:table-cell>
          <table:table-cell office:value-type="float" office:value="17273.6">
            <text:p>17274</text:p>
          </table:table-cell>
          <table:table-cell office:value-type="float" office:value="16923.6">
            <text:p>16924</text:p>
          </table:table-cell>
          <table:table-cell office:value-type="float" office:value="17351.4">
            <text:p>17351</text:p>
          </table:table-cell>
          <table:table-cell office:value-type="float" office:value="16947.9">
            <text:p>16948</text:p>
          </table:table-cell>
          <table:table-cell office:value-type="float" office:value="17326.9">
            <text:p>17327</text:p>
          </table:table-cell>
          <table:table-cell office:value-type="float" office:value="16405.6">
            <text:p>16406</text:p>
          </table:table-cell>
          <table:table-cell office:value-type="float" office:value="17156.4">
            <text:p>17156</text:p>
          </table:table-cell>
          <table:table-cell office:value-type="float" office:value="17622.5">
            <text:p>17623</text:p>
          </table:table-cell>
          <table:table-cell office:value-type="float" office:value="17281.1">
            <text:p>17281</text:p>
          </table:table-cell>
          <table:table-cell office:value-type="float" office:value="17545.6">
            <text:p>17546</text:p>
          </table:table-cell>
          <table:table-cell office:value-type="float" office:value="17537">
            <text:p>17537</text:p>
          </table:table-cell>
          <table:table-cell office:value-type="float" office:value="16985">
            <text:p>16985.0</text:p>
          </table:table-cell>
          <table:table-cell office:value-type="float" office:value="16985.4">
            <text:p>16985.4</text:p>
          </table:table-cell>
          <table:table-cell office:value-type="float" office:value="17375">
            <text:p>17375.0</text:p>
          </table:table-cell>
          <table:table-cell office:value-type="float" office:value="17254.3">
            <text:p>17254.3</text:p>
          </table:table-cell>
          <table:table-cell office:value-type="float" office:value="16985.7">
            <text:p>16985.7</text:p>
          </table:table-cell>
          <table:table-cell office:value-type="float" office:value="17249.9">
            <text:p>17249.9</text:p>
          </table:table-cell>
          <table:table-cell office:value-type="float" office:value="17086.8">
            <text:p>17086.8</text:p>
          </table:table-cell>
          <table:table-cell office:value-type="float" office:value="17033.4">
            <text:p>17033.4</text:p>
          </table:table-cell>
          <table:table-cell office:value-type="float" office:value="17170">
            <text:p>17170</text:p>
          </table:table-cell>
          <table:table-cell office:value-type="float" office:value="16815.3">
            <text:p>16815.3</text:p>
          </table:table-cell>
          <table:table-cell office:value-type="float" office:value="16227.1">
            <text:p>16227.1</text:p>
          </table:table-cell>
          <table:table-cell office:value-type="float" office:value="16973.4">
            <text:p>16973.4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7295.3">
            <text:p>17295</text:p>
          </table:table-cell>
          <table:table-cell office:value-type="float" office:value="17050.2">
            <text:p>17050</text:p>
          </table:table-cell>
          <table:table-cell office:value-type="float" office:value="16749.1">
            <text:p>16749</text:p>
          </table:table-cell>
          <table:table-cell office:value-type="float" office:value="17033.8">
            <text:p>17034</text:p>
          </table:table-cell>
          <table:table-cell office:value-type="float" office:value="17095.4">
            <text:p>17095</text:p>
          </table:table-cell>
          <table:table-cell office:value-type="float" office:value="17491.3">
            <text:p>17491</text:p>
          </table:table-cell>
          <table:table-cell office:value-type="float" office:value="16588.6">
            <text:p>16589</text:p>
          </table:table-cell>
          <table:table-cell office:value-type="float" office:value="17349.6">
            <text:p>17350</text:p>
          </table:table-cell>
          <table:table-cell office:value-type="float" office:value="17436.3">
            <text:p>17436</text:p>
          </table:table-cell>
          <table:table-cell office:value-type="float" office:value="17118.5">
            <text:p>17119</text:p>
          </table:table-cell>
          <table:table-cell office:value-type="float" office:value="17389.3">
            <text:p>17389</text:p>
          </table:table-cell>
          <table:table-cell office:value-type="float" office:value="17349.3">
            <text:p>17349</text:p>
          </table:table-cell>
          <table:table-cell office:value-type="float" office:value="17120.8">
            <text:p>17120.8</text:p>
          </table:table-cell>
          <table:table-cell office:value-type="float" office:value="17152.9">
            <text:p>17152.9</text:p>
          </table:table-cell>
          <table:table-cell office:value-type="float" office:value="17585.7">
            <text:p>17585.7</text:p>
          </table:table-cell>
          <table:table-cell office:value-type="float" office:value="17480.7">
            <text:p>17480.7</text:p>
          </table:table-cell>
          <table:table-cell office:value-type="float" office:value="17068.6">
            <text:p>17068.6</text:p>
          </table:table-cell>
          <table:table-cell office:value-type="float" office:value="17328.5">
            <text:p>17328.5</text:p>
          </table:table-cell>
          <table:table-cell office:value-type="float" office:value="17180.3">
            <text:p>17180.3</text:p>
          </table:table-cell>
          <table:table-cell office:value-type="float" office:value="17120.3">
            <text:p>17120.3</text:p>
          </table:table-cell>
          <table:table-cell office:value-type="float" office:value="17187.4">
            <text:p>17187.4</text:p>
          </table:table-cell>
          <table:table-cell office:value-type="float" office:value="16843.8">
            <text:p>16843.8</text:p>
          </table:table-cell>
          <table:table-cell office:value-type="float" office:value="16104.1">
            <text:p>16104.1</text:p>
          </table:table-cell>
          <table:table-cell office:value-type="float" office:value="16915.4">
            <text:p>16915.4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962.5">
            <text:p>16963</text:p>
          </table:table-cell>
          <table:table-cell office:value-type="float" office:value="16450.1">
            <text:p>16450</text:p>
          </table:table-cell>
          <table:table-cell office:value-type="float" office:value="16434.7">
            <text:p>16435</text:p>
          </table:table-cell>
          <table:table-cell office:value-type="float" office:value="16655.5">
            <text:p>16656</text:p>
          </table:table-cell>
          <table:table-cell office:value-type="float" office:value="16944.1">
            <text:p>16944</text:p>
          </table:table-cell>
          <table:table-cell office:value-type="float" office:value="17285.6">
            <text:p>17286</text:p>
          </table:table-cell>
          <table:table-cell office:value-type="float" office:value="16402.6">
            <text:p>16403</text:p>
          </table:table-cell>
          <table:table-cell office:value-type="float" office:value="17183.8">
            <text:p>17184</text:p>
          </table:table-cell>
          <table:table-cell office:value-type="float" office:value="17072">
            <text:p>17072</text:p>
          </table:table-cell>
          <table:table-cell office:value-type="float" office:value="16753.8">
            <text:p>16754</text:p>
          </table:table-cell>
          <table:table-cell office:value-type="float" office:value="17119.6">
            <text:p>17120</text:p>
          </table:table-cell>
          <table:table-cell office:value-type="float" office:value="16978.9">
            <text:p>16979</text:p>
          </table:table-cell>
          <table:table-cell office:value-type="float" office:value="17043">
            <text:p>17043.0</text:p>
          </table:table-cell>
          <table:table-cell office:value-type="float" office:value="17026.8">
            <text:p>17026.8</text:p>
          </table:table-cell>
          <table:table-cell office:value-type="float" office:value="17513.1">
            <text:p>17513.1</text:p>
          </table:table-cell>
          <table:table-cell office:value-type="float" office:value="17395">
            <text:p>17395.0</text:p>
          </table:table-cell>
          <table:table-cell office:value-type="float" office:value="16931.7">
            <text:p>16931.7</text:p>
          </table:table-cell>
          <table:table-cell office:value-type="float" office:value="17185.5">
            <text:p>17185.5</text:p>
          </table:table-cell>
          <table:table-cell office:value-type="float" office:value="17049.5">
            <text:p>17049.5</text:p>
          </table:table-cell>
          <table:table-cell office:value-type="float" office:value="16979.9">
            <text:p>16979.9</text:p>
          </table:table-cell>
          <table:table-cell office:value-type="float" office:value="17344.2">
            <text:p>17344.2</text:p>
          </table:table-cell>
          <table:table-cell office:value-type="float" office:value="16910">
            <text:p>16910.0</text:p>
          </table:table-cell>
          <table:table-cell office:value-type="float" office:value="16292">
            <text:p>16292.0</text:p>
          </table:table-cell>
          <table:table-cell office:value-type="float" office:value="17003.5">
            <text:p>17003.5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906.8">
            <text:p>16907</text:p>
          </table:table-cell>
          <table:table-cell office:value-type="float" office:value="16686.2">
            <text:p>16686</text:p>
          </table:table-cell>
          <table:table-cell office:value-type="float" office:value="16380.7">
            <text:p>16381</text:p>
          </table:table-cell>
          <table:table-cell office:value-type="float" office:value="16831.1">
            <text:p>16831</text:p>
          </table:table-cell>
          <table:table-cell office:value-type="float" office:value="17103.9">
            <text:p>17104</text:p>
          </table:table-cell>
          <table:table-cell office:value-type="float" office:value="17338.3">
            <text:p>17338</text:p>
          </table:table-cell>
          <table:table-cell office:value-type="float" office:value="16424">
            <text:p>16424</text:p>
          </table:table-cell>
          <table:table-cell office:value-type="float" office:value="17345.3">
            <text:p>17345</text:p>
          </table:table-cell>
          <table:table-cell office:value-type="float" office:value="16993.8">
            <text:p>16994</text:p>
          </table:table-cell>
          <table:table-cell office:value-type="float" office:value="16683.5">
            <text:p>16684</text:p>
          </table:table-cell>
          <table:table-cell office:value-type="float" office:value="16945.1">
            <text:p>16945</text:p>
          </table:table-cell>
          <table:table-cell office:value-type="float" office:value="16908.2">
            <text:p>16908</text:p>
          </table:table-cell>
          <table:table-cell office:value-type="float" office:value="17121.9">
            <text:p>17121.9</text:p>
          </table:table-cell>
          <table:table-cell office:value-type="float" office:value="17135.5">
            <text:p>17135.5</text:p>
          </table:table-cell>
          <table:table-cell office:value-type="float" office:value="17524.7">
            <text:p>17524.7</text:p>
          </table:table-cell>
          <table:table-cell office:value-type="float" office:value="17321.7">
            <text:p>17321.7</text:p>
          </table:table-cell>
          <table:table-cell office:value-type="float" office:value="16890.5">
            <text:p>16890.5</text:p>
          </table:table-cell>
          <table:table-cell office:value-type="float" office:value="17189.5">
            <text:p>17189.5</text:p>
          </table:table-cell>
          <table:table-cell office:value-type="float" office:value="17053">
            <text:p>17053.0</text:p>
          </table:table-cell>
          <table:table-cell office:value-type="float" office:value="16986.5">
            <text:p>16986.5</text:p>
          </table:table-cell>
          <table:table-cell office:value-type="float" office:value="17323.1">
            <text:p>17323.1</text:p>
          </table:table-cell>
          <table:table-cell office:value-type="float" office:value="16925.9">
            <text:p>16925.9</text:p>
          </table:table-cell>
          <table:table-cell office:value-type="float" office:value="16567.4">
            <text:p>16567.4</text:p>
          </table:table-cell>
          <table:table-cell office:value-type="float" office:value="17210.4">
            <text:p>17210.4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6264.3">
            <text:p>16264</text:p>
          </table:table-cell>
          <table:table-cell office:value-type="float" office:value="16062.8">
            <text:p>16063</text:p>
          </table:table-cell>
          <table:table-cell office:value-type="float" office:value="15754.5">
            <text:p>15755</text:p>
          </table:table-cell>
          <table:table-cell office:value-type="float" office:value="16122.6">
            <text:p>16123</text:p>
          </table:table-cell>
          <table:table-cell office:value-type="float" office:value="16521">
            <text:p>16521</text:p>
          </table:table-cell>
          <table:table-cell office:value-type="float" office:value="16645.6">
            <text:p>16646</text:p>
          </table:table-cell>
          <table:table-cell office:value-type="float" office:value="15799.5">
            <text:p>15800</text:p>
          </table:table-cell>
          <table:table-cell office:value-type="float" office:value="16638.8">
            <text:p>16639</text:p>
          </table:table-cell>
          <table:table-cell office:value-type="float" office:value="16349.4">
            <text:p>16349</text:p>
          </table:table-cell>
          <table:table-cell office:value-type="float" office:value="16063.3">
            <text:p>16063</text:p>
          </table:table-cell>
          <table:table-cell office:value-type="float" office:value="16324.8">
            <text:p>16325</text:p>
          </table:table-cell>
          <table:table-cell office:value-type="float" office:value="16271.1">
            <text:p>16271</text:p>
          </table:table-cell>
          <table:table-cell office:value-type="float" office:value="16295.8">
            <text:p>16295.8</text:p>
          </table:table-cell>
          <table:table-cell office:value-type="float" office:value="16222.6">
            <text:p>16222.6</text:p>
          </table:table-cell>
          <table:table-cell office:value-type="float" office:value="16813.9">
            <text:p>16813.9</text:p>
          </table:table-cell>
          <table:table-cell office:value-type="float" office:value="16651">
            <text:p>16651.0</text:p>
          </table:table-cell>
          <table:table-cell office:value-type="float" office:value="16208.6">
            <text:p>16208.6</text:p>
          </table:table-cell>
          <table:table-cell office:value-type="float" office:value="16511.7">
            <text:p>16511.7</text:p>
          </table:table-cell>
          <table:table-cell office:value-type="float" office:value="16414.2">
            <text:p>16414.2</text:p>
          </table:table-cell>
          <table:table-cell office:value-type="float" office:value="16324">
            <text:p>16324.0</text:p>
          </table:table-cell>
          <table:table-cell office:value-type="float" office:value="16649.3">
            <text:p>16649.3</text:p>
          </table:table-cell>
          <table:table-cell office:value-type="float" office:value="16317.1">
            <text:p>16317.1</text:p>
          </table:table-cell>
          <table:table-cell office:value-type="float" office:value="16023.7">
            <text:p>16023.7</text:p>
          </table:table-cell>
          <table:table-cell office:value-type="float" office:value="16411.8">
            <text:p>16411.8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485.5">
            <text:p>15486</text:p>
          </table:table-cell>
          <table:table-cell office:value-type="float" office:value="15229.8">
            <text:p>15230</text:p>
          </table:table-cell>
          <table:table-cell office:value-type="float" office:value="15012.9">
            <text:p>15013</text:p>
          </table:table-cell>
          <table:table-cell office:value-type="float" office:value="15330.4">
            <text:p>15330</text:p>
          </table:table-cell>
          <table:table-cell office:value-type="float" office:value="15644">
            <text:p>15644</text:p>
          </table:table-cell>
          <table:table-cell office:value-type="float" office:value="15909.9">
            <text:p>15910</text:p>
          </table:table-cell>
          <table:table-cell office:value-type="float" office:value="15072.1">
            <text:p>15072</text:p>
          </table:table-cell>
          <table:table-cell office:value-type="float" office:value="15696.9">
            <text:p>15697</text:p>
          </table:table-cell>
          <table:table-cell office:value-type="float" office:value="15587.7">
            <text:p>15588</text:p>
          </table:table-cell>
          <table:table-cell office:value-type="float" office:value="15307">
            <text:p>15307</text:p>
          </table:table-cell>
          <table:table-cell office:value-type="float" office:value="15588.6">
            <text:p>15589</text:p>
          </table:table-cell>
          <table:table-cell office:value-type="float" office:value="15500.3">
            <text:p>15500</text:p>
          </table:table-cell>
          <table:table-cell office:value-type="float" office:value="15556.1">
            <text:p>15556.1</text:p>
          </table:table-cell>
          <table:table-cell office:value-type="float" office:value="15598.6">
            <text:p>15598.6</text:p>
          </table:table-cell>
          <table:table-cell office:value-type="float" office:value="16182.6">
            <text:p>16182.6</text:p>
          </table:table-cell>
          <table:table-cell office:value-type="float" office:value="15847.7">
            <text:p>15847.7</text:p>
          </table:table-cell>
          <table:table-cell office:value-type="float" office:value="15478.3">
            <text:p>15478.3</text:p>
          </table:table-cell>
          <table:table-cell office:value-type="float" office:value="15698.3">
            <text:p>15698.3</text:p>
          </table:table-cell>
          <table:table-cell office:value-type="float" office:value="15678.1">
            <text:p>15678.1</text:p>
          </table:table-cell>
          <table:table-cell office:value-type="float" office:value="15543.5">
            <text:p>15543.5</text:p>
          </table:table-cell>
          <table:table-cell office:value-type="float" office:value="15864.8">
            <text:p>15864.8</text:p>
          </table:table-cell>
          <table:table-cell office:value-type="float" office:value="15620">
            <text:p>15620.0</text:p>
          </table:table-cell>
          <table:table-cell office:value-type="float" office:value="15230.5">
            <text:p>15230.5</text:p>
          </table:table-cell>
          <table:table-cell office:value-type="float" office:value="15748.3">
            <text:p>15748.3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5284">
            <text:p>15284</text:p>
          </table:table-cell>
          <table:table-cell office:value-type="float" office:value="15101.1">
            <text:p>15101</text:p>
          </table:table-cell>
          <table:table-cell office:value-type="float" office:value="14975.5">
            <text:p>14976</text:p>
          </table:table-cell>
          <table:table-cell office:value-type="float" office:value="15218.1">
            <text:p>15218</text:p>
          </table:table-cell>
          <table:table-cell office:value-type="float" office:value="15495.4">
            <text:p>15495</text:p>
          </table:table-cell>
          <table:table-cell office:value-type="float" office:value="15823.6">
            <text:p>15824</text:p>
          </table:table-cell>
          <table:table-cell office:value-type="float" office:value="14994.9">
            <text:p>14995</text:p>
          </table:table-cell>
          <table:table-cell office:value-type="float" office:value="15536">
            <text:p>15536</text:p>
          </table:table-cell>
          <table:table-cell office:value-type="float" office:value="15483.8">
            <text:p>15484</text:p>
          </table:table-cell>
          <table:table-cell office:value-type="float" office:value="15130.4">
            <text:p>15130</text:p>
          </table:table-cell>
          <table:table-cell office:value-type="float" office:value="15505.2">
            <text:p>15505</text:p>
          </table:table-cell>
          <table:table-cell office:value-type="float" office:value="15397">
            <text:p>15397</text:p>
          </table:table-cell>
          <table:table-cell office:value-type="float" office:value="15379.3">
            <text:p>15379.3</text:p>
          </table:table-cell>
          <table:table-cell office:value-type="float" office:value="15516.9">
            <text:p>15516.9</text:p>
          </table:table-cell>
          <table:table-cell office:value-type="float" office:value="15766.6">
            <text:p>15766.6</text:p>
          </table:table-cell>
          <table:table-cell office:value-type="float" office:value="15689.9">
            <text:p>15689.9</text:p>
          </table:table-cell>
          <table:table-cell office:value-type="float" office:value="15424.3">
            <text:p>15424.3</text:p>
          </table:table-cell>
          <table:table-cell office:value-type="float" office:value="15595.5">
            <text:p>15595.5</text:p>
          </table:table-cell>
          <table:table-cell office:value-type="float" office:value="15606.4">
            <text:p>15606.4</text:p>
          </table:table-cell>
          <table:table-cell office:value-type="float" office:value="15450.3">
            <text:p>15450.3</text:p>
          </table:table-cell>
          <table:table-cell office:value-type="float" office:value="15760.1">
            <text:p>15760.1</text:p>
          </table:table-cell>
          <table:table-cell office:value-type="float" office:value="15389.3">
            <text:p>15389.3</text:p>
          </table:table-cell>
          <table:table-cell office:value-type="float" office:value="14677.3">
            <text:p>14677.3</text:p>
          </table:table-cell>
          <table:table-cell office:value-type="float" office:value="15552.5">
            <text:p>15552.5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5463.9">
            <text:p>15464</text:p>
          </table:table-cell>
          <table:table-cell office:value-type="float" office:value="15094">
            <text:p>15094</text:p>
          </table:table-cell>
          <table:table-cell office:value-type="float" office:value="15011">
            <text:p>15011</text:p>
          </table:table-cell>
          <table:table-cell office:value-type="float" office:value="15096.9">
            <text:p>15097</text:p>
          </table:table-cell>
          <table:table-cell office:value-type="float" office:value="15399.7">
            <text:p>15400</text:p>
          </table:table-cell>
          <table:table-cell office:value-type="float" office:value="15814.9">
            <text:p>15815</text:p>
          </table:table-cell>
          <table:table-cell office:value-type="float" office:value="14979.6">
            <text:p>14980</text:p>
          </table:table-cell>
          <table:table-cell office:value-type="float" office:value="15549.1">
            <text:p>15549</text:p>
          </table:table-cell>
          <table:table-cell office:value-type="float" office:value="15465.1">
            <text:p>15465</text:p>
          </table:table-cell>
          <table:table-cell office:value-type="float" office:value="15127.8">
            <text:p>15128</text:p>
          </table:table-cell>
          <table:table-cell office:value-type="float" office:value="15509">
            <text:p>15509</text:p>
          </table:table-cell>
          <table:table-cell office:value-type="float" office:value="15380.8">
            <text:p>15381</text:p>
          </table:table-cell>
          <table:table-cell office:value-type="float" office:value="15326.8">
            <text:p>15326.8</text:p>
          </table:table-cell>
          <table:table-cell office:value-type="float" office:value="15503.7">
            <text:p>15503.7</text:p>
          </table:table-cell>
          <table:table-cell office:value-type="float" office:value="15863.8">
            <text:p>15863.8</text:p>
          </table:table-cell>
          <table:table-cell office:value-type="float" office:value="15683.9">
            <text:p>15683.9</text:p>
          </table:table-cell>
          <table:table-cell office:value-type="float" office:value="15347.8">
            <text:p>15347.8</text:p>
          </table:table-cell>
          <table:table-cell office:value-type="float" office:value="15573">
            <text:p>15573.0</text:p>
          </table:table-cell>
          <table:table-cell office:value-type="float" office:value="15602.5">
            <text:p>15602.5</text:p>
          </table:table-cell>
          <table:table-cell office:value-type="float" office:value="15491.9">
            <text:p>15491.9</text:p>
          </table:table-cell>
          <table:table-cell office:value-type="float" office:value="15753.1">
            <text:p>15753.1</text:p>
          </table:table-cell>
          <table:table-cell office:value-type="float" office:value="15281">
            <text:p>15281.0</text:p>
          </table:table-cell>
          <table:table-cell office:value-type="float" office:value="14752.8">
            <text:p>14752.8</text:p>
          </table:table-cell>
          <table:table-cell office:value-type="float" office:value="15571.2">
            <text:p>15571.2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377.7">
            <text:p>15378</text:p>
          </table:table-cell>
          <table:table-cell office:value-type="float" office:value="15240.4">
            <text:p>15240</text:p>
          </table:table-cell>
          <table:table-cell office:value-type="float" office:value="14912">
            <text:p>14912</text:p>
          </table:table-cell>
          <table:table-cell office:value-type="float" office:value="15413.9">
            <text:p>15414</text:p>
          </table:table-cell>
          <table:table-cell office:value-type="float" office:value="15422.7">
            <text:p>15423</text:p>
          </table:table-cell>
          <table:table-cell office:value-type="float" office:value="15870.9">
            <text:p>15871</text:p>
          </table:table-cell>
          <table:table-cell office:value-type="float" office:value="15033.2">
            <text:p>15033</text:p>
          </table:table-cell>
          <table:table-cell office:value-type="float" office:value="15672.3">
            <text:p>15672</text:p>
          </table:table-cell>
          <table:table-cell office:value-type="float" office:value="15502.2">
            <text:p>15502</text:p>
          </table:table-cell>
          <table:table-cell office:value-type="float" office:value="15181.4">
            <text:p>15181</text:p>
          </table:table-cell>
          <table:table-cell office:value-type="float" office:value="15546.4">
            <text:p>15546</text:p>
          </table:table-cell>
          <table:table-cell office:value-type="float" office:value="15412.1">
            <text:p>15412</text:p>
          </table:table-cell>
          <table:table-cell office:value-type="float" office:value="15466.8">
            <text:p>15466.8</text:p>
          </table:table-cell>
          <table:table-cell office:value-type="float" office:value="15557.1">
            <text:p>15557.1</text:p>
          </table:table-cell>
          <table:table-cell office:value-type="float" office:value="15883.2">
            <text:p>15883.2</text:p>
          </table:table-cell>
          <table:table-cell office:value-type="float" office:value="15808.9">
            <text:p>15808.9</text:p>
          </table:table-cell>
          <table:table-cell office:value-type="float" office:value="15383.2">
            <text:p>15383.2</text:p>
          </table:table-cell>
          <table:table-cell office:value-type="float" office:value="15608.1">
            <text:p>15608.1</text:p>
          </table:table-cell>
          <table:table-cell office:value-type="float" office:value="15660">
            <text:p>15660.0</text:p>
          </table:table-cell>
          <table:table-cell office:value-type="float" office:value="15481.8">
            <text:p>15481.8</text:p>
          </table:table-cell>
          <table:table-cell office:value-type="float" office:value="15789.7">
            <text:p>15789.7</text:p>
          </table:table-cell>
          <table:table-cell office:value-type="float" office:value="15468.2">
            <text:p>15468.2</text:p>
          </table:table-cell>
          <table:table-cell office:value-type="float" office:value="14964.4">
            <text:p>14964.4</text:p>
          </table:table-cell>
          <table:table-cell office:value-type="float" office:value="15399.5">
            <text:p>15399.5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585.1">
            <text:p>15585</text:p>
          </table:table-cell>
          <table:table-cell office:value-type="float" office:value="15277">
            <text:p>15277</text:p>
          </table:table-cell>
          <table:table-cell office:value-type="float" office:value="15233.3">
            <text:p>15233</text:p>
          </table:table-cell>
          <table:table-cell office:value-type="float" office:value="15469.9">
            <text:p>15470</text:p>
          </table:table-cell>
          <table:table-cell office:value-type="float" office:value="15608.3">
            <text:p>15608</text:p>
          </table:table-cell>
          <table:table-cell office:value-type="float" office:value="16103.6">
            <text:p>16104</text:p>
          </table:table-cell>
          <table:table-cell office:value-type="float" office:value="15248.5">
            <text:p>15249</text:p>
          </table:table-cell>
          <table:table-cell office:value-type="float" office:value="15911.3">
            <text:p>15911</text:p>
          </table:table-cell>
          <table:table-cell office:value-type="float" office:value="15678.7">
            <text:p>15679</text:p>
          </table:table-cell>
          <table:table-cell office:value-type="float" office:value="15355.8">
            <text:p>15356</text:p>
          </table:table-cell>
          <table:table-cell office:value-type="float" office:value="15798">
            <text:p>15798</text:p>
          </table:table-cell>
          <table:table-cell office:value-type="float" office:value="15588.6">
            <text:p>15589</text:p>
          </table:table-cell>
          <table:table-cell office:value-type="float" office:value="15720.5">
            <text:p>15720.5</text:p>
          </table:table-cell>
          <table:table-cell office:value-type="float" office:value="15753.2">
            <text:p>15753.2</text:p>
          </table:table-cell>
          <table:table-cell office:value-type="float" office:value="16146.2">
            <text:p>16146.2</text:p>
          </table:table-cell>
          <table:table-cell office:value-type="float" office:value="15921.6">
            <text:p>15921.6</text:p>
          </table:table-cell>
          <table:table-cell office:value-type="float" office:value="15544.5">
            <text:p>15544.5</text:p>
          </table:table-cell>
          <table:table-cell office:value-type="float" office:value="15783.6">
            <text:p>15783.6</text:p>
          </table:table-cell>
          <table:table-cell office:value-type="float" office:value="15889.8">
            <text:p>15889.8</text:p>
          </table:table-cell>
          <table:table-cell office:value-type="float" office:value="15681.6">
            <text:p>15681.6</text:p>
          </table:table-cell>
          <table:table-cell office:value-type="float" office:value="16001.8">
            <text:p>16001.8</text:p>
          </table:table-cell>
          <table:table-cell office:value-type="float" office:value="15609.1">
            <text:p>15609.1</text:p>
          </table:table-cell>
          <table:table-cell office:value-type="float" office:value="15198.3">
            <text:p>15198.3</text:p>
          </table:table-cell>
          <table:table-cell office:value-type="float" office:value="15825">
            <text:p>15825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996.7">
            <text:p>15997</text:p>
          </table:table-cell>
          <table:table-cell office:value-type="float" office:value="15558.3">
            <text:p>15558</text:p>
          </table:table-cell>
          <table:table-cell office:value-type="float" office:value="15552.8">
            <text:p>15553</text:p>
          </table:table-cell>
          <table:table-cell office:value-type="float" office:value="15750.1">
            <text:p>15750</text:p>
          </table:table-cell>
          <table:table-cell office:value-type="float" office:value="15966.8">
            <text:p>15967</text:p>
          </table:table-cell>
          <table:table-cell office:value-type="float" office:value="16525.1">
            <text:p>16525</text:p>
          </table:table-cell>
          <table:table-cell office:value-type="float" office:value="15640.9">
            <text:p>15641</text:p>
          </table:table-cell>
          <table:table-cell office:value-type="float" office:value="16350.4">
            <text:p>16350</text:p>
          </table:table-cell>
          <table:table-cell office:value-type="float" office:value="16017.1">
            <text:p>16017</text:p>
          </table:table-cell>
          <table:table-cell office:value-type="float" office:value="15681.2">
            <text:p>15681</text:p>
          </table:table-cell>
          <table:table-cell office:value-type="float" office:value="16210.8">
            <text:p>16211</text:p>
          </table:table-cell>
          <table:table-cell office:value-type="float" office:value="15942.6">
            <text:p>15943</text:p>
          </table:table-cell>
          <table:table-cell office:value-type="float" office:value="15888.7">
            <text:p>15888.7</text:p>
          </table:table-cell>
          <table:table-cell office:value-type="float" office:value="16199.5">
            <text:p>16199.5</text:p>
          </table:table-cell>
          <table:table-cell office:value-type="float" office:value="16536.7">
            <text:p>16536.7</text:p>
          </table:table-cell>
          <table:table-cell office:value-type="float" office:value="16267.4">
            <text:p>16267.4</text:p>
          </table:table-cell>
          <table:table-cell office:value-type="float" office:value="15865.9">
            <text:p>15865.9</text:p>
          </table:table-cell>
          <table:table-cell office:value-type="float" office:value="16136.2">
            <text:p>16136.2</text:p>
          </table:table-cell>
          <table:table-cell office:value-type="float" office:value="16298.2">
            <text:p>16298.2</text:p>
          </table:table-cell>
          <table:table-cell office:value-type="float" office:value="16068.2">
            <text:p>16068.2</text:p>
          </table:table-cell>
          <table:table-cell office:value-type="float" office:value="16385.5">
            <text:p>16385.5</text:p>
          </table:table-cell>
          <table:table-cell office:value-type="float" office:value="16007.3">
            <text:p>16007.3</text:p>
          </table:table-cell>
          <table:table-cell office:value-type="float" office:value="15467.5">
            <text:p>15467.5</text:p>
          </table:table-cell>
          <table:table-cell office:value-type="float" office:value="16207.6">
            <text:p>16207.6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384.5">
            <text:p>16385</text:p>
          </table:table-cell>
          <table:table-cell office:value-type="float" office:value="15829.3">
            <text:p>15829</text:p>
          </table:table-cell>
          <table:table-cell office:value-type="float" office:value="16063.5">
            <text:p>16064</text:p>
          </table:table-cell>
          <table:table-cell office:value-type="float" office:value="16124.3">
            <text:p>16124</text:p>
          </table:table-cell>
          <table:table-cell office:value-type="float" office:value="16478.8">
            <text:p>16479</text:p>
          </table:table-cell>
          <table:table-cell office:value-type="float" office:value="17141.7">
            <text:p>17142</text:p>
          </table:table-cell>
          <table:table-cell office:value-type="float" office:value="16199.4">
            <text:p>16199</text:p>
          </table:table-cell>
          <table:table-cell office:value-type="float" office:value="16994.7">
            <text:p>16995</text:p>
          </table:table-cell>
          <table:table-cell office:value-type="float" office:value="16469.2">
            <text:p>16469</text:p>
          </table:table-cell>
          <table:table-cell office:value-type="float" office:value="16114.5">
            <text:p>16115</text:p>
          </table:table-cell>
          <table:table-cell office:value-type="float" office:value="16810.2">
            <text:p>16810</text:p>
          </table:table-cell>
          <table:table-cell office:value-type="float" office:value="16450.1">
            <text:p>16450</text:p>
          </table:table-cell>
          <table:table-cell office:value-type="float" office:value="16264.9">
            <text:p>16264.9</text:p>
          </table:table-cell>
          <table:table-cell office:value-type="float" office:value="16678.5">
            <text:p>16678.5</text:p>
          </table:table-cell>
          <table:table-cell office:value-type="float" office:value="16912.4">
            <text:p>16912.4</text:p>
          </table:table-cell>
          <table:table-cell office:value-type="float" office:value="16744.4">
            <text:p>16744.4</text:p>
          </table:table-cell>
          <table:table-cell office:value-type="float" office:value="16346.5">
            <text:p>16346.5</text:p>
          </table:table-cell>
          <table:table-cell office:value-type="float" office:value="16677">
            <text:p>16677.0</text:p>
          </table:table-cell>
          <table:table-cell office:value-type="float" office:value="16877.6">
            <text:p>16877.6</text:p>
          </table:table-cell>
          <table:table-cell office:value-type="float" office:value="16642.7">
            <text:p>16642.7</text:p>
          </table:table-cell>
          <table:table-cell office:value-type="float" office:value="16943.1">
            <text:p>16943.1</text:p>
          </table:table-cell>
          <table:table-cell office:value-type="float" office:value="16414.8">
            <text:p>16414.8</text:p>
          </table:table-cell>
          <table:table-cell office:value-type="float" office:value="15679.1">
            <text:p>15679.1</text:p>
          </table:table-cell>
          <table:table-cell office:value-type="float" office:value="16765.4">
            <text:p>16765.4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7217.1">
            <text:p>17217</text:p>
          </table:table-cell>
          <table:table-cell office:value-type="float" office:value="16582.9">
            <text:p>16583</text:p>
          </table:table-cell>
          <table:table-cell office:value-type="float" office:value="17223.4">
            <text:p>17223</text:p>
          </table:table-cell>
          <table:table-cell office:value-type="float" office:value="17085.3">
            <text:p>17085</text:p>
          </table:table-cell>
          <table:table-cell office:value-type="float" office:value="17628.7">
            <text:p>17629</text:p>
          </table:table-cell>
          <table:table-cell office:value-type="float" office:value="18698.4">
            <text:p>18698</text:p>
          </table:table-cell>
          <table:table-cell office:value-type="float" office:value="17537.8">
            <text:p>17538</text:p>
          </table:table-cell>
          <table:table-cell office:value-type="float" office:value="18635.8">
            <text:p>18636</text:p>
          </table:table-cell>
          <table:table-cell office:value-type="float" office:value="17377.1">
            <text:p>17377</text:p>
          </table:table-cell>
          <table:table-cell office:value-type="float" office:value="17175.6">
            <text:p>17176</text:p>
          </table:table-cell>
          <table:table-cell office:value-type="float" office:value="18305.4">
            <text:p>18305</text:p>
          </table:table-cell>
          <table:table-cell office:value-type="float" office:value="17642">
            <text:p>17642</text:p>
          </table:table-cell>
          <table:table-cell office:value-type="float" office:value="17096">
            <text:p>17096.0</text:p>
          </table:table-cell>
          <table:table-cell office:value-type="float" office:value="18077.3">
            <text:p>18077.3</text:p>
          </table:table-cell>
          <table:table-cell office:value-type="float" office:value="18299.5">
            <text:p>18299.5</text:p>
          </table:table-cell>
          <table:table-cell office:value-type="float" office:value="17748.1">
            <text:p>17748.1</text:p>
          </table:table-cell>
          <table:table-cell office:value-type="float" office:value="17298.1">
            <text:p>17298.1</text:p>
          </table:table-cell>
          <table:table-cell office:value-type="float" office:value="17828.4">
            <text:p>17828.4</text:p>
          </table:table-cell>
          <table:table-cell office:value-type="float" office:value="18188.1">
            <text:p>18188.1</text:p>
          </table:table-cell>
          <table:table-cell office:value-type="float" office:value="17998.6">
            <text:p>17998.6</text:p>
          </table:table-cell>
          <table:table-cell office:value-type="float" office:value="18227.1">
            <text:p>18227.1</text:p>
          </table:table-cell>
          <table:table-cell office:value-type="float" office:value="17587.7">
            <text:p>17587.7</text:p>
          </table:table-cell>
          <table:table-cell office:value-type="float" office:value="16956.7">
            <text:p>16956.7</text:p>
          </table:table-cell>
          <table:table-cell office:value-type="float" office:value="18070.1">
            <text:p>18070.1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7253.4">
            <text:p>17253</text:p>
          </table:table-cell>
          <table:table-cell office:value-type="float" office:value="16564.4">
            <text:p>16564</text:p>
          </table:table-cell>
          <table:table-cell office:value-type="float" office:value="17496.9">
            <text:p>17497</text:p>
          </table:table-cell>
          <table:table-cell office:value-type="float" office:value="17171.2">
            <text:p>17171</text:p>
          </table:table-cell>
          <table:table-cell office:value-type="float" office:value="17848.8">
            <text:p>17849</text:p>
          </table:table-cell>
          <table:table-cell office:value-type="float" office:value="19176.9">
            <text:p>19177</text:p>
          </table:table-cell>
          <table:table-cell office:value-type="float" office:value="17842.6">
            <text:p>17843</text:p>
          </table:table-cell>
          <table:table-cell office:value-type="float" office:value="19191.4">
            <text:p>19191</text:p>
          </table:table-cell>
          <table:table-cell office:value-type="float" office:value="17388.6">
            <text:p>17389</text:p>
          </table:table-cell>
          <table:table-cell office:value-type="float" office:value="17362.7">
            <text:p>17363</text:p>
          </table:table-cell>
          <table:table-cell office:value-type="float" office:value="18729.4">
            <text:p>18729</text:p>
          </table:table-cell>
          <table:table-cell office:value-type="float" office:value="17889.9">
            <text:p>17890</text:p>
          </table:table-cell>
          <table:table-cell office:value-type="float" office:value="17140.8">
            <text:p>17140.8</text:p>
          </table:table-cell>
          <table:table-cell office:value-type="float" office:value="18351.3">
            <text:p>18351.3</text:p>
          </table:table-cell>
          <table:table-cell office:value-type="float" office:value="18757.7">
            <text:p>18757.7</text:p>
          </table:table-cell>
          <table:table-cell office:value-type="float" office:value="17800.3">
            <text:p>17800.3</text:p>
          </table:table-cell>
          <table:table-cell office:value-type="float" office:value="17371.2">
            <text:p>17371.2</text:p>
          </table:table-cell>
          <table:table-cell office:value-type="float" office:value="18060.5">
            <text:p>18060.5</text:p>
          </table:table-cell>
          <table:table-cell office:value-type="float" office:value="18405.4">
            <text:p>18405.4</text:p>
          </table:table-cell>
          <table:table-cell office:value-type="float" office:value="18397.2">
            <text:p>18397.2</text:p>
          </table:table-cell>
          <table:table-cell office:value-type="float" office:value="18483.9">
            <text:p>18483.9</text:p>
          </table:table-cell>
          <table:table-cell office:value-type="float" office:value="17786.1">
            <text:p>17786.1</text:p>
          </table:table-cell>
          <table:table-cell office:value-type="float" office:value="16998.8">
            <text:p>16998.8</text:p>
          </table:table-cell>
          <table:table-cell office:value-type="float" office:value="18349.3">
            <text:p>18349.3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6500.1">
            <text:p>16500</text:p>
          </table:table-cell>
          <table:table-cell office:value-type="float" office:value="15792.5">
            <text:p>15793</text:p>
          </table:table-cell>
          <table:table-cell office:value-type="float" office:value="16952.3">
            <text:p>16952</text:p>
          </table:table-cell>
          <table:table-cell office:value-type="float" office:value="16520.8">
            <text:p>16521</text:p>
          </table:table-cell>
          <table:table-cell office:value-type="float" office:value="17463.4">
            <text:p>17463</text:p>
          </table:table-cell>
          <table:table-cell office:value-type="float" office:value="18717.8">
            <text:p>18718</text:p>
          </table:table-cell>
          <table:table-cell office:value-type="float" office:value="17266.8">
            <text:p>17267</text:p>
          </table:table-cell>
          <table:table-cell office:value-type="float" office:value="18636.6">
            <text:p>18637</text:p>
          </table:table-cell>
          <table:table-cell office:value-type="float" office:value="16449.8">
            <text:p>16450</text:p>
          </table:table-cell>
          <table:table-cell office:value-type="float" office:value="16660.7">
            <text:p>16661</text:p>
          </table:table-cell>
          <table:table-cell office:value-type="float" office:value="18169.5">
            <text:p>18170</text:p>
          </table:table-cell>
          <table:table-cell office:value-type="float" office:value="17315.8">
            <text:p>17316</text:p>
          </table:table-cell>
          <table:table-cell office:value-type="float" office:value="16399.1">
            <text:p>16399.1</text:p>
          </table:table-cell>
          <table:table-cell office:value-type="float" office:value="17701.1">
            <text:p>17701.1</text:p>
          </table:table-cell>
          <table:table-cell office:value-type="float" office:value="18064.9">
            <text:p>18064.9</text:p>
          </table:table-cell>
          <table:table-cell office:value-type="float" office:value="17002">
            <text:p>17002.0</text:p>
          </table:table-cell>
          <table:table-cell office:value-type="float" office:value="16632.7">
            <text:p>16632.7</text:p>
          </table:table-cell>
          <table:table-cell office:value-type="float" office:value="17453.5">
            <text:p>17453.5</text:p>
          </table:table-cell>
          <table:table-cell office:value-type="float" office:value="17675.5">
            <text:p>17675.5</text:p>
          </table:table-cell>
          <table:table-cell office:value-type="float" office:value="17829.3">
            <text:p>17829.3</text:p>
          </table:table-cell>
          <table:table-cell office:value-type="float" office:value="17843.8">
            <text:p>17843.8</text:p>
          </table:table-cell>
          <table:table-cell office:value-type="float" office:value="17265.9">
            <text:p>17265.9</text:p>
          </table:table-cell>
          <table:table-cell office:value-type="float" office:value="16136.7">
            <text:p>16136.7</text:p>
          </table:table-cell>
          <table:table-cell office:value-type="float" office:value="17724.6">
            <text:p>17724.6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4923.2">
            <text:p>14923</text:p>
          </table:table-cell>
          <table:table-cell office:value-type="float" office:value="14399">
            <text:p>14399</text:p>
          </table:table-cell>
          <table:table-cell office:value-type="float" office:value="15418.6">
            <text:p>15419</text:p>
          </table:table-cell>
          <table:table-cell office:value-type="float" office:value="14954.7">
            <text:p>14955</text:p>
          </table:table-cell>
          <table:table-cell office:value-type="float" office:value="15870.2">
            <text:p>15870</text:p>
          </table:table-cell>
          <table:table-cell office:value-type="float" office:value="17098">
            <text:p>17098</text:p>
          </table:table-cell>
          <table:table-cell office:value-type="float" office:value="15645">
            <text:p>15645</text:p>
          </table:table-cell>
          <table:table-cell office:value-type="float" office:value="16922.2">
            <text:p>16922</text:p>
          </table:table-cell>
          <table:table-cell office:value-type="float" office:value="14744.6">
            <text:p>14745</text:p>
          </table:table-cell>
          <table:table-cell office:value-type="float" office:value="15213.3">
            <text:p>15213</text:p>
          </table:table-cell>
          <table:table-cell office:value-type="float" office:value="16592.4">
            <text:p>16592</text:p>
          </table:table-cell>
          <table:table-cell office:value-type="float" office:value="15788.1">
            <text:p>15788</text:p>
          </table:table-cell>
          <table:table-cell office:value-type="float" office:value="14985">
            <text:p>14985.0</text:p>
          </table:table-cell>
          <table:table-cell office:value-type="float" office:value="16018.4">
            <text:p>16018.4</text:p>
          </table:table-cell>
          <table:table-cell office:value-type="float" office:value="16506.6">
            <text:p>16506.6</text:p>
          </table:table-cell>
          <table:table-cell office:value-type="float" office:value="15280.7">
            <text:p>15280.7</text:p>
          </table:table-cell>
          <table:table-cell office:value-type="float" office:value="15045.5">
            <text:p>15045.5</text:p>
          </table:table-cell>
          <table:table-cell office:value-type="float" office:value="15887.6">
            <text:p>15887.6</text:p>
          </table:table-cell>
          <table:table-cell office:value-type="float" office:value="15920.8">
            <text:p>15920.8</text:p>
          </table:table-cell>
          <table:table-cell office:value-type="float" office:value="16247.6">
            <text:p>16247.6</text:p>
          </table:table-cell>
          <table:table-cell office:value-type="float" office:value="16179.7">
            <text:p>16179.7</text:p>
          </table:table-cell>
          <table:table-cell office:value-type="float" office:value="15871.9">
            <text:p>15871.9</text:p>
          </table:table-cell>
          <table:table-cell office:value-type="float" office:value="14676.8">
            <text:p>14676.8</text:p>
          </table:table-cell>
          <table:table-cell office:value-type="float" office:value="16075.8">
            <text:p>16075.8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2415.4">
            <text:p>12415</text:p>
          </table:table-cell>
          <table:table-cell office:value-type="float" office:value="12102.7">
            <text:p>12103</text:p>
          </table:table-cell>
          <table:table-cell office:value-type="float" office:value="12820.6">
            <text:p>12821</text:p>
          </table:table-cell>
          <table:table-cell office:value-type="float" office:value="12442.8">
            <text:p>12443</text:p>
          </table:table-cell>
          <table:table-cell office:value-type="float" office:value="13299.8">
            <text:p>13300</text:p>
          </table:table-cell>
          <table:table-cell office:value-type="float" office:value="14155.9">
            <text:p>14156</text:p>
          </table:table-cell>
          <table:table-cell office:value-type="float" office:value="12905.8">
            <text:p>12906</text:p>
          </table:table-cell>
          <table:table-cell office:value-type="float" office:value="13962.2">
            <text:p>13962</text:p>
          </table:table-cell>
          <table:table-cell office:value-type="float" office:value="12170.2">
            <text:p>12170</text:p>
          </table:table-cell>
          <table:table-cell office:value-type="float" office:value="12726.2">
            <text:p>12726</text:p>
          </table:table-cell>
          <table:table-cell office:value-type="float" office:value="13704.9">
            <text:p>13705</text:p>
          </table:table-cell>
          <table:table-cell office:value-type="float" office:value="13165.6">
            <text:p>13166</text:p>
          </table:table-cell>
          <table:table-cell office:value-type="float" office:value="12565.6">
            <text:p>12565.6</text:p>
          </table:table-cell>
          <table:table-cell office:value-type="float" office:value="13109.2">
            <text:p>13109.2</text:p>
          </table:table-cell>
          <table:table-cell office:value-type="float" office:value="13697.2">
            <text:p>13697.2</text:p>
          </table:table-cell>
          <table:table-cell office:value-type="float" office:value="12704.7">
            <text:p>12704.7</text:p>
          </table:table-cell>
          <table:table-cell office:value-type="float" office:value="12506.5">
            <text:p>12506.5</text:p>
          </table:table-cell>
          <table:table-cell office:value-type="float" office:value="13225.9">
            <text:p>13225.9</text:p>
          </table:table-cell>
          <table:table-cell office:value-type="float" office:value="13089.4">
            <text:p>13089.4</text:p>
          </table:table-cell>
          <table:table-cell office:value-type="float" office:value="13469.8">
            <text:p>13469.8</text:p>
          </table:table-cell>
          <table:table-cell office:value-type="float" office:value="13388.4">
            <text:p>13388.4</text:p>
          </table:table-cell>
          <table:table-cell office:value-type="float" office:value="13200.8">
            <text:p>13200.8</text:p>
          </table:table-cell>
          <table:table-cell office:value-type="float" office:value="11931">
            <text:p>11931.0</text:p>
          </table:table-cell>
          <table:table-cell office:value-type="float" office:value="13298.8">
            <text:p>13298.8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10299.2">
            <text:p>10299</text:p>
          </table:table-cell>
          <table:table-cell office:value-type="float" office:value="10083.3">
            <text:p>10083</text:p>
          </table:table-cell>
          <table:table-cell office:value-type="float" office:value="10604.3">
            <text:p>10604</text:p>
          </table:table-cell>
          <table:table-cell office:value-type="float" office:value="10365.6">
            <text:p>10366</text:p>
          </table:table-cell>
          <table:table-cell office:value-type="float" office:value="11017.9">
            <text:p>11018</text:p>
          </table:table-cell>
          <table:table-cell office:value-type="float" office:value="11639.8">
            <text:p>11640</text:p>
          </table:table-cell>
          <table:table-cell office:value-type="float" office:value="10622.4">
            <text:p>10622</text:p>
          </table:table-cell>
          <table:table-cell office:value-type="float" office:value="11374.8">
            <text:p>11375</text:p>
          </table:table-cell>
          <table:table-cell office:value-type="float" office:value="10090.8">
            <text:p>10091</text:p>
          </table:table-cell>
          <table:table-cell office:value-type="float" office:value="10604.2">
            <text:p>10604</text:p>
          </table:table-cell>
          <table:table-cell office:value-type="float" office:value="11265.5">
            <text:p>11266</text:p>
          </table:table-cell>
          <table:table-cell office:value-type="float" office:value="10923.1">
            <text:p>10923</text:p>
          </table:table-cell>
          <table:table-cell office:value-type="float" office:value="10523.2">
            <text:p>10523.2</text:p>
          </table:table-cell>
          <table:table-cell office:value-type="float" office:value="10933.9">
            <text:p>10933.9</text:p>
          </table:table-cell>
          <table:table-cell office:value-type="float" office:value="11357">
            <text:p>11357.0</text:p>
          </table:table-cell>
          <table:table-cell office:value-type="float" office:value="10538">
            <text:p>10538.0</text:p>
          </table:table-cell>
          <table:table-cell office:value-type="float" office:value="10392.2">
            <text:p>10392.2</text:p>
          </table:table-cell>
          <table:table-cell office:value-type="float" office:value="10964.7">
            <text:p>10964.7</text:p>
          </table:table-cell>
          <table:table-cell office:value-type="float" office:value="10768">
            <text:p>10768.0</text:p>
          </table:table-cell>
          <table:table-cell office:value-type="float" office:value="11156.9">
            <text:p>11156.9</text:p>
          </table:table-cell>
          <table:table-cell office:value-type="float" office:value="11058.4">
            <text:p>11058.4</text:p>
          </table:table-cell>
          <table:table-cell office:value-type="float" office:value="10944.9">
            <text:p>10944.9</text:p>
          </table:table-cell>
          <table:table-cell office:value-type="float" office:value="9863.3">
            <text:p>9863.3</text:p>
          </table:table-cell>
          <table:table-cell office:value-type="float" office:value="10971.2">
            <text:p>10971.2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8460">
            <text:p>8460</text:p>
          </table:table-cell>
          <table:table-cell office:value-type="float" office:value="8250.2">
            <text:p>8250</text:p>
          </table:table-cell>
          <table:table-cell office:value-type="float" office:value="8694.2">
            <text:p>8694</text:p>
          </table:table-cell>
          <table:table-cell office:value-type="float" office:value="8547.6">
            <text:p>8548</text:p>
          </table:table-cell>
          <table:table-cell office:value-type="float" office:value="8997.5">
            <text:p>8998</text:p>
          </table:table-cell>
          <table:table-cell office:value-type="float" office:value="9530">
            <text:p>9530</text:p>
          </table:table-cell>
          <table:table-cell office:value-type="float" office:value="8674.4">
            <text:p>8674</text:p>
          </table:table-cell>
          <table:table-cell office:value-type="float" office:value="9232.4">
            <text:p>9232</text:p>
          </table:table-cell>
          <table:table-cell office:value-type="float" office:value="8306.8">
            <text:p>8307</text:p>
          </table:table-cell>
          <table:table-cell office:value-type="float" office:value="8746.2">
            <text:p>8746</text:p>
          </table:table-cell>
          <table:table-cell office:value-type="float" office:value="9176.3">
            <text:p>9176</text:p>
          </table:table-cell>
          <table:table-cell office:value-type="float" office:value="8969.9">
            <text:p>8970</text:p>
          </table:table-cell>
          <table:table-cell office:value-type="float" office:value="8707.3">
            <text:p>8707.3</text:p>
          </table:table-cell>
          <table:table-cell office:value-type="float" office:value="8918.6">
            <text:p>8918.6</text:p>
          </table:table-cell>
          <table:table-cell office:value-type="float" office:value="9449.5">
            <text:p>9449.5</text:p>
          </table:table-cell>
          <table:table-cell office:value-type="float" office:value="8674.9">
            <text:p>8674.9</text:p>
          </table:table-cell>
          <table:table-cell office:value-type="float" office:value="8563.9">
            <text:p>8563.9</text:p>
          </table:table-cell>
          <table:table-cell office:value-type="float" office:value="9005.3">
            <text:p>9005.3</text:p>
          </table:table-cell>
          <table:table-cell office:value-type="float" office:value="8798.5">
            <text:p>8798.5</text:p>
          </table:table-cell>
          <table:table-cell office:value-type="float" office:value="9071.5">
            <text:p>9071.5</text:p>
          </table:table-cell>
          <table:table-cell office:value-type="float" office:value="9050.5">
            <text:p>9050.5</text:p>
          </table:table-cell>
          <table:table-cell office:value-type="float" office:value="9006.3">
            <text:p>9006.3</text:p>
          </table:table-cell>
          <table:table-cell office:value-type="float" office:value="8216.9">
            <text:p>8216.9</text:p>
          </table:table-cell>
          <table:table-cell office:value-type="float" office:value="8973.3">
            <text:p>8973.3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7072.6">
            <text:p>7073</text:p>
          </table:table-cell>
          <table:table-cell office:value-type="float" office:value="6910.6">
            <text:p>6911</text:p>
          </table:table-cell>
          <table:table-cell office:value-type="float" office:value="7179.8">
            <text:p>7180</text:p>
          </table:table-cell>
          <table:table-cell office:value-type="float" office:value="7052.4">
            <text:p>7052</text:p>
          </table:table-cell>
          <table:table-cell office:value-type="float" office:value="7399.4">
            <text:p>7399</text:p>
          </table:table-cell>
          <table:table-cell office:value-type="float" office:value="7745.6">
            <text:p>7746</text:p>
          </table:table-cell>
          <table:table-cell office:value-type="float" office:value="7107.8">
            <text:p>7108</text:p>
          </table:table-cell>
          <table:table-cell office:value-type="float" office:value="7526.7">
            <text:p>7527</text:p>
          </table:table-cell>
          <table:table-cell office:value-type="float" office:value="6864.5">
            <text:p>6865</text:p>
          </table:table-cell>
          <table:table-cell office:value-type="float" office:value="7193.1">
            <text:p>7193</text:p>
          </table:table-cell>
          <table:table-cell office:value-type="float" office:value="7499.4">
            <text:p>7499</text:p>
          </table:table-cell>
          <table:table-cell office:value-type="float" office:value="7377.1">
            <text:p>7377</text:p>
          </table:table-cell>
          <table:table-cell office:value-type="float" office:value="7205.1">
            <text:p>7205.1</text:p>
          </table:table-cell>
          <table:table-cell office:value-type="float" office:value="7288">
            <text:p>7288.0</text:p>
          </table:table-cell>
          <table:table-cell office:value-type="float" office:value="7607.9">
            <text:p>7607.9</text:p>
          </table:table-cell>
          <table:table-cell office:value-type="float" office:value="7156.5">
            <text:p>7156.5</text:p>
          </table:table-cell>
          <table:table-cell office:value-type="float" office:value="7070.4">
            <text:p>7070.4</text:p>
          </table:table-cell>
          <table:table-cell office:value-type="float" office:value="7409.1">
            <text:p>7409.1</text:p>
          </table:table-cell>
          <table:table-cell office:value-type="float" office:value="7221.5">
            <text:p>7221.5</text:p>
          </table:table-cell>
          <table:table-cell office:value-type="float" office:value="7434.1">
            <text:p>7434.1</text:p>
          </table:table-cell>
          <table:table-cell office:value-type="float" office:value="7430.6">
            <text:p>7430.6</text:p>
          </table:table-cell>
          <table:table-cell office:value-type="float" office:value="7394.4">
            <text:p>7394.4</text:p>
          </table:table-cell>
          <table:table-cell office:value-type="float" office:value="6765.6">
            <text:p>6765.6</text:p>
          </table:table-cell>
          <table:table-cell office:value-type="float" office:value="7361.5">
            <text:p>7361.5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5892.9">
            <text:p>5893</text:p>
          </table:table-cell>
          <table:table-cell office:value-type="float" office:value="5766.9">
            <text:p>5767</text:p>
          </table:table-cell>
          <table:table-cell office:value-type="float" office:value="5922.6">
            <text:p>5923</text:p>
          </table:table-cell>
          <table:table-cell office:value-type="float" office:value="5865.2">
            <text:p>5865</text:p>
          </table:table-cell>
          <table:table-cell office:value-type="float" office:value="6136.6">
            <text:p>6137</text:p>
          </table:table-cell>
          <table:table-cell office:value-type="float" office:value="6442.2">
            <text:p>6442</text:p>
          </table:table-cell>
          <table:table-cell office:value-type="float" office:value="5876.9">
            <text:p>5877</text:p>
          </table:table-cell>
          <table:table-cell office:value-type="float" office:value="6201.3">
            <text:p>6201</text:p>
          </table:table-cell>
          <table:table-cell office:value-type="float" office:value="5715.3">
            <text:p>5715</text:p>
          </table:table-cell>
          <table:table-cell office:value-type="float" office:value="6012.2">
            <text:p>6012</text:p>
          </table:table-cell>
          <table:table-cell office:value-type="float" office:value="6189.9">
            <text:p>6190</text:p>
          </table:table-cell>
          <table:table-cell office:value-type="float" office:value="6118">
            <text:p>6118</text:p>
          </table:table-cell>
          <table:table-cell office:value-type="float" office:value="6009.6">
            <text:p>6009.6</text:p>
          </table:table-cell>
          <table:table-cell office:value-type="float" office:value="6031.1">
            <text:p>6031.1</text:p>
          </table:table-cell>
          <table:table-cell office:value-type="float" office:value="6332.8">
            <text:p>6332.8</text:p>
          </table:table-cell>
          <table:table-cell office:value-type="float" office:value="5955.7">
            <text:p>5955.7</text:p>
          </table:table-cell>
          <table:table-cell office:value-type="float" office:value="5880.6">
            <text:p>5880.6</text:p>
          </table:table-cell>
          <table:table-cell office:value-type="float" office:value="6142.9">
            <text:p>6142.9</text:p>
          </table:table-cell>
          <table:table-cell office:value-type="float" office:value="5952">
            <text:p>5952.0</text:p>
          </table:table-cell>
          <table:table-cell office:value-type="float" office:value="6125.5">
            <text:p>6125.5</text:p>
          </table:table-cell>
          <table:table-cell office:value-type="float" office:value="6156.1">
            <text:p>6156.1</text:p>
          </table:table-cell>
          <table:table-cell office:value-type="float" office:value="6140.9">
            <text:p>6140.9</text:p>
          </table:table-cell>
          <table:table-cell office:value-type="float" office:value="5568.7">
            <text:p>5568.7</text:p>
          </table:table-cell>
          <table:table-cell office:value-type="float" office:value="6113.2">
            <text:p>6113.2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4868.6">
            <text:p>4869</text:p>
          </table:table-cell>
          <table:table-cell office:value-type="float" office:value="4849.9">
            <text:p>4850</text:p>
          </table:table-cell>
          <table:table-cell office:value-type="float" office:value="4945.1">
            <text:p>4945</text:p>
          </table:table-cell>
          <table:table-cell office:value-type="float" office:value="4922.5">
            <text:p>4923</text:p>
          </table:table-cell>
          <table:table-cell office:value-type="float" office:value="5131.5">
            <text:p>5132</text:p>
          </table:table-cell>
          <table:table-cell office:value-type="float" office:value="5325.8">
            <text:p>5326</text:p>
          </table:table-cell>
          <table:table-cell office:value-type="float" office:value="4908.5">
            <text:p>4909</text:p>
          </table:table-cell>
          <table:table-cell office:value-type="float" office:value="5164.1">
            <text:p>5164</text:p>
          </table:table-cell>
          <table:table-cell office:value-type="float" office:value="4818.8">
            <text:p>4819</text:p>
          </table:table-cell>
          <table:table-cell office:value-type="float" office:value="5026.4">
            <text:p>5026</text:p>
          </table:table-cell>
          <table:table-cell office:value-type="float" office:value="5162.4">
            <text:p>5162</text:p>
          </table:table-cell>
          <table:table-cell office:value-type="float" office:value="5121.7">
            <text:p>5122</text:p>
          </table:table-cell>
          <table:table-cell office:value-type="float" office:value="5049">
            <text:p>5049.0</text:p>
          </table:table-cell>
          <table:table-cell office:value-type="float" office:value="5042.8">
            <text:p>5042.8</text:p>
          </table:table-cell>
          <table:table-cell office:value-type="float" office:value="5266">
            <text:p>5266.0</text:p>
          </table:table-cell>
          <table:table-cell office:value-type="float" office:value="4993">
            <text:p>4993.0</text:p>
          </table:table-cell>
          <table:table-cell office:value-type="float" office:value="4934.8">
            <text:p>4934.8</text:p>
          </table:table-cell>
          <table:table-cell office:value-type="float" office:value="5142.6">
            <text:p>5142.6</text:p>
          </table:table-cell>
          <table:table-cell office:value-type="float" office:value="4974.4">
            <text:p>4974.4</text:p>
          </table:table-cell>
          <table:table-cell office:value-type="float" office:value="5121.6">
            <text:p>5121.6</text:p>
          </table:table-cell>
          <table:table-cell office:value-type="float" office:value="5145.8">
            <text:p>5145.8</text:p>
          </table:table-cell>
          <table:table-cell office:value-type="float" office:value="5177.9">
            <text:p>5177.9</text:p>
          </table:table-cell>
          <table:table-cell office:value-type="float" office:value="4743.7">
            <text:p>4743.7</text:p>
          </table:table-cell>
          <table:table-cell office:value-type="float" office:value="5113.7">
            <text:p>5113.7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589.1">
            <text:p>3589</text:p>
          </table:table-cell>
          <table:table-cell office:value-type="float" office:value="3528.3">
            <text:p>3528</text:p>
          </table:table-cell>
          <table:table-cell office:value-type="float" office:value="3578.1">
            <text:p>3578</text:p>
          </table:table-cell>
          <table:table-cell office:value-type="float" office:value="3566.4">
            <text:p>3566</text:p>
          </table:table-cell>
          <table:table-cell office:value-type="float" office:value="3702">
            <text:p>3702</text:p>
          </table:table-cell>
          <table:table-cell office:value-type="float" office:value="3824.2">
            <text:p>3824</text:p>
          </table:table-cell>
          <table:table-cell office:value-type="float" office:value="3536.1">
            <text:p>3536</text:p>
          </table:table-cell>
          <table:table-cell office:value-type="float" office:value="3703.5">
            <text:p>3704</text:p>
          </table:table-cell>
          <table:table-cell office:value-type="float" office:value="3487.5">
            <text:p>3488</text:p>
          </table:table-cell>
          <table:table-cell office:value-type="float" office:value="3639.1">
            <text:p>3639</text:p>
          </table:table-cell>
          <table:table-cell office:value-type="float" office:value="3711.3">
            <text:p>3711</text:p>
          </table:table-cell>
          <table:table-cell office:value-type="float" office:value="3695.3">
            <text:p>3695</text:p>
          </table:table-cell>
          <table:table-cell office:value-type="float" office:value="3667.1">
            <text:p>3667.1</text:p>
          </table:table-cell>
          <table:table-cell office:value-type="float" office:value="3626.5">
            <text:p>3626.5</text:p>
          </table:table-cell>
          <table:table-cell office:value-type="float" office:value="3768.7">
            <text:p>3768.7</text:p>
          </table:table-cell>
          <table:table-cell office:value-type="float" office:value="3621.5">
            <text:p>3621.5</text:p>
          </table:table-cell>
          <table:table-cell office:value-type="float" office:value="3565.7">
            <text:p>3565.7</text:p>
          </table:table-cell>
          <table:table-cell office:value-type="float" office:value="3714.1">
            <text:p>3714.1</text:p>
          </table:table-cell>
          <table:table-cell office:value-type="float" office:value="3604.4">
            <text:p>3604.4</text:p>
          </table:table-cell>
          <table:table-cell office:value-type="float" office:value="3678.2">
            <text:p>3678.2</text:p>
          </table:table-cell>
          <table:table-cell office:value-type="float" office:value="3711.9">
            <text:p>3711.9</text:p>
          </table:table-cell>
          <table:table-cell office:value-type="float" office:value="3694.9">
            <text:p>3694.9</text:p>
          </table:table-cell>
          <table:table-cell office:value-type="float" office:value="3417.3">
            <text:p>3417.3</text:p>
          </table:table-cell>
          <table:table-cell office:value-type="float" office:value="3694.5">
            <text:p>3694.5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2289.9">
            <text:p>2290</text:p>
          </table:table-cell>
          <table:table-cell office:value-type="float" office:value="2278.4">
            <text:p>2278</text:p>
          </table:table-cell>
          <table:table-cell office:value-type="float" office:value="2270.1">
            <text:p>2270</text:p>
          </table:table-cell>
          <table:table-cell office:value-type="float" office:value="2281.4">
            <text:p>2281</text:p>
          </table:table-cell>
          <table:table-cell office:value-type="float" office:value="2366.3">
            <text:p>2366</text:p>
          </table:table-cell>
          <table:table-cell office:value-type="float" office:value="2425.9">
            <text:p>2426</text:p>
          </table:table-cell>
          <table:table-cell office:value-type="float" office:value="2252">
            <text:p>2252</text:p>
          </table:table-cell>
          <table:table-cell office:value-type="float" office:value="2360.5">
            <text:p>2361</text:p>
          </table:table-cell>
          <table:table-cell office:value-type="float" office:value="2237.6">
            <text:p>2238</text:p>
          </table:table-cell>
          <table:table-cell office:value-type="float" office:value="2326.7">
            <text:p>2327</text:p>
          </table:table-cell>
          <table:table-cell office:value-type="float" office:value="2353.5">
            <text:p>2354</text:p>
          </table:table-cell>
          <table:table-cell office:value-type="float" office:value="2355.5">
            <text:p>2356</text:p>
          </table:table-cell>
          <table:table-cell office:value-type="float" office:value="2341.1">
            <text:p>2341.1</text:p>
          </table:table-cell>
          <table:table-cell office:value-type="float" office:value="2289.6">
            <text:p>2289.6</text:p>
          </table:table-cell>
          <table:table-cell office:value-type="float" office:value="2403.3">
            <text:p>2403.3</text:p>
          </table:table-cell>
          <table:table-cell office:value-type="float" office:value="2324.7">
            <text:p>2324.7</text:p>
          </table:table-cell>
          <table:table-cell office:value-type="float" office:value="2291.7">
            <text:p>2291.7</text:p>
          </table:table-cell>
          <table:table-cell office:value-type="float" office:value="2369.4">
            <text:p>2369.4</text:p>
          </table:table-cell>
          <table:table-cell office:value-type="float" office:value="2315.2">
            <text:p>2315.2</text:p>
          </table:table-cell>
          <table:table-cell office:value-type="float" office:value="2366.1">
            <text:p>2366.1</text:p>
          </table:table-cell>
          <table:table-cell office:value-type="float" office:value="2365.7">
            <text:p>2365.7</text:p>
          </table:table-cell>
          <table:table-cell office:value-type="float" office:value="2368.1">
            <text:p>2368.1</text:p>
          </table:table-cell>
          <table:table-cell office:value-type="float" office:value="2229.1">
            <text:p>2229.1</text:p>
          </table:table-cell>
          <table:table-cell office:value-type="float" office:value="2362.2">
            <text:p>2362.2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2022.3">
            <text:p>2022</text:p>
          </table:table-cell>
          <table:table-cell office:value-type="float" office:value="1965.5">
            <text:p>1966</text:p>
          </table:table-cell>
          <table:table-cell office:value-type="float" office:value="1991.2">
            <text:p>1991</text:p>
          </table:table-cell>
          <table:table-cell office:value-type="float" office:value="1981.3">
            <text:p>1981</text:p>
          </table:table-cell>
          <table:table-cell office:value-type="float" office:value="2103.4">
            <text:p>2103</text:p>
          </table:table-cell>
          <table:table-cell office:value-type="float" office:value="2140">
            <text:p>2140</text:p>
          </table:table-cell>
          <table:table-cell office:value-type="float" office:value="1984.4">
            <text:p>1984</text:p>
          </table:table-cell>
          <table:table-cell office:value-type="float" office:value="2067.7">
            <text:p>2068</text:p>
          </table:table-cell>
          <table:table-cell office:value-type="float" office:value="1978.1">
            <text:p>1978</text:p>
          </table:table-cell>
          <table:table-cell office:value-type="float" office:value="2052.3">
            <text:p>2052</text:p>
          </table:table-cell>
          <table:table-cell office:value-type="float" office:value="2075.5">
            <text:p>2076</text:p>
          </table:table-cell>
          <table:table-cell office:value-type="float" office:value="2075.4">
            <text:p>2075</text:p>
          </table:table-cell>
          <table:table-cell office:value-type="float" office:value="2057.1">
            <text:p>2057.1</text:p>
          </table:table-cell>
          <table:table-cell office:value-type="float" office:value="2028.4">
            <text:p>2028.4</text:p>
          </table:table-cell>
          <table:table-cell office:value-type="float" office:value="2125.7">
            <text:p>2125.7</text:p>
          </table:table-cell>
          <table:table-cell office:value-type="float" office:value="2048.3">
            <text:p>2048.3</text:p>
          </table:table-cell>
          <table:table-cell office:value-type="float" office:value="2024">
            <text:p>2024.0</text:p>
          </table:table-cell>
          <table:table-cell office:value-type="float" office:value="2088.8">
            <text:p>2088.8</text:p>
          </table:table-cell>
          <table:table-cell office:value-type="float" office:value="2053.3">
            <text:p>2053.3</text:p>
          </table:table-cell>
          <table:table-cell office:value-type="float" office:value="2087.1">
            <text:p>2087.1</text:p>
          </table:table-cell>
          <table:table-cell office:value-type="float" office:value="2088.2">
            <text:p>2088.2</text:p>
          </table:table-cell>
          <table:table-cell office:value-type="float" office:value="2105.1">
            <text:p>2105.1</text:p>
          </table:table-cell>
          <table:table-cell office:value-type="float" office:value="1943.4">
            <text:p>1943.4</text:p>
          </table:table-cell>
          <table:table-cell office:value-type="float" office:value="2079.3">
            <text:p>2079.3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695.1">
            <text:p>695</text:p>
          </table:table-cell>
          <table:table-cell office:value-type="float" office:value="693.2">
            <text:p>693</text:p>
          </table:table-cell>
          <table:table-cell office:value-type="float" office:value="684.8">
            <text:p>685</text:p>
          </table:table-cell>
          <table:table-cell office:value-type="float" office:value="691.7">
            <text:p>692</text:p>
          </table:table-cell>
          <table:table-cell office:value-type="float" office:value="708.9">
            <text:p>709</text:p>
          </table:table-cell>
          <table:table-cell office:value-type="float" office:value="735.2">
            <text:p>735</text:p>
          </table:table-cell>
          <table:table-cell office:value-type="float" office:value="676.7">
            <text:p>677</text:p>
          </table:table-cell>
          <table:table-cell office:value-type="float" office:value="707.1">
            <text:p>707</text:p>
          </table:table-cell>
          <table:table-cell office:value-type="float" office:value="688.3">
            <text:p>688</text:p>
          </table:table-cell>
          <table:table-cell office:value-type="float" office:value="705.8">
            <text:p>706</text:p>
          </table:table-cell>
          <table:table-cell office:value-type="float" office:value="705.6">
            <text:p>706</text:p>
          </table:table-cell>
          <table:table-cell office:value-type="float" office:value="707.8">
            <text:p>708</text:p>
          </table:table-cell>
          <table:table-cell office:value-type="float" office:value="714.2">
            <text:p>714.2</text:p>
          </table:table-cell>
          <table:table-cell office:value-type="float" office:value="699.6">
            <text:p>699.6</text:p>
          </table:table-cell>
          <table:table-cell office:value-type="float" office:value="725.6">
            <text:p>725.6</text:p>
          </table:table-cell>
          <table:table-cell office:value-type="float" office:value="705.8">
            <text:p>705.8</text:p>
          </table:table-cell>
          <table:table-cell office:value-type="float" office:value="693">
            <text:p>693.0</text:p>
          </table:table-cell>
          <table:table-cell office:value-type="float" office:value="720.8">
            <text:p>720.8</text:p>
          </table:table-cell>
          <table:table-cell office:value-type="float" office:value="691.4">
            <text:p>691.4</text:p>
          </table:table-cell>
          <table:table-cell office:value-type="float" office:value="700.3">
            <text:p>700.3</text:p>
          </table:table-cell>
          <table:table-cell office:value-type="float" office:value="703.9">
            <text:p>703.9</text:p>
          </table:table-cell>
          <table:table-cell office:value-type="float" office:value="721">
            <text:p>721.0</text:p>
          </table:table-cell>
          <table:table-cell office:value-type="float" office:value="668.4">
            <text:p>668.4</text:p>
          </table:table-cell>
          <table:table-cell office:value-type="float" office:value="706.5">
            <text:p>706.5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91.1">
            <text:p>91</text:p>
          </table:table-cell>
          <table:table-cell office:value-type="float" office:value="164.9">
            <text:p>165</text:p>
          </table:table-cell>
          <table:table-cell office:value-type="float" office:value="96.7">
            <text:p>97</text:p>
          </table:table-cell>
          <table:table-cell office:value-type="float" office:value="90.8">
            <text:p>91</text:p>
          </table:table-cell>
          <table:table-cell office:value-type="float" office:value="110">
            <text:p>110</text:p>
          </table:table-cell>
          <table:table-cell office:value-type="float" office:value="96.9">
            <text:p>97</text:p>
          </table:table-cell>
          <table:table-cell office:value-type="float" office:value="88.5">
            <text:p>89</text:p>
          </table:table-cell>
          <table:table-cell office:value-type="float" office:value="93.1">
            <text:p>93</text:p>
          </table:table-cell>
          <table:table-cell office:value-type="float" office:value="96.2">
            <text:p>96</text:p>
          </table:table-cell>
          <table:table-cell office:value-type="float" office:value="101.7">
            <text:p>102</text:p>
          </table:table-cell>
          <table:table-cell office:value-type="float" office:value="95.9">
            <text:p>96</text:p>
          </table:table-cell>
          <table:table-cell office:value-type="float" office:value="92.8">
            <text:p>93</text:p>
          </table:table-cell>
          <table:table-cell office:value-type="float" office:value="90.8">
            <text:p>90.8</text:p>
          </table:table-cell>
          <table:table-cell office:value-type="float" office:value="89.4">
            <text:p>89.4</text:p>
          </table:table-cell>
          <table:table-cell office:value-type="float" office:value="92.9">
            <text:p>92.9</text:p>
          </table:table-cell>
          <table:table-cell office:value-type="float" office:value="94">
            <text:p>94.0</text:p>
          </table:table-cell>
          <table:table-cell office:value-type="float" office:value="96.7">
            <text:p>96.7</text:p>
          </table:table-cell>
          <table:table-cell office:value-type="float" office:value="98.9">
            <text:p>98.9</text:p>
          </table:table-cell>
          <table:table-cell office:value-type="float" office:value="89.7">
            <text:p>89.7</text:p>
          </table:table-cell>
          <table:table-cell office:value-type="float" office:value="91.5">
            <text:p>91.5</text:p>
          </table:table-cell>
          <table:table-cell office:value-type="float" office:value="105.4">
            <text:p>105.4</text:p>
          </table:table-cell>
          <table:table-cell office:value-type="float" office:value="91.4">
            <text:p>91.4</text:p>
          </table:table-cell>
          <table:table-cell office:value-type="float" office:value="88.5">
            <text:p>88.5</text:p>
          </table:table-cell>
          <table:table-cell office:value-type="float" office:value="95">
            <text:p>95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27.2">
            <text:p>27</text:p>
          </table:table-cell>
          <table:table-cell office:value-type="float" office:value="108.6">
            <text:p>109</text:p>
          </table:table-cell>
          <table:table-cell office:value-type="float" office:value="45">
            <text:p>45</text:p>
          </table:table-cell>
          <table:table-cell office:value-type="float" office:value="29.6">
            <text:p>30</text:p>
          </table:table-cell>
          <table:table-cell office:value-type="float" office:value="60.8">
            <text:p>61</text:p>
          </table:table-cell>
          <table:table-cell office:value-type="float" office:value="35.8">
            <text:p>36</text:p>
          </table:table-cell>
          <table:table-cell office:value-type="float" office:value="31">
            <text:p>31</text:p>
          </table:table-cell>
          <table:table-cell office:value-type="float" office:value="33.9">
            <text:p>34</text:p>
          </table:table-cell>
          <table:table-cell office:value-type="float" office:value="46">
            <text:p>46</text:p>
          </table:table-cell>
          <table:table-cell office:value-type="float" office:value="65.5">
            <text:p>66</text:p>
          </table:table-cell>
          <table:table-cell office:value-type="float" office:value="46.1">
            <text:p>46</text:p>
          </table:table-cell>
          <table:table-cell office:value-type="float" office:value="26.7">
            <text:p>27</text:p>
          </table:table-cell>
          <table:table-cell table:style-name="Default" office:value-type="float" office:value="20.5">
            <text:p>20.5</text:p>
          </table:table-cell>
          <table:table-cell office:value-type="float" office:value="21.4">
            <text:p>21.4</text:p>
          </table:table-cell>
          <table:table-cell office:value-type="float" office:value="27.6">
            <text:p>27.6</text:p>
          </table:table-cell>
          <table:table-cell office:value-type="float" office:value="31.7">
            <text:p>31.7</text:p>
          </table:table-cell>
          <table:table-cell office:value-type="float" office:value="34.9">
            <text:p>34.9</text:p>
          </table:table-cell>
          <table:table-cell office:value-type="float" office:value="36.5">
            <text:p>36.5</text:p>
          </table:table-cell>
          <table:table-cell office:value-type="float" office:value="30.4">
            <text:p>30.4</text:p>
          </table:table-cell>
          <table:table-cell office:value-type="float" office:value="25">
            <text:p>25.0</text:p>
          </table:table-cell>
          <table:table-cell office:value-type="float" office:value="61.4">
            <text:p>61.4</text:p>
          </table:table-cell>
          <table:table-cell office:value-type="float" office:value="40.2">
            <text:p>40.2</text:p>
          </table:table-cell>
          <table:table-cell office:value-type="float" office:value="25">
            <text:p>25.0</text:p>
          </table:table-cell>
          <table:table-cell office:value-type="float" office:value="32.8">
            <text:p>32.8</text:p>
          </table:table-cell>
        </table:table-row>
      </table:table>
      <table:table table:name="S241_83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8" table:default-cell-style-name="ce3"/>
        <table:table-column table:style-name="co1" table:number-columns-repeated="3" table:default-cell-style-name="ce7"/>
        <table:table-column table:style-name="co1" table:default-cell-style-name="ce8"/>
        <table:table-column table:style-name="co1" table:default-cell-style-name="ce7"/>
        <table:table-column table:style-name="co1" table:number-columns-repeated="3" table:default-cell-style-name="ce8"/>
        <table:table-column table:style-name="co1" table:default-cell-style-name="Default"/>
        <table:table-column table:style-name="co1" table:number-columns-repeated="2" table:default-cell-style-name="ce8"/>
        <table:table-column table:style-name="co1" table:default-cell-style-name="Default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41.87</text:p>
          </table:table-cell>
          <table:table-cell table:style-name="ce4" office:value-type="string">
            <text:p>S241.97</text:p>
          </table:table-cell>
          <table:table-cell table:style-name="ce1" office:value-type="string">
            <text:p>S241.101</text:p>
          </table:table-cell>
          <table:table-cell table:style-name="ce1" office:value-type="string">
            <text:p>S241.105</text:p>
          </table:table-cell>
          <table:table-cell table:style-name="ce1" office:value-type="string">
            <text:p>S241.87</text:p>
          </table:table-cell>
          <table:table-cell table:style-name="ce1" office:value-type="string">
            <text:p>S241.97</text:p>
          </table:table-cell>
          <table:table-cell table:style-name="ce1" office:value-type="string">
            <text:p>S241.101</text:p>
          </table:table-cell>
          <table:table-cell table:style-name="ce1" office:value-type="string">
            <text:p>S241.105</text:p>
          </table:table-cell>
          <table:table-cell table:style-name="ce1" office:value-type="string">
            <text:p>S241.86</text:p>
          </table:table-cell>
          <table:table-cell table:style-name="ce1" office:value-type="string">
            <text:p>S241.88</text:p>
          </table:table-cell>
          <table:table-cell table:style-name="ce1" office:value-type="string">
            <text:p>S241.98</text:p>
          </table:table-cell>
          <table:table-cell table:style-name="ce1" office:value-type="string">
            <text:p>S241.108</text:p>
          </table:table-cell>
          <table:table-cell table:style-name="ce8" office:value-type="string">
            <text:p>S241.83</text:p>
          </table:table-cell>
          <table:table-cell table:style-name="ce1" office:value-type="string">
            <text:p>S241.91</text:p>
          </table:table-cell>
          <table:table-cell table:style-name="ce1" office:value-type="string">
            <text:p>S241.92</text:p>
          </table:table-cell>
          <table:table-cell table:style-name="ce1" office:value-type="string">
            <text:p>S241.102</text:p>
          </table:table-cell>
          <table:table-cell table:style-name="ce1" office:value-type="string">
            <text:p>S241.93</text:p>
          </table:table-cell>
          <table:table-cell table:style-name="ce1" office:value-type="string">
            <text:p>S241.94</text:p>
          </table:table-cell>
          <table:table-cell table:style-name="ce1" office:value-type="string">
            <text:p>S241.99</text:p>
          </table:table-cell>
          <table:table-cell table:style-name="ce1" office:value-type="string">
            <text:p>S241.103</text:p>
          </table:table-cell>
          <table:table-cell table:style-name="ce1" office:value-type="string">
            <text:p>S241.84</text:p>
          </table:table-cell>
          <table:table-cell table:style-name="ce1" office:value-type="string">
            <text:p>S241.90</text:p>
          </table:table-cell>
          <table:table-cell table:style-name="ce1" office:value-type="string">
            <text:p>S241.104</text:p>
          </table:table-cell>
          <table:table-cell table:style-name="ce1" office:value-type="string">
            <text:p>S241.106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2055.6">
            <text:p>12056</text:p>
          </table:table-cell>
          <table:table-cell office:value-type="float" office:value="12473.8">
            <text:p>12474</text:p>
          </table:table-cell>
          <table:table-cell office:value-type="float" office:value="12322.5">
            <text:p>12323</text:p>
          </table:table-cell>
          <table:table-cell office:value-type="float" office:value="12080.2">
            <text:p>12080</text:p>
          </table:table-cell>
          <table:table-cell office:value-type="float" office:value="12055.6">
            <text:p>12056</text:p>
          </table:table-cell>
          <table:table-cell office:value-type="float" office:value="12473.8">
            <text:p>12474</text:p>
          </table:table-cell>
          <table:table-cell office:value-type="float" office:value="12322.5">
            <text:p>12323</text:p>
          </table:table-cell>
          <table:table-cell office:value-type="float" office:value="12080.2">
            <text:p>12080</text:p>
          </table:table-cell>
          <table:table-cell office:value-type="float" office:value="12165.6">
            <text:p>12166</text:p>
          </table:table-cell>
          <table:table-cell office:value-type="float" office:value="12127">
            <text:p>12127</text:p>
          </table:table-cell>
          <table:table-cell office:value-type="float" office:value="12195.2">
            <text:p>12195</text:p>
          </table:table-cell>
          <table:table-cell office:value-type="float" office:value="12156.6">
            <text:p>12157</text:p>
          </table:table-cell>
          <table:table-cell office:value-type="float" office:value="12016">
            <text:p>12016.0</text:p>
          </table:table-cell>
          <table:table-cell office:value-type="float" office:value="12049.1">
            <text:p>12049.1</text:p>
          </table:table-cell>
          <table:table-cell office:value-type="float" office:value="11962.8">
            <text:p>11962.8</text:p>
          </table:table-cell>
          <table:table-cell office:value-type="float" office:value="12326.6">
            <text:p>12326.6</text:p>
          </table:table-cell>
          <table:table-cell office:value-type="float" office:value="12016">
            <text:p>12016.0</text:p>
          </table:table-cell>
          <table:table-cell office:value-type="float" office:value="12049.1">
            <text:p>12049.1</text:p>
          </table:table-cell>
          <table:table-cell office:value-type="float" office:value="11962.8">
            <text:p>11962.8</text:p>
          </table:table-cell>
          <table:table-cell office:value-type="float" office:value="12326.6">
            <text:p>12326.6</text:p>
          </table:table-cell>
          <table:table-cell office:value-type="float" office:value="12294.9">
            <text:p>12294.9</text:p>
          </table:table-cell>
          <table:table-cell office:value-type="float" office:value="12251.5">
            <text:p>12251.5</text:p>
          </table:table-cell>
          <table:table-cell office:value-type="float" office:value="12254.2">
            <text:p>12254.2</text:p>
          </table:table-cell>
          <table:table-cell office:value-type="float" office:value="12046">
            <text:p>12046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5559.7">
            <text:p>15560</text:p>
          </table:table-cell>
          <table:table-cell office:value-type="float" office:value="16094.9">
            <text:p>16095</text:p>
          </table:table-cell>
          <table:table-cell office:value-type="float" office:value="15999.4">
            <text:p>15999</text:p>
          </table:table-cell>
          <table:table-cell office:value-type="float" office:value="15604.3">
            <text:p>15604</text:p>
          </table:table-cell>
          <table:table-cell office:value-type="float" office:value="15559.7">
            <text:p>15560</text:p>
          </table:table-cell>
          <table:table-cell office:value-type="float" office:value="16094.9">
            <text:p>16095</text:p>
          </table:table-cell>
          <table:table-cell office:value-type="float" office:value="15999.4">
            <text:p>15999</text:p>
          </table:table-cell>
          <table:table-cell office:value-type="float" office:value="15604.3">
            <text:p>15604</text:p>
          </table:table-cell>
          <table:table-cell office:value-type="float" office:value="15321.7">
            <text:p>15322</text:p>
          </table:table-cell>
          <table:table-cell office:value-type="float" office:value="15291.2">
            <text:p>15291</text:p>
          </table:table-cell>
          <table:table-cell office:value-type="float" office:value="15213.5">
            <text:p>15214</text:p>
          </table:table-cell>
          <table:table-cell office:value-type="float" office:value="15261.3">
            <text:p>15261</text:p>
          </table:table-cell>
          <table:table-cell office:value-type="float" office:value="15226.3">
            <text:p>15226.3</text:p>
          </table:table-cell>
          <table:table-cell office:value-type="float" office:value="15268.4">
            <text:p>15268.4</text:p>
          </table:table-cell>
          <table:table-cell office:value-type="float" office:value="15204.8">
            <text:p>15204.8</text:p>
          </table:table-cell>
          <table:table-cell office:value-type="float" office:value="15583.5">
            <text:p>15583.5</text:p>
          </table:table-cell>
          <table:table-cell office:value-type="float" office:value="15226.3">
            <text:p>15226.3</text:p>
          </table:table-cell>
          <table:table-cell office:value-type="float" office:value="15268.4">
            <text:p>15268.4</text:p>
          </table:table-cell>
          <table:table-cell office:value-type="float" office:value="15204.8">
            <text:p>15204.8</text:p>
          </table:table-cell>
          <table:table-cell office:value-type="float" office:value="15583.5">
            <text:p>15583.5</text:p>
          </table:table-cell>
          <table:table-cell office:value-type="float" office:value="15397.5">
            <text:p>15397.5</text:p>
          </table:table-cell>
          <table:table-cell office:value-type="float" office:value="15331.9">
            <text:p>15331.9</text:p>
          </table:table-cell>
          <table:table-cell office:value-type="float" office:value="15336.3">
            <text:p>15336.3</text:p>
          </table:table-cell>
          <table:table-cell office:value-type="float" office:value="15185.4">
            <text:p>15185.4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6946.7">
            <text:p>16947</text:p>
          </table:table-cell>
          <table:table-cell office:value-type="float" office:value="17535.8">
            <text:p>17536</text:p>
          </table:table-cell>
          <table:table-cell office:value-type="float" office:value="17383.1">
            <text:p>17383</text:p>
          </table:table-cell>
          <table:table-cell office:value-type="float" office:value="17008.2">
            <text:p>17008</text:p>
          </table:table-cell>
          <table:table-cell office:value-type="float" office:value="16946.7">
            <text:p>16947</text:p>
          </table:table-cell>
          <table:table-cell office:value-type="float" office:value="17535.8">
            <text:p>17536</text:p>
          </table:table-cell>
          <table:table-cell office:value-type="float" office:value="17383.1">
            <text:p>17383</text:p>
          </table:table-cell>
          <table:table-cell office:value-type="float" office:value="17008.2">
            <text:p>17008</text:p>
          </table:table-cell>
          <table:table-cell office:value-type="float" office:value="17386.6">
            <text:p>17387</text:p>
          </table:table-cell>
          <table:table-cell office:value-type="float" office:value="17344.2">
            <text:p>17344</text:p>
          </table:table-cell>
          <table:table-cell office:value-type="float" office:value="17193.3">
            <text:p>17193</text:p>
          </table:table-cell>
          <table:table-cell office:value-type="float" office:value="17293">
            <text:p>17293</text:p>
          </table:table-cell>
          <table:table-cell office:value-type="float" office:value="16551.4">
            <text:p>16551.4</text:p>
          </table:table-cell>
          <table:table-cell office:value-type="float" office:value="16593">
            <text:p>16593.0</text:p>
          </table:table-cell>
          <table:table-cell office:value-type="float" office:value="16559.3">
            <text:p>16559.3</text:p>
          </table:table-cell>
          <table:table-cell office:value-type="float" office:value="16923.8">
            <text:p>16923.8</text:p>
          </table:table-cell>
          <table:table-cell office:value-type="float" office:value="16551.4">
            <text:p>16551.4</text:p>
          </table:table-cell>
          <table:table-cell office:value-type="float" office:value="16593">
            <text:p>16593.0</text:p>
          </table:table-cell>
          <table:table-cell office:value-type="float" office:value="16559.3">
            <text:p>16559.3</text:p>
          </table:table-cell>
          <table:table-cell office:value-type="float" office:value="16923.8">
            <text:p>16923.8</text:p>
          </table:table-cell>
          <table:table-cell office:value-type="float" office:value="17465.1">
            <text:p>17465.1</text:p>
          </table:table-cell>
          <table:table-cell office:value-type="float" office:value="17398.4">
            <text:p>17398.4</text:p>
          </table:table-cell>
          <table:table-cell office:value-type="float" office:value="17384.8">
            <text:p>17384.8</text:p>
          </table:table-cell>
          <table:table-cell office:value-type="float" office:value="17256.7">
            <text:p>17256.7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695.2">
            <text:p>16695</text:p>
          </table:table-cell>
          <table:table-cell office:value-type="float" office:value="17249.7">
            <text:p>17250</text:p>
          </table:table-cell>
          <table:table-cell office:value-type="float" office:value="17013.3">
            <text:p>17013</text:p>
          </table:table-cell>
          <table:table-cell office:value-type="float" office:value="16734">
            <text:p>16734</text:p>
          </table:table-cell>
          <table:table-cell office:value-type="float" office:value="16695.2">
            <text:p>16695</text:p>
          </table:table-cell>
          <table:table-cell office:value-type="float" office:value="17249.7">
            <text:p>17250</text:p>
          </table:table-cell>
          <table:table-cell office:value-type="float" office:value="17013.3">
            <text:p>17013</text:p>
          </table:table-cell>
          <table:table-cell office:value-type="float" office:value="16734">
            <text:p>16734</text:p>
          </table:table-cell>
          <table:table-cell office:value-type="float" office:value="17308.4">
            <text:p>17308</text:p>
          </table:table-cell>
          <table:table-cell office:value-type="float" office:value="17296.5">
            <text:p>17297</text:p>
          </table:table-cell>
          <table:table-cell office:value-type="float" office:value="17086.5">
            <text:p>17087</text:p>
          </table:table-cell>
          <table:table-cell office:value-type="float" office:value="17200.8">
            <text:p>17201</text:p>
          </table:table-cell>
          <table:table-cell office:value-type="float" office:value="16831.8">
            <text:p>16831.8</text:p>
          </table:table-cell>
          <table:table-cell office:value-type="float" office:value="16843">
            <text:p>16843.0</text:p>
          </table:table-cell>
          <table:table-cell office:value-type="float" office:value="16842.9">
            <text:p>16842.9</text:p>
          </table:table-cell>
          <table:table-cell office:value-type="float" office:value="17212.8">
            <text:p>17212.8</text:p>
          </table:table-cell>
          <table:table-cell office:value-type="float" office:value="16831.8">
            <text:p>16831.8</text:p>
          </table:table-cell>
          <table:table-cell office:value-type="float" office:value="16843">
            <text:p>16843.0</text:p>
          </table:table-cell>
          <table:table-cell office:value-type="float" office:value="16842.9">
            <text:p>16842.9</text:p>
          </table:table-cell>
          <table:table-cell office:value-type="float" office:value="17212.8">
            <text:p>17212.8</text:p>
          </table:table-cell>
          <table:table-cell office:value-type="float" office:value="17307.7">
            <text:p>17307.7</text:p>
          </table:table-cell>
          <table:table-cell office:value-type="float" office:value="17223.4">
            <text:p>17223.4</text:p>
          </table:table-cell>
          <table:table-cell office:value-type="float" office:value="17201.6">
            <text:p>17201.6</text:p>
          </table:table-cell>
          <table:table-cell office:value-type="float" office:value="17100.1">
            <text:p>17100.1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486.6">
            <text:p>16487</text:p>
          </table:table-cell>
          <table:table-cell office:value-type="float" office:value="17027.8">
            <text:p>17028</text:p>
          </table:table-cell>
          <table:table-cell office:value-type="float" office:value="16883">
            <text:p>16883</text:p>
          </table:table-cell>
          <table:table-cell office:value-type="float" office:value="16522.4">
            <text:p>16522</text:p>
          </table:table-cell>
          <table:table-cell office:value-type="float" office:value="16486.6">
            <text:p>16487</text:p>
          </table:table-cell>
          <table:table-cell office:value-type="float" office:value="17027.8">
            <text:p>17028</text:p>
          </table:table-cell>
          <table:table-cell office:value-type="float" office:value="16883">
            <text:p>16883</text:p>
          </table:table-cell>
          <table:table-cell office:value-type="float" office:value="16522.4">
            <text:p>16522</text:p>
          </table:table-cell>
          <table:table-cell office:value-type="float" office:value="16890.4">
            <text:p>16890</text:p>
          </table:table-cell>
          <table:table-cell office:value-type="float" office:value="16866.3">
            <text:p>16866</text:p>
          </table:table-cell>
          <table:table-cell office:value-type="float" office:value="16684.8">
            <text:p>16685</text:p>
          </table:table-cell>
          <table:table-cell office:value-type="float" office:value="16772.3">
            <text:p>16772</text:p>
          </table:table-cell>
          <table:table-cell office:value-type="float" office:value="16679.7">
            <text:p>16679.7</text:p>
          </table:table-cell>
          <table:table-cell office:value-type="float" office:value="16717">
            <text:p>16717.0</text:p>
          </table:table-cell>
          <table:table-cell office:value-type="float" office:value="16686.6">
            <text:p>16686.6</text:p>
          </table:table-cell>
          <table:table-cell office:value-type="float" office:value="16949.2">
            <text:p>16949.2</text:p>
          </table:table-cell>
          <table:table-cell office:value-type="float" office:value="16679.7">
            <text:p>16679.7</text:p>
          </table:table-cell>
          <table:table-cell office:value-type="float" office:value="16717">
            <text:p>16717.0</text:p>
          </table:table-cell>
          <table:table-cell office:value-type="float" office:value="16686.6">
            <text:p>16686.6</text:p>
          </table:table-cell>
          <table:table-cell office:value-type="float" office:value="16949.2">
            <text:p>16949.2</text:p>
          </table:table-cell>
          <table:table-cell office:value-type="float" office:value="16957.8">
            <text:p>16957.8</text:p>
          </table:table-cell>
          <table:table-cell office:value-type="float" office:value="16952.2">
            <text:p>16952.2</text:p>
          </table:table-cell>
          <table:table-cell office:value-type="float" office:value="16870.2">
            <text:p>16870.2</text:p>
          </table:table-cell>
          <table:table-cell office:value-type="float" office:value="16765.6">
            <text:p>16765.6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601">
            <text:p>16601</text:p>
          </table:table-cell>
          <table:table-cell office:value-type="float" office:value="17223">
            <text:p>17223</text:p>
          </table:table-cell>
          <table:table-cell office:value-type="float" office:value="17004.9">
            <text:p>17005</text:p>
          </table:table-cell>
          <table:table-cell office:value-type="float" office:value="16657.2">
            <text:p>16657</text:p>
          </table:table-cell>
          <table:table-cell office:value-type="float" office:value="16601">
            <text:p>16601</text:p>
          </table:table-cell>
          <table:table-cell office:value-type="float" office:value="17223">
            <text:p>17223</text:p>
          </table:table-cell>
          <table:table-cell office:value-type="float" office:value="17004.9">
            <text:p>17005</text:p>
          </table:table-cell>
          <table:table-cell office:value-type="float" office:value="16657.2">
            <text:p>16657</text:p>
          </table:table-cell>
          <table:table-cell office:value-type="float" office:value="16834.2">
            <text:p>16834</text:p>
          </table:table-cell>
          <table:table-cell office:value-type="float" office:value="16833.1">
            <text:p>16833</text:p>
          </table:table-cell>
          <table:table-cell office:value-type="float" office:value="16631.3">
            <text:p>16631</text:p>
          </table:table-cell>
          <table:table-cell office:value-type="float" office:value="16722.4">
            <text:p>16722</text:p>
          </table:table-cell>
          <table:table-cell office:value-type="float" office:value="16552.1">
            <text:p>16552.1</text:p>
          </table:table-cell>
          <table:table-cell office:value-type="float" office:value="16706.2">
            <text:p>16706.2</text:p>
          </table:table-cell>
          <table:table-cell office:value-type="float" office:value="16598.2">
            <text:p>16598.2</text:p>
          </table:table-cell>
          <table:table-cell office:value-type="float" office:value="17162.5">
            <text:p>17162.5</text:p>
          </table:table-cell>
          <table:table-cell office:value-type="float" office:value="16552.1">
            <text:p>16552.1</text:p>
          </table:table-cell>
          <table:table-cell office:value-type="float" office:value="16706.2">
            <text:p>16706.2</text:p>
          </table:table-cell>
          <table:table-cell office:value-type="float" office:value="16598.2">
            <text:p>16598.2</text:p>
          </table:table-cell>
          <table:table-cell office:value-type="float" office:value="17162.5">
            <text:p>17162.5</text:p>
          </table:table-cell>
          <table:table-cell office:value-type="float" office:value="16869">
            <text:p>16869</text:p>
          </table:table-cell>
          <table:table-cell office:value-type="float" office:value="16803.8">
            <text:p>16803.8</text:p>
          </table:table-cell>
          <table:table-cell office:value-type="float" office:value="16781.9">
            <text:p>16781.9</text:p>
          </table:table-cell>
          <table:table-cell office:value-type="float" office:value="16674.9">
            <text:p>16674.9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965.8">
            <text:p>15966</text:p>
          </table:table-cell>
          <table:table-cell office:value-type="float" office:value="16500.3">
            <text:p>16500</text:p>
          </table:table-cell>
          <table:table-cell office:value-type="float" office:value="16330.6">
            <text:p>16331</text:p>
          </table:table-cell>
          <table:table-cell office:value-type="float" office:value="16019.8">
            <text:p>16020</text:p>
          </table:table-cell>
          <table:table-cell office:value-type="float" office:value="15965.8">
            <text:p>15966</text:p>
          </table:table-cell>
          <table:table-cell office:value-type="float" office:value="16500.3">
            <text:p>16500</text:p>
          </table:table-cell>
          <table:table-cell office:value-type="float" office:value="16330.6">
            <text:p>16331</text:p>
          </table:table-cell>
          <table:table-cell office:value-type="float" office:value="16019.8">
            <text:p>16020</text:p>
          </table:table-cell>
          <table:table-cell office:value-type="float" office:value="16172.2">
            <text:p>16172</text:p>
          </table:table-cell>
          <table:table-cell office:value-type="float" office:value="16147.2">
            <text:p>16147</text:p>
          </table:table-cell>
          <table:table-cell office:value-type="float" office:value="15995.9">
            <text:p>15996</text:p>
          </table:table-cell>
          <table:table-cell office:value-type="float" office:value="16054">
            <text:p>16054</text:p>
          </table:table-cell>
          <table:table-cell office:value-type="float" office:value="15973.8">
            <text:p>15973.8</text:p>
          </table:table-cell>
          <table:table-cell office:value-type="float" office:value="15963.1">
            <text:p>15963.1</text:p>
          </table:table-cell>
          <table:table-cell office:value-type="float" office:value="15878.8">
            <text:p>15878.8</text:p>
          </table:table-cell>
          <table:table-cell office:value-type="float" office:value="16440.7">
            <text:p>16440.7</text:p>
          </table:table-cell>
          <table:table-cell office:value-type="float" office:value="15973.8">
            <text:p>15973.8</text:p>
          </table:table-cell>
          <table:table-cell office:value-type="float" office:value="15963.1">
            <text:p>15963.1</text:p>
          </table:table-cell>
          <table:table-cell office:value-type="float" office:value="15878.8">
            <text:p>15878.8</text:p>
          </table:table-cell>
          <table:table-cell office:value-type="float" office:value="16440.7">
            <text:p>16440.7</text:p>
          </table:table-cell>
          <table:table-cell office:value-type="float" office:value="16232.1">
            <text:p>16232.1</text:p>
          </table:table-cell>
          <table:table-cell office:value-type="float" office:value="16191.3">
            <text:p>16191.3</text:p>
          </table:table-cell>
          <table:table-cell office:value-type="float" office:value="16158.5">
            <text:p>16158.5</text:p>
          </table:table-cell>
          <table:table-cell office:value-type="float" office:value="16040.9">
            <text:p>16040.9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212.6">
            <text:p>15213</text:p>
          </table:table-cell>
          <table:table-cell office:value-type="float" office:value="15707.7">
            <text:p>15708</text:p>
          </table:table-cell>
          <table:table-cell office:value-type="float" office:value="15510.8">
            <text:p>15511</text:p>
          </table:table-cell>
          <table:table-cell office:value-type="float" office:value="15241.3">
            <text:p>15241</text:p>
          </table:table-cell>
          <table:table-cell office:value-type="float" office:value="15212.6">
            <text:p>15213</text:p>
          </table:table-cell>
          <table:table-cell office:value-type="float" office:value="15707.7">
            <text:p>15708</text:p>
          </table:table-cell>
          <table:table-cell office:value-type="float" office:value="15510.8">
            <text:p>15511</text:p>
          </table:table-cell>
          <table:table-cell office:value-type="float" office:value="15241.3">
            <text:p>15241</text:p>
          </table:table-cell>
          <table:table-cell office:value-type="float" office:value="15407.1">
            <text:p>15407</text:p>
          </table:table-cell>
          <table:table-cell office:value-type="float" office:value="15359.3">
            <text:p>15359</text:p>
          </table:table-cell>
          <table:table-cell office:value-type="float" office:value="15253.7">
            <text:p>15254</text:p>
          </table:table-cell>
          <table:table-cell office:value-type="float" office:value="15262.2">
            <text:p>15262</text:p>
          </table:table-cell>
          <table:table-cell office:value-type="float" office:value="15189.9">
            <text:p>15189.9</text:p>
          </table:table-cell>
          <table:table-cell office:value-type="float" office:value="15230.7">
            <text:p>15230.7</text:p>
          </table:table-cell>
          <table:table-cell office:value-type="float" office:value="15201.5">
            <text:p>15201.5</text:p>
          </table:table-cell>
          <table:table-cell office:value-type="float" office:value="15528.9">
            <text:p>15528.9</text:p>
          </table:table-cell>
          <table:table-cell office:value-type="float" office:value="15189.9">
            <text:p>15189.9</text:p>
          </table:table-cell>
          <table:table-cell office:value-type="float" office:value="15230.7">
            <text:p>15230.7</text:p>
          </table:table-cell>
          <table:table-cell office:value-type="float" office:value="15201.5">
            <text:p>15201.5</text:p>
          </table:table-cell>
          <table:table-cell office:value-type="float" office:value="15528.9">
            <text:p>15528.9</text:p>
          </table:table-cell>
          <table:table-cell office:value-type="float" office:value="15448.7">
            <text:p>15448.7</text:p>
          </table:table-cell>
          <table:table-cell office:value-type="float" office:value="15471.1">
            <text:p>15471.1</text:p>
          </table:table-cell>
          <table:table-cell office:value-type="float" office:value="15407.3">
            <text:p>15407.3</text:p>
          </table:table-cell>
          <table:table-cell office:value-type="float" office:value="15279.9">
            <text:p>15279.9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5121.8">
            <text:p>15122</text:p>
          </table:table-cell>
          <table:table-cell office:value-type="float" office:value="15614.8">
            <text:p>15615</text:p>
          </table:table-cell>
          <table:table-cell office:value-type="float" office:value="15402.6">
            <text:p>15403</text:p>
          </table:table-cell>
          <table:table-cell office:value-type="float" office:value="15139.9">
            <text:p>15140</text:p>
          </table:table-cell>
          <table:table-cell office:value-type="float" office:value="15121.8">
            <text:p>15122</text:p>
          </table:table-cell>
          <table:table-cell office:value-type="float" office:value="15614.8">
            <text:p>15615</text:p>
          </table:table-cell>
          <table:table-cell office:value-type="float" office:value="15402.6">
            <text:p>15403</text:p>
          </table:table-cell>
          <table:table-cell office:value-type="float" office:value="15139.9">
            <text:p>15140</text:p>
          </table:table-cell>
          <table:table-cell office:value-type="float" office:value="15309.9">
            <text:p>15310</text:p>
          </table:table-cell>
          <table:table-cell office:value-type="float" office:value="15248.6">
            <text:p>15249</text:p>
          </table:table-cell>
          <table:table-cell office:value-type="float" office:value="15165.7">
            <text:p>15166</text:p>
          </table:table-cell>
          <table:table-cell office:value-type="float" office:value="15142.7">
            <text:p>15143</text:p>
          </table:table-cell>
          <table:table-cell office:value-type="float" office:value="15074.8">
            <text:p>15074.8</text:p>
          </table:table-cell>
          <table:table-cell office:value-type="float" office:value="15157.5">
            <text:p>15157.5</text:p>
          </table:table-cell>
          <table:table-cell office:value-type="float" office:value="15023.6">
            <text:p>15023.6</text:p>
          </table:table-cell>
          <table:table-cell office:value-type="float" office:value="15416.8">
            <text:p>15416.8</text:p>
          </table:table-cell>
          <table:table-cell office:value-type="float" office:value="15074.8">
            <text:p>15074.8</text:p>
          </table:table-cell>
          <table:table-cell office:value-type="float" office:value="15157.5">
            <text:p>15157.5</text:p>
          </table:table-cell>
          <table:table-cell office:value-type="float" office:value="15023.6">
            <text:p>15023.6</text:p>
          </table:table-cell>
          <table:table-cell office:value-type="float" office:value="15416.8">
            <text:p>15416.8</text:p>
          </table:table-cell>
          <table:table-cell office:value-type="float" office:value="15352.8">
            <text:p>15352.8</text:p>
          </table:table-cell>
          <table:table-cell office:value-type="float" office:value="15395.7">
            <text:p>15395.7</text:p>
          </table:table-cell>
          <table:table-cell office:value-type="float" office:value="15322.6">
            <text:p>15322.6</text:p>
          </table:table-cell>
          <table:table-cell office:value-type="float" office:value="15145.4">
            <text:p>15145.4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5107.3">
            <text:p>15107</text:p>
          </table:table-cell>
          <table:table-cell office:value-type="float" office:value="15594.4">
            <text:p>15594</text:p>
          </table:table-cell>
          <table:table-cell office:value-type="float" office:value="15377">
            <text:p>15377</text:p>
          </table:table-cell>
          <table:table-cell office:value-type="float" office:value="15119.8">
            <text:p>15120</text:p>
          </table:table-cell>
          <table:table-cell office:value-type="float" office:value="15107.3">
            <text:p>15107</text:p>
          </table:table-cell>
          <table:table-cell office:value-type="float" office:value="15594.4">
            <text:p>15594</text:p>
          </table:table-cell>
          <table:table-cell office:value-type="float" office:value="15377">
            <text:p>15377</text:p>
          </table:table-cell>
          <table:table-cell office:value-type="float" office:value="15119.8">
            <text:p>15120</text:p>
          </table:table-cell>
          <table:table-cell office:value-type="float" office:value="15296.8">
            <text:p>15297</text:p>
          </table:table-cell>
          <table:table-cell office:value-type="float" office:value="15237.9">
            <text:p>15238</text:p>
          </table:table-cell>
          <table:table-cell office:value-type="float" office:value="15149.6">
            <text:p>15150</text:p>
          </table:table-cell>
          <table:table-cell office:value-type="float" office:value="15117">
            <text:p>15117</text:p>
          </table:table-cell>
          <table:table-cell office:value-type="float" office:value="15045.3">
            <text:p>15045.3</text:p>
          </table:table-cell>
          <table:table-cell office:value-type="float" office:value="15139.4">
            <text:p>15139.4</text:p>
          </table:table-cell>
          <table:table-cell office:value-type="float" office:value="14995.2">
            <text:p>14995.2</text:p>
          </table:table-cell>
          <table:table-cell office:value-type="float" office:value="15392.2">
            <text:p>15392.2</text:p>
          </table:table-cell>
          <table:table-cell office:value-type="float" office:value="15045.3">
            <text:p>15045.3</text:p>
          </table:table-cell>
          <table:table-cell office:value-type="float" office:value="15139.4">
            <text:p>15139.4</text:p>
          </table:table-cell>
          <table:table-cell office:value-type="float" office:value="14995.2">
            <text:p>14995.2</text:p>
          </table:table-cell>
          <table:table-cell office:value-type="float" office:value="15392.2">
            <text:p>15392.2</text:p>
          </table:table-cell>
          <table:table-cell office:value-type="float" office:value="15335">
            <text:p>15335</text:p>
          </table:table-cell>
          <table:table-cell office:value-type="float" office:value="15388.5">
            <text:p>15388.5</text:p>
          </table:table-cell>
          <table:table-cell office:value-type="float" office:value="15304.1">
            <text:p>15304.1</text:p>
          </table:table-cell>
          <table:table-cell office:value-type="float" office:value="15115.1">
            <text:p>15115.1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149.8">
            <text:p>15150</text:p>
          </table:table-cell>
          <table:table-cell office:value-type="float" office:value="15667.1">
            <text:p>15667</text:p>
          </table:table-cell>
          <table:table-cell office:value-type="float" office:value="15397.4">
            <text:p>15397</text:p>
          </table:table-cell>
          <table:table-cell office:value-type="float" office:value="15145.9">
            <text:p>15146</text:p>
          </table:table-cell>
          <table:table-cell office:value-type="float" office:value="15149.8">
            <text:p>15150</text:p>
          </table:table-cell>
          <table:table-cell office:value-type="float" office:value="15667.1">
            <text:p>15667</text:p>
          </table:table-cell>
          <table:table-cell office:value-type="float" office:value="15397.4">
            <text:p>15397</text:p>
          </table:table-cell>
          <table:table-cell office:value-type="float" office:value="15145.9">
            <text:p>15146</text:p>
          </table:table-cell>
          <table:table-cell office:value-type="float" office:value="15341.8">
            <text:p>15342</text:p>
          </table:table-cell>
          <table:table-cell office:value-type="float" office:value="15276.8">
            <text:p>15277</text:p>
          </table:table-cell>
          <table:table-cell office:value-type="float" office:value="15197">
            <text:p>15197</text:p>
          </table:table-cell>
          <table:table-cell office:value-type="float" office:value="15125.7">
            <text:p>15126</text:p>
          </table:table-cell>
          <table:table-cell office:value-type="float" office:value="15054.2">
            <text:p>15054.2</text:p>
          </table:table-cell>
          <table:table-cell office:value-type="float" office:value="15165.6">
            <text:p>15165.6</text:p>
          </table:table-cell>
          <table:table-cell office:value-type="float" office:value="14976.2">
            <text:p>14976.2</text:p>
          </table:table-cell>
          <table:table-cell office:value-type="float" office:value="15413.1">
            <text:p>15413.1</text:p>
          </table:table-cell>
          <table:table-cell office:value-type="float" office:value="15054.2">
            <text:p>15054.2</text:p>
          </table:table-cell>
          <table:table-cell office:value-type="float" office:value="15165.6">
            <text:p>15165.6</text:p>
          </table:table-cell>
          <table:table-cell office:value-type="float" office:value="14976.2">
            <text:p>14976.2</text:p>
          </table:table-cell>
          <table:table-cell office:value-type="float" office:value="15413.1">
            <text:p>15413.1</text:p>
          </table:table-cell>
          <table:table-cell office:value-type="float" office:value="15368.8">
            <text:p>15368.8</text:p>
          </table:table-cell>
          <table:table-cell office:value-type="float" office:value="15456.4">
            <text:p>15456.4</text:p>
          </table:table-cell>
          <table:table-cell office:value-type="float" office:value="15348.6">
            <text:p>15348.6</text:p>
          </table:table-cell>
          <table:table-cell office:value-type="float" office:value="15153.4">
            <text:p>15153.4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339.6">
            <text:p>15340</text:p>
          </table:table-cell>
          <table:table-cell office:value-type="float" office:value="15826.2">
            <text:p>15826</text:p>
          </table:table-cell>
          <table:table-cell office:value-type="float" office:value="15562.9">
            <text:p>15563</text:p>
          </table:table-cell>
          <table:table-cell office:value-type="float" office:value="15315.1">
            <text:p>15315</text:p>
          </table:table-cell>
          <table:table-cell office:value-type="float" office:value="15339.6">
            <text:p>15340</text:p>
          </table:table-cell>
          <table:table-cell office:value-type="float" office:value="15826.2">
            <text:p>15826</text:p>
          </table:table-cell>
          <table:table-cell office:value-type="float" office:value="15562.9">
            <text:p>15563</text:p>
          </table:table-cell>
          <table:table-cell office:value-type="float" office:value="15315.1">
            <text:p>15315</text:p>
          </table:table-cell>
          <table:table-cell office:value-type="float" office:value="15539">
            <text:p>15539</text:p>
          </table:table-cell>
          <table:table-cell office:value-type="float" office:value="15426.1">
            <text:p>15426</text:p>
          </table:table-cell>
          <table:table-cell office:value-type="float" office:value="15388.9">
            <text:p>15389</text:p>
          </table:table-cell>
          <table:table-cell office:value-type="float" office:value="15270.4">
            <text:p>15270</text:p>
          </table:table-cell>
          <table:table-cell office:value-type="float" office:value="15188.5">
            <text:p>15188.5</text:p>
          </table:table-cell>
          <table:table-cell office:value-type="float" office:value="15341.7">
            <text:p>15341.7</text:p>
          </table:table-cell>
          <table:table-cell office:value-type="float" office:value="15167.2">
            <text:p>15167.2</text:p>
          </table:table-cell>
          <table:table-cell office:value-type="float" office:value="15643.2">
            <text:p>15643.2</text:p>
          </table:table-cell>
          <table:table-cell office:value-type="float" office:value="15188.5">
            <text:p>15188.5</text:p>
          </table:table-cell>
          <table:table-cell office:value-type="float" office:value="15341.7">
            <text:p>15341.7</text:p>
          </table:table-cell>
          <table:table-cell office:value-type="float" office:value="15167.2">
            <text:p>15167.2</text:p>
          </table:table-cell>
          <table:table-cell office:value-type="float" office:value="15643.2">
            <text:p>15643.2</text:p>
          </table:table-cell>
          <table:table-cell office:value-type="float" office:value="15559">
            <text:p>15559</text:p>
          </table:table-cell>
          <table:table-cell office:value-type="float" office:value="15686.3">
            <text:p>15686.3</text:p>
          </table:table-cell>
          <table:table-cell office:value-type="float" office:value="15552.8">
            <text:p>15552.8</text:p>
          </table:table-cell>
          <table:table-cell office:value-type="float" office:value="15266">
            <text:p>15266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714.9">
            <text:p>15715</text:p>
          </table:table-cell>
          <table:table-cell office:value-type="float" office:value="16212.1">
            <text:p>16212</text:p>
          </table:table-cell>
          <table:table-cell office:value-type="float" office:value="15897.3">
            <text:p>15897</text:p>
          </table:table-cell>
          <table:table-cell office:value-type="float" office:value="15645.3">
            <text:p>15645</text:p>
          </table:table-cell>
          <table:table-cell office:value-type="float" office:value="15714.9">
            <text:p>15715</text:p>
          </table:table-cell>
          <table:table-cell office:value-type="float" office:value="16212.1">
            <text:p>16212</text:p>
          </table:table-cell>
          <table:table-cell office:value-type="float" office:value="15897.3">
            <text:p>15897</text:p>
          </table:table-cell>
          <table:table-cell office:value-type="float" office:value="15645.3">
            <text:p>15645</text:p>
          </table:table-cell>
          <table:table-cell office:value-type="float" office:value="15961.8">
            <text:p>15962</text:p>
          </table:table-cell>
          <table:table-cell office:value-type="float" office:value="15752.5">
            <text:p>15753</text:p>
          </table:table-cell>
          <table:table-cell office:value-type="float" office:value="15756">
            <text:p>15756</text:p>
          </table:table-cell>
          <table:table-cell office:value-type="float" office:value="15567">
            <text:p>15567</text:p>
          </table:table-cell>
          <table:table-cell office:value-type="float" office:value="15470.5">
            <text:p>15470.5</text:p>
          </table:table-cell>
          <table:table-cell office:value-type="float" office:value="15672.2">
            <text:p>15672.2</text:p>
          </table:table-cell>
          <table:table-cell office:value-type="float" office:value="15495.8">
            <text:p>15495.8</text:p>
          </table:table-cell>
          <table:table-cell office:value-type="float" office:value="15926.4">
            <text:p>15926.4</text:p>
          </table:table-cell>
          <table:table-cell office:value-type="float" office:value="15470.5">
            <text:p>15470.5</text:p>
          </table:table-cell>
          <table:table-cell office:value-type="float" office:value="15672.2">
            <text:p>15672.2</text:p>
          </table:table-cell>
          <table:table-cell office:value-type="float" office:value="15495.8">
            <text:p>15495.8</text:p>
          </table:table-cell>
          <table:table-cell office:value-type="float" office:value="15926.4">
            <text:p>15926.4</text:p>
          </table:table-cell>
          <table:table-cell office:value-type="float" office:value="15922.1">
            <text:p>15922.1</text:p>
          </table:table-cell>
          <table:table-cell office:value-type="float" office:value="16116.5">
            <text:p>16116.5</text:p>
          </table:table-cell>
          <table:table-cell office:value-type="float" office:value="16221.7">
            <text:p>16221.7</text:p>
          </table:table-cell>
          <table:table-cell office:value-type="float" office:value="15490.3">
            <text:p>15490.3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255.5">
            <text:p>16256</text:p>
          </table:table-cell>
          <table:table-cell office:value-type="float" office:value="16755.5">
            <text:p>16756</text:p>
          </table:table-cell>
          <table:table-cell office:value-type="float" office:value="16398.8">
            <text:p>16399</text:p>
          </table:table-cell>
          <table:table-cell office:value-type="float" office:value="16132.6">
            <text:p>16133</text:p>
          </table:table-cell>
          <table:table-cell office:value-type="float" office:value="16255.5">
            <text:p>16256</text:p>
          </table:table-cell>
          <table:table-cell office:value-type="float" office:value="16755.5">
            <text:p>16756</text:p>
          </table:table-cell>
          <table:table-cell office:value-type="float" office:value="16398.8">
            <text:p>16399</text:p>
          </table:table-cell>
          <table:table-cell office:value-type="float" office:value="16132.6">
            <text:p>16133</text:p>
          </table:table-cell>
          <table:table-cell office:value-type="float" office:value="16545.5">
            <text:p>16546</text:p>
          </table:table-cell>
          <table:table-cell office:value-type="float" office:value="16167">
            <text:p>16167</text:p>
          </table:table-cell>
          <table:table-cell office:value-type="float" office:value="16299.8">
            <text:p>16300</text:p>
          </table:table-cell>
          <table:table-cell office:value-type="float" office:value="15992.6">
            <text:p>15993</text:p>
          </table:table-cell>
          <table:table-cell office:value-type="float" office:value="15870.7">
            <text:p>15870.7</text:p>
          </table:table-cell>
          <table:table-cell office:value-type="float" office:value="16134.3">
            <text:p>16134.3</text:p>
          </table:table-cell>
          <table:table-cell office:value-type="float" office:value="15951.6">
            <text:p>15951.6</text:p>
          </table:table-cell>
          <table:table-cell office:value-type="float" office:value="16415.1">
            <text:p>16415.1</text:p>
          </table:table-cell>
          <table:table-cell office:value-type="float" office:value="15870.7">
            <text:p>15870.7</text:p>
          </table:table-cell>
          <table:table-cell office:value-type="float" office:value="16134.3">
            <text:p>16134.3</text:p>
          </table:table-cell>
          <table:table-cell office:value-type="float" office:value="15951.6">
            <text:p>15951.6</text:p>
          </table:table-cell>
          <table:table-cell office:value-type="float" office:value="16415.1">
            <text:p>16415.1</text:p>
          </table:table-cell>
          <table:table-cell office:value-type="float" office:value="16455.9">
            <text:p>16455.9</text:p>
          </table:table-cell>
          <table:table-cell office:value-type="float" office:value="16729">
            <text:p>16729.0</text:p>
          </table:table-cell>
          <table:table-cell office:value-type="float" office:value="16489.4">
            <text:p>16489.4</text:p>
          </table:table-cell>
          <table:table-cell office:value-type="float" office:value="15953.6">
            <text:p>15953.6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7548">
            <text:p>17548</text:p>
          </table:table-cell>
          <table:table-cell office:value-type="float" office:value="18075.9">
            <text:p>18076</text:p>
          </table:table-cell>
          <table:table-cell office:value-type="float" office:value="17455.8">
            <text:p>17456</text:p>
          </table:table-cell>
          <table:table-cell office:value-type="float" office:value="17248.5">
            <text:p>17249</text:p>
          </table:table-cell>
          <table:table-cell office:value-type="float" office:value="17548">
            <text:p>17548</text:p>
          </table:table-cell>
          <table:table-cell office:value-type="float" office:value="18075.9">
            <text:p>18076</text:p>
          </table:table-cell>
          <table:table-cell office:value-type="float" office:value="17455.8">
            <text:p>17456</text:p>
          </table:table-cell>
          <table:table-cell office:value-type="float" office:value="17248.5">
            <text:p>17249</text:p>
          </table:table-cell>
          <table:table-cell office:value-type="float" office:value="17870.9">
            <text:p>17871</text:p>
          </table:table-cell>
          <table:table-cell office:value-type="float" office:value="17176.2">
            <text:p>17176</text:p>
          </table:table-cell>
          <table:table-cell office:value-type="float" office:value="17546.7">
            <text:p>17547</text:p>
          </table:table-cell>
          <table:table-cell office:value-type="float" office:value="16914.8">
            <text:p>16915</text:p>
          </table:table-cell>
          <table:table-cell office:value-type="float" office:value="16694.2">
            <text:p>16694.2</text:p>
          </table:table-cell>
          <table:table-cell office:value-type="float" office:value="17144.2">
            <text:p>17144.2</text:p>
          </table:table-cell>
          <table:table-cell office:value-type="float" office:value="16970.7">
            <text:p>16970.7</text:p>
          </table:table-cell>
          <table:table-cell office:value-type="float" office:value="17540.1">
            <text:p>17540.1</text:p>
          </table:table-cell>
          <table:table-cell office:value-type="float" office:value="16694.2">
            <text:p>16694.2</text:p>
          </table:table-cell>
          <table:table-cell office:value-type="float" office:value="17144.2">
            <text:p>17144.2</text:p>
          </table:table-cell>
          <table:table-cell office:value-type="float" office:value="16970.7">
            <text:p>16970.7</text:p>
          </table:table-cell>
          <table:table-cell office:value-type="float" office:value="17540.1">
            <text:p>17540.1</text:p>
          </table:table-cell>
          <table:table-cell office:value-type="float" office:value="17717.7">
            <text:p>17717.7</text:p>
          </table:table-cell>
          <table:table-cell office:value-type="float" office:value="18242.1">
            <text:p>18242.1</text:p>
          </table:table-cell>
          <table:table-cell office:value-type="float" office:value="17812.9">
            <text:p>17812.9</text:p>
          </table:table-cell>
          <table:table-cell office:value-type="float" office:value="16746.8">
            <text:p>16746.8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7864.1">
            <text:p>17864</text:p>
          </table:table-cell>
          <table:table-cell office:value-type="float" office:value="18367.5">
            <text:p>18368</text:p>
          </table:table-cell>
          <table:table-cell office:value-type="float" office:value="17556">
            <text:p>17556</text:p>
          </table:table-cell>
          <table:table-cell office:value-type="float" office:value="17468.5">
            <text:p>17469</text:p>
          </table:table-cell>
          <table:table-cell office:value-type="float" office:value="17864.1">
            <text:p>17864</text:p>
          </table:table-cell>
          <table:table-cell office:value-type="float" office:value="18367.5">
            <text:p>18368</text:p>
          </table:table-cell>
          <table:table-cell office:value-type="float" office:value="17556">
            <text:p>17556</text:p>
          </table:table-cell>
          <table:table-cell office:value-type="float" office:value="17468.5">
            <text:p>17469</text:p>
          </table:table-cell>
          <table:table-cell office:value-type="float" office:value="18252.4">
            <text:p>18252</text:p>
          </table:table-cell>
          <table:table-cell office:value-type="float" office:value="17228.2">
            <text:p>17228</text:p>
          </table:table-cell>
          <table:table-cell office:value-type="float" office:value="17954.7">
            <text:p>17955</text:p>
          </table:table-cell>
          <table:table-cell office:value-type="float" office:value="16993.9">
            <text:p>16994</text:p>
          </table:table-cell>
          <table:table-cell office:value-type="float" office:value="16716.3">
            <text:p>16716.3</text:p>
          </table:table-cell>
          <table:table-cell office:value-type="float" office:value="17267">
            <text:p>17267.0</text:p>
          </table:table-cell>
          <table:table-cell office:value-type="float" office:value="17090.6">
            <text:p>17090.6</text:p>
          </table:table-cell>
          <table:table-cell office:value-type="float" office:value="17946.1">
            <text:p>17946.1</text:p>
          </table:table-cell>
          <table:table-cell office:value-type="float" office:value="16716.3">
            <text:p>16716.3</text:p>
          </table:table-cell>
          <table:table-cell office:value-type="float" office:value="17267">
            <text:p>17267.0</text:p>
          </table:table-cell>
          <table:table-cell office:value-type="float" office:value="17090.6">
            <text:p>17090.6</text:p>
          </table:table-cell>
          <table:table-cell office:value-type="float" office:value="17946.1">
            <text:p>17946.1</text:p>
          </table:table-cell>
          <table:table-cell office:value-type="float" office:value="18005.1">
            <text:p>18005.1</text:p>
          </table:table-cell>
          <table:table-cell office:value-type="float" office:value="18663">
            <text:p>18663.0</text:p>
          </table:table-cell>
          <table:table-cell office:value-type="float" office:value="18134.7">
            <text:p>18134.7</text:p>
          </table:table-cell>
          <table:table-cell office:value-type="float" office:value="16735.5">
            <text:p>16735.5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7330.9">
            <text:p>17331</text:p>
          </table:table-cell>
          <table:table-cell office:value-type="float" office:value="17783.7">
            <text:p>17784</text:p>
          </table:table-cell>
          <table:table-cell office:value-type="float" office:value="16959.2">
            <text:p>16959</text:p>
          </table:table-cell>
          <table:table-cell office:value-type="float" office:value="16905.1">
            <text:p>16905</text:p>
          </table:table-cell>
          <table:table-cell office:value-type="float" office:value="17330.9">
            <text:p>17331</text:p>
          </table:table-cell>
          <table:table-cell office:value-type="float" office:value="17783.7">
            <text:p>17784</text:p>
          </table:table-cell>
          <table:table-cell office:value-type="float" office:value="16959.2">
            <text:p>16959</text:p>
          </table:table-cell>
          <table:table-cell office:value-type="float" office:value="16905.1">
            <text:p>16905</text:p>
          </table:table-cell>
          <table:table-cell office:value-type="float" office:value="17771.6">
            <text:p>17772</text:p>
          </table:table-cell>
          <table:table-cell office:value-type="float" office:value="16526.6">
            <text:p>16527</text:p>
          </table:table-cell>
          <table:table-cell office:value-type="float" office:value="17468.8">
            <text:p>17469</text:p>
          </table:table-cell>
          <table:table-cell office:value-type="float" office:value="16324.7">
            <text:p>16325</text:p>
          </table:table-cell>
          <table:table-cell office:value-type="float" office:value="16018.9">
            <text:p>16018.9</text:p>
          </table:table-cell>
          <table:table-cell office:value-type="float" office:value="16585.8">
            <text:p>16585.8</text:p>
          </table:table-cell>
          <table:table-cell office:value-type="float" office:value="16418.7">
            <text:p>16418.7</text:p>
          </table:table-cell>
          <table:table-cell office:value-type="float" office:value="17096">
            <text:p>17096.0</text:p>
          </table:table-cell>
          <table:table-cell office:value-type="float" office:value="16018.9">
            <text:p>16018.9</text:p>
          </table:table-cell>
          <table:table-cell office:value-type="float" office:value="16585.8">
            <text:p>16585.8</text:p>
          </table:table-cell>
          <table:table-cell office:value-type="float" office:value="16418.7">
            <text:p>16418.7</text:p>
          </table:table-cell>
          <table:table-cell office:value-type="float" office:value="17096">
            <text:p>17096.0</text:p>
          </table:table-cell>
          <table:table-cell office:value-type="float" office:value="17447.2">
            <text:p>17447.2</text:p>
          </table:table-cell>
          <table:table-cell office:value-type="float" office:value="18139.7">
            <text:p>18139.7</text:p>
          </table:table-cell>
          <table:table-cell office:value-type="float" office:value="17587.2">
            <text:p>17587.2</text:p>
          </table:table-cell>
          <table:table-cell office:value-type="float" office:value="15984.1">
            <text:p>15984.1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5792.8">
            <text:p>15793</text:p>
          </table:table-cell>
          <table:table-cell office:value-type="float" office:value="16166.2">
            <text:p>16166</text:p>
          </table:table-cell>
          <table:table-cell office:value-type="float" office:value="15392.4">
            <text:p>15392</text:p>
          </table:table-cell>
          <table:table-cell office:value-type="float" office:value="15425">
            <text:p>15425</text:p>
          </table:table-cell>
          <table:table-cell office:value-type="float" office:value="15792.8">
            <text:p>15793</text:p>
          </table:table-cell>
          <table:table-cell office:value-type="float" office:value="16166.2">
            <text:p>16166</text:p>
          </table:table-cell>
          <table:table-cell office:value-type="float" office:value="15392.4">
            <text:p>15392</text:p>
          </table:table-cell>
          <table:table-cell office:value-type="float" office:value="15425">
            <text:p>15425</text:p>
          </table:table-cell>
          <table:table-cell office:value-type="float" office:value="16225.1">
            <text:p>16225</text:p>
          </table:table-cell>
          <table:table-cell office:value-type="float" office:value="14873">
            <text:p>14873</text:p>
          </table:table-cell>
          <table:table-cell office:value-type="float" office:value="15952.6">
            <text:p>15953</text:p>
          </table:table-cell>
          <table:table-cell office:value-type="float" office:value="14835.8">
            <text:p>14836</text:p>
          </table:table-cell>
          <table:table-cell office:value-type="float" office:value="14549">
            <text:p>14549.0</text:p>
          </table:table-cell>
          <table:table-cell office:value-type="float" office:value="14886.9">
            <text:p>14886.9</text:p>
          </table:table-cell>
          <table:table-cell office:value-type="float" office:value="14879.2">
            <text:p>14879.2</text:p>
          </table:table-cell>
          <table:table-cell office:value-type="float" office:value="15511.7">
            <text:p>15511.7</text:p>
          </table:table-cell>
          <table:table-cell office:value-type="float" office:value="14549">
            <text:p>14549.0</text:p>
          </table:table-cell>
          <table:table-cell office:value-type="float" office:value="14886.9">
            <text:p>14886.9</text:p>
          </table:table-cell>
          <table:table-cell office:value-type="float" office:value="14879.2">
            <text:p>14879.2</text:p>
          </table:table-cell>
          <table:table-cell office:value-type="float" office:value="15511.7">
            <text:p>15511.7</text:p>
          </table:table-cell>
          <table:table-cell office:value-type="float" office:value="15920.9">
            <text:p>15920.9</text:p>
          </table:table-cell>
          <table:table-cell office:value-type="float" office:value="16477.9">
            <text:p>16477.9</text:p>
          </table:table-cell>
          <table:table-cell office:value-type="float" office:value="16008.6">
            <text:p>16008.6</text:p>
          </table:table-cell>
          <table:table-cell office:value-type="float" office:value="14469.5">
            <text:p>14469.5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3110.2">
            <text:p>13110</text:p>
          </table:table-cell>
          <table:table-cell office:value-type="float" office:value="13400.5">
            <text:p>13401</text:p>
          </table:table-cell>
          <table:table-cell office:value-type="float" office:value="12801.2">
            <text:p>12801</text:p>
          </table:table-cell>
          <table:table-cell office:value-type="float" office:value="12881.2">
            <text:p>12881</text:p>
          </table:table-cell>
          <table:table-cell office:value-type="float" office:value="13110.2">
            <text:p>13110</text:p>
          </table:table-cell>
          <table:table-cell office:value-type="float" office:value="13400.5">
            <text:p>13401</text:p>
          </table:table-cell>
          <table:table-cell office:value-type="float" office:value="12801.2">
            <text:p>12801</text:p>
          </table:table-cell>
          <table:table-cell office:value-type="float" office:value="12881.2">
            <text:p>12881</text:p>
          </table:table-cell>
          <table:table-cell office:value-type="float" office:value="13427.1">
            <text:p>13427</text:p>
          </table:table-cell>
          <table:table-cell office:value-type="float" office:value="12346.2">
            <text:p>12346</text:p>
          </table:table-cell>
          <table:table-cell office:value-type="float" office:value="13300.8">
            <text:p>13301</text:p>
          </table:table-cell>
          <table:table-cell office:value-type="float" office:value="12401.9">
            <text:p>12402</text:p>
          </table:table-cell>
          <table:table-cell office:value-type="float" office:value="12178.2">
            <text:p>12178.2</text:p>
          </table:table-cell>
          <table:table-cell office:value-type="float" office:value="12434.9">
            <text:p>12434.9</text:p>
          </table:table-cell>
          <table:table-cell office:value-type="float" office:value="12364.8">
            <text:p>12364.8</text:p>
          </table:table-cell>
          <table:table-cell office:value-type="float" office:value="13026">
            <text:p>13026.0</text:p>
          </table:table-cell>
          <table:table-cell office:value-type="float" office:value="12178.2">
            <text:p>12178.2</text:p>
          </table:table-cell>
          <table:table-cell office:value-type="float" office:value="12434.9">
            <text:p>12434.9</text:p>
          </table:table-cell>
          <table:table-cell office:value-type="float" office:value="12364.8">
            <text:p>12364.8</text:p>
          </table:table-cell>
          <table:table-cell office:value-type="float" office:value="13026">
            <text:p>13026.0</text:p>
          </table:table-cell>
          <table:table-cell office:value-type="float" office:value="13202.1">
            <text:p>13202.1</text:p>
          </table:table-cell>
          <table:table-cell office:value-type="float" office:value="13578.7">
            <text:p>13578.7</text:p>
          </table:table-cell>
          <table:table-cell office:value-type="float" office:value="13323.9">
            <text:p>13323.9</text:p>
          </table:table-cell>
          <table:table-cell office:value-type="float" office:value="12078.8">
            <text:p>12078.8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10833.6">
            <text:p>10834</text:p>
          </table:table-cell>
          <table:table-cell office:value-type="float" office:value="11071.9">
            <text:p>11072</text:p>
          </table:table-cell>
          <table:table-cell office:value-type="float" office:value="10622.4">
            <text:p>10622</text:p>
          </table:table-cell>
          <table:table-cell office:value-type="float" office:value="10706.3">
            <text:p>10706</text:p>
          </table:table-cell>
          <table:table-cell office:value-type="float" office:value="10833.6">
            <text:p>10834</text:p>
          </table:table-cell>
          <table:table-cell office:value-type="float" office:value="11071.9">
            <text:p>11072</text:p>
          </table:table-cell>
          <table:table-cell office:value-type="float" office:value="10622.4">
            <text:p>10622</text:p>
          </table:table-cell>
          <table:table-cell office:value-type="float" office:value="10706.3">
            <text:p>10706</text:p>
          </table:table-cell>
          <table:table-cell office:value-type="float" office:value="11114.9">
            <text:p>11115</text:p>
          </table:table-cell>
          <table:table-cell office:value-type="float" office:value="10250.6">
            <text:p>10251</text:p>
          </table:table-cell>
          <table:table-cell office:value-type="float" office:value="11007">
            <text:p>11007</text:p>
          </table:table-cell>
          <table:table-cell office:value-type="float" office:value="10343.6">
            <text:p>10344</text:p>
          </table:table-cell>
          <table:table-cell office:value-type="float" office:value="10175.4">
            <text:p>10175.4</text:p>
          </table:table-cell>
          <table:table-cell office:value-type="float" office:value="10329.4">
            <text:p>10329.4</text:p>
          </table:table-cell>
          <table:table-cell office:value-type="float" office:value="10262">
            <text:p>10262.0</text:p>
          </table:table-cell>
          <table:table-cell office:value-type="float" office:value="10817.9">
            <text:p>10817.9</text:p>
          </table:table-cell>
          <table:table-cell office:value-type="float" office:value="10175.4">
            <text:p>10175.4</text:p>
          </table:table-cell>
          <table:table-cell office:value-type="float" office:value="10329.4">
            <text:p>10329.4</text:p>
          </table:table-cell>
          <table:table-cell office:value-type="float" office:value="10262">
            <text:p>10262.0</text:p>
          </table:table-cell>
          <table:table-cell office:value-type="float" office:value="10817.9">
            <text:p>10817.9</text:p>
          </table:table-cell>
          <table:table-cell office:value-type="float" office:value="10920">
            <text:p>10920</text:p>
          </table:table-cell>
          <table:table-cell office:value-type="float" office:value="11144.7">
            <text:p>11144.7</text:p>
          </table:table-cell>
          <table:table-cell office:value-type="float" office:value="10959">
            <text:p>10959.0</text:p>
          </table:table-cell>
          <table:table-cell office:value-type="float" office:value="10084">
            <text:p>10084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8862.7">
            <text:p>8863</text:p>
          </table:table-cell>
          <table:table-cell office:value-type="float" office:value="9062.4">
            <text:p>9062</text:p>
          </table:table-cell>
          <table:table-cell office:value-type="float" office:value="8732.1">
            <text:p>8732</text:p>
          </table:table-cell>
          <table:table-cell office:value-type="float" office:value="8806.9">
            <text:p>8807</text:p>
          </table:table-cell>
          <table:table-cell office:value-type="float" office:value="8862.7">
            <text:p>8863</text:p>
          </table:table-cell>
          <table:table-cell office:value-type="float" office:value="9062.4">
            <text:p>9062</text:p>
          </table:table-cell>
          <table:table-cell office:value-type="float" office:value="8732.1">
            <text:p>8732</text:p>
          </table:table-cell>
          <table:table-cell office:value-type="float" office:value="8806.9">
            <text:p>8807</text:p>
          </table:table-cell>
          <table:table-cell office:value-type="float" office:value="9077.7">
            <text:p>9078</text:p>
          </table:table-cell>
          <table:table-cell office:value-type="float" office:value="8441.7">
            <text:p>8442</text:p>
          </table:table-cell>
          <table:table-cell office:value-type="float" office:value="9010.7">
            <text:p>9011</text:p>
          </table:table-cell>
          <table:table-cell office:value-type="float" office:value="8538.9">
            <text:p>8539</text:p>
          </table:table-cell>
          <table:table-cell office:value-type="float" office:value="8421.2">
            <text:p>8421.2</text:p>
          </table:table-cell>
          <table:table-cell office:value-type="float" office:value="8498">
            <text:p>8498.0</text:p>
          </table:table-cell>
          <table:table-cell office:value-type="float" office:value="8436.6">
            <text:p>8436.6</text:p>
          </table:table-cell>
          <table:table-cell office:value-type="float" office:value="8892.2">
            <text:p>8892.2</text:p>
          </table:table-cell>
          <table:table-cell office:value-type="float" office:value="8421.2">
            <text:p>8421.2</text:p>
          </table:table-cell>
          <table:table-cell office:value-type="float" office:value="8498">
            <text:p>8498.0</text:p>
          </table:table-cell>
          <table:table-cell office:value-type="float" office:value="8436.6">
            <text:p>8436.6</text:p>
          </table:table-cell>
          <table:table-cell office:value-type="float" office:value="8892.2">
            <text:p>8892.2</text:p>
          </table:table-cell>
          <table:table-cell office:value-type="float" office:value="8940.5">
            <text:p>8940.5</text:p>
          </table:table-cell>
          <table:table-cell office:value-type="float" office:value="9070.2">
            <text:p>9070.2</text:p>
          </table:table-cell>
          <table:table-cell office:value-type="float" office:value="8960.5">
            <text:p>8960.5</text:p>
          </table:table-cell>
          <table:table-cell office:value-type="float" office:value="8340.9">
            <text:p>8340.9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7267.8">
            <text:p>7268</text:p>
          </table:table-cell>
          <table:table-cell office:value-type="float" office:value="7436.8">
            <text:p>7437</text:p>
          </table:table-cell>
          <table:table-cell office:value-type="float" office:value="7195">
            <text:p>7195</text:p>
          </table:table-cell>
          <table:table-cell office:value-type="float" office:value="7252.2">
            <text:p>7252</text:p>
          </table:table-cell>
          <table:table-cell office:value-type="float" office:value="7267.8">
            <text:p>7268</text:p>
          </table:table-cell>
          <table:table-cell office:value-type="float" office:value="7436.8">
            <text:p>7437</text:p>
          </table:table-cell>
          <table:table-cell office:value-type="float" office:value="7195">
            <text:p>7195</text:p>
          </table:table-cell>
          <table:table-cell office:value-type="float" office:value="7252.2">
            <text:p>7252</text:p>
          </table:table-cell>
          <table:table-cell office:value-type="float" office:value="7431.7">
            <text:p>7432</text:p>
          </table:table-cell>
          <table:table-cell office:value-type="float" office:value="6967">
            <text:p>6967</text:p>
          </table:table-cell>
          <table:table-cell office:value-type="float" office:value="7390.5">
            <text:p>7391</text:p>
          </table:table-cell>
          <table:table-cell office:value-type="float" office:value="7060.9">
            <text:p>7061</text:p>
          </table:table-cell>
          <table:table-cell office:value-type="float" office:value="6973.9">
            <text:p>6973.9</text:p>
          </table:table-cell>
          <table:table-cell office:value-type="float" office:value="7010.5">
            <text:p>7010.5</text:p>
          </table:table-cell>
          <table:table-cell office:value-type="float" office:value="6952.1">
            <text:p>6952.1</text:p>
          </table:table-cell>
          <table:table-cell office:value-type="float" office:value="7321.2">
            <text:p>7321.2</text:p>
          </table:table-cell>
          <table:table-cell office:value-type="float" office:value="6973.9">
            <text:p>6973.9</text:p>
          </table:table-cell>
          <table:table-cell office:value-type="float" office:value="7010.5">
            <text:p>7010.5</text:p>
          </table:table-cell>
          <table:table-cell office:value-type="float" office:value="6952.1">
            <text:p>6952.1</text:p>
          </table:table-cell>
          <table:table-cell office:value-type="float" office:value="7321.2">
            <text:p>7321.2</text:p>
          </table:table-cell>
          <table:table-cell office:value-type="float" office:value="7313.3">
            <text:p>7313.3</text:p>
          </table:table-cell>
          <table:table-cell office:value-type="float" office:value="7413.3">
            <text:p>7413.3</text:p>
          </table:table-cell>
          <table:table-cell office:value-type="float" office:value="7344.9">
            <text:p>7344.9</text:p>
          </table:table-cell>
          <table:table-cell office:value-type="float" office:value="6909.4">
            <text:p>6909.4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6013.1">
            <text:p>6013</text:p>
          </table:table-cell>
          <table:table-cell office:value-type="float" office:value="6157.9">
            <text:p>6158</text:p>
          </table:table-cell>
          <table:table-cell office:value-type="float" office:value="5973.6">
            <text:p>5974</text:p>
          </table:table-cell>
          <table:table-cell office:value-type="float" office:value="6016.2">
            <text:p>6016</text:p>
          </table:table-cell>
          <table:table-cell office:value-type="float" office:value="6013.1">
            <text:p>6013</text:p>
          </table:table-cell>
          <table:table-cell office:value-type="float" office:value="6157.9">
            <text:p>6158</text:p>
          </table:table-cell>
          <table:table-cell office:value-type="float" office:value="5973.6">
            <text:p>5974</text:p>
          </table:table-cell>
          <table:table-cell office:value-type="float" office:value="6016.2">
            <text:p>6016</text:p>
          </table:table-cell>
          <table:table-cell office:value-type="float" office:value="6140.4">
            <text:p>6140</text:p>
          </table:table-cell>
          <table:table-cell office:value-type="float" office:value="5795">
            <text:p>5795</text:p>
          </table:table-cell>
          <table:table-cell office:value-type="float" office:value="6112.9">
            <text:p>6113</text:p>
          </table:table-cell>
          <table:table-cell office:value-type="float" office:value="5873.5">
            <text:p>5874</text:p>
          </table:table-cell>
          <table:table-cell office:value-type="float" office:value="5811">
            <text:p>5811.0</text:p>
          </table:table-cell>
          <table:table-cell office:value-type="float" office:value="5827.8">
            <text:p>5827.8</text:p>
          </table:table-cell>
          <table:table-cell office:value-type="float" office:value="5775.4">
            <text:p>5775.4</text:p>
          </table:table-cell>
          <table:table-cell office:value-type="float" office:value="6072.6">
            <text:p>6072.6</text:p>
          </table:table-cell>
          <table:table-cell office:value-type="float" office:value="5811">
            <text:p>5811.0</text:p>
          </table:table-cell>
          <table:table-cell office:value-type="float" office:value="5827.8">
            <text:p>5827.8</text:p>
          </table:table-cell>
          <table:table-cell office:value-type="float" office:value="5775.4">
            <text:p>5775.4</text:p>
          </table:table-cell>
          <table:table-cell office:value-type="float" office:value="6072.6">
            <text:p>6072.6</text:p>
          </table:table-cell>
          <table:table-cell office:value-type="float" office:value="6078.3">
            <text:p>6078.3</text:p>
          </table:table-cell>
          <table:table-cell office:value-type="float" office:value="6115.8">
            <text:p>6115.8</text:p>
          </table:table-cell>
          <table:table-cell office:value-type="float" office:value="6076.6">
            <text:p>6076.6</text:p>
          </table:table-cell>
          <table:table-cell office:value-type="float" office:value="5761.4">
            <text:p>5761.4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5023">
            <text:p>5023</text:p>
          </table:table-cell>
          <table:table-cell office:value-type="float" office:value="5146">
            <text:p>5146</text:p>
          </table:table-cell>
          <table:table-cell office:value-type="float" office:value="5002.8">
            <text:p>5003</text:p>
          </table:table-cell>
          <table:table-cell office:value-type="float" office:value="5037.7">
            <text:p>5038</text:p>
          </table:table-cell>
          <table:table-cell office:value-type="float" office:value="5023">
            <text:p>5023</text:p>
          </table:table-cell>
          <table:table-cell office:value-type="float" office:value="5146">
            <text:p>5146</text:p>
          </table:table-cell>
          <table:table-cell office:value-type="float" office:value="5002.8">
            <text:p>5003</text:p>
          </table:table-cell>
          <table:table-cell office:value-type="float" office:value="5037.7">
            <text:p>5038</text:p>
          </table:table-cell>
          <table:table-cell office:value-type="float" office:value="5128.9">
            <text:p>5129</text:p>
          </table:table-cell>
          <table:table-cell office:value-type="float" office:value="4864.9">
            <text:p>4865</text:p>
          </table:table-cell>
          <table:table-cell office:value-type="float" office:value="5108.1">
            <text:p>5108</text:p>
          </table:table-cell>
          <table:table-cell office:value-type="float" office:value="4932.1">
            <text:p>4932</text:p>
          </table:table-cell>
          <table:table-cell office:value-type="float" office:value="4883.1">
            <text:p>4883.1</text:p>
          </table:table-cell>
          <table:table-cell office:value-type="float" office:value="4887.9">
            <text:p>4887.9</text:p>
          </table:table-cell>
          <table:table-cell office:value-type="float" office:value="4842.3">
            <text:p>4842.3</text:p>
          </table:table-cell>
          <table:table-cell office:value-type="float" office:value="5086.1">
            <text:p>5086.1</text:p>
          </table:table-cell>
          <table:table-cell office:value-type="float" office:value="4883.1">
            <text:p>4883.1</text:p>
          </table:table-cell>
          <table:table-cell office:value-type="float" office:value="4887.9">
            <text:p>4887.9</text:p>
          </table:table-cell>
          <table:table-cell office:value-type="float" office:value="4842.3">
            <text:p>4842.3</text:p>
          </table:table-cell>
          <table:table-cell office:value-type="float" office:value="5086.1">
            <text:p>5086.1</text:p>
          </table:table-cell>
          <table:table-cell office:value-type="float" office:value="5086.6">
            <text:p>5086.6</text:p>
          </table:table-cell>
          <table:table-cell office:value-type="float" office:value="5100.9">
            <text:p>5100.9</text:p>
          </table:table-cell>
          <table:table-cell office:value-type="float" office:value="5077">
            <text:p>5077.0</text:p>
          </table:table-cell>
          <table:table-cell office:value-type="float" office:value="4843.7">
            <text:p>4843.7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617">
            <text:p>3617</text:p>
          </table:table-cell>
          <table:table-cell office:value-type="float" office:value="3711.6">
            <text:p>3712</text:p>
          </table:table-cell>
          <table:table-cell office:value-type="float" office:value="3617.7">
            <text:p>3618</text:p>
          </table:table-cell>
          <table:table-cell office:value-type="float" office:value="3636.8">
            <text:p>3637</text:p>
          </table:table-cell>
          <table:table-cell office:value-type="float" office:value="3617">
            <text:p>3617</text:p>
          </table:table-cell>
          <table:table-cell office:value-type="float" office:value="3711.6">
            <text:p>3712</text:p>
          </table:table-cell>
          <table:table-cell office:value-type="float" office:value="3617.7">
            <text:p>3618</text:p>
          </table:table-cell>
          <table:table-cell office:value-type="float" office:value="3636.8">
            <text:p>3637</text:p>
          </table:table-cell>
          <table:table-cell office:value-type="float" office:value="3688">
            <text:p>3688</text:p>
          </table:table-cell>
          <table:table-cell office:value-type="float" office:value="3528">
            <text:p>3528</text:p>
          </table:table-cell>
          <table:table-cell office:value-type="float" office:value="3678.8">
            <text:p>3679</text:p>
          </table:table-cell>
          <table:table-cell office:value-type="float" office:value="3576.7">
            <text:p>3577</text:p>
          </table:table-cell>
          <table:table-cell office:value-type="float" office:value="3543">
            <text:p>3543.0</text:p>
          </table:table-cell>
          <table:table-cell office:value-type="float" office:value="3538.5">
            <text:p>3538.5</text:p>
          </table:table-cell>
          <table:table-cell office:value-type="float" office:value="3505.6">
            <text:p>3505.6</text:p>
          </table:table-cell>
          <table:table-cell office:value-type="float" office:value="3673.6">
            <text:p>3673.6</text:p>
          </table:table-cell>
          <table:table-cell office:value-type="float" office:value="3543">
            <text:p>3543.0</text:p>
          </table:table-cell>
          <table:table-cell office:value-type="float" office:value="3538.5">
            <text:p>3538.5</text:p>
          </table:table-cell>
          <table:table-cell office:value-type="float" office:value="3505.6">
            <text:p>3505.6</text:p>
          </table:table-cell>
          <table:table-cell office:value-type="float" office:value="3673.6">
            <text:p>3673.6</text:p>
          </table:table-cell>
          <table:table-cell office:value-type="float" office:value="3660.4">
            <text:p>3660.4</text:p>
          </table:table-cell>
          <table:table-cell office:value-type="float" office:value="3663.4">
            <text:p>3663.4</text:p>
          </table:table-cell>
          <table:table-cell office:value-type="float" office:value="3654">
            <text:p>3654.0</text:p>
          </table:table-cell>
          <table:table-cell office:value-type="float" office:value="3520">
            <text:p>3520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2302.1">
            <text:p>2302</text:p>
          </table:table-cell>
          <table:table-cell office:value-type="float" office:value="2367.1">
            <text:p>2367</text:p>
          </table:table-cell>
          <table:table-cell office:value-type="float" office:value="2309.7">
            <text:p>2310</text:p>
          </table:table-cell>
          <table:table-cell office:value-type="float" office:value="2319.2">
            <text:p>2319</text:p>
          </table:table-cell>
          <table:table-cell office:value-type="float" office:value="2302.1">
            <text:p>2302</text:p>
          </table:table-cell>
          <table:table-cell office:value-type="float" office:value="2367.1">
            <text:p>2367</text:p>
          </table:table-cell>
          <table:table-cell office:value-type="float" office:value="2309.7">
            <text:p>2310</text:p>
          </table:table-cell>
          <table:table-cell office:value-type="float" office:value="2319.2">
            <text:p>2319</text:p>
          </table:table-cell>
          <table:table-cell office:value-type="float" office:value="2334.9">
            <text:p>2335</text:p>
          </table:table-cell>
          <table:table-cell office:value-type="float" office:value="2263.4">
            <text:p>2263</text:p>
          </table:table-cell>
          <table:table-cell office:value-type="float" office:value="2339.4">
            <text:p>2339</text:p>
          </table:table-cell>
          <table:table-cell office:value-type="float" office:value="2290.6">
            <text:p>2291</text:p>
          </table:table-cell>
          <table:table-cell office:value-type="float" office:value="2245.8">
            <text:p>2245.8</text:p>
          </table:table-cell>
          <table:table-cell office:value-type="float" office:value="2263.2">
            <text:p>2263.2</text:p>
          </table:table-cell>
          <table:table-cell office:value-type="float" office:value="2239">
            <text:p>2239.0</text:p>
          </table:table-cell>
          <table:table-cell office:value-type="float" office:value="2340.7">
            <text:p>2340.7</text:p>
          </table:table-cell>
          <table:table-cell office:value-type="float" office:value="2245.8">
            <text:p>2245.8</text:p>
          </table:table-cell>
          <table:table-cell office:value-type="float" office:value="2263.2">
            <text:p>2263.2</text:p>
          </table:table-cell>
          <table:table-cell office:value-type="float" office:value="2239">
            <text:p>2239.0</text:p>
          </table:table-cell>
          <table:table-cell office:value-type="float" office:value="2340.7">
            <text:p>2340.7</text:p>
          </table:table-cell>
          <table:table-cell office:value-type="float" office:value="2328.1">
            <text:p>2328.1</text:p>
          </table:table-cell>
          <table:table-cell office:value-type="float" office:value="2328.1">
            <text:p>2328.1</text:p>
          </table:table-cell>
          <table:table-cell office:value-type="float" office:value="2323.4">
            <text:p>2323.4</text:p>
          </table:table-cell>
          <table:table-cell office:value-type="float" office:value="2260.9">
            <text:p>2260.9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2028.4">
            <text:p>2028</text:p>
          </table:table-cell>
          <table:table-cell office:value-type="float" office:value="2083.7">
            <text:p>2084</text:p>
          </table:table-cell>
          <table:table-cell office:value-type="float" office:value="2037.9">
            <text:p>2038</text:p>
          </table:table-cell>
          <table:table-cell office:value-type="float" office:value="2044.8">
            <text:p>2045</text:p>
          </table:table-cell>
          <table:table-cell office:value-type="float" office:value="2028.4">
            <text:p>2028</text:p>
          </table:table-cell>
          <table:table-cell office:value-type="float" office:value="2083.7">
            <text:p>2084</text:p>
          </table:table-cell>
          <table:table-cell office:value-type="float" office:value="2037.9">
            <text:p>2038</text:p>
          </table:table-cell>
          <table:table-cell office:value-type="float" office:value="2044.8">
            <text:p>2045</text:p>
          </table:table-cell>
          <table:table-cell office:value-type="float" office:value="2064.9">
            <text:p>2065</text:p>
          </table:table-cell>
          <table:table-cell office:value-type="float" office:value="1997">
            <text:p>1997</text:p>
          </table:table-cell>
          <table:table-cell office:value-type="float" office:value="2061.1">
            <text:p>2061</text:p>
          </table:table-cell>
          <table:table-cell office:value-type="float" office:value="2018.9">
            <text:p>2019</text:p>
          </table:table-cell>
          <table:table-cell office:value-type="float" office:value="2002.2">
            <text:p>2002.2</text:p>
          </table:table-cell>
          <table:table-cell office:value-type="float" office:value="2002.8">
            <text:p>2002.8</text:p>
          </table:table-cell>
          <table:table-cell office:value-type="float" office:value="1978.9">
            <text:p>1978.9</text:p>
          </table:table-cell>
          <table:table-cell office:value-type="float" office:value="2054.4">
            <text:p>2054.4</text:p>
          </table:table-cell>
          <table:table-cell office:value-type="float" office:value="2002.2">
            <text:p>2002.2</text:p>
          </table:table-cell>
          <table:table-cell office:value-type="float" office:value="2002.8">
            <text:p>2002.8</text:p>
          </table:table-cell>
          <table:table-cell office:value-type="float" office:value="1978.9">
            <text:p>1978.9</text:p>
          </table:table-cell>
          <table:table-cell office:value-type="float" office:value="2054.4">
            <text:p>2054.4</text:p>
          </table:table-cell>
          <table:table-cell office:value-type="float" office:value="2057.5">
            <text:p>2057.5</text:p>
          </table:table-cell>
          <table:table-cell office:value-type="float" office:value="2052.3">
            <text:p>2052.3</text:p>
          </table:table-cell>
          <table:table-cell office:value-type="float" office:value="2049.6">
            <text:p>2049.6</text:p>
          </table:table-cell>
          <table:table-cell office:value-type="float" office:value="1995.5">
            <text:p>1995.5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693.8">
            <text:p>694</text:p>
          </table:table-cell>
          <table:table-cell office:value-type="float" office:value="722">
            <text:p>722</text:p>
          </table:table-cell>
          <table:table-cell office:value-type="float" office:value="696.2">
            <text:p>696</text:p>
          </table:table-cell>
          <table:table-cell office:value-type="float" office:value="701.4">
            <text:p>701</text:p>
          </table:table-cell>
          <table:table-cell office:value-type="float" office:value="693.8">
            <text:p>694</text:p>
          </table:table-cell>
          <table:table-cell office:value-type="float" office:value="722">
            <text:p>722</text:p>
          </table:table-cell>
          <table:table-cell office:value-type="float" office:value="696.2">
            <text:p>696</text:p>
          </table:table-cell>
          <table:table-cell office:value-type="float" office:value="701.4">
            <text:p>701</text:p>
          </table:table-cell>
          <table:table-cell office:value-type="float" office:value="703.9">
            <text:p>704</text:p>
          </table:table-cell>
          <table:table-cell office:value-type="float" office:value="703.1">
            <text:p>703</text:p>
          </table:table-cell>
          <table:table-cell office:value-type="float" office:value="705.7">
            <text:p>706</text:p>
          </table:table-cell>
          <table:table-cell office:value-type="float" office:value="695.1">
            <text:p>695</text:p>
          </table:table-cell>
          <table:table-cell office:value-type="float" office:value="689">
            <text:p>689.0</text:p>
          </table:table-cell>
          <table:table-cell office:value-type="float" office:value="686.3">
            <text:p>686.3</text:p>
          </table:table-cell>
          <table:table-cell office:value-type="float" office:value="676.4">
            <text:p>676.4</text:p>
          </table:table-cell>
          <table:table-cell office:value-type="float" office:value="705.1">
            <text:p>705.1</text:p>
          </table:table-cell>
          <table:table-cell office:value-type="float" office:value="689">
            <text:p>689.0</text:p>
          </table:table-cell>
          <table:table-cell office:value-type="float" office:value="686.3">
            <text:p>686.3</text:p>
          </table:table-cell>
          <table:table-cell office:value-type="float" office:value="676.4">
            <text:p>676.4</text:p>
          </table:table-cell>
          <table:table-cell office:value-type="float" office:value="705.1">
            <text:p>705.1</text:p>
          </table:table-cell>
          <table:table-cell office:value-type="float" office:value="704.7">
            <text:p>704.7</text:p>
          </table:table-cell>
          <table:table-cell office:value-type="float" office:value="699.9">
            <text:p>699.9</text:p>
          </table:table-cell>
          <table:table-cell office:value-type="float" office:value="696.6">
            <text:p>696.6</text:p>
          </table:table-cell>
          <table:table-cell office:value-type="float" office:value="686.6">
            <text:p>686.6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86.5">
            <text:p>87</text:p>
          </table:table-cell>
          <table:table-cell office:value-type="float" office:value="96.9">
            <text:p>97</text:p>
          </table:table-cell>
          <table:table-cell office:value-type="float" office:value="89">
            <text:p>89</text:p>
          </table:table-cell>
          <table:table-cell office:value-type="float" office:value="90.2">
            <text:p>90</text:p>
          </table:table-cell>
          <table:table-cell office:value-type="float" office:value="86.5">
            <text:p>87</text:p>
          </table:table-cell>
          <table:table-cell office:value-type="float" office:value="96.9">
            <text:p>97</text:p>
          </table:table-cell>
          <table:table-cell office:value-type="float" office:value="89">
            <text:p>89</text:p>
          </table:table-cell>
          <table:table-cell office:value-type="float" office:value="90.2">
            <text:p>90</text:p>
          </table:table-cell>
          <table:table-cell office:value-type="float" office:value="89.4">
            <text:p>89</text:p>
          </table:table-cell>
          <table:table-cell office:value-type="float" office:value="184.7">
            <text:p>185</text:p>
          </table:table-cell>
          <table:table-cell office:value-type="float" office:value="93.2">
            <text:p>93</text:p>
          </table:table-cell>
          <table:table-cell office:value-type="float" office:value="91.9">
            <text:p>92</text:p>
          </table:table-cell>
          <table:table-cell office:value-type="float" office:value="85.4">
            <text:p>85.4</text:p>
          </table:table-cell>
          <table:table-cell office:value-type="float" office:value="93.2">
            <text:p>93.2</text:p>
          </table:table-cell>
          <table:table-cell office:value-type="float" office:value="97.4">
            <text:p>97.4</text:p>
          </table:table-cell>
          <table:table-cell office:value-type="float" office:value="92.8">
            <text:p>92.8</text:p>
          </table:table-cell>
          <table:table-cell office:value-type="float" office:value="85.4">
            <text:p>85.4</text:p>
          </table:table-cell>
          <table:table-cell office:value-type="float" office:value="93.2">
            <text:p>93.2</text:p>
          </table:table-cell>
          <table:table-cell office:value-type="float" office:value="97.4">
            <text:p>97.4</text:p>
          </table:table-cell>
          <table:table-cell office:value-type="float" office:value="92.8">
            <text:p>92.8</text:p>
          </table:table-cell>
          <table:table-cell office:value-type="float" office:value="91.2">
            <text:p>91.2</text:p>
          </table:table-cell>
          <table:table-cell office:value-type="float" office:value="89.1">
            <text:p>89.1</text:p>
          </table:table-cell>
          <table:table-cell office:value-type="float" office:value="90.9">
            <text:p>90.9</text:p>
          </table:table-cell>
          <table:table-cell office:value-type="float" office:value="89.1">
            <text:p>89.1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23.6">
            <text:p>24</text:p>
          </table:table-cell>
          <table:table-cell office:value-type="float" office:value="51.2">
            <text:p>51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office:value-type="float" office:value="23.6">
            <text:p>24</text:p>
          </table:table-cell>
          <table:table-cell office:value-type="float" office:value="51.2">
            <text:p>51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office:value-type="float" office:value="22.1">
            <text:p>22</text:p>
          </table:table-cell>
          <table:table-cell office:value-type="float" office:value="134.5">
            <text:p>135</text:p>
          </table:table-cell>
          <table:table-cell table:number-columns-repeated="2" office:value-type="float" office:value="26.6">
            <text:p>27</text:p>
          </table:table-cell>
          <table:table-cell table:style-name="Default" office:value-type="float" office:value="18.2">
            <text:p>18.2</text:p>
          </table:table-cell>
          <table:table-cell office:value-type="float" office:value="28.7">
            <text:p>28.7</text:p>
          </table:table-cell>
          <table:table-cell office:value-type="float" office:value="84">
            <text:p>84.0</text:p>
          </table:table-cell>
          <table:table-cell office:value-type="float" office:value="39.7">
            <text:p>39.7</text:p>
          </table:table-cell>
          <table:table-cell office:value-type="float" office:value="18.2">
            <text:p>18.2</text:p>
          </table:table-cell>
          <table:table-cell office:value-type="float" office:value="28.7">
            <text:p>28.7</text:p>
          </table:table-cell>
          <table:table-cell office:value-type="float" office:value="84">
            <text:p>84.0</text:p>
          </table:table-cell>
          <table:table-cell office:value-type="float" office:value="39.7">
            <text:p>39.7</text:p>
          </table:table-cell>
          <table:table-cell office:value-type="float" office:value="22.6">
            <text:p>22.6</text:p>
          </table:table-cell>
          <table:table-cell office:value-type="float" office:value="27">
            <text:p>27.0</text:p>
          </table:table-cell>
          <table:table-cell office:value-type="float" office:value="30.5">
            <text:p>30.5</text:p>
          </table:table-cell>
          <table:table-cell office:value-type="float" office:value="27.6">
            <text:p>27.6</text:p>
          </table:table-cell>
        </table:table-row>
      </table:table>
      <table:table table:name="S241_109" table:style-name="ta1" table:print="false">
        <table:table-column table:style-name="co1" table:number-columns-repeated="26" table:default-cell-style-name="Default"/>
        <table:table-row table:style-name="ro1" table:number-rows-repeated="30">
          <table:table-cell table:number-columns-repeated="26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41.121</text:p>
          </table:table-cell>
          <table:table-cell table:style-name="ce4" office:value-type="string">
            <text:p>S241.125</text:p>
          </table:table-cell>
          <table:table-cell table:style-name="ce1" office:value-type="string">
            <text:p>S241.131</text:p>
          </table:table-cell>
          <table:table-cell table:style-name="ce1" office:value-type="string">
            <text:p>S241.134</text:p>
          </table:table-cell>
          <table:table-cell table:style-name="ce1" office:value-type="string">
            <text:p>S241.118</text:p>
          </table:table-cell>
          <table:table-cell table:style-name="ce1" office:value-type="string">
            <text:p>S241.123</text:p>
          </table:table-cell>
          <table:table-cell table:style-name="ce1" office:value-type="string">
            <text:p>S241.133</text:p>
          </table:table-cell>
          <table:table-cell table:style-name="ce1" office:value-type="string">
            <text:p>S241.135</text:p>
          </table:table-cell>
          <table:table-cell table:style-name="ce1" office:value-type="string">
            <text:p>S241.109</text:p>
          </table:table-cell>
          <table:table-cell table:style-name="ce1" office:value-type="string">
            <text:p>S241.110</text:p>
          </table:table-cell>
          <table:table-cell table:style-name="ce1" office:value-type="string">
            <text:p>S241.114</text:p>
          </table:table-cell>
          <table:table-cell table:style-name="ce1" office:value-type="string">
            <text:p>S241.136</text:p>
          </table:table-cell>
          <table:table-cell table:style-name="ce8" office:value-type="string">
            <text:p>S241.117</text:p>
          </table:table-cell>
          <table:table-cell table:style-name="ce1" office:value-type="string">
            <text:p>S241.119</text:p>
          </table:table-cell>
          <table:table-cell table:style-name="ce1" office:value-type="string">
            <text:p>S241.122</text:p>
          </table:table-cell>
          <table:table-cell table:style-name="ce1" office:value-type="string">
            <text:p>S241.126</text:p>
          </table:table-cell>
          <table:table-cell table:style-name="ce1" office:value-type="string">
            <text:p>S241.120</text:p>
          </table:table-cell>
          <table:table-cell table:style-name="ce1" office:value-type="string">
            <text:p>S241.129</text:p>
          </table:table-cell>
          <table:table-cell table:style-name="ce1" office:value-type="string">
            <text:p>S241.130</text:p>
          </table:table-cell>
          <table:table-cell table:style-name="ce1" office:value-type="string">
            <text:p>S241.132</text:p>
          </table:table-cell>
          <table:table-cell table:style-name="ce1" office:value-type="string">
            <text:p>S241.113</text:p>
          </table:table-cell>
          <table:table-cell table:style-name="ce1" office:value-type="string">
            <text:p>S241.115</text:p>
          </table:table-cell>
          <table:table-cell table:style-name="ce1" office:value-type="string">
            <text:p>S241.116</text:p>
          </table:table-cell>
          <table:table-cell table:style-name="ce1" office:value-type="string">
            <text:p>S241.124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table:style-name="ce3" office:value-type="float" office:value="12126.7">
            <text:p>12127</text:p>
          </table:table-cell>
          <table:table-cell table:style-name="ce5" office:value-type="float" office:value="12097.2">
            <text:p>12097</text:p>
          </table:table-cell>
          <table:table-cell table:style-name="ce5" office:value-type="float" office:value="11974.4">
            <text:p>11974</text:p>
          </table:table-cell>
          <table:table-cell table:style-name="ce5" office:value-type="float" office:value="12345">
            <text:p>12345</text:p>
          </table:table-cell>
          <table:table-cell table:style-name="ce3" office:value-type="float" office:value="12345.1">
            <text:p>12345</text:p>
          </table:table-cell>
          <table:table-cell table:style-name="ce3" office:value-type="float" office:value="12117">
            <text:p>12117</text:p>
          </table:table-cell>
          <table:table-cell table:style-name="ce3" office:value-type="float" office:value="12176.1">
            <text:p>12176</text:p>
          </table:table-cell>
          <table:table-cell table:style-name="ce3" office:value-type="float" office:value="12113.3">
            <text:p>12113</text:p>
          </table:table-cell>
          <table:table-cell table:style-name="ce3" office:value-type="float" office:value="11973.9">
            <text:p>11974</text:p>
          </table:table-cell>
          <table:table-cell table:style-name="ce3" office:value-type="float" office:value="12036.7">
            <text:p>12037</text:p>
          </table:table-cell>
          <table:table-cell table:style-name="ce3" office:value-type="float" office:value="12592.4">
            <text:p>12592</text:p>
          </table:table-cell>
          <table:table-cell table:style-name="ce3" office:value-type="float" office:value="12068.5">
            <text:p>12069</text:p>
          </table:table-cell>
          <table:table-cell table:style-name="ce7" office:value-type="float" office:value="12159.7">
            <text:p>12159.7</text:p>
          </table:table-cell>
          <table:table-cell table:style-name="ce7" office:value-type="float" office:value="12177.9">
            <text:p>12177.9</text:p>
          </table:table-cell>
          <table:table-cell table:style-name="ce7" office:value-type="float" office:value="12315.3">
            <text:p>12315.3</text:p>
          </table:table-cell>
          <table:table-cell table:style-name="ce8" office:value-type="float" office:value="12289">
            <text:p>12289.0</text:p>
          </table:table-cell>
          <table:table-cell table:style-name="ce7" office:value-type="float" office:value="11799.1">
            <text:p>11799.1</text:p>
          </table:table-cell>
          <table:table-cell table:style-name="ce8" office:value-type="float" office:value="12148">
            <text:p>12148.0</text:p>
          </table:table-cell>
          <table:table-cell table:style-name="ce8" office:value-type="float" office:value="12342.3">
            <text:p>12342.3</text:p>
          </table:table-cell>
          <table:table-cell table:style-name="ce8" office:value-type="float" office:value="12353.6">
            <text:p>12353.6</text:p>
          </table:table-cell>
          <table:table-cell office:value-type="float" office:value="12308.3">
            <text:p>12308.3</text:p>
          </table:table-cell>
          <table:table-cell table:style-name="ce8" office:value-type="float" office:value="12099.2">
            <text:p>12099.2</text:p>
          </table:table-cell>
          <table:table-cell table:style-name="ce8" office:value-type="float" office:value="12286.3">
            <text:p>12286.3</text:p>
          </table:table-cell>
          <table:table-cell office:value-type="float" office:value="11889.3">
            <text:p>11889.3</text:p>
          </table:table-cell>
        </table:table-row>
        <table:table-row table:style-name="ro1">
          <table:table-cell/>
          <table:table-cell table:style-name="ce2" office:value-type="float" office:value="0.5">
            <text:p>0.50</text:p>
          </table:table-cell>
          <table:table-cell table:style-name="ce3" office:value-type="float" office:value="15504.9">
            <text:p>15505</text:p>
          </table:table-cell>
          <table:table-cell table:style-name="ce5" office:value-type="float" office:value="15494">
            <text:p>15494</text:p>
          </table:table-cell>
          <table:table-cell table:style-name="ce5" office:value-type="float" office:value="15350.4">
            <text:p>15350</text:p>
          </table:table-cell>
          <table:table-cell table:style-name="ce5" office:value-type="float" office:value="15846.8">
            <text:p>15847</text:p>
          </table:table-cell>
          <table:table-cell table:style-name="ce3" office:value-type="float" office:value="15952.3">
            <text:p>15952</text:p>
          </table:table-cell>
          <table:table-cell table:style-name="ce3" office:value-type="float" office:value="15611.5">
            <text:p>15612</text:p>
          </table:table-cell>
          <table:table-cell table:style-name="ce3" office:value-type="float" office:value="15690">
            <text:p>15690</text:p>
          </table:table-cell>
          <table:table-cell table:style-name="ce3" office:value-type="float" office:value="15596.2">
            <text:p>15596</text:p>
          </table:table-cell>
          <table:table-cell table:style-name="ce3" office:value-type="float" office:value="15142.7">
            <text:p>15143</text:p>
          </table:table-cell>
          <table:table-cell table:style-name="ce3" office:value-type="float" office:value="15131">
            <text:p>15131</text:p>
          </table:table-cell>
          <table:table-cell table:style-name="ce3" office:value-type="float" office:value="15858.8">
            <text:p>15859</text:p>
          </table:table-cell>
          <table:table-cell table:style-name="ce3" office:value-type="float" office:value="15251">
            <text:p>15251</text:p>
          </table:table-cell>
          <table:table-cell table:style-name="ce7" office:value-type="float" office:value="15374.9">
            <text:p>15374.9</text:p>
          </table:table-cell>
          <table:table-cell table:style-name="ce7" office:value-type="float" office:value="15448">
            <text:p>15448.0</text:p>
          </table:table-cell>
          <table:table-cell table:style-name="ce7" office:value-type="float" office:value="15612.1">
            <text:p>15612.1</text:p>
          </table:table-cell>
          <table:table-cell table:style-name="ce8" office:value-type="float" office:value="15362.9">
            <text:p>15362.9</text:p>
          </table:table-cell>
          <table:table-cell table:style-name="ce7" office:value-type="float" office:value="15306.5">
            <text:p>15306.5</text:p>
          </table:table-cell>
          <table:table-cell table:style-name="ce8" office:value-type="float" office:value="15652.2">
            <text:p>15652.2</text:p>
          </table:table-cell>
          <table:table-cell table:style-name="ce8" office:value-type="float" office:value="15864.1">
            <text:p>15864.1</text:p>
          </table:table-cell>
          <table:table-cell table:style-name="ce8" office:value-type="float" office:value="15944.3">
            <text:p>15944.3</text:p>
          </table:table-cell>
          <table:table-cell office:value-type="float" office:value="15510">
            <text:p>15510</text:p>
          </table:table-cell>
          <table:table-cell table:style-name="ce8" office:value-type="float" office:value="15306">
            <text:p>15306.0</text:p>
          </table:table-cell>
          <table:table-cell table:style-name="ce8" office:value-type="float" office:value="15604.1">
            <text:p>15604.1</text:p>
          </table:table-cell>
          <table:table-cell office:value-type="float" office:value="14974">
            <text:p>14974</text:p>
          </table:table-cell>
        </table:table-row>
        <table:table-row table:style-name="ro1">
          <table:table-cell/>
          <table:table-cell table:style-name="ce2" office:value-type="float" office:value="1">
            <text:p>1.00</text:p>
          </table:table-cell>
          <table:table-cell table:style-name="ce3" office:value-type="float" office:value="16760">
            <text:p>16760</text:p>
          </table:table-cell>
          <table:table-cell table:style-name="ce5" office:value-type="float" office:value="16766.5">
            <text:p>16767</text:p>
          </table:table-cell>
          <table:table-cell table:style-name="ce5" office:value-type="float" office:value="16645">
            <text:p>16645</text:p>
          </table:table-cell>
          <table:table-cell table:style-name="ce5" office:value-type="float" office:value="17168.1">
            <text:p>17168</text:p>
          </table:table-cell>
          <table:table-cell table:style-name="ce3" office:value-type="float" office:value="16759.1">
            <text:p>16759</text:p>
          </table:table-cell>
          <table:table-cell table:style-name="ce3" office:value-type="float" office:value="16613.8">
            <text:p>16614</text:p>
          </table:table-cell>
          <table:table-cell table:style-name="ce3" office:value-type="float" office:value="16499.5">
            <text:p>16500</text:p>
          </table:table-cell>
          <table:table-cell table:style-name="ce3" office:value-type="float" office:value="16452.4">
            <text:p>16452</text:p>
          </table:table-cell>
          <table:table-cell table:style-name="ce3" office:value-type="float" office:value="16726.6">
            <text:p>16727</text:p>
          </table:table-cell>
          <table:table-cell table:style-name="ce3" office:value-type="float" office:value="16671.5">
            <text:p>16672</text:p>
          </table:table-cell>
          <table:table-cell table:style-name="ce3" office:value-type="float" office:value="17509.4">
            <text:p>17509</text:p>
          </table:table-cell>
          <table:table-cell table:style-name="ce3" office:value-type="float" office:value="16854.9">
            <text:p>16855</text:p>
          </table:table-cell>
          <table:table-cell table:style-name="ce7" office:value-type="float" office:value="17018.5">
            <text:p>17018.5</text:p>
          </table:table-cell>
          <table:table-cell table:style-name="ce7" office:value-type="float" office:value="17137.9">
            <text:p>17137.9</text:p>
          </table:table-cell>
          <table:table-cell table:style-name="ce7" office:value-type="float" office:value="17346.7">
            <text:p>17346.7</text:p>
          </table:table-cell>
          <table:table-cell table:style-name="ce8" office:value-type="float" office:value="16944.1">
            <text:p>16944.1</text:p>
          </table:table-cell>
          <table:table-cell table:style-name="ce7" office:value-type="float" office:value="16645">
            <text:p>16645.0</text:p>
          </table:table-cell>
          <table:table-cell table:style-name="ce8" office:value-type="float" office:value="16953.5">
            <text:p>16953.5</text:p>
          </table:table-cell>
          <table:table-cell table:style-name="ce8" office:value-type="float" office:value="17180.4">
            <text:p>17180.4</text:p>
          </table:table-cell>
          <table:table-cell table:style-name="ce8" office:value-type="float" office:value="17298.7">
            <text:p>17298.7</text:p>
          </table:table-cell>
          <table:table-cell office:value-type="float" office:value="17375">
            <text:p>17375</text:p>
          </table:table-cell>
          <table:table-cell table:style-name="ce8" office:value-type="float" office:value="16962.6">
            <text:p>16962.6</text:p>
          </table:table-cell>
          <table:table-cell table:style-name="ce8" office:value-type="float" office:value="17338.3">
            <text:p>17338.3</text:p>
          </table:table-cell>
          <table:table-cell office:value-type="float" office:value="16635.4">
            <text:p>16635.4</text:p>
          </table:table-cell>
        </table:table-row>
        <table:table-row table:style-name="ro1">
          <table:table-cell/>
          <table:table-cell table:style-name="ce2" office:value-type="float" office:value="2">
            <text:p>2.00</text:p>
          </table:table-cell>
          <table:table-cell table:style-name="ce3" office:value-type="float" office:value="16325.8">
            <text:p>16326</text:p>
          </table:table-cell>
          <table:table-cell table:style-name="ce5" office:value-type="float" office:value="16348.7">
            <text:p>16349</text:p>
          </table:table-cell>
          <table:table-cell table:style-name="ce5" office:value-type="float" office:value="16275.3">
            <text:p>16275</text:p>
          </table:table-cell>
          <table:table-cell table:style-name="ce5" office:value-type="float" office:value="16746.7">
            <text:p>16747</text:p>
          </table:table-cell>
          <table:table-cell table:style-name="ce3" office:value-type="float" office:value="17219">
            <text:p>17219</text:p>
          </table:table-cell>
          <table:table-cell table:style-name="ce3" office:value-type="float" office:value="16898.2">
            <text:p>16898</text:p>
          </table:table-cell>
          <table:table-cell table:style-name="ce3" office:value-type="float" office:value="16965.3">
            <text:p>16965</text:p>
          </table:table-cell>
          <table:table-cell table:style-name="ce3" office:value-type="float" office:value="16909.5">
            <text:p>16910</text:p>
          </table:table-cell>
          <table:table-cell table:style-name="ce3" office:value-type="float" office:value="16560.6">
            <text:p>16561</text:p>
          </table:table-cell>
          <table:table-cell table:style-name="ce3" office:value-type="float" office:value="16641.8">
            <text:p>16642</text:p>
          </table:table-cell>
          <table:table-cell table:style-name="ce3" office:value-type="float" office:value="17450.5">
            <text:p>17451</text:p>
          </table:table-cell>
          <table:table-cell table:style-name="ce3" office:value-type="float" office:value="16805">
            <text:p>16805</text:p>
          </table:table-cell>
          <table:table-cell table:style-name="ce7" office:value-type="float" office:value="16739.1">
            <text:p>16739.1</text:p>
          </table:table-cell>
          <table:table-cell table:style-name="ce7" office:value-type="float" office:value="16978.2">
            <text:p>16978.2</text:p>
          </table:table-cell>
          <table:table-cell table:style-name="ce7" office:value-type="float" office:value="17051.5">
            <text:p>17051.5</text:p>
          </table:table-cell>
          <table:table-cell table:style-name="ce8" office:value-type="float" office:value="16725.6">
            <text:p>16725.6</text:p>
          </table:table-cell>
          <table:table-cell table:style-name="ce7" office:value-type="float" office:value="16578">
            <text:p>16578.0</text:p>
          </table:table-cell>
          <table:table-cell table:style-name="ce8" office:value-type="float" office:value="16882.3">
            <text:p>16882.3</text:p>
          </table:table-cell>
          <table:table-cell table:style-name="ce8" office:value-type="float" office:value="17078">
            <text:p>17078.0</text:p>
          </table:table-cell>
          <table:table-cell table:style-name="ce8" office:value-type="float" office:value="17225.5">
            <text:p>17225.5</text:p>
          </table:table-cell>
          <table:table-cell office:value-type="float" office:value="17047.1">
            <text:p>17047.1</text:p>
          </table:table-cell>
          <table:table-cell table:style-name="ce8" office:value-type="float" office:value="16817.1">
            <text:p>16817.1</text:p>
          </table:table-cell>
          <table:table-cell table:style-name="ce8" office:value-type="float" office:value="17183.5">
            <text:p>17183.5</text:p>
          </table:table-cell>
          <table:table-cell office:value-type="float" office:value="16469.1">
            <text:p>16469.1</text:p>
          </table:table-cell>
        </table:table-row>
        <table:table-row table:style-name="ro1">
          <table:table-cell/>
          <table:table-cell table:style-name="ce2" office:value-type="float" office:value="4">
            <text:p>4.00</text:p>
          </table:table-cell>
          <table:table-cell table:style-name="ce3" office:value-type="float" office:value="16526.8">
            <text:p>16527</text:p>
          </table:table-cell>
          <table:table-cell table:style-name="ce5" office:value-type="float" office:value="16544.3">
            <text:p>16544</text:p>
          </table:table-cell>
          <table:table-cell table:style-name="ce5" office:value-type="float" office:value="16418">
            <text:p>16418</text:p>
          </table:table-cell>
          <table:table-cell table:style-name="ce5" office:value-type="float" office:value="16933.5">
            <text:p>16934</text:p>
          </table:table-cell>
          <table:table-cell table:style-name="ce3" office:value-type="float" office:value="16936.2">
            <text:p>16936</text:p>
          </table:table-cell>
          <table:table-cell table:style-name="ce3" office:value-type="float" office:value="16779.5">
            <text:p>16780</text:p>
          </table:table-cell>
          <table:table-cell table:style-name="ce3" office:value-type="float" office:value="16641.1">
            <text:p>16641</text:p>
          </table:table-cell>
          <table:table-cell table:style-name="ce3" office:value-type="float" office:value="16561.7">
            <text:p>16562</text:p>
          </table:table-cell>
          <table:table-cell table:style-name="ce3" office:value-type="float" office:value="16721.4">
            <text:p>16721</text:p>
          </table:table-cell>
          <table:table-cell table:style-name="ce3" office:value-type="float" office:value="16691.3">
            <text:p>16691</text:p>
          </table:table-cell>
          <table:table-cell table:style-name="ce3" office:value-type="float" office:value="17441.9">
            <text:p>17442</text:p>
          </table:table-cell>
          <table:table-cell table:style-name="ce3" office:value-type="float" office:value="16706.7">
            <text:p>16707</text:p>
          </table:table-cell>
          <table:table-cell table:style-name="ce7" office:value-type="float" office:value="16638.1">
            <text:p>16638.1</text:p>
          </table:table-cell>
          <table:table-cell table:style-name="ce7" office:value-type="float" office:value="16801">
            <text:p>16801.0</text:p>
          </table:table-cell>
          <table:table-cell table:style-name="ce7" office:value-type="float" office:value="17001.1">
            <text:p>17001.1</text:p>
          </table:table-cell>
          <table:table-cell table:style-name="ce8" office:value-type="float" office:value="16668.8">
            <text:p>16668.8</text:p>
          </table:table-cell>
          <table:table-cell table:style-name="ce7" office:value-type="float" office:value="16538.7">
            <text:p>16538.7</text:p>
          </table:table-cell>
          <table:table-cell table:style-name="ce8" office:value-type="float" office:value="16827.4">
            <text:p>16827.4</text:p>
          </table:table-cell>
          <table:table-cell table:style-name="ce8" office:value-type="float" office:value="16928.3">
            <text:p>16928.3</text:p>
          </table:table-cell>
          <table:table-cell table:style-name="ce8" office:value-type="float" office:value="17075.4">
            <text:p>17075.4</text:p>
          </table:table-cell>
          <table:table-cell office:value-type="float" office:value="16872.6">
            <text:p>16872.6</text:p>
          </table:table-cell>
          <table:table-cell table:style-name="ce8" office:value-type="float" office:value="16609.8">
            <text:p>16609.8</text:p>
          </table:table-cell>
          <table:table-cell table:style-name="ce8" office:value-type="float" office:value="17002.5">
            <text:p>17002.5</text:p>
          </table:table-cell>
          <table:table-cell office:value-type="float" office:value="16299">
            <text:p>16299</text:p>
          </table:table-cell>
        </table:table-row>
        <table:table-row table:style-name="ro1">
          <table:table-cell/>
          <table:table-cell table:style-name="ce2" office:value-type="float" office:value="10">
            <text:p>10.00</text:p>
          </table:table-cell>
          <table:table-cell table:style-name="ce3" office:value-type="float" office:value="16563">
            <text:p>16563</text:p>
          </table:table-cell>
          <table:table-cell table:style-name="ce5" office:value-type="float" office:value="16528.5">
            <text:p>16529</text:p>
          </table:table-cell>
          <table:table-cell table:style-name="ce5" office:value-type="float" office:value="16413.2">
            <text:p>16413</text:p>
          </table:table-cell>
          <table:table-cell table:style-name="ce5" office:value-type="float" office:value="16937.3">
            <text:p>16937</text:p>
          </table:table-cell>
          <table:table-cell table:style-name="ce3" office:value-type="float" office:value="17115.1">
            <text:p>17115</text:p>
          </table:table-cell>
          <table:table-cell table:style-name="ce3" office:value-type="float" office:value="17287.5">
            <text:p>17288</text:p>
          </table:table-cell>
          <table:table-cell table:style-name="ce3" office:value-type="float" office:value="16816.3">
            <text:p>16816</text:p>
          </table:table-cell>
          <table:table-cell table:style-name="ce3" office:value-type="float" office:value="16735">
            <text:p>16735</text:p>
          </table:table-cell>
          <table:table-cell table:style-name="ce3" office:value-type="float" office:value="16712.2">
            <text:p>16712</text:p>
          </table:table-cell>
          <table:table-cell table:style-name="ce3" office:value-type="float" office:value="16791.8">
            <text:p>16792</text:p>
          </table:table-cell>
          <table:table-cell table:style-name="ce3" office:value-type="float" office:value="17407.6">
            <text:p>17408</text:p>
          </table:table-cell>
          <table:table-cell table:style-name="ce3" office:value-type="float" office:value="16847.4">
            <text:p>16847</text:p>
          </table:table-cell>
          <table:table-cell table:style-name="ce7" office:value-type="float" office:value="16882.6">
            <text:p>16882.6</text:p>
          </table:table-cell>
          <table:table-cell table:style-name="ce7" office:value-type="float" office:value="16913.3">
            <text:p>16913.3</text:p>
          </table:table-cell>
          <table:table-cell table:style-name="ce7" office:value-type="float" office:value="17109.9">
            <text:p>17109.9</text:p>
          </table:table-cell>
          <table:table-cell table:style-name="ce8" office:value-type="float" office:value="16769.3">
            <text:p>16769.3</text:p>
          </table:table-cell>
          <table:table-cell table:style-name="ce7" office:value-type="float" office:value="16433.2">
            <text:p>16433.2</text:p>
          </table:table-cell>
          <table:table-cell table:style-name="ce8" office:value-type="float" office:value="16713.9">
            <text:p>16713.9</text:p>
          </table:table-cell>
          <table:table-cell table:style-name="ce8" office:value-type="float" office:value="16938.5">
            <text:p>16938.5</text:p>
          </table:table-cell>
          <table:table-cell table:style-name="ce8" office:value-type="float" office:value="17092.5">
            <text:p>17092.5</text:p>
          </table:table-cell>
          <table:table-cell office:value-type="float" office:value="17061.9">
            <text:p>17061.9</text:p>
          </table:table-cell>
          <table:table-cell table:style-name="ce8" office:value-type="float" office:value="16730.3">
            <text:p>16730.3</text:p>
          </table:table-cell>
          <table:table-cell table:style-name="ce8" office:value-type="float" office:value="17194.4">
            <text:p>17194.4</text:p>
          </table:table-cell>
          <table:table-cell office:value-type="float" office:value="16474.3">
            <text:p>16474.3</text:p>
          </table:table-cell>
        </table:table-row>
        <table:table-row table:style-name="ro1">
          <table:table-cell/>
          <table:table-cell table:style-name="ce2" office:value-type="float" office:value="20">
            <text:p>20.00</text:p>
          </table:table-cell>
          <table:table-cell table:style-name="ce3" office:value-type="float" office:value="15874.5">
            <text:p>15875</text:p>
          </table:table-cell>
          <table:table-cell table:style-name="ce5" office:value-type="float" office:value="15874.7">
            <text:p>15875</text:p>
          </table:table-cell>
          <table:table-cell table:style-name="ce5" office:value-type="float" office:value="15765.2">
            <text:p>15765</text:p>
          </table:table-cell>
          <table:table-cell table:style-name="ce5" office:value-type="float" office:value="16275.6">
            <text:p>16276</text:p>
          </table:table-cell>
          <table:table-cell table:style-name="ce3" office:value-type="float" office:value="16450.8">
            <text:p>16451</text:p>
          </table:table-cell>
          <table:table-cell table:style-name="ce3" office:value-type="float" office:value="16179.9">
            <text:p>16180</text:p>
          </table:table-cell>
          <table:table-cell table:style-name="ce3" office:value-type="float" office:value="16171.2">
            <text:p>16171</text:p>
          </table:table-cell>
          <table:table-cell table:style-name="ce3" office:value-type="float" office:value="16077.8">
            <text:p>16078</text:p>
          </table:table-cell>
          <table:table-cell table:style-name="ce3" office:value-type="float" office:value="16061.8">
            <text:p>16062</text:p>
          </table:table-cell>
          <table:table-cell table:style-name="ce3" office:value-type="float" office:value="15868.3">
            <text:p>15868</text:p>
          </table:table-cell>
          <table:table-cell table:style-name="ce3" office:value-type="float" office:value="16726.5">
            <text:p>16727</text:p>
          </table:table-cell>
          <table:table-cell table:style-name="ce3" office:value-type="float" office:value="16313.1">
            <text:p>16313</text:p>
          </table:table-cell>
          <table:table-cell table:style-name="ce7" office:value-type="float" office:value="16189.2">
            <text:p>16189.2</text:p>
          </table:table-cell>
          <table:table-cell table:style-name="ce7" office:value-type="float" office:value="16268.3">
            <text:p>16268.3</text:p>
          </table:table-cell>
          <table:table-cell table:style-name="ce7" office:value-type="float" office:value="16436">
            <text:p>16436.0</text:p>
          </table:table-cell>
          <table:table-cell table:style-name="ce8" office:value-type="float" office:value="15949.4">
            <text:p>15949.4</text:p>
          </table:table-cell>
          <table:table-cell table:style-name="ce7" office:value-type="float" office:value="15848.9">
            <text:p>15848.9</text:p>
          </table:table-cell>
          <table:table-cell table:style-name="ce8" office:value-type="float" office:value="16109.4">
            <text:p>16109.4</text:p>
          </table:table-cell>
          <table:table-cell table:style-name="ce8" office:value-type="float" office:value="16287.9">
            <text:p>16287.9</text:p>
          </table:table-cell>
          <table:table-cell table:style-name="ce8" office:value-type="float" office:value="16456.2">
            <text:p>16456.2</text:p>
          </table:table-cell>
          <table:table-cell office:value-type="float" office:value="16402">
            <text:p>16402</text:p>
          </table:table-cell>
          <table:table-cell table:style-name="ce8" office:value-type="float" office:value="16153.9">
            <text:p>16153.9</text:p>
          </table:table-cell>
          <table:table-cell table:style-name="ce8" office:value-type="float" office:value="16514.3">
            <text:p>16514.3</text:p>
          </table:table-cell>
          <table:table-cell office:value-type="float" office:value="15807.4">
            <text:p>15807.4</text:p>
          </table:table-cell>
        </table:table-row>
        <table:table-row table:style-name="ro1">
          <table:table-cell/>
          <table:table-cell table:style-name="ce2" office:value-type="float" office:value="33">
            <text:p>33.00</text:p>
          </table:table-cell>
          <table:table-cell table:style-name="ce3" office:value-type="float" office:value="15122.9">
            <text:p>15123</text:p>
          </table:table-cell>
          <table:table-cell table:style-name="ce5" office:value-type="float" office:value="15106.8">
            <text:p>15107</text:p>
          </table:table-cell>
          <table:table-cell table:style-name="ce5" office:value-type="float" office:value="15009.5">
            <text:p>15010</text:p>
          </table:table-cell>
          <table:table-cell table:style-name="ce5" office:value-type="float" office:value="15489.9">
            <text:p>15490</text:p>
          </table:table-cell>
          <table:table-cell table:style-name="ce3" office:value-type="float" office:value="15683.1">
            <text:p>15683</text:p>
          </table:table-cell>
          <table:table-cell table:style-name="ce3" office:value-type="float" office:value="15549">
            <text:p>15549</text:p>
          </table:table-cell>
          <table:table-cell table:style-name="ce3" office:value-type="float" office:value="15424.1">
            <text:p>15424</text:p>
          </table:table-cell>
          <table:table-cell table:style-name="ce3" office:value-type="float" office:value="15599.3">
            <text:p>15599</text:p>
          </table:table-cell>
          <table:table-cell table:style-name="ce3" office:value-type="float" office:value="15245.9">
            <text:p>15246</text:p>
          </table:table-cell>
          <table:table-cell table:style-name="ce3" office:value-type="float" office:value="15132.7">
            <text:p>15133</text:p>
          </table:table-cell>
          <table:table-cell table:style-name="ce3" office:value-type="float" office:value="15956.9">
            <text:p>15957</text:p>
          </table:table-cell>
          <table:table-cell table:style-name="ce3" office:value-type="float" office:value="15295.9">
            <text:p>15296</text:p>
          </table:table-cell>
          <table:table-cell table:style-name="ce7" office:value-type="float" office:value="15488">
            <text:p>15488.0</text:p>
          </table:table-cell>
          <table:table-cell table:style-name="ce7" office:value-type="float" office:value="15516">
            <text:p>15516.0</text:p>
          </table:table-cell>
          <table:table-cell table:style-name="ce7" office:value-type="float" office:value="15633.7">
            <text:p>15633.7</text:p>
          </table:table-cell>
          <table:table-cell table:style-name="ce8" office:value-type="float" office:value="15377.6">
            <text:p>15377.6</text:p>
          </table:table-cell>
          <table:table-cell table:style-name="ce7" office:value-type="float" office:value="15059.5">
            <text:p>15059.5</text:p>
          </table:table-cell>
          <table:table-cell table:style-name="ce8" office:value-type="float" office:value="15374.8">
            <text:p>15374.8</text:p>
          </table:table-cell>
          <table:table-cell table:style-name="ce8" office:value-type="float" office:value="15506.1">
            <text:p>15506.1</text:p>
          </table:table-cell>
          <table:table-cell table:style-name="ce8" office:value-type="float" office:value="15691.7">
            <text:p>15691.7</text:p>
          </table:table-cell>
          <table:table-cell office:value-type="float" office:value="15664.4">
            <text:p>15664.4</text:p>
          </table:table-cell>
          <table:table-cell table:style-name="ce8" office:value-type="float" office:value="15357.8">
            <text:p>15357.8</text:p>
          </table:table-cell>
          <table:table-cell table:style-name="ce8" office:value-type="float" office:value="15732.4">
            <text:p>15732.4</text:p>
          </table:table-cell>
          <table:table-cell office:value-type="float" office:value="15056.3">
            <text:p>15056.3</text:p>
          </table:table-cell>
        </table:table-row>
        <table:table-row table:style-name="ro1">
          <table:table-cell/>
          <table:table-cell table:style-name="ce2" office:value-type="float" office:value="38">
            <text:p>38.00</text:p>
          </table:table-cell>
          <table:table-cell table:style-name="ce3" office:value-type="float" office:value="15020.8">
            <text:p>15021</text:p>
          </table:table-cell>
          <table:table-cell table:style-name="ce5" office:value-type="float" office:value="14951.3">
            <text:p>14951</text:p>
          </table:table-cell>
          <table:table-cell table:style-name="ce5" office:value-type="float" office:value="14909.3">
            <text:p>14909</text:p>
          </table:table-cell>
          <table:table-cell table:style-name="ce5" office:value-type="float" office:value="15377.6">
            <text:p>15378</text:p>
          </table:table-cell>
          <table:table-cell table:style-name="ce3" office:value-type="float" office:value="15587">
            <text:p>15587</text:p>
          </table:table-cell>
          <table:table-cell table:style-name="ce3" office:value-type="float" office:value="14970">
            <text:p>14970</text:p>
          </table:table-cell>
          <table:table-cell table:style-name="ce3" office:value-type="float" office:value="15332.8">
            <text:p>15333</text:p>
          </table:table-cell>
          <table:table-cell table:style-name="ce3" office:value-type="float" office:value="15281.6">
            <text:p>15282</text:p>
          </table:table-cell>
          <table:table-cell table:style-name="ce3" office:value-type="float" office:value="15335.2">
            <text:p>15335</text:p>
          </table:table-cell>
          <table:table-cell table:style-name="ce3" office:value-type="float" office:value="14834.3">
            <text:p>14834</text:p>
          </table:table-cell>
          <table:table-cell table:style-name="ce3" office:value-type="float" office:value="15858.3">
            <text:p>15858</text:p>
          </table:table-cell>
          <table:table-cell table:style-name="ce3" office:value-type="float" office:value="15102.7">
            <text:p>15103</text:p>
          </table:table-cell>
          <table:table-cell table:style-name="ce7" office:value-type="float" office:value="15399.5">
            <text:p>15399.5</text:p>
          </table:table-cell>
          <table:table-cell table:style-name="ce7" office:value-type="float" office:value="15365.6">
            <text:p>15365.6</text:p>
          </table:table-cell>
          <table:table-cell table:style-name="ce7" office:value-type="float" office:value="15512.9">
            <text:p>15512.9</text:p>
          </table:table-cell>
          <table:table-cell table:style-name="ce8" office:value-type="float" office:value="15109">
            <text:p>15109.0</text:p>
          </table:table-cell>
          <table:table-cell table:style-name="ce7" office:value-type="float" office:value="15029.4">
            <text:p>15029.4</text:p>
          </table:table-cell>
          <table:table-cell table:style-name="ce8" office:value-type="float" office:value="15289.2">
            <text:p>15289.2</text:p>
          </table:table-cell>
          <table:table-cell table:style-name="ce8" office:value-type="float" office:value="15392.2">
            <text:p>15392.2</text:p>
          </table:table-cell>
          <table:table-cell table:style-name="ce8" office:value-type="float" office:value="15607.7">
            <text:p>15607.7</text:p>
          </table:table-cell>
          <table:table-cell office:value-type="float" office:value="15552.7">
            <text:p>15552.7</text:p>
          </table:table-cell>
          <table:table-cell table:style-name="ce8" office:value-type="float" office:value="15342.7">
            <text:p>15342.7</text:p>
          </table:table-cell>
          <table:table-cell table:style-name="ce8" office:value-type="float" office:value="15698.1">
            <text:p>15698.1</text:p>
          </table:table-cell>
          <table:table-cell office:value-type="float" office:value="14945.4">
            <text:p>14945.4</text:p>
          </table:table-cell>
        </table:table-row>
        <table:table-row table:style-name="ro1">
          <table:table-cell/>
          <table:table-cell table:style-name="ce2" office:value-type="float" office:value="40">
            <text:p>40.00</text:p>
          </table:table-cell>
          <table:table-cell table:style-name="ce3" office:value-type="float" office:value="15000.4">
            <text:p>15000</text:p>
          </table:table-cell>
          <table:table-cell table:style-name="ce5" office:value-type="float" office:value="14971.4">
            <text:p>14971</text:p>
          </table:table-cell>
          <table:table-cell table:style-name="ce5" office:value-type="float" office:value="14891.4">
            <text:p>14891</text:p>
          </table:table-cell>
          <table:table-cell table:style-name="ce5" office:value-type="float" office:value="15353.3">
            <text:p>15353</text:p>
          </table:table-cell>
          <table:table-cell table:style-name="ce3" office:value-type="float" office:value="15571.2">
            <text:p>15571</text:p>
          </table:table-cell>
          <table:table-cell table:style-name="ce3" office:value-type="float" office:value="15325.4">
            <text:p>15325</text:p>
          </table:table-cell>
          <table:table-cell table:style-name="ce3" office:value-type="float" office:value="15317.8">
            <text:p>15318</text:p>
          </table:table-cell>
          <table:table-cell table:style-name="ce3" office:value-type="float" office:value="15204.8">
            <text:p>15205</text:p>
          </table:table-cell>
          <table:table-cell table:style-name="ce3" office:value-type="float" office:value="15254.8">
            <text:p>15255</text:p>
          </table:table-cell>
          <table:table-cell table:style-name="ce3" office:value-type="float" office:value="15200.7">
            <text:p>15201</text:p>
          </table:table-cell>
          <table:table-cell table:style-name="ce3" office:value-type="float" office:value="15844">
            <text:p>15844</text:p>
          </table:table-cell>
          <table:table-cell table:style-name="ce3" office:value-type="float" office:value="15329.2">
            <text:p>15329</text:p>
          </table:table-cell>
          <table:table-cell table:style-name="ce7" office:value-type="float" office:value="15421.6">
            <text:p>15421.6</text:p>
          </table:table-cell>
          <table:table-cell table:style-name="ce7" office:value-type="float" office:value="15374.1">
            <text:p>15374.1</text:p>
          </table:table-cell>
          <table:table-cell table:style-name="ce7" office:value-type="float" office:value="15491.2">
            <text:p>15491.2</text:p>
          </table:table-cell>
          <table:table-cell table:style-name="ce8" office:value-type="float" office:value="15176.9">
            <text:p>15176.9</text:p>
          </table:table-cell>
          <table:table-cell table:style-name="ce7" office:value-type="float" office:value="15005.9">
            <text:p>15005.9</text:p>
          </table:table-cell>
          <table:table-cell table:style-name="ce8" office:value-type="float" office:value="15310.3">
            <text:p>15310.3</text:p>
          </table:table-cell>
          <table:table-cell table:style-name="ce8" office:value-type="float" office:value="15384.5">
            <text:p>15384.5</text:p>
          </table:table-cell>
          <table:table-cell table:style-name="ce8" office:value-type="float" office:value="15586.2">
            <text:p>15586.2</text:p>
          </table:table-cell>
          <table:table-cell office:value-type="float" office:value="15577.8">
            <text:p>15577.8</text:p>
          </table:table-cell>
          <table:table-cell table:style-name="ce8" office:value-type="float" office:value="15251.6">
            <text:p>15251.6</text:p>
          </table:table-cell>
          <table:table-cell table:style-name="ce8" office:value-type="float" office:value="15597.6">
            <text:p>15597.6</text:p>
          </table:table-cell>
          <table:table-cell office:value-type="float" office:value="14944.1">
            <text:p>14944.1</text:p>
          </table:table-cell>
        </table:table-row>
        <table:table-row table:style-name="ro1">
          <table:table-cell/>
          <table:table-cell table:style-name="ce2" office:value-type="float" office:value="44">
            <text:p>44.00</text:p>
          </table:table-cell>
          <table:table-cell table:style-name="ce3" office:value-type="float" office:value="15033.8">
            <text:p>15034</text:p>
          </table:table-cell>
          <table:table-cell table:style-name="ce5" office:value-type="float" office:value="14993.4">
            <text:p>14993</text:p>
          </table:table-cell>
          <table:table-cell table:style-name="ce5" office:value-type="float" office:value="14923.1">
            <text:p>14923</text:p>
          </table:table-cell>
          <table:table-cell table:style-name="ce5" office:value-type="float" office:value="15377">
            <text:p>15377</text:p>
          </table:table-cell>
          <table:table-cell table:style-name="ce3" office:value-type="float" office:value="15607.3">
            <text:p>15607</text:p>
          </table:table-cell>
          <table:table-cell table:style-name="ce3" office:value-type="float" office:value="15443.2">
            <text:p>15443</text:p>
          </table:table-cell>
          <table:table-cell table:style-name="ce3" office:value-type="float" office:value="15353">
            <text:p>15353</text:p>
          </table:table-cell>
          <table:table-cell table:style-name="ce3" office:value-type="float" office:value="15245.8">
            <text:p>15246</text:p>
          </table:table-cell>
          <table:table-cell table:style-name="ce3" office:value-type="float" office:value="15396.5">
            <text:p>15397</text:p>
          </table:table-cell>
          <table:table-cell table:style-name="ce3" office:value-type="float" office:value="14913.7">
            <text:p>14914</text:p>
          </table:table-cell>
          <table:table-cell table:style-name="ce3" office:value-type="float" office:value="15888.8">
            <text:p>15889</text:p>
          </table:table-cell>
          <table:table-cell table:style-name="ce3" office:value-type="float" office:value="15177.9">
            <text:p>15178</text:p>
          </table:table-cell>
          <table:table-cell table:style-name="ce7" office:value-type="float" office:value="15423.7">
            <text:p>15423.7</text:p>
          </table:table-cell>
          <table:table-cell table:style-name="ce7" office:value-type="float" office:value="15379">
            <text:p>15379.0</text:p>
          </table:table-cell>
          <table:table-cell table:style-name="ce7" office:value-type="float" office:value="15554.5">
            <text:p>15554.5</text:p>
          </table:table-cell>
          <table:table-cell table:style-name="ce8" office:value-type="float" office:value="15115.3">
            <text:p>15115.3</text:p>
          </table:table-cell>
          <table:table-cell table:style-name="ce7" office:value-type="float" office:value="15046.7">
            <text:p>15046.7</text:p>
          </table:table-cell>
          <table:table-cell table:style-name="ce8" office:value-type="float" office:value="15367.8">
            <text:p>15367.8</text:p>
          </table:table-cell>
          <table:table-cell table:style-name="ce8" office:value-type="float" office:value="15415.4">
            <text:p>15415.4</text:p>
          </table:table-cell>
          <table:table-cell table:style-name="ce8" office:value-type="float" office:value="15624.9">
            <text:p>15624.9</text:p>
          </table:table-cell>
          <table:table-cell office:value-type="float" office:value="15641.3">
            <text:p>15641.3</text:p>
          </table:table-cell>
          <table:table-cell table:style-name="ce8" office:value-type="float" office:value="15420">
            <text:p>15420.0</text:p>
          </table:table-cell>
          <table:table-cell table:style-name="ce8" office:value-type="float" office:value="15688.9">
            <text:p>15688.9</text:p>
          </table:table-cell>
          <table:table-cell office:value-type="float" office:value="14967.8">
            <text:p>14967.8</text:p>
          </table:table-cell>
        </table:table-row>
        <table:table-row table:style-name="ro1">
          <table:table-cell/>
          <table:table-cell table:style-name="ce2" office:value-type="float" office:value="49">
            <text:p>49.00</text:p>
          </table:table-cell>
          <table:table-cell table:style-name="ce3" office:value-type="float" office:value="15202.7">
            <text:p>15203</text:p>
          </table:table-cell>
          <table:table-cell table:style-name="ce5" office:value-type="float" office:value="15151.2">
            <text:p>15151</text:p>
          </table:table-cell>
          <table:table-cell table:style-name="ce5" office:value-type="float" office:value="15100.8">
            <text:p>15101</text:p>
          </table:table-cell>
          <table:table-cell table:style-name="ce5" office:value-type="float" office:value="15541.1">
            <text:p>15541</text:p>
          </table:table-cell>
          <table:table-cell table:style-name="ce3" office:value-type="float" office:value="15808.8">
            <text:p>15809</text:p>
          </table:table-cell>
          <table:table-cell table:style-name="ce3" office:value-type="float" office:value="15680">
            <text:p>15680</text:p>
          </table:table-cell>
          <table:table-cell table:style-name="ce3" office:value-type="float" office:value="15546">
            <text:p>15546</text:p>
          </table:table-cell>
          <table:table-cell table:style-name="ce3" office:value-type="float" office:value="15435">
            <text:p>15435</text:p>
          </table:table-cell>
          <table:table-cell table:style-name="ce3" office:value-type="float" office:value="15434.7">
            <text:p>15435</text:p>
          </table:table-cell>
          <table:table-cell table:style-name="ce3" office:value-type="float" office:value="15210.7">
            <text:p>15211</text:p>
          </table:table-cell>
          <table:table-cell table:style-name="ce3" office:value-type="float" office:value="16077.1">
            <text:p>16077</text:p>
          </table:table-cell>
          <table:table-cell table:style-name="ce3" office:value-type="float" office:value="15192.5">
            <text:p>15193</text:p>
          </table:table-cell>
          <table:table-cell table:style-name="ce7" office:value-type="float" office:value="15647.3">
            <text:p>15647.3</text:p>
          </table:table-cell>
          <table:table-cell table:style-name="ce7" office:value-type="float" office:value="15585.5">
            <text:p>15585.5</text:p>
          </table:table-cell>
          <table:table-cell table:style-name="ce7" office:value-type="float" office:value="15677.3">
            <text:p>15677.3</text:p>
          </table:table-cell>
          <table:table-cell table:style-name="ce8" office:value-type="float" office:value="15368.8">
            <text:p>15368.8</text:p>
          </table:table-cell>
          <table:table-cell table:style-name="ce7" office:value-type="float" office:value="15223">
            <text:p>15223.0</text:p>
          </table:table-cell>
          <table:table-cell table:style-name="ce8" office:value-type="float" office:value="15506.3">
            <text:p>15506.3</text:p>
          </table:table-cell>
          <table:table-cell table:style-name="ce8" office:value-type="float" office:value="15604">
            <text:p>15604.0</text:p>
          </table:table-cell>
          <table:table-cell table:style-name="ce8" office:value-type="float" office:value="15824.2">
            <text:p>15824.2</text:p>
          </table:table-cell>
          <table:table-cell office:value-type="float" office:value="15866.9">
            <text:p>15866.9</text:p>
          </table:table-cell>
          <table:table-cell table:style-name="ce8" office:value-type="float" office:value="15632">
            <text:p>15632.0</text:p>
          </table:table-cell>
          <table:table-cell table:style-name="ce8" office:value-type="float" office:value="15853.2">
            <text:p>15853.2</text:p>
          </table:table-cell>
          <table:table-cell office:value-type="float" office:value="15137.3">
            <text:p>15137.3</text:p>
          </table:table-cell>
        </table:table-row>
        <table:table-row table:style-name="ro1">
          <table:table-cell/>
          <table:table-cell table:style-name="ce2" office:value-type="float" office:value="54">
            <text:p>54.00</text:p>
          </table:table-cell>
          <table:table-cell table:style-name="ce3" office:value-type="float" office:value="15527.6">
            <text:p>15528</text:p>
          </table:table-cell>
          <table:table-cell table:style-name="ce5" office:value-type="float" office:value="15470.4">
            <text:p>15470</text:p>
          </table:table-cell>
          <table:table-cell table:style-name="ce5" office:value-type="float" office:value="15432.5">
            <text:p>15433</text:p>
          </table:table-cell>
          <table:table-cell table:style-name="ce5" office:value-type="float" office:value="15860.8">
            <text:p>15861</text:p>
          </table:table-cell>
          <table:table-cell table:style-name="ce3" office:value-type="float" office:value="16198.1">
            <text:p>16198</text:p>
          </table:table-cell>
          <table:table-cell table:style-name="ce3" office:value-type="float" office:value="15917.1">
            <text:p>15917</text:p>
          </table:table-cell>
          <table:table-cell table:style-name="ce3" office:value-type="float" office:value="15904.8">
            <text:p>15905</text:p>
          </table:table-cell>
          <table:table-cell table:style-name="ce3" office:value-type="float" office:value="15797.8">
            <text:p>15798</text:p>
          </table:table-cell>
          <table:table-cell table:style-name="ce3" office:value-type="float" office:value="16016.7">
            <text:p>16017</text:p>
          </table:table-cell>
          <table:table-cell table:style-name="ce3" office:value-type="float" office:value="15495.5">
            <text:p>15496</text:p>
          </table:table-cell>
          <table:table-cell table:style-name="ce3" office:value-type="float" office:value="16450.1">
            <text:p>16450</text:p>
          </table:table-cell>
          <table:table-cell table:style-name="ce3" office:value-type="float" office:value="15928.6">
            <text:p>15929</text:p>
          </table:table-cell>
          <table:table-cell table:style-name="ce7" office:value-type="float" office:value="16043.7">
            <text:p>16043.7</text:p>
          </table:table-cell>
          <table:table-cell table:style-name="ce7" office:value-type="float" office:value="15880.2">
            <text:p>15880.2</text:p>
          </table:table-cell>
          <table:table-cell table:style-name="ce7" office:value-type="float" office:value="15938.3">
            <text:p>15938.3</text:p>
          </table:table-cell>
          <table:table-cell table:style-name="ce8" office:value-type="float" office:value="15655.9">
            <text:p>15655.9</text:p>
          </table:table-cell>
          <table:table-cell table:style-name="ce7" office:value-type="float" office:value="15602.6">
            <text:p>15602.6</text:p>
          </table:table-cell>
          <table:table-cell table:style-name="ce8" office:value-type="float" office:value="15889.4">
            <text:p>15889.4</text:p>
          </table:table-cell>
          <table:table-cell table:style-name="ce8" office:value-type="float" office:value="15950.9">
            <text:p>15950.9</text:p>
          </table:table-cell>
          <table:table-cell table:style-name="ce8" office:value-type="float" office:value="16196.6">
            <text:p>16196.6</text:p>
          </table:table-cell>
          <table:table-cell office:value-type="float" office:value="16292.9">
            <text:p>16292.9</text:p>
          </table:table-cell>
          <table:table-cell table:style-name="ce8" office:value-type="float" office:value="15760.3">
            <text:p>15760.3</text:p>
          </table:table-cell>
          <table:table-cell table:style-name="ce8" office:value-type="float" office:value="16068.3">
            <text:p>16068.3</text:p>
          </table:table-cell>
          <table:table-cell office:value-type="float" office:value="15472.2">
            <text:p>15472.2</text:p>
          </table:table-cell>
        </table:table-row>
        <table:table-row table:style-name="ro1">
          <table:table-cell/>
          <table:table-cell table:style-name="ce2" office:value-type="float" office:value="59">
            <text:p>59.00</text:p>
          </table:table-cell>
          <table:table-cell table:style-name="ce3" office:value-type="float" office:value="15984.9">
            <text:p>15985</text:p>
          </table:table-cell>
          <table:table-cell table:style-name="ce5" office:value-type="float" office:value="15927.4">
            <text:p>15927</text:p>
          </table:table-cell>
          <table:table-cell table:style-name="ce5" office:value-type="float" office:value="15905.4">
            <text:p>15905</text:p>
          </table:table-cell>
          <table:table-cell table:style-name="ce5" office:value-type="float" office:value="16323.6">
            <text:p>16324</text:p>
          </table:table-cell>
          <table:table-cell table:style-name="ce3" office:value-type="float" office:value="16727">
            <text:p>16727</text:p>
          </table:table-cell>
          <table:table-cell table:style-name="ce3" office:value-type="float" office:value="16351.8">
            <text:p>16352</text:p>
          </table:table-cell>
          <table:table-cell table:style-name="ce3" office:value-type="float" office:value="16435.8">
            <text:p>16436</text:p>
          </table:table-cell>
          <table:table-cell table:style-name="ce3" office:value-type="float" office:value="16319.3">
            <text:p>16319</text:p>
          </table:table-cell>
          <table:table-cell table:style-name="ce3" office:value-type="float" office:value="16458.1">
            <text:p>16458</text:p>
          </table:table-cell>
          <table:table-cell table:style-name="ce3" office:value-type="float" office:value="16015.7">
            <text:p>16016</text:p>
          </table:table-cell>
          <table:table-cell table:style-name="ce3" office:value-type="float" office:value="16965.2">
            <text:p>16965</text:p>
          </table:table-cell>
          <table:table-cell table:style-name="ce3" office:value-type="float" office:value="16370.5">
            <text:p>16371</text:p>
          </table:table-cell>
          <table:table-cell table:style-name="ce7" office:value-type="float" office:value="16591.1">
            <text:p>16591.1</text:p>
          </table:table-cell>
          <table:table-cell table:style-name="ce7" office:value-type="float" office:value="16451.8">
            <text:p>16451.8</text:p>
          </table:table-cell>
          <table:table-cell table:style-name="ce7" office:value-type="float" office:value="16503.3">
            <text:p>16503.3</text:p>
          </table:table-cell>
          <table:table-cell table:style-name="ce8" office:value-type="float" office:value="15853.3">
            <text:p>15853.3</text:p>
          </table:table-cell>
          <table:table-cell table:style-name="ce7" office:value-type="float" office:value="16178.6">
            <text:p>16178.6</text:p>
          </table:table-cell>
          <table:table-cell table:style-name="ce8" office:value-type="float" office:value="16419.4">
            <text:p>16419.4</text:p>
          </table:table-cell>
          <table:table-cell table:style-name="ce8" office:value-type="float" office:value="16452.1">
            <text:p>16452.1</text:p>
          </table:table-cell>
          <table:table-cell table:style-name="ce8" office:value-type="float" office:value="16724.6">
            <text:p>16724.6</text:p>
          </table:table-cell>
          <table:table-cell office:value-type="float" office:value="16912.6">
            <text:p>16912.6</text:p>
          </table:table-cell>
          <table:table-cell table:style-name="ce8" office:value-type="float" office:value="16261.8">
            <text:p>16261.8</text:p>
          </table:table-cell>
          <table:table-cell table:style-name="ce8" office:value-type="float" office:value="16554.8">
            <text:p>16554.8</text:p>
          </table:table-cell>
          <table:table-cell office:value-type="float" office:value="15961.4">
            <text:p>15961.4</text:p>
          </table:table-cell>
        </table:table-row>
        <table:table-row table:style-name="ro1">
          <table:table-cell/>
          <table:table-cell table:style-name="ce2" office:value-type="float" office:value="69">
            <text:p>69.00</text:p>
          </table:table-cell>
          <table:table-cell table:style-name="ce3" office:value-type="float" office:value="16885.7">
            <text:p>16886</text:p>
          </table:table-cell>
          <table:table-cell table:style-name="ce5" office:value-type="float" office:value="16918.1">
            <text:p>16918</text:p>
          </table:table-cell>
          <table:table-cell table:style-name="ce5" office:value-type="float" office:value="16875.8">
            <text:p>16876</text:p>
          </table:table-cell>
          <table:table-cell table:style-name="ce5" office:value-type="float" office:value="17315.9">
            <text:p>17316</text:p>
          </table:table-cell>
          <table:table-cell table:style-name="ce3" office:value-type="float" office:value="18092.3">
            <text:p>18092</text:p>
          </table:table-cell>
          <table:table-cell table:style-name="ce3" office:value-type="float" office:value="17435.7">
            <text:p>17436</text:p>
          </table:table-cell>
          <table:table-cell table:style-name="ce3" office:value-type="float" office:value="17611.5">
            <text:p>17612</text:p>
          </table:table-cell>
          <table:table-cell table:style-name="ce3" office:value-type="float" office:value="17394.5">
            <text:p>17395</text:p>
          </table:table-cell>
          <table:table-cell table:style-name="ce3" office:value-type="float" office:value="18042.7">
            <text:p>18043</text:p>
          </table:table-cell>
          <table:table-cell table:style-name="ce3" office:value-type="float" office:value="17148.9">
            <text:p>17149</text:p>
          </table:table-cell>
          <table:table-cell table:style-name="ce3" office:value-type="float" office:value="18247.2">
            <text:p>18247</text:p>
          </table:table-cell>
          <table:table-cell table:style-name="ce3" office:value-type="float" office:value="17614.3">
            <text:p>17614</text:p>
          </table:table-cell>
          <table:table-cell table:style-name="ce7" office:value-type="float" office:value="17862.6">
            <text:p>17862.6</text:p>
          </table:table-cell>
          <table:table-cell table:style-name="ce7" office:value-type="float" office:value="17563.8">
            <text:p>17563.8</text:p>
          </table:table-cell>
          <table:table-cell table:style-name="ce7" office:value-type="float" office:value="17587.9">
            <text:p>17587.9</text:p>
          </table:table-cell>
          <table:table-cell table:style-name="ce8" office:value-type="float" office:value="16963.6">
            <text:p>16963.6</text:p>
          </table:table-cell>
          <table:table-cell table:style-name="ce7" office:value-type="float" office:value="17171.1">
            <text:p>17171.1</text:p>
          </table:table-cell>
          <table:table-cell table:style-name="ce8" office:value-type="float" office:value="17567.9">
            <text:p>17567.9</text:p>
          </table:table-cell>
          <table:table-cell table:style-name="ce8" office:value-type="float" office:value="17659.3">
            <text:p>17659.3</text:p>
          </table:table-cell>
          <table:table-cell table:style-name="ce8" office:value-type="float" office:value="17876.2">
            <text:p>17876.2</text:p>
          </table:table-cell>
          <table:table-cell office:value-type="float" office:value="18390.7">
            <text:p>18390.7</text:p>
          </table:table-cell>
          <table:table-cell table:style-name="ce8" office:value-type="float" office:value="17584.2">
            <text:p>17584.2</text:p>
          </table:table-cell>
          <table:table-cell table:style-name="ce8" office:value-type="float" office:value="17632.1">
            <text:p>17632.1</text:p>
          </table:table-cell>
          <table:table-cell office:value-type="float" office:value="17101.2">
            <text:p>17101.2</text:p>
          </table:table-cell>
        </table:table-row>
        <table:table-row table:style-name="ro1">
          <table:table-cell/>
          <table:table-cell table:style-name="ce2" office:value-type="float" office:value="74">
            <text:p>74.00</text:p>
          </table:table-cell>
          <table:table-cell table:style-name="ce3" office:value-type="float" office:value="16877.1">
            <text:p>16877</text:p>
          </table:table-cell>
          <table:table-cell table:style-name="ce5" office:value-type="float" office:value="16975.2">
            <text:p>16975</text:p>
          </table:table-cell>
          <table:table-cell table:style-name="ce5" office:value-type="float" office:value="16839.5">
            <text:p>16840</text:p>
          </table:table-cell>
          <table:table-cell table:style-name="ce5" office:value-type="float" office:value="17418.6">
            <text:p>17419</text:p>
          </table:table-cell>
          <table:table-cell table:style-name="ce3" office:value-type="float" office:value="18409.5">
            <text:p>18410</text:p>
          </table:table-cell>
          <table:table-cell table:style-name="ce3" office:value-type="float" office:value="17516.3">
            <text:p>17516</text:p>
          </table:table-cell>
          <table:table-cell table:style-name="ce3" office:value-type="float" office:value="17828.7">
            <text:p>17829</text:p>
          </table:table-cell>
          <table:table-cell table:style-name="ce3" office:value-type="float" office:value="17607.5">
            <text:p>17608</text:p>
          </table:table-cell>
          <table:table-cell table:style-name="ce3" office:value-type="float" office:value="18466.5">
            <text:p>18467</text:p>
          </table:table-cell>
          <table:table-cell table:style-name="ce3" office:value-type="float" office:value="17232.2">
            <text:p>17232</text:p>
          </table:table-cell>
          <table:table-cell table:style-name="ce3" office:value-type="float" office:value="18494.7">
            <text:p>18495</text:p>
          </table:table-cell>
          <table:table-cell table:style-name="ce3" office:value-type="float" office:value="18149.6">
            <text:p>18150</text:p>
          </table:table-cell>
          <table:table-cell table:style-name="ce7" office:value-type="float" office:value="17940.6">
            <text:p>17940.6</text:p>
          </table:table-cell>
          <table:table-cell table:style-name="ce7" office:value-type="float" office:value="17796">
            <text:p>17796.0</text:p>
          </table:table-cell>
          <table:table-cell table:style-name="ce7" office:value-type="float" office:value="17774.7">
            <text:p>17774.7</text:p>
          </table:table-cell>
          <table:table-cell table:style-name="ce8" office:value-type="float" office:value="16966.6">
            <text:p>16966.6</text:p>
          </table:table-cell>
          <table:table-cell table:style-name="ce7" office:value-type="float" office:value="17415.2">
            <text:p>17415.2</text:p>
          </table:table-cell>
          <table:table-cell table:style-name="ce8" office:value-type="float" office:value="17754.5">
            <text:p>17754.5</text:p>
          </table:table-cell>
          <table:table-cell table:style-name="ce8" office:value-type="float" office:value="17879.2">
            <text:p>17879.2</text:p>
          </table:table-cell>
          <table:table-cell table:style-name="ce8" office:value-type="float" office:value="18028.8">
            <text:p>18028.8</text:p>
          </table:table-cell>
          <table:table-cell office:value-type="float" office:value="18784.3">
            <text:p>18784.3</text:p>
          </table:table-cell>
          <table:table-cell table:style-name="ce8" office:value-type="float" office:value="17770.9">
            <text:p>17770.9</text:p>
          </table:table-cell>
          <table:table-cell table:style-name="ce8" office:value-type="float" office:value="17741">
            <text:p>17741.0</text:p>
          </table:table-cell>
          <table:table-cell office:value-type="float" office:value="17325.8">
            <text:p>17325.8</text:p>
          </table:table-cell>
        </table:table-row>
        <table:table-row table:style-name="ro1">
          <table:table-cell/>
          <table:table-cell table:style-name="ce2" office:value-type="float" office:value="79">
            <text:p>79.00</text:p>
          </table:table-cell>
          <table:table-cell table:style-name="ce3" office:value-type="float" office:value="16061.4">
            <text:p>16061</text:p>
          </table:table-cell>
          <table:table-cell table:style-name="ce5" office:value-type="float" office:value="16274.2">
            <text:p>16274</text:p>
          </table:table-cell>
          <table:table-cell table:style-name="ce5" office:value-type="float" office:value="16151.9">
            <text:p>16152</text:p>
          </table:table-cell>
          <table:table-cell table:style-name="ce5" office:value-type="float" office:value="16729.6">
            <text:p>16730</text:p>
          </table:table-cell>
          <table:table-cell table:style-name="ce3" office:value-type="float" office:value="17816.4">
            <text:p>17816</text:p>
          </table:table-cell>
          <table:table-cell table:style-name="ce3" office:value-type="float" office:value="16899.3">
            <text:p>16899</text:p>
          </table:table-cell>
          <table:table-cell table:style-name="ce3" office:value-type="float" office:value="17191">
            <text:p>17191</text:p>
          </table:table-cell>
          <table:table-cell table:style-name="ce3" office:value-type="float" office:value="17146.9">
            <text:p>17147</text:p>
          </table:table-cell>
          <table:table-cell table:style-name="ce3" office:value-type="float" office:value="17616.3">
            <text:p>17616</text:p>
          </table:table-cell>
          <table:table-cell table:style-name="ce3" office:value-type="float" office:value="16597.5">
            <text:p>16598</text:p>
          </table:table-cell>
          <table:table-cell table:style-name="ce3" office:value-type="float" office:value="17883.7">
            <text:p>17884</text:p>
          </table:table-cell>
          <table:table-cell table:style-name="ce3" office:value-type="float" office:value="17327.7">
            <text:p>17328</text:p>
          </table:table-cell>
          <table:table-cell table:style-name="ce7" office:value-type="float" office:value="17152">
            <text:p>17152.0</text:p>
          </table:table-cell>
          <table:table-cell table:style-name="ce7" office:value-type="float" office:value="17153.1">
            <text:p>17153.1</text:p>
          </table:table-cell>
          <table:table-cell table:style-name="ce7" office:value-type="float" office:value="17187.8">
            <text:p>17187.8</text:p>
          </table:table-cell>
          <table:table-cell table:style-name="ce8" office:value-type="float" office:value="16264.4">
            <text:p>16264.4</text:p>
          </table:table-cell>
          <table:table-cell table:style-name="ce7" office:value-type="float" office:value="16735.5">
            <text:p>16735.5</text:p>
          </table:table-cell>
          <table:table-cell table:style-name="ce8" office:value-type="float" office:value="17061.1">
            <text:p>17061.1</text:p>
          </table:table-cell>
          <table:table-cell table:style-name="ce8" office:value-type="float" office:value="17276.7">
            <text:p>17276.7</text:p>
          </table:table-cell>
          <table:table-cell table:style-name="ce8" office:value-type="float" office:value="17309.1">
            <text:p>17309.1</text:p>
          </table:table-cell>
          <table:table-cell office:value-type="float" office:value="18234.9">
            <text:p>18234.9</text:p>
          </table:table-cell>
          <table:table-cell table:style-name="ce8" office:value-type="float" office:value="17203.9">
            <text:p>17203.9</text:p>
          </table:table-cell>
          <table:table-cell table:style-name="ce8" office:value-type="float" office:value="16981.3">
            <text:p>16981.3</text:p>
          </table:table-cell>
          <table:table-cell office:value-type="float" office:value="16754.9">
            <text:p>16754.9</text:p>
          </table:table-cell>
        </table:table-row>
        <table:table-row table:style-name="ro1">
          <table:table-cell/>
          <table:table-cell table:style-name="ce2" office:value-type="float" office:value="84">
            <text:p>84.00</text:p>
          </table:table-cell>
          <table:table-cell table:style-name="ce3" office:value-type="float" office:value="14437.8">
            <text:p>14438</text:p>
          </table:table-cell>
          <table:table-cell table:style-name="ce5" office:value-type="float" office:value="14729.5">
            <text:p>14730</text:p>
          </table:table-cell>
          <table:table-cell table:style-name="ce5" office:value-type="float" office:value="14537.7">
            <text:p>14538</text:p>
          </table:table-cell>
          <table:table-cell table:style-name="ce5" office:value-type="float" office:value="15179.7">
            <text:p>15180</text:p>
          </table:table-cell>
          <table:table-cell table:style-name="ce3" office:value-type="float" office:value="16290.5">
            <text:p>16291</text:p>
          </table:table-cell>
          <table:table-cell table:style-name="ce3" office:value-type="float" office:value="15346.3">
            <text:p>15346</text:p>
          </table:table-cell>
          <table:table-cell table:style-name="ce3" office:value-type="float" office:value="15612.4">
            <text:p>15612</text:p>
          </table:table-cell>
          <table:table-cell table:style-name="ce3" office:value-type="float" office:value="15227.7">
            <text:p>15228</text:p>
          </table:table-cell>
          <table:table-cell table:style-name="ce3" office:value-type="float" office:value="16095.2">
            <text:p>16095</text:p>
          </table:table-cell>
          <table:table-cell table:style-name="ce3" office:value-type="float" office:value="15080">
            <text:p>15080</text:p>
          </table:table-cell>
          <table:table-cell table:style-name="ce3" office:value-type="float" office:value="16271.9">
            <text:p>16272</text:p>
          </table:table-cell>
          <table:table-cell table:style-name="ce3" office:value-type="float" office:value="15898.3">
            <text:p>15898</text:p>
          </table:table-cell>
          <table:table-cell table:style-name="ce7" office:value-type="float" office:value="15419">
            <text:p>15419.0</text:p>
          </table:table-cell>
          <table:table-cell table:style-name="ce7" office:value-type="float" office:value="15571.2">
            <text:p>15571.2</text:p>
          </table:table-cell>
          <table:table-cell table:style-name="ce7" office:value-type="float" office:value="15714.9">
            <text:p>15714.9</text:p>
          </table:table-cell>
          <table:table-cell table:style-name="ce8" office:value-type="float" office:value="14813.7">
            <text:p>14813.7</text:p>
          </table:table-cell>
          <table:table-cell table:style-name="ce7" office:value-type="float" office:value="15096.6">
            <text:p>15096.6</text:p>
          </table:table-cell>
          <table:table-cell table:style-name="ce8" office:value-type="float" office:value="15420.7">
            <text:p>15420.7</text:p>
          </table:table-cell>
          <table:table-cell table:style-name="ce8" office:value-type="float" office:value="15705.3">
            <text:p>15705.3</text:p>
          </table:table-cell>
          <table:table-cell table:style-name="ce8" office:value-type="float" office:value="15634.3">
            <text:p>15634.3</text:p>
          </table:table-cell>
          <table:table-cell office:value-type="float" office:value="16567.7">
            <text:p>16567.7</text:p>
          </table:table-cell>
          <table:table-cell table:style-name="ce8" office:value-type="float" office:value="15746.6">
            <text:p>15746.6</text:p>
          </table:table-cell>
          <table:table-cell table:style-name="ce8" office:value-type="float" office:value="15414.1">
            <text:p>15414.1</text:p>
          </table:table-cell>
          <table:table-cell office:value-type="float" office:value="15261.9">
            <text:p>15261.9</text:p>
          </table:table-cell>
        </table:table-row>
        <table:table-row table:style-name="ro1">
          <table:table-cell/>
          <table:table-cell table:style-name="ce2" office:value-type="float" office:value="90">
            <text:p>90.00</text:p>
          </table:table-cell>
          <table:table-cell table:style-name="ce3" office:value-type="float" office:value="11934.1">
            <text:p>11934</text:p>
          </table:table-cell>
          <table:table-cell table:style-name="ce5" office:value-type="float" office:value="12247.4">
            <text:p>12247</text:p>
          </table:table-cell>
          <table:table-cell table:style-name="ce5" office:value-type="float" office:value="12013.3">
            <text:p>12013</text:p>
          </table:table-cell>
          <table:table-cell table:style-name="ce5" office:value-type="float" office:value="12654.4">
            <text:p>12654</text:p>
          </table:table-cell>
          <table:table-cell table:style-name="ce3" office:value-type="float" office:value="13531.1">
            <text:p>13531</text:p>
          </table:table-cell>
          <table:table-cell table:style-name="ce3" office:value-type="float" office:value="12604.3">
            <text:p>12604</text:p>
          </table:table-cell>
          <table:table-cell table:style-name="ce3" office:value-type="float" office:value="12955">
            <text:p>12955</text:p>
          </table:table-cell>
          <table:table-cell table:style-name="ce3" office:value-type="float" office:value="12565.4">
            <text:p>12565</text:p>
          </table:table-cell>
          <table:table-cell table:style-name="ce3" office:value-type="float" office:value="13272">
            <text:p>13272</text:p>
          </table:table-cell>
          <table:table-cell table:style-name="ce3" office:value-type="float" office:value="12548.6">
            <text:p>12549</text:p>
          </table:table-cell>
          <table:table-cell table:style-name="ce3" office:value-type="float" office:value="13523.1">
            <text:p>13523</text:p>
          </table:table-cell>
          <table:table-cell table:style-name="ce3" office:value-type="float" office:value="13140.7">
            <text:p>13141</text:p>
          </table:table-cell>
          <table:table-cell table:style-name="ce7" office:value-type="float" office:value="12624.5">
            <text:p>12624.5</text:p>
          </table:table-cell>
          <table:table-cell table:style-name="ce7" office:value-type="float" office:value="12943.7">
            <text:p>12943.7</text:p>
          </table:table-cell>
          <table:table-cell table:style-name="ce7" office:value-type="float" office:value="13114.7">
            <text:p>13114.7</text:p>
          </table:table-cell>
          <table:table-cell table:style-name="ce8" office:value-type="float" office:value="12127.9">
            <text:p>12127.9</text:p>
          </table:table-cell>
          <table:table-cell table:style-name="ce7" office:value-type="float" office:value="12466.7">
            <text:p>12466.7</text:p>
          </table:table-cell>
          <table:table-cell table:style-name="ce8" office:value-type="float" office:value="12742.5">
            <text:p>12742.5</text:p>
          </table:table-cell>
          <table:table-cell table:style-name="ce8" office:value-type="float" office:value="13052.8">
            <text:p>13052.8</text:p>
          </table:table-cell>
          <table:table-cell table:style-name="ce8" office:value-type="float" office:value="12930.3">
            <text:p>12930.3</text:p>
          </table:table-cell>
          <table:table-cell office:value-type="float" office:value="13664.1">
            <text:p>13664.1</text:p>
          </table:table-cell>
          <table:table-cell table:style-name="ce8" office:value-type="float" office:value="13028">
            <text:p>13028.0</text:p>
          </table:table-cell>
          <table:table-cell table:style-name="ce8" office:value-type="float" office:value="12905.7">
            <text:p>12905.7</text:p>
          </table:table-cell>
          <table:table-cell office:value-type="float" office:value="12709.3">
            <text:p>12709.3</text:p>
          </table:table-cell>
        </table:table-row>
        <table:table-row table:style-name="ro1">
          <table:table-cell/>
          <table:table-cell table:style-name="ce2" office:value-type="float" office:value="95">
            <text:p>95.00</text:p>
          </table:table-cell>
          <table:table-cell table:style-name="ce3" office:value-type="float" office:value="9894.7">
            <text:p>9895</text:p>
          </table:table-cell>
          <table:table-cell table:style-name="ce5" office:value-type="float" office:value="10173.7">
            <text:p>10174</text:p>
          </table:table-cell>
          <table:table-cell table:style-name="ce5" office:value-type="float" office:value="9947.9">
            <text:p>9948</text:p>
          </table:table-cell>
          <table:table-cell table:style-name="ce5" office:value-type="float" office:value="10526.3">
            <text:p>10526</text:p>
          </table:table-cell>
          <table:table-cell table:style-name="ce3" office:value-type="float" office:value="11180.9">
            <text:p>11181</text:p>
          </table:table-cell>
          <table:table-cell table:style-name="ce3" office:value-type="float" office:value="10504.5">
            <text:p>10505</text:p>
          </table:table-cell>
          <table:table-cell table:style-name="ce3" office:value-type="float" office:value="10726.7">
            <text:p>10727</text:p>
          </table:table-cell>
          <table:table-cell table:style-name="ce3" office:value-type="float" office:value="10378.3">
            <text:p>10378</text:p>
          </table:table-cell>
          <table:table-cell table:style-name="ce3" office:value-type="float" office:value="10917.7">
            <text:p>10918</text:p>
          </table:table-cell>
          <table:table-cell table:style-name="ce3" office:value-type="float" office:value="10416.4">
            <text:p>10416</text:p>
          </table:table-cell>
          <table:table-cell table:style-name="ce3" office:value-type="float" office:value="11199.4">
            <text:p>11199</text:p>
          </table:table-cell>
          <table:table-cell table:style-name="ce3" office:value-type="float" office:value="10876.4">
            <text:p>10876</text:p>
          </table:table-cell>
          <table:table-cell table:style-name="ce7" office:value-type="float" office:value="10440.7">
            <text:p>10440.7</text:p>
          </table:table-cell>
          <table:table-cell table:style-name="ce7" office:value-type="float" office:value="10780.8">
            <text:p>10780.8</text:p>
          </table:table-cell>
          <table:table-cell table:style-name="ce7" office:value-type="float" office:value="10890.7">
            <text:p>10890.7</text:p>
          </table:table-cell>
          <table:table-cell table:style-name="ce8" office:value-type="float" office:value="10246.1">
            <text:p>10246.1</text:p>
          </table:table-cell>
          <table:table-cell table:style-name="ce7" office:value-type="float" office:value="10260.3">
            <text:p>10260.3</text:p>
          </table:table-cell>
          <table:table-cell table:style-name="ce8" office:value-type="float" office:value="10528.3">
            <text:p>10528.3</text:p>
          </table:table-cell>
          <table:table-cell table:style-name="ce8" office:value-type="float" office:value="10806.1">
            <text:p>10806.1</text:p>
          </table:table-cell>
          <table:table-cell table:style-name="ce8" office:value-type="float" office:value="10691.5">
            <text:p>10691.5</text:p>
          </table:table-cell>
          <table:table-cell office:value-type="float" office:value="11228.9">
            <text:p>11228.9</text:p>
          </table:table-cell>
          <table:table-cell table:style-name="ce8" office:value-type="float" office:value="10926.5">
            <text:p>10926.5</text:p>
          </table:table-cell>
          <table:table-cell table:style-name="ce8" office:value-type="float" office:value="10722">
            <text:p>10722.0</text:p>
          </table:table-cell>
          <table:table-cell office:value-type="float" office:value="10544">
            <text:p>10544</text:p>
          </table:table-cell>
        </table:table-row>
        <table:table-row table:style-name="ro1">
          <table:table-cell/>
          <table:table-cell table:style-name="ce2" office:value-type="float" office:value="100">
            <text:p>100.00</text:p>
          </table:table-cell>
          <table:table-cell table:style-name="ce3" office:value-type="float" office:value="8147.1">
            <text:p>8147</text:p>
          </table:table-cell>
          <table:table-cell table:style-name="ce5" office:value-type="float" office:value="8374.5">
            <text:p>8375</text:p>
          </table:table-cell>
          <table:table-cell table:style-name="ce5" office:value-type="float" office:value="8179.5">
            <text:p>8180</text:p>
          </table:table-cell>
          <table:table-cell table:style-name="ce5" office:value-type="float" office:value="8674.8">
            <text:p>8675</text:p>
          </table:table-cell>
          <table:table-cell table:style-name="ce3" office:value-type="float" office:value="9148.4">
            <text:p>9148</text:p>
          </table:table-cell>
          <table:table-cell table:style-name="ce3" office:value-type="float" office:value="8703.8">
            <text:p>8704</text:p>
          </table:table-cell>
          <table:table-cell table:style-name="ce3" office:value-type="float" office:value="8800.5">
            <text:p>8801</text:p>
          </table:table-cell>
          <table:table-cell table:style-name="ce3" office:value-type="float" office:value="8475">
            <text:p>8475</text:p>
          </table:table-cell>
          <table:table-cell table:style-name="ce3" office:value-type="float" office:value="8905.6">
            <text:p>8906</text:p>
          </table:table-cell>
          <table:table-cell table:style-name="ce3" office:value-type="float" office:value="8526">
            <text:p>8526</text:p>
          </table:table-cell>
          <table:table-cell table:style-name="ce3" office:value-type="float" office:value="9188.3">
            <text:p>9188</text:p>
          </table:table-cell>
          <table:table-cell table:style-name="ce3" office:value-type="float" office:value="8910.8">
            <text:p>8911</text:p>
          </table:table-cell>
          <table:table-cell table:style-name="ce7" office:value-type="float" office:value="8613.7">
            <text:p>8613.7</text:p>
          </table:table-cell>
          <table:table-cell table:style-name="ce7" office:value-type="float" office:value="8827.4">
            <text:p>8827.4</text:p>
          </table:table-cell>
          <table:table-cell table:style-name="ce7" office:value-type="float" office:value="8957.9">
            <text:p>8957.9</text:p>
          </table:table-cell>
          <table:table-cell table:style-name="ce8" office:value-type="float" office:value="8531.8">
            <text:p>8531.8</text:p>
          </table:table-cell>
          <table:table-cell table:style-name="ce7" office:value-type="float" office:value="8427.7">
            <text:p>8427.7</text:p>
          </table:table-cell>
          <table:table-cell table:style-name="ce8" office:value-type="float" office:value="8616.4">
            <text:p>8616.4</text:p>
          </table:table-cell>
          <table:table-cell table:style-name="ce8" office:value-type="float" office:value="8864.1">
            <text:p>8864.1</text:p>
          </table:table-cell>
          <table:table-cell table:style-name="ce8" office:value-type="float" office:value="8771.7">
            <text:p>8771.7</text:p>
          </table:table-cell>
          <table:table-cell office:value-type="float" office:value="9149.7">
            <text:p>9149.7</text:p>
          </table:table-cell>
          <table:table-cell table:style-name="ce8" office:value-type="float" office:value="8915.9">
            <text:p>8915.9</text:p>
          </table:table-cell>
          <table:table-cell table:style-name="ce8" office:value-type="float" office:value="8829.5">
            <text:p>8829.5</text:p>
          </table:table-cell>
          <table:table-cell office:value-type="float" office:value="8655">
            <text:p>8655</text:p>
          </table:table-cell>
        </table:table-row>
        <table:table-row table:style-name="ro1">
          <table:table-cell/>
          <table:table-cell table:style-name="ce2" office:value-type="float" office:value="105">
            <text:p>105.00</text:p>
          </table:table-cell>
          <table:table-cell table:style-name="ce3" office:value-type="float" office:value="6726.4">
            <text:p>6726</text:p>
          </table:table-cell>
          <table:table-cell table:style-name="ce5" office:value-type="float" office:value="6909.3">
            <text:p>6909</text:p>
          </table:table-cell>
          <table:table-cell table:style-name="ce5" office:value-type="float" office:value="6743">
            <text:p>6743</text:p>
          </table:table-cell>
          <table:table-cell table:style-name="ce5" office:value-type="float" office:value="7159.6">
            <text:p>7160</text:p>
          </table:table-cell>
          <table:table-cell table:style-name="ce3" office:value-type="float" office:value="7502.8">
            <text:p>7503</text:p>
          </table:table-cell>
          <table:table-cell table:style-name="ce3" office:value-type="float" office:value="7135.7">
            <text:p>7136</text:p>
          </table:table-cell>
          <table:table-cell table:style-name="ce3" office:value-type="float" office:value="7237.5">
            <text:p>7238</text:p>
          </table:table-cell>
          <table:table-cell table:style-name="ce3" office:value-type="float" office:value="6996.4">
            <text:p>6996</text:p>
          </table:table-cell>
          <table:table-cell table:style-name="ce3" office:value-type="float" office:value="7304.8">
            <text:p>7305</text:p>
          </table:table-cell>
          <table:table-cell table:style-name="ce3" office:value-type="float" office:value="7080.8">
            <text:p>7081</text:p>
          </table:table-cell>
          <table:table-cell table:style-name="ce3" office:value-type="float" office:value="7554.2">
            <text:p>7554</text:p>
          </table:table-cell>
          <table:table-cell table:style-name="ce3" office:value-type="float" office:value="7326.8">
            <text:p>7327</text:p>
          </table:table-cell>
          <table:table-cell table:style-name="ce7" office:value-type="float" office:value="7036.7">
            <text:p>7036.7</text:p>
          </table:table-cell>
          <table:table-cell table:style-name="ce7" office:value-type="float" office:value="7238.8">
            <text:p>7238.8</text:p>
          </table:table-cell>
          <table:table-cell table:style-name="ce7" office:value-type="float" office:value="7370.9">
            <text:p>7370.9</text:p>
          </table:table-cell>
          <table:table-cell table:style-name="ce8" office:value-type="float" office:value="6956.7">
            <text:p>6956.7</text:p>
          </table:table-cell>
          <table:table-cell table:style-name="ce7" office:value-type="float" office:value="6947.9">
            <text:p>6947.9</text:p>
          </table:table-cell>
          <table:table-cell table:style-name="ce8" office:value-type="float" office:value="7109.3">
            <text:p>7109.3</text:p>
          </table:table-cell>
          <table:table-cell table:style-name="ce8" office:value-type="float" office:value="7288.6">
            <text:p>7288.6</text:p>
          </table:table-cell>
          <table:table-cell table:style-name="ce8" office:value-type="float" office:value="7214.8">
            <text:p>7214.8</text:p>
          </table:table-cell>
          <table:table-cell office:value-type="float" office:value="7483.3">
            <text:p>7483.3</text:p>
          </table:table-cell>
          <table:table-cell table:style-name="ce8" office:value-type="float" office:value="7334.8">
            <text:p>7334.8</text:p>
          </table:table-cell>
          <table:table-cell table:style-name="ce8" office:value-type="float" office:value="7289.1">
            <text:p>7289.1</text:p>
          </table:table-cell>
          <table:table-cell office:value-type="float" office:value="7105.9">
            <text:p>7105.9</text:p>
          </table:table-cell>
        </table:table-row>
        <table:table-row table:style-name="ro1">
          <table:table-cell/>
          <table:table-cell table:style-name="ce2" office:value-type="float" office:value="110">
            <text:p>110.00</text:p>
          </table:table-cell>
          <table:table-cell table:style-name="ce3" office:value-type="float" office:value="5596.8">
            <text:p>5597</text:p>
          </table:table-cell>
          <table:table-cell table:style-name="ce5" office:value-type="float" office:value="5744.5">
            <text:p>5745</text:p>
          </table:table-cell>
          <table:table-cell table:style-name="ce5" office:value-type="float" office:value="5607.4">
            <text:p>5607</text:p>
          </table:table-cell>
          <table:table-cell table:style-name="ce5" office:value-type="float" office:value="5955.4">
            <text:p>5955</text:p>
          </table:table-cell>
          <table:table-cell table:style-name="ce3" office:value-type="float" office:value="6232.2">
            <text:p>6232</text:p>
          </table:table-cell>
          <table:table-cell table:style-name="ce3" office:value-type="float" office:value="5869.8">
            <text:p>5870</text:p>
          </table:table-cell>
          <table:table-cell table:style-name="ce3" office:value-type="float" office:value="6004.5">
            <text:p>6005</text:p>
          </table:table-cell>
          <table:table-cell table:style-name="ce3" office:value-type="float" office:value="5804.1">
            <text:p>5804</text:p>
          </table:table-cell>
          <table:table-cell table:style-name="ce3" office:value-type="float" office:value="6078.4">
            <text:p>6078</text:p>
          </table:table-cell>
          <table:table-cell table:style-name="ce3" office:value-type="float" office:value="5844.7">
            <text:p>5845</text:p>
          </table:table-cell>
          <table:table-cell table:style-name="ce3" office:value-type="float" office:value="6262.6">
            <text:p>6263</text:p>
          </table:table-cell>
          <table:table-cell table:style-name="ce3" office:value-type="float" office:value="6051.7">
            <text:p>6052</text:p>
          </table:table-cell>
          <table:table-cell table:style-name="ce7" office:value-type="float" office:value="5830.9">
            <text:p>5830.9</text:p>
          </table:table-cell>
          <table:table-cell table:style-name="ce7" office:value-type="float" office:value="5924.4">
            <text:p>5924.4</text:p>
          </table:table-cell>
          <table:table-cell table:style-name="ce7" office:value-type="float" office:value="6059.5">
            <text:p>6059.5</text:p>
          </table:table-cell>
          <table:table-cell table:style-name="ce8" office:value-type="float" office:value="5822.6">
            <text:p>5822.6</text:p>
          </table:table-cell>
          <table:table-cell table:style-name="ce7" office:value-type="float" office:value="5833.1">
            <text:p>5833.1</text:p>
          </table:table-cell>
          <table:table-cell table:style-name="ce8" office:value-type="float" office:value="5942.7">
            <text:p>5942.7</text:p>
          </table:table-cell>
          <table:table-cell table:style-name="ce8" office:value-type="float" office:value="6042.7">
            <text:p>6042.7</text:p>
          </table:table-cell>
          <table:table-cell table:style-name="ce8" office:value-type="float" office:value="5988.6">
            <text:p>5988.6</text:p>
          </table:table-cell>
          <table:table-cell office:value-type="float" office:value="6180.8">
            <text:p>6180.8</text:p>
          </table:table-cell>
          <table:table-cell table:style-name="ce8" office:value-type="float" office:value="6056.1">
            <text:p>6056.1</text:p>
          </table:table-cell>
          <table:table-cell table:style-name="ce8" office:value-type="float" office:value="6059.9">
            <text:p>6059.9</text:p>
          </table:table-cell>
          <table:table-cell office:value-type="float" office:value="5907.3">
            <text:p>5907.3</text:p>
          </table:table-cell>
        </table:table-row>
        <table:table-row table:style-name="ro1">
          <table:table-cell/>
          <table:table-cell table:style-name="ce2" office:value-type="float" office:value="115">
            <text:p>115.00</text:p>
          </table:table-cell>
          <table:table-cell table:style-name="ce3" office:value-type="float" office:value="4697.5">
            <text:p>4698</text:p>
          </table:table-cell>
          <table:table-cell table:style-name="ce5" office:value-type="float" office:value="4823.5">
            <text:p>4824</text:p>
          </table:table-cell>
          <table:table-cell table:style-name="ce5" office:value-type="float" office:value="4704.2">
            <text:p>4704</text:p>
          </table:table-cell>
          <table:table-cell table:style-name="ce5" office:value-type="float" office:value="4995.9">
            <text:p>4996</text:p>
          </table:table-cell>
          <table:table-cell table:style-name="ce3" office:value-type="float" office:value="5201.3">
            <text:p>5201</text:p>
          </table:table-cell>
          <table:table-cell table:style-name="ce3" office:value-type="float" office:value="4955.8">
            <text:p>4956</text:p>
          </table:table-cell>
          <table:table-cell table:style-name="ce3" office:value-type="float" office:value="5025.3">
            <text:p>5025</text:p>
          </table:table-cell>
          <table:table-cell table:style-name="ce3" office:value-type="float" office:value="4861.2">
            <text:p>4861</text:p>
          </table:table-cell>
          <table:table-cell table:style-name="ce3" office:value-type="float" office:value="5033.3">
            <text:p>5033</text:p>
          </table:table-cell>
          <table:table-cell table:style-name="ce3" office:value-type="float" office:value="4898.8">
            <text:p>4899</text:p>
          </table:table-cell>
          <table:table-cell table:style-name="ce3" office:value-type="float" office:value="5239.5">
            <text:p>5240</text:p>
          </table:table-cell>
          <table:table-cell table:style-name="ce3" office:value-type="float" office:value="5109.1">
            <text:p>5109</text:p>
          </table:table-cell>
          <table:table-cell table:style-name="ce7" office:value-type="float" office:value="4885">
            <text:p>4885.0</text:p>
          </table:table-cell>
          <table:table-cell table:style-name="ce7" office:value-type="float" office:value="5049.3">
            <text:p>5049.3</text:p>
          </table:table-cell>
          <table:table-cell table:style-name="ce7" office:value-type="float" office:value="5107.6">
            <text:p>5107.6</text:p>
          </table:table-cell>
          <table:table-cell table:style-name="ce8" office:value-type="float" office:value="4885.1">
            <text:p>4885.1</text:p>
          </table:table-cell>
          <table:table-cell table:style-name="ce7" office:value-type="float" office:value="4853.9">
            <text:p>4853.9</text:p>
          </table:table-cell>
          <table:table-cell table:style-name="ce8" office:value-type="float" office:value="4947.6">
            <text:p>4947.6</text:p>
          </table:table-cell>
          <table:table-cell table:style-name="ce8" office:value-type="float" office:value="5055.7">
            <text:p>5055.7</text:p>
          </table:table-cell>
          <table:table-cell table:style-name="ce8" office:value-type="float" office:value="5018.3">
            <text:p>5018.3</text:p>
          </table:table-cell>
          <table:table-cell office:value-type="float" office:value="5158.8">
            <text:p>5158.8</text:p>
          </table:table-cell>
          <table:table-cell table:style-name="ce8" office:value-type="float" office:value="5096.7">
            <text:p>5096.7</text:p>
          </table:table-cell>
          <table:table-cell table:style-name="ce8" office:value-type="float" office:value="5083.1">
            <text:p>5083.1</text:p>
          </table:table-cell>
          <table:table-cell office:value-type="float" office:value="4940.4">
            <text:p>4940.4</text:p>
          </table:table-cell>
        </table:table-row>
        <table:table-row table:style-name="ro1">
          <table:table-cell/>
          <table:table-cell table:style-name="ce2" office:value-type="float" office:value="125">
            <text:p>125.00</text:p>
          </table:table-cell>
          <table:table-cell table:style-name="ce3" office:value-type="float" office:value="3412.2">
            <text:p>3412</text:p>
          </table:table-cell>
          <table:table-cell table:style-name="ce5" office:value-type="float" office:value="3493">
            <text:p>3493</text:p>
          </table:table-cell>
          <table:table-cell table:style-name="ce5" office:value-type="float" office:value="3407.7">
            <text:p>3408</text:p>
          </table:table-cell>
          <table:table-cell table:style-name="ce5" office:value-type="float" office:value="3620.5">
            <text:p>3621</text:p>
          </table:table-cell>
          <table:table-cell table:style-name="ce3" office:value-type="float" office:value="3763.1">
            <text:p>3763</text:p>
          </table:table-cell>
          <table:table-cell table:style-name="ce3" office:value-type="float" office:value="3478.4">
            <text:p>3478</text:p>
          </table:table-cell>
          <table:table-cell table:style-name="ce3" office:value-type="float" office:value="3625.3">
            <text:p>3625</text:p>
          </table:table-cell>
          <table:table-cell table:style-name="ce3" office:value-type="float" office:value="3513.5">
            <text:p>3514</text:p>
          </table:table-cell>
          <table:table-cell table:style-name="ce3" office:value-type="float" office:value="3610.1">
            <text:p>3610</text:p>
          </table:table-cell>
          <table:table-cell table:style-name="ce3" office:value-type="float" office:value="3548.7">
            <text:p>3549</text:p>
          </table:table-cell>
          <table:table-cell table:style-name="ce3" office:value-type="float" office:value="3783">
            <text:p>3783</text:p>
          </table:table-cell>
          <table:table-cell table:style-name="ce3" office:value-type="float" office:value="3661.3">
            <text:p>3661</text:p>
          </table:table-cell>
          <table:table-cell table:style-name="ce7" office:value-type="float" office:value="3547.4">
            <text:p>3547.4</text:p>
          </table:table-cell>
          <table:table-cell table:style-name="ce7" office:value-type="float" office:value="3636.9">
            <text:p>3636.9</text:p>
          </table:table-cell>
          <table:table-cell table:style-name="ce7" office:value-type="float" office:value="3693.1">
            <text:p>3693.1</text:p>
          </table:table-cell>
          <table:table-cell table:style-name="ce8" office:value-type="float" office:value="3568.3">
            <text:p>3568.3</text:p>
          </table:table-cell>
          <table:table-cell table:style-name="ce7" office:value-type="float" office:value="3485.2">
            <text:p>3485.2</text:p>
          </table:table-cell>
          <table:table-cell table:style-name="ce8" office:value-type="float" office:value="3550.9">
            <text:p>3550.9</text:p>
          </table:table-cell>
          <table:table-cell table:style-name="ce8" office:value-type="float" office:value="3649.4">
            <text:p>3649.4</text:p>
          </table:table-cell>
          <table:table-cell table:style-name="ce8" office:value-type="float" office:value="3627.7">
            <text:p>3627.7</text:p>
          </table:table-cell>
          <table:table-cell/>
          <table:table-cell table:style-name="ce8" office:value-type="float" office:value="3688.7">
            <text:p>3688.7</text:p>
          </table:table-cell>
          <table:table-cell table:style-name="ce8" office:value-type="float" office:value="3685.6">
            <text:p>3685.6</text:p>
          </table:table-cell>
          <table:table-cell office:value-type="float" office:value="3565.2">
            <text:p>3565.2</text:p>
          </table:table-cell>
        </table:table-row>
        <table:table-row table:style-name="ro1">
          <table:table-cell/>
          <table:table-cell table:style-name="ce2" office:value-type="float" office:value="141">
            <text:p>141.00</text:p>
          </table:table-cell>
          <table:table-cell table:style-name="ce3" office:value-type="float" office:value="2185.8">
            <text:p>2186</text:p>
          </table:table-cell>
          <table:table-cell table:style-name="ce5" office:value-type="float" office:value="2234.3">
            <text:p>2234</text:p>
          </table:table-cell>
          <table:table-cell table:style-name="ce5" office:value-type="float" office:value="2181.6">
            <text:p>2182</text:p>
          </table:table-cell>
          <table:table-cell table:style-name="ce5" office:value-type="float" office:value="2315.1">
            <text:p>2315</text:p>
          </table:table-cell>
          <table:table-cell table:style-name="ce3" office:value-type="float" office:value="2376.9">
            <text:p>2377</text:p>
          </table:table-cell>
          <table:table-cell table:style-name="ce3" office:value-type="float" office:value="2343.6">
            <text:p>2344</text:p>
          </table:table-cell>
          <table:table-cell table:style-name="ce3" office:value-type="float" office:value="2315.1">
            <text:p>2315</text:p>
          </table:table-cell>
          <table:table-cell table:style-name="ce3" office:value-type="float" office:value="2243.1">
            <text:p>2243</text:p>
          </table:table-cell>
          <table:table-cell table:style-name="ce3" office:value-type="float" office:value="2301.3">
            <text:p>2301</text:p>
          </table:table-cell>
          <table:table-cell table:style-name="ce3" office:value-type="float" office:value="2279.6">
            <text:p>2280</text:p>
          </table:table-cell>
          <table:table-cell table:style-name="ce3" office:value-type="float" office:value="2409.1">
            <text:p>2409</text:p>
          </table:table-cell>
          <table:table-cell table:style-name="ce3" office:value-type="float" office:value="2336.3">
            <text:p>2336</text:p>
          </table:table-cell>
          <table:table-cell table:style-name="ce7" office:value-type="float" office:value="2251.6">
            <text:p>2251.6</text:p>
          </table:table-cell>
          <table:table-cell table:style-name="ce7" office:value-type="float" office:value="2309">
            <text:p>2309.0</text:p>
          </table:table-cell>
          <table:table-cell table:style-name="ce7" office:value-type="float" office:value="2355.8">
            <text:p>2355.8</text:p>
          </table:table-cell>
          <table:table-cell table:style-name="ce8" office:value-type="float" office:value="2271.7">
            <text:p>2271.7</text:p>
          </table:table-cell>
          <table:table-cell table:style-name="ce7" office:value-type="float" office:value="2227.2">
            <text:p>2227.2</text:p>
          </table:table-cell>
          <table:table-cell table:style-name="ce8" office:value-type="float" office:value="2273.1">
            <text:p>2273.1</text:p>
          </table:table-cell>
          <table:table-cell table:style-name="ce8" office:value-type="float" office:value="2324.8">
            <text:p>2324.8</text:p>
          </table:table-cell>
          <table:table-cell table:style-name="ce8" office:value-type="float" office:value="2315.4">
            <text:p>2315.4</text:p>
          </table:table-cell>
          <table:table-cell office:value-type="float" office:value="2358.6">
            <text:p>2358.6</text:p>
          </table:table-cell>
          <table:table-cell table:style-name="ce8" office:value-type="float" office:value="2322.1">
            <text:p>2322.1</text:p>
          </table:table-cell>
          <table:table-cell table:style-name="ce8" office:value-type="float" office:value="2346.3">
            <text:p>2346.3</text:p>
          </table:table-cell>
          <table:table-cell office:value-type="float" office:value="2272.8">
            <text:p>2272.8</text:p>
          </table:table-cell>
        </table:table-row>
        <table:table-row table:style-name="ro1">
          <table:table-cell/>
          <table:table-cell table:style-name="ce2" office:value-type="float" office:value="146">
            <text:p>146.00</text:p>
          </table:table-cell>
          <table:table-cell table:style-name="ce3" office:value-type="float" office:value="1932.1">
            <text:p>1932</text:p>
          </table:table-cell>
          <table:table-cell table:style-name="ce5" office:value-type="float" office:value="1972.7">
            <text:p>1973</text:p>
          </table:table-cell>
          <table:table-cell table:style-name="ce5" office:value-type="float" office:value="1925.9">
            <text:p>1926</text:p>
          </table:table-cell>
          <table:table-cell table:style-name="ce5" office:value-type="float" office:value="2042.7">
            <text:p>2043</text:p>
          </table:table-cell>
          <table:table-cell table:style-name="ce3" office:value-type="float" office:value="2096.6">
            <text:p>2097</text:p>
          </table:table-cell>
          <table:table-cell table:style-name="ce3" office:value-type="float" office:value="2028.4">
            <text:p>2028</text:p>
          </table:table-cell>
          <table:table-cell table:style-name="ce3" office:value-type="float" office:value="2041.8">
            <text:p>2042</text:p>
          </table:table-cell>
          <table:table-cell table:style-name="ce3" office:value-type="float" office:value="1981.6">
            <text:p>1982</text:p>
          </table:table-cell>
          <table:table-cell table:style-name="ce3" office:value-type="float" office:value="2032.4">
            <text:p>2032</text:p>
          </table:table-cell>
          <table:table-cell table:style-name="ce3" office:value-type="float" office:value="2013.3">
            <text:p>2013</text:p>
          </table:table-cell>
          <table:table-cell table:style-name="ce3" office:value-type="float" office:value="2124.1">
            <text:p>2124</text:p>
          </table:table-cell>
          <table:table-cell table:style-name="ce3" office:value-type="float" office:value="2062.9">
            <text:p>2063</text:p>
          </table:table-cell>
          <table:table-cell table:style-name="ce7" office:value-type="float" office:value="1997">
            <text:p>1997.0</text:p>
          </table:table-cell>
          <table:table-cell table:style-name="ce7" office:value-type="float" office:value="2045.8">
            <text:p>2045.8</text:p>
          </table:table-cell>
          <table:table-cell table:style-name="ce7" office:value-type="float" office:value="2079.3">
            <text:p>2079.3</text:p>
          </table:table-cell>
          <table:table-cell table:style-name="ce8" office:value-type="float" office:value="2028.4">
            <text:p>2028.4</text:p>
          </table:table-cell>
          <table:table-cell table:style-name="ce7" office:value-type="float" office:value="1964.5">
            <text:p>1964.5</text:p>
          </table:table-cell>
          <table:table-cell table:style-name="ce8" office:value-type="float" office:value="2006.3">
            <text:p>2006.3</text:p>
          </table:table-cell>
          <table:table-cell table:style-name="ce8" office:value-type="float" office:value="2051.7">
            <text:p>2051.7</text:p>
          </table:table-cell>
          <table:table-cell table:style-name="ce8" office:value-type="float" office:value="2047.4">
            <text:p>2047.4</text:p>
          </table:table-cell>
          <table:table-cell office:value-type="float" office:value="2077.2">
            <text:p>2077.2</text:p>
          </table:table-cell>
          <table:table-cell table:style-name="ce8" office:value-type="float" office:value="2040.7">
            <text:p>2040.7</text:p>
          </table:table-cell>
          <table:table-cell table:style-name="ce8" office:value-type="float" office:value="2076.3">
            <text:p>2076.3</text:p>
          </table:table-cell>
          <table:table-cell office:value-type="float" office:value="2003.9">
            <text:p>2003.9</text:p>
          </table:table-cell>
        </table:table-row>
        <table:table-row table:style-name="ro1">
          <table:table-cell/>
          <table:table-cell table:style-name="ce2" office:value-type="float" office:value="200">
            <text:p>200.00</text:p>
          </table:table-cell>
          <table:table-cell table:style-name="ce3" office:value-type="float" office:value="661.1">
            <text:p>661</text:p>
          </table:table-cell>
          <table:table-cell table:style-name="ce5" office:value-type="float" office:value="677.3">
            <text:p>677</text:p>
          </table:table-cell>
          <table:table-cell table:style-name="ce5" office:value-type="float" office:value="664">
            <text:p>664</text:p>
          </table:table-cell>
          <table:table-cell table:style-name="ce5" office:value-type="float" office:value="701">
            <text:p>701</text:p>
          </table:table-cell>
          <table:table-cell table:style-name="ce3" office:value-type="float" office:value="711.2">
            <text:p>711</text:p>
          </table:table-cell>
          <table:table-cell table:style-name="ce3" office:value-type="float" office:value="690.7">
            <text:p>691</text:p>
          </table:table-cell>
          <table:table-cell table:style-name="ce3" office:value-type="float" office:value="702.9">
            <text:p>703</text:p>
          </table:table-cell>
          <table:table-cell table:style-name="ce3" office:value-type="float" office:value="679">
            <text:p>679</text:p>
          </table:table-cell>
          <table:table-cell table:style-name="ce3" office:value-type="float" office:value="691.7">
            <text:p>692</text:p>
          </table:table-cell>
          <table:table-cell table:style-name="ce3" office:value-type="float" office:value="684.3">
            <text:p>684</text:p>
          </table:table-cell>
          <table:table-cell table:style-name="ce3" office:value-type="float" office:value="709.8">
            <text:p>710</text:p>
          </table:table-cell>
          <table:table-cell table:style-name="ce3" office:value-type="float" office:value="704.3">
            <text:p>704</text:p>
          </table:table-cell>
          <table:table-cell table:style-name="ce7" office:value-type="float" office:value="688.9">
            <text:p>688.9</text:p>
          </table:table-cell>
          <table:table-cell table:style-name="ce7" office:value-type="float" office:value="702">
            <text:p>702.0</text:p>
          </table:table-cell>
          <table:table-cell table:style-name="ce7" office:value-type="float" office:value="711.8">
            <text:p>711.8</text:p>
          </table:table-cell>
          <table:table-cell table:style-name="ce8" office:value-type="float" office:value="696.5">
            <text:p>696.5</text:p>
          </table:table-cell>
          <table:table-cell table:style-name="ce7" office:value-type="float" office:value="690.4">
            <text:p>690.4</text:p>
          </table:table-cell>
          <table:table-cell table:style-name="ce8" office:value-type="float" office:value="684.8">
            <text:p>684.8</text:p>
          </table:table-cell>
          <table:table-cell table:style-name="ce8" office:value-type="float" office:value="701.7">
            <text:p>701.7</text:p>
          </table:table-cell>
          <table:table-cell table:style-name="ce8" office:value-type="float" office:value="699.9">
            <text:p>699.9</text:p>
          </table:table-cell>
          <table:table-cell office:value-type="float" office:value="713.3">
            <text:p>713.3</text:p>
          </table:table-cell>
          <table:table-cell table:style-name="ce8" office:value-type="float" office:value="700.2">
            <text:p>700.2</text:p>
          </table:table-cell>
          <table:table-cell table:style-name="ce8" office:value-type="float" office:value="711.5">
            <text:p>711.5</text:p>
          </table:table-cell>
          <table:table-cell office:value-type="float" office:value="677.7">
            <text:p>677.7</text:p>
          </table:table-cell>
        </table:table-row>
        <table:table-row table:style-name="ro1">
          <table:table-cell/>
          <table:table-cell table:style-name="ce2" office:value-type="float" office:value="400">
            <text:p>400.00</text:p>
          </table:table-cell>
          <table:table-cell table:style-name="ce3" office:value-type="float" office:value="84.9">
            <text:p>85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83.7">
            <text:p>84</text:p>
          </table:table-cell>
          <table:table-cell table:style-name="ce5" office:value-type="float" office:value="93.1">
            <text:p>93</text:p>
          </table:table-cell>
          <table:table-cell table:style-name="ce3" office:value-type="float" office:value="100.1">
            <text:p>100</text:p>
          </table:table-cell>
          <table:table-cell table:style-name="ce3" office:value-type="float" office:value="93.3">
            <text:p>93</text:p>
          </table:table-cell>
          <table:table-cell table:style-name="ce3" office:value-type="float" office:value="95.2">
            <text:p>95</text:p>
          </table:table-cell>
          <table:table-cell table:style-name="ce3" office:value-type="float" office:value="90.2">
            <text:p>90</text:p>
          </table:table-cell>
          <table:table-cell table:style-name="ce3" office:value-type="float" office:value="87.8">
            <text:p>88</text:p>
          </table:table-cell>
          <table:table-cell table:style-name="ce3" office:value-type="float" office:value="89.7">
            <text:p>90</text:p>
          </table:table-cell>
          <table:table-cell table:style-name="ce3" office:value-type="float" office:value="105.1">
            <text:p>105</text:p>
          </table:table-cell>
          <table:table-cell table:style-name="ce3" office:value-type="float" office:value="92.9">
            <text:p>93</text:p>
          </table:table-cell>
          <table:table-cell table:style-name="ce7" office:value-type="float" office:value="101.4">
            <text:p>101.4</text:p>
          </table:table-cell>
          <table:table-cell table:style-name="ce7" office:value-type="float" office:value="90.9">
            <text:p>90.9</text:p>
          </table:table-cell>
          <table:table-cell table:style-name="ce7" office:value-type="float" office:value="91.5">
            <text:p>91.5</text:p>
          </table:table-cell>
          <table:table-cell table:style-name="ce8" office:value-type="float" office:value="94.2">
            <text:p>94.2</text:p>
          </table:table-cell>
          <table:table-cell table:style-name="ce7" office:value-type="float" office:value="101.5">
            <text:p>101.5</text:p>
          </table:table-cell>
          <table:table-cell table:style-name="ce8" office:value-type="float" office:value="91.2">
            <text:p>91.2</text:p>
          </table:table-cell>
          <table:table-cell table:style-name="ce8" office:value-type="float" office:value="101.5">
            <text:p>101.5</text:p>
          </table:table-cell>
          <table:table-cell table:style-name="ce8" office:value-type="float" office:value="98.4">
            <text:p>98.4</text:p>
          </table:table-cell>
          <table:table-cell office:value-type="float" office:value="91.2">
            <text:p>91.2</text:p>
          </table:table-cell>
          <table:table-cell table:style-name="ce8" office:value-type="float" office:value="93.8">
            <text:p>93.8</text:p>
          </table:table-cell>
          <table:table-cell table:style-name="ce8" office:value-type="float" office:value="95.9">
            <text:p>95.9</text:p>
          </table:table-cell>
          <table:table-cell office:value-type="float" office:value="101.8">
            <text:p>101.8</text:p>
          </table:table-cell>
        </table:table-row>
        <table:table-row table:style-name="ro1">
          <table:table-cell/>
          <table:table-cell table:style-name="ce2" office:value-type="float" office:value="1000">
            <text:p>1000.00</text:p>
          </table:table-cell>
          <table:table-cell table:style-name="ce3" office:value-type="float" office:value="28.4">
            <text:p>28</text:p>
          </table:table-cell>
          <table:table-cell table:style-name="ce5" office:value-type="float" office:value="24.6">
            <text:p>25</text:p>
          </table:table-cell>
          <table:table-cell table:style-name="ce5" office:value-type="float" office:value="23.6">
            <text:p>24</text:p>
          </table:table-cell>
          <table:table-cell table:style-name="ce5" office:value-type="float" office:value="27.4">
            <text:p>27</text:p>
          </table:table-cell>
          <table:table-cell table:style-name="ce3" office:value-type="float" office:value="47.5">
            <text:p>48</text:p>
          </table:table-cell>
          <table:table-cell table:style-name="ce3" office:value-type="float" office:value="27.7">
            <text:p>28</text:p>
          </table:table-cell>
          <table:table-cell table:style-name="ce3" office:value-type="float" office:value="33.9">
            <text:p>34</text:p>
          </table:table-cell>
          <table:table-cell table:style-name="ce3" office:value-type="float" office:value="28.6">
            <text:p>29</text:p>
          </table:table-cell>
          <table:table-cell table:style-name="ce3" office:value-type="float" office:value="29.1">
            <text:p>29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76.2">
            <text:p>76</text:p>
          </table:table-cell>
          <table:table-cell table:style-name="ce3" office:value-type="float" office:value="28.6">
            <text:p>29</text:p>
          </table:table-cell>
          <table:table-cell office:value-type="float" office:value="39.5">
            <text:p>39.5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24.6">
            <text:p>24.6</text:p>
          </table:table-cell>
          <table:table-cell table:style-name="ce8" office:value-type="float" office:value="37.1">
            <text:p>37.1</text:p>
          </table:table-cell>
          <table:table-cell table:style-name="ce7" office:value-type="float" office:value="54.2">
            <text:p>54.2</text:p>
          </table:table-cell>
          <table:table-cell table:style-name="ce8" office:value-type="float" office:value="32.5">
            <text:p>32.5</text:p>
          </table:table-cell>
          <table:table-cell table:style-name="ce8" office:value-type="float" office:value="50.5">
            <text:p>50.5</text:p>
          </table:table-cell>
          <table:table-cell table:style-name="ce8" office:value-type="float" office:value="37.1">
            <text:p>37.1</text:p>
          </table:table-cell>
          <table:table-cell office:value-type="float" office:value="25">
            <text:p>25</text:p>
          </table:table-cell>
          <table:table-cell table:style-name="ce8" office:value-type="float" office:value="33.1">
            <text:p>33.1</text:p>
          </table:table-cell>
          <table:table-cell table:style-name="ce8" office:value-type="float" office:value="32.8">
            <text:p>32.8</text:p>
          </table:table-cell>
          <table:table-cell office:value-type="float" office:value="58.1">
            <text:p>58.1</text:p>
          </table:table-cell>
        </table:table-row>
      </table:table>
      <table:table table:name="S241_137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8" table:default-cell-style-name="ce3"/>
        <table:table-column table:style-name="co1" table:number-columns-repeated="3" table:default-cell-style-name="ce7"/>
        <table:table-column table:style-name="co1" table:default-cell-style-name="ce8"/>
        <table:table-column table:style-name="co1" table:default-cell-style-name="ce7"/>
        <table:table-column table:style-name="co1" table:number-columns-repeated="2" table:default-cell-style-name="ce8"/>
        <table:table-row table:style-name="ro1">
          <table:table-cell/>
          <table:table-cell table:style-name="Default" table:number-columns-repeated="20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41.147</text:p>
          </table:table-cell>
          <table:table-cell table:style-name="ce4" office:value-type="string">
            <text:p>S241.148</text:p>
          </table:table-cell>
          <table:table-cell table:style-name="ce1" office:value-type="string">
            <text:p>S241.151</text:p>
          </table:table-cell>
          <table:table-cell table:style-name="ce1" office:value-type="string">
            <text:p>S241.158</text:p>
          </table:table-cell>
          <table:table-cell table:style-name="ce1" office:value-type="string">
            <text:p>S241.139</text:p>
          </table:table-cell>
          <table:table-cell table:style-name="ce1" office:value-type="string">
            <text:p>S241.142</text:p>
          </table:table-cell>
          <table:table-cell table:style-name="ce1" office:value-type="string">
            <text:p>S241.153</text:p>
          </table:table-cell>
          <table:table-cell table:style-name="ce1" office:value-type="string">
            <text:p>S241.164</text:p>
          </table:table-cell>
          <table:table-cell table:style-name="ce1" office:value-type="string">
            <text:p>S241.137</text:p>
          </table:table-cell>
          <table:table-cell table:style-name="ce1" office:value-type="string">
            <text:p>S241.141</text:p>
          </table:table-cell>
          <table:table-cell table:style-name="ce1" office:value-type="string">
            <text:p>S241.145</text:p>
          </table:table-cell>
          <table:table-cell table:style-name="ce1" office:value-type="string">
            <text:p>S241.156</text:p>
          </table:table-cell>
          <table:table-cell table:style-name="ce8" office:value-type="string">
            <text:p>S241.149</text:p>
          </table:table-cell>
          <table:table-cell table:style-name="ce1" office:value-type="string">
            <text:p>S241.154</text:p>
          </table:table-cell>
          <table:table-cell table:style-name="ce1" office:value-type="string">
            <text:p>S241.157</text:p>
          </table:table-cell>
          <table:table-cell table:style-name="ce1" office:value-type="string">
            <text:p>S241.162</text:p>
          </table:table-cell>
          <table:table-cell table:style-name="ce1" office:value-type="string">
            <text:p>S241.150</text:p>
          </table:table-cell>
          <table:table-cell table:style-name="ce1" office:value-type="string">
            <text:p>S241.152</text:p>
          </table:table-cell>
          <table:table-cell table:style-name="ce1" office:value-type="string">
            <text:p>S241.161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1922.7">
            <text:p>11923</text:p>
          </table:table-cell>
          <table:table-cell office:value-type="float" office:value="12311.6">
            <text:p>12312</text:p>
          </table:table-cell>
          <table:table-cell office:value-type="float" office:value="12302.4">
            <text:p>12302</text:p>
          </table:table-cell>
          <table:table-cell office:value-type="float" office:value="12514.7">
            <text:p>12515</text:p>
          </table:table-cell>
          <table:table-cell office:value-type="float" office:value="12028.6">
            <text:p>12029</text:p>
          </table:table-cell>
          <table:table-cell office:value-type="float" office:value="12603.8">
            <text:p>12604</text:p>
          </table:table-cell>
          <table:table-cell office:value-type="float" office:value="12193.5">
            <text:p>12194</text:p>
          </table:table-cell>
          <table:table-cell office:value-type="float" office:value="12358">
            <text:p>12358</text:p>
          </table:table-cell>
          <table:table-cell office:value-type="float" office:value="11753.8">
            <text:p>11754</text:p>
          </table:table-cell>
          <table:table-cell office:value-type="float" office:value="12069.6">
            <text:p>12070</text:p>
          </table:table-cell>
          <table:table-cell office:value-type="float" office:value="12089.1">
            <text:p>12089</text:p>
          </table:table-cell>
          <table:table-cell office:value-type="float" office:value="12299.6">
            <text:p>12300</text:p>
          </table:table-cell>
          <table:table-cell office:value-type="float" office:value="11939.2">
            <text:p>11939.2</text:p>
          </table:table-cell>
          <table:table-cell office:value-type="float" office:value="12438.3">
            <text:p>12438.3</text:p>
          </table:table-cell>
          <table:table-cell office:value-type="float" office:value="12000.2">
            <text:p>12000.2</text:p>
          </table:table-cell>
          <table:table-cell office:value-type="float" office:value="12322.7">
            <text:p>12322.7</text:p>
          </table:table-cell>
          <table:table-cell office:value-type="float" office:value="11917.7">
            <text:p>11917.7</text:p>
          </table:table-cell>
          <table:table-cell office:value-type="float" office:value="12244.8">
            <text:p>12244.8</text:p>
          </table:table-cell>
          <table:table-cell office:value-type="float" office:value="11902.3">
            <text:p>11902.3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5214.3">
            <text:p>15214</text:p>
          </table:table-cell>
          <table:table-cell office:value-type="float" office:value="15706.1">
            <text:p>15706</text:p>
          </table:table-cell>
          <table:table-cell office:value-type="float" office:value="15642.1">
            <text:p>15642</text:p>
          </table:table-cell>
          <table:table-cell office:value-type="float" office:value="15879.6">
            <text:p>15880</text:p>
          </table:table-cell>
          <table:table-cell office:value-type="float" office:value="15236.6">
            <text:p>15237</text:p>
          </table:table-cell>
          <table:table-cell office:value-type="float" office:value="15826.6">
            <text:p>15827</text:p>
          </table:table-cell>
          <table:table-cell office:value-type="float" office:value="15450.7">
            <text:p>15451</text:p>
          </table:table-cell>
          <table:table-cell office:value-type="float" office:value="15520.1">
            <text:p>15520</text:p>
          </table:table-cell>
          <table:table-cell office:value-type="float" office:value="14884.3">
            <text:p>14884</text:p>
          </table:table-cell>
          <table:table-cell office:value-type="float" office:value="15331.3">
            <text:p>15331</text:p>
          </table:table-cell>
          <table:table-cell office:value-type="float" office:value="15283.3">
            <text:p>15283</text:p>
          </table:table-cell>
          <table:table-cell office:value-type="float" office:value="15556.2">
            <text:p>15556</text:p>
          </table:table-cell>
          <table:table-cell office:value-type="float" office:value="15147.8">
            <text:p>15147.8</text:p>
          </table:table-cell>
          <table:table-cell office:value-type="float" office:value="15709.2">
            <text:p>15709.2</text:p>
          </table:table-cell>
          <table:table-cell office:value-type="float" office:value="15178.5">
            <text:p>15178.5</text:p>
          </table:table-cell>
          <table:table-cell office:value-type="float" office:value="15493.4">
            <text:p>15493.4</text:p>
          </table:table-cell>
          <table:table-cell office:value-type="float" office:value="15149.8">
            <text:p>15149.8</text:p>
          </table:table-cell>
          <table:table-cell office:value-type="float" office:value="15411.8">
            <text:p>15411.8</text:p>
          </table:table-cell>
          <table:table-cell office:value-type="float" office:value="15072.3">
            <text:p>15072.3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6584.3">
            <text:p>16584</text:p>
          </table:table-cell>
          <table:table-cell office:value-type="float" office:value="17035.1">
            <text:p>17035</text:p>
          </table:table-cell>
          <table:table-cell office:value-type="float" office:value="16935.9">
            <text:p>16936</text:p>
          </table:table-cell>
          <table:table-cell office:value-type="float" office:value="17272.1">
            <text:p>17272</text:p>
          </table:table-cell>
          <table:table-cell office:value-type="float" office:value="17060.1">
            <text:p>17060</text:p>
          </table:table-cell>
          <table:table-cell office:value-type="float" office:value="17708.6">
            <text:p>17709</text:p>
          </table:table-cell>
          <table:table-cell office:value-type="float" office:value="17312.4">
            <text:p>17312</text:p>
          </table:table-cell>
          <table:table-cell office:value-type="float" office:value="17363.6">
            <text:p>17364</text:p>
          </table:table-cell>
          <table:table-cell office:value-type="float" office:value="16356.1">
            <text:p>16356</text:p>
          </table:table-cell>
          <table:table-cell office:value-type="float" office:value="16833.5">
            <text:p>16834</text:p>
          </table:table-cell>
          <table:table-cell office:value-type="float" office:value="16873.4">
            <text:p>16873</text:p>
          </table:table-cell>
          <table:table-cell office:value-type="float" office:value="17155.3">
            <text:p>17155</text:p>
          </table:table-cell>
          <table:table-cell office:value-type="float" office:value="17151.6">
            <text:p>17151.6</text:p>
          </table:table-cell>
          <table:table-cell office:value-type="float" office:value="17743.7">
            <text:p>17743.7</text:p>
          </table:table-cell>
          <table:table-cell office:value-type="float" office:value="17164.9">
            <text:p>17164.9</text:p>
          </table:table-cell>
          <table:table-cell office:value-type="float" office:value="17471.1">
            <text:p>17471.1</text:p>
          </table:table-cell>
          <table:table-cell office:value-type="float" office:value="16928">
            <text:p>16928.0</text:p>
          </table:table-cell>
          <table:table-cell office:value-type="float" office:value="17118.3">
            <text:p>17118.3</text:p>
          </table:table-cell>
          <table:table-cell office:value-type="float" office:value="16919.1">
            <text:p>16919.1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330.9">
            <text:p>16331</text:p>
          </table:table-cell>
          <table:table-cell office:value-type="float" office:value="16840.5">
            <text:p>16841</text:p>
          </table:table-cell>
          <table:table-cell office:value-type="float" office:value="16738.1">
            <text:p>16738</text:p>
          </table:table-cell>
          <table:table-cell office:value-type="float" office:value="16998.8">
            <text:p>16999</text:p>
          </table:table-cell>
          <table:table-cell office:value-type="float" office:value="17086.1">
            <text:p>17086</text:p>
          </table:table-cell>
          <table:table-cell office:value-type="float" office:value="17785.6">
            <text:p>17786</text:p>
          </table:table-cell>
          <table:table-cell office:value-type="float" office:value="17344.5">
            <text:p>17345</text:p>
          </table:table-cell>
          <table:table-cell office:value-type="float" office:value="17456.5">
            <text:p>17457</text:p>
          </table:table-cell>
          <table:table-cell office:value-type="float" office:value="16172.4">
            <text:p>16172</text:p>
          </table:table-cell>
          <table:table-cell office:value-type="float" office:value="16642.9">
            <text:p>16643</text:p>
          </table:table-cell>
          <table:table-cell office:value-type="float" office:value="16517.6">
            <text:p>16518</text:p>
          </table:table-cell>
          <table:table-cell office:value-type="float" office:value="16793.6">
            <text:p>16794</text:p>
          </table:table-cell>
          <table:table-cell office:value-type="float" office:value="17070.4">
            <text:p>17070.4</text:p>
          </table:table-cell>
          <table:table-cell office:value-type="float" office:value="17656">
            <text:p>17656.0</text:p>
          </table:table-cell>
          <table:table-cell office:value-type="float" office:value="17085.4">
            <text:p>17085.4</text:p>
          </table:table-cell>
          <table:table-cell office:value-type="float" office:value="17373.9">
            <text:p>17373.9</text:p>
          </table:table-cell>
          <table:table-cell office:value-type="float" office:value="16708.8">
            <text:p>16708.8</text:p>
          </table:table-cell>
          <table:table-cell office:value-type="float" office:value="16760.7">
            <text:p>16760.7</text:p>
          </table:table-cell>
          <table:table-cell office:value-type="float" office:value="16537.7">
            <text:p>16537.7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338.7">
            <text:p>16339</text:p>
          </table:table-cell>
          <table:table-cell office:value-type="float" office:value="16847.4">
            <text:p>16847</text:p>
          </table:table-cell>
          <table:table-cell office:value-type="float" office:value="16743.7">
            <text:p>16744</text:p>
          </table:table-cell>
          <table:table-cell office:value-type="float" office:value="16797.6">
            <text:p>16798</text:p>
          </table:table-cell>
          <table:table-cell office:value-type="float" office:value="16675.7">
            <text:p>16676</text:p>
          </table:table-cell>
          <table:table-cell office:value-type="float" office:value="17163.7">
            <text:p>17164</text:p>
          </table:table-cell>
          <table:table-cell office:value-type="float" office:value="16928.7">
            <text:p>16929</text:p>
          </table:table-cell>
          <table:table-cell office:value-type="float" office:value="17053.9">
            <text:p>17054</text:p>
          </table:table-cell>
          <table:table-cell office:value-type="float" office:value="16266.6">
            <text:p>16267</text:p>
          </table:table-cell>
          <table:table-cell office:value-type="float" office:value="16738.5">
            <text:p>16739</text:p>
          </table:table-cell>
          <table:table-cell office:value-type="float" office:value="16754.6">
            <text:p>16755</text:p>
          </table:table-cell>
          <table:table-cell office:value-type="float" office:value="16998.7">
            <text:p>16999</text:p>
          </table:table-cell>
          <table:table-cell office:value-type="float" office:value="16749">
            <text:p>16749.0</text:p>
          </table:table-cell>
          <table:table-cell office:value-type="float" office:value="17344.2">
            <text:p>17344.2</text:p>
          </table:table-cell>
          <table:table-cell office:value-type="float" office:value="16789">
            <text:p>16789.0</text:p>
          </table:table-cell>
          <table:table-cell office:value-type="float" office:value="17070">
            <text:p>17070.0</text:p>
          </table:table-cell>
          <table:table-cell office:value-type="float" office:value="16508.8">
            <text:p>16508.8</text:p>
          </table:table-cell>
          <table:table-cell office:value-type="float" office:value="16723.5">
            <text:p>16723.5</text:p>
          </table:table-cell>
          <table:table-cell office:value-type="float" office:value="16317.6">
            <text:p>16317.6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398.8">
            <text:p>16399</text:p>
          </table:table-cell>
          <table:table-cell office:value-type="float" office:value="16894.5">
            <text:p>16895</text:p>
          </table:table-cell>
          <table:table-cell office:value-type="float" office:value="16803">
            <text:p>16803</text:p>
          </table:table-cell>
          <table:table-cell office:value-type="float" office:value="17072.2">
            <text:p>17072</text:p>
          </table:table-cell>
          <table:table-cell office:value-type="float" office:value="16644.9">
            <text:p>16645</text:p>
          </table:table-cell>
          <table:table-cell office:value-type="float" office:value="17254">
            <text:p>17254</text:p>
          </table:table-cell>
          <table:table-cell office:value-type="float" office:value="16881.8">
            <text:p>16882</text:p>
          </table:table-cell>
          <table:table-cell office:value-type="float" office:value="16974.5">
            <text:p>16975</text:p>
          </table:table-cell>
          <table:table-cell office:value-type="float" office:value="16338.8">
            <text:p>16339</text:p>
          </table:table-cell>
          <table:table-cell office:value-type="float" office:value="16922.6">
            <text:p>16923</text:p>
          </table:table-cell>
          <table:table-cell office:value-type="float" office:value="16629.3">
            <text:p>16629</text:p>
          </table:table-cell>
          <table:table-cell office:value-type="float" office:value="16884.2">
            <text:p>16884</text:p>
          </table:table-cell>
          <table:table-cell office:value-type="float" office:value="16734.7">
            <text:p>16734.7</text:p>
          </table:table-cell>
          <table:table-cell office:value-type="float" office:value="17288.5">
            <text:p>17288.5</text:p>
          </table:table-cell>
          <table:table-cell office:value-type="float" office:value="16735.9">
            <text:p>16735.9</text:p>
          </table:table-cell>
          <table:table-cell office:value-type="float" office:value="17021.8">
            <text:p>17021.8</text:p>
          </table:table-cell>
          <table:table-cell office:value-type="float" office:value="16571">
            <text:p>16571.0</text:p>
          </table:table-cell>
          <table:table-cell office:value-type="float" office:value="16805.8">
            <text:p>16805.8</text:p>
          </table:table-cell>
          <table:table-cell office:value-type="float" office:value="16536.7">
            <text:p>16536.7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761.1">
            <text:p>15761</text:p>
          </table:table-cell>
          <table:table-cell office:value-type="float" office:value="16218.6">
            <text:p>16219</text:p>
          </table:table-cell>
          <table:table-cell office:value-type="float" office:value="16234">
            <text:p>16234</text:p>
          </table:table-cell>
          <table:table-cell office:value-type="float" office:value="16425.7">
            <text:p>16426</text:p>
          </table:table-cell>
          <table:table-cell office:value-type="float" office:value="16030">
            <text:p>16030</text:p>
          </table:table-cell>
          <table:table-cell office:value-type="float" office:value="16581.9">
            <text:p>16582</text:p>
          </table:table-cell>
          <table:table-cell office:value-type="float" office:value="16227.8">
            <text:p>16228</text:p>
          </table:table-cell>
          <table:table-cell office:value-type="float" office:value="16353.1">
            <text:p>16353</text:p>
          </table:table-cell>
          <table:table-cell office:value-type="float" office:value="15618">
            <text:p>15618</text:p>
          </table:table-cell>
          <table:table-cell office:value-type="float" office:value="16089.8">
            <text:p>16090</text:p>
          </table:table-cell>
          <table:table-cell office:value-type="float" office:value="16029.8">
            <text:p>16030</text:p>
          </table:table-cell>
          <table:table-cell office:value-type="float" office:value="16264.3">
            <text:p>16264</text:p>
          </table:table-cell>
          <table:table-cell office:value-type="float" office:value="16091.2">
            <text:p>16091.2</text:p>
          </table:table-cell>
          <table:table-cell office:value-type="float" office:value="16569.8">
            <text:p>16569.8</text:p>
          </table:table-cell>
          <table:table-cell office:value-type="float" office:value="16043.1">
            <text:p>16043.1</text:p>
          </table:table-cell>
          <table:table-cell office:value-type="float" office:value="16345.8">
            <text:p>16345.8</text:p>
          </table:table-cell>
          <table:table-cell office:value-type="float" office:value="16043.5">
            <text:p>16043.5</text:p>
          </table:table-cell>
          <table:table-cell office:value-type="float" office:value="16171.2">
            <text:p>16171.2</text:p>
          </table:table-cell>
          <table:table-cell office:value-type="float" office:value="16004.4">
            <text:p>16004.4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002.1">
            <text:p>15002</text:p>
          </table:table-cell>
          <table:table-cell office:value-type="float" office:value="15424.8">
            <text:p>15425</text:p>
          </table:table-cell>
          <table:table-cell office:value-type="float" office:value="15436.8">
            <text:p>15437</text:p>
          </table:table-cell>
          <table:table-cell office:value-type="float" office:value="15665.1">
            <text:p>15665</text:p>
          </table:table-cell>
          <table:table-cell office:value-type="float" office:value="15300.4">
            <text:p>15300</text:p>
          </table:table-cell>
          <table:table-cell office:value-type="float" office:value="15773">
            <text:p>15773</text:p>
          </table:table-cell>
          <table:table-cell office:value-type="float" office:value="15412">
            <text:p>15412</text:p>
          </table:table-cell>
          <table:table-cell office:value-type="float" office:value="15686.9">
            <text:p>15687</text:p>
          </table:table-cell>
          <table:table-cell office:value-type="float" office:value="14790.6">
            <text:p>14791</text:p>
          </table:table-cell>
          <table:table-cell office:value-type="float" office:value="15373.5">
            <text:p>15374</text:p>
          </table:table-cell>
          <table:table-cell office:value-type="float" office:value="15271.5">
            <text:p>15272</text:p>
          </table:table-cell>
          <table:table-cell office:value-type="float" office:value="15477.3">
            <text:p>15477</text:p>
          </table:table-cell>
          <table:table-cell office:value-type="float" office:value="15392.9">
            <text:p>15392.9</text:p>
          </table:table-cell>
          <table:table-cell office:value-type="float" office:value="15771.5">
            <text:p>15771.5</text:p>
          </table:table-cell>
          <table:table-cell office:value-type="float" office:value="15271.7">
            <text:p>15271.7</text:p>
          </table:table-cell>
          <table:table-cell office:value-type="float" office:value="15594.5">
            <text:p>15594.5</text:p>
          </table:table-cell>
          <table:table-cell office:value-type="float" office:value="15295.7">
            <text:p>15295.7</text:p>
          </table:table-cell>
          <table:table-cell office:value-type="float" office:value="15420.7">
            <text:p>15420.7</text:p>
          </table:table-cell>
          <table:table-cell office:value-type="float" office:value="15143.4">
            <text:p>15143.4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4892">
            <text:p>14892</text:p>
          </table:table-cell>
          <table:table-cell office:value-type="float" office:value="15255.1">
            <text:p>15255</text:p>
          </table:table-cell>
          <table:table-cell office:value-type="float" office:value="15427.2">
            <text:p>15427</text:p>
          </table:table-cell>
          <table:table-cell office:value-type="float" office:value="15582.9">
            <text:p>15583</text:p>
          </table:table-cell>
          <table:table-cell office:value-type="float" office:value="15220.5">
            <text:p>15221</text:p>
          </table:table-cell>
          <table:table-cell office:value-type="float" office:value="15663">
            <text:p>15663</text:p>
          </table:table-cell>
          <table:table-cell office:value-type="float" office:value="15282.8">
            <text:p>15283</text:p>
          </table:table-cell>
          <table:table-cell office:value-type="float" office:value="15559.5">
            <text:p>15560</text:p>
          </table:table-cell>
          <table:table-cell office:value-type="float" office:value="14684.9">
            <text:p>14685</text:p>
          </table:table-cell>
          <table:table-cell office:value-type="float" office:value="15294.7">
            <text:p>15295</text:p>
          </table:table-cell>
          <table:table-cell office:value-type="float" office:value="15172.4">
            <text:p>15172</text:p>
          </table:table-cell>
          <table:table-cell office:value-type="float" office:value="15371.7">
            <text:p>15372</text:p>
          </table:table-cell>
          <table:table-cell office:value-type="float" office:value="15321.9">
            <text:p>15321.9</text:p>
          </table:table-cell>
          <table:table-cell office:value-type="float" office:value="15660.9">
            <text:p>15660.9</text:p>
          </table:table-cell>
          <table:table-cell office:value-type="float" office:value="15161.2">
            <text:p>15161.2</text:p>
          </table:table-cell>
          <table:table-cell office:value-type="float" office:value="15504.6">
            <text:p>15504.6</text:p>
          </table:table-cell>
          <table:table-cell office:value-type="float" office:value="15183.7">
            <text:p>15183.7</text:p>
          </table:table-cell>
          <table:table-cell office:value-type="float" office:value="15324.1">
            <text:p>15324.1</text:p>
          </table:table-cell>
          <table:table-cell office:value-type="float" office:value="15130">
            <text:p>15130.0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4873.4">
            <text:p>14873</text:p>
          </table:table-cell>
          <table:table-cell office:value-type="float" office:value="15260.4">
            <text:p>15260</text:p>
          </table:table-cell>
          <table:table-cell office:value-type="float" office:value="15349.2">
            <text:p>15349</text:p>
          </table:table-cell>
          <table:table-cell office:value-type="float" office:value="15565.5">
            <text:p>15566</text:p>
          </table:table-cell>
          <table:table-cell office:value-type="float" office:value="15208.9">
            <text:p>15209</text:p>
          </table:table-cell>
          <table:table-cell office:value-type="float" office:value="15625.8">
            <text:p>15626</text:p>
          </table:table-cell>
          <table:table-cell office:value-type="float" office:value="15266">
            <text:p>15266</text:p>
          </table:table-cell>
          <table:table-cell office:value-type="float" office:value="15535.7">
            <text:p>15536</text:p>
          </table:table-cell>
          <table:table-cell office:value-type="float" office:value="14663.8">
            <text:p>14664</text:p>
          </table:table-cell>
          <table:table-cell office:value-type="float" office:value="15284.1">
            <text:p>15284</text:p>
          </table:table-cell>
          <table:table-cell office:value-type="float" office:value="15157.1">
            <text:p>15157</text:p>
          </table:table-cell>
          <table:table-cell office:value-type="float" office:value="15486.6">
            <text:p>15487</text:p>
          </table:table-cell>
          <table:table-cell office:value-type="float" office:value="15317.5">
            <text:p>15317.5</text:p>
          </table:table-cell>
          <table:table-cell office:value-type="float" office:value="15636.4">
            <text:p>15636.4</text:p>
          </table:table-cell>
          <table:table-cell office:value-type="float" office:value="15132.4">
            <text:p>15132.4</text:p>
          </table:table-cell>
          <table:table-cell office:value-type="float" office:value="15494.3">
            <text:p>15494.3</text:p>
          </table:table-cell>
          <table:table-cell office:value-type="float" office:value="15215.9">
            <text:p>15215.9</text:p>
          </table:table-cell>
          <table:table-cell office:value-type="float" office:value="15308.6">
            <text:p>15308.6</text:p>
          </table:table-cell>
          <table:table-cell office:value-type="float" office:value="15155.1">
            <text:p>15155.1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4907.1">
            <text:p>14907</text:p>
          </table:table-cell>
          <table:table-cell office:value-type="float" office:value="15272.2">
            <text:p>15272</text:p>
          </table:table-cell>
          <table:table-cell office:value-type="float" office:value="15365.4">
            <text:p>15365</text:p>
          </table:table-cell>
          <table:table-cell office:value-type="float" office:value="15627.5">
            <text:p>15628</text:p>
          </table:table-cell>
          <table:table-cell office:value-type="float" office:value="15260.5">
            <text:p>15261</text:p>
          </table:table-cell>
          <table:table-cell office:value-type="float" office:value="15595.5">
            <text:p>15596</text:p>
          </table:table-cell>
          <table:table-cell office:value-type="float" office:value="15266.9">
            <text:p>15267</text:p>
          </table:table-cell>
          <table:table-cell office:value-type="float" office:value="15599.5">
            <text:p>15600</text:p>
          </table:table-cell>
          <table:table-cell office:value-type="float" office:value="14699.8">
            <text:p>14700</text:p>
          </table:table-cell>
          <table:table-cell office:value-type="float" office:value="15347.5">
            <text:p>15348</text:p>
          </table:table-cell>
          <table:table-cell office:value-type="float" office:value="15197">
            <text:p>15197</text:p>
          </table:table-cell>
          <table:table-cell office:value-type="float" office:value="15402.9">
            <text:p>15403</text:p>
          </table:table-cell>
          <table:table-cell office:value-type="float" office:value="15376">
            <text:p>15376.0</text:p>
          </table:table-cell>
          <table:table-cell office:value-type="float" office:value="15673.3">
            <text:p>15673.3</text:p>
          </table:table-cell>
          <table:table-cell office:value-type="float" office:value="15180.6">
            <text:p>15180.6</text:p>
          </table:table-cell>
          <table:table-cell office:value-type="float" office:value="15496.1">
            <text:p>15496.1</text:p>
          </table:table-cell>
          <table:table-cell office:value-type="float" office:value="15170.4">
            <text:p>15170.4</text:p>
          </table:table-cell>
          <table:table-cell office:value-type="float" office:value="15333.8">
            <text:p>15333.8</text:p>
          </table:table-cell>
          <table:table-cell office:value-type="float" office:value="15127.7">
            <text:p>15127.7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073.4">
            <text:p>15073</text:p>
          </table:table-cell>
          <table:table-cell office:value-type="float" office:value="15413.2">
            <text:p>15413</text:p>
          </table:table-cell>
          <table:table-cell office:value-type="float" office:value="15574.3">
            <text:p>15574</text:p>
          </table:table-cell>
          <table:table-cell office:value-type="float" office:value="15845.4">
            <text:p>15845</text:p>
          </table:table-cell>
          <table:table-cell office:value-type="float" office:value="15467.4">
            <text:p>15467</text:p>
          </table:table-cell>
          <table:table-cell office:value-type="float" office:value="15847">
            <text:p>15847</text:p>
          </table:table-cell>
          <table:table-cell office:value-type="float" office:value="15419">
            <text:p>15419</text:p>
          </table:table-cell>
          <table:table-cell office:value-type="float" office:value="15849.8">
            <text:p>15850</text:p>
          </table:table-cell>
          <table:table-cell office:value-type="float" office:value="14874.6">
            <text:p>14875</text:p>
          </table:table-cell>
          <table:table-cell office:value-type="float" office:value="15561.7">
            <text:p>15562</text:p>
          </table:table-cell>
          <table:table-cell office:value-type="float" office:value="15391.2">
            <text:p>15391</text:p>
          </table:table-cell>
          <table:table-cell office:value-type="float" office:value="15628.8">
            <text:p>15629</text:p>
          </table:table-cell>
          <table:table-cell office:value-type="float" office:value="15606.3">
            <text:p>15606.3</text:p>
          </table:table-cell>
          <table:table-cell office:value-type="float" office:value="15852.8">
            <text:p>15852.8</text:p>
          </table:table-cell>
          <table:table-cell office:value-type="float" office:value="15349.3">
            <text:p>15349.3</text:p>
          </table:table-cell>
          <table:table-cell office:value-type="float" office:value="15692.1">
            <text:p>15692.1</text:p>
          </table:table-cell>
          <table:table-cell office:value-type="float" office:value="15427.5">
            <text:p>15427.5</text:p>
          </table:table-cell>
          <table:table-cell office:value-type="float" office:value="15569.5">
            <text:p>15569.5</text:p>
          </table:table-cell>
          <table:table-cell office:value-type="float" office:value="15318.2">
            <text:p>15318.2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351.3">
            <text:p>15351</text:p>
          </table:table-cell>
          <table:table-cell office:value-type="float" office:value="15715.7">
            <text:p>15716</text:p>
          </table:table-cell>
          <table:table-cell office:value-type="float" office:value="15947.1">
            <text:p>15947</text:p>
          </table:table-cell>
          <table:table-cell office:value-type="float" office:value="16265.4">
            <text:p>16265</text:p>
          </table:table-cell>
          <table:table-cell office:value-type="float" office:value="15852.5">
            <text:p>15853</text:p>
          </table:table-cell>
          <table:table-cell office:value-type="float" office:value="16069.1">
            <text:p>16069</text:p>
          </table:table-cell>
          <table:table-cell office:value-type="float" office:value="15708.8">
            <text:p>15709</text:p>
          </table:table-cell>
          <table:table-cell office:value-type="float" office:value="16165.2">
            <text:p>16165</text:p>
          </table:table-cell>
          <table:table-cell office:value-type="float" office:value="15223.7">
            <text:p>15224</text:p>
          </table:table-cell>
          <table:table-cell office:value-type="float" office:value="15967.3">
            <text:p>15967</text:p>
          </table:table-cell>
          <table:table-cell office:value-type="float" office:value="15757.2">
            <text:p>15757</text:p>
          </table:table-cell>
          <table:table-cell office:value-type="float" office:value="16021.6">
            <text:p>16022</text:p>
          </table:table-cell>
          <table:table-cell office:value-type="float" office:value="16006.6">
            <text:p>16006.6</text:p>
          </table:table-cell>
          <table:table-cell office:value-type="float" office:value="16146.5">
            <text:p>16146.5</text:p>
          </table:table-cell>
          <table:table-cell office:value-type="float" office:value="15677">
            <text:p>15677.0</text:p>
          </table:table-cell>
          <table:table-cell office:value-type="float" office:value="16024">
            <text:p>16024.0</text:p>
          </table:table-cell>
          <table:table-cell office:value-type="float" office:value="15752.4">
            <text:p>15752.4</text:p>
          </table:table-cell>
          <table:table-cell office:value-type="float" office:value="15868.9">
            <text:p>15868.9</text:p>
          </table:table-cell>
          <table:table-cell office:value-type="float" office:value="15605">
            <text:p>15605.0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5794.9">
            <text:p>15795</text:p>
          </table:table-cell>
          <table:table-cell office:value-type="float" office:value="16149.3">
            <text:p>16149</text:p>
          </table:table-cell>
          <table:table-cell office:value-type="float" office:value="16464">
            <text:p>16464</text:p>
          </table:table-cell>
          <table:table-cell office:value-type="float" office:value="16832.4">
            <text:p>16832</text:p>
          </table:table-cell>
          <table:table-cell office:value-type="float" office:value="16401.2">
            <text:p>16401</text:p>
          </table:table-cell>
          <table:table-cell office:value-type="float" office:value="16721.2">
            <text:p>16721</text:p>
          </table:table-cell>
          <table:table-cell office:value-type="float" office:value="16134.2">
            <text:p>16134</text:p>
          </table:table-cell>
          <table:table-cell office:value-type="float" office:value="16886.4">
            <text:p>16886</text:p>
          </table:table-cell>
          <table:table-cell office:value-type="float" office:value="15736.4">
            <text:p>15736</text:p>
          </table:table-cell>
          <table:table-cell office:value-type="float" office:value="16552.7">
            <text:p>16553</text:p>
          </table:table-cell>
          <table:table-cell office:value-type="float" office:value="16287.9">
            <text:p>16288</text:p>
          </table:table-cell>
          <table:table-cell office:value-type="float" office:value="16464.6">
            <text:p>16465</text:p>
          </table:table-cell>
          <table:table-cell office:value-type="float" office:value="16587">
            <text:p>16587.0</text:p>
          </table:table-cell>
          <table:table-cell office:value-type="float" office:value="16692">
            <text:p>16692.0</text:p>
          </table:table-cell>
          <table:table-cell office:value-type="float" office:value="16170.8">
            <text:p>16170.8</text:p>
          </table:table-cell>
          <table:table-cell office:value-type="float" office:value="16499.6">
            <text:p>16499.6</text:p>
          </table:table-cell>
          <table:table-cell office:value-type="float" office:value="16114.8">
            <text:p>16114.8</text:p>
          </table:table-cell>
          <table:table-cell office:value-type="float" office:value="16369">
            <text:p>16369.0</text:p>
          </table:table-cell>
          <table:table-cell office:value-type="float" office:value="15892.2">
            <text:p>15892.2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7085">
            <text:p>17085</text:p>
          </table:table-cell>
          <table:table-cell office:value-type="float" office:value="17098.5">
            <text:p>17099</text:p>
          </table:table-cell>
          <table:table-cell office:value-type="float" office:value="17703.4">
            <text:p>17703</text:p>
          </table:table-cell>
          <table:table-cell office:value-type="float" office:value="18526.3">
            <text:p>18526</text:p>
          </table:table-cell>
          <table:table-cell office:value-type="float" office:value="17682.1">
            <text:p>17682</text:p>
          </table:table-cell>
          <table:table-cell office:value-type="float" office:value="17639.9">
            <text:p>17640</text:p>
          </table:table-cell>
          <table:table-cell office:value-type="float" office:value="17047.2">
            <text:p>17047</text:p>
          </table:table-cell>
          <table:table-cell office:value-type="float" office:value="18078.2">
            <text:p>18078</text:p>
          </table:table-cell>
          <table:table-cell office:value-type="float" office:value="16969">
            <text:p>16969</text:p>
          </table:table-cell>
          <table:table-cell office:value-type="float" office:value="17990.8">
            <text:p>17991</text:p>
          </table:table-cell>
          <table:table-cell office:value-type="float" office:value="17538.8">
            <text:p>17539</text:p>
          </table:table-cell>
          <table:table-cell office:value-type="float" office:value="17564.8">
            <text:p>17565</text:p>
          </table:table-cell>
          <table:table-cell office:value-type="float" office:value="17925.9">
            <text:p>17925.9</text:p>
          </table:table-cell>
          <table:table-cell office:value-type="float" office:value="17876.4">
            <text:p>17876.4</text:p>
          </table:table-cell>
          <table:table-cell office:value-type="float" office:value="17193">
            <text:p>17193.0</text:p>
          </table:table-cell>
          <table:table-cell office:value-type="float" office:value="17609.1">
            <text:p>17609.1</text:p>
          </table:table-cell>
          <table:table-cell office:value-type="float" office:value="17227.1">
            <text:p>17227.1</text:p>
          </table:table-cell>
          <table:table-cell office:value-type="float" office:value="17521.5">
            <text:p>17521.5</text:p>
          </table:table-cell>
          <table:table-cell office:value-type="float" office:value="16843.6">
            <text:p>16843.6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6956.6">
            <text:p>16957</text:p>
          </table:table-cell>
          <table:table-cell office:value-type="float" office:value="17172.2">
            <text:p>17172</text:p>
          </table:table-cell>
          <table:table-cell office:value-type="float" office:value="17934.9">
            <text:p>17935</text:p>
          </table:table-cell>
          <table:table-cell office:value-type="float" office:value="18631.3">
            <text:p>18631</text:p>
          </table:table-cell>
          <table:table-cell office:value-type="float" office:value="17938.5">
            <text:p>17939</text:p>
          </table:table-cell>
          <table:table-cell office:value-type="float" office:value="17775.3">
            <text:p>17775</text:p>
          </table:table-cell>
          <table:table-cell office:value-type="float" office:value="17115.9">
            <text:p>17116</text:p>
          </table:table-cell>
          <table:table-cell office:value-type="float" office:value="18532.1">
            <text:p>18532</text:p>
          </table:table-cell>
          <table:table-cell office:value-type="float" office:value="17256.1">
            <text:p>17256</text:p>
          </table:table-cell>
          <table:table-cell office:value-type="float" office:value="18366.5">
            <text:p>18367</text:p>
          </table:table-cell>
          <table:table-cell office:value-type="float" office:value="17799.6">
            <text:p>17800</text:p>
          </table:table-cell>
          <table:table-cell office:value-type="float" office:value="17722.5">
            <text:p>17723</text:p>
          </table:table-cell>
          <table:table-cell office:value-type="float" office:value="18205.2">
            <text:p>18205.2</text:p>
          </table:table-cell>
          <table:table-cell office:value-type="float" office:value="18139.1">
            <text:p>18139.1</text:p>
          </table:table-cell>
          <table:table-cell office:value-type="float" office:value="17309.5">
            <text:p>17309.5</text:p>
          </table:table-cell>
          <table:table-cell office:value-type="float" office:value="17892.8">
            <text:p>17892.8</text:p>
          </table:table-cell>
          <table:table-cell office:value-type="float" office:value="17613.7">
            <text:p>17613.7</text:p>
          </table:table-cell>
          <table:table-cell office:value-type="float" office:value="17753.9">
            <text:p>17753.9</text:p>
          </table:table-cell>
          <table:table-cell office:value-type="float" office:value="17066.3">
            <text:p>17066.3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6412.2">
            <text:p>16412</text:p>
          </table:table-cell>
          <table:table-cell office:value-type="float" office:value="16459.2">
            <text:p>16459</text:p>
          </table:table-cell>
          <table:table-cell office:value-type="float" office:value="17283.8">
            <text:p>17284</text:p>
          </table:table-cell>
          <table:table-cell office:value-type="float" office:value="18246.3">
            <text:p>18246</text:p>
          </table:table-cell>
          <table:table-cell office:value-type="float" office:value="17304.9">
            <text:p>17305</text:p>
          </table:table-cell>
          <table:table-cell office:value-type="float" office:value="17132.1">
            <text:p>17132</text:p>
          </table:table-cell>
          <table:table-cell office:value-type="float" office:value="16411.5">
            <text:p>16412</text:p>
          </table:table-cell>
          <table:table-cell office:value-type="float" office:value="17798.4">
            <text:p>17798</text:p>
          </table:table-cell>
          <table:table-cell office:value-type="float" office:value="16705.8">
            <text:p>16706</text:p>
          </table:table-cell>
          <table:table-cell office:value-type="float" office:value="17840.7">
            <text:p>17841</text:p>
          </table:table-cell>
          <table:table-cell office:value-type="float" office:value="17193.3">
            <text:p>17193</text:p>
          </table:table-cell>
          <table:table-cell office:value-type="float" office:value="17050.5">
            <text:p>17051</text:p>
          </table:table-cell>
          <table:table-cell office:value-type="float" office:value="17578.3">
            <text:p>17578.3</text:p>
          </table:table-cell>
          <table:table-cell office:value-type="float" office:value="17422">
            <text:p>17422.0</text:p>
          </table:table-cell>
          <table:table-cell office:value-type="float" office:value="16613.3">
            <text:p>16613.3</text:p>
          </table:table-cell>
          <table:table-cell office:value-type="float" office:value="17127">
            <text:p>17127.0</text:p>
          </table:table-cell>
          <table:table-cell office:value-type="float" office:value="16781.8">
            <text:p>16781.8</text:p>
          </table:table-cell>
          <table:table-cell office:value-type="float" office:value="17163.6">
            <text:p>17163.6</text:p>
          </table:table-cell>
          <table:table-cell office:value-type="float" office:value="15964.5">
            <text:p>15964.5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4799.6">
            <text:p>14800</text:p>
          </table:table-cell>
          <table:table-cell office:value-type="float" office:value="14922.8">
            <text:p>14923</text:p>
          </table:table-cell>
          <table:table-cell office:value-type="float" office:value="15665.1">
            <text:p>15665</text:p>
          </table:table-cell>
          <table:table-cell office:value-type="float" office:value="16584.3">
            <text:p>16584</text:p>
          </table:table-cell>
          <table:table-cell office:value-type="float" office:value="15663.4">
            <text:p>15663</text:p>
          </table:table-cell>
          <table:table-cell office:value-type="float" office:value="15619.8">
            <text:p>15620</text:p>
          </table:table-cell>
          <table:table-cell office:value-type="float" office:value="14890.1">
            <text:p>14890</text:p>
          </table:table-cell>
          <table:table-cell office:value-type="float" office:value="16176.5">
            <text:p>16177</text:p>
          </table:table-cell>
          <table:table-cell office:value-type="float" office:value="15193.7">
            <text:p>15194</text:p>
          </table:table-cell>
          <table:table-cell office:value-type="float" office:value="16221.3">
            <text:p>16221</text:p>
          </table:table-cell>
          <table:table-cell office:value-type="float" office:value="15603">
            <text:p>15603</text:p>
          </table:table-cell>
          <table:table-cell office:value-type="float" office:value="15462.6">
            <text:p>15463</text:p>
          </table:table-cell>
          <table:table-cell office:value-type="float" office:value="15915.8">
            <text:p>15915.8</text:p>
          </table:table-cell>
          <table:table-cell office:value-type="float" office:value="15814.6">
            <text:p>15814.6</text:p>
          </table:table-cell>
          <table:table-cell office:value-type="float" office:value="15035.1">
            <text:p>15035.1</text:p>
          </table:table-cell>
          <table:table-cell office:value-type="float" office:value="15559.3">
            <text:p>15559.3</text:p>
          </table:table-cell>
          <table:table-cell office:value-type="float" office:value="15378.9">
            <text:p>15378.9</text:p>
          </table:table-cell>
          <table:table-cell office:value-type="float" office:value="15636.8">
            <text:p>15636.8</text:p>
          </table:table-cell>
          <table:table-cell office:value-type="float" office:value="14668.5">
            <text:p>14668.5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2458.9">
            <text:p>12459</text:p>
          </table:table-cell>
          <table:table-cell office:value-type="float" office:value="12426.4">
            <text:p>12426</text:p>
          </table:table-cell>
          <table:table-cell office:value-type="float" office:value="12965.7">
            <text:p>12966</text:p>
          </table:table-cell>
          <table:table-cell office:value-type="float" office:value="13791.7">
            <text:p>13792</text:p>
          </table:table-cell>
          <table:table-cell office:value-type="float" office:value="12886.2">
            <text:p>12886</text:p>
          </table:table-cell>
          <table:table-cell office:value-type="float" office:value="12969">
            <text:p>12969</text:p>
          </table:table-cell>
          <table:table-cell office:value-type="float" office:value="12431.4">
            <text:p>12431</text:p>
          </table:table-cell>
          <table:table-cell office:value-type="float" office:value="13276.9">
            <text:p>13277</text:p>
          </table:table-cell>
          <table:table-cell office:value-type="float" office:value="12592.9">
            <text:p>12593</text:p>
          </table:table-cell>
          <table:table-cell office:value-type="float" office:value="13407.7">
            <text:p>13408</text:p>
          </table:table-cell>
          <table:table-cell office:value-type="float" office:value="12913.9">
            <text:p>12914</text:p>
          </table:table-cell>
          <table:table-cell office:value-type="float" office:value="12900.6">
            <text:p>12901</text:p>
          </table:table-cell>
          <table:table-cell office:value-type="float" office:value="13124.9">
            <text:p>13124.9</text:p>
          </table:table-cell>
          <table:table-cell office:value-type="float" office:value="13139.9">
            <text:p>13139.9</text:p>
          </table:table-cell>
          <table:table-cell office:value-type="float" office:value="12474.4">
            <text:p>12474.4</text:p>
          </table:table-cell>
          <table:table-cell office:value-type="float" office:value="12959.4">
            <text:p>12959.4</text:p>
          </table:table-cell>
          <table:table-cell office:value-type="float" office:value="12845.9">
            <text:p>12845.9</text:p>
          </table:table-cell>
          <table:table-cell office:value-type="float" office:value="13037.6">
            <text:p>13037.6</text:p>
          </table:table-cell>
          <table:table-cell office:value-type="float" office:value="12216.5">
            <text:p>12216.5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10332.2">
            <text:p>10332</text:p>
          </table:table-cell>
          <table:table-cell office:value-type="float" office:value="10340.3">
            <text:p>10340</text:p>
          </table:table-cell>
          <table:table-cell office:value-type="float" office:value="10710.8">
            <text:p>10711</text:p>
          </table:table-cell>
          <table:table-cell office:value-type="float" office:value="11353.2">
            <text:p>11353</text:p>
          </table:table-cell>
          <table:table-cell office:value-type="float" office:value="10667.8">
            <text:p>10668</text:p>
          </table:table-cell>
          <table:table-cell office:value-type="float" office:value="10775.2">
            <text:p>10775</text:p>
          </table:table-cell>
          <table:table-cell office:value-type="float" office:value="10363.6">
            <text:p>10364</text:p>
          </table:table-cell>
          <table:table-cell office:value-type="float" office:value="10935.3">
            <text:p>10935</text:p>
          </table:table-cell>
          <table:table-cell office:value-type="float" office:value="10391.8">
            <text:p>10392</text:p>
          </table:table-cell>
          <table:table-cell office:value-type="float" office:value="11030.6">
            <text:p>11031</text:p>
          </table:table-cell>
          <table:table-cell office:value-type="float" office:value="10652.8">
            <text:p>10653</text:p>
          </table:table-cell>
          <table:table-cell office:value-type="float" office:value="10625">
            <text:p>10625</text:p>
          </table:table-cell>
          <table:table-cell office:value-type="float" office:value="10806.9">
            <text:p>10806.9</text:p>
          </table:table-cell>
          <table:table-cell office:value-type="float" office:value="10885.8">
            <text:p>10885.8</text:p>
          </table:table-cell>
          <table:table-cell office:value-type="float" office:value="10346.1">
            <text:p>10346.1</text:p>
          </table:table-cell>
          <table:table-cell office:value-type="float" office:value="10764.4">
            <text:p>10764.4</text:p>
          </table:table-cell>
          <table:table-cell office:value-type="float" office:value="10632.8">
            <text:p>10632.8</text:p>
          </table:table-cell>
          <table:table-cell office:value-type="float" office:value="10816">
            <text:p>10816.0</text:p>
          </table:table-cell>
          <table:table-cell office:value-type="float" office:value="10149.5">
            <text:p>10149.5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8486.6">
            <text:p>8487</text:p>
          </table:table-cell>
          <table:table-cell office:value-type="float" office:value="8526.6">
            <text:p>8527</text:p>
          </table:table-cell>
          <table:table-cell office:value-type="float" office:value="8773.2">
            <text:p>8773</text:p>
          </table:table-cell>
          <table:table-cell office:value-type="float" office:value="9242.7">
            <text:p>9243</text:p>
          </table:table-cell>
          <table:table-cell office:value-type="float" office:value="8728.4">
            <text:p>8728</text:p>
          </table:table-cell>
          <table:table-cell office:value-type="float" office:value="8866.7">
            <text:p>8867</text:p>
          </table:table-cell>
          <table:table-cell office:value-type="float" office:value="8556.3">
            <text:p>8556</text:p>
          </table:table-cell>
          <table:table-cell office:value-type="float" office:value="8935">
            <text:p>8935</text:p>
          </table:table-cell>
          <table:table-cell office:value-type="float" office:value="8503">
            <text:p>8503</text:p>
          </table:table-cell>
          <table:table-cell office:value-type="float" office:value="8997.7">
            <text:p>8998</text:p>
          </table:table-cell>
          <table:table-cell office:value-type="float" office:value="8723.3">
            <text:p>8723</text:p>
          </table:table-cell>
          <table:table-cell office:value-type="float" office:value="8636">
            <text:p>8636</text:p>
          </table:table-cell>
          <table:table-cell office:value-type="float" office:value="8831.5">
            <text:p>8831.5</text:p>
          </table:table-cell>
          <table:table-cell office:value-type="float" office:value="8972.9">
            <text:p>8972.9</text:p>
          </table:table-cell>
          <table:table-cell office:value-type="float" office:value="8503.2">
            <text:p>8503.2</text:p>
          </table:table-cell>
          <table:table-cell office:value-type="float" office:value="8853">
            <text:p>8853.0</text:p>
          </table:table-cell>
          <table:table-cell office:value-type="float" office:value="8809.6">
            <text:p>8809.6</text:p>
          </table:table-cell>
          <table:table-cell office:value-type="float" office:value="8888.5">
            <text:p>8888.5</text:p>
          </table:table-cell>
          <table:table-cell office:value-type="float" office:value="8462.4">
            <text:p>8462.4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6984.9">
            <text:p>6985</text:p>
          </table:table-cell>
          <table:table-cell office:value-type="float" office:value="7038.4">
            <text:p>7038</text:p>
          </table:table-cell>
          <table:table-cell office:value-type="float" office:value="7206.7">
            <text:p>7207</text:p>
          </table:table-cell>
          <table:table-cell office:value-type="float" office:value="7552.6">
            <text:p>7553</text:p>
          </table:table-cell>
          <table:table-cell office:value-type="float" office:value="7163.6">
            <text:p>7164</text:p>
          </table:table-cell>
          <table:table-cell office:value-type="float" office:value="7309.8">
            <text:p>7310</text:p>
          </table:table-cell>
          <table:table-cell office:value-type="float" office:value="7070.9">
            <text:p>7071</text:p>
          </table:table-cell>
          <table:table-cell office:value-type="float" office:value="7325.9">
            <text:p>7326</text:p>
          </table:table-cell>
          <table:table-cell office:value-type="float" office:value="6975.6">
            <text:p>6976</text:p>
          </table:table-cell>
          <table:table-cell office:value-type="float" office:value="7365.9">
            <text:p>7366</text:p>
          </table:table-cell>
          <table:table-cell office:value-type="float" office:value="7158.5">
            <text:p>7159</text:p>
          </table:table-cell>
          <table:table-cell office:value-type="float" office:value="7243">
            <text:p>7243</text:p>
          </table:table-cell>
          <table:table-cell office:value-type="float" office:value="7242.6">
            <text:p>7242.6</text:p>
          </table:table-cell>
          <table:table-cell office:value-type="float" office:value="7358.4">
            <text:p>7358.4</text:p>
          </table:table-cell>
          <table:table-cell office:value-type="float" office:value="7008.4">
            <text:p>7008.4</text:p>
          </table:table-cell>
          <table:table-cell office:value-type="float" office:value="7301.3">
            <text:p>7301.3</text:p>
          </table:table-cell>
          <table:table-cell office:value-type="float" office:value="7263.5">
            <text:p>7263.5</text:p>
          </table:table-cell>
          <table:table-cell office:value-type="float" office:value="7315.4">
            <text:p>7315.4</text:p>
          </table:table-cell>
          <table:table-cell office:value-type="float" office:value="7026.4">
            <text:p>7026.4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5796">
            <text:p>5796</text:p>
          </table:table-cell>
          <table:table-cell office:value-type="float" office:value="5857">
            <text:p>5857</text:p>
          </table:table-cell>
          <table:table-cell office:value-type="float" office:value="5971.4">
            <text:p>5971</text:p>
          </table:table-cell>
          <table:table-cell office:value-type="float" office:value="6231.3">
            <text:p>6231</text:p>
          </table:table-cell>
          <table:table-cell office:value-type="float" office:value="5931.8">
            <text:p>5932</text:p>
          </table:table-cell>
          <table:table-cell office:value-type="float" office:value="6070.4">
            <text:p>6070</text:p>
          </table:table-cell>
          <table:table-cell office:value-type="float" office:value="5885.4">
            <text:p>5885</text:p>
          </table:table-cell>
          <table:table-cell office:value-type="float" office:value="6060.3">
            <text:p>6060</text:p>
          </table:table-cell>
          <table:table-cell office:value-type="float" office:value="5771.5">
            <text:p>5772</text:p>
          </table:table-cell>
          <table:table-cell office:value-type="float" office:value="6081">
            <text:p>6081</text:p>
          </table:table-cell>
          <table:table-cell office:value-type="float" office:value="5927.3">
            <text:p>5927</text:p>
          </table:table-cell>
          <table:table-cell office:value-type="float" office:value="5975.1">
            <text:p>5975</text:p>
          </table:table-cell>
          <table:table-cell office:value-type="float" office:value="5993.9">
            <text:p>5993.9</text:p>
          </table:table-cell>
          <table:table-cell office:value-type="float" office:value="6099.1">
            <text:p>6099.1</text:p>
          </table:table-cell>
          <table:table-cell office:value-type="float" office:value="5821.5">
            <text:p>5821.5</text:p>
          </table:table-cell>
          <table:table-cell office:value-type="float" office:value="6062.6">
            <text:p>6062.6</text:p>
          </table:table-cell>
          <table:table-cell office:value-type="float" office:value="6045.3">
            <text:p>6045.3</text:p>
          </table:table-cell>
          <table:table-cell office:value-type="float" office:value="6064.7">
            <text:p>6064.7</text:p>
          </table:table-cell>
          <table:table-cell office:value-type="float" office:value="5863.8">
            <text:p>5863.8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4854.4">
            <text:p>4854</text:p>
          </table:table-cell>
          <table:table-cell office:value-type="float" office:value="4915.5">
            <text:p>4916</text:p>
          </table:table-cell>
          <table:table-cell office:value-type="float" office:value="4998.4">
            <text:p>4998</text:p>
          </table:table-cell>
          <table:table-cell office:value-type="float" office:value="5196.7">
            <text:p>5197</text:p>
          </table:table-cell>
          <table:table-cell office:value-type="float" office:value="4961.6">
            <text:p>4962</text:p>
          </table:table-cell>
          <table:table-cell office:value-type="float" office:value="5091.9">
            <text:p>5092</text:p>
          </table:table-cell>
          <table:table-cell office:value-type="float" office:value="4943">
            <text:p>4943</text:p>
          </table:table-cell>
          <table:table-cell office:value-type="float" office:value="5068.7">
            <text:p>5069</text:p>
          </table:table-cell>
          <table:table-cell office:value-type="float" office:value="4823.9">
            <text:p>4824</text:p>
          </table:table-cell>
          <table:table-cell office:value-type="float" office:value="5073.3">
            <text:p>5073</text:p>
          </table:table-cell>
          <table:table-cell office:value-type="float" office:value="4955.3">
            <text:p>4955</text:p>
          </table:table-cell>
          <table:table-cell office:value-type="float" office:value="5001.6">
            <text:p>5002</text:p>
          </table:table-cell>
          <table:table-cell office:value-type="float" office:value="5009.7">
            <text:p>5009.7</text:p>
          </table:table-cell>
          <table:table-cell office:value-type="float" office:value="5107.4">
            <text:p>5107.4</text:p>
          </table:table-cell>
          <table:table-cell office:value-type="float" office:value="4880.5">
            <text:p>4880.5</text:p>
          </table:table-cell>
          <table:table-cell office:value-type="float" office:value="5082.8">
            <text:p>5082.8</text:p>
          </table:table-cell>
          <table:table-cell office:value-type="float" office:value="5042.9">
            <text:p>5042.9</text:p>
          </table:table-cell>
          <table:table-cell office:value-type="float" office:value="5074.5">
            <text:p>5074.5</text:p>
          </table:table-cell>
          <table:table-cell office:value-type="float" office:value="4891.6">
            <text:p>4891.6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507.7">
            <text:p>3508</text:p>
          </table:table-cell>
          <table:table-cell office:value-type="float" office:value="3562.4">
            <text:p>3562</text:p>
          </table:table-cell>
          <table:table-cell office:value-type="float" office:value="3608.1">
            <text:p>3608</text:p>
          </table:table-cell>
          <table:table-cell office:value-type="float" office:value="3732.4">
            <text:p>3732</text:p>
          </table:table-cell>
          <table:table-cell office:value-type="float" office:value="3583.2">
            <text:p>3583</text:p>
          </table:table-cell>
          <table:table-cell office:value-type="float" office:value="3684.3">
            <text:p>3684</text:p>
          </table:table-cell>
          <table:table-cell office:value-type="float" office:value="3582.3">
            <text:p>3582</text:p>
          </table:table-cell>
          <table:table-cell office:value-type="float" office:value="3652.8">
            <text:p>3653</text:p>
          </table:table-cell>
          <table:table-cell office:value-type="float" office:value="3458.3">
            <text:p>3458</text:p>
          </table:table-cell>
          <table:table-cell office:value-type="float" office:value="3649.8">
            <text:p>3650</text:p>
          </table:table-cell>
          <table:table-cell office:value-type="float" office:value="3576.3">
            <text:p>3576</text:p>
          </table:table-cell>
          <table:table-cell office:value-type="float" office:value="3591.8">
            <text:p>3592</text:p>
          </table:table-cell>
          <table:table-cell office:value-type="float" office:value="3613">
            <text:p>3613.0</text:p>
          </table:table-cell>
          <table:table-cell office:value-type="float" office:value="3688.6">
            <text:p>3688.6</text:p>
          </table:table-cell>
          <table:table-cell office:value-type="float" office:value="3533.6">
            <text:p>3533.6</text:p>
          </table:table-cell>
          <table:table-cell office:value-type="float" office:value="3677.8">
            <text:p>3677.8</text:p>
          </table:table-cell>
          <table:table-cell office:value-type="float" office:value="3620.2">
            <text:p>3620.2</text:p>
          </table:table-cell>
          <table:table-cell office:value-type="float" office:value="3667.3">
            <text:p>3667.3</text:p>
          </table:table-cell>
          <table:table-cell office:value-type="float" office:value="3522.4">
            <text:p>3522.4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2237.3">
            <text:p>2237</text:p>
          </table:table-cell>
          <table:table-cell office:value-type="float" office:value="2278.6">
            <text:p>2279</text:p>
          </table:table-cell>
          <table:table-cell office:value-type="float" office:value="2301.8">
            <text:p>2302</text:p>
          </table:table-cell>
          <table:table-cell office:value-type="float" office:value="2369.9">
            <text:p>2370</text:p>
          </table:table-cell>
          <table:table-cell office:value-type="float" office:value="2283.8">
            <text:p>2284</text:p>
          </table:table-cell>
          <table:table-cell office:value-type="float" office:value="2358.5">
            <text:p>2359</text:p>
          </table:table-cell>
          <table:table-cell office:value-type="float" office:value="2295.3">
            <text:p>2295</text:p>
          </table:table-cell>
          <table:table-cell office:value-type="float" office:value="2328.2">
            <text:p>2328</text:p>
          </table:table-cell>
          <table:table-cell office:value-type="float" office:value="2228.4">
            <text:p>2228</text:p>
          </table:table-cell>
          <table:table-cell office:value-type="float" office:value="2319">
            <text:p>2319</text:p>
          </table:table-cell>
          <table:table-cell office:value-type="float" office:value="2276.7">
            <text:p>2277</text:p>
          </table:table-cell>
          <table:table-cell office:value-type="float" office:value="2318.7">
            <text:p>2319</text:p>
          </table:table-cell>
          <table:table-cell office:value-type="float" office:value="2300.5">
            <text:p>2300.5</text:p>
          </table:table-cell>
          <table:table-cell office:value-type="float" office:value="2353.7">
            <text:p>2353.7</text:p>
          </table:table-cell>
          <table:table-cell office:value-type="float" office:value="2259.2">
            <text:p>2259.2</text:p>
          </table:table-cell>
          <table:table-cell office:value-type="float" office:value="2346.7">
            <text:p>2346.7</text:p>
          </table:table-cell>
          <table:table-cell office:value-type="float" office:value="2324.3">
            <text:p>2324.3</text:p>
          </table:table-cell>
          <table:table-cell office:value-type="float" office:value="2336.8">
            <text:p>2336.8</text:p>
          </table:table-cell>
          <table:table-cell office:value-type="float" office:value="2281.4">
            <text:p>2281.4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982.3">
            <text:p>1982</text:p>
          </table:table-cell>
          <table:table-cell office:value-type="float" office:value="2009.9">
            <text:p>2010</text:p>
          </table:table-cell>
          <table:table-cell office:value-type="float" office:value="2033.5">
            <text:p>2034</text:p>
          </table:table-cell>
          <table:table-cell office:value-type="float" office:value="2088.4">
            <text:p>2088</text:p>
          </table:table-cell>
          <table:table-cell office:value-type="float" office:value="2015.3">
            <text:p>2015</text:p>
          </table:table-cell>
          <table:table-cell office:value-type="float" office:value="2084.3">
            <text:p>2084</text:p>
          </table:table-cell>
          <table:table-cell office:value-type="float" office:value="2026.1">
            <text:p>2026</text:p>
          </table:table-cell>
          <table:table-cell office:value-type="float" office:value="2044.1">
            <text:p>2044</text:p>
          </table:table-cell>
          <table:table-cell office:value-type="float" office:value="1944.4">
            <text:p>1944</text:p>
          </table:table-cell>
          <table:table-cell office:value-type="float" office:value="2048.5">
            <text:p>2049</text:p>
          </table:table-cell>
          <table:table-cell office:value-type="float" office:value="2005.6">
            <text:p>2006</text:p>
          </table:table-cell>
          <table:table-cell office:value-type="float" office:value="2045.5">
            <text:p>2046</text:p>
          </table:table-cell>
          <table:table-cell office:value-type="float" office:value="2029.7">
            <text:p>2029.7</text:p>
          </table:table-cell>
          <table:table-cell office:value-type="float" office:value="2076.6">
            <text:p>2076.6</text:p>
          </table:table-cell>
          <table:table-cell office:value-type="float" office:value="1994.3">
            <text:p>1994.3</text:p>
          </table:table-cell>
          <table:table-cell office:value-type="float" office:value="2081.3">
            <text:p>2081.3</text:p>
          </table:table-cell>
          <table:table-cell office:value-type="float" office:value="2051.3">
            <text:p>2051.3</text:p>
          </table:table-cell>
          <table:table-cell office:value-type="float" office:value="2063.8">
            <text:p>2063.8</text:p>
          </table:table-cell>
          <table:table-cell office:value-type="float" office:value="2013.8">
            <text:p>2013.8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675">
            <text:p>675</text:p>
          </table:table-cell>
          <table:table-cell office:value-type="float" office:value="694.2">
            <text:p>694</text:p>
          </table:table-cell>
          <table:table-cell office:value-type="float" office:value="701.3">
            <text:p>701</text:p>
          </table:table-cell>
          <table:table-cell office:value-type="float" office:value="716.3">
            <text:p>716</text:p>
          </table:table-cell>
          <table:table-cell office:value-type="float" office:value="690">
            <text:p>690</text:p>
          </table:table-cell>
          <table:table-cell office:value-type="float" office:value="739.2">
            <text:p>739</text:p>
          </table:table-cell>
          <table:table-cell office:value-type="float" office:value="700.9">
            <text:p>701</text:p>
          </table:table-cell>
          <table:table-cell office:value-type="float" office:value="702.7">
            <text:p>703</text:p>
          </table:table-cell>
          <table:table-cell office:value-type="float" office:value="668.2">
            <text:p>668</text:p>
          </table:table-cell>
          <table:table-cell office:value-type="float" office:value="697.1">
            <text:p>697</text:p>
          </table:table-cell>
          <table:table-cell office:value-type="float" office:value="687.9">
            <text:p>688</text:p>
          </table:table-cell>
          <table:table-cell office:value-type="float" office:value="704.3">
            <text:p>704</text:p>
          </table:table-cell>
          <table:table-cell office:value-type="float" office:value="703.4">
            <text:p>703.4</text:p>
          </table:table-cell>
          <table:table-cell office:value-type="float" office:value="733.3">
            <text:p>733.3</text:p>
          </table:table-cell>
          <table:table-cell office:value-type="float" office:value="685">
            <text:p>685.0</text:p>
          </table:table-cell>
          <table:table-cell office:value-type="float" office:value="743.9">
            <text:p>743.9</text:p>
          </table:table-cell>
          <table:table-cell office:value-type="float" office:value="714.2">
            <text:p>714.2</text:p>
          </table:table-cell>
          <table:table-cell office:value-type="float" office:value="720.1">
            <text:p>720.1</text:p>
          </table:table-cell>
          <table:table-cell office:value-type="float" office:value="703.1">
            <text:p>703.1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88.7">
            <text:p>89</text:p>
          </table:table-cell>
          <table:table-cell office:value-type="float" office:value="117.4">
            <text:p>117</text:p>
          </table:table-cell>
          <table:table-cell office:value-type="float" office:value="118.5">
            <text:p>119</text:p>
          </table:table-cell>
          <table:table-cell office:value-type="float" office:value="106.8">
            <text:p>107</text:p>
          </table:table-cell>
          <table:table-cell office:value-type="float" office:value="92.2">
            <text:p>92</text:p>
          </table:table-cell>
          <table:table-cell office:value-type="float" office:value="125.9">
            <text:p>126</text:p>
          </table:table-cell>
          <table:table-cell office:value-type="float" office:value="99.1">
            <text:p>99</text:p>
          </table:table-cell>
          <table:table-cell office:value-type="float" office:value="102.2">
            <text:p>102</text:p>
          </table:table-cell>
          <table:table-cell office:value-type="float" office:value="88.2">
            <text:p>88</text:p>
          </table:table-cell>
          <table:table-cell office:value-type="float" office:value="90.1">
            <text:p>90</text:p>
          </table:table-cell>
          <table:table-cell office:value-type="float" office:value="89.8">
            <text:p>90</text:p>
          </table:table-cell>
          <table:table-cell office:value-type="float" office:value="90.2">
            <text:p>90</text:p>
          </table:table-cell>
          <table:table-cell office:value-type="float" office:value="135.6">
            <text:p>135.6</text:p>
          </table:table-cell>
          <table:table-cell office:value-type="float" office:value="108.6">
            <text:p>108.6</text:p>
          </table:table-cell>
          <table:table-cell office:value-type="float" office:value="159.1">
            <text:p>159.1</text:p>
          </table:table-cell>
          <table:table-cell office:value-type="float" office:value="220.5">
            <text:p>220.5</text:p>
          </table:table-cell>
          <table:table-cell office:value-type="float" office:value="92.1">
            <text:p>92.1</text:p>
          </table:table-cell>
          <table:table-cell office:value-type="float" office:value="128.4">
            <text:p>128.4</text:p>
          </table:table-cell>
          <table:table-cell office:value-type="float" office:value="97.2">
            <text:p>97.2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33.4">
            <text:p>33</text:p>
          </table:table-cell>
          <table:table-cell office:value-type="float" office:value="56.9">
            <text:p>57</text:p>
          </table:table-cell>
          <table:table-cell office:value-type="float" office:value="138.6">
            <text:p>139</text:p>
          </table:table-cell>
          <table:table-cell office:value-type="float" office:value="69.6">
            <text:p>70</text:p>
          </table:table-cell>
          <table:table-cell office:value-type="float" office:value="29.3">
            <text:p>29</text:p>
          </table:table-cell>
          <table:table-cell office:value-type="float" office:value="113.4">
            <text:p>113</text:p>
          </table:table-cell>
          <table:table-cell office:value-type="float" office:value="39">
            <text:p>39</text:p>
          </table:table-cell>
          <table:table-cell office:value-type="float" office:value="64.1">
            <text:p>64</text:p>
          </table:table-cell>
          <table:table-cell office:value-type="float" office:value="31">
            <text:p>31</text:p>
          </table:table-cell>
          <table:table-cell office:value-type="float" office:value="22.9">
            <text:p>23</text:p>
          </table:table-cell>
          <table:table-cell office:value-type="float" office:value="29.8">
            <text:p>30</text:p>
          </table:table-cell>
          <table:table-cell office:value-type="float" office:value="24.2">
            <text:p>24</text:p>
          </table:table-cell>
          <table:table-cell table:style-name="Default" office:value-type="float" office:value="102.5">
            <text:p>102.5</text:p>
          </table:table-cell>
          <table:table-cell office:value-type="float" office:value="63.5">
            <text:p>63.5</text:p>
          </table:table-cell>
          <table:table-cell office:value-type="float" office:value="84.4">
            <text:p>84.4</text:p>
          </table:table-cell>
          <table:table-cell office:value-type="float" office:value="188.9">
            <text:p>188.9</text:p>
          </table:table-cell>
          <table:table-cell office:value-type="float" office:value="31.8">
            <text:p>31.8</text:p>
          </table:table-cell>
          <table:table-cell office:value-type="float" office:value="64.9">
            <text:p>64.9</text:p>
          </table:table-cell>
          <table:table-cell office:value-type="float" office:value="64.1">
            <text:p>64.1</text:p>
          </table:table-cell>
        </table:table-row>
      </table:table>
      <table:table table:name="S241_165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8" table:default-cell-style-name="ce3"/>
        <table:table-column table:style-name="co1" table:number-columns-repeated="3" table:default-cell-style-name="ce7"/>
        <table:table-column table:style-name="co1" table:default-cell-style-name="ce8"/>
        <table:table-column table:style-name="co1" table:default-cell-style-name="ce7"/>
        <table:table-column table:style-name="co1" table:number-columns-repeated="3" table:default-cell-style-name="ce8"/>
        <table:table-column table:style-name="co1" table:default-cell-style-name="Default"/>
        <table:table-column table:style-name="co1" table:number-columns-repeated="2" table:default-cell-style-name="ce8"/>
        <table:table-column table:style-name="co1" table:default-cell-style-name="Default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41.166</text:p>
          </table:table-cell>
          <table:table-cell table:style-name="ce4" office:value-type="string">
            <text:p>S241.170</text:p>
          </table:table-cell>
          <table:table-cell table:style-name="ce1" office:value-type="string">
            <text:p>S241.174</text:p>
          </table:table-cell>
          <table:table-cell table:style-name="ce1" office:value-type="string">
            <text:p>S241.185</text:p>
          </table:table-cell>
          <table:table-cell table:style-name="ce1" office:value-type="string">
            <text:p>S241.165</text:p>
          </table:table-cell>
          <table:table-cell table:style-name="ce1" office:value-type="string">
            <text:p>S241.168</text:p>
          </table:table-cell>
          <table:table-cell table:style-name="ce1" office:value-type="string">
            <text:p>S241.169</text:p>
          </table:table-cell>
          <table:table-cell table:style-name="ce1" office:value-type="string">
            <text:p>S241.187</text:p>
          </table:table-cell>
          <table:table-cell table:style-name="ce1" office:value-type="string">
            <text:p>S241.167</text:p>
          </table:table-cell>
          <table:table-cell table:style-name="ce1" office:value-type="string">
            <text:p>S241.171</text:p>
          </table:table-cell>
          <table:table-cell table:style-name="ce1" office:value-type="string">
            <text:p>S241.181</text:p>
          </table:table-cell>
          <table:table-cell table:style-name="ce1" office:value-type="string">
            <text:p>S241.186</text:p>
          </table:table-cell>
          <table:table-cell table:style-name="ce8" office:value-type="string">
            <text:p>S241.173</text:p>
          </table:table-cell>
          <table:table-cell table:style-name="ce1" office:value-type="string">
            <text:p>S241.179</text:p>
          </table:table-cell>
          <table:table-cell table:style-name="ce1" office:value-type="string">
            <text:p>S241.184</text:p>
          </table:table-cell>
          <table:table-cell table:style-name="ce1" office:value-type="string">
            <text:p>S241.188</text:p>
          </table:table-cell>
          <table:table-cell table:style-name="ce1" office:value-type="string">
            <text:p>S241.172</text:p>
          </table:table-cell>
          <table:table-cell table:style-name="ce1" office:value-type="string">
            <text:p>S241.177</text:p>
          </table:table-cell>
          <table:table-cell table:style-name="ce1" office:value-type="string">
            <text:p>S241.178</text:p>
          </table:table-cell>
          <table:table-cell table:style-name="ce1" office:value-type="string">
            <text:p>S241.182</text:p>
          </table:table-cell>
          <table:table-cell table:style-name="ce1" office:value-type="string">
            <text:p>S241.180</text:p>
          </table:table-cell>
          <table:table-cell table:style-name="ce1" office:value-type="string">
            <text:p>S241.183</text:p>
          </table:table-cell>
          <table:table-cell table:style-name="ce1" office:value-type="string">
            <text:p>S241.189</text:p>
          </table:table-cell>
          <table:table-cell table:style-name="ce1" office:value-type="string">
            <text:p>S241.190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2205.8">
            <text:p>12206</text:p>
          </table:table-cell>
          <table:table-cell office:value-type="float" office:value="12193.2">
            <text:p>12193</text:p>
          </table:table-cell>
          <table:table-cell office:value-type="float" office:value="12197.3">
            <text:p>12197</text:p>
          </table:table-cell>
          <table:table-cell office:value-type="float" office:value="12267">
            <text:p>12267</text:p>
          </table:table-cell>
          <table:table-cell office:value-type="float" office:value="12139.2">
            <text:p>12139</text:p>
          </table:table-cell>
          <table:table-cell office:value-type="float" office:value="12186.6">
            <text:p>12187</text:p>
          </table:table-cell>
          <table:table-cell office:value-type="float" office:value="12176.5">
            <text:p>12177</text:p>
          </table:table-cell>
          <table:table-cell office:value-type="float" office:value="12058.2">
            <text:p>12058</text:p>
          </table:table-cell>
          <table:table-cell office:value-type="float" office:value="12090.5">
            <text:p>12091</text:p>
          </table:table-cell>
          <table:table-cell office:value-type="float" office:value="12297.4">
            <text:p>12297</text:p>
          </table:table-cell>
          <table:table-cell office:value-type="float" office:value="12204.9">
            <text:p>12205</text:p>
          </table:table-cell>
          <table:table-cell office:value-type="float" office:value="11972.7">
            <text:p>11973</text:p>
          </table:table-cell>
          <table:table-cell office:value-type="float" office:value="12118.7">
            <text:p>12118.7</text:p>
          </table:table-cell>
          <table:table-cell office:value-type="float" office:value="11963.7">
            <text:p>11963.7</text:p>
          </table:table-cell>
          <table:table-cell office:value-type="float" office:value="11994.5">
            <text:p>11994.5</text:p>
          </table:table-cell>
          <table:table-cell office:value-type="float" office:value="12128.6">
            <text:p>12128.6</text:p>
          </table:table-cell>
          <table:table-cell office:value-type="float" office:value="11823.7">
            <text:p>11823.7</text:p>
          </table:table-cell>
          <table:table-cell office:value-type="float" office:value="11947">
            <text:p>11947.0</text:p>
          </table:table-cell>
          <table:table-cell office:value-type="float" office:value="11841.6">
            <text:p>11841.6</text:p>
          </table:table-cell>
          <table:table-cell office:value-type="float" office:value="11964.4">
            <text:p>11964.4</text:p>
          </table:table-cell>
          <table:table-cell office:value-type="float" office:value="12049.4">
            <text:p>12049.4</text:p>
          </table:table-cell>
          <table:table-cell office:value-type="float" office:value="12005">
            <text:p>12005.0</text:p>
          </table:table-cell>
          <table:table-cell office:value-type="float" office:value="12187.4">
            <text:p>12187.4</text:p>
          </table:table-cell>
          <table:table-cell office:value-type="float" office:value="11878.5">
            <text:p>11878.5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5379.3">
            <text:p>15379</text:p>
          </table:table-cell>
          <table:table-cell office:value-type="float" office:value="15376.5">
            <text:p>15377</text:p>
          </table:table-cell>
          <table:table-cell office:value-type="float" office:value="15200.4">
            <text:p>15200</text:p>
          </table:table-cell>
          <table:table-cell office:value-type="float" office:value="15361.8">
            <text:p>15362</text:p>
          </table:table-cell>
          <table:table-cell office:value-type="float" office:value="15173.7">
            <text:p>15174</text:p>
          </table:table-cell>
          <table:table-cell office:value-type="float" office:value="15278.9">
            <text:p>15279</text:p>
          </table:table-cell>
          <table:table-cell office:value-type="float" office:value="15240.7">
            <text:p>15241</text:p>
          </table:table-cell>
          <table:table-cell office:value-type="float" office:value="15237.9">
            <text:p>15238</text:p>
          </table:table-cell>
          <table:table-cell office:value-type="float" office:value="15163.8">
            <text:p>15164</text:p>
          </table:table-cell>
          <table:table-cell office:value-type="float" office:value="15485.1">
            <text:p>15485</text:p>
          </table:table-cell>
          <table:table-cell office:value-type="float" office:value="15258.4">
            <text:p>15258</text:p>
          </table:table-cell>
          <table:table-cell office:value-type="float" office:value="15015.6">
            <text:p>15016</text:p>
          </table:table-cell>
          <table:table-cell office:value-type="float" office:value="15180.6">
            <text:p>15180.6</text:p>
          </table:table-cell>
          <table:table-cell office:value-type="float" office:value="15075.4">
            <text:p>15075.4</text:p>
          </table:table-cell>
          <table:table-cell office:value-type="float" office:value="15068.9">
            <text:p>15068.9</text:p>
          </table:table-cell>
          <table:table-cell office:value-type="float" office:value="15201.2">
            <text:p>15201.2</text:p>
          </table:table-cell>
          <table:table-cell office:value-type="float" office:value="14806">
            <text:p>14806.0</text:p>
          </table:table-cell>
          <table:table-cell office:value-type="float" office:value="14978.5">
            <text:p>14978.5</text:p>
          </table:table-cell>
          <table:table-cell office:value-type="float" office:value="14902.1">
            <text:p>14902.1</text:p>
          </table:table-cell>
          <table:table-cell office:value-type="float" office:value="14967.6">
            <text:p>14967.6</text:p>
          </table:table-cell>
          <table:table-cell office:value-type="float" office:value="15208.5">
            <text:p>15208.5</text:p>
          </table:table-cell>
          <table:table-cell office:value-type="float" office:value="15173.9">
            <text:p>15173.9</text:p>
          </table:table-cell>
          <table:table-cell office:value-type="float" office:value="15359.8">
            <text:p>15359.8</text:p>
          </table:table-cell>
          <table:table-cell office:value-type="float" office:value="15070">
            <text:p>15070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7230.5">
            <text:p>17231</text:p>
          </table:table-cell>
          <table:table-cell office:value-type="float" office:value="17182">
            <text:p>17182</text:p>
          </table:table-cell>
          <table:table-cell office:value-type="float" office:value="16932.8">
            <text:p>16933</text:p>
          </table:table-cell>
          <table:table-cell office:value-type="float" office:value="17137.9">
            <text:p>17138</text:p>
          </table:table-cell>
          <table:table-cell office:value-type="float" office:value="17164.7">
            <text:p>17165</text:p>
          </table:table-cell>
          <table:table-cell office:value-type="float" office:value="17307.1">
            <text:p>17307</text:p>
          </table:table-cell>
          <table:table-cell office:value-type="float" office:value="17250.9">
            <text:p>17251</text:p>
          </table:table-cell>
          <table:table-cell office:value-type="float" office:value="17318.2">
            <text:p>17318</text:p>
          </table:table-cell>
          <table:table-cell office:value-type="float" office:value="17151">
            <text:p>17151</text:p>
          </table:table-cell>
          <table:table-cell office:value-type="float" office:value="17544.5">
            <text:p>17545</text:p>
          </table:table-cell>
          <table:table-cell office:value-type="float" office:value="17222">
            <text:p>17222</text:p>
          </table:table-cell>
          <table:table-cell office:value-type="float" office:value="16943.6">
            <text:p>16944</text:p>
          </table:table-cell>
          <table:table-cell office:value-type="float" office:value="16787">
            <text:p>16787.0</text:p>
          </table:table-cell>
          <table:table-cell office:value-type="float" office:value="16733.5">
            <text:p>16733.5</text:p>
          </table:table-cell>
          <table:table-cell office:value-type="float" office:value="16562.7">
            <text:p>16562.7</text:p>
          </table:table-cell>
          <table:table-cell office:value-type="float" office:value="16757.9">
            <text:p>16757.9</text:p>
          </table:table-cell>
          <table:table-cell office:value-type="float" office:value="16525.8">
            <text:p>16525.8</text:p>
          </table:table-cell>
          <table:table-cell office:value-type="float" office:value="16618.8">
            <text:p>16618.8</text:p>
          </table:table-cell>
          <table:table-cell office:value-type="float" office:value="16591.4">
            <text:p>16591.4</text:p>
          </table:table-cell>
          <table:table-cell office:value-type="float" office:value="16582.6">
            <text:p>16582.6</text:p>
          </table:table-cell>
          <table:table-cell office:value-type="float" office:value="16683.5">
            <text:p>16683.5</text:p>
          </table:table-cell>
          <table:table-cell office:value-type="float" office:value="16644">
            <text:p>16644.0</text:p>
          </table:table-cell>
          <table:table-cell office:value-type="float" office:value="16814">
            <text:p>16814.0</text:p>
          </table:table-cell>
          <table:table-cell office:value-type="float" office:value="16540.9">
            <text:p>16540.9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771.3">
            <text:p>16771</text:p>
          </table:table-cell>
          <table:table-cell office:value-type="float" office:value="16782">
            <text:p>16782</text:p>
          </table:table-cell>
          <table:table-cell office:value-type="float" office:value="16557.6">
            <text:p>16558</text:p>
          </table:table-cell>
          <table:table-cell office:value-type="float" office:value="16674.1">
            <text:p>16674</text:p>
          </table:table-cell>
          <table:table-cell office:value-type="float" office:value="16992.9">
            <text:p>16993</text:p>
          </table:table-cell>
          <table:table-cell office:value-type="float" office:value="17154.7">
            <text:p>17155</text:p>
          </table:table-cell>
          <table:table-cell office:value-type="float" office:value="17092">
            <text:p>17092</text:p>
          </table:table-cell>
          <table:table-cell office:value-type="float" office:value="17189.2">
            <text:p>17189</text:p>
          </table:table-cell>
          <table:table-cell office:value-type="float" office:value="16963.6">
            <text:p>16964</text:p>
          </table:table-cell>
          <table:table-cell office:value-type="float" office:value="17357.4">
            <text:p>17357</text:p>
          </table:table-cell>
          <table:table-cell office:value-type="float" office:value="17019.4">
            <text:p>17019</text:p>
          </table:table-cell>
          <table:table-cell office:value-type="float" office:value="16801.1">
            <text:p>16801</text:p>
          </table:table-cell>
          <table:table-cell office:value-type="float" office:value="16908.2">
            <text:p>16908.2</text:p>
          </table:table-cell>
          <table:table-cell office:value-type="float" office:value="16868.5">
            <text:p>16868.5</text:p>
          </table:table-cell>
          <table:table-cell office:value-type="float" office:value="16760.4">
            <text:p>16760.4</text:p>
          </table:table-cell>
          <table:table-cell office:value-type="float" office:value="16939">
            <text:p>16939.0</text:p>
          </table:table-cell>
          <table:table-cell office:value-type="float" office:value="16596.5">
            <text:p>16596.5</text:p>
          </table:table-cell>
          <table:table-cell office:value-type="float" office:value="16720.2">
            <text:p>16720.2</text:p>
          </table:table-cell>
          <table:table-cell office:value-type="float" office:value="16673.6">
            <text:p>16673.6</text:p>
          </table:table-cell>
          <table:table-cell office:value-type="float" office:value="16674.3">
            <text:p>16674.3</text:p>
          </table:table-cell>
          <table:table-cell office:value-type="float" office:value="16848.4">
            <text:p>16848.4</text:p>
          </table:table-cell>
          <table:table-cell office:value-type="float" office:value="16867.9">
            <text:p>16867.9</text:p>
          </table:table-cell>
          <table:table-cell office:value-type="float" office:value="17038">
            <text:p>17038.0</text:p>
          </table:table-cell>
          <table:table-cell office:value-type="float" office:value="16660.3">
            <text:p>16660.3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626.9">
            <text:p>16627</text:p>
          </table:table-cell>
          <table:table-cell office:value-type="float" office:value="16687.3">
            <text:p>16687</text:p>
          </table:table-cell>
          <table:table-cell office:value-type="float" office:value="16469.2">
            <text:p>16469</text:p>
          </table:table-cell>
          <table:table-cell office:value-type="float" office:value="16616.6">
            <text:p>16617</text:p>
          </table:table-cell>
          <table:table-cell office:value-type="float" office:value="16692.7">
            <text:p>16693</text:p>
          </table:table-cell>
          <table:table-cell office:value-type="float" office:value="16842.9">
            <text:p>16843</text:p>
          </table:table-cell>
          <table:table-cell office:value-type="float" office:value="16789.7">
            <text:p>16790</text:p>
          </table:table-cell>
          <table:table-cell office:value-type="float" office:value="16876.5">
            <text:p>16877</text:p>
          </table:table-cell>
          <table:table-cell office:value-type="float" office:value="16646.7">
            <text:p>16647</text:p>
          </table:table-cell>
          <table:table-cell office:value-type="float" office:value="17042.1">
            <text:p>17042</text:p>
          </table:table-cell>
          <table:table-cell office:value-type="float" office:value="16740.2">
            <text:p>16740</text:p>
          </table:table-cell>
          <table:table-cell office:value-type="float" office:value="16503.2">
            <text:p>16503</text:p>
          </table:table-cell>
          <table:table-cell office:value-type="float" office:value="16684.6">
            <text:p>16684.6</text:p>
          </table:table-cell>
          <table:table-cell office:value-type="float" office:value="16640.2">
            <text:p>16640.2</text:p>
          </table:table-cell>
          <table:table-cell office:value-type="float" office:value="16536.1">
            <text:p>16536.1</text:p>
          </table:table-cell>
          <table:table-cell office:value-type="float" office:value="16711.2">
            <text:p>16711.2</text:p>
          </table:table-cell>
          <table:table-cell office:value-type="float" office:value="16428.8">
            <text:p>16428.8</text:p>
          </table:table-cell>
          <table:table-cell office:value-type="float" office:value="16461.4">
            <text:p>16461.4</text:p>
          </table:table-cell>
          <table:table-cell office:value-type="float" office:value="16408.4">
            <text:p>16408.4</text:p>
          </table:table-cell>
          <table:table-cell office:value-type="float" office:value="16421.7">
            <text:p>16421.7</text:p>
          </table:table-cell>
          <table:table-cell office:value-type="float" office:value="16668.1">
            <text:p>16668.1</text:p>
          </table:table-cell>
          <table:table-cell office:value-type="float" office:value="16632">
            <text:p>16632.0</text:p>
          </table:table-cell>
          <table:table-cell office:value-type="float" office:value="16808.1">
            <text:p>16808.1</text:p>
          </table:table-cell>
          <table:table-cell office:value-type="float" office:value="16542.9">
            <text:p>16542.9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855.7">
            <text:p>16856</text:p>
          </table:table-cell>
          <table:table-cell office:value-type="float" office:value="16838.1">
            <text:p>16838</text:p>
          </table:table-cell>
          <table:table-cell office:value-type="float" office:value="16608.2">
            <text:p>16608</text:p>
          </table:table-cell>
          <table:table-cell office:value-type="float" office:value="16778.1">
            <text:p>16778</text:p>
          </table:table-cell>
          <table:table-cell office:value-type="float" office:value="16575.7">
            <text:p>16576</text:p>
          </table:table-cell>
          <table:table-cell office:value-type="float" office:value="16721.1">
            <text:p>16721</text:p>
          </table:table-cell>
          <table:table-cell office:value-type="float" office:value="16703">
            <text:p>16703</text:p>
          </table:table-cell>
          <table:table-cell office:value-type="float" office:value="16825.5">
            <text:p>16826</text:p>
          </table:table-cell>
          <table:table-cell office:value-type="float" office:value="16584.6">
            <text:p>16585</text:p>
          </table:table-cell>
          <table:table-cell office:value-type="float" office:value="16961.9">
            <text:p>16962</text:p>
          </table:table-cell>
          <table:table-cell office:value-type="float" office:value="16676.3">
            <text:p>16676</text:p>
          </table:table-cell>
          <table:table-cell office:value-type="float" office:value="16437.8">
            <text:p>16438</text:p>
          </table:table-cell>
          <table:table-cell office:value-type="float" office:value="16616.4">
            <text:p>16616.4</text:p>
          </table:table-cell>
          <table:table-cell office:value-type="float" office:value="16577.4">
            <text:p>16577.4</text:p>
          </table:table-cell>
          <table:table-cell office:value-type="float" office:value="16479.8">
            <text:p>16479.8</text:p>
          </table:table-cell>
          <table:table-cell office:value-type="float" office:value="16654.3">
            <text:p>16654.3</text:p>
          </table:table-cell>
          <table:table-cell office:value-type="float" office:value="16271.8">
            <text:p>16271.8</text:p>
          </table:table-cell>
          <table:table-cell office:value-type="float" office:value="16378.3">
            <text:p>16378.3</text:p>
          </table:table-cell>
          <table:table-cell office:value-type="float" office:value="16337.8">
            <text:p>16337.8</text:p>
          </table:table-cell>
          <table:table-cell office:value-type="float" office:value="16336">
            <text:p>16336.0</text:p>
          </table:table-cell>
          <table:table-cell office:value-type="float" office:value="16567.4">
            <text:p>16567.4</text:p>
          </table:table-cell>
          <table:table-cell office:value-type="float" office:value="16539.9">
            <text:p>16539.9</text:p>
          </table:table-cell>
          <table:table-cell office:value-type="float" office:value="16696.5">
            <text:p>16696.5</text:p>
          </table:table-cell>
          <table:table-cell office:value-type="float" office:value="16521.7">
            <text:p>16521.7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6224.1">
            <text:p>16224</text:p>
          </table:table-cell>
          <table:table-cell office:value-type="float" office:value="16194.3">
            <text:p>16194</text:p>
          </table:table-cell>
          <table:table-cell office:value-type="float" office:value="15967.7">
            <text:p>15968</text:p>
          </table:table-cell>
          <table:table-cell office:value-type="float" office:value="16156.8">
            <text:p>16157</text:p>
          </table:table-cell>
          <table:table-cell office:value-type="float" office:value="15946.7">
            <text:p>15947</text:p>
          </table:table-cell>
          <table:table-cell office:value-type="float" office:value="16077.8">
            <text:p>16078</text:p>
          </table:table-cell>
          <table:table-cell office:value-type="float" office:value="16018.7">
            <text:p>16019</text:p>
          </table:table-cell>
          <table:table-cell office:value-type="float" office:value="16136.5">
            <text:p>16137</text:p>
          </table:table-cell>
          <table:table-cell office:value-type="float" office:value="15951.9">
            <text:p>15952</text:p>
          </table:table-cell>
          <table:table-cell office:value-type="float" office:value="16310.3">
            <text:p>16310</text:p>
          </table:table-cell>
          <table:table-cell office:value-type="float" office:value="16039.7">
            <text:p>16040</text:p>
          </table:table-cell>
          <table:table-cell office:value-type="float" office:value="15815.7">
            <text:p>15816</text:p>
          </table:table-cell>
          <table:table-cell office:value-type="float" office:value="15947.4">
            <text:p>15947.4</text:p>
          </table:table-cell>
          <table:table-cell office:value-type="float" office:value="15903.4">
            <text:p>15903.4</text:p>
          </table:table-cell>
          <table:table-cell office:value-type="float" office:value="15841.3">
            <text:p>15841.3</text:p>
          </table:table-cell>
          <table:table-cell office:value-type="float" office:value="16006.6">
            <text:p>16006.6</text:p>
          </table:table-cell>
          <table:table-cell office:value-type="float" office:value="15545">
            <text:p>15545.0</text:p>
          </table:table-cell>
          <table:table-cell office:value-type="float" office:value="15662.3">
            <text:p>15662.3</text:p>
          </table:table-cell>
          <table:table-cell office:value-type="float" office:value="15741.2">
            <text:p>15741.2</text:p>
          </table:table-cell>
          <table:table-cell office:value-type="float" office:value="15627.8">
            <text:p>15627.8</text:p>
          </table:table-cell>
          <table:table-cell office:value-type="float" office:value="15966.2">
            <text:p>15966.2</text:p>
          </table:table-cell>
          <table:table-cell office:value-type="float" office:value="15941.6">
            <text:p>15941.6</text:p>
          </table:table-cell>
          <table:table-cell office:value-type="float" office:value="16079.7">
            <text:p>16079.7</text:p>
          </table:table-cell>
          <table:table-cell office:value-type="float" office:value="15799.3">
            <text:p>15799.3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452.4">
            <text:p>15452</text:p>
          </table:table-cell>
          <table:table-cell office:value-type="float" office:value="15412.8">
            <text:p>15413</text:p>
          </table:table-cell>
          <table:table-cell office:value-type="float" office:value="15176.9">
            <text:p>15177</text:p>
          </table:table-cell>
          <table:table-cell office:value-type="float" office:value="15385.9">
            <text:p>15386</text:p>
          </table:table-cell>
          <table:table-cell office:value-type="float" office:value="15169.3">
            <text:p>15169</text:p>
          </table:table-cell>
          <table:table-cell office:value-type="float" office:value="15286.4">
            <text:p>15286</text:p>
          </table:table-cell>
          <table:table-cell office:value-type="float" office:value="15213.8">
            <text:p>15214</text:p>
          </table:table-cell>
          <table:table-cell office:value-type="float" office:value="15360.1">
            <text:p>15360</text:p>
          </table:table-cell>
          <table:table-cell office:value-type="float" office:value="15167.2">
            <text:p>15167</text:p>
          </table:table-cell>
          <table:table-cell office:value-type="float" office:value="15518.7">
            <text:p>15519</text:p>
          </table:table-cell>
          <table:table-cell office:value-type="float" office:value="15266.2">
            <text:p>15266</text:p>
          </table:table-cell>
          <table:table-cell office:value-type="float" office:value="15064.5">
            <text:p>15065</text:p>
          </table:table-cell>
          <table:table-cell office:value-type="float" office:value="15190.6">
            <text:p>15190.6</text:p>
          </table:table-cell>
          <table:table-cell office:value-type="float" office:value="15111.7">
            <text:p>15111.7</text:p>
          </table:table-cell>
          <table:table-cell office:value-type="float" office:value="15093.5">
            <text:p>15093.5</text:p>
          </table:table-cell>
          <table:table-cell office:value-type="float" office:value="15292.5">
            <text:p>15292.5</text:p>
          </table:table-cell>
          <table:table-cell office:value-type="float" office:value="14875">
            <text:p>14875.0</text:p>
          </table:table-cell>
          <table:table-cell office:value-type="float" office:value="14993.5">
            <text:p>14993.5</text:p>
          </table:table-cell>
          <table:table-cell office:value-type="float" office:value="15001.3">
            <text:p>15001.3</text:p>
          </table:table-cell>
          <table:table-cell office:value-type="float" office:value="14935.8">
            <text:p>14935.8</text:p>
          </table:table-cell>
          <table:table-cell office:value-type="float" office:value="15214">
            <text:p>15214</text:p>
          </table:table-cell>
          <table:table-cell office:value-type="float" office:value="15214.1">
            <text:p>15214.1</text:p>
          </table:table-cell>
          <table:table-cell office:value-type="float" office:value="15284">
            <text:p>15284.0</text:p>
          </table:table-cell>
          <table:table-cell office:value-type="float" office:value="15131.8">
            <text:p>15131.8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5385.9">
            <text:p>15386</text:p>
          </table:table-cell>
          <table:table-cell office:value-type="float" office:value="15344.5">
            <text:p>15345</text:p>
          </table:table-cell>
          <table:table-cell office:value-type="float" office:value="15077.9">
            <text:p>15078</text:p>
          </table:table-cell>
          <table:table-cell office:value-type="float" office:value="15356.2">
            <text:p>15356</text:p>
          </table:table-cell>
          <table:table-cell office:value-type="float" office:value="15057.4">
            <text:p>15057</text:p>
          </table:table-cell>
          <table:table-cell office:value-type="float" office:value="15171">
            <text:p>15171</text:p>
          </table:table-cell>
          <table:table-cell office:value-type="float" office:value="15099.8">
            <text:p>15100</text:p>
          </table:table-cell>
          <table:table-cell office:value-type="float" office:value="15249.3">
            <text:p>15249</text:p>
          </table:table-cell>
          <table:table-cell office:value-type="float" office:value="15042.1">
            <text:p>15042</text:p>
          </table:table-cell>
          <table:table-cell office:value-type="float" office:value="15411.7">
            <text:p>15412</text:p>
          </table:table-cell>
          <table:table-cell office:value-type="float" office:value="15160.5">
            <text:p>15161</text:p>
          </table:table-cell>
          <table:table-cell office:value-type="float" office:value="14965.8">
            <text:p>14966</text:p>
          </table:table-cell>
          <table:table-cell office:value-type="float" office:value="15062.2">
            <text:p>15062.2</text:p>
          </table:table-cell>
          <table:table-cell office:value-type="float" office:value="14996.3">
            <text:p>14996.3</text:p>
          </table:table-cell>
          <table:table-cell office:value-type="float" office:value="15108.8">
            <text:p>15108.8</text:p>
          </table:table-cell>
          <table:table-cell office:value-type="float" office:value="15236.9">
            <text:p>15236.9</text:p>
          </table:table-cell>
          <table:table-cell office:value-type="float" office:value="14807.2">
            <text:p>14807.2</text:p>
          </table:table-cell>
          <table:table-cell office:value-type="float" office:value="14903.5">
            <text:p>14903.5</text:p>
          </table:table-cell>
          <table:table-cell office:value-type="float" office:value="14913.9">
            <text:p>14913.9</text:p>
          </table:table-cell>
          <table:table-cell office:value-type="float" office:value="14842.7">
            <text:p>14842.7</text:p>
          </table:table-cell>
          <table:table-cell office:value-type="float" office:value="15118.2">
            <text:p>15118.2</text:p>
          </table:table-cell>
          <table:table-cell office:value-type="float" office:value="15135.8">
            <text:p>15135.8</text:p>
          </table:table-cell>
          <table:table-cell office:value-type="float" office:value="15160.9">
            <text:p>15160.9</text:p>
          </table:table-cell>
          <table:table-cell office:value-type="float" office:value="14738.4">
            <text:p>14738.4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5263.9">
            <text:p>15264</text:p>
          </table:table-cell>
          <table:table-cell office:value-type="float" office:value="15314.8">
            <text:p>15315</text:p>
          </table:table-cell>
          <table:table-cell office:value-type="float" office:value="15111.4">
            <text:p>15111</text:p>
          </table:table-cell>
          <table:table-cell office:value-type="float" office:value="15237.3">
            <text:p>15237</text:p>
          </table:table-cell>
          <table:table-cell office:value-type="float" office:value="15033.8">
            <text:p>15034</text:p>
          </table:table-cell>
          <table:table-cell office:value-type="float" office:value="15125.2">
            <text:p>15125</text:p>
          </table:table-cell>
          <table:table-cell office:value-type="float" office:value="15065.3">
            <text:p>15065</text:p>
          </table:table-cell>
          <table:table-cell office:value-type="float" office:value="15225.7">
            <text:p>15226</text:p>
          </table:table-cell>
          <table:table-cell office:value-type="float" office:value="15016.7">
            <text:p>15017</text:p>
          </table:table-cell>
          <table:table-cell office:value-type="float" office:value="15387.5">
            <text:p>15388</text:p>
          </table:table-cell>
          <table:table-cell office:value-type="float" office:value="15141.1">
            <text:p>15141</text:p>
          </table:table-cell>
          <table:table-cell office:value-type="float" office:value="14950.4">
            <text:p>14950</text:p>
          </table:table-cell>
          <table:table-cell office:value-type="float" office:value="15075.8">
            <text:p>15075.8</text:p>
          </table:table-cell>
          <table:table-cell office:value-type="float" office:value="14976.9">
            <text:p>14976.9</text:p>
          </table:table-cell>
          <table:table-cell office:value-type="float" office:value="14961.7">
            <text:p>14961.7</text:p>
          </table:table-cell>
          <table:table-cell office:value-type="float" office:value="15084.6">
            <text:p>15084.6</text:p>
          </table:table-cell>
          <table:table-cell office:value-type="float" office:value="14816.3">
            <text:p>14816.3</text:p>
          </table:table-cell>
          <table:table-cell office:value-type="float" office:value="14882.6">
            <text:p>14882.6</text:p>
          </table:table-cell>
          <table:table-cell office:value-type="float" office:value="14897.9">
            <text:p>14897.9</text:p>
          </table:table-cell>
          <table:table-cell office:value-type="float" office:value="14798.5">
            <text:p>14798.5</text:p>
          </table:table-cell>
          <table:table-cell office:value-type="float" office:value="15100">
            <text:p>15100</text:p>
          </table:table-cell>
          <table:table-cell office:value-type="float" office:value="15130">
            <text:p>15130.0</text:p>
          </table:table-cell>
          <table:table-cell office:value-type="float" office:value="15140.1">
            <text:p>15140.1</text:p>
          </table:table-cell>
          <table:table-cell office:value-type="float" office:value="15225.1">
            <text:p>15225.1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263.9">
            <text:p>15264</text:p>
          </table:table-cell>
          <table:table-cell office:value-type="float" office:value="15329.9">
            <text:p>15330</text:p>
          </table:table-cell>
          <table:table-cell office:value-type="float" office:value="15088.1">
            <text:p>15088</text:p>
          </table:table-cell>
          <table:table-cell office:value-type="float" office:value="15254.6">
            <text:p>15255</text:p>
          </table:table-cell>
          <table:table-cell office:value-type="float" office:value="15048.9">
            <text:p>15049</text:p>
          </table:table-cell>
          <table:table-cell office:value-type="float" office:value="15170.4">
            <text:p>15170</text:p>
          </table:table-cell>
          <table:table-cell office:value-type="float" office:value="15022.6">
            <text:p>15023</text:p>
          </table:table-cell>
          <table:table-cell office:value-type="float" office:value="15245.5">
            <text:p>15246</text:p>
          </table:table-cell>
          <table:table-cell office:value-type="float" office:value="15020.9">
            <text:p>15021</text:p>
          </table:table-cell>
          <table:table-cell office:value-type="float" office:value="15424.1">
            <text:p>15424</text:p>
          </table:table-cell>
          <table:table-cell office:value-type="float" office:value="15170">
            <text:p>15170</text:p>
          </table:table-cell>
          <table:table-cell office:value-type="float" office:value="14984.7">
            <text:p>14985</text:p>
          </table:table-cell>
          <table:table-cell office:value-type="float" office:value="15080">
            <text:p>15080.0</text:p>
          </table:table-cell>
          <table:table-cell office:value-type="float" office:value="14996.5">
            <text:p>14996.5</text:p>
          </table:table-cell>
          <table:table-cell office:value-type="float" office:value="15147.4">
            <text:p>15147.4</text:p>
          </table:table-cell>
          <table:table-cell office:value-type="float" office:value="15219.9">
            <text:p>15219.9</text:p>
          </table:table-cell>
          <table:table-cell office:value-type="float" office:value="14732">
            <text:p>14732.0</text:p>
          </table:table-cell>
          <table:table-cell office:value-type="float" office:value="14970.9">
            <text:p>14970.9</text:p>
          </table:table-cell>
          <table:table-cell office:value-type="float" office:value="14936.1">
            <text:p>14936.1</text:p>
          </table:table-cell>
          <table:table-cell office:value-type="float" office:value="14870.5">
            <text:p>14870.5</text:p>
          </table:table-cell>
          <table:table-cell office:value-type="float" office:value="15146.5">
            <text:p>15146.5</text:p>
          </table:table-cell>
          <table:table-cell office:value-type="float" office:value="15185.1">
            <text:p>15185.1</text:p>
          </table:table-cell>
          <table:table-cell office:value-type="float" office:value="15143">
            <text:p>15143.0</text:p>
          </table:table-cell>
          <table:table-cell office:value-type="float" office:value="14954">
            <text:p>14954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533.6">
            <text:p>15534</text:p>
          </table:table-cell>
          <table:table-cell office:value-type="float" office:value="15581.9">
            <text:p>15582</text:p>
          </table:table-cell>
          <table:table-cell office:value-type="float" office:value="15282.7">
            <text:p>15283</text:p>
          </table:table-cell>
          <table:table-cell office:value-type="float" office:value="15559.2">
            <text:p>15559</text:p>
          </table:table-cell>
          <table:table-cell office:value-type="float" office:value="15203.4">
            <text:p>15203</text:p>
          </table:table-cell>
          <table:table-cell office:value-type="float" office:value="15329.9">
            <text:p>15330</text:p>
          </table:table-cell>
          <table:table-cell office:value-type="float" office:value="15185.4">
            <text:p>15185</text:p>
          </table:table-cell>
          <table:table-cell office:value-type="float" office:value="15402.3">
            <text:p>15402</text:p>
          </table:table-cell>
          <table:table-cell office:value-type="float" office:value="15155.4">
            <text:p>15155</text:p>
          </table:table-cell>
          <table:table-cell office:value-type="float" office:value="15609.4">
            <text:p>15609</text:p>
          </table:table-cell>
          <table:table-cell office:value-type="float" office:value="15343.1">
            <text:p>15343</text:p>
          </table:table-cell>
          <table:table-cell office:value-type="float" office:value="15166">
            <text:p>15166</text:p>
          </table:table-cell>
          <table:table-cell office:value-type="float" office:value="15249.2">
            <text:p>15249.2</text:p>
          </table:table-cell>
          <table:table-cell office:value-type="float" office:value="15165.6">
            <text:p>15165.6</text:p>
          </table:table-cell>
          <table:table-cell office:value-type="float" office:value="15199.8">
            <text:p>15199.8</text:p>
          </table:table-cell>
          <table:table-cell office:value-type="float" office:value="15279">
            <text:p>15279.0</text:p>
          </table:table-cell>
          <table:table-cell office:value-type="float" office:value="14856.5">
            <text:p>14856.5</text:p>
          </table:table-cell>
          <table:table-cell office:value-type="float" office:value="15089.4">
            <text:p>15089.4</text:p>
          </table:table-cell>
          <table:table-cell office:value-type="float" office:value="15119.2">
            <text:p>15119.2</text:p>
          </table:table-cell>
          <table:table-cell office:value-type="float" office:value="14955.6">
            <text:p>14955.6</text:p>
          </table:table-cell>
          <table:table-cell office:value-type="float" office:value="15331.2">
            <text:p>15331.2</text:p>
          </table:table-cell>
          <table:table-cell office:value-type="float" office:value="15407.7">
            <text:p>15407.7</text:p>
          </table:table-cell>
          <table:table-cell office:value-type="float" office:value="15281.6">
            <text:p>15281.6</text:p>
          </table:table-cell>
          <table:table-cell office:value-type="float" office:value="15126.1">
            <text:p>15126.1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834.7">
            <text:p>15835</text:p>
          </table:table-cell>
          <table:table-cell office:value-type="float" office:value="15891.4">
            <text:p>15891</text:p>
          </table:table-cell>
          <table:table-cell office:value-type="float" office:value="15646">
            <text:p>15646</text:p>
          </table:table-cell>
          <table:table-cell office:value-type="float" office:value="15908.2">
            <text:p>15908</text:p>
          </table:table-cell>
          <table:table-cell office:value-type="float" office:value="15514.5">
            <text:p>15515</text:p>
          </table:table-cell>
          <table:table-cell office:value-type="float" office:value="15634.6">
            <text:p>15635</text:p>
          </table:table-cell>
          <table:table-cell office:value-type="float" office:value="15526.1">
            <text:p>15526</text:p>
          </table:table-cell>
          <table:table-cell office:value-type="float" office:value="15720.4">
            <text:p>15720</text:p>
          </table:table-cell>
          <table:table-cell office:value-type="float" office:value="15426.8">
            <text:p>15427</text:p>
          </table:table-cell>
          <table:table-cell office:value-type="float" office:value="15962.2">
            <text:p>15962</text:p>
          </table:table-cell>
          <table:table-cell office:value-type="float" office:value="15677.7">
            <text:p>15678</text:p>
          </table:table-cell>
          <table:table-cell office:value-type="float" office:value="15517">
            <text:p>15517</text:p>
          </table:table-cell>
          <table:table-cell office:value-type="float" office:value="15574.7">
            <text:p>15574.7</text:p>
          </table:table-cell>
          <table:table-cell office:value-type="float" office:value="15501.2">
            <text:p>15501.2</text:p>
          </table:table-cell>
          <table:table-cell office:value-type="float" office:value="15566.2">
            <text:p>15566.2</text:p>
          </table:table-cell>
          <table:table-cell office:value-type="float" office:value="15573.7">
            <text:p>15573.7</text:p>
          </table:table-cell>
          <table:table-cell office:value-type="float" office:value="15268.1">
            <text:p>15268.1</text:p>
          </table:table-cell>
          <table:table-cell office:value-type="float" office:value="15413.9">
            <text:p>15413.9</text:p>
          </table:table-cell>
          <table:table-cell office:value-type="float" office:value="15473.3">
            <text:p>15473.3</text:p>
          </table:table-cell>
          <table:table-cell office:value-type="float" office:value="15264.3">
            <text:p>15264.3</text:p>
          </table:table-cell>
          <table:table-cell office:value-type="float" office:value="15681.5">
            <text:p>15681.5</text:p>
          </table:table-cell>
          <table:table-cell office:value-type="float" office:value="15809.2">
            <text:p>15809.2</text:p>
          </table:table-cell>
          <table:table-cell office:value-type="float" office:value="15568.1">
            <text:p>15568.1</text:p>
          </table:table-cell>
          <table:table-cell office:value-type="float" office:value="15420">
            <text:p>15420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272.9">
            <text:p>16273</text:p>
          </table:table-cell>
          <table:table-cell office:value-type="float" office:value="16383.1">
            <text:p>16383</text:p>
          </table:table-cell>
          <table:table-cell office:value-type="float" office:value="16140.1">
            <text:p>16140</text:p>
          </table:table-cell>
          <table:table-cell office:value-type="float" office:value="16390.6">
            <text:p>16391</text:p>
          </table:table-cell>
          <table:table-cell office:value-type="float" office:value="15956.9">
            <text:p>15957</text:p>
          </table:table-cell>
          <table:table-cell office:value-type="float" office:value="16116.9">
            <text:p>16117</text:p>
          </table:table-cell>
          <table:table-cell office:value-type="float" office:value="15938.2">
            <text:p>15938</text:p>
          </table:table-cell>
          <table:table-cell office:value-type="float" office:value="16171.4">
            <text:p>16171</text:p>
          </table:table-cell>
          <table:table-cell office:value-type="float" office:value="15825.3">
            <text:p>15825</text:p>
          </table:table-cell>
          <table:table-cell office:value-type="float" office:value="16496.4">
            <text:p>16496</text:p>
          </table:table-cell>
          <table:table-cell office:value-type="float" office:value="16178.3">
            <text:p>16178</text:p>
          </table:table-cell>
          <table:table-cell office:value-type="float" office:value="16016.1">
            <text:p>16016</text:p>
          </table:table-cell>
          <table:table-cell office:value-type="float" office:value="16021.9">
            <text:p>16021.9</text:p>
          </table:table-cell>
          <table:table-cell office:value-type="float" office:value="16001.7">
            <text:p>16001.7</text:p>
          </table:table-cell>
          <table:table-cell office:value-type="float" office:value="15960.4">
            <text:p>15960.4</text:p>
          </table:table-cell>
          <table:table-cell office:value-type="float" office:value="16020.4">
            <text:p>16020.4</text:p>
          </table:table-cell>
          <table:table-cell office:value-type="float" office:value="15799.3">
            <text:p>15799.3</text:p>
          </table:table-cell>
          <table:table-cell office:value-type="float" office:value="15908.8">
            <text:p>15908.8</text:p>
          </table:table-cell>
          <table:table-cell office:value-type="float" office:value="15967">
            <text:p>15967.0</text:p>
          </table:table-cell>
          <table:table-cell office:value-type="float" office:value="15697.2">
            <text:p>15697.2</text:p>
          </table:table-cell>
          <table:table-cell office:value-type="float" office:value="16204.9">
            <text:p>16204.9</text:p>
          </table:table-cell>
          <table:table-cell office:value-type="float" office:value="16398.8">
            <text:p>16398.8</text:p>
          </table:table-cell>
          <table:table-cell office:value-type="float" office:value="15983.9">
            <text:p>15983.9</text:p>
          </table:table-cell>
          <table:table-cell office:value-type="float" office:value="16258.5">
            <text:p>16258.5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7172.4">
            <text:p>17172</text:p>
          </table:table-cell>
          <table:table-cell office:value-type="float" office:value="17551">
            <text:p>17551</text:p>
          </table:table-cell>
          <table:table-cell office:value-type="float" office:value="17332.5">
            <text:p>17333</text:p>
          </table:table-cell>
          <table:table-cell office:value-type="float" office:value="17402">
            <text:p>17402</text:p>
          </table:table-cell>
          <table:table-cell office:value-type="float" office:value="16921.5">
            <text:p>16922</text:p>
          </table:table-cell>
          <table:table-cell office:value-type="float" office:value="17171.1">
            <text:p>17171</text:p>
          </table:table-cell>
          <table:table-cell office:value-type="float" office:value="16885.4">
            <text:p>16885</text:p>
          </table:table-cell>
          <table:table-cell office:value-type="float" office:value="17162.9">
            <text:p>17163</text:p>
          </table:table-cell>
          <table:table-cell office:value-type="float" office:value="16666.6">
            <text:p>16667</text:p>
          </table:table-cell>
          <table:table-cell office:value-type="float" office:value="17626.2">
            <text:p>17626</text:p>
          </table:table-cell>
          <table:table-cell office:value-type="float" office:value="17322.8">
            <text:p>17323</text:p>
          </table:table-cell>
          <table:table-cell office:value-type="float" office:value="17148.6">
            <text:p>17149</text:p>
          </table:table-cell>
          <table:table-cell office:value-type="float" office:value="17136.3">
            <text:p>17136.3</text:p>
          </table:table-cell>
          <table:table-cell office:value-type="float" office:value="17151.6">
            <text:p>17151.6</text:p>
          </table:table-cell>
          <table:table-cell office:value-type="float" office:value="16924.6">
            <text:p>16924.6</text:p>
          </table:table-cell>
          <table:table-cell office:value-type="float" office:value="16978.3">
            <text:p>16978.3</text:p>
          </table:table-cell>
          <table:table-cell office:value-type="float" office:value="16742.6">
            <text:p>16742.6</text:p>
          </table:table-cell>
          <table:table-cell office:value-type="float" office:value="16970.8">
            <text:p>16970.8</text:p>
          </table:table-cell>
          <table:table-cell office:value-type="float" office:value="17086.2">
            <text:p>17086.2</text:p>
          </table:table-cell>
          <table:table-cell office:value-type="float" office:value="16672.3">
            <text:p>16672.3</text:p>
          </table:table-cell>
          <table:table-cell office:value-type="float" office:value="17414.3">
            <text:p>17414.3</text:p>
          </table:table-cell>
          <table:table-cell office:value-type="float" office:value="17767.9">
            <text:p>17767.9</text:p>
          </table:table-cell>
          <table:table-cell office:value-type="float" office:value="16807.2">
            <text:p>16807.2</text:p>
          </table:table-cell>
          <table:table-cell office:value-type="float" office:value="17208.2">
            <text:p>17208.2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7423.3">
            <text:p>17423</text:p>
          </table:table-cell>
          <table:table-cell office:value-type="float" office:value="17744.6">
            <text:p>17745</text:p>
          </table:table-cell>
          <table:table-cell office:value-type="float" office:value="17557.2">
            <text:p>17557</text:p>
          </table:table-cell>
          <table:table-cell office:value-type="float" office:value="17693.1">
            <text:p>17693</text:p>
          </table:table-cell>
          <table:table-cell office:value-type="float" office:value="17025.2">
            <text:p>17025</text:p>
          </table:table-cell>
          <table:table-cell office:value-type="float" office:value="17350">
            <text:p>17350</text:p>
          </table:table-cell>
          <table:table-cell office:value-type="float" office:value="16997.6">
            <text:p>16998</text:p>
          </table:table-cell>
          <table:table-cell office:value-type="float" office:value="17292.4">
            <text:p>17292</text:p>
          </table:table-cell>
          <table:table-cell office:value-type="float" office:value="16721.8">
            <text:p>16722</text:p>
          </table:table-cell>
          <table:table-cell office:value-type="float" office:value="17806.1">
            <text:p>17806</text:p>
          </table:table-cell>
          <table:table-cell office:value-type="float" office:value="17552.1">
            <text:p>17552</text:p>
          </table:table-cell>
          <table:table-cell office:value-type="float" office:value="17393.8">
            <text:p>17394</text:p>
          </table:table-cell>
          <table:table-cell office:value-type="float" office:value="17334.4">
            <text:p>17334.4</text:p>
          </table:table-cell>
          <table:table-cell office:value-type="float" office:value="17391.6">
            <text:p>17391.6</text:p>
          </table:table-cell>
          <table:table-cell office:value-type="float" office:value="17044.8">
            <text:p>17044.8</text:p>
          </table:table-cell>
          <table:table-cell office:value-type="float" office:value="17104.9">
            <text:p>17104.9</text:p>
          </table:table-cell>
          <table:table-cell office:value-type="float" office:value="17087.4">
            <text:p>17087.4</text:p>
          </table:table-cell>
          <table:table-cell office:value-type="float" office:value="17101.5">
            <text:p>17101.5</text:p>
          </table:table-cell>
          <table:table-cell office:value-type="float" office:value="17263.7">
            <text:p>17263.7</text:p>
          </table:table-cell>
          <table:table-cell office:value-type="float" office:value="16816.7">
            <text:p>16816.7</text:p>
          </table:table-cell>
          <table:table-cell office:value-type="float" office:value="17671.3">
            <text:p>17671.3</text:p>
          </table:table-cell>
          <table:table-cell office:value-type="float" office:value="18076.6">
            <text:p>18076.6</text:p>
          </table:table-cell>
          <table:table-cell office:value-type="float" office:value="16819.7">
            <text:p>16819.7</text:p>
          </table:table-cell>
          <table:table-cell office:value-type="float" office:value="17454.5">
            <text:p>17454.5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6690.8">
            <text:p>16691</text:p>
          </table:table-cell>
          <table:table-cell office:value-type="float" office:value="17081.4">
            <text:p>17081</text:p>
          </table:table-cell>
          <table:table-cell office:value-type="float" office:value="16950.2">
            <text:p>16950</text:p>
          </table:table-cell>
          <table:table-cell office:value-type="float" office:value="16901.3">
            <text:p>16901</text:p>
          </table:table-cell>
          <table:table-cell office:value-type="float" office:value="16363.9">
            <text:p>16364</text:p>
          </table:table-cell>
          <table:table-cell office:value-type="float" office:value="16682.2">
            <text:p>16682</text:p>
          </table:table-cell>
          <table:table-cell office:value-type="float" office:value="16376.2">
            <text:p>16376</text:p>
          </table:table-cell>
          <table:table-cell office:value-type="float" office:value="16655.3">
            <text:p>16655</text:p>
          </table:table-cell>
          <table:table-cell office:value-type="float" office:value="16061.4">
            <text:p>16061</text:p>
          </table:table-cell>
          <table:table-cell office:value-type="float" office:value="17128.8">
            <text:p>17129</text:p>
          </table:table-cell>
          <table:table-cell office:value-type="float" office:value="17083.1">
            <text:p>17083</text:p>
          </table:table-cell>
          <table:table-cell office:value-type="float" office:value="16725.3">
            <text:p>16725</text:p>
          </table:table-cell>
          <table:table-cell office:value-type="float" office:value="16691.7">
            <text:p>16691.7</text:p>
          </table:table-cell>
          <table:table-cell office:value-type="float" office:value="16844.6">
            <text:p>16844.6</text:p>
          </table:table-cell>
          <table:table-cell office:value-type="float" office:value="16384.1">
            <text:p>16384.1</text:p>
          </table:table-cell>
          <table:table-cell office:value-type="float" office:value="16483.2">
            <text:p>16483.2</text:p>
          </table:table-cell>
          <table:table-cell office:value-type="float" office:value="16318">
            <text:p>16318.0</text:p>
          </table:table-cell>
          <table:table-cell office:value-type="float" office:value="16413.9">
            <text:p>16413.9</text:p>
          </table:table-cell>
          <table:table-cell office:value-type="float" office:value="16624.8">
            <text:p>16624.8</text:p>
          </table:table-cell>
          <table:table-cell office:value-type="float" office:value="16217.6">
            <text:p>16217.6</text:p>
          </table:table-cell>
          <table:table-cell office:value-type="float" office:value="17100.4">
            <text:p>17100.4</text:p>
          </table:table-cell>
          <table:table-cell office:value-type="float" office:value="17458.9">
            <text:p>17458.9</text:p>
          </table:table-cell>
          <table:table-cell office:value-type="float" office:value="16085.1">
            <text:p>16085.1</text:p>
          </table:table-cell>
          <table:table-cell office:value-type="float" office:value="16632.4">
            <text:p>16632.4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5158.4">
            <text:p>15158</text:p>
          </table:table-cell>
          <table:table-cell office:value-type="float" office:value="15483.5">
            <text:p>15484</text:p>
          </table:table-cell>
          <table:table-cell office:value-type="float" office:value="15386.9">
            <text:p>15387</text:p>
          </table:table-cell>
          <table:table-cell office:value-type="float" office:value="15314.2">
            <text:p>15314</text:p>
          </table:table-cell>
          <table:table-cell office:value-type="float" office:value="14863.1">
            <text:p>14863</text:p>
          </table:table-cell>
          <table:table-cell office:value-type="float" office:value="15248.1">
            <text:p>15248</text:p>
          </table:table-cell>
          <table:table-cell office:value-type="float" office:value="14919.8">
            <text:p>14920</text:p>
          </table:table-cell>
          <table:table-cell office:value-type="float" office:value="15155">
            <text:p>15155</text:p>
          </table:table-cell>
          <table:table-cell office:value-type="float" office:value="14623.7">
            <text:p>14624</text:p>
          </table:table-cell>
          <table:table-cell office:value-type="float" office:value="15507.6">
            <text:p>15508</text:p>
          </table:table-cell>
          <table:table-cell office:value-type="float" office:value="15460.6">
            <text:p>15461</text:p>
          </table:table-cell>
          <table:table-cell office:value-type="float" office:value="15175.6">
            <text:p>15176</text:p>
          </table:table-cell>
          <table:table-cell office:value-type="float" office:value="15258.1">
            <text:p>15258.1</text:p>
          </table:table-cell>
          <table:table-cell office:value-type="float" office:value="15366.8">
            <text:p>15366.8</text:p>
          </table:table-cell>
          <table:table-cell office:value-type="float" office:value="14876.3">
            <text:p>14876.3</text:p>
          </table:table-cell>
          <table:table-cell office:value-type="float" office:value="15020.2">
            <text:p>15020.2</text:p>
          </table:table-cell>
          <table:table-cell office:value-type="float" office:value="14981.2">
            <text:p>14981.2</text:p>
          </table:table-cell>
          <table:table-cell office:value-type="float" office:value="14836.1">
            <text:p>14836.1</text:p>
          </table:table-cell>
          <table:table-cell office:value-type="float" office:value="15073.3">
            <text:p>15073.3</text:p>
          </table:table-cell>
          <table:table-cell office:value-type="float" office:value="14781.4">
            <text:p>14781.4</text:p>
          </table:table-cell>
          <table:table-cell office:value-type="float" office:value="15563.3">
            <text:p>15563.3</text:p>
          </table:table-cell>
          <table:table-cell office:value-type="float" office:value="15786.2">
            <text:p>15786.2</text:p>
          </table:table-cell>
          <table:table-cell office:value-type="float" office:value="14580.8">
            <text:p>14580.8</text:p>
          </table:table-cell>
          <table:table-cell office:value-type="float" office:value="14902.6">
            <text:p>14902.6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2668.7">
            <text:p>12669</text:p>
          </table:table-cell>
          <table:table-cell office:value-type="float" office:value="12819.1">
            <text:p>12819</text:p>
          </table:table-cell>
          <table:table-cell office:value-type="float" office:value="12769.2">
            <text:p>12769</text:p>
          </table:table-cell>
          <table:table-cell office:value-type="float" office:value="12650.8">
            <text:p>12651</text:p>
          </table:table-cell>
          <table:table-cell office:value-type="float" office:value="12401.2">
            <text:p>12401</text:p>
          </table:table-cell>
          <table:table-cell office:value-type="float" office:value="12728.2">
            <text:p>12728</text:p>
          </table:table-cell>
          <table:table-cell office:value-type="float" office:value="12490.8">
            <text:p>12491</text:p>
          </table:table-cell>
          <table:table-cell office:value-type="float" office:value="12664.8">
            <text:p>12665</text:p>
          </table:table-cell>
          <table:table-cell office:value-type="float" office:value="12271">
            <text:p>12271</text:p>
          </table:table-cell>
          <table:table-cell office:value-type="float" office:value="12844.7">
            <text:p>12845</text:p>
          </table:table-cell>
          <table:table-cell office:value-type="float" office:value="12842.8">
            <text:p>12843</text:p>
          </table:table-cell>
          <table:table-cell office:value-type="float" office:value="12544.5">
            <text:p>12545</text:p>
          </table:table-cell>
          <table:table-cell office:value-type="float" office:value="12729.3">
            <text:p>12729.3</text:p>
          </table:table-cell>
          <table:table-cell office:value-type="float" office:value="12795.4">
            <text:p>12795.4</text:p>
          </table:table-cell>
          <table:table-cell office:value-type="float" office:value="12402.8">
            <text:p>12402.8</text:p>
          </table:table-cell>
          <table:table-cell office:value-type="float" office:value="12577.2">
            <text:p>12577.2</text:p>
          </table:table-cell>
          <table:table-cell office:value-type="float" office:value="12281.9">
            <text:p>12281.9</text:p>
          </table:table-cell>
          <table:table-cell office:value-type="float" office:value="12286.1">
            <text:p>12286.1</text:p>
          </table:table-cell>
          <table:table-cell office:value-type="float" office:value="12541.7">
            <text:p>12541.7</text:p>
          </table:table-cell>
          <table:table-cell office:value-type="float" office:value="12368.4">
            <text:p>12368.4</text:p>
          </table:table-cell>
          <table:table-cell office:value-type="float" office:value="12936.4">
            <text:p>12936.4</text:p>
          </table:table-cell>
          <table:table-cell office:value-type="float" office:value="12989.4">
            <text:p>12989.4</text:p>
          </table:table-cell>
          <table:table-cell office:value-type="float" office:value="12179.6">
            <text:p>12179.6</text:p>
          </table:table-cell>
          <table:table-cell office:value-type="float" office:value="12296.7">
            <text:p>12296.7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10568.1">
            <text:p>10568</text:p>
          </table:table-cell>
          <table:table-cell office:value-type="float" office:value="10607.7">
            <text:p>10608</text:p>
          </table:table-cell>
          <table:table-cell office:value-type="float" office:value="10567.4">
            <text:p>10567</text:p>
          </table:table-cell>
          <table:table-cell office:value-type="float" office:value="10507.3">
            <text:p>10507</text:p>
          </table:table-cell>
          <table:table-cell office:value-type="float" office:value="10325.2">
            <text:p>10325</text:p>
          </table:table-cell>
          <table:table-cell office:value-type="float" office:value="10585.5">
            <text:p>10586</text:p>
          </table:table-cell>
          <table:table-cell office:value-type="float" office:value="10426.6">
            <text:p>10427</text:p>
          </table:table-cell>
          <table:table-cell office:value-type="float" office:value="10552.7">
            <text:p>10553</text:p>
          </table:table-cell>
          <table:table-cell office:value-type="float" office:value="10265.6">
            <text:p>10266</text:p>
          </table:table-cell>
          <table:table-cell office:value-type="float" office:value="10627.4">
            <text:p>10627</text:p>
          </table:table-cell>
          <table:table-cell office:value-type="float" office:value="10694.6">
            <text:p>10695</text:p>
          </table:table-cell>
          <table:table-cell office:value-type="float" office:value="10409.5">
            <text:p>10410</text:p>
          </table:table-cell>
          <table:table-cell office:value-type="float" office:value="10574.4">
            <text:p>10574.4</text:p>
          </table:table-cell>
          <table:table-cell office:value-type="float" office:value="10606.5">
            <text:p>10606.5</text:p>
          </table:table-cell>
          <table:table-cell office:value-type="float" office:value="10313.4">
            <text:p>10313.4</text:p>
          </table:table-cell>
          <table:table-cell office:value-type="float" office:value="10489.9">
            <text:p>10489.9</text:p>
          </table:table-cell>
          <table:table-cell office:value-type="float" office:value="10315.3">
            <text:p>10315.3</text:p>
          </table:table-cell>
          <table:table-cell office:value-type="float" office:value="10171">
            <text:p>10171.0</text:p>
          </table:table-cell>
          <table:table-cell office:value-type="float" office:value="10357.8">
            <text:p>10357.8</text:p>
          </table:table-cell>
          <table:table-cell office:value-type="float" office:value="10307.8">
            <text:p>10307.8</text:p>
          </table:table-cell>
          <table:table-cell office:value-type="float" office:value="10710.3">
            <text:p>10710.3</text:p>
          </table:table-cell>
          <table:table-cell office:value-type="float" office:value="10671.7">
            <text:p>10671.7</text:p>
          </table:table-cell>
          <table:table-cell office:value-type="float" office:value="10165.8">
            <text:p>10165.8</text:p>
          </table:table-cell>
          <table:table-cell office:value-type="float" office:value="10122.5">
            <text:p>10122.5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8736.3">
            <text:p>8736</text:p>
          </table:table-cell>
          <table:table-cell office:value-type="float" office:value="8695.4">
            <text:p>8695</text:p>
          </table:table-cell>
          <table:table-cell office:value-type="float" office:value="8664.9">
            <text:p>8665</text:p>
          </table:table-cell>
          <table:table-cell office:value-type="float" office:value="8653.6">
            <text:p>8654</text:p>
          </table:table-cell>
          <table:table-cell office:value-type="float" office:value="8513.8">
            <text:p>8514</text:p>
          </table:table-cell>
          <table:table-cell office:value-type="float" office:value="8711.6">
            <text:p>8712</text:p>
          </table:table-cell>
          <table:table-cell office:value-type="float" office:value="8607">
            <text:p>8607</text:p>
          </table:table-cell>
          <table:table-cell office:value-type="float" office:value="8693.5">
            <text:p>8694</text:p>
          </table:table-cell>
          <table:table-cell office:value-type="float" office:value="8495.3">
            <text:p>8495</text:p>
          </table:table-cell>
          <table:table-cell office:value-type="float" office:value="8711.8">
            <text:p>8712</text:p>
          </table:table-cell>
          <table:table-cell office:value-type="float" office:value="8776.6">
            <text:p>8777</text:p>
          </table:table-cell>
          <table:table-cell office:value-type="float" office:value="8519.9">
            <text:p>8520</text:p>
          </table:table-cell>
          <table:table-cell office:value-type="float" office:value="8698.4">
            <text:p>8698.4</text:p>
          </table:table-cell>
          <table:table-cell office:value-type="float" office:value="8701.9">
            <text:p>8701.9</text:p>
          </table:table-cell>
          <table:table-cell office:value-type="float" office:value="8500">
            <text:p>8500.0</text:p>
          </table:table-cell>
          <table:table-cell office:value-type="float" office:value="8701.2">
            <text:p>8701.2</text:p>
          </table:table-cell>
          <table:table-cell office:value-type="float" office:value="8408.9">
            <text:p>8408.9</text:p>
          </table:table-cell>
          <table:table-cell office:value-type="float" office:value="8351.5">
            <text:p>8351.5</text:p>
          </table:table-cell>
          <table:table-cell office:value-type="float" office:value="8501.1">
            <text:p>8501.1</text:p>
          </table:table-cell>
          <table:table-cell office:value-type="float" office:value="8496.2">
            <text:p>8496.2</text:p>
          </table:table-cell>
          <table:table-cell office:value-type="float" office:value="8769">
            <text:p>8769</text:p>
          </table:table-cell>
          <table:table-cell office:value-type="float" office:value="8703.8">
            <text:p>8703.8</text:p>
          </table:table-cell>
          <table:table-cell office:value-type="float" office:value="8407.4">
            <text:p>8407.4</text:p>
          </table:table-cell>
          <table:table-cell office:value-type="float" office:value="8303.8">
            <text:p>8303.8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7200.5">
            <text:p>7201</text:p>
          </table:table-cell>
          <table:table-cell office:value-type="float" office:value="7162.7">
            <text:p>7163</text:p>
          </table:table-cell>
          <table:table-cell office:value-type="float" office:value="7093.7">
            <text:p>7094</text:p>
          </table:table-cell>
          <table:table-cell office:value-type="float" office:value="7105.2">
            <text:p>7105</text:p>
          </table:table-cell>
          <table:table-cell office:value-type="float" office:value="7027.8">
            <text:p>7028</text:p>
          </table:table-cell>
          <table:table-cell office:value-type="float" office:value="7177.7">
            <text:p>7178</text:p>
          </table:table-cell>
          <table:table-cell office:value-type="float" office:value="7112.4">
            <text:p>7112</text:p>
          </table:table-cell>
          <table:table-cell office:value-type="float" office:value="7185.8">
            <text:p>7186</text:p>
          </table:table-cell>
          <table:table-cell office:value-type="float" office:value="7038.3">
            <text:p>7038</text:p>
          </table:table-cell>
          <table:table-cell office:value-type="float" office:value="7162.7">
            <text:p>7163</text:p>
          </table:table-cell>
          <table:table-cell office:value-type="float" office:value="7266.9">
            <text:p>7267</text:p>
          </table:table-cell>
          <table:table-cell office:value-type="float" office:value="7045.3">
            <text:p>7045</text:p>
          </table:table-cell>
          <table:table-cell office:value-type="float" office:value="7160.7">
            <text:p>7160.7</text:p>
          </table:table-cell>
          <table:table-cell office:value-type="float" office:value="7157.1">
            <text:p>7157.1</text:p>
          </table:table-cell>
          <table:table-cell office:value-type="float" office:value="6935.4">
            <text:p>6935.4</text:p>
          </table:table-cell>
          <table:table-cell office:value-type="float" office:value="7108.8">
            <text:p>7108.8</text:p>
          </table:table-cell>
          <table:table-cell office:value-type="float" office:value="6902.1">
            <text:p>6902.1</text:p>
          </table:table-cell>
          <table:table-cell office:value-type="float" office:value="6848">
            <text:p>6848.0</text:p>
          </table:table-cell>
          <table:table-cell office:value-type="float" office:value="6998.4">
            <text:p>6998.4</text:p>
          </table:table-cell>
          <table:table-cell office:value-type="float" office:value="7015.8">
            <text:p>7015.8</text:p>
          </table:table-cell>
          <table:table-cell office:value-type="float" office:value="7218.7">
            <text:p>7218.7</text:p>
          </table:table-cell>
          <table:table-cell office:value-type="float" office:value="7125.8">
            <text:p>7125.8</text:p>
          </table:table-cell>
          <table:table-cell office:value-type="float" office:value="6960.3">
            <text:p>6960.3</text:p>
          </table:table-cell>
          <table:table-cell office:value-type="float" office:value="6826.6">
            <text:p>6826.6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5994.1">
            <text:p>5994</text:p>
          </table:table-cell>
          <table:table-cell office:value-type="float" office:value="5931.6">
            <text:p>5932</text:p>
          </table:table-cell>
          <table:table-cell office:value-type="float" office:value="5899.5">
            <text:p>5900</text:p>
          </table:table-cell>
          <table:table-cell office:value-type="float" office:value="5901.9">
            <text:p>5902</text:p>
          </table:table-cell>
          <table:table-cell office:value-type="float" office:value="5844.5">
            <text:p>5845</text:p>
          </table:table-cell>
          <table:table-cell office:value-type="float" office:value="5957.8">
            <text:p>5958</text:p>
          </table:table-cell>
          <table:table-cell office:value-type="float" office:value="5903.6">
            <text:p>5904</text:p>
          </table:table-cell>
          <table:table-cell office:value-type="float" office:value="5973.2">
            <text:p>5973</text:p>
          </table:table-cell>
          <table:table-cell office:value-type="float" office:value="5863">
            <text:p>5863</text:p>
          </table:table-cell>
          <table:table-cell office:value-type="float" office:value="5941.5">
            <text:p>5942</text:p>
          </table:table-cell>
          <table:table-cell office:value-type="float" office:value="5987.5">
            <text:p>5988</text:p>
          </table:table-cell>
          <table:table-cell office:value-type="float" office:value="5847.5">
            <text:p>5848</text:p>
          </table:table-cell>
          <table:table-cell office:value-type="float" office:value="5943.4">
            <text:p>5943.4</text:p>
          </table:table-cell>
          <table:table-cell office:value-type="float" office:value="5928.8">
            <text:p>5928.8</text:p>
          </table:table-cell>
          <table:table-cell office:value-type="float" office:value="5874.6">
            <text:p>5874.6</text:p>
          </table:table-cell>
          <table:table-cell office:value-type="float" office:value="5981">
            <text:p>5981.0</text:p>
          </table:table-cell>
          <table:table-cell office:value-type="float" office:value="5733.5">
            <text:p>5733.5</text:p>
          </table:table-cell>
          <table:table-cell office:value-type="float" office:value="5704.2">
            <text:p>5704.2</text:p>
          </table:table-cell>
          <table:table-cell office:value-type="float" office:value="5801.8">
            <text:p>5801.8</text:p>
          </table:table-cell>
          <table:table-cell office:value-type="float" office:value="5831.1">
            <text:p>5831.1</text:p>
          </table:table-cell>
          <table:table-cell office:value-type="float" office:value="5981.6">
            <text:p>5981.6</text:p>
          </table:table-cell>
          <table:table-cell office:value-type="float" office:value="5888.5">
            <text:p>5888.5</text:p>
          </table:table-cell>
          <table:table-cell office:value-type="float" office:value="5800.4">
            <text:p>5800.4</text:p>
          </table:table-cell>
          <table:table-cell office:value-type="float" office:value="5662.8">
            <text:p>5662.8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5032.5">
            <text:p>5033</text:p>
          </table:table-cell>
          <table:table-cell office:value-type="float" office:value="4966.6">
            <text:p>4967</text:p>
          </table:table-cell>
          <table:table-cell office:value-type="float" office:value="4972.5">
            <text:p>4973</text:p>
          </table:table-cell>
          <table:table-cell office:value-type="float" office:value="4941.5">
            <text:p>4942</text:p>
          </table:table-cell>
          <table:table-cell office:value-type="float" office:value="4903.1">
            <text:p>4903</text:p>
          </table:table-cell>
          <table:table-cell office:value-type="float" office:value="4993.6">
            <text:p>4994</text:p>
          </table:table-cell>
          <table:table-cell office:value-type="float" office:value="4963.2">
            <text:p>4963</text:p>
          </table:table-cell>
          <table:table-cell office:value-type="float" office:value="5011.4">
            <text:p>5011</text:p>
          </table:table-cell>
          <table:table-cell office:value-type="float" office:value="4930.9">
            <text:p>4931</text:p>
          </table:table-cell>
          <table:table-cell office:value-type="float" office:value="4976.8">
            <text:p>4977</text:p>
          </table:table-cell>
          <table:table-cell office:value-type="float" office:value="5008">
            <text:p>5008</text:p>
          </table:table-cell>
          <table:table-cell office:value-type="float" office:value="4890.1">
            <text:p>4890</text:p>
          </table:table-cell>
          <table:table-cell office:value-type="float" office:value="4976.1">
            <text:p>4976.1</text:p>
          </table:table-cell>
          <table:table-cell office:value-type="float" office:value="4960.1">
            <text:p>4960.1</text:p>
          </table:table-cell>
          <table:table-cell office:value-type="float" office:value="4925.3">
            <text:p>4925.3</text:p>
          </table:table-cell>
          <table:table-cell office:value-type="float" office:value="5027.7">
            <text:p>5027.7</text:p>
          </table:table-cell>
          <table:table-cell office:value-type="float" office:value="4797.9">
            <text:p>4797.9</text:p>
          </table:table-cell>
          <table:table-cell office:value-type="float" office:value="4780.9">
            <text:p>4780.9</text:p>
          </table:table-cell>
          <table:table-cell office:value-type="float" office:value="4861.2">
            <text:p>4861.2</text:p>
          </table:table-cell>
          <table:table-cell office:value-type="float" office:value="4886.8">
            <text:p>4886.8</text:p>
          </table:table-cell>
          <table:table-cell office:value-type="float" office:value="5004.6">
            <text:p>5004.6</text:p>
          </table:table-cell>
          <table:table-cell office:value-type="float" office:value="4922.6">
            <text:p>4922.6</text:p>
          </table:table-cell>
          <table:table-cell office:value-type="float" office:value="4874.8">
            <text:p>4874.8</text:p>
          </table:table-cell>
          <table:table-cell office:value-type="float" office:value="4744">
            <text:p>4744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642.9">
            <text:p>3643</text:p>
          </table:table-cell>
          <table:table-cell office:value-type="float" office:value="3576">
            <text:p>3576</text:p>
          </table:table-cell>
          <table:table-cell office:value-type="float" office:value="3566.6">
            <text:p>3567</text:p>
          </table:table-cell>
          <table:table-cell office:value-type="float" office:value="3580.9">
            <text:p>3581</text:p>
          </table:table-cell>
          <table:table-cell office:value-type="float" office:value="3552.2">
            <text:p>3552</text:p>
          </table:table-cell>
          <table:table-cell office:value-type="float" office:value="3604.1">
            <text:p>3604</text:p>
          </table:table-cell>
          <table:table-cell office:value-type="float" office:value="3594.6">
            <text:p>3595</text:p>
          </table:table-cell>
          <table:table-cell office:value-type="float" office:value="3628.2">
            <text:p>3628</text:p>
          </table:table-cell>
          <table:table-cell office:value-type="float" office:value="3576">
            <text:p>3576</text:p>
          </table:table-cell>
          <table:table-cell office:value-type="float" office:value="3594.5">
            <text:p>3595</text:p>
          </table:table-cell>
          <table:table-cell office:value-type="float" office:value="3618.3">
            <text:p>3618</text:p>
          </table:table-cell>
          <table:table-cell office:value-type="float" office:value="3527.8">
            <text:p>3528</text:p>
          </table:table-cell>
          <table:table-cell office:value-type="float" office:value="3593.5">
            <text:p>3593.5</text:p>
          </table:table-cell>
          <table:table-cell office:value-type="float" office:value="3579.2">
            <text:p>3579.2</text:p>
          </table:table-cell>
          <table:table-cell office:value-type="float" office:value="3519.4">
            <text:p>3519.4</text:p>
          </table:table-cell>
          <table:table-cell office:value-type="float" office:value="3592.2">
            <text:p>3592.2</text:p>
          </table:table-cell>
          <table:table-cell office:value-type="float" office:value="3469.8">
            <text:p>3469.8</text:p>
          </table:table-cell>
          <table:table-cell office:value-type="float" office:value="3457.3">
            <text:p>3457.3</text:p>
          </table:table-cell>
          <table:table-cell office:value-type="float" office:value="3515.2">
            <text:p>3515.2</text:p>
          </table:table-cell>
          <table:table-cell office:value-type="float" office:value="3537.4">
            <text:p>3537.4</text:p>
          </table:table-cell>
          <table:table-cell office:value-type="float" office:value="3608.9">
            <text:p>3608.9</text:p>
          </table:table-cell>
          <table:table-cell office:value-type="float" office:value="3540.9">
            <text:p>3540.9</text:p>
          </table:table-cell>
          <table:table-cell office:value-type="float" office:value="3540.5">
            <text:p>3540.5</text:p>
          </table:table-cell>
          <table:table-cell office:value-type="float" office:value="3430">
            <text:p>3430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2330.5">
            <text:p>2331</text:p>
          </table:table-cell>
          <table:table-cell office:value-type="float" office:value="2288.3">
            <text:p>2288</text:p>
          </table:table-cell>
          <table:table-cell office:value-type="float" office:value="2276.9">
            <text:p>2277</text:p>
          </table:table-cell>
          <table:table-cell office:value-type="float" office:value="2287.2">
            <text:p>2287</text:p>
          </table:table-cell>
          <table:table-cell office:value-type="float" office:value="2273.2">
            <text:p>2273</text:p>
          </table:table-cell>
          <table:table-cell office:value-type="float" office:value="2303.3">
            <text:p>2303</text:p>
          </table:table-cell>
          <table:table-cell office:value-type="float" office:value="2300.1">
            <text:p>2300</text:p>
          </table:table-cell>
          <table:table-cell office:value-type="float" office:value="2319.3">
            <text:p>2319</text:p>
          </table:table-cell>
          <table:table-cell office:value-type="float" office:value="2293.7">
            <text:p>2294</text:p>
          </table:table-cell>
          <table:table-cell office:value-type="float" office:value="2294.3">
            <text:p>2294</text:p>
          </table:table-cell>
          <table:table-cell office:value-type="float" office:value="2307.6">
            <text:p>2308</text:p>
          </table:table-cell>
          <table:table-cell office:value-type="float" office:value="2251.1">
            <text:p>2251</text:p>
          </table:table-cell>
          <table:table-cell office:value-type="float" office:value="2292.3">
            <text:p>2292.3</text:p>
          </table:table-cell>
          <table:table-cell office:value-type="float" office:value="2280.1">
            <text:p>2280.1</text:p>
          </table:table-cell>
          <table:table-cell office:value-type="float" office:value="2255.7">
            <text:p>2255.7</text:p>
          </table:table-cell>
          <table:table-cell office:value-type="float" office:value="2303.9">
            <text:p>2303.9</text:p>
          </table:table-cell>
          <table:table-cell office:value-type="float" office:value="2259.2">
            <text:p>2259.2</text:p>
          </table:table-cell>
          <table:table-cell office:value-type="float" office:value="2209.4">
            <text:p>2209.4</text:p>
          </table:table-cell>
          <table:table-cell office:value-type="float" office:value="2241.7">
            <text:p>2241.7</text:p>
          </table:table-cell>
          <table:table-cell office:value-type="float" office:value="2259.8">
            <text:p>2259.8</text:p>
          </table:table-cell>
          <table:table-cell office:value-type="float" office:value="2301.3">
            <text:p>2301.3</text:p>
          </table:table-cell>
          <table:table-cell office:value-type="float" office:value="2252.3">
            <text:p>2252.3</text:p>
          </table:table-cell>
          <table:table-cell office:value-type="float" office:value="2273.2">
            <text:p>2273.2</text:p>
          </table:table-cell>
          <table:table-cell office:value-type="float" office:value="2194.3">
            <text:p>2194.3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2054.1">
            <text:p>2054</text:p>
          </table:table-cell>
          <table:table-cell office:value-type="float" office:value="2019.4">
            <text:p>2019</text:p>
          </table:table-cell>
          <table:table-cell office:value-type="float" office:value="2010.9">
            <text:p>2011</text:p>
          </table:table-cell>
          <table:table-cell office:value-type="float" office:value="2016.5">
            <text:p>2017</text:p>
          </table:table-cell>
          <table:table-cell office:value-type="float" office:value="2004.6">
            <text:p>2005</text:p>
          </table:table-cell>
          <table:table-cell office:value-type="float" office:value="2030.8">
            <text:p>2031</text:p>
          </table:table-cell>
          <table:table-cell office:value-type="float" office:value="2027.3">
            <text:p>2027</text:p>
          </table:table-cell>
          <table:table-cell office:value-type="float" office:value="2046.9">
            <text:p>2047</text:p>
          </table:table-cell>
          <table:table-cell office:value-type="float" office:value="2022.3">
            <text:p>2022</text:p>
          </table:table-cell>
          <table:table-cell office:value-type="float" office:value="2024.2">
            <text:p>2024</text:p>
          </table:table-cell>
          <table:table-cell office:value-type="float" office:value="2044.1">
            <text:p>2044</text:p>
          </table:table-cell>
          <table:table-cell office:value-type="float" office:value="1983.6">
            <text:p>1984</text:p>
          </table:table-cell>
          <table:table-cell office:value-type="float" office:value="2022.9">
            <text:p>2022.9</text:p>
          </table:table-cell>
          <table:table-cell office:value-type="float" office:value="2009">
            <text:p>2009.0</text:p>
          </table:table-cell>
          <table:table-cell office:value-type="float" office:value="2003.4">
            <text:p>2003.4</text:p>
          </table:table-cell>
          <table:table-cell office:value-type="float" office:value="2036.5">
            <text:p>2036.5</text:p>
          </table:table-cell>
          <table:table-cell office:value-type="float" office:value="1920.6">
            <text:p>1920.6</text:p>
          </table:table-cell>
          <table:table-cell office:value-type="float" office:value="1950.1">
            <text:p>1950.1</text:p>
          </table:table-cell>
          <table:table-cell office:value-type="float" office:value="1981.3">
            <text:p>1981.3</text:p>
          </table:table-cell>
          <table:table-cell office:value-type="float" office:value="1995.2">
            <text:p>1995.2</text:p>
          </table:table-cell>
          <table:table-cell office:value-type="float" office:value="2029">
            <text:p>2029</text:p>
          </table:table-cell>
          <table:table-cell office:value-type="float" office:value="1987.7">
            <text:p>1987.7</text:p>
          </table:table-cell>
          <table:table-cell office:value-type="float" office:value="2003.7">
            <text:p>2003.7</text:p>
          </table:table-cell>
          <table:table-cell office:value-type="float" office:value="1935.6">
            <text:p>1935.6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706.8">
            <text:p>707</text:p>
          </table:table-cell>
          <table:table-cell office:value-type="float" office:value="713.5">
            <text:p>714</text:p>
          </table:table-cell>
          <table:table-cell office:value-type="float" office:value="714.6">
            <text:p>715</text:p>
          </table:table-cell>
          <table:table-cell office:value-type="float" office:value="701.7">
            <text:p>702</text:p>
          </table:table-cell>
          <table:table-cell office:value-type="float" office:value="689.1">
            <text:p>689</text:p>
          </table:table-cell>
          <table:table-cell office:value-type="float" office:value="696.1">
            <text:p>696</text:p>
          </table:table-cell>
          <table:table-cell office:value-type="float" office:value="696.6">
            <text:p>697</text:p>
          </table:table-cell>
          <table:table-cell office:value-type="float" office:value="699.8">
            <text:p>700</text:p>
          </table:table-cell>
          <table:table-cell office:value-type="float" office:value="694.5">
            <text:p>695</text:p>
          </table:table-cell>
          <table:table-cell office:value-type="float" office:value="698.8">
            <text:p>699</text:p>
          </table:table-cell>
          <table:table-cell office:value-type="float" office:value="697.5">
            <text:p>698</text:p>
          </table:table-cell>
          <table:table-cell office:value-type="float" office:value="678.7">
            <text:p>679</text:p>
          </table:table-cell>
          <table:table-cell office:value-type="float" office:value="691.7">
            <text:p>691.7</text:p>
          </table:table-cell>
          <table:table-cell office:value-type="float" office:value="689.3">
            <text:p>689.3</text:p>
          </table:table-cell>
          <table:table-cell office:value-type="float" office:value="683.1">
            <text:p>683.1</text:p>
          </table:table-cell>
          <table:table-cell office:value-type="float" office:value="699.5">
            <text:p>699.5</text:p>
          </table:table-cell>
          <table:table-cell office:value-type="float" office:value="668.6">
            <text:p>668.6</text:p>
          </table:table-cell>
          <table:table-cell office:value-type="float" office:value="671.5">
            <text:p>671.5</text:p>
          </table:table-cell>
          <table:table-cell office:value-type="float" office:value="679.4">
            <text:p>679.4</text:p>
          </table:table-cell>
          <table:table-cell office:value-type="float" office:value="685.3">
            <text:p>685.3</text:p>
          </table:table-cell>
          <table:table-cell office:value-type="float" office:value="693.8">
            <text:p>693.8</text:p>
          </table:table-cell>
          <table:table-cell office:value-type="float" office:value="677.3">
            <text:p>677.3</text:p>
          </table:table-cell>
          <table:table-cell office:value-type="float" office:value="686.6">
            <text:p>686.6</text:p>
          </table:table-cell>
          <table:table-cell office:value-type="float" office:value="668.2">
            <text:p>668.2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99.8">
            <text:p>100</text:p>
          </table:table-cell>
          <table:table-cell office:value-type="float" office:value="153.2">
            <text:p>153</text:p>
          </table:table-cell>
          <table:table-cell office:value-type="float" office:value="110.7">
            <text:p>111</text:p>
          </table:table-cell>
          <table:table-cell office:value-type="float" office:value="102">
            <text:p>102</text:p>
          </table:table-cell>
          <table:table-cell office:value-type="float" office:value="89.8">
            <text:p>90</text:p>
          </table:table-cell>
          <table:table-cell office:value-type="float" office:value="94.2">
            <text:p>94</text:p>
          </table:table-cell>
          <table:table-cell office:value-type="float" office:value="105.5">
            <text:p>106</text:p>
          </table:table-cell>
          <table:table-cell table:number-columns-repeated="2" office:value-type="float" office:value="91.4">
            <text:p>91</text:p>
          </table:table-cell>
          <table:table-cell office:value-type="float" office:value="93.2">
            <text:p>93</text:p>
          </table:table-cell>
          <table:table-cell office:value-type="float" office:value="89.7">
            <text:p>90</text:p>
          </table:table-cell>
          <table:table-cell office:value-type="float" office:value="88.2">
            <text:p>88</text:p>
          </table:table-cell>
          <table:table-cell/>
          <table:table-cell office:value-type="float" office:value="94.6">
            <text:p>94.6</text:p>
          </table:table-cell>
          <table:table-cell office:value-type="float" office:value="94.2">
            <text:p>94.2</text:p>
          </table:table-cell>
          <table:table-cell office:value-type="float" office:value="89.2">
            <text:p>89.2</text:p>
          </table:table-cell>
          <table:table-cell office:value-type="float" office:value="89.5">
            <text:p>89.5</text:p>
          </table:table-cell>
          <table:table-cell office:value-type="float" office:value="88.1">
            <text:p>88.1</text:p>
          </table:table-cell>
          <table:table-cell office:value-type="float" office:value="87.3">
            <text:p>87.3</text:p>
          </table:table-cell>
          <table:table-cell office:value-type="float" office:value="85.8">
            <text:p>85.8</text:p>
          </table:table-cell>
          <table:table-cell office:value-type="float" office:value="90.1">
            <text:p>90.1</text:p>
          </table:table-cell>
          <table:table-cell office:value-type="float" office:value="89.1">
            <text:p>89.1</text:p>
          </table:table-cell>
          <table:table-cell office:value-type="float" office:value="87.7">
            <text:p>87.7</text:p>
          </table:table-cell>
          <table:table-cell office:value-type="float" office:value="87.1">
            <text:p>87.1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75.7">
            <text:p>76</text:p>
          </table:table-cell>
          <table:table-cell office:value-type="float" office:value="112.3">
            <text:p>112</text:p>
          </table:table-cell>
          <table:table-cell office:value-type="float" office:value="78.9">
            <text:p>79</text:p>
          </table:table-cell>
          <table:table-cell office:value-type="float" office:value="125.4">
            <text:p>125</text:p>
          </table:table-cell>
          <table:table-cell office:value-type="float" office:value="29.1">
            <text:p>29</text:p>
          </table:table-cell>
          <table:table-cell office:value-type="float" office:value="42.6">
            <text:p>43</text:p>
          </table:table-cell>
          <table:table-cell office:value-type="float" office:value="62.4">
            <text:p>62</text:p>
          </table:table-cell>
          <table:table-cell office:value-type="float" office:value="24">
            <text:p>24</text:p>
          </table:table-cell>
          <table:table-cell office:value-type="float" office:value="30.1">
            <text:p>30</text:p>
          </table:table-cell>
          <table:table-cell office:value-type="float" office:value="34.9">
            <text:p>35</text:p>
          </table:table-cell>
          <table:table-cell office:value-type="float" office:value="22.1">
            <text:p>22</text:p>
          </table:table-cell>
          <table:table-cell office:value-type="float" office:value="26.6">
            <text:p>27</text:p>
          </table:table-cell>
          <table:table-cell table:style-name="Default" office:value-type="float" office:value="40.9">
            <text:p>40.9</text:p>
          </table:table-cell>
          <table:table-cell office:value-type="float" office:value="42.6">
            <text:p>42.6</text:p>
          </table:table-cell>
          <table:table-cell office:value-type="float" office:value="31.4">
            <text:p>31.4</text:p>
          </table:table-cell>
          <table:table-cell office:value-type="float" office:value="25.3">
            <text:p>25.3</text:p>
          </table:table-cell>
          <table:table-cell office:value-type="float" office:value="30.3">
            <text:p>30.3</text:p>
          </table:table-cell>
          <table:table-cell office:value-type="float" office:value="28">
            <text:p>28.0</text:p>
          </table:table-cell>
          <table:table-cell office:value-type="float" office:value="23.6">
            <text:p>23.6</text:p>
          </table:table-cell>
          <table:table-cell office:value-type="float" office:value="21.5">
            <text:p>21.5</text:p>
          </table:table-cell>
          <table:table-cell office:value-type="float" office:value="29.8">
            <text:p>29.8</text:p>
          </table:table-cell>
          <table:table-cell office:value-type="float" office:value="30.8">
            <text:p>30.8</text:p>
          </table:table-cell>
          <table:table-cell office:value-type="float" office:value="27.2">
            <text:p>27.2</text:p>
          </table:table-cell>
          <table:table-cell office:value-type="float" office:value="29.6">
            <text:p>29.6</text:p>
          </table:table-cell>
        </table:table-row>
      </table:table>
      <table:table table:name="S239_193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8" table:default-cell-style-name="ce3"/>
        <table:table-column table:style-name="co1" table:number-columns-repeated="3" table:default-cell-style-name="ce7"/>
        <table:table-column table:style-name="co1" table:default-cell-style-name="ce8"/>
        <table:table-row table:style-name="ro1">
          <table:table-cell/>
          <table:table-cell table:style-name="Default" table:number-columns-repeated="17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41.197</text:p>
          </table:table-cell>
          <table:table-cell table:style-name="ce4" office:value-type="string">
            <text:p>S241.200</text:p>
          </table:table-cell>
          <table:table-cell table:style-name="ce1" office:value-type="string">
            <text:p>S241.203</text:p>
          </table:table-cell>
          <table:table-cell table:style-name="ce1" office:value-type="string">
            <text:p>S241.209</text:p>
          </table:table-cell>
          <table:table-cell table:style-name="ce1" office:value-type="string">
            <text:p>S241.193</text:p>
          </table:table-cell>
          <table:table-cell table:style-name="ce1" office:value-type="string">
            <text:p>S241.194</text:p>
          </table:table-cell>
          <table:table-cell table:style-name="ce1" office:value-type="string">
            <text:p>S241.198</text:p>
          </table:table-cell>
          <table:table-cell table:style-name="ce1" office:value-type="string">
            <text:p>S241.199</text:p>
          </table:table-cell>
          <table:table-cell table:style-name="ce1" office:value-type="string">
            <text:p>S241.195</text:p>
          </table:table-cell>
          <table:table-cell table:style-name="ce1" office:value-type="string">
            <text:p>S241.196</text:p>
          </table:table-cell>
          <table:table-cell table:style-name="ce1" office:value-type="string">
            <text:p>S241.202</text:p>
          </table:table-cell>
          <table:table-cell table:style-name="ce1" office:value-type="string">
            <text:p>S241.210</text:p>
          </table:table-cell>
          <table:table-cell table:style-name="ce8" office:value-type="string">
            <text:p>S241.201</text:p>
          </table:table-cell>
          <table:table-cell table:style-name="ce1" office:value-type="string">
            <text:p>S241.204</text:p>
          </table:table-cell>
          <table:table-cell table:style-name="ce1" office:value-type="string">
            <text:p>S241.205</text:p>
          </table:table-cell>
          <table:table-cell table:style-name="ce1" office:value-type="string">
            <text:p>S241.206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2366.7">
            <text:p>12367</text:p>
          </table:table-cell>
          <table:table-cell office:value-type="float" office:value="12334.2">
            <text:p>12334</text:p>
          </table:table-cell>
          <table:table-cell office:value-type="float" office:value="12017">
            <text:p>12017</text:p>
          </table:table-cell>
          <table:table-cell office:value-type="float" office:value="11888.7">
            <text:p>11889</text:p>
          </table:table-cell>
          <table:table-cell office:value-type="float" office:value="12314.7">
            <text:p>12315</text:p>
          </table:table-cell>
          <table:table-cell office:value-type="float" office:value="12122.6">
            <text:p>12123</text:p>
          </table:table-cell>
          <table:table-cell office:value-type="float" office:value="12274.2">
            <text:p>12274</text:p>
          </table:table-cell>
          <table:table-cell office:value-type="float" office:value="12418.1">
            <text:p>12418</text:p>
          </table:table-cell>
          <table:table-cell office:value-type="float" office:value="12273.7">
            <text:p>12274</text:p>
          </table:table-cell>
          <table:table-cell office:value-type="float" office:value="12471.7">
            <text:p>12472</text:p>
          </table:table-cell>
          <table:table-cell office:value-type="float" office:value="12310.3">
            <text:p>12310</text:p>
          </table:table-cell>
          <table:table-cell office:value-type="float" office:value="12314.8">
            <text:p>12315</text:p>
          </table:table-cell>
          <table:table-cell office:value-type="float" office:value="12028.3">
            <text:p>12028.3</text:p>
          </table:table-cell>
          <table:table-cell office:value-type="float" office:value="12027.6">
            <text:p>12027.6</text:p>
          </table:table-cell>
          <table:table-cell office:value-type="float" office:value="12117.4">
            <text:p>12117.4</text:p>
          </table:table-cell>
          <table:table-cell office:value-type="float" office:value="11977.1">
            <text:p>11977.1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5671.7">
            <text:p>15672</text:p>
          </table:table-cell>
          <table:table-cell office:value-type="float" office:value="15439.1">
            <text:p>15439</text:p>
          </table:table-cell>
          <table:table-cell office:value-type="float" office:value="15284">
            <text:p>15284</text:p>
          </table:table-cell>
          <table:table-cell office:value-type="float" office:value="15038.9">
            <text:p>15039</text:p>
          </table:table-cell>
          <table:table-cell office:value-type="float" office:value="15356.4">
            <text:p>15356</text:p>
          </table:table-cell>
          <table:table-cell office:value-type="float" office:value="15255.1">
            <text:p>15255</text:p>
          </table:table-cell>
          <table:table-cell office:value-type="float" office:value="15383.2">
            <text:p>15383</text:p>
          </table:table-cell>
          <table:table-cell office:value-type="float" office:value="15546.4">
            <text:p>15546</text:p>
          </table:table-cell>
          <table:table-cell office:value-type="float" office:value="15458.5">
            <text:p>15459</text:p>
          </table:table-cell>
          <table:table-cell office:value-type="float" office:value="15663">
            <text:p>15663</text:p>
          </table:table-cell>
          <table:table-cell office:value-type="float" office:value="15586.6">
            <text:p>15587</text:p>
          </table:table-cell>
          <table:table-cell office:value-type="float" office:value="15379">
            <text:p>15379</text:p>
          </table:table-cell>
          <table:table-cell office:value-type="float" office:value="15041.7">
            <text:p>15041.7</text:p>
          </table:table-cell>
          <table:table-cell office:value-type="float" office:value="15087.7">
            <text:p>15087.7</text:p>
          </table:table-cell>
          <table:table-cell office:value-type="float" office:value="15345.2">
            <text:p>15345.2</text:p>
          </table:table-cell>
          <table:table-cell office:value-type="float" office:value="15093.8">
            <text:p>15093.8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7009.6">
            <text:p>17010</text:p>
          </table:table-cell>
          <table:table-cell office:value-type="float" office:value="16685.3">
            <text:p>16685</text:p>
          </table:table-cell>
          <table:table-cell office:value-type="float" office:value="16600.3">
            <text:p>16600</text:p>
          </table:table-cell>
          <table:table-cell office:value-type="float" office:value="16410.4">
            <text:p>16410</text:p>
          </table:table-cell>
          <table:table-cell office:value-type="float" office:value="16882.6">
            <text:p>16883</text:p>
          </table:table-cell>
          <table:table-cell office:value-type="float" office:value="16761.4">
            <text:p>16761</text:p>
          </table:table-cell>
          <table:table-cell office:value-type="float" office:value="16961.1">
            <text:p>16961</text:p>
          </table:table-cell>
          <table:table-cell office:value-type="float" office:value="17208.9">
            <text:p>17209</text:p>
          </table:table-cell>
          <table:table-cell office:value-type="float" office:value="16747">
            <text:p>16747</text:p>
          </table:table-cell>
          <table:table-cell office:value-type="float" office:value="16932.7">
            <text:p>16933</text:p>
          </table:table-cell>
          <table:table-cell office:value-type="float" office:value="16927">
            <text:p>16927</text:p>
          </table:table-cell>
          <table:table-cell office:value-type="float" office:value="16614.9">
            <text:p>16615</text:p>
          </table:table-cell>
          <table:table-cell office:value-type="float" office:value="16295.8">
            <text:p>16295.8</text:p>
          </table:table-cell>
          <table:table-cell office:value-type="float" office:value="16412.2">
            <text:p>16412.2</text:p>
          </table:table-cell>
          <table:table-cell office:value-type="float" office:value="16756.9">
            <text:p>16756.9</text:p>
          </table:table-cell>
          <table:table-cell office:value-type="float" office:value="16451.1">
            <text:p>16451.1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921.9">
            <text:p>16922</text:p>
          </table:table-cell>
          <table:table-cell office:value-type="float" office:value="16641.3">
            <text:p>16641</text:p>
          </table:table-cell>
          <table:table-cell office:value-type="float" office:value="16518.2">
            <text:p>16518</text:p>
          </table:table-cell>
          <table:table-cell office:value-type="float" office:value="16361">
            <text:p>16361</text:p>
          </table:table-cell>
          <table:table-cell office:value-type="float" office:value="16949.6">
            <text:p>16950</text:p>
          </table:table-cell>
          <table:table-cell office:value-type="float" office:value="16866.3">
            <text:p>16866</text:p>
          </table:table-cell>
          <table:table-cell office:value-type="float" office:value="16995.7">
            <text:p>16996</text:p>
          </table:table-cell>
          <table:table-cell office:value-type="float" office:value="17311.4">
            <text:p>17311</text:p>
          </table:table-cell>
          <table:table-cell office:value-type="float" office:value="16874">
            <text:p>16874</text:p>
          </table:table-cell>
          <table:table-cell office:value-type="float" office:value="17025.7">
            <text:p>17026</text:p>
          </table:table-cell>
          <table:table-cell office:value-type="float" office:value="17028.1">
            <text:p>17028</text:p>
          </table:table-cell>
          <table:table-cell office:value-type="float" office:value="16678.4">
            <text:p>16678</text:p>
          </table:table-cell>
          <table:table-cell office:value-type="float" office:value="16858.4">
            <text:p>16858.4</text:p>
          </table:table-cell>
          <table:table-cell office:value-type="float" office:value="16633.8">
            <text:p>16633.8</text:p>
          </table:table-cell>
          <table:table-cell office:value-type="float" office:value="16988.7">
            <text:p>16988.7</text:p>
          </table:table-cell>
          <table:table-cell office:value-type="float" office:value="16681.8">
            <text:p>16681.8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898.2">
            <text:p>16898</text:p>
          </table:table-cell>
          <table:table-cell office:value-type="float" office:value="16606.7">
            <text:p>16607</text:p>
          </table:table-cell>
          <table:table-cell office:value-type="float" office:value="16500.3">
            <text:p>16500</text:p>
          </table:table-cell>
          <table:table-cell office:value-type="float" office:value="16163.3">
            <text:p>16163</text:p>
          </table:table-cell>
          <table:table-cell office:value-type="float" office:value="16829.6">
            <text:p>16830</text:p>
          </table:table-cell>
          <table:table-cell office:value-type="float" office:value="16688.1">
            <text:p>16688</text:p>
          </table:table-cell>
          <table:table-cell office:value-type="float" office:value="16931.8">
            <text:p>16932</text:p>
          </table:table-cell>
          <table:table-cell office:value-type="float" office:value="17131.5">
            <text:p>17132</text:p>
          </table:table-cell>
          <table:table-cell office:value-type="float" office:value="16792.9">
            <text:p>16793</text:p>
          </table:table-cell>
          <table:table-cell office:value-type="float" office:value="16998.7">
            <text:p>16999</text:p>
          </table:table-cell>
          <table:table-cell office:value-type="float" office:value="16962.5">
            <text:p>16963</text:p>
          </table:table-cell>
          <table:table-cell office:value-type="float" office:value="16622">
            <text:p>16622</text:p>
          </table:table-cell>
          <table:table-cell office:value-type="float" office:value="16217.1">
            <text:p>16217.1</text:p>
          </table:table-cell>
          <table:table-cell office:value-type="float" office:value="16470.2">
            <text:p>16470.2</text:p>
          </table:table-cell>
          <table:table-cell office:value-type="float" office:value="16807.1">
            <text:p>16807.1</text:p>
          </table:table-cell>
          <table:table-cell office:value-type="float" office:value="16510.7">
            <text:p>16510.7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7018.6">
            <text:p>17019</text:p>
          </table:table-cell>
          <table:table-cell office:value-type="float" office:value="16726.2">
            <text:p>16726</text:p>
          </table:table-cell>
          <table:table-cell office:value-type="float" office:value="16623.9">
            <text:p>16624</text:p>
          </table:table-cell>
          <table:table-cell office:value-type="float" office:value="16338.8">
            <text:p>16339</text:p>
          </table:table-cell>
          <table:table-cell office:value-type="float" office:value="16804">
            <text:p>16804</text:p>
          </table:table-cell>
          <table:table-cell office:value-type="float" office:value="16628.2">
            <text:p>16628</text:p>
          </table:table-cell>
          <table:table-cell office:value-type="float" office:value="16660.8">
            <text:p>16661</text:p>
          </table:table-cell>
          <table:table-cell office:value-type="float" office:value="17068.7">
            <text:p>17069</text:p>
          </table:table-cell>
          <table:table-cell office:value-type="float" office:value="16847.4">
            <text:p>16847</text:p>
          </table:table-cell>
          <table:table-cell office:value-type="float" office:value="17086.2">
            <text:p>17086</text:p>
          </table:table-cell>
          <table:table-cell office:value-type="float" office:value="16993.6">
            <text:p>16994</text:p>
          </table:table-cell>
          <table:table-cell office:value-type="float" office:value="16636.8">
            <text:p>16637</text:p>
          </table:table-cell>
          <table:table-cell office:value-type="float" office:value="15983.7">
            <text:p>15983.7</text:p>
          </table:table-cell>
          <table:table-cell office:value-type="float" office:value="16365.6">
            <text:p>16365.6</text:p>
          </table:table-cell>
          <table:table-cell office:value-type="float" office:value="16643.2">
            <text:p>16643.2</text:p>
          </table:table-cell>
          <table:table-cell office:value-type="float" office:value="16402.8">
            <text:p>16402.8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6357.9">
            <text:p>16358</text:p>
          </table:table-cell>
          <table:table-cell office:value-type="float" office:value="16087.2">
            <text:p>16087</text:p>
          </table:table-cell>
          <table:table-cell office:value-type="float" office:value="15974.4">
            <text:p>15974</text:p>
          </table:table-cell>
          <table:table-cell office:value-type="float" office:value="15786">
            <text:p>15786</text:p>
          </table:table-cell>
          <table:table-cell office:value-type="float" office:value="16116.7">
            <text:p>16117</text:p>
          </table:table-cell>
          <table:table-cell office:value-type="float" office:value="15999.6">
            <text:p>16000</text:p>
          </table:table-cell>
          <table:table-cell office:value-type="float" office:value="16124.3">
            <text:p>16124</text:p>
          </table:table-cell>
          <table:table-cell office:value-type="float" office:value="16409.4">
            <text:p>16409</text:p>
          </table:table-cell>
          <table:table-cell office:value-type="float" office:value="16208.7">
            <text:p>16209</text:p>
          </table:table-cell>
          <table:table-cell office:value-type="float" office:value="16477.1">
            <text:p>16477</text:p>
          </table:table-cell>
          <table:table-cell office:value-type="float" office:value="16327.5">
            <text:p>16328</text:p>
          </table:table-cell>
          <table:table-cell office:value-type="float" office:value="15962.2">
            <text:p>15962</text:p>
          </table:table-cell>
          <table:table-cell office:value-type="float" office:value="15783.9">
            <text:p>15783.9</text:p>
          </table:table-cell>
          <table:table-cell office:value-type="float" office:value="15761.3">
            <text:p>15761.3</text:p>
          </table:table-cell>
          <table:table-cell office:value-type="float" office:value="16065.6">
            <text:p>16065.6</text:p>
          </table:table-cell>
          <table:table-cell office:value-type="float" office:value="15786.9">
            <text:p>15786.9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601.6">
            <text:p>15602</text:p>
          </table:table-cell>
          <table:table-cell office:value-type="float" office:value="15340">
            <text:p>15340</text:p>
          </table:table-cell>
          <table:table-cell office:value-type="float" office:value="15230.4">
            <text:p>15230</text:p>
          </table:table-cell>
          <table:table-cell office:value-type="float" office:value="15079.6">
            <text:p>15080</text:p>
          </table:table-cell>
          <table:table-cell office:value-type="float" office:value="15235">
            <text:p>15235</text:p>
          </table:table-cell>
          <table:table-cell office:value-type="float" office:value="15269.7">
            <text:p>15270</text:p>
          </table:table-cell>
          <table:table-cell office:value-type="float" office:value="15404.2">
            <text:p>15404</text:p>
          </table:table-cell>
          <table:table-cell office:value-type="float" office:value="15622.7">
            <text:p>15623</text:p>
          </table:table-cell>
          <table:table-cell office:value-type="float" office:value="15461.6">
            <text:p>15462</text:p>
          </table:table-cell>
          <table:table-cell office:value-type="float" office:value="15596.5">
            <text:p>15597</text:p>
          </table:table-cell>
          <table:table-cell office:value-type="float" office:value="15540.4">
            <text:p>15540</text:p>
          </table:table-cell>
          <table:table-cell office:value-type="float" office:value="15158.1">
            <text:p>15158</text:p>
          </table:table-cell>
          <table:table-cell office:value-type="float" office:value="14676.7">
            <text:p>14676.7</text:p>
          </table:table-cell>
          <table:table-cell office:value-type="float" office:value="15029.8">
            <text:p>15029.8</text:p>
          </table:table-cell>
          <table:table-cell office:value-type="float" office:value="15279.7">
            <text:p>15279.7</text:p>
          </table:table-cell>
          <table:table-cell office:value-type="float" office:value="15025.7">
            <text:p>15025.7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5521.7">
            <text:p>15522</text:p>
          </table:table-cell>
          <table:table-cell office:value-type="float" office:value="15249.6">
            <text:p>15250</text:p>
          </table:table-cell>
          <table:table-cell office:value-type="float" office:value="15144">
            <text:p>15144</text:p>
          </table:table-cell>
          <table:table-cell office:value-type="float" office:value="14961.1">
            <text:p>14961</text:p>
          </table:table-cell>
          <table:table-cell office:value-type="float" office:value="15443.1">
            <text:p>15443</text:p>
          </table:table-cell>
          <table:table-cell office:value-type="float" office:value="15192.3">
            <text:p>15192</text:p>
          </table:table-cell>
          <table:table-cell office:value-type="float" office:value="15452.4">
            <text:p>15452</text:p>
          </table:table-cell>
          <table:table-cell office:value-type="float" office:value="15586">
            <text:p>15586</text:p>
          </table:table-cell>
          <table:table-cell office:value-type="float" office:value="15378.7">
            <text:p>15379</text:p>
          </table:table-cell>
          <table:table-cell office:value-type="float" office:value="15513.5">
            <text:p>15514</text:p>
          </table:table-cell>
          <table:table-cell office:value-type="float" office:value="15434.9">
            <text:p>15435</text:p>
          </table:table-cell>
          <table:table-cell office:value-type="float" office:value="15106.6">
            <text:p>15107</text:p>
          </table:table-cell>
          <table:table-cell office:value-type="float" office:value="14906.7">
            <text:p>14906.7</text:p>
          </table:table-cell>
          <table:table-cell office:value-type="float" office:value="14946.5">
            <text:p>14946.5</text:p>
          </table:table-cell>
          <table:table-cell office:value-type="float" office:value="15180.9">
            <text:p>15180.9</text:p>
          </table:table-cell>
          <table:table-cell office:value-type="float" office:value="14925.8">
            <text:p>14925.8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5509.7">
            <text:p>15510</text:p>
          </table:table-cell>
          <table:table-cell office:value-type="float" office:value="15235.3">
            <text:p>15235</text:p>
          </table:table-cell>
          <table:table-cell office:value-type="float" office:value="15124.2">
            <text:p>15124</text:p>
          </table:table-cell>
          <table:table-cell office:value-type="float" office:value="14949.8">
            <text:p>14950</text:p>
          </table:table-cell>
          <table:table-cell office:value-type="float" office:value="15506.7">
            <text:p>15507</text:p>
          </table:table-cell>
          <table:table-cell office:value-type="float" office:value="15175.9">
            <text:p>15176</text:p>
          </table:table-cell>
          <table:table-cell office:value-type="float" office:value="15291.9">
            <text:p>15292</text:p>
          </table:table-cell>
          <table:table-cell office:value-type="float" office:value="15562.3">
            <text:p>15562</text:p>
          </table:table-cell>
          <table:table-cell office:value-type="float" office:value="15372.6">
            <text:p>15373</text:p>
          </table:table-cell>
          <table:table-cell office:value-type="float" office:value="15454">
            <text:p>15454</text:p>
          </table:table-cell>
          <table:table-cell office:value-type="float" office:value="15417.2">
            <text:p>15417</text:p>
          </table:table-cell>
          <table:table-cell office:value-type="float" office:value="15018.9">
            <text:p>15019</text:p>
          </table:table-cell>
          <table:table-cell office:value-type="float" office:value="15071">
            <text:p>15071.0</text:p>
          </table:table-cell>
          <table:table-cell office:value-type="float" office:value="14933.5">
            <text:p>14933.5</text:p>
          </table:table-cell>
          <table:table-cell office:value-type="float" office:value="15159.9">
            <text:p>15159.9</text:p>
          </table:table-cell>
          <table:table-cell office:value-type="float" office:value="14903.5">
            <text:p>14903.5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569.6">
            <text:p>15570</text:p>
          </table:table-cell>
          <table:table-cell office:value-type="float" office:value="15281.6">
            <text:p>15282</text:p>
          </table:table-cell>
          <table:table-cell office:value-type="float" office:value="15173.8">
            <text:p>15174</text:p>
          </table:table-cell>
          <table:table-cell office:value-type="float" office:value="14812.6">
            <text:p>14813</text:p>
          </table:table-cell>
          <table:table-cell office:value-type="float" office:value="15295">
            <text:p>15295</text:p>
          </table:table-cell>
          <table:table-cell office:value-type="float" office:value="15245.6">
            <text:p>15246</text:p>
          </table:table-cell>
          <table:table-cell office:value-type="float" office:value="15350.3">
            <text:p>15350</text:p>
          </table:table-cell>
          <table:table-cell office:value-type="float" office:value="15612.4">
            <text:p>15612</text:p>
          </table:table-cell>
          <table:table-cell office:value-type="float" office:value="15420">
            <text:p>15420</text:p>
          </table:table-cell>
          <table:table-cell office:value-type="float" office:value="15489.3">
            <text:p>15489</text:p>
          </table:table-cell>
          <table:table-cell office:value-type="float" office:value="15433.2">
            <text:p>15433</text:p>
          </table:table-cell>
          <table:table-cell office:value-type="float" office:value="14978.8">
            <text:p>14979</text:p>
          </table:table-cell>
          <table:table-cell office:value-type="float" office:value="14974.5">
            <text:p>14974.5</text:p>
          </table:table-cell>
          <table:table-cell office:value-type="float" office:value="14980.3">
            <text:p>14980.3</text:p>
          </table:table-cell>
          <table:table-cell office:value-type="float" office:value="15189.4">
            <text:p>15189.4</text:p>
          </table:table-cell>
          <table:table-cell office:value-type="float" office:value="14928.7">
            <text:p>14928.7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789.3">
            <text:p>15789</text:p>
          </table:table-cell>
          <table:table-cell office:value-type="float" office:value="15473.2">
            <text:p>15473</text:p>
          </table:table-cell>
          <table:table-cell office:value-type="float" office:value="15372.6">
            <text:p>15373</text:p>
          </table:table-cell>
          <table:table-cell office:value-type="float" office:value="15100.8">
            <text:p>15101</text:p>
          </table:table-cell>
          <table:table-cell office:value-type="float" office:value="15541.8">
            <text:p>15542</text:p>
          </table:table-cell>
          <table:table-cell office:value-type="float" office:value="15474.3">
            <text:p>15474</text:p>
          </table:table-cell>
          <table:table-cell office:value-type="float" office:value="15589.7">
            <text:p>15590</text:p>
          </table:table-cell>
          <table:table-cell office:value-type="float" office:value="15744.3">
            <text:p>15744</text:p>
          </table:table-cell>
          <table:table-cell office:value-type="float" office:value="15636.8">
            <text:p>15637</text:p>
          </table:table-cell>
          <table:table-cell office:value-type="float" office:value="15700.2">
            <text:p>15700</text:p>
          </table:table-cell>
          <table:table-cell office:value-type="float" office:value="15604.3">
            <text:p>15604</text:p>
          </table:table-cell>
          <table:table-cell office:value-type="float" office:value="15194.6">
            <text:p>15195</text:p>
          </table:table-cell>
          <table:table-cell office:value-type="float" office:value="15384.9">
            <text:p>15384.9</text:p>
          </table:table-cell>
          <table:table-cell office:value-type="float" office:value="15192">
            <text:p>15192.0</text:p>
          </table:table-cell>
          <table:table-cell office:value-type="float" office:value="15369">
            <text:p>15369.0</text:p>
          </table:table-cell>
          <table:table-cell office:value-type="float" office:value="15084.6">
            <text:p>15084.6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6266.4">
            <text:p>16266</text:p>
          </table:table-cell>
          <table:table-cell office:value-type="float" office:value="15838.3">
            <text:p>15838</text:p>
          </table:table-cell>
          <table:table-cell office:value-type="float" office:value="15579.8">
            <text:p>15580</text:p>
          </table:table-cell>
          <table:table-cell office:value-type="float" office:value="15505">
            <text:p>15505</text:p>
          </table:table-cell>
          <table:table-cell office:value-type="float" office:value="15847.1">
            <text:p>15847</text:p>
          </table:table-cell>
          <table:table-cell office:value-type="float" office:value="15900.4">
            <text:p>15900</text:p>
          </table:table-cell>
          <table:table-cell office:value-type="float" office:value="16008.5">
            <text:p>16009</text:p>
          </table:table-cell>
          <table:table-cell office:value-type="float" office:value="16130.7">
            <text:p>16131</text:p>
          </table:table-cell>
          <table:table-cell office:value-type="float" office:value="16037.3">
            <text:p>16037</text:p>
          </table:table-cell>
          <table:table-cell office:value-type="float" office:value="16102.1">
            <text:p>16102</text:p>
          </table:table-cell>
          <table:table-cell office:value-type="float" office:value="15917.7">
            <text:p>15918</text:p>
          </table:table-cell>
          <table:table-cell office:value-type="float" office:value="15489.2">
            <text:p>15489</text:p>
          </table:table-cell>
          <table:table-cell office:value-type="float" office:value="15794.1">
            <text:p>15794.1</text:p>
          </table:table-cell>
          <table:table-cell office:value-type="float" office:value="15584.2">
            <text:p>15584.2</text:p>
          </table:table-cell>
          <table:table-cell office:value-type="float" office:value="15715.7">
            <text:p>15715.7</text:p>
          </table:table-cell>
          <table:table-cell office:value-type="float" office:value="15400.9">
            <text:p>15400.9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7010.2">
            <text:p>17010</text:p>
          </table:table-cell>
          <table:table-cell office:value-type="float" office:value="16365">
            <text:p>16365</text:p>
          </table:table-cell>
          <table:table-cell office:value-type="float" office:value="16555.5">
            <text:p>16556</text:p>
          </table:table-cell>
          <table:table-cell office:value-type="float" office:value="15953">
            <text:p>15953</text:p>
          </table:table-cell>
          <table:table-cell office:value-type="float" office:value="16274.2">
            <text:p>16274</text:p>
          </table:table-cell>
          <table:table-cell office:value-type="float" office:value="16515.2">
            <text:p>16515</text:p>
          </table:table-cell>
          <table:table-cell office:value-type="float" office:value="16609.7">
            <text:p>16610</text:p>
          </table:table-cell>
          <table:table-cell office:value-type="float" office:value="16499.8">
            <text:p>16500</text:p>
          </table:table-cell>
          <table:table-cell office:value-type="float" office:value="16624.6">
            <text:p>16625</text:p>
          </table:table-cell>
          <table:table-cell office:value-type="float" office:value="16549.8">
            <text:p>16550</text:p>
          </table:table-cell>
          <table:table-cell office:value-type="float" office:value="16383.4">
            <text:p>16383</text:p>
          </table:table-cell>
          <table:table-cell office:value-type="float" office:value="15979.3">
            <text:p>15979</text:p>
          </table:table-cell>
          <table:table-cell office:value-type="float" office:value="16377">
            <text:p>16377.0</text:p>
          </table:table-cell>
          <table:table-cell office:value-type="float" office:value="16145.9">
            <text:p>16145.9</text:p>
          </table:table-cell>
          <table:table-cell office:value-type="float" office:value="16222.7">
            <text:p>16222.7</text:p>
          </table:table-cell>
          <table:table-cell office:value-type="float" office:value="15855.3">
            <text:p>15855.3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8320.4">
            <text:p>18320</text:p>
          </table:table-cell>
          <table:table-cell office:value-type="float" office:value="17589.7">
            <text:p>17590</text:p>
          </table:table-cell>
          <table:table-cell office:value-type="float" office:value="17599.6">
            <text:p>17600</text:p>
          </table:table-cell>
          <table:table-cell office:value-type="float" office:value="17199.7">
            <text:p>17200</text:p>
          </table:table-cell>
          <table:table-cell office:value-type="float" office:value="17505">
            <text:p>17505</text:p>
          </table:table-cell>
          <table:table-cell office:value-type="float" office:value="17981.3">
            <text:p>17981</text:p>
          </table:table-cell>
          <table:table-cell office:value-type="float" office:value="18036.7">
            <text:p>18037</text:p>
          </table:table-cell>
          <table:table-cell office:value-type="float" office:value="17856.4">
            <text:p>17856</text:p>
          </table:table-cell>
          <table:table-cell office:value-type="float" office:value="18078">
            <text:p>18078</text:p>
          </table:table-cell>
          <table:table-cell office:value-type="float" office:value="17525.8">
            <text:p>17526</text:p>
          </table:table-cell>
          <table:table-cell office:value-type="float" office:value="17325.7">
            <text:p>17326</text:p>
          </table:table-cell>
          <table:table-cell office:value-type="float" office:value="16995">
            <text:p>16995</text:p>
          </table:table-cell>
          <table:table-cell office:value-type="float" office:value="18053.9">
            <text:p>18053.9</text:p>
          </table:table-cell>
          <table:table-cell office:value-type="float" office:value="17508">
            <text:p>17508.0</text:p>
          </table:table-cell>
          <table:table-cell office:value-type="float" office:value="17349.7">
            <text:p>17349.7</text:p>
          </table:table-cell>
          <table:table-cell office:value-type="float" office:value="16796.8">
            <text:p>16796.8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8615.4">
            <text:p>18615</text:p>
          </table:table-cell>
          <table:table-cell office:value-type="float" office:value="17849.8">
            <text:p>17850</text:p>
          </table:table-cell>
          <table:table-cell office:value-type="float" office:value="17851.1">
            <text:p>17851</text:p>
          </table:table-cell>
          <table:table-cell office:value-type="float" office:value="17371.8">
            <text:p>17372</text:p>
          </table:table-cell>
          <table:table-cell office:value-type="float" office:value="17448.1">
            <text:p>17448</text:p>
          </table:table-cell>
          <table:table-cell office:value-type="float" office:value="18311">
            <text:p>18311</text:p>
          </table:table-cell>
          <table:table-cell office:value-type="float" office:value="18254.2">
            <text:p>18254</text:p>
          </table:table-cell>
          <table:table-cell office:value-type="float" office:value="17969.4">
            <text:p>17969</text:p>
          </table:table-cell>
          <table:table-cell office:value-type="float" office:value="18501.4">
            <text:p>18501</text:p>
          </table:table-cell>
          <table:table-cell office:value-type="float" office:value="17736.2">
            <text:p>17736</text:p>
          </table:table-cell>
          <table:table-cell office:value-type="float" office:value="17364.6">
            <text:p>17365</text:p>
          </table:table-cell>
          <table:table-cell office:value-type="float" office:value="17130.9">
            <text:p>17131</text:p>
          </table:table-cell>
          <table:table-cell office:value-type="float" office:value="18359.6">
            <text:p>18359.6</text:p>
          </table:table-cell>
          <table:table-cell office:value-type="float" office:value="17853.3">
            <text:p>17853.3</text:p>
          </table:table-cell>
          <table:table-cell office:value-type="float" office:value="17512.6">
            <text:p>17512.6</text:p>
          </table:table-cell>
          <table:table-cell office:value-type="float" office:value="16858.3">
            <text:p>16858.3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8115.8">
            <text:p>18116</text:p>
          </table:table-cell>
          <table:table-cell office:value-type="float" office:value="17249.7">
            <text:p>17250</text:p>
          </table:table-cell>
          <table:table-cell office:value-type="float" office:value="17185.1">
            <text:p>17185</text:p>
          </table:table-cell>
          <table:table-cell office:value-type="float" office:value="16602.6">
            <text:p>16603</text:p>
          </table:table-cell>
          <table:table-cell office:value-type="float" office:value="16707">
            <text:p>16707</text:p>
          </table:table-cell>
          <table:table-cell office:value-type="float" office:value="17693.8">
            <text:p>17694</text:p>
          </table:table-cell>
          <table:table-cell office:value-type="float" office:value="17682.1">
            <text:p>17682</text:p>
          </table:table-cell>
          <table:table-cell office:value-type="float" office:value="17393.3">
            <text:p>17393</text:p>
          </table:table-cell>
          <table:table-cell office:value-type="float" office:value="18036.3">
            <text:p>18036</text:p>
          </table:table-cell>
          <table:table-cell office:value-type="float" office:value="17103.6">
            <text:p>17104</text:p>
          </table:table-cell>
          <table:table-cell office:value-type="float" office:value="16599.5">
            <text:p>16600</text:p>
          </table:table-cell>
          <table:table-cell office:value-type="float" office:value="16468.9">
            <text:p>16469</text:p>
          </table:table-cell>
          <table:table-cell office:value-type="float" office:value="18017.5">
            <text:p>18017.5</text:p>
          </table:table-cell>
          <table:table-cell office:value-type="float" office:value="17271.6">
            <text:p>17271.6</text:p>
          </table:table-cell>
          <table:table-cell office:value-type="float" office:value="16840.3">
            <text:p>16840.3</text:p>
          </table:table-cell>
          <table:table-cell office:value-type="float" office:value="16138.4">
            <text:p>16138.4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6380.8">
            <text:p>16381</text:p>
          </table:table-cell>
          <table:table-cell office:value-type="float" office:value="15676.3">
            <text:p>15676</text:p>
          </table:table-cell>
          <table:table-cell office:value-type="float" office:value="15542.5">
            <text:p>15543</text:p>
          </table:table-cell>
          <table:table-cell office:value-type="float" office:value="15192.9">
            <text:p>15193</text:p>
          </table:table-cell>
          <table:table-cell office:value-type="float" office:value="14955.2">
            <text:p>14955</text:p>
          </table:table-cell>
          <table:table-cell office:value-type="float" office:value="15953.9">
            <text:p>15954</text:p>
          </table:table-cell>
          <table:table-cell office:value-type="float" office:value="16114">
            <text:p>16114</text:p>
          </table:table-cell>
          <table:table-cell office:value-type="float" office:value="15658.9">
            <text:p>15659</text:p>
          </table:table-cell>
          <table:table-cell office:value-type="float" office:value="16460.9">
            <text:p>16461</text:p>
          </table:table-cell>
          <table:table-cell office:value-type="float" office:value="15472.5">
            <text:p>15473</text:p>
          </table:table-cell>
          <table:table-cell office:value-type="float" office:value="14987.4">
            <text:p>14987</text:p>
          </table:table-cell>
          <table:table-cell office:value-type="float" office:value="14964.2">
            <text:p>14964</text:p>
          </table:table-cell>
          <table:table-cell office:value-type="float" office:value="16130.1">
            <text:p>16130.1</text:p>
          </table:table-cell>
          <table:table-cell office:value-type="float" office:value="15743.7">
            <text:p>15743.7</text:p>
          </table:table-cell>
          <table:table-cell office:value-type="float" office:value="15242.3">
            <text:p>15242.3</text:p>
          </table:table-cell>
          <table:table-cell office:value-type="float" office:value="14585.6">
            <text:p>14585.6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3506.9">
            <text:p>13507</text:p>
          </table:table-cell>
          <table:table-cell office:value-type="float" office:value="13008.5">
            <text:p>13009</text:p>
          </table:table-cell>
          <table:table-cell office:value-type="float" office:value="12833.1">
            <text:p>12833</text:p>
          </table:table-cell>
          <table:table-cell office:value-type="float" office:value="12476.3">
            <text:p>12476</text:p>
          </table:table-cell>
          <table:table-cell office:value-type="float" office:value="12317.8">
            <text:p>12318</text:p>
          </table:table-cell>
          <table:table-cell office:value-type="float" office:value="13103.1">
            <text:p>13103</text:p>
          </table:table-cell>
          <table:table-cell office:value-type="float" office:value="13164.8">
            <text:p>13165</text:p>
          </table:table-cell>
          <table:table-cell office:value-type="float" office:value="12970">
            <text:p>12970</text:p>
          </table:table-cell>
          <table:table-cell office:value-type="float" office:value="13640.1">
            <text:p>13640</text:p>
          </table:table-cell>
          <table:table-cell office:value-type="float" office:value="12818">
            <text:p>12818</text:p>
          </table:table-cell>
          <table:table-cell office:value-type="float" office:value="12451.6">
            <text:p>12452</text:p>
          </table:table-cell>
          <table:table-cell office:value-type="float" office:value="12460.8">
            <text:p>12461</text:p>
          </table:table-cell>
          <table:table-cell office:value-type="float" office:value="13171.4">
            <text:p>13171.4</text:p>
          </table:table-cell>
          <table:table-cell office:value-type="float" office:value="13006">
            <text:p>13006.0</text:p>
          </table:table-cell>
          <table:table-cell office:value-type="float" office:value="12619.5">
            <text:p>12619.5</text:p>
          </table:table-cell>
          <table:table-cell office:value-type="float" office:value="12116.3">
            <text:p>12116.3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11048">
            <text:p>11048</text:p>
          </table:table-cell>
          <table:table-cell office:value-type="float" office:value="10758.3">
            <text:p>10758</text:p>
          </table:table-cell>
          <table:table-cell office:value-type="float" office:value="10558.7">
            <text:p>10559</text:p>
          </table:table-cell>
          <table:table-cell office:value-type="float" office:value="10304.2">
            <text:p>10304</text:p>
          </table:table-cell>
          <table:table-cell office:value-type="float" office:value="10211.2">
            <text:p>10211</text:p>
          </table:table-cell>
          <table:table-cell office:value-type="float" office:value="10697">
            <text:p>10697</text:p>
          </table:table-cell>
          <table:table-cell office:value-type="float" office:value="10921.5">
            <text:p>10922</text:p>
          </table:table-cell>
          <table:table-cell office:value-type="float" office:value="10755">
            <text:p>10755</text:p>
          </table:table-cell>
          <table:table-cell office:value-type="float" office:value="11236.4">
            <text:p>11236</text:p>
          </table:table-cell>
          <table:table-cell office:value-type="float" office:value="10638.8">
            <text:p>10639</text:p>
          </table:table-cell>
          <table:table-cell office:value-type="float" office:value="10342.9">
            <text:p>10343</text:p>
          </table:table-cell>
          <table:table-cell office:value-type="float" office:value="10355.7">
            <text:p>10356</text:p>
          </table:table-cell>
          <table:table-cell office:value-type="float" office:value="10787.5">
            <text:p>10787.5</text:p>
          </table:table-cell>
          <table:table-cell office:value-type="float" office:value="10704.5">
            <text:p>10704.5</text:p>
          </table:table-cell>
          <table:table-cell office:value-type="float" office:value="10441.7">
            <text:p>10441.7</text:p>
          </table:table-cell>
          <table:table-cell office:value-type="float" office:value="10062.7">
            <text:p>10062.7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9039.8">
            <text:p>9040</text:p>
          </table:table-cell>
          <table:table-cell office:value-type="float" office:value="8814.2">
            <text:p>8814</text:p>
          </table:table-cell>
          <table:table-cell office:value-type="float" office:value="8652.7">
            <text:p>8653</text:p>
          </table:table-cell>
          <table:table-cell office:value-type="float" office:value="8482.2">
            <text:p>8482</text:p>
          </table:table-cell>
          <table:table-cell office:value-type="float" office:value="8351.8">
            <text:p>8352</text:p>
          </table:table-cell>
          <table:table-cell office:value-type="float" office:value="8698.4">
            <text:p>8698</text:p>
          </table:table-cell>
          <table:table-cell office:value-type="float" office:value="8780.4">
            <text:p>8780</text:p>
          </table:table-cell>
          <table:table-cell office:value-type="float" office:value="8811.4">
            <text:p>8811</text:p>
          </table:table-cell>
          <table:table-cell office:value-type="float" office:value="9164.7">
            <text:p>9165</text:p>
          </table:table-cell>
          <table:table-cell office:value-type="float" office:value="8691.6">
            <text:p>8692</text:p>
          </table:table-cell>
          <table:table-cell office:value-type="float" office:value="8525.3">
            <text:p>8525</text:p>
          </table:table-cell>
          <table:table-cell office:value-type="float" office:value="8522.1">
            <text:p>8522</text:p>
          </table:table-cell>
          <table:table-cell office:value-type="float" office:value="8718.3">
            <text:p>8718.3</text:p>
          </table:table-cell>
          <table:table-cell office:value-type="float" office:value="8736.7">
            <text:p>8736.7</text:p>
          </table:table-cell>
          <table:table-cell office:value-type="float" office:value="8564.3">
            <text:p>8564.3</text:p>
          </table:table-cell>
          <table:table-cell office:value-type="float" office:value="8286">
            <text:p>8286.0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7364.7">
            <text:p>7365</text:p>
          </table:table-cell>
          <table:table-cell office:value-type="float" office:value="7236.1">
            <text:p>7236</text:p>
          </table:table-cell>
          <table:table-cell office:value-type="float" office:value="7100.5">
            <text:p>7101</text:p>
          </table:table-cell>
          <table:table-cell office:value-type="float" office:value="6844.1">
            <text:p>6844</text:p>
          </table:table-cell>
          <table:table-cell office:value-type="float" office:value="6858.8">
            <text:p>6859</text:p>
          </table:table-cell>
          <table:table-cell office:value-type="float" office:value="7106.4">
            <text:p>7106</text:p>
          </table:table-cell>
          <table:table-cell office:value-type="float" office:value="7262">
            <text:p>7262</text:p>
          </table:table-cell>
          <table:table-cell office:value-type="float" office:value="7262.4">
            <text:p>7262</text:p>
          </table:table-cell>
          <table:table-cell office:value-type="float" office:value="7455">
            <text:p>7455</text:p>
          </table:table-cell>
          <table:table-cell office:value-type="float" office:value="7274.1">
            <text:p>7274</text:p>
          </table:table-cell>
          <table:table-cell office:value-type="float" office:value="7040.8">
            <text:p>7041</text:p>
          </table:table-cell>
          <table:table-cell office:value-type="float" office:value="7024.4">
            <text:p>7024</text:p>
          </table:table-cell>
          <table:table-cell office:value-type="float" office:value="7028.6">
            <text:p>7028.6</text:p>
          </table:table-cell>
          <table:table-cell office:value-type="float" office:value="7151.3">
            <text:p>7151.3</text:p>
          </table:table-cell>
          <table:table-cell office:value-type="float" office:value="7043.6">
            <text:p>7043.6</text:p>
          </table:table-cell>
          <table:table-cell office:value-type="float" office:value="6837.3">
            <text:p>6837.3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6083.1">
            <text:p>6083</text:p>
          </table:table-cell>
          <table:table-cell office:value-type="float" office:value="5999.5">
            <text:p>6000</text:p>
          </table:table-cell>
          <table:table-cell office:value-type="float" office:value="5881.3">
            <text:p>5881</text:p>
          </table:table-cell>
          <table:table-cell office:value-type="float" office:value="5754.6">
            <text:p>5755</text:p>
          </table:table-cell>
          <table:table-cell office:value-type="float" office:value="5699.7">
            <text:p>5700</text:p>
          </table:table-cell>
          <table:table-cell office:value-type="float" office:value="5870">
            <text:p>5870</text:p>
          </table:table-cell>
          <table:table-cell office:value-type="float" office:value="5983.4">
            <text:p>5983</text:p>
          </table:table-cell>
          <table:table-cell office:value-type="float" office:value="6018.9">
            <text:p>6019</text:p>
          </table:table-cell>
          <table:table-cell office:value-type="float" office:value="6224.9">
            <text:p>6225</text:p>
          </table:table-cell>
          <table:table-cell office:value-type="float" office:value="5946.8">
            <text:p>5947</text:p>
          </table:table-cell>
          <table:table-cell office:value-type="float" office:value="5859.2">
            <text:p>5859</text:p>
          </table:table-cell>
          <table:table-cell office:value-type="float" office:value="5833.5">
            <text:p>5834</text:p>
          </table:table-cell>
          <table:table-cell office:value-type="float" office:value="5836.9">
            <text:p>5836.9</text:p>
          </table:table-cell>
          <table:table-cell office:value-type="float" office:value="5907.2">
            <text:p>5907.2</text:p>
          </table:table-cell>
          <table:table-cell office:value-type="float" office:value="5841.8">
            <text:p>5841.8</text:p>
          </table:table-cell>
          <table:table-cell office:value-type="float" office:value="5689.1">
            <text:p>5689.1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5079">
            <text:p>5079</text:p>
          </table:table-cell>
          <table:table-cell office:value-type="float" office:value="5016.4">
            <text:p>5016</text:p>
          </table:table-cell>
          <table:table-cell office:value-type="float" office:value="4915.9">
            <text:p>4916</text:p>
          </table:table-cell>
          <table:table-cell office:value-type="float" office:value="4816.7">
            <text:p>4817</text:p>
          </table:table-cell>
          <table:table-cell office:value-type="float" office:value="4800.3">
            <text:p>4800</text:p>
          </table:table-cell>
          <table:table-cell office:value-type="float" office:value="4899.8">
            <text:p>4900</text:p>
          </table:table-cell>
          <table:table-cell office:value-type="float" office:value="4970">
            <text:p>4970</text:p>
          </table:table-cell>
          <table:table-cell office:value-type="float" office:value="5044.1">
            <text:p>5044</text:p>
          </table:table-cell>
          <table:table-cell office:value-type="float" office:value="5160.7">
            <text:p>5161</text:p>
          </table:table-cell>
          <table:table-cell office:value-type="float" office:value="5009.1">
            <text:p>5009</text:p>
          </table:table-cell>
          <table:table-cell office:value-type="float" office:value="4919.6">
            <text:p>4920</text:p>
          </table:table-cell>
          <table:table-cell office:value-type="float" office:value="4890.8">
            <text:p>4891</text:p>
          </table:table-cell>
          <table:table-cell office:value-type="float" office:value="4871.3">
            <text:p>4871.3</text:p>
          </table:table-cell>
          <table:table-cell office:value-type="float" office:value="4932.2">
            <text:p>4932.2</text:p>
          </table:table-cell>
          <table:table-cell office:value-type="float" office:value="4893.6">
            <text:p>4893.6</text:p>
          </table:table-cell>
          <table:table-cell office:value-type="float" office:value="4774.7">
            <text:p>4774.7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653.1">
            <text:p>3653</text:p>
          </table:table-cell>
          <table:table-cell office:value-type="float" office:value="3617.1">
            <text:p>3617</text:p>
          </table:table-cell>
          <table:table-cell office:value-type="float" office:value="3546.4">
            <text:p>3546</text:p>
          </table:table-cell>
          <table:table-cell office:value-type="float" office:value="3440.6">
            <text:p>3441</text:p>
          </table:table-cell>
          <table:table-cell office:value-type="float" office:value="3508.8">
            <text:p>3509</text:p>
          </table:table-cell>
          <table:table-cell office:value-type="float" office:value="3525.4">
            <text:p>3525</text:p>
          </table:table-cell>
          <table:table-cell office:value-type="float" office:value="3584.7">
            <text:p>3585</text:p>
          </table:table-cell>
          <table:table-cell office:value-type="float" office:value="3645.4">
            <text:p>3645</text:p>
          </table:table-cell>
          <table:table-cell office:value-type="float" office:value="3694.2">
            <text:p>3694</text:p>
          </table:table-cell>
          <table:table-cell office:value-type="float" office:value="3604.5">
            <text:p>3605</text:p>
          </table:table-cell>
          <table:table-cell office:value-type="float" office:value="3569.2">
            <text:p>3569</text:p>
          </table:table-cell>
          <table:table-cell office:value-type="float" office:value="3526.5">
            <text:p>3527</text:p>
          </table:table-cell>
          <table:table-cell office:value-type="float" office:value="3516.3">
            <text:p>3516.3</text:p>
          </table:table-cell>
          <table:table-cell office:value-type="float" office:value="3550.7">
            <text:p>3550.7</text:p>
          </table:table-cell>
          <table:table-cell office:value-type="float" office:value="3534.7">
            <text:p>3534.7</text:p>
          </table:table-cell>
          <table:table-cell office:value-type="float" office:value="3461">
            <text:p>3461.0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2322.6">
            <text:p>2323</text:p>
          </table:table-cell>
          <table:table-cell office:value-type="float" office:value="2304.9">
            <text:p>2305</text:p>
          </table:table-cell>
          <table:table-cell office:value-type="float" office:value="2258.8">
            <text:p>2259</text:p>
          </table:table-cell>
          <table:table-cell office:value-type="float" office:value="2194.9">
            <text:p>2195</text:p>
          </table:table-cell>
          <table:table-cell office:value-type="float" office:value="2241.2">
            <text:p>2241</text:p>
          </table:table-cell>
          <table:table-cell office:value-type="float" office:value="2242.9">
            <text:p>2243</text:p>
          </table:table-cell>
          <table:table-cell office:value-type="float" office:value="2277.9">
            <text:p>2278</text:p>
          </table:table-cell>
          <table:table-cell office:value-type="float" office:value="2325.2">
            <text:p>2325</text:p>
          </table:table-cell>
          <table:table-cell office:value-type="float" office:value="2355.7">
            <text:p>2356</text:p>
          </table:table-cell>
          <table:table-cell office:value-type="float" office:value="2305.9">
            <text:p>2306</text:p>
          </table:table-cell>
          <table:table-cell office:value-type="float" office:value="2285.8">
            <text:p>2286</text:p>
          </table:table-cell>
          <table:table-cell office:value-type="float" office:value="2270.4">
            <text:p>2270</text:p>
          </table:table-cell>
          <table:table-cell office:value-type="float" office:value="2194.9">
            <text:p>2194.9</text:p>
          </table:table-cell>
          <table:table-cell office:value-type="float" office:value="2256.4">
            <text:p>2256.4</text:p>
          </table:table-cell>
          <table:table-cell office:value-type="float" office:value="2256">
            <text:p>2256.0</text:p>
          </table:table-cell>
          <table:table-cell office:value-type="float" office:value="2215.2">
            <text:p>2215.2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2050">
            <text:p>2050</text:p>
          </table:table-cell>
          <table:table-cell office:value-type="float" office:value="2033.4">
            <text:p>2033</text:p>
          </table:table-cell>
          <table:table-cell office:value-type="float" office:value="1992.8">
            <text:p>1993</text:p>
          </table:table-cell>
          <table:table-cell office:value-type="float" office:value="1939.7">
            <text:p>1940</text:p>
          </table:table-cell>
          <table:table-cell office:value-type="float" office:value="1989.5">
            <text:p>1990</text:p>
          </table:table-cell>
          <table:table-cell office:value-type="float" office:value="1980.7">
            <text:p>1981</text:p>
          </table:table-cell>
          <table:table-cell office:value-type="float" office:value="2019.9">
            <text:p>2020</text:p>
          </table:table-cell>
          <table:table-cell office:value-type="float" office:value="2055.4">
            <text:p>2055</text:p>
          </table:table-cell>
          <table:table-cell office:value-type="float" office:value="2069">
            <text:p>2069</text:p>
          </table:table-cell>
          <table:table-cell office:value-type="float" office:value="2034.8">
            <text:p>2035</text:p>
          </table:table-cell>
          <table:table-cell office:value-type="float" office:value="2018.1">
            <text:p>2018</text:p>
          </table:table-cell>
          <table:table-cell office:value-type="float" office:value="2004.4">
            <text:p>2004</text:p>
          </table:table-cell>
          <table:table-cell office:value-type="float" office:value="1925.3">
            <text:p>1925.3</text:p>
          </table:table-cell>
          <table:table-cell office:value-type="float" office:value="1989.7">
            <text:p>1989.7</text:p>
          </table:table-cell>
          <table:table-cell office:value-type="float" office:value="1992.9">
            <text:p>1992.9</text:p>
          </table:table-cell>
          <table:table-cell office:value-type="float" office:value="1956">
            <text:p>1956.0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702.9">
            <text:p>703</text:p>
          </table:table-cell>
          <table:table-cell office:value-type="float" office:value="696.1">
            <text:p>696</text:p>
          </table:table-cell>
          <table:table-cell office:value-type="float" office:value="680.9">
            <text:p>681</text:p>
          </table:table-cell>
          <table:table-cell office:value-type="float" office:value="666.8">
            <text:p>667</text:p>
          </table:table-cell>
          <table:table-cell office:value-type="float" office:value="701.7">
            <text:p>702</text:p>
          </table:table-cell>
          <table:table-cell office:value-type="float" office:value="680.9">
            <text:p>681</text:p>
          </table:table-cell>
          <table:table-cell office:value-type="float" office:value="722.2">
            <text:p>722</text:p>
          </table:table-cell>
          <table:table-cell office:value-type="float" office:value="707.4">
            <text:p>707</text:p>
          </table:table-cell>
          <table:table-cell office:value-type="float" office:value="703.3">
            <text:p>703</text:p>
          </table:table-cell>
          <table:table-cell office:value-type="float" office:value="698.6">
            <text:p>699</text:p>
          </table:table-cell>
          <table:table-cell office:value-type="float" office:value="693.4">
            <text:p>693</text:p>
          </table:table-cell>
          <table:table-cell office:value-type="float" office:value="703.1">
            <text:p>703</text:p>
          </table:table-cell>
          <table:table-cell office:value-type="float" office:value="670.8">
            <text:p>670.8</text:p>
          </table:table-cell>
          <table:table-cell office:value-type="float" office:value="677.8">
            <text:p>677.8</text:p>
          </table:table-cell>
          <table:table-cell office:value-type="float" office:value="682.1">
            <text:p>682.1</text:p>
          </table:table-cell>
          <table:table-cell office:value-type="float" office:value="674.6">
            <text:p>674.6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92.1">
            <text:p>92</text:p>
          </table:table-cell>
          <table:table-cell office:value-type="float" office:value="89.9">
            <text:p>90</text:p>
          </table:table-cell>
          <table:table-cell office:value-type="float" office:value="88.4">
            <text:p>88</text:p>
          </table:table-cell>
          <table:table-cell office:value-type="float" office:value="90.9">
            <text:p>91</text:p>
          </table:table-cell>
          <table:table-cell office:value-type="float" office:value="268">
            <text:p>268</text:p>
          </table:table-cell>
          <table:table-cell office:value-type="float" office:value="100.6">
            <text:p>101</text:p>
          </table:table-cell>
          <table:table-cell office:value-type="float" office:value="128">
            <text:p>128</text:p>
          </table:table-cell>
          <table:table-cell office:value-type="float" office:value="115.1">
            <text:p>115</text:p>
          </table:table-cell>
          <table:table-cell office:value-type="float" office:value="89.1">
            <text:p>89</text:p>
          </table:table-cell>
          <table:table-cell office:value-type="float" office:value="90.5">
            <text:p>91</text:p>
          </table:table-cell>
          <table:table-cell office:value-type="float" office:value="92.9">
            <text:p>93</text:p>
          </table:table-cell>
          <table:table-cell office:value-type="float" office:value="148.2">
            <text:p>148</text:p>
          </table:table-cell>
          <table:table-cell office:value-type="float" office:value="95.6">
            <text:p>95.6</text:p>
          </table:table-cell>
          <table:table-cell office:value-type="float" office:value="89.8">
            <text:p>89.8</text:p>
          </table:table-cell>
          <table:table-cell office:value-type="float" office:value="89.2">
            <text:p>89.2</text:p>
          </table:table-cell>
          <table:table-cell office:value-type="float" office:value="87.8">
            <text:p>87.8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31">
            <text:p>31</text:p>
          </table:table-cell>
          <table:table-cell office:value-type="float" office:value="24.9">
            <text:p>25</text:p>
          </table:table-cell>
          <table:table-cell office:value-type="float" office:value="29.1">
            <text:p>29</text:p>
          </table:table-cell>
          <table:table-cell office:value-type="float" office:value="49.6">
            <text:p>50</text:p>
          </table:table-cell>
          <table:table-cell office:value-type="float" office:value="224.9">
            <text:p>225</text:p>
          </table:table-cell>
          <table:table-cell office:value-type="float" office:value="63.2">
            <text:p>63</text:p>
          </table:table-cell>
          <table:table-cell office:value-type="float" office:value="102">
            <text:p>102</text:p>
          </table:table-cell>
          <table:table-cell office:value-type="float" office:value="92.2">
            <text:p>92</text:p>
          </table:table-cell>
          <table:table-cell office:value-type="float" office:value="31.5">
            <text:p>32</text:p>
          </table:table-cell>
          <table:table-cell office:value-type="float" office:value="31.4">
            <text:p>31</text:p>
          </table:table-cell>
          <table:table-cell office:value-type="float" office:value="32.1">
            <text:p>32</text:p>
          </table:table-cell>
          <table:table-cell office:value-type="float" office:value="162.2">
            <text:p>162</text:p>
          </table:table-cell>
          <table:table-cell table:style-name="Default" office:value-type="float" office:value="35.9">
            <text:p>35.9</text:p>
          </table:table-cell>
          <table:table-cell office:value-type="float" office:value="28.7">
            <text:p>28.7</text:p>
          </table:table-cell>
          <table:table-cell office:value-type="float" office:value="28.8">
            <text:p>28.8</text:p>
          </table:table-cell>
          <table:table-cell office:value-type="float" office:value="32.2">
            <text:p>32.2</text:p>
          </table:table-cell>
        </table:table-row>
      </table:table>
      <table:table table:name="S241_193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8" table:default-cell-style-name="ce3"/>
        <table:table-column table:style-name="co1" table:number-columns-repeated="3" table:default-cell-style-name="ce7"/>
        <table:table-column table:style-name="co1" table:default-cell-style-name="ce8"/>
        <table:table-column table:style-name="co1" table:default-cell-style-name="ce7"/>
        <table:table-column table:style-name="co1" table:number-columns-repeated="3" table:default-cell-style-name="ce8"/>
        <table:table-column table:style-name="co1" table:default-cell-style-name="Default"/>
        <table:table-column table:style-name="co1" table:number-columns-repeated="2" table:default-cell-style-name="ce8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41.202</text:p>
          </table:table-cell>
          <table:table-cell table:style-name="ce4" office:value-type="string">
            <text:p>S241.203</text:p>
          </table:table-cell>
          <table:table-cell table:style-name="ce1" office:value-type="string">
            <text:p>S241.205</text:p>
          </table:table-cell>
          <table:table-cell table:style-name="ce1" office:value-type="string">
            <text:p>S241.215</text:p>
          </table:table-cell>
          <table:table-cell table:style-name="ce1" office:value-type="string">
            <text:p>S241.196</text:p>
          </table:table-cell>
          <table:table-cell table:style-name="ce1" office:value-type="string">
            <text:p>S241.214</text:p>
          </table:table-cell>
          <table:table-cell table:style-name="ce1" office:value-type="string">
            <text:p>S241.216</text:p>
          </table:table-cell>
          <table:table-cell table:style-name="ce1" office:value-type="string">
            <text:p>S241.217</text:p>
          </table:table-cell>
          <table:table-cell table:style-name="ce1" office:value-type="string">
            <text:p>S241.193</text:p>
          </table:table-cell>
          <table:table-cell table:style-name="ce1" office:value-type="string">
            <text:p>S241.198</text:p>
          </table:table-cell>
          <table:table-cell table:style-name="ce1" office:value-type="string">
            <text:p>S241.199</text:p>
          </table:table-cell>
          <table:table-cell table:style-name="ce1" office:value-type="string">
            <text:p>S241.206</text:p>
          </table:table-cell>
          <table:table-cell table:style-name="ce8" office:value-type="string">
            <text:p>S241.194</text:p>
          </table:table-cell>
          <table:table-cell table:style-name="ce1" office:value-type="string">
            <text:p>S241.201</text:p>
          </table:table-cell>
          <table:table-cell table:style-name="ce1" office:value-type="string">
            <text:p>S241.204</text:p>
          </table:table-cell>
          <table:table-cell table:style-name="ce1" office:value-type="string">
            <text:p>S241.212</text:p>
          </table:table-cell>
          <table:table-cell table:style-name="ce1" office:value-type="string">
            <text:p>S241.195</text:p>
          </table:table-cell>
          <table:table-cell table:style-name="ce1" office:value-type="string">
            <text:p>S241.197</text:p>
          </table:table-cell>
          <table:table-cell table:style-name="ce1" office:value-type="string">
            <text:p>S241.209</text:p>
          </table:table-cell>
          <table:table-cell table:style-name="ce1" office:value-type="string">
            <text:p>S241.213</text:p>
          </table:table-cell>
          <table:table-cell table:style-name="ce1" office:value-type="string">
            <text:p>S241.200</text:p>
          </table:table-cell>
          <table:table-cell table:style-name="ce1" office:value-type="string">
            <text:p>S241.210</text:p>
          </table:table-cell>
          <table:table-cell table:style-name="ce1" office:value-type="string">
            <text:p>S241.211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2186.1">
            <text:p>12186</text:p>
          </table:table-cell>
          <table:table-cell office:value-type="float" office:value="12206.2">
            <text:p>12206</text:p>
          </table:table-cell>
          <table:table-cell office:value-type="float" office:value="12367.4">
            <text:p>12367</text:p>
          </table:table-cell>
          <table:table-cell office:value-type="float" office:value="12222.3">
            <text:p>12222</text:p>
          </table:table-cell>
          <table:table-cell office:value-type="float" office:value="11787.3">
            <text:p>11787</text:p>
          </table:table-cell>
          <table:table-cell office:value-type="float" office:value="12064.7">
            <text:p>12065</text:p>
          </table:table-cell>
          <table:table-cell office:value-type="float" office:value="12352.9">
            <text:p>12353</text:p>
          </table:table-cell>
          <table:table-cell office:value-type="float" office:value="12061.5">
            <text:p>12062</text:p>
          </table:table-cell>
          <table:table-cell office:value-type="float" office:value="12129.7">
            <text:p>12130</text:p>
          </table:table-cell>
          <table:table-cell office:value-type="float" office:value="11866.4">
            <text:p>11866</text:p>
          </table:table-cell>
          <table:table-cell office:value-type="float" office:value="11788.6">
            <text:p>11789</text:p>
          </table:table-cell>
          <table:table-cell office:value-type="float" office:value="12104.5">
            <text:p>12105</text:p>
          </table:table-cell>
          <table:table-cell office:value-type="float" office:value="12008.2">
            <text:p>12008.2</text:p>
          </table:table-cell>
          <table:table-cell office:value-type="float" office:value="11840.9">
            <text:p>11840.9</text:p>
          </table:table-cell>
          <table:table-cell office:value-type="float" office:value="12022.7">
            <text:p>12022.7</text:p>
          </table:table-cell>
          <table:table-cell office:value-type="float" office:value="12232">
            <text:p>12232.0</text:p>
          </table:table-cell>
          <table:table-cell office:value-type="float" office:value="11940.5">
            <text:p>11940.5</text:p>
          </table:table-cell>
          <table:table-cell office:value-type="float" office:value="12125.9">
            <text:p>12125.9</text:p>
          </table:table-cell>
          <table:table-cell office:value-type="float" office:value="12247.9">
            <text:p>12247.9</text:p>
          </table:table-cell>
          <table:table-cell office:value-type="float" office:value="12209.8">
            <text:p>12209.8</text:p>
          </table:table-cell>
          <table:table-cell office:value-type="float" office:value="11921.3">
            <text:p>11921.3</text:p>
          </table:table-cell>
          <table:table-cell office:value-type="float" office:value="12289.1">
            <text:p>12289.1</text:p>
          </table:table-cell>
          <table:table-cell office:value-type="float" office:value="12266">
            <text:p>12266.0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5737.1">
            <text:p>15737</text:p>
          </table:table-cell>
          <table:table-cell office:value-type="float" office:value="15859.8">
            <text:p>15860</text:p>
          </table:table-cell>
          <table:table-cell office:value-type="float" office:value="15999.4">
            <text:p>15999</text:p>
          </table:table-cell>
          <table:table-cell office:value-type="float" office:value="15851.4">
            <text:p>15851</text:p>
          </table:table-cell>
          <table:table-cell office:value-type="float" office:value="14816.9">
            <text:p>14817</text:p>
          </table:table-cell>
          <table:table-cell office:value-type="float" office:value="15064.8">
            <text:p>15065</text:p>
          </table:table-cell>
          <table:table-cell office:value-type="float" office:value="15396">
            <text:p>15396</text:p>
          </table:table-cell>
          <table:table-cell office:value-type="float" office:value="15049.6">
            <text:p>15050</text:p>
          </table:table-cell>
          <table:table-cell office:value-type="float" office:value="15292.2">
            <text:p>15292</text:p>
          </table:table-cell>
          <table:table-cell office:value-type="float" office:value="14786.7">
            <text:p>14787</text:p>
          </table:table-cell>
          <table:table-cell office:value-type="float" office:value="14914.7">
            <text:p>14915</text:p>
          </table:table-cell>
          <table:table-cell office:value-type="float" office:value="15111.3">
            <text:p>15111</text:p>
          </table:table-cell>
          <table:table-cell office:value-type="float" office:value="15180.5">
            <text:p>15180.5</text:p>
          </table:table-cell>
          <table:table-cell office:value-type="float" office:value="14942.4">
            <text:p>14942.4</text:p>
          </table:table-cell>
          <table:table-cell office:value-type="float" office:value="15079.8">
            <text:p>15079.8</text:p>
          </table:table-cell>
          <table:table-cell office:value-type="float" office:value="15432.2">
            <text:p>15432.2</text:p>
          </table:table-cell>
          <table:table-cell office:value-type="float" office:value="15064.5">
            <text:p>15064.5</text:p>
          </table:table-cell>
          <table:table-cell office:value-type="float" office:value="15380.3">
            <text:p>15380.3</text:p>
          </table:table-cell>
          <table:table-cell office:value-type="float" office:value="15405.7">
            <text:p>15405.7</text:p>
          </table:table-cell>
          <table:table-cell office:value-type="float" office:value="15275.5">
            <text:p>15275.5</text:p>
          </table:table-cell>
          <table:table-cell office:value-type="float" office:value="15048.1">
            <text:p>15048.1</text:p>
          </table:table-cell>
          <table:table-cell office:value-type="float" office:value="15376.9">
            <text:p>15376.9</text:p>
          </table:table-cell>
          <table:table-cell office:value-type="float" office:value="15315.1">
            <text:p>15315.1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6354.5">
            <text:p>16355</text:p>
          </table:table-cell>
          <table:table-cell office:value-type="float" office:value="16566.2">
            <text:p>16566</text:p>
          </table:table-cell>
          <table:table-cell office:value-type="float" office:value="16659.7">
            <text:p>16660</text:p>
          </table:table-cell>
          <table:table-cell office:value-type="float" office:value="16542.9">
            <text:p>16543</text:p>
          </table:table-cell>
          <table:table-cell office:value-type="float" office:value="16604.6">
            <text:p>16605</text:p>
          </table:table-cell>
          <table:table-cell office:value-type="float" office:value="16862.5">
            <text:p>16863</text:p>
          </table:table-cell>
          <table:table-cell office:value-type="float" office:value="17192.6">
            <text:p>17193</text:p>
          </table:table-cell>
          <table:table-cell office:value-type="float" office:value="16855.3">
            <text:p>16855</text:p>
          </table:table-cell>
          <table:table-cell office:value-type="float" office:value="17190.8">
            <text:p>17191</text:p>
          </table:table-cell>
          <table:table-cell office:value-type="float" office:value="16554.4">
            <text:p>16554</text:p>
          </table:table-cell>
          <table:table-cell office:value-type="float" office:value="16778.2">
            <text:p>16778</text:p>
          </table:table-cell>
          <table:table-cell office:value-type="float" office:value="16937.9">
            <text:p>16938</text:p>
          </table:table-cell>
          <table:table-cell office:value-type="float" office:value="16686.4">
            <text:p>16686.4</text:p>
          </table:table-cell>
          <table:table-cell office:value-type="float" office:value="16456.2">
            <text:p>16456.2</text:p>
          </table:table-cell>
          <table:table-cell office:value-type="float" office:value="16538.9">
            <text:p>16538.9</text:p>
          </table:table-cell>
          <table:table-cell office:value-type="float" office:value="16967.9">
            <text:p>16967.9</text:p>
          </table:table-cell>
          <table:table-cell office:value-type="float" office:value="16899.3">
            <text:p>16899.3</text:p>
          </table:table-cell>
          <table:table-cell office:value-type="float" office:value="17296.5">
            <text:p>17296.5</text:p>
          </table:table-cell>
          <table:table-cell office:value-type="float" office:value="17265.1">
            <text:p>17265.1</text:p>
          </table:table-cell>
          <table:table-cell office:value-type="float" office:value="17066.3">
            <text:p>17066.3</text:p>
          </table:table-cell>
          <table:table-cell office:value-type="float" office:value="16523">
            <text:p>16523</text:p>
          </table:table-cell>
          <table:table-cell office:value-type="float" office:value="16807.6">
            <text:p>16807.6</text:p>
          </table:table-cell>
          <table:table-cell office:value-type="float" office:value="16738.1">
            <text:p>16738.1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784.2">
            <text:p>16784</text:p>
          </table:table-cell>
          <table:table-cell office:value-type="float" office:value="17010.2">
            <text:p>17010</text:p>
          </table:table-cell>
          <table:table-cell office:value-type="float" office:value="17097.6">
            <text:p>17098</text:p>
          </table:table-cell>
          <table:table-cell office:value-type="float" office:value="16960">
            <text:p>16960</text:p>
          </table:table-cell>
          <table:table-cell office:value-type="float" office:value="16596.9">
            <text:p>16597</text:p>
          </table:table-cell>
          <table:table-cell office:value-type="float" office:value="16848.5">
            <text:p>16849</text:p>
          </table:table-cell>
          <table:table-cell office:value-type="float" office:value="17167">
            <text:p>17167</text:p>
          </table:table-cell>
          <table:table-cell office:value-type="float" office:value="16846.8">
            <text:p>16847</text:p>
          </table:table-cell>
          <table:table-cell office:value-type="float" office:value="17209.4">
            <text:p>17209</text:p>
          </table:table-cell>
          <table:table-cell office:value-type="float" office:value="16555.5">
            <text:p>16556</text:p>
          </table:table-cell>
          <table:table-cell office:value-type="float" office:value="16806.5">
            <text:p>16807</text:p>
          </table:table-cell>
          <table:table-cell office:value-type="float" office:value="16925">
            <text:p>16925</text:p>
          </table:table-cell>
          <table:table-cell office:value-type="float" office:value="16517.9">
            <text:p>16517.9</text:p>
          </table:table-cell>
          <table:table-cell office:value-type="float" office:value="16231.8">
            <text:p>16231.8</text:p>
          </table:table-cell>
          <table:table-cell office:value-type="float" office:value="16379.8">
            <text:p>16379.8</text:p>
          </table:table-cell>
          <table:table-cell office:value-type="float" office:value="16726.3">
            <text:p>16726.3</text:p>
          </table:table-cell>
          <table:table-cell office:value-type="float" office:value="16761.3">
            <text:p>16761.3</text:p>
          </table:table-cell>
          <table:table-cell office:value-type="float" office:value="17162.2">
            <text:p>17162.2</text:p>
          </table:table-cell>
          <table:table-cell office:value-type="float" office:value="17119.8">
            <text:p>17119.8</text:p>
          </table:table-cell>
          <table:table-cell office:value-type="float" office:value="16900.3">
            <text:p>16900.3</text:p>
          </table:table-cell>
          <table:table-cell office:value-type="float" office:value="16308.7">
            <text:p>16308.7</text:p>
          </table:table-cell>
          <table:table-cell office:value-type="float" office:value="16570.1">
            <text:p>16570.1</text:p>
          </table:table-cell>
          <table:table-cell office:value-type="float" office:value="16501.6">
            <text:p>16501.6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463">
            <text:p>16463</text:p>
          </table:table-cell>
          <table:table-cell office:value-type="float" office:value="16673.7">
            <text:p>16674</text:p>
          </table:table-cell>
          <table:table-cell office:value-type="float" office:value="16765.6">
            <text:p>16766</text:p>
          </table:table-cell>
          <table:table-cell office:value-type="float" office:value="16655.8">
            <text:p>16656</text:p>
          </table:table-cell>
          <table:table-cell office:value-type="float" office:value="16224.7">
            <text:p>16225</text:p>
          </table:table-cell>
          <table:table-cell office:value-type="float" office:value="16462.3">
            <text:p>16462</text:p>
          </table:table-cell>
          <table:table-cell office:value-type="float" office:value="16786.9">
            <text:p>16787</text:p>
          </table:table-cell>
          <table:table-cell office:value-type="float" office:value="16461.6">
            <text:p>16462</text:p>
          </table:table-cell>
          <table:table-cell office:value-type="float" office:value="16766.4">
            <text:p>16766</text:p>
          </table:table-cell>
          <table:table-cell office:value-type="float" office:value="16099">
            <text:p>16099</text:p>
          </table:table-cell>
          <table:table-cell office:value-type="float" office:value="16339">
            <text:p>16339</text:p>
          </table:table-cell>
          <table:table-cell office:value-type="float" office:value="16495.4">
            <text:p>16495</text:p>
          </table:table-cell>
          <table:table-cell office:value-type="float" office:value="16769.6">
            <text:p>16769.6</text:p>
          </table:table-cell>
          <table:table-cell office:value-type="float" office:value="16371.5">
            <text:p>16371.5</text:p>
          </table:table-cell>
          <table:table-cell office:value-type="float" office:value="16451.4">
            <text:p>16451.4</text:p>
          </table:table-cell>
          <table:table-cell office:value-type="float" office:value="16869.7">
            <text:p>16869.7</text:p>
          </table:table-cell>
          <table:table-cell office:value-type="float" office:value="16356.1">
            <text:p>16356.1</text:p>
          </table:table-cell>
          <table:table-cell office:value-type="float" office:value="16743.7">
            <text:p>16743.7</text:p>
          </table:table-cell>
          <table:table-cell office:value-type="float" office:value="16703.6">
            <text:p>16703.6</text:p>
          </table:table-cell>
          <table:table-cell office:value-type="float" office:value="16516.5">
            <text:p>16516.5</text:p>
          </table:table-cell>
          <table:table-cell office:value-type="float" office:value="16579.1">
            <text:p>16579.1</text:p>
          </table:table-cell>
          <table:table-cell office:value-type="float" office:value="16835.1">
            <text:p>16835.1</text:p>
          </table:table-cell>
          <table:table-cell office:value-type="float" office:value="16766.1">
            <text:p>16766.1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571">
            <text:p>16571</text:p>
          </table:table-cell>
          <table:table-cell office:value-type="float" office:value="16794.1">
            <text:p>16794</text:p>
          </table:table-cell>
          <table:table-cell office:value-type="float" office:value="16946.1">
            <text:p>16946</text:p>
          </table:table-cell>
          <table:table-cell office:value-type="float" office:value="16826.2">
            <text:p>16826</text:p>
          </table:table-cell>
          <table:table-cell office:value-type="float" office:value="16291.2">
            <text:p>16291</text:p>
          </table:table-cell>
          <table:table-cell office:value-type="float" office:value="16536.1">
            <text:p>16536</text:p>
          </table:table-cell>
          <table:table-cell office:value-type="float" office:value="16822.6">
            <text:p>16823</text:p>
          </table:table-cell>
          <table:table-cell office:value-type="float" office:value="16512.2">
            <text:p>16512</text:p>
          </table:table-cell>
          <table:table-cell office:value-type="float" office:value="16834.5">
            <text:p>16835</text:p>
          </table:table-cell>
          <table:table-cell office:value-type="float" office:value="16162.6">
            <text:p>16163</text:p>
          </table:table-cell>
          <table:table-cell office:value-type="float" office:value="16419.2">
            <text:p>16419</text:p>
          </table:table-cell>
          <table:table-cell office:value-type="float" office:value="16566.4">
            <text:p>16566</text:p>
          </table:table-cell>
          <table:table-cell office:value-type="float" office:value="16501.8">
            <text:p>16501.8</text:p>
          </table:table-cell>
          <table:table-cell office:value-type="float" office:value="16308.9">
            <text:p>16308.9</text:p>
          </table:table-cell>
          <table:table-cell office:value-type="float" office:value="16344.6">
            <text:p>16344.6</text:p>
          </table:table-cell>
          <table:table-cell office:value-type="float" office:value="16822.4">
            <text:p>16822.4</text:p>
          </table:table-cell>
          <table:table-cell office:value-type="float" office:value="16434.3">
            <text:p>16434.3</text:p>
          </table:table-cell>
          <table:table-cell office:value-type="float" office:value="16826.5">
            <text:p>16826.5</text:p>
          </table:table-cell>
          <table:table-cell office:value-type="float" office:value="16786.1">
            <text:p>16786.1</text:p>
          </table:table-cell>
          <table:table-cell office:value-type="float" office:value="16588.3">
            <text:p>16588.3</text:p>
          </table:table-cell>
          <table:table-cell office:value-type="float" office:value="16448.2">
            <text:p>16448.2</text:p>
          </table:table-cell>
          <table:table-cell office:value-type="float" office:value="16718.3">
            <text:p>16718.3</text:p>
          </table:table-cell>
          <table:table-cell office:value-type="float" office:value="16637.8">
            <text:p>16637.8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960.5">
            <text:p>15961</text:p>
          </table:table-cell>
          <table:table-cell office:value-type="float" office:value="16164.7">
            <text:p>16165</text:p>
          </table:table-cell>
          <table:table-cell office:value-type="float" office:value="16289.8">
            <text:p>16290</text:p>
          </table:table-cell>
          <table:table-cell office:value-type="float" office:value="16158.4">
            <text:p>16158</text:p>
          </table:table-cell>
          <table:table-cell office:value-type="float" office:value="15715.4">
            <text:p>15715</text:p>
          </table:table-cell>
          <table:table-cell office:value-type="float" office:value="15987.7">
            <text:p>15988</text:p>
          </table:table-cell>
          <table:table-cell office:value-type="float" office:value="16184.4">
            <text:p>16184</text:p>
          </table:table-cell>
          <table:table-cell office:value-type="float" office:value="15850.8">
            <text:p>15851</text:p>
          </table:table-cell>
          <table:table-cell office:value-type="float" office:value="16112.1">
            <text:p>16112</text:p>
          </table:table-cell>
          <table:table-cell office:value-type="float" office:value="15532.3">
            <text:p>15532</text:p>
          </table:table-cell>
          <table:table-cell office:value-type="float" office:value="15776.3">
            <text:p>15776</text:p>
          </table:table-cell>
          <table:table-cell office:value-type="float" office:value="15917.3">
            <text:p>15917</text:p>
          </table:table-cell>
          <table:table-cell office:value-type="float" office:value="15952.5">
            <text:p>15952.5</text:p>
          </table:table-cell>
          <table:table-cell office:value-type="float" office:value="15652.1">
            <text:p>15652.1</text:p>
          </table:table-cell>
          <table:table-cell office:value-type="float" office:value="15771.3">
            <text:p>15771.3</text:p>
          </table:table-cell>
          <table:table-cell office:value-type="float" office:value="16171.4">
            <text:p>16171.4</text:p>
          </table:table-cell>
          <table:table-cell office:value-type="float" office:value="15779.9">
            <text:p>15779.9</text:p>
          </table:table-cell>
          <table:table-cell office:value-type="float" office:value="16148.5">
            <text:p>16148.5</text:p>
          </table:table-cell>
          <table:table-cell office:value-type="float" office:value="16146.9">
            <text:p>16146.9</text:p>
          </table:table-cell>
          <table:table-cell office:value-type="float" office:value="15946">
            <text:p>15946.0</text:p>
          </table:table-cell>
          <table:table-cell office:value-type="float" office:value="15848.2">
            <text:p>15848.2</text:p>
          </table:table-cell>
          <table:table-cell office:value-type="float" office:value="16123">
            <text:p>16123.0</text:p>
          </table:table-cell>
          <table:table-cell office:value-type="float" office:value="16017.8">
            <text:p>16017.8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241.8">
            <text:p>15242</text:p>
          </table:table-cell>
          <table:table-cell office:value-type="float" office:value="15411.7">
            <text:p>15412</text:p>
          </table:table-cell>
          <table:table-cell office:value-type="float" office:value="15451.8">
            <text:p>15452</text:p>
          </table:table-cell>
          <table:table-cell office:value-type="float" office:value="15299.2">
            <text:p>15299</text:p>
          </table:table-cell>
          <table:table-cell office:value-type="float" office:value="14968.9">
            <text:p>14969</text:p>
          </table:table-cell>
          <table:table-cell office:value-type="float" office:value="15236.6">
            <text:p>15237</text:p>
          </table:table-cell>
          <table:table-cell office:value-type="float" office:value="15415.5">
            <text:p>15416</text:p>
          </table:table-cell>
          <table:table-cell office:value-type="float" office:value="15046.4">
            <text:p>15046</text:p>
          </table:table-cell>
          <table:table-cell office:value-type="float" office:value="15338.6">
            <text:p>15339</text:p>
          </table:table-cell>
          <table:table-cell office:value-type="float" office:value="14751.5">
            <text:p>14752</text:p>
          </table:table-cell>
          <table:table-cell office:value-type="float" office:value="15001.8">
            <text:p>15002</text:p>
          </table:table-cell>
          <table:table-cell office:value-type="float" office:value="15126.4">
            <text:p>15126</text:p>
          </table:table-cell>
          <table:table-cell office:value-type="float" office:value="15172.2">
            <text:p>15172.2</text:p>
          </table:table-cell>
          <table:table-cell office:value-type="float" office:value="15025.9">
            <text:p>15025.9</text:p>
          </table:table-cell>
          <table:table-cell office:value-type="float" office:value="15003">
            <text:p>15003.0</text:p>
          </table:table-cell>
          <table:table-cell office:value-type="float" office:value="15398.4">
            <text:p>15398.4</text:p>
          </table:table-cell>
          <table:table-cell office:value-type="float" office:value="15008.6">
            <text:p>15008.6</text:p>
          </table:table-cell>
          <table:table-cell office:value-type="float" office:value="15365.7">
            <text:p>15365.7</text:p>
          </table:table-cell>
          <table:table-cell office:value-type="float" office:value="15425">
            <text:p>15425.0</text:p>
          </table:table-cell>
          <table:table-cell office:value-type="float" office:value="15199.4">
            <text:p>15199.4</text:p>
          </table:table-cell>
          <table:table-cell office:value-type="float" office:value="15102.1">
            <text:p>15102.1</text:p>
          </table:table-cell>
          <table:table-cell office:value-type="float" office:value="15394.1">
            <text:p>15394.1</text:p>
          </table:table-cell>
          <table:table-cell office:value-type="float" office:value="15269.8">
            <text:p>15269.8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5168.9">
            <text:p>15169</text:p>
          </table:table-cell>
          <table:table-cell office:value-type="float" office:value="15324.7">
            <text:p>15325</text:p>
          </table:table-cell>
          <table:table-cell office:value-type="float" office:value="15247.6">
            <text:p>15248</text:p>
          </table:table-cell>
          <table:table-cell office:value-type="float" office:value="15099.6">
            <text:p>15100</text:p>
          </table:table-cell>
          <table:table-cell office:value-type="float" office:value="14904.7">
            <text:p>14905</text:p>
          </table:table-cell>
          <table:table-cell office:value-type="float" office:value="15119.2">
            <text:p>15119</text:p>
          </table:table-cell>
          <table:table-cell office:value-type="float" office:value="15308.4">
            <text:p>15308</text:p>
          </table:table-cell>
          <table:table-cell office:value-type="float" office:value="14873">
            <text:p>14873</text:p>
          </table:table-cell>
          <table:table-cell office:value-type="float" office:value="15235.3">
            <text:p>15235</text:p>
          </table:table-cell>
          <table:table-cell office:value-type="float" office:value="14632.7">
            <text:p>14633</text:p>
          </table:table-cell>
          <table:table-cell office:value-type="float" office:value="14900.3">
            <text:p>14900</text:p>
          </table:table-cell>
          <table:table-cell office:value-type="float" office:value="15082.6">
            <text:p>15083</text:p>
          </table:table-cell>
          <table:table-cell office:value-type="float" office:value="15063.8">
            <text:p>15063.8</text:p>
          </table:table-cell>
          <table:table-cell office:value-type="float" office:value="14923.1">
            <text:p>14923.1</text:p>
          </table:table-cell>
          <table:table-cell office:value-type="float" office:value="14874">
            <text:p>14874.0</text:p>
          </table:table-cell>
          <table:table-cell office:value-type="float" office:value="15300.8">
            <text:p>15300.8</text:p>
          </table:table-cell>
          <table:table-cell office:value-type="float" office:value="14906.8">
            <text:p>14906.8</text:p>
          </table:table-cell>
          <table:table-cell office:value-type="float" office:value="15278.2">
            <text:p>15278.2</text:p>
          </table:table-cell>
          <table:table-cell office:value-type="float" office:value="15350.3">
            <text:p>15350.3</text:p>
          </table:table-cell>
          <table:table-cell office:value-type="float" office:value="15107.8">
            <text:p>15107.8</text:p>
          </table:table-cell>
          <table:table-cell office:value-type="float" office:value="15009.6">
            <text:p>15009.6</text:p>
          </table:table-cell>
          <table:table-cell office:value-type="float" office:value="15305.9">
            <text:p>15305.9</text:p>
          </table:table-cell>
          <table:table-cell office:value-type="float" office:value="15220.9">
            <text:p>15220.9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5159.4">
            <text:p>15159</text:p>
          </table:table-cell>
          <table:table-cell office:value-type="float" office:value="15311.5">
            <text:p>15312</text:p>
          </table:table-cell>
          <table:table-cell office:value-type="float" office:value="15415.2">
            <text:p>15415</text:p>
          </table:table-cell>
          <table:table-cell office:value-type="float" office:value="15261.1">
            <text:p>15261</text:p>
          </table:table-cell>
          <table:table-cell office:value-type="float" office:value="14900.7">
            <text:p>14901</text:p>
          </table:table-cell>
          <table:table-cell office:value-type="float" office:value="15184.3">
            <text:p>15184</text:p>
          </table:table-cell>
          <table:table-cell office:value-type="float" office:value="15293.2">
            <text:p>15293</text:p>
          </table:table-cell>
          <table:table-cell office:value-type="float" office:value="14871.9">
            <text:p>14872</text:p>
          </table:table-cell>
          <table:table-cell office:value-type="float" office:value="15203.2">
            <text:p>15203</text:p>
          </table:table-cell>
          <table:table-cell office:value-type="float" office:value="14602.7">
            <text:p>14603</text:p>
          </table:table-cell>
          <table:table-cell office:value-type="float" office:value="14920.4">
            <text:p>14920</text:p>
          </table:table-cell>
          <table:table-cell office:value-type="float" office:value="15065.5">
            <text:p>15066</text:p>
          </table:table-cell>
          <table:table-cell office:value-type="float" office:value="15042">
            <text:p>15042.0</text:p>
          </table:table-cell>
          <table:table-cell office:value-type="float" office:value="14715.3">
            <text:p>14715.3</text:p>
          </table:table-cell>
          <table:table-cell office:value-type="float" office:value="14848.5">
            <text:p>14848.5</text:p>
          </table:table-cell>
          <table:table-cell office:value-type="float" office:value="15285.4">
            <text:p>15285.4</text:p>
          </table:table-cell>
          <table:table-cell office:value-type="float" office:value="14873.4">
            <text:p>14873.4</text:p>
          </table:table-cell>
          <table:table-cell office:value-type="float" office:value="15274.8">
            <text:p>15274.8</text:p>
          </table:table-cell>
          <table:table-cell office:value-type="float" office:value="15347">
            <text:p>15347.0</text:p>
          </table:table-cell>
          <table:table-cell office:value-type="float" office:value="15093.2">
            <text:p>15093.2</text:p>
          </table:table-cell>
          <table:table-cell office:value-type="float" office:value="14998.3">
            <text:p>14998.3</text:p>
          </table:table-cell>
          <table:table-cell office:value-type="float" office:value="15297.1">
            <text:p>15297.1</text:p>
          </table:table-cell>
          <table:table-cell office:value-type="float" office:value="15137.7">
            <text:p>15137.7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219.6">
            <text:p>15220</text:p>
          </table:table-cell>
          <table:table-cell office:value-type="float" office:value="15357.8">
            <text:p>15358</text:p>
          </table:table-cell>
          <table:table-cell office:value-type="float" office:value="15439">
            <text:p>15439</text:p>
          </table:table-cell>
          <table:table-cell office:value-type="float" office:value="15249.2">
            <text:p>15249</text:p>
          </table:table-cell>
          <table:table-cell office:value-type="float" office:value="14960.4">
            <text:p>14960</text:p>
          </table:table-cell>
          <table:table-cell office:value-type="float" office:value="15184.7">
            <text:p>15185</text:p>
          </table:table-cell>
          <table:table-cell office:value-type="float" office:value="15318.3">
            <text:p>15318</text:p>
          </table:table-cell>
          <table:table-cell office:value-type="float" office:value="14917.7">
            <text:p>14918</text:p>
          </table:table-cell>
          <table:table-cell office:value-type="float" office:value="15221.5">
            <text:p>15222</text:p>
          </table:table-cell>
          <table:table-cell office:value-type="float" office:value="14606.6">
            <text:p>14607</text:p>
          </table:table-cell>
          <table:table-cell office:value-type="float" office:value="14904.4">
            <text:p>14904</text:p>
          </table:table-cell>
          <table:table-cell office:value-type="float" office:value="15100.1">
            <text:p>15100</text:p>
          </table:table-cell>
          <table:table-cell office:value-type="float" office:value="15058">
            <text:p>15058.0</text:p>
          </table:table-cell>
          <table:table-cell office:value-type="float" office:value="14937.8">
            <text:p>14937.8</text:p>
          </table:table-cell>
          <table:table-cell office:value-type="float" office:value="14896.1">
            <text:p>14896.1</text:p>
          </table:table-cell>
          <table:table-cell office:value-type="float" office:value="15366.7">
            <text:p>15366.7</text:p>
          </table:table-cell>
          <table:table-cell office:value-type="float" office:value="14916.4">
            <text:p>14916.4</text:p>
          </table:table-cell>
          <table:table-cell office:value-type="float" office:value="15274.2">
            <text:p>15274.2</text:p>
          </table:table-cell>
          <table:table-cell office:value-type="float" office:value="15423">
            <text:p>15423.0</text:p>
          </table:table-cell>
          <table:table-cell office:value-type="float" office:value="15135.2">
            <text:p>15135.2</text:p>
          </table:table-cell>
          <table:table-cell office:value-type="float" office:value="15035.4">
            <text:p>15035.4</text:p>
          </table:table-cell>
          <table:table-cell office:value-type="float" office:value="15353.1">
            <text:p>15353.1</text:p>
          </table:table-cell>
          <table:table-cell office:value-type="float" office:value="15243.2">
            <text:p>15243.2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436.6">
            <text:p>15437</text:p>
          </table:table-cell>
          <table:table-cell office:value-type="float" office:value="15556.8">
            <text:p>15557</text:p>
          </table:table-cell>
          <table:table-cell office:value-type="float" office:value="15607.7">
            <text:p>15608</text:p>
          </table:table-cell>
          <table:table-cell office:value-type="float" office:value="15364">
            <text:p>15364</text:p>
          </table:table-cell>
          <table:table-cell office:value-type="float" office:value="15177.9">
            <text:p>15178</text:p>
          </table:table-cell>
          <table:table-cell office:value-type="float" office:value="15495.3">
            <text:p>15495</text:p>
          </table:table-cell>
          <table:table-cell office:value-type="float" office:value="15494.3">
            <text:p>15494</text:p>
          </table:table-cell>
          <table:table-cell office:value-type="float" office:value="15102.7">
            <text:p>15103</text:p>
          </table:table-cell>
          <table:table-cell office:value-type="float" office:value="15387.9">
            <text:p>15388</text:p>
          </table:table-cell>
          <table:table-cell office:value-type="float" office:value="14736.8">
            <text:p>14737</text:p>
          </table:table-cell>
          <table:table-cell office:value-type="float" office:value="15075.7">
            <text:p>15076</text:p>
          </table:table-cell>
          <table:table-cell office:value-type="float" office:value="15278.7">
            <text:p>15279</text:p>
          </table:table-cell>
          <table:table-cell office:value-type="float" office:value="15202.4">
            <text:p>15202.4</text:p>
          </table:table-cell>
          <table:table-cell office:value-type="float" office:value="15025.6">
            <text:p>15025.6</text:p>
          </table:table-cell>
          <table:table-cell office:value-type="float" office:value="15114.7">
            <text:p>15114.7</text:p>
          </table:table-cell>
          <table:table-cell office:value-type="float" office:value="15379.6">
            <text:p>15379.6</text:p>
          </table:table-cell>
          <table:table-cell office:value-type="float" office:value="15084.9">
            <text:p>15084.9</text:p>
          </table:table-cell>
          <table:table-cell office:value-type="float" office:value="15505.9">
            <text:p>15505.9</text:p>
          </table:table-cell>
          <table:table-cell office:value-type="float" office:value="15669.2">
            <text:p>15669.2</text:p>
          </table:table-cell>
          <table:table-cell office:value-type="float" office:value="15327.5">
            <text:p>15327.5</text:p>
          </table:table-cell>
          <table:table-cell office:value-type="float" office:value="15228.7">
            <text:p>15228.7</text:p>
          </table:table-cell>
          <table:table-cell office:value-type="float" office:value="15538.7">
            <text:p>15538.7</text:p>
          </table:table-cell>
          <table:table-cell office:value-type="float" office:value="15420.9">
            <text:p>15420.9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843.3">
            <text:p>15843</text:p>
          </table:table-cell>
          <table:table-cell office:value-type="float" office:value="15940.6">
            <text:p>15941</text:p>
          </table:table-cell>
          <table:table-cell office:value-type="float" office:value="15904.8">
            <text:p>15905</text:p>
          </table:table-cell>
          <table:table-cell office:value-type="float" office:value="15694.9">
            <text:p>15695</text:p>
          </table:table-cell>
          <table:table-cell office:value-type="float" office:value="15585.2">
            <text:p>15585</text:p>
          </table:table-cell>
          <table:table-cell office:value-type="float" office:value="15842.4">
            <text:p>15842</text:p>
          </table:table-cell>
          <table:table-cell office:value-type="float" office:value="15834.8">
            <text:p>15835</text:p>
          </table:table-cell>
          <table:table-cell office:value-type="float" office:value="15395.3">
            <text:p>15395</text:p>
          </table:table-cell>
          <table:table-cell office:value-type="float" office:value="15700.3">
            <text:p>15700</text:p>
          </table:table-cell>
          <table:table-cell office:value-type="float" office:value="15015.6">
            <text:p>15016</text:p>
          </table:table-cell>
          <table:table-cell office:value-type="float" office:value="15419.5">
            <text:p>15420</text:p>
          </table:table-cell>
          <table:table-cell office:value-type="float" office:value="15619.1">
            <text:p>15619</text:p>
          </table:table-cell>
          <table:table-cell office:value-type="float" office:value="15491.4">
            <text:p>15491.4</text:p>
          </table:table-cell>
          <table:table-cell office:value-type="float" office:value="15030.7">
            <text:p>15030.7</text:p>
          </table:table-cell>
          <table:table-cell office:value-type="float" office:value="15305.3">
            <text:p>15305.3</text:p>
          </table:table-cell>
          <table:table-cell office:value-type="float" office:value="15822.1">
            <text:p>15822.1</text:p>
          </table:table-cell>
          <table:table-cell office:value-type="float" office:value="15423.7">
            <text:p>15423.7</text:p>
          </table:table-cell>
          <table:table-cell office:value-type="float" office:value="15888.8">
            <text:p>15888.8</text:p>
          </table:table-cell>
          <table:table-cell office:value-type="float" office:value="16116.5">
            <text:p>16116.5</text:p>
          </table:table-cell>
          <table:table-cell office:value-type="float" office:value="15692.8">
            <text:p>15692.8</text:p>
          </table:table-cell>
          <table:table-cell office:value-type="float" office:value="15572.6">
            <text:p>15572.6</text:p>
          </table:table-cell>
          <table:table-cell office:value-type="float" office:value="15923.8">
            <text:p>15923.8</text:p>
          </table:table-cell>
          <table:table-cell office:value-type="float" office:value="15698.2">
            <text:p>15698.2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420.9">
            <text:p>16421</text:p>
          </table:table-cell>
          <table:table-cell office:value-type="float" office:value="16496.4">
            <text:p>16496</text:p>
          </table:table-cell>
          <table:table-cell office:value-type="float" office:value="16417">
            <text:p>16417</text:p>
          </table:table-cell>
          <table:table-cell office:value-type="float" office:value="16234.7">
            <text:p>16235</text:p>
          </table:table-cell>
          <table:table-cell office:value-type="float" office:value="16174.1">
            <text:p>16174</text:p>
          </table:table-cell>
          <table:table-cell office:value-type="float" office:value="16458.2">
            <text:p>16458</text:p>
          </table:table-cell>
          <table:table-cell office:value-type="float" office:value="16316.3">
            <text:p>16316</text:p>
          </table:table-cell>
          <table:table-cell office:value-type="float" office:value="15803.1">
            <text:p>15803</text:p>
          </table:table-cell>
          <table:table-cell office:value-type="float" office:value="16153.4">
            <text:p>16153</text:p>
          </table:table-cell>
          <table:table-cell office:value-type="float" office:value="15398.5">
            <text:p>15399</text:p>
          </table:table-cell>
          <table:table-cell office:value-type="float" office:value="15912.9">
            <text:p>15913</text:p>
          </table:table-cell>
          <table:table-cell office:value-type="float" office:value="16107.6">
            <text:p>16108</text:p>
          </table:table-cell>
          <table:table-cell office:value-type="float" office:value="15914.4">
            <text:p>15914.4</text:p>
          </table:table-cell>
          <table:table-cell office:value-type="float" office:value="15586">
            <text:p>15586.0</text:p>
          </table:table-cell>
          <table:table-cell office:value-type="float" office:value="15835.8">
            <text:p>15835.8</text:p>
          </table:table-cell>
          <table:table-cell office:value-type="float" office:value="16322.1">
            <text:p>16322.1</text:p>
          </table:table-cell>
          <table:table-cell office:value-type="float" office:value="15912.7">
            <text:p>15912.7</text:p>
          </table:table-cell>
          <table:table-cell office:value-type="float" office:value="16434.7">
            <text:p>16434.7</text:p>
          </table:table-cell>
          <table:table-cell office:value-type="float" office:value="16772.3">
            <text:p>16772.3</text:p>
          </table:table-cell>
          <table:table-cell office:value-type="float" office:value="16222.3">
            <text:p>16222.3</text:p>
          </table:table-cell>
          <table:table-cell office:value-type="float" office:value="16084.1">
            <text:p>16084.1</text:p>
          </table:table-cell>
          <table:table-cell office:value-type="float" office:value="16469.9">
            <text:p>16469.9</text:p>
          </table:table-cell>
          <table:table-cell office:value-type="float" office:value="16332.2">
            <text:p>16332.2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7807.9">
            <text:p>17808</text:p>
          </table:table-cell>
          <table:table-cell office:value-type="float" office:value="17769.3">
            <text:p>17769</text:p>
          </table:table-cell>
          <table:table-cell office:value-type="float" office:value="17468.8">
            <text:p>17469</text:p>
          </table:table-cell>
          <table:table-cell office:value-type="float" office:value="17278.7">
            <text:p>17279</text:p>
          </table:table-cell>
          <table:table-cell office:value-type="float" office:value="17638.9">
            <text:p>17639</text:p>
          </table:table-cell>
          <table:table-cell office:value-type="float" office:value="17871.8">
            <text:p>17872</text:p>
          </table:table-cell>
          <table:table-cell office:value-type="float" office:value="17403.6">
            <text:p>17404</text:p>
          </table:table-cell>
          <table:table-cell office:value-type="float" office:value="16757.4">
            <text:p>16757</text:p>
          </table:table-cell>
          <table:table-cell office:value-type="float" office:value="17152.4">
            <text:p>17152</text:p>
          </table:table-cell>
          <table:table-cell office:value-type="float" office:value="16170.3">
            <text:p>16170</text:p>
          </table:table-cell>
          <table:table-cell office:value-type="float" office:value="17044.2">
            <text:p>17044</text:p>
          </table:table-cell>
          <table:table-cell office:value-type="float" office:value="17144.2">
            <text:p>17144</text:p>
          </table:table-cell>
          <table:table-cell office:value-type="float" office:value="16784.2">
            <text:p>16784.2</text:p>
          </table:table-cell>
          <table:table-cell office:value-type="float" office:value="16353.4">
            <text:p>16353.4</text:p>
          </table:table-cell>
          <table:table-cell office:value-type="float" office:value="16944.7">
            <text:p>16944.7</text:p>
          </table:table-cell>
          <table:table-cell office:value-type="float" office:value="17388.2">
            <text:p>17388.2</text:p>
          </table:table-cell>
          <table:table-cell office:value-type="float" office:value="17030.5">
            <text:p>17030.5</text:p>
          </table:table-cell>
          <table:table-cell office:value-type="float" office:value="17732">
            <text:p>17732.0</text:p>
          </table:table-cell>
          <table:table-cell office:value-type="float" office:value="18420.6">
            <text:p>18420.6</text:p>
          </table:table-cell>
          <table:table-cell office:value-type="float" office:value="17454.9">
            <text:p>17454.9</text:p>
          </table:table-cell>
          <table:table-cell office:value-type="float" office:value="17305">
            <text:p>17305</text:p>
          </table:table-cell>
          <table:table-cell office:value-type="float" office:value="17742">
            <text:p>17742.0</text:p>
          </table:table-cell>
          <table:table-cell office:value-type="float" office:value="17729.9">
            <text:p>17729.9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8120.6">
            <text:p>18121</text:p>
          </table:table-cell>
          <table:table-cell office:value-type="float" office:value="18176">
            <text:p>18176</text:p>
          </table:table-cell>
          <table:table-cell office:value-type="float" office:value="17770.7">
            <text:p>17771</text:p>
          </table:table-cell>
          <table:table-cell office:value-type="float" office:value="17457.9">
            <text:p>17458</text:p>
          </table:table-cell>
          <table:table-cell office:value-type="float" office:value="18056.7">
            <text:p>18057</text:p>
          </table:table-cell>
          <table:table-cell office:value-type="float" office:value="18255.1">
            <text:p>18255</text:p>
          </table:table-cell>
          <table:table-cell office:value-type="float" office:value="17562.7">
            <text:p>17563</text:p>
          </table:table-cell>
          <table:table-cell office:value-type="float" office:value="16864.2">
            <text:p>16864</text:p>
          </table:table-cell>
          <table:table-cell office:value-type="float" office:value="17265.3">
            <text:p>17265</text:p>
          </table:table-cell>
          <table:table-cell office:value-type="float" office:value="16153.9">
            <text:p>16154</text:p>
          </table:table-cell>
          <table:table-cell office:value-type="float" office:value="17208">
            <text:p>17208</text:p>
          </table:table-cell>
          <table:table-cell office:value-type="float" office:value="17257.5">
            <text:p>17258</text:p>
          </table:table-cell>
          <table:table-cell office:value-type="float" office:value="16774.4">
            <text:p>16774.4</text:p>
          </table:table-cell>
          <table:table-cell office:value-type="float" office:value="16335">
            <text:p>16335.0</text:p>
          </table:table-cell>
          <table:table-cell office:value-type="float" office:value="17038.9">
            <text:p>17038.9</text:p>
          </table:table-cell>
          <table:table-cell office:value-type="float" office:value="17481">
            <text:p>17481.0</text:p>
          </table:table-cell>
          <table:table-cell office:value-type="float" office:value="17236">
            <text:p>17236.0</text:p>
          </table:table-cell>
          <table:table-cell office:value-type="float" office:value="17970.1">
            <text:p>17970.1</text:p>
          </table:table-cell>
          <table:table-cell office:value-type="float" office:value="18944.5">
            <text:p>18944.5</text:p>
          </table:table-cell>
          <table:table-cell office:value-type="float" office:value="17725.8">
            <text:p>17725.8</text:p>
          </table:table-cell>
          <table:table-cell office:value-type="float" office:value="17492">
            <text:p>17492</text:p>
          </table:table-cell>
          <table:table-cell office:value-type="float" office:value="18026.6">
            <text:p>18026.6</text:p>
          </table:table-cell>
          <table:table-cell office:value-type="float" office:value="17710.1">
            <text:p>17710.1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7521">
            <text:p>17521</text:p>
          </table:table-cell>
          <table:table-cell office:value-type="float" office:value="17654.1">
            <text:p>17654</text:p>
          </table:table-cell>
          <table:table-cell office:value-type="float" office:value="17015">
            <text:p>17015</text:p>
          </table:table-cell>
          <table:table-cell office:value-type="float" office:value="16805">
            <text:p>16805</text:p>
          </table:table-cell>
          <table:table-cell office:value-type="float" office:value="17582.5">
            <text:p>17583</text:p>
          </table:table-cell>
          <table:table-cell office:value-type="float" office:value="17563.1">
            <text:p>17563</text:p>
          </table:table-cell>
          <table:table-cell office:value-type="float" office:value="16918.7">
            <text:p>16919</text:p>
          </table:table-cell>
          <table:table-cell office:value-type="float" office:value="16211.4">
            <text:p>16211</text:p>
          </table:table-cell>
          <table:table-cell office:value-type="float" office:value="16558.2">
            <text:p>16558</text:p>
          </table:table-cell>
          <table:table-cell office:value-type="float" office:value="15416.5">
            <text:p>15417</text:p>
          </table:table-cell>
          <table:table-cell office:value-type="float" office:value="16663">
            <text:p>16663</text:p>
          </table:table-cell>
          <table:table-cell office:value-type="float" office:value="16516.3">
            <text:p>16516</text:p>
          </table:table-cell>
          <table:table-cell office:value-type="float" office:value="16164">
            <text:p>16164.0</text:p>
          </table:table-cell>
          <table:table-cell office:value-type="float" office:value="15608.3">
            <text:p>15608.3</text:p>
          </table:table-cell>
          <table:table-cell office:value-type="float" office:value="16637.1">
            <text:p>16637.1</text:p>
          </table:table-cell>
          <table:table-cell office:value-type="float" office:value="16726.8">
            <text:p>16726.8</text:p>
          </table:table-cell>
          <table:table-cell office:value-type="float" office:value="16634.1">
            <text:p>16634.1</text:p>
          </table:table-cell>
          <table:table-cell office:value-type="float" office:value="17315.5">
            <text:p>17315.5</text:p>
          </table:table-cell>
          <table:table-cell office:value-type="float" office:value="18461.4">
            <text:p>18461.4</text:p>
          </table:table-cell>
          <table:table-cell office:value-type="float" office:value="17145.2">
            <text:p>17145.2</text:p>
          </table:table-cell>
          <table:table-cell office:value-type="float" office:value="16903">
            <text:p>16903</text:p>
          </table:table-cell>
          <table:table-cell office:value-type="float" office:value="17437.5">
            <text:p>17437.5</text:p>
          </table:table-cell>
          <table:table-cell office:value-type="float" office:value="17040.8">
            <text:p>17040.8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5864.4">
            <text:p>15864</text:p>
          </table:table-cell>
          <table:table-cell office:value-type="float" office:value="16091.1">
            <text:p>16091</text:p>
          </table:table-cell>
          <table:table-cell office:value-type="float" office:value="15434.6">
            <text:p>15435</text:p>
          </table:table-cell>
          <table:table-cell office:value-type="float" office:value="15300.9">
            <text:p>15301</text:p>
          </table:table-cell>
          <table:table-cell office:value-type="float" office:value="16006.9">
            <text:p>16007</text:p>
          </table:table-cell>
          <table:table-cell office:value-type="float" office:value="15879.4">
            <text:p>15879</text:p>
          </table:table-cell>
          <table:table-cell office:value-type="float" office:value="15365.7">
            <text:p>15366</text:p>
          </table:table-cell>
          <table:table-cell office:value-type="float" office:value="14725.5">
            <text:p>14726</text:p>
          </table:table-cell>
          <table:table-cell office:value-type="float" office:value="15009.9">
            <text:p>15010</text:p>
          </table:table-cell>
          <table:table-cell office:value-type="float" office:value="13939.6">
            <text:p>13940</text:p>
          </table:table-cell>
          <table:table-cell office:value-type="float" office:value="15144.1">
            <text:p>15144</text:p>
          </table:table-cell>
          <table:table-cell office:value-type="float" office:value="14914.4">
            <text:p>14914</text:p>
          </table:table-cell>
          <table:table-cell office:value-type="float" office:value="14595.4">
            <text:p>14595.4</text:p>
          </table:table-cell>
          <table:table-cell office:value-type="float" office:value="14145.7">
            <text:p>14145.7</text:p>
          </table:table-cell>
          <table:table-cell office:value-type="float" office:value="15145.5">
            <text:p>15145.5</text:p>
          </table:table-cell>
          <table:table-cell office:value-type="float" office:value="15085.6">
            <text:p>15085.6</text:p>
          </table:table-cell>
          <table:table-cell office:value-type="float" office:value="15132.2">
            <text:p>15132.2</text:p>
          </table:table-cell>
          <table:table-cell office:value-type="float" office:value="15586">
            <text:p>15586.0</text:p>
          </table:table-cell>
          <table:table-cell office:value-type="float" office:value="16757.3">
            <text:p>16757.3</text:p>
          </table:table-cell>
          <table:table-cell office:value-type="float" office:value="15591.1">
            <text:p>15591.1</text:p>
          </table:table-cell>
          <table:table-cell office:value-type="float" office:value="15372.2">
            <text:p>15372.2</text:p>
          </table:table-cell>
          <table:table-cell office:value-type="float" office:value="15953.5">
            <text:p>15953.5</text:p>
          </table:table-cell>
          <table:table-cell office:value-type="float" office:value="15527.9">
            <text:p>15527.9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3070.9">
            <text:p>13071</text:p>
          </table:table-cell>
          <table:table-cell office:value-type="float" office:value="13354.7">
            <text:p>13355</text:p>
          </table:table-cell>
          <table:table-cell office:value-type="float" office:value="12839.6">
            <text:p>12840</text:p>
          </table:table-cell>
          <table:table-cell office:value-type="float" office:value="12785.1">
            <text:p>12785</text:p>
          </table:table-cell>
          <table:table-cell office:value-type="float" office:value="13214.8">
            <text:p>13215</text:p>
          </table:table-cell>
          <table:table-cell office:value-type="float" office:value="13055.5">
            <text:p>13056</text:p>
          </table:table-cell>
          <table:table-cell office:value-type="float" office:value="12786.3">
            <text:p>12786</text:p>
          </table:table-cell>
          <table:table-cell office:value-type="float" office:value="12283">
            <text:p>12283</text:p>
          </table:table-cell>
          <table:table-cell office:value-type="float" office:value="12529.9">
            <text:p>12530</text:p>
          </table:table-cell>
          <table:table-cell office:value-type="float" office:value="11624.1">
            <text:p>11624</text:p>
          </table:table-cell>
          <table:table-cell office:value-type="float" office:value="12583">
            <text:p>12583</text:p>
          </table:table-cell>
          <table:table-cell office:value-type="float" office:value="12338.4">
            <text:p>12338</text:p>
          </table:table-cell>
          <table:table-cell office:value-type="float" office:value="12053.9">
            <text:p>12053.9</text:p>
          </table:table-cell>
          <table:table-cell office:value-type="float" office:value="11832">
            <text:p>11832.0</text:p>
          </table:table-cell>
          <table:table-cell office:value-type="float" office:value="12544.8">
            <text:p>12544.8</text:p>
          </table:table-cell>
          <table:table-cell office:value-type="float" office:value="12475.1">
            <text:p>12475.1</text:p>
          </table:table-cell>
          <table:table-cell office:value-type="float" office:value="12572.4">
            <text:p>12572.4</text:p>
          </table:table-cell>
          <table:table-cell office:value-type="float" office:value="12892">
            <text:p>12892.0</text:p>
          </table:table-cell>
          <table:table-cell office:value-type="float" office:value="13736.3">
            <text:p>13736.3</text:p>
          </table:table-cell>
          <table:table-cell office:value-type="float" office:value="12940.8">
            <text:p>12940.8</text:p>
          </table:table-cell>
          <table:table-cell office:value-type="float" office:value="12783.8">
            <text:p>12783.8</text:p>
          </table:table-cell>
          <table:table-cell office:value-type="float" office:value="13141.6">
            <text:p>13141.6</text:p>
          </table:table-cell>
          <table:table-cell office:value-type="float" office:value="12717.6">
            <text:p>12717.6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10745.5">
            <text:p>10746</text:p>
          </table:table-cell>
          <table:table-cell office:value-type="float" office:value="11025.1">
            <text:p>11025</text:p>
          </table:table-cell>
          <table:table-cell office:value-type="float" office:value="10657.9">
            <text:p>10658</text:p>
          </table:table-cell>
          <table:table-cell office:value-type="float" office:value="10601.9">
            <text:p>10602</text:p>
          </table:table-cell>
          <table:table-cell office:value-type="float" office:value="10856.4">
            <text:p>10856</text:p>
          </table:table-cell>
          <table:table-cell office:value-type="float" office:value="10724">
            <text:p>10724</text:p>
          </table:table-cell>
          <table:table-cell office:value-type="float" office:value="10611.3">
            <text:p>10611</text:p>
          </table:table-cell>
          <table:table-cell office:value-type="float" office:value="10220.2">
            <text:p>10220</text:p>
          </table:table-cell>
          <table:table-cell office:value-type="float" office:value="10409.7">
            <text:p>10410</text:p>
          </table:table-cell>
          <table:table-cell office:value-type="float" office:value="9698.4">
            <text:p>9698</text:p>
          </table:table-cell>
          <table:table-cell office:value-type="float" office:value="10419.9">
            <text:p>10420</text:p>
          </table:table-cell>
          <table:table-cell office:value-type="float" office:value="10255.3">
            <text:p>10255</text:p>
          </table:table-cell>
          <table:table-cell office:value-type="float" office:value="10196.3">
            <text:p>10196.3</text:p>
          </table:table-cell>
          <table:table-cell office:value-type="float" office:value="9888.7">
            <text:p>9888.7</text:p>
          </table:table-cell>
          <table:table-cell office:value-type="float" office:value="10526.4">
            <text:p>10526.4</text:p>
          </table:table-cell>
          <table:table-cell office:value-type="float" office:value="10330.1">
            <text:p>10330.1</text:p>
          </table:table-cell>
          <table:table-cell office:value-type="float" office:value="10416.1">
            <text:p>10416.1</text:p>
          </table:table-cell>
          <table:table-cell office:value-type="float" office:value="10613.7">
            <text:p>10613.7</text:p>
          </table:table-cell>
          <table:table-cell office:value-type="float" office:value="11223.2">
            <text:p>11223.2</text:p>
          </table:table-cell>
          <table:table-cell office:value-type="float" office:value="10698">
            <text:p>10698.0</text:p>
          </table:table-cell>
          <table:table-cell office:value-type="float" office:value="10588.4">
            <text:p>10588.4</text:p>
          </table:table-cell>
          <table:table-cell office:value-type="float" office:value="10884.5">
            <text:p>10884.5</text:p>
          </table:table-cell>
          <table:table-cell office:value-type="float" office:value="10467.9">
            <text:p>10467.9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8770.2">
            <text:p>8770</text:p>
          </table:table-cell>
          <table:table-cell office:value-type="float" office:value="9013.9">
            <text:p>9014</text:p>
          </table:table-cell>
          <table:table-cell office:value-type="float" office:value="8756.4">
            <text:p>8756</text:p>
          </table:table-cell>
          <table:table-cell office:value-type="float" office:value="8719.3">
            <text:p>8719</text:p>
          </table:table-cell>
          <table:table-cell office:value-type="float" office:value="8839.5">
            <text:p>8840</text:p>
          </table:table-cell>
          <table:table-cell office:value-type="float" office:value="8741.7">
            <text:p>8742</text:p>
          </table:table-cell>
          <table:table-cell office:value-type="float" office:value="8725.1">
            <text:p>8725</text:p>
          </table:table-cell>
          <table:table-cell office:value-type="float" office:value="8420.4">
            <text:p>8420</text:p>
          </table:table-cell>
          <table:table-cell office:value-type="float" office:value="8516.7">
            <text:p>8517</text:p>
          </table:table-cell>
          <table:table-cell office:value-type="float" office:value="8016.9">
            <text:p>8017</text:p>
          </table:table-cell>
          <table:table-cell office:value-type="float" office:value="8546">
            <text:p>8546</text:p>
          </table:table-cell>
          <table:table-cell office:value-type="float" office:value="8420.9">
            <text:p>8421</text:p>
          </table:table-cell>
          <table:table-cell office:value-type="float" office:value="8329.4">
            <text:p>8329.4</text:p>
          </table:table-cell>
          <table:table-cell office:value-type="float" office:value="8190.3">
            <text:p>8190.3</text:p>
          </table:table-cell>
          <table:table-cell office:value-type="float" office:value="8672">
            <text:p>8672.0</text:p>
          </table:table-cell>
          <table:table-cell office:value-type="float" office:value="8484.3">
            <text:p>8484.3</text:p>
          </table:table-cell>
          <table:table-cell office:value-type="float" office:value="8552.7">
            <text:p>8552.7</text:p>
          </table:table-cell>
          <table:table-cell office:value-type="float" office:value="8671.1">
            <text:p>8671.1</text:p>
          </table:table-cell>
          <table:table-cell office:value-type="float" office:value="9098.1">
            <text:p>9098.1</text:p>
          </table:table-cell>
          <table:table-cell office:value-type="float" office:value="8764.2">
            <text:p>8764.2</text:p>
          </table:table-cell>
          <table:table-cell office:value-type="float" office:value="8686.9">
            <text:p>8686.9</text:p>
          </table:table-cell>
          <table:table-cell office:value-type="float" office:value="8896.5">
            <text:p>8896.5</text:p>
          </table:table-cell>
          <table:table-cell office:value-type="float" office:value="8553.4">
            <text:p>8553.4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7181.8">
            <text:p>7182</text:p>
          </table:table-cell>
          <table:table-cell office:value-type="float" office:value="7389.8">
            <text:p>7390</text:p>
          </table:table-cell>
          <table:table-cell office:value-type="float" office:value="7214">
            <text:p>7214</text:p>
          </table:table-cell>
          <table:table-cell office:value-type="float" office:value="7184.1">
            <text:p>7184</text:p>
          </table:table-cell>
          <table:table-cell office:value-type="float" office:value="7223.7">
            <text:p>7224</text:p>
          </table:table-cell>
          <table:table-cell office:value-type="float" office:value="7160.2">
            <text:p>7160</text:p>
          </table:table-cell>
          <table:table-cell office:value-type="float" office:value="7187.2">
            <text:p>7187</text:p>
          </table:table-cell>
          <table:table-cell office:value-type="float" office:value="6951.6">
            <text:p>6952</text:p>
          </table:table-cell>
          <table:table-cell office:value-type="float" office:value="7072.1">
            <text:p>7072</text:p>
          </table:table-cell>
          <table:table-cell office:value-type="float" office:value="6638.9">
            <text:p>6639</text:p>
          </table:table-cell>
          <table:table-cell office:value-type="float" office:value="7026.8">
            <text:p>7027</text:p>
          </table:table-cell>
          <table:table-cell office:value-type="float" office:value="6929.1">
            <text:p>6929</text:p>
          </table:table-cell>
          <table:table-cell office:value-type="float" office:value="6920.2">
            <text:p>6920.2</text:p>
          </table:table-cell>
          <table:table-cell office:value-type="float" office:value="6787.2">
            <text:p>6787.2</text:p>
          </table:table-cell>
          <table:table-cell office:value-type="float" office:value="7101.3">
            <text:p>7101.3</text:p>
          </table:table-cell>
          <table:table-cell office:value-type="float" office:value="6991">
            <text:p>6991.0</text:p>
          </table:table-cell>
          <table:table-cell office:value-type="float" office:value="7062.4">
            <text:p>7062.4</text:p>
          </table:table-cell>
          <table:table-cell office:value-type="float" office:value="7113.6">
            <text:p>7113.6</text:p>
          </table:table-cell>
          <table:table-cell office:value-type="float" office:value="7411.6">
            <text:p>7411.6</text:p>
          </table:table-cell>
          <table:table-cell office:value-type="float" office:value="7196.1">
            <text:p>7196.1</text:p>
          </table:table-cell>
          <table:table-cell office:value-type="float" office:value="7141.4">
            <text:p>7141.4</text:p>
          </table:table-cell>
          <table:table-cell office:value-type="float" office:value="7347">
            <text:p>7347.0</text:p>
          </table:table-cell>
          <table:table-cell office:value-type="float" office:value="6970.8">
            <text:p>6970.8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5939">
            <text:p>5939</text:p>
          </table:table-cell>
          <table:table-cell office:value-type="float" office:value="6110.4">
            <text:p>6110</text:p>
          </table:table-cell>
          <table:table-cell office:value-type="float" office:value="5987.1">
            <text:p>5987</text:p>
          </table:table-cell>
          <table:table-cell office:value-type="float" office:value="5962.3">
            <text:p>5962</text:p>
          </table:table-cell>
          <table:table-cell office:value-type="float" office:value="5963.6">
            <text:p>5964</text:p>
          </table:table-cell>
          <table:table-cell office:value-type="float" office:value="5919.8">
            <text:p>5920</text:p>
          </table:table-cell>
          <table:table-cell office:value-type="float" office:value="5967.3">
            <text:p>5967</text:p>
          </table:table-cell>
          <table:table-cell office:value-type="float" office:value="5777.8">
            <text:p>5778</text:p>
          </table:table-cell>
          <table:table-cell office:value-type="float" office:value="5876.1">
            <text:p>5876</text:p>
          </table:table-cell>
          <table:table-cell office:value-type="float" office:value="5533.8">
            <text:p>5534</text:p>
          </table:table-cell>
          <table:table-cell office:value-type="float" office:value="5825.3">
            <text:p>5825</text:p>
          </table:table-cell>
          <table:table-cell office:value-type="float" office:value="5755.8">
            <text:p>5756</text:p>
          </table:table-cell>
          <table:table-cell office:value-type="float" office:value="5759">
            <text:p>5759.0</text:p>
          </table:table-cell>
          <table:table-cell office:value-type="float" office:value="5663.5">
            <text:p>5663.5</text:p>
          </table:table-cell>
          <table:table-cell office:value-type="float" office:value="5901.7">
            <text:p>5901.7</text:p>
          </table:table-cell>
          <table:table-cell office:value-type="float" office:value="5806.9">
            <text:p>5806.9</text:p>
          </table:table-cell>
          <table:table-cell office:value-type="float" office:value="5834.8">
            <text:p>5834.8</text:p>
          </table:table-cell>
          <table:table-cell office:value-type="float" office:value="5891.9">
            <text:p>5891.9</text:p>
          </table:table-cell>
          <table:table-cell office:value-type="float" office:value="6103.5">
            <text:p>6103.5</text:p>
          </table:table-cell>
          <table:table-cell office:value-type="float" office:value="5958.8">
            <text:p>5958.8</text:p>
          </table:table-cell>
          <table:table-cell office:value-type="float" office:value="5917.5">
            <text:p>5917.5</text:p>
          </table:table-cell>
          <table:table-cell office:value-type="float" office:value="6083.2">
            <text:p>6083.2</text:p>
          </table:table-cell>
          <table:table-cell office:value-type="float" office:value="5806.5">
            <text:p>5806.5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4961.5">
            <text:p>4962</text:p>
          </table:table-cell>
          <table:table-cell office:value-type="float" office:value="5104.5">
            <text:p>5105</text:p>
          </table:table-cell>
          <table:table-cell office:value-type="float" office:value="5014.1">
            <text:p>5014</text:p>
          </table:table-cell>
          <table:table-cell office:value-type="float" office:value="4995.3">
            <text:p>4995</text:p>
          </table:table-cell>
          <table:table-cell office:value-type="float" office:value="4972.2">
            <text:p>4972</text:p>
          </table:table-cell>
          <table:table-cell office:value-type="float" office:value="4942.1">
            <text:p>4942</text:p>
          </table:table-cell>
          <table:table-cell office:value-type="float" office:value="5000.2">
            <text:p>5000</text:p>
          </table:table-cell>
          <table:table-cell office:value-type="float" office:value="4847.8">
            <text:p>4848</text:p>
          </table:table-cell>
          <table:table-cell office:value-type="float" office:value="4929.9">
            <text:p>4930</text:p>
          </table:table-cell>
          <table:table-cell office:value-type="float" office:value="4654">
            <text:p>4654</text:p>
          </table:table-cell>
          <table:table-cell office:value-type="float" office:value="4875.6">
            <text:p>4876</text:p>
          </table:table-cell>
          <table:table-cell office:value-type="float" office:value="4828.7">
            <text:p>4829</text:p>
          </table:table-cell>
          <table:table-cell office:value-type="float" office:value="4839.2">
            <text:p>4839.2</text:p>
          </table:table-cell>
          <table:table-cell office:value-type="float" office:value="4788.8">
            <text:p>4788.8</text:p>
          </table:table-cell>
          <table:table-cell office:value-type="float" office:value="4943.1">
            <text:p>4943.1</text:p>
          </table:table-cell>
          <table:table-cell office:value-type="float" office:value="4868.6">
            <text:p>4868.6</text:p>
          </table:table-cell>
          <table:table-cell office:value-type="float" office:value="4884">
            <text:p>4884.0</text:p>
          </table:table-cell>
          <table:table-cell office:value-type="float" office:value="4924.3">
            <text:p>4924.3</text:p>
          </table:table-cell>
          <table:table-cell office:value-type="float" office:value="5083.2">
            <text:p>5083.2</text:p>
          </table:table-cell>
          <table:table-cell office:value-type="float" office:value="4984.1">
            <text:p>4984.1</text:p>
          </table:table-cell>
          <table:table-cell office:value-type="float" office:value="4951.4">
            <text:p>4951.4</text:p>
          </table:table-cell>
          <table:table-cell office:value-type="float" office:value="5088.8">
            <text:p>5088.8</text:p>
          </table:table-cell>
          <table:table-cell office:value-type="float" office:value="4843.3">
            <text:p>4843.3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574.3">
            <text:p>3574</text:p>
          </table:table-cell>
          <table:table-cell office:value-type="float" office:value="3673.6">
            <text:p>3674</text:p>
          </table:table-cell>
          <table:table-cell office:value-type="float" office:value="3625.5">
            <text:p>3626</text:p>
          </table:table-cell>
          <table:table-cell office:value-type="float" office:value="3609.5">
            <text:p>3610</text:p>
          </table:table-cell>
          <table:table-cell office:value-type="float" office:value="3570.6">
            <text:p>3571</text:p>
          </table:table-cell>
          <table:table-cell office:value-type="float" office:value="3558.4">
            <text:p>3558</text:p>
          </table:table-cell>
          <table:table-cell office:value-type="float" office:value="3613">
            <text:p>3613</text:p>
          </table:table-cell>
          <table:table-cell office:value-type="float" office:value="3509.8">
            <text:p>3510</text:p>
          </table:table-cell>
          <table:table-cell office:value-type="float" office:value="3569.8">
            <text:p>3570</text:p>
          </table:table-cell>
          <table:table-cell office:value-type="float" office:value="3382">
            <text:p>3382</text:p>
          </table:table-cell>
          <table:table-cell office:value-type="float" office:value="3518.1">
            <text:p>3518</text:p>
          </table:table-cell>
          <table:table-cell office:value-type="float" office:value="3493.5">
            <text:p>3494</text:p>
          </table:table-cell>
          <table:table-cell office:value-type="float" office:value="3512.3">
            <text:p>3512.3</text:p>
          </table:table-cell>
          <table:table-cell office:value-type="float" office:value="3405.1">
            <text:p>3405.1</text:p>
          </table:table-cell>
          <table:table-cell office:value-type="float" office:value="3572.6">
            <text:p>3572.6</text:p>
          </table:table-cell>
          <table:table-cell office:value-type="float" office:value="3527.2">
            <text:p>3527.2</text:p>
          </table:table-cell>
          <table:table-cell office:value-type="float" office:value="3526.3">
            <text:p>3526.3</text:p>
          </table:table-cell>
          <table:table-cell office:value-type="float" office:value="3552.4">
            <text:p>3552.4</text:p>
          </table:table-cell>
          <table:table-cell office:value-type="float" office:value="3641.3">
            <text:p>3641.3</text:p>
          </table:table-cell>
          <table:table-cell office:value-type="float" office:value="3593.4">
            <text:p>3593.4</text:p>
          </table:table-cell>
          <table:table-cell office:value-type="float" office:value="3573.6">
            <text:p>3573.6</text:p>
          </table:table-cell>
          <table:table-cell office:value-type="float" office:value="3670.2">
            <text:p>3670.2</text:p>
          </table:table-cell>
          <table:table-cell office:value-type="float" office:value="3508.1">
            <text:p>3508.1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2274.3">
            <text:p>2274</text:p>
          </table:table-cell>
          <table:table-cell office:value-type="float" office:value="2334.3">
            <text:p>2334</text:p>
          </table:table-cell>
          <table:table-cell office:value-type="float" office:value="2314.6">
            <text:p>2315</text:p>
          </table:table-cell>
          <table:table-cell office:value-type="float" office:value="2304.7">
            <text:p>2305</text:p>
          </table:table-cell>
          <table:table-cell office:value-type="float" office:value="2267.1">
            <text:p>2267</text:p>
          </table:table-cell>
          <table:table-cell office:value-type="float" office:value="2267.4">
            <text:p>2267</text:p>
          </table:table-cell>
          <table:table-cell office:value-type="float" office:value="2309.6">
            <text:p>2310</text:p>
          </table:table-cell>
          <table:table-cell office:value-type="float" office:value="2242.7">
            <text:p>2243</text:p>
          </table:table-cell>
          <table:table-cell office:value-type="float" office:value="2278.9">
            <text:p>2279</text:p>
          </table:table-cell>
          <table:table-cell office:value-type="float" office:value="2170">
            <text:p>2170</text:p>
          </table:table-cell>
          <table:table-cell office:value-type="float" office:value="2244.1">
            <text:p>2244</text:p>
          </table:table-cell>
          <table:table-cell office:value-type="float" office:value="2235.2">
            <text:p>2235</text:p>
          </table:table-cell>
          <table:table-cell office:value-type="float" office:value="2252.7">
            <text:p>2252.7</text:p>
          </table:table-cell>
          <table:table-cell office:value-type="float" office:value="2221.6">
            <text:p>2221.6</text:p>
          </table:table-cell>
          <table:table-cell office:value-type="float" office:value="2275.8">
            <text:p>2275.8</text:p>
          </table:table-cell>
          <table:table-cell office:value-type="float" office:value="2256.5">
            <text:p>2256.5</text:p>
          </table:table-cell>
          <table:table-cell office:value-type="float" office:value="2248.7">
            <text:p>2248.7</text:p>
          </table:table-cell>
          <table:table-cell office:value-type="float" office:value="2263">
            <text:p>2263.0</text:p>
          </table:table-cell>
          <table:table-cell office:value-type="float" office:value="2305.3">
            <text:p>2305.3</text:p>
          </table:table-cell>
          <table:table-cell office:value-type="float" office:value="2289.6">
            <text:p>2289.6</text:p>
          </table:table-cell>
          <table:table-cell office:value-type="float" office:value="2277.9">
            <text:p>2277.9</text:p>
          </table:table-cell>
          <table:table-cell office:value-type="float" office:value="2339.7">
            <text:p>2339.7</text:p>
          </table:table-cell>
          <table:table-cell office:value-type="float" office:value="2242.1">
            <text:p>2242.1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2008.3">
            <text:p>2008</text:p>
          </table:table-cell>
          <table:table-cell office:value-type="float" office:value="2057.3">
            <text:p>2057</text:p>
          </table:table-cell>
          <table:table-cell office:value-type="float" office:value="2042">
            <text:p>2042</text:p>
          </table:table-cell>
          <table:table-cell office:value-type="float" office:value="2031.7">
            <text:p>2032</text:p>
          </table:table-cell>
          <table:table-cell office:value-type="float" office:value="2000.3">
            <text:p>2000</text:p>
          </table:table-cell>
          <table:table-cell office:value-type="float" office:value="1998.4">
            <text:p>1998</text:p>
          </table:table-cell>
          <table:table-cell office:value-type="float" office:value="2036.8">
            <text:p>2037</text:p>
          </table:table-cell>
          <table:table-cell office:value-type="float" office:value="1978.6">
            <text:p>1979</text:p>
          </table:table-cell>
          <table:table-cell office:value-type="float" office:value="2012.4">
            <text:p>2012</text:p>
          </table:table-cell>
          <table:table-cell office:value-type="float" office:value="1915">
            <text:p>1915</text:p>
          </table:table-cell>
          <table:table-cell office:value-type="float" office:value="1978.1">
            <text:p>1978</text:p>
          </table:table-cell>
          <table:table-cell office:value-type="float" office:value="1978.3">
            <text:p>1978</text:p>
          </table:table-cell>
          <table:table-cell office:value-type="float" office:value="1989.5">
            <text:p>1989.5</text:p>
          </table:table-cell>
          <table:table-cell office:value-type="float" office:value="1967.7">
            <text:p>1967.7</text:p>
          </table:table-cell>
          <table:table-cell office:value-type="float" office:value="2008.9">
            <text:p>2008.9</text:p>
          </table:table-cell>
          <table:table-cell office:value-type="float" office:value="1990.9">
            <text:p>1990.9</text:p>
          </table:table-cell>
          <table:table-cell office:value-type="float" office:value="1974.9">
            <text:p>1974.9</text:p>
          </table:table-cell>
          <table:table-cell office:value-type="float" office:value="1998.1">
            <text:p>1998.1</text:p>
          </table:table-cell>
          <table:table-cell office:value-type="float" office:value="2034.5">
            <text:p>2034.5</text:p>
          </table:table-cell>
          <table:table-cell office:value-type="float" office:value="2017.2">
            <text:p>2017.2</text:p>
          </table:table-cell>
          <table:table-cell office:value-type="float" office:value="2007.9">
            <text:p>2007.9</text:p>
          </table:table-cell>
          <table:table-cell office:value-type="float" office:value="2061.5">
            <text:p>2061.5</text:p>
          </table:table-cell>
          <table:table-cell office:value-type="float" office:value="1983.9">
            <text:p>1983.9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693">
            <text:p>693</text:p>
          </table:table-cell>
          <table:table-cell office:value-type="float" office:value="701.7">
            <text:p>702</text:p>
          </table:table-cell>
          <table:table-cell office:value-type="float" office:value="701.4">
            <text:p>701</text:p>
          </table:table-cell>
          <table:table-cell office:value-type="float" office:value="696.6">
            <text:p>697</text:p>
          </table:table-cell>
          <table:table-cell office:value-type="float" office:value="677">
            <text:p>677</text:p>
          </table:table-cell>
          <table:table-cell office:value-type="float" office:value="684.2">
            <text:p>684</text:p>
          </table:table-cell>
          <table:table-cell office:value-type="float" office:value="695.1">
            <text:p>695</text:p>
          </table:table-cell>
          <table:table-cell office:value-type="float" office:value="681.9">
            <text:p>682</text:p>
          </table:table-cell>
          <table:table-cell office:value-type="float" office:value="693.5">
            <text:p>694</text:p>
          </table:table-cell>
          <table:table-cell office:value-type="float" office:value="660.9">
            <text:p>661</text:p>
          </table:table-cell>
          <table:table-cell office:value-type="float" office:value="674.9">
            <text:p>675</text:p>
          </table:table-cell>
          <table:table-cell office:value-type="float" office:value="675.6">
            <text:p>676</text:p>
          </table:table-cell>
          <table:table-cell office:value-type="float" office:value="685.8">
            <text:p>685.8</text:p>
          </table:table-cell>
          <table:table-cell office:value-type="float" office:value="674.7">
            <text:p>674.7</text:p>
          </table:table-cell>
          <table:table-cell office:value-type="float" office:value="689.6">
            <text:p>689.6</text:p>
          </table:table-cell>
          <table:table-cell office:value-type="float" office:value="688.2">
            <text:p>688.2</text:p>
          </table:table-cell>
          <table:table-cell office:value-type="float" office:value="675.7">
            <text:p>675.7</text:p>
          </table:table-cell>
          <table:table-cell office:value-type="float" office:value="681.9">
            <text:p>681.9</text:p>
          </table:table-cell>
          <table:table-cell office:value-type="float" office:value="690.6">
            <text:p>690.6</text:p>
          </table:table-cell>
          <table:table-cell office:value-type="float" office:value="689.7">
            <text:p>689.7</text:p>
          </table:table-cell>
          <table:table-cell office:value-type="float" office:value="686">
            <text:p>686</text:p>
          </table:table-cell>
          <table:table-cell office:value-type="float" office:value="730">
            <text:p>730.0</text:p>
          </table:table-cell>
          <table:table-cell office:value-type="float" office:value="675.4">
            <text:p>675.4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99.6">
            <text:p>100</text:p>
          </table:table-cell>
          <table:table-cell office:value-type="float" office:value="87">
            <text:p>87</text:p>
          </table:table-cell>
          <table:table-cell office:value-type="float" office:value="101.8">
            <text:p>102</text:p>
          </table:table-cell>
          <table:table-cell office:value-type="float" office:value="91.2">
            <text:p>91</text:p>
          </table:table-cell>
          <table:table-cell office:value-type="float" office:value="89.8">
            <text:p>90</text:p>
          </table:table-cell>
          <table:table-cell office:value-type="float" office:value="97.2">
            <text:p>97</text:p>
          </table:table-cell>
          <table:table-cell office:value-type="float" office:value="104.2">
            <text:p>104</text:p>
          </table:table-cell>
          <table:table-cell office:value-type="float" office:value="89.2">
            <text:p>89</text:p>
          </table:table-cell>
          <table:table-cell office:value-type="float" office:value="116.2">
            <text:p>116</text:p>
          </table:table-cell>
          <table:table-cell office:value-type="float" office:value="87.1">
            <text:p>87</text:p>
          </table:table-cell>
          <table:table-cell office:value-type="float" office:value="88.4">
            <text:p>88</text:p>
          </table:table-cell>
          <table:table-cell office:value-type="float" office:value="87.5">
            <text:p>88</text:p>
          </table:table-cell>
          <table:table-cell office:value-type="float" office:value="89.5">
            <text:p>89.5</text:p>
          </table:table-cell>
          <table:table-cell office:value-type="float" office:value="87">
            <text:p>87.0</text:p>
          </table:table-cell>
          <table:table-cell office:value-type="float" office:value="93.9">
            <text:p>93.9</text:p>
          </table:table-cell>
          <table:table-cell office:value-type="float" office:value="93.3">
            <text:p>93.3</text:p>
          </table:table-cell>
          <table:table-cell office:value-type="float" office:value="87.7">
            <text:p>87.7</text:p>
          </table:table-cell>
          <table:table-cell office:value-type="float" office:value="119.6">
            <text:p>119.6</text:p>
          </table:table-cell>
          <table:table-cell office:value-type="float" office:value="85.8">
            <text:p>85.8</text:p>
          </table:table-cell>
          <table:table-cell office:value-type="float" office:value="93.2">
            <text:p>93.2</text:p>
          </table:table-cell>
          <table:table-cell office:value-type="float" office:value="90.7">
            <text:p>90.7</text:p>
          </table:table-cell>
          <table:table-cell office:value-type="float" office:value="100">
            <text:p>100.0</text:p>
          </table:table-cell>
          <table:table-cell office:value-type="float" office:value="96.2">
            <text:p>96.2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63.1">
            <text:p>63</text:p>
          </table:table-cell>
          <table:table-cell office:value-type="float" office:value="19.1">
            <text:p>19</text:p>
          </table:table-cell>
          <table:table-cell office:value-type="float" office:value="38">
            <text:p>38</text:p>
          </table:table-cell>
          <table:table-cell office:value-type="float" office:value="28.4">
            <text:p>28</text:p>
          </table:table-cell>
          <table:table-cell office:value-type="float" office:value="23.5">
            <text:p>24</text:p>
          </table:table-cell>
          <table:table-cell office:value-type="float" office:value="64.9">
            <text:p>65</text:p>
          </table:table-cell>
          <table:table-cell office:value-type="float" office:value="58.7">
            <text:p>59</text:p>
          </table:table-cell>
          <table:table-cell office:value-type="float" office:value="28.1">
            <text:p>28</text:p>
          </table:table-cell>
          <table:table-cell office:value-type="float" office:value="66.3">
            <text:p>66</text:p>
          </table:table-cell>
          <table:table-cell office:value-type="float" office:value="28.1">
            <text:p>28</text:p>
          </table:table-cell>
          <table:table-cell office:value-type="float" office:value="25.3">
            <text:p>25</text:p>
          </table:table-cell>
          <table:table-cell office:value-type="float" office:value="22.2">
            <text:p>22</text:p>
          </table:table-cell>
          <table:table-cell table:style-name="Default" office:value-type="float" office:value="27">
            <text:p>27</text:p>
          </table:table-cell>
          <table:table-cell office:value-type="float" office:value="26.7">
            <text:p>26.7</text:p>
          </table:table-cell>
          <table:table-cell office:value-type="float" office:value="44.5">
            <text:p>44.5</text:p>
          </table:table-cell>
          <table:table-cell office:value-type="float" office:value="43.3">
            <text:p>43.3</text:p>
          </table:table-cell>
          <table:table-cell office:value-type="float" office:value="22.1">
            <text:p>22.1</text:p>
          </table:table-cell>
          <table:table-cell office:value-type="float" office:value="106.5">
            <text:p>106.5</text:p>
          </table:table-cell>
          <table:table-cell office:value-type="float" office:value="30.3">
            <text:p>30.3</text:p>
          </table:table-cell>
          <table:table-cell office:value-type="float" office:value="26.2">
            <text:p>26.2</text:p>
          </table:table-cell>
          <table:table-cell office:value-type="float" office:value="24.7">
            <text:p>24.7</text:p>
          </table:table-cell>
          <table:table-cell office:value-type="float" office:value="63.5">
            <text:p>63.5</text:p>
          </table:table-cell>
          <table:table-cell office:value-type="float" office:value="36.6">
            <text:p>36.6</text:p>
          </table:table-cell>
        </table:table-row>
      </table:table>
      <table:table table:name="239_21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5"/>
        <table:table-column table:style-name="co1" table:number-columns-repeated="3" table:default-cell-style-name="ce3"/>
        <table:table-column table:style-name="co1" table:number-columns-repeated="3" table:default-cell-style-name="ce7"/>
        <table:table-column table:style-name="co1" table:default-cell-style-name="ce8"/>
        <table:table-column table:style-name="co1" table:default-cell-style-name="ce7"/>
        <table:table-column table:style-name="co1" table:number-columns-repeated="3" table:default-cell-style-name="ce8"/>
        <table:table-row table:style-name="ro1">
          <table:table-cell/>
          <table:table-cell table:style-name="Default" table:number-columns-repeated="13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9.217</text:p>
          </table:table-cell>
          <table:table-cell table:style-name="ce1" office:value-type="string">
            <text:p>S239.213</text:p>
          </table:table-cell>
          <table:table-cell table:style-name="ce1" office:value-type="string">
            <text:p>S239.214</text:p>
          </table:table-cell>
          <table:table-cell table:style-name="ce1" office:value-type="string">
            <text:p>S239.216</text:p>
          </table:table-cell>
          <table:table-cell table:style-name="ce8" office:value-type="string">
            <text:p>S239.212</text:p>
          </table:table-cell>
          <table:table-cell table:style-name="ce1" office:value-type="string">
            <text:p>S239.218</text:p>
          </table:table-cell>
          <table:table-cell table:style-name="ce1" office:value-type="string">
            <text:p>S239.220</text:p>
          </table:table-cell>
          <table:table-cell table:style-name="ce1" office:value-type="string">
            <text:p>S239.222</text:p>
          </table:table-cell>
          <table:table-cell table:style-name="ce1" office:value-type="string">
            <text:p>S239.211</text:p>
          </table:table-cell>
          <table:table-cell table:style-name="ce1" office:value-type="string">
            <text:p>S239.215</text:p>
          </table:table-cell>
          <table:table-cell table:style-name="ce1" office:value-type="string">
            <text:p>S239.219</text:p>
          </table:table-cell>
          <table:table-cell table:style-name="ce1" office:value-type="string">
            <text:p>S239.221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2055.2">
            <text:p>12055</text:p>
          </table:table-cell>
          <table:table-cell office:value-type="float" office:value="12175.4">
            <text:p>12175</text:p>
          </table:table-cell>
          <table:table-cell office:value-type="float" office:value="12258.5">
            <text:p>12259</text:p>
          </table:table-cell>
          <table:table-cell office:value-type="float" office:value="12614.1">
            <text:p>12614</text:p>
          </table:table-cell>
          <table:table-cell office:value-type="float" office:value="12582.8">
            <text:p>12582.8</text:p>
          </table:table-cell>
          <table:table-cell office:value-type="float" office:value="12144.4">
            <text:p>12144.4</text:p>
          </table:table-cell>
          <table:table-cell office:value-type="float" office:value="12292.8">
            <text:p>12292.8</text:p>
          </table:table-cell>
          <table:table-cell office:value-type="float" office:value="12348.2">
            <text:p>12348.2</text:p>
          </table:table-cell>
          <table:table-cell office:value-type="float" office:value="11901.9">
            <text:p>11901.9</text:p>
          </table:table-cell>
          <table:table-cell office:value-type="float" office:value="11991">
            <text:p>11991.0</text:p>
          </table:table-cell>
          <table:table-cell office:value-type="float" office:value="11944.3">
            <text:p>11944.3</text:p>
          </table:table-cell>
          <table:table-cell office:value-type="float" office:value="12108.6">
            <text:p>12108.6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5060.2">
            <text:p>15060</text:p>
          </table:table-cell>
          <table:table-cell office:value-type="float" office:value="15230.8">
            <text:p>15231</text:p>
          </table:table-cell>
          <table:table-cell office:value-type="float" office:value="15626.5">
            <text:p>15627</text:p>
          </table:table-cell>
          <table:table-cell office:value-type="float" office:value="16005.1">
            <text:p>16005</text:p>
          </table:table-cell>
          <table:table-cell office:value-type="float" office:value="15919">
            <text:p>15919.0</text:p>
          </table:table-cell>
          <table:table-cell office:value-type="float" office:value="15376">
            <text:p>15376.0</text:p>
          </table:table-cell>
          <table:table-cell office:value-type="float" office:value="15568.1">
            <text:p>15568.1</text:p>
          </table:table-cell>
          <table:table-cell office:value-type="float" office:value="15598.6">
            <text:p>15598.6</text:p>
          </table:table-cell>
          <table:table-cell office:value-type="float" office:value="14995.2">
            <text:p>14995.2</text:p>
          </table:table-cell>
          <table:table-cell office:value-type="float" office:value="15019.1">
            <text:p>15019.1</text:p>
          </table:table-cell>
          <table:table-cell office:value-type="float" office:value="14952.1">
            <text:p>14952.1</text:p>
          </table:table-cell>
          <table:table-cell office:value-type="float" office:value="15117.4">
            <text:p>15117.4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6631">
            <text:p>16631</text:p>
          </table:table-cell>
          <table:table-cell office:value-type="float" office:value="17127.8">
            <text:p>17128</text:p>
          </table:table-cell>
          <table:table-cell office:value-type="float" office:value="16642.6">
            <text:p>16643</text:p>
          </table:table-cell>
          <table:table-cell office:value-type="float" office:value="16970.8">
            <text:p>16971</text:p>
          </table:table-cell>
          <table:table-cell office:value-type="float" office:value="17665.2">
            <text:p>17665.2</text:p>
          </table:table-cell>
          <table:table-cell office:value-type="float" office:value="17025.4">
            <text:p>17025.4</text:p>
          </table:table-cell>
          <table:table-cell office:value-type="float" office:value="17237.7">
            <text:p>17237.7</text:p>
          </table:table-cell>
          <table:table-cell office:value-type="float" office:value="17266.6">
            <text:p>17266.6</text:p>
          </table:table-cell>
          <table:table-cell office:value-type="float" office:value="16467.7">
            <text:p>16467.7</text:p>
          </table:table-cell>
          <table:table-cell office:value-type="float" office:value="16478.8">
            <text:p>16478.8</text:p>
          </table:table-cell>
          <table:table-cell office:value-type="float" office:value="16398.2">
            <text:p>16398.2</text:p>
          </table:table-cell>
          <table:table-cell office:value-type="float" office:value="16544.6">
            <text:p>16544.6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506">
            <text:p>16506</text:p>
          </table:table-cell>
          <table:table-cell office:value-type="float" office:value="16951">
            <text:p>16951</text:p>
          </table:table-cell>
          <table:table-cell office:value-type="float" office:value="17058.8">
            <text:p>17059</text:p>
          </table:table-cell>
          <table:table-cell office:value-type="float" office:value="17383.5">
            <text:p>17384</text:p>
          </table:table-cell>
          <table:table-cell office:value-type="float" office:value="17435.7">
            <text:p>17435.7</text:p>
          </table:table-cell>
          <table:table-cell office:value-type="float" office:value="16817.5">
            <text:p>16817.5</text:p>
          </table:table-cell>
          <table:table-cell office:value-type="float" office:value="17022.3">
            <text:p>17022.3</text:p>
          </table:table-cell>
          <table:table-cell office:value-type="float" office:value="17042.7">
            <text:p>17042.7</text:p>
          </table:table-cell>
          <table:table-cell office:value-type="float" office:value="16667.6">
            <text:p>16667.6</text:p>
          </table:table-cell>
          <table:table-cell office:value-type="float" office:value="16683.5">
            <text:p>16683.5</text:p>
          </table:table-cell>
          <table:table-cell office:value-type="float" office:value="16588.6">
            <text:p>16588.6</text:p>
          </table:table-cell>
          <table:table-cell office:value-type="float" office:value="16747.8">
            <text:p>16747.8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537.1">
            <text:p>16537</text:p>
          </table:table-cell>
          <table:table-cell office:value-type="float" office:value="16564.3">
            <text:p>16564</text:p>
          </table:table-cell>
          <table:table-cell office:value-type="float" office:value="16717.6">
            <text:p>16718</text:p>
          </table:table-cell>
          <table:table-cell office:value-type="float" office:value="17044.1">
            <text:p>17044</text:p>
          </table:table-cell>
          <table:table-cell office:value-type="float" office:value="16949.9">
            <text:p>16949.9</text:p>
          </table:table-cell>
          <table:table-cell office:value-type="float" office:value="16412.1">
            <text:p>16412.1</text:p>
          </table:table-cell>
          <table:table-cell office:value-type="float" office:value="16622.9">
            <text:p>16622.9</text:p>
          </table:table-cell>
          <table:table-cell office:value-type="float" office:value="16680.4">
            <text:p>16680.4</text:p>
          </table:table-cell>
          <table:table-cell office:value-type="float" office:value="16270.2">
            <text:p>16270.2</text:p>
          </table:table-cell>
          <table:table-cell office:value-type="float" office:value="16288.1">
            <text:p>16288.1</text:p>
          </table:table-cell>
          <table:table-cell office:value-type="float" office:value="16207.3">
            <text:p>16207.3</text:p>
          </table:table-cell>
          <table:table-cell office:value-type="float" office:value="16371.6">
            <text:p>16371.6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280.6">
            <text:p>16281</text:p>
          </table:table-cell>
          <table:table-cell office:value-type="float" office:value="16652.2">
            <text:p>16652</text:p>
          </table:table-cell>
          <table:table-cell office:value-type="float" office:value="16816">
            <text:p>16816</text:p>
          </table:table-cell>
          <table:table-cell office:value-type="float" office:value="17195.3">
            <text:p>17195</text:p>
          </table:table-cell>
          <table:table-cell office:value-type="float" office:value="17128.2">
            <text:p>17128.2</text:p>
          </table:table-cell>
          <table:table-cell office:value-type="float" office:value="16515.6">
            <text:p>16515.6</text:p>
          </table:table-cell>
          <table:table-cell office:value-type="float" office:value="16724.5">
            <text:p>16724.5</text:p>
          </table:table-cell>
          <table:table-cell office:value-type="float" office:value="16733.1">
            <text:p>16733.1</text:p>
          </table:table-cell>
          <table:table-cell office:value-type="float" office:value="16290.3">
            <text:p>16290.3</text:p>
          </table:table-cell>
          <table:table-cell office:value-type="float" office:value="16289.5">
            <text:p>16289.5</text:p>
          </table:table-cell>
          <table:table-cell office:value-type="float" office:value="16218.8">
            <text:p>16218.8</text:p>
          </table:table-cell>
          <table:table-cell office:value-type="float" office:value="16382.7">
            <text:p>16382.7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694.5">
            <text:p>15695</text:p>
          </table:table-cell>
          <table:table-cell office:value-type="float" office:value="16046.4">
            <text:p>16046</text:p>
          </table:table-cell>
          <table:table-cell office:value-type="float" office:value="16214.8">
            <text:p>16215</text:p>
          </table:table-cell>
          <table:table-cell office:value-type="float" office:value="16507.3">
            <text:p>16507</text:p>
          </table:table-cell>
          <table:table-cell office:value-type="float" office:value="16412.7">
            <text:p>16412.7</text:p>
          </table:table-cell>
          <table:table-cell office:value-type="float" office:value="15878.9">
            <text:p>15878.9</text:p>
          </table:table-cell>
          <table:table-cell office:value-type="float" office:value="16075.9">
            <text:p>16075.9</text:p>
          </table:table-cell>
          <table:table-cell office:value-type="float" office:value="16021.8">
            <text:p>16021.8</text:p>
          </table:table-cell>
          <table:table-cell office:value-type="float" office:value="15682.8">
            <text:p>15682.8</text:p>
          </table:table-cell>
          <table:table-cell office:value-type="float" office:value="15695.8">
            <text:p>15695.8</text:p>
          </table:table-cell>
          <table:table-cell office:value-type="float" office:value="15627.1">
            <text:p>15627.1</text:p>
          </table:table-cell>
          <table:table-cell office:value-type="float" office:value="15792.9">
            <text:p>15792.9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130.2">
            <text:p>15130</text:p>
          </table:table-cell>
          <table:table-cell office:value-type="float" office:value="15308.4">
            <text:p>15308</text:p>
          </table:table-cell>
          <table:table-cell office:value-type="float" office:value="15285.4">
            <text:p>15285</text:p>
          </table:table-cell>
          <table:table-cell office:value-type="float" office:value="15671.7">
            <text:p>15672</text:p>
          </table:table-cell>
          <table:table-cell office:value-type="float" office:value="15653.4">
            <text:p>15653.4</text:p>
          </table:table-cell>
          <table:table-cell office:value-type="float" office:value="15116">
            <text:p>15116.0</text:p>
          </table:table-cell>
          <table:table-cell office:value-type="float" office:value="15305.2">
            <text:p>15305.2</text:p>
          </table:table-cell>
          <table:table-cell office:value-type="float" office:value="15239.4">
            <text:p>15239.4</text:p>
          </table:table-cell>
          <table:table-cell office:value-type="float" office:value="14926.2">
            <text:p>14926.2</text:p>
          </table:table-cell>
          <table:table-cell office:value-type="float" office:value="15026.9">
            <text:p>15026.9</text:p>
          </table:table-cell>
          <table:table-cell office:value-type="float" office:value="14890.3">
            <text:p>14890.3</text:p>
          </table:table-cell>
          <table:table-cell office:value-type="float" office:value="15076.6">
            <text:p>15076.6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4989.4">
            <text:p>14989</text:p>
          </table:table-cell>
          <table:table-cell office:value-type="float" office:value="15220.8">
            <text:p>15221</text:p>
          </table:table-cell>
          <table:table-cell office:value-type="float" office:value="15088.2">
            <text:p>15088</text:p>
          </table:table-cell>
          <table:table-cell office:value-type="float" office:value="15554.2">
            <text:p>15554</text:p>
          </table:table-cell>
          <table:table-cell office:value-type="float" office:value="15547">
            <text:p>15547.0</text:p>
          </table:table-cell>
          <table:table-cell office:value-type="float" office:value="15032.1">
            <text:p>15032.1</text:p>
          </table:table-cell>
          <table:table-cell office:value-type="float" office:value="15214.5">
            <text:p>15214.5</text:p>
          </table:table-cell>
          <table:table-cell office:value-type="float" office:value="15109.9">
            <text:p>15109.9</text:p>
          </table:table-cell>
          <table:table-cell office:value-type="float" office:value="14826.6">
            <text:p>14826.6</text:p>
          </table:table-cell>
          <table:table-cell office:value-type="float" office:value="14896.3">
            <text:p>14896.3</text:p>
          </table:table-cell>
          <table:table-cell office:value-type="float" office:value="14799.9">
            <text:p>14799.9</text:p>
          </table:table-cell>
          <table:table-cell office:value-type="float" office:value="14998.2">
            <text:p>14998.2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5352.1">
            <text:p>15352</text:p>
          </table:table-cell>
          <table:table-cell office:value-type="float" office:value="15212.8">
            <text:p>15213</text:p>
          </table:table-cell>
          <table:table-cell office:value-type="float" office:value="15186.2">
            <text:p>15186</text:p>
          </table:table-cell>
          <table:table-cell office:value-type="float" office:value="15526.9">
            <text:p>15527</text:p>
          </table:table-cell>
          <table:table-cell office:value-type="float" office:value="15529.5">
            <text:p>15529.5</text:p>
          </table:table-cell>
          <table:table-cell office:value-type="float" office:value="15015.6">
            <text:p>15015.6</text:p>
          </table:table-cell>
          <table:table-cell office:value-type="float" office:value="15204.4">
            <text:p>15204.4</text:p>
          </table:table-cell>
          <table:table-cell office:value-type="float" office:value="15084">
            <text:p>15084.0</text:p>
          </table:table-cell>
          <table:table-cell office:value-type="float" office:value="14807">
            <text:p>14807.0</text:p>
          </table:table-cell>
          <table:table-cell office:value-type="float" office:value="14879.8">
            <text:p>14879.8</text:p>
          </table:table-cell>
          <table:table-cell office:value-type="float" office:value="14783.1">
            <text:p>14783.1</text:p>
          </table:table-cell>
          <table:table-cell office:value-type="float" office:value="14989">
            <text:p>14989.0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4896.1">
            <text:p>14896</text:p>
          </table:table-cell>
          <table:table-cell office:value-type="float" office:value="15256.8">
            <text:p>15257</text:p>
          </table:table-cell>
          <table:table-cell office:value-type="float" office:value="15263.9">
            <text:p>15264</text:p>
          </table:table-cell>
          <table:table-cell office:value-type="float" office:value="15554.9">
            <text:p>15555</text:p>
          </table:table-cell>
          <table:table-cell office:value-type="float" office:value="15555.2">
            <text:p>15555.2</text:p>
          </table:table-cell>
          <table:table-cell office:value-type="float" office:value="15063.6">
            <text:p>15063.6</text:p>
          </table:table-cell>
          <table:table-cell office:value-type="float" office:value="15244.5">
            <text:p>15244.5</text:p>
          </table:table-cell>
          <table:table-cell office:value-type="float" office:value="15087.4">
            <text:p>15087.4</text:p>
          </table:table-cell>
          <table:table-cell office:value-type="float" office:value="14841.3">
            <text:p>14841.3</text:p>
          </table:table-cell>
          <table:table-cell office:value-type="float" office:value="14944.1">
            <text:p>14944.1</text:p>
          </table:table-cell>
          <table:table-cell office:value-type="float" office:value="14817.8">
            <text:p>14817.8</text:p>
          </table:table-cell>
          <table:table-cell office:value-type="float" office:value="15036.3">
            <text:p>15036.3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300.4">
            <text:p>15300</text:p>
          </table:table-cell>
          <table:table-cell office:value-type="float" office:value="15463.6">
            <text:p>15464</text:p>
          </table:table-cell>
          <table:table-cell office:value-type="float" office:value="15335.6">
            <text:p>15336</text:p>
          </table:table-cell>
          <table:table-cell office:value-type="float" office:value="15731.1">
            <text:p>15731</text:p>
          </table:table-cell>
          <table:table-cell office:value-type="float" office:value="15659.6">
            <text:p>15659.6</text:p>
          </table:table-cell>
          <table:table-cell office:value-type="float" office:value="15267.6">
            <text:p>15267.6</text:p>
          </table:table-cell>
          <table:table-cell office:value-type="float" office:value="15436.6">
            <text:p>15436.6</text:p>
          </table:table-cell>
          <table:table-cell office:value-type="float" office:value="15210.6">
            <text:p>15210.6</text:p>
          </table:table-cell>
          <table:table-cell office:value-type="float" office:value="15013">
            <text:p>15013.0</text:p>
          </table:table-cell>
          <table:table-cell office:value-type="float" office:value="15149.2">
            <text:p>15149.2</text:p>
          </table:table-cell>
          <table:table-cell office:value-type="float" office:value="14990.1">
            <text:p>14990.1</text:p>
          </table:table-cell>
          <table:table-cell office:value-type="float" office:value="15239.4">
            <text:p>15239.4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681.9">
            <text:p>15682</text:p>
          </table:table-cell>
          <table:table-cell office:value-type="float" office:value="15833.1">
            <text:p>15833</text:p>
          </table:table-cell>
          <table:table-cell office:value-type="float" office:value="15674.7">
            <text:p>15675</text:p>
          </table:table-cell>
          <table:table-cell office:value-type="float" office:value="16064.6">
            <text:p>16065</text:p>
          </table:table-cell>
          <table:table-cell office:value-type="float" office:value="16014.4">
            <text:p>16014.4</text:p>
          </table:table-cell>
          <table:table-cell office:value-type="float" office:value="15653.8">
            <text:p>15653.8</text:p>
          </table:table-cell>
          <table:table-cell office:value-type="float" office:value="15808.4">
            <text:p>15808.4</text:p>
          </table:table-cell>
          <table:table-cell office:value-type="float" office:value="15488.2">
            <text:p>15488.2</text:p>
          </table:table-cell>
          <table:table-cell office:value-type="float" office:value="15352.7">
            <text:p>15352.7</text:p>
          </table:table-cell>
          <table:table-cell office:value-type="float" office:value="15575.3">
            <text:p>15575.3</text:p>
          </table:table-cell>
          <table:table-cell office:value-type="float" office:value="15349.4">
            <text:p>15349.4</text:p>
          </table:table-cell>
          <table:table-cell office:value-type="float" office:value="15609.1">
            <text:p>15609.1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5965.1">
            <text:p>15965</text:p>
          </table:table-cell>
          <table:table-cell office:value-type="float" office:value="16364.4">
            <text:p>16364</text:p>
          </table:table-cell>
          <table:table-cell office:value-type="float" office:value="16033.6">
            <text:p>16034</text:p>
          </table:table-cell>
          <table:table-cell office:value-type="float" office:value="16548.3">
            <text:p>16548</text:p>
          </table:table-cell>
          <table:table-cell office:value-type="float" office:value="16563">
            <text:p>16563.0</text:p>
          </table:table-cell>
          <table:table-cell office:value-type="float" office:value="16151.3">
            <text:p>16151.3</text:p>
          </table:table-cell>
          <table:table-cell office:value-type="float" office:value="16332.9">
            <text:p>16332.9</text:p>
          </table:table-cell>
          <table:table-cell office:value-type="float" office:value="15887.7">
            <text:p>15887.7</text:p>
          </table:table-cell>
          <table:table-cell office:value-type="float" office:value="15863">
            <text:p>15863.0</text:p>
          </table:table-cell>
          <table:table-cell office:value-type="float" office:value="16094.2">
            <text:p>16094.2</text:p>
          </table:table-cell>
          <table:table-cell office:value-type="float" office:value="15817.3">
            <text:p>15817.3</text:p>
          </table:table-cell>
          <table:table-cell office:value-type="float" office:value="16159.4">
            <text:p>16159.4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7180.6">
            <text:p>17181</text:p>
          </table:table-cell>
          <table:table-cell office:value-type="float" office:value="17520.4">
            <text:p>17520</text:p>
          </table:table-cell>
          <table:table-cell office:value-type="float" office:value="17047.4">
            <text:p>17047</text:p>
          </table:table-cell>
          <table:table-cell office:value-type="float" office:value="17582.8">
            <text:p>17583</text:p>
          </table:table-cell>
          <table:table-cell office:value-type="float" office:value="17677.5">
            <text:p>17677.5</text:p>
          </table:table-cell>
          <table:table-cell office:value-type="float" office:value="17611.8">
            <text:p>17611.8</text:p>
          </table:table-cell>
          <table:table-cell office:value-type="float" office:value="17519.1">
            <text:p>17519.1</text:p>
          </table:table-cell>
          <table:table-cell office:value-type="float" office:value="16714.4">
            <text:p>16714.4</text:p>
          </table:table-cell>
          <table:table-cell office:value-type="float" office:value="17073.5">
            <text:p>17073.5</text:p>
          </table:table-cell>
          <table:table-cell office:value-type="float" office:value="17532.4">
            <text:p>17532.4</text:p>
          </table:table-cell>
          <table:table-cell office:value-type="float" office:value="16967.7">
            <text:p>16967.7</text:p>
          </table:table-cell>
          <table:table-cell office:value-type="float" office:value="17464.1">
            <text:p>17464.1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7215.8">
            <text:p>17216</text:p>
          </table:table-cell>
          <table:table-cell office:value-type="float" office:value="17548">
            <text:p>17548</text:p>
          </table:table-cell>
          <table:table-cell office:value-type="float" office:value="17077.3">
            <text:p>17077</text:p>
          </table:table-cell>
          <table:table-cell office:value-type="float" office:value="17689.4">
            <text:p>17689</text:p>
          </table:table-cell>
          <table:table-cell office:value-type="float" office:value="17886.4">
            <text:p>17886.4</text:p>
          </table:table-cell>
          <table:table-cell office:value-type="float" office:value="18005.5">
            <text:p>18005.5</text:p>
          </table:table-cell>
          <table:table-cell office:value-type="float" office:value="17704.1">
            <text:p>17704.1</text:p>
          </table:table-cell>
          <table:table-cell office:value-type="float" office:value="16758.9">
            <text:p>16758.9</text:p>
          </table:table-cell>
          <table:table-cell office:value-type="float" office:value="17390.4">
            <text:p>17390.4</text:p>
          </table:table-cell>
          <table:table-cell office:value-type="float" office:value="17942">
            <text:p>17942.0</text:p>
          </table:table-cell>
          <table:table-cell office:value-type="float" office:value="17186.7">
            <text:p>17186.7</text:p>
          </table:table-cell>
          <table:table-cell office:value-type="float" office:value="17793.5">
            <text:p>17793.5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6615.6">
            <text:p>16616</text:p>
          </table:table-cell>
          <table:table-cell office:value-type="float" office:value="16896.2">
            <text:p>16896</text:p>
          </table:table-cell>
          <table:table-cell office:value-type="float" office:value="16303.1">
            <text:p>16303</text:p>
          </table:table-cell>
          <table:table-cell office:value-type="float" office:value="16972">
            <text:p>16972</text:p>
          </table:table-cell>
          <table:table-cell office:value-type="float" office:value="17269">
            <text:p>17269.0</text:p>
          </table:table-cell>
          <table:table-cell office:value-type="float" office:value="17534.6">
            <text:p>17534.6</text:p>
          </table:table-cell>
          <table:table-cell office:value-type="float" office:value="17022">
            <text:p>17022.0</text:p>
          </table:table-cell>
          <table:table-cell office:value-type="float" office:value="16075.6">
            <text:p>16075.6</text:p>
          </table:table-cell>
          <table:table-cell office:value-type="float" office:value="16903">
            <text:p>16903.0</text:p>
          </table:table-cell>
          <table:table-cell office:value-type="float" office:value="17366.4">
            <text:p>17366.4</text:p>
          </table:table-cell>
          <table:table-cell office:value-type="float" office:value="16629.5">
            <text:p>16629.5</text:p>
          </table:table-cell>
          <table:table-cell office:value-type="float" office:value="17273.5">
            <text:p>17273.5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5322">
            <text:p>15322</text:p>
          </table:table-cell>
          <table:table-cell office:value-type="float" office:value="15198.7">
            <text:p>15199</text:p>
          </table:table-cell>
          <table:table-cell office:value-type="float" office:value="14697.5">
            <text:p>14698</text:p>
          </table:table-cell>
          <table:table-cell office:value-type="float" office:value="15366.6">
            <text:p>15367</text:p>
          </table:table-cell>
          <table:table-cell office:value-type="float" office:value="15718.3">
            <text:p>15718.3</text:p>
          </table:table-cell>
          <table:table-cell office:value-type="float" office:value="16001">
            <text:p>16001.0</text:p>
          </table:table-cell>
          <table:table-cell office:value-type="float" office:value="15379.3">
            <text:p>15379.3</text:p>
          </table:table-cell>
          <table:table-cell office:value-type="float" office:value="14613.6">
            <text:p>14613.6</text:p>
          </table:table-cell>
          <table:table-cell office:value-type="float" office:value="15464">
            <text:p>15464.0</text:p>
          </table:table-cell>
          <table:table-cell office:value-type="float" office:value="15775">
            <text:p>15775.0</text:p>
          </table:table-cell>
          <table:table-cell office:value-type="float" office:value="15117.5">
            <text:p>15117.5</text:p>
          </table:table-cell>
          <table:table-cell office:value-type="float" office:value="15741.3">
            <text:p>15741.3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2636.1">
            <text:p>12636</text:p>
          </table:table-cell>
          <table:table-cell office:value-type="float" office:value="12513.5">
            <text:p>12514</text:p>
          </table:table-cell>
          <table:table-cell office:value-type="float" office:value="12178.2">
            <text:p>12178</text:p>
          </table:table-cell>
          <table:table-cell office:value-type="float" office:value="12762.9">
            <text:p>12763</text:p>
          </table:table-cell>
          <table:table-cell office:value-type="float" office:value="13130.3">
            <text:p>13130.3</text:p>
          </table:table-cell>
          <table:table-cell office:value-type="float" office:value="13257.5">
            <text:p>13257.5</text:p>
          </table:table-cell>
          <table:table-cell office:value-type="float" office:value="12696">
            <text:p>12696.0</text:p>
          </table:table-cell>
          <table:table-cell office:value-type="float" office:value="12242.4">
            <text:p>12242.4</text:p>
          </table:table-cell>
          <table:table-cell office:value-type="float" office:value="12906.1">
            <text:p>12906.1</text:p>
          </table:table-cell>
          <table:table-cell office:value-type="float" office:value="13007.4">
            <text:p>13007.4</text:p>
          </table:table-cell>
          <table:table-cell office:value-type="float" office:value="12584.4">
            <text:p>12584.4</text:p>
          </table:table-cell>
          <table:table-cell office:value-type="float" office:value="13066.2">
            <text:p>13066.2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10497.7">
            <text:p>10498</text:p>
          </table:table-cell>
          <table:table-cell office:value-type="float" office:value="10322.1">
            <text:p>10322</text:p>
          </table:table-cell>
          <table:table-cell office:value-type="float" office:value="10112.1">
            <text:p>10112</text:p>
          </table:table-cell>
          <table:table-cell office:value-type="float" office:value="10596.3">
            <text:p>10596</text:p>
          </table:table-cell>
          <table:table-cell office:value-type="float" office:value="10889">
            <text:p>10889.0</text:p>
          </table:table-cell>
          <table:table-cell office:value-type="float" office:value="10919.1">
            <text:p>10919.1</text:p>
          </table:table-cell>
          <table:table-cell office:value-type="float" office:value="10482.4">
            <text:p>10482.4</text:p>
          </table:table-cell>
          <table:table-cell office:value-type="float" office:value="10233.8">
            <text:p>10233.8</text:p>
          </table:table-cell>
          <table:table-cell office:value-type="float" office:value="10664.7">
            <text:p>10664.7</text:p>
          </table:table-cell>
          <table:table-cell office:value-type="float" office:value="10690.5">
            <text:p>10690.5</text:p>
          </table:table-cell>
          <table:table-cell office:value-type="float" office:value="10416.8">
            <text:p>10416.8</text:p>
          </table:table-cell>
          <table:table-cell office:value-type="float" office:value="10846.6">
            <text:p>10846.6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8634.2">
            <text:p>8634</text:p>
          </table:table-cell>
          <table:table-cell office:value-type="float" office:value="8455">
            <text:p>8455</text:p>
          </table:table-cell>
          <table:table-cell office:value-type="float" office:value="8333.3">
            <text:p>8333</text:p>
          </table:table-cell>
          <table:table-cell office:value-type="float" office:value="8757.4">
            <text:p>8757</text:p>
          </table:table-cell>
          <table:table-cell office:value-type="float" office:value="8882.1">
            <text:p>8882.1</text:p>
          </table:table-cell>
          <table:table-cell office:value-type="float" office:value="8908.7">
            <text:p>8908.7</text:p>
          </table:table-cell>
          <table:table-cell office:value-type="float" office:value="8583.4">
            <text:p>8583.4</text:p>
          </table:table-cell>
          <table:table-cell office:value-type="float" office:value="8467.6">
            <text:p>8467.6</text:p>
          </table:table-cell>
          <table:table-cell office:value-type="float" office:value="8768.5">
            <text:p>8768.5</text:p>
          </table:table-cell>
          <table:table-cell office:value-type="float" office:value="8707.6">
            <text:p>8707.6</text:p>
          </table:table-cell>
          <table:table-cell office:value-type="float" office:value="8565.6">
            <text:p>8565.6</text:p>
          </table:table-cell>
          <table:table-cell office:value-type="float" office:value="8800.7">
            <text:p>8800.7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7113.2">
            <text:p>7113</text:p>
          </table:table-cell>
          <table:table-cell office:value-type="float" office:value="6952.8">
            <text:p>6953</text:p>
          </table:table-cell>
          <table:table-cell office:value-type="float" office:value="6837.4">
            <text:p>6837</text:p>
          </table:table-cell>
          <table:table-cell office:value-type="float" office:value="7205.1">
            <text:p>7205</text:p>
          </table:table-cell>
          <table:table-cell office:value-type="float" office:value="7370.9">
            <text:p>7370.9</text:p>
          </table:table-cell>
          <table:table-cell office:value-type="float" office:value="7289.1">
            <text:p>7289.1</text:p>
          </table:table-cell>
          <table:table-cell office:value-type="float" office:value="7051.3">
            <text:p>7051.3</text:p>
          </table:table-cell>
          <table:table-cell office:value-type="float" office:value="7010.7">
            <text:p>7010.7</text:p>
          </table:table-cell>
          <table:table-cell office:value-type="float" office:value="7201.6">
            <text:p>7201.6</text:p>
          </table:table-cell>
          <table:table-cell office:value-type="float" office:value="7123.5">
            <text:p>7123.5</text:p>
          </table:table-cell>
          <table:table-cell office:value-type="float" office:value="7048">
            <text:p>7048.0</text:p>
          </table:table-cell>
          <table:table-cell office:value-type="float" office:value="7236">
            <text:p>7236.0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5904.8">
            <text:p>5905</text:p>
          </table:table-cell>
          <table:table-cell office:value-type="float" office:value="5725.7">
            <text:p>5726</text:p>
          </table:table-cell>
          <table:table-cell office:value-type="float" office:value="5707.6">
            <text:p>5708</text:p>
          </table:table-cell>
          <table:table-cell office:value-type="float" office:value="5957.5">
            <text:p>5958</text:p>
          </table:table-cell>
          <table:table-cell office:value-type="float" office:value="6119.4">
            <text:p>6119.4</text:p>
          </table:table-cell>
          <table:table-cell office:value-type="float" office:value="6019.3">
            <text:p>6019.3</text:p>
          </table:table-cell>
          <table:table-cell office:value-type="float" office:value="5845.8">
            <text:p>5845.8</text:p>
          </table:table-cell>
          <table:table-cell office:value-type="float" office:value="5820.2">
            <text:p>5820.2</text:p>
          </table:table-cell>
          <table:table-cell office:value-type="float" office:value="5963.3">
            <text:p>5963.3</text:p>
          </table:table-cell>
          <table:table-cell office:value-type="float" office:value="5883">
            <text:p>5883.0</text:p>
          </table:table-cell>
          <table:table-cell office:value-type="float" office:value="5840.7">
            <text:p>5840.7</text:p>
          </table:table-cell>
          <table:table-cell office:value-type="float" office:value="5985.8">
            <text:p>5985.8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4945.5">
            <text:p>4946</text:p>
          </table:table-cell>
          <table:table-cell office:value-type="float" office:value="4829.5">
            <text:p>4830</text:p>
          </table:table-cell>
          <table:table-cell office:value-type="float" office:value="4785">
            <text:p>4785</text:p>
          </table:table-cell>
          <table:table-cell office:value-type="float" office:value="5029.9">
            <text:p>5030</text:p>
          </table:table-cell>
          <table:table-cell office:value-type="float" office:value="5123">
            <text:p>5123.0</text:p>
          </table:table-cell>
          <table:table-cell office:value-type="float" office:value="5019.6">
            <text:p>5019.6</text:p>
          </table:table-cell>
          <table:table-cell office:value-type="float" office:value="4893.9">
            <text:p>4893.9</text:p>
          </table:table-cell>
          <table:table-cell office:value-type="float" office:value="4907.9">
            <text:p>4907.9</text:p>
          </table:table-cell>
          <table:table-cell office:value-type="float" office:value="4983.4">
            <text:p>4983.4</text:p>
          </table:table-cell>
          <table:table-cell office:value-type="float" office:value="4910">
            <text:p>4910.0</text:p>
          </table:table-cell>
          <table:table-cell office:value-type="float" office:value="4888.4">
            <text:p>4888.4</text:p>
          </table:table-cell>
          <table:table-cell office:value-type="float" office:value="5000">
            <text:p>5000.0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575.7">
            <text:p>3576</text:p>
          </table:table-cell>
          <table:table-cell office:value-type="float" office:value="3590.5">
            <text:p>3591</text:p>
          </table:table-cell>
          <table:table-cell office:value-type="float" office:value="3563.1">
            <text:p>3563</text:p>
          </table:table-cell>
          <table:table-cell office:value-type="float" office:value="3627">
            <text:p>3627</text:p>
          </table:table-cell>
          <table:table-cell office:value-type="float" office:value="3700.6">
            <text:p>3700.6</text:p>
          </table:table-cell>
          <table:table-cell office:value-type="float" office:value="3607.8">
            <text:p>3607.8</text:p>
          </table:table-cell>
          <table:table-cell office:value-type="float" office:value="3532.7">
            <text:p>3532.7</text:p>
          </table:table-cell>
          <table:table-cell office:value-type="float" office:value="3561.8">
            <text:p>3561.8</text:p>
          </table:table-cell>
          <table:table-cell office:value-type="float" office:value="3589.3">
            <text:p>3589.3</text:p>
          </table:table-cell>
          <table:table-cell office:value-type="float" office:value="3531">
            <text:p>3531.0</text:p>
          </table:table-cell>
          <table:table-cell office:value-type="float" office:value="3529.2">
            <text:p>3529.2</text:p>
          </table:table-cell>
          <table:table-cell office:value-type="float" office:value="3600.6">
            <text:p>3600.6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2284">
            <text:p>2284</text:p>
          </table:table-cell>
          <table:table-cell office:value-type="float" office:value="2228.2">
            <text:p>2228</text:p>
          </table:table-cell>
          <table:table-cell office:value-type="float" office:value="2207.9">
            <text:p>2208</text:p>
          </table:table-cell>
          <table:table-cell office:value-type="float" office:value="2319.3">
            <text:p>2319</text:p>
          </table:table-cell>
          <table:table-cell office:value-type="float" office:value="2360.5">
            <text:p>2360.5</text:p>
          </table:table-cell>
          <table:table-cell office:value-type="float" office:value="2289.6">
            <text:p>2289.6</text:p>
          </table:table-cell>
          <table:table-cell office:value-type="float" office:value="2256.8">
            <text:p>2256.8</text:p>
          </table:table-cell>
          <table:table-cell office:value-type="float" office:value="2281.3">
            <text:p>2281.3</text:p>
          </table:table-cell>
          <table:table-cell office:value-type="float" office:value="2285.8">
            <text:p>2285.8</text:p>
          </table:table-cell>
          <table:table-cell office:value-type="float" office:value="2244.4">
            <text:p>2244.4</text:p>
          </table:table-cell>
          <table:table-cell office:value-type="float" office:value="2251">
            <text:p>2251.0</text:p>
          </table:table-cell>
          <table:table-cell office:value-type="float" office:value="2289">
            <text:p>2289.0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2012.6">
            <text:p>2013</text:p>
          </table:table-cell>
          <table:table-cell office:value-type="float" office:value="1969.3">
            <text:p>1969</text:p>
          </table:table-cell>
          <table:table-cell office:value-type="float" office:value="1964.5">
            <text:p>1965</text:p>
          </table:table-cell>
          <table:table-cell office:value-type="float" office:value="2045.9">
            <text:p>2046</text:p>
          </table:table-cell>
          <table:table-cell office:value-type="float" office:value="2086">
            <text:p>2086.0</text:p>
          </table:table-cell>
          <table:table-cell office:value-type="float" office:value="2018.2">
            <text:p>2018.2</text:p>
          </table:table-cell>
          <table:table-cell office:value-type="float" office:value="1988.8">
            <text:p>1988.8</text:p>
          </table:table-cell>
          <table:table-cell office:value-type="float" office:value="2015.8">
            <text:p>2015.8</text:p>
          </table:table-cell>
          <table:table-cell office:value-type="float" office:value="2015.1">
            <text:p>2015.1</text:p>
          </table:table-cell>
          <table:table-cell office:value-type="float" office:value="1983.6">
            <text:p>1983.6</text:p>
          </table:table-cell>
          <table:table-cell office:value-type="float" office:value="1986.1">
            <text:p>1986.1</text:p>
          </table:table-cell>
          <table:table-cell office:value-type="float" office:value="2017.2">
            <text:p>2017.2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693.8">
            <text:p>694</text:p>
          </table:table-cell>
          <table:table-cell office:value-type="float" office:value="673.6">
            <text:p>674</text:p>
          </table:table-cell>
          <table:table-cell office:value-type="float" office:value="688.7">
            <text:p>689</text:p>
          </table:table-cell>
          <table:table-cell office:value-type="float" office:value="702">
            <text:p>702</text:p>
          </table:table-cell>
          <table:table-cell office:value-type="float" office:value="712.6">
            <text:p>712.6</text:p>
          </table:table-cell>
          <table:table-cell office:value-type="float" office:value="685.8">
            <text:p>685.8</text:p>
          </table:table-cell>
          <table:table-cell office:value-type="float" office:value="680.8">
            <text:p>680.8</text:p>
          </table:table-cell>
          <table:table-cell office:value-type="float" office:value="688.7">
            <text:p>688.7</text:p>
          </table:table-cell>
          <table:table-cell office:value-type="float" office:value="688.3">
            <text:p>688.3</text:p>
          </table:table-cell>
          <table:table-cell table:number-columns-repeated="2" office:value-type="float" office:value="679.2">
            <text:p>679.2</text:p>
          </table:table-cell>
          <table:table-cell office:value-type="float" office:value="683.3">
            <text:p>683.3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93.3">
            <text:p>93</text:p>
          </table:table-cell>
          <table:table-cell office:value-type="float" office:value="85.4">
            <text:p>85</text:p>
          </table:table-cell>
          <table:table-cell office:value-type="float" office:value="87.4">
            <text:p>87</text:p>
          </table:table-cell>
          <table:table-cell office:value-type="float" office:value="95.5">
            <text:p>96</text:p>
          </table:table-cell>
          <table:table-cell office:value-type="float" office:value="95.6">
            <text:p>95.6</text:p>
          </table:table-cell>
          <table:table-cell office:value-type="float" office:value="88.5">
            <text:p>88.5</text:p>
          </table:table-cell>
          <table:table-cell office:value-type="float" office:value="91.6">
            <text:p>91.6</text:p>
          </table:table-cell>
          <table:table-cell office:value-type="float" office:value="84">
            <text:p>84.0</text:p>
          </table:table-cell>
          <table:table-cell office:value-type="float" office:value="91.2">
            <text:p>91.2</text:p>
          </table:table-cell>
          <table:table-cell office:value-type="float" office:value="108.9">
            <text:p>108.9</text:p>
          </table:table-cell>
          <table:table-cell office:value-type="float" office:value="93.6">
            <text:p>93.6</text:p>
          </table:table-cell>
          <table:table-cell office:value-type="float" office:value="87.1">
            <text:p>87.1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44.1">
            <text:p>44</text:p>
          </table:table-cell>
          <table:table-cell office:value-type="float" office:value="34.3">
            <text:p>34</text:p>
          </table:table-cell>
          <table:table-cell office:value-type="float" office:value="25.5">
            <text:p>26</text:p>
          </table:table-cell>
          <table:table-cell office:value-type="float" office:value="53.5">
            <text:p>54</text:p>
          </table:table-cell>
          <table:table-cell table:style-name="Default" office:value-type="float" office:value="30.1">
            <text:p>30.1</text:p>
          </table:table-cell>
          <table:table-cell office:value-type="float" office:value="22.5">
            <text:p>22.5</text:p>
          </table:table-cell>
          <table:table-cell office:value-type="float" office:value="32.7">
            <text:p>32.7</text:p>
          </table:table-cell>
          <table:table-cell office:value-type="float" office:value="24.3">
            <text:p>24.3</text:p>
          </table:table-cell>
          <table:table-cell office:value-type="float" office:value="26.4">
            <text:p>26.4</text:p>
          </table:table-cell>
          <table:table-cell office:value-type="float" office:value="73.8">
            <text:p>73.8</text:p>
          </table:table-cell>
          <table:table-cell office:value-type="float" office:value="34.8">
            <text:p>34.8</text:p>
          </table:table-cell>
          <table:table-cell office:value-type="float" office:value="21.2">
            <text:p>21.2</text:p>
          </table:table-cell>
        </table:table-row>
      </table:table>
      <table:table table:name="S244_2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2" table:default-cell-style-name="ce5"/>
        <table:table-column table:style-name="co1" table:number-columns-repeated="6" table:default-cell-style-name="ce3"/>
        <table:table-column table:style-name="co1" table:number-columns-repeated="3" table:default-cell-style-name="ce7"/>
        <table:table-column table:style-name="co1" table:default-cell-style-name="ce8"/>
        <table:table-column table:style-name="co1" table:default-cell-style-name="ce7"/>
        <table:table-column table:style-name="co1" table:number-columns-repeated="3" table:default-cell-style-name="ce8"/>
        <table:table-row table:style-name="ro1">
          <table:table-cell/>
          <table:table-cell table:style-name="Default" table:number-columns-repeated="18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44.2</text:p>
          </table:table-cell>
          <table:table-cell table:style-name="ce4" office:value-type="string">
            <text:p>S244.3</text:p>
          </table:table-cell>
          <table:table-cell table:style-name="ce1" office:value-type="string">
            <text:p>S244.8</text:p>
          </table:table-cell>
          <table:table-cell table:style-name="ce1" office:value-type="string">
            <text:p>S244.1</text:p>
          </table:table-cell>
          <table:table-cell table:style-name="ce1" office:value-type="string">
            <text:p>S244.4</text:p>
          </table:table-cell>
          <table:table-cell table:style-name="ce1" office:value-type="string">
            <text:p>S244.6</text:p>
          </table:table-cell>
          <table:table-cell table:style-name="ce1" office:value-type="string">
            <text:p>S244.5</text:p>
          </table:table-cell>
          <table:table-cell table:style-name="ce1" office:value-type="string">
            <text:p>S244.7</text:p>
          </table:table-cell>
          <table:table-cell table:style-name="ce1"/>
          <table:table-cell table:style-name="ce8"/>
          <table:table-cell table:style-name="ce1" table:number-columns-repeated="7"/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2420.9">
            <text:p>12421</text:p>
          </table:table-cell>
          <table:table-cell office:value-type="float" office:value="12127.3">
            <text:p>12127</text:p>
          </table:table-cell>
          <table:table-cell office:value-type="float" office:value="12291.4">
            <text:p>12291</text:p>
          </table:table-cell>
          <table:table-cell office:value-type="float" office:value="12273.8">
            <text:p>12274</text:p>
          </table:table-cell>
          <table:table-cell office:value-type="float" office:value="12088.4">
            <text:p>12088</text:p>
          </table:table-cell>
          <table:table-cell office:value-type="float" office:value="12359.8">
            <text:p>12360</text:p>
          </table:table-cell>
          <table:table-cell office:value-type="float" office:value="11906.4">
            <text:p>11906</text:p>
          </table:table-cell>
          <table:table-cell office:value-type="float" office:value="11657.1">
            <text:p>11657</text:p>
          </table:table-cell>
          <table:table-cell table:number-columns-repeated="9"/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5574.3">
            <text:p>15574</text:p>
          </table:table-cell>
          <table:table-cell office:value-type="float" office:value="15184.8">
            <text:p>15185</text:p>
          </table:table-cell>
          <table:table-cell office:value-type="float" office:value="15286.7">
            <text:p>15287</text:p>
          </table:table-cell>
          <table:table-cell office:value-type="float" office:value="15341.4">
            <text:p>15341</text:p>
          </table:table-cell>
          <table:table-cell office:value-type="float" office:value="15062.5">
            <text:p>15063</text:p>
          </table:table-cell>
          <table:table-cell office:value-type="float" office:value="15414.5">
            <text:p>15415</text:p>
          </table:table-cell>
          <table:table-cell office:value-type="float" office:value="15225.7">
            <text:p>15226</text:p>
          </table:table-cell>
          <table:table-cell office:value-type="float" office:value="14854.5">
            <text:p>14855</text:p>
          </table:table-cell>
          <table:table-cell table:number-columns-repeated="9"/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7229.1">
            <text:p>17229</text:p>
          </table:table-cell>
          <table:table-cell office:value-type="float" office:value="16782.6">
            <text:p>16783</text:p>
          </table:table-cell>
          <table:table-cell office:value-type="float" office:value="16846.8">
            <text:p>16847</text:p>
          </table:table-cell>
          <table:table-cell office:value-type="float" office:value="17210.3">
            <text:p>17210</text:p>
          </table:table-cell>
          <table:table-cell office:value-type="float" office:value="16897.2">
            <text:p>16897</text:p>
          </table:table-cell>
          <table:table-cell office:value-type="float" office:value="17298.4">
            <text:p>17298</text:p>
          </table:table-cell>
          <table:table-cell office:value-type="float" office:value="16172.8">
            <text:p>16173</text:p>
          </table:table-cell>
          <table:table-cell office:value-type="float" office:value="15784">
            <text:p>15784</text:p>
          </table:table-cell>
          <table:table-cell table:number-columns-repeated="9"/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7033.5">
            <text:p>17034</text:p>
          </table:table-cell>
          <table:table-cell office:value-type="float" office:value="16620">
            <text:p>16620</text:p>
          </table:table-cell>
          <table:table-cell office:value-type="float" office:value="16641.3">
            <text:p>16641</text:p>
          </table:table-cell>
          <table:table-cell office:value-type="float" office:value="17080.3">
            <text:p>17080</text:p>
          </table:table-cell>
          <table:table-cell office:value-type="float" office:value="16752.3">
            <text:p>16752</text:p>
          </table:table-cell>
          <table:table-cell office:value-type="float" office:value="17114.2">
            <text:p>17114</text:p>
          </table:table-cell>
          <table:table-cell office:value-type="float" office:value="16553.5">
            <text:p>16554</text:p>
          </table:table-cell>
          <table:table-cell office:value-type="float" office:value="16175.5">
            <text:p>16176</text:p>
          </table:table-cell>
          <table:table-cell table:number-columns-repeated="9"/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7145.6">
            <text:p>17146</text:p>
          </table:table-cell>
          <table:table-cell office:value-type="float" office:value="16730.7">
            <text:p>16731</text:p>
          </table:table-cell>
          <table:table-cell office:value-type="float" office:value="16749.9">
            <text:p>16750</text:p>
          </table:table-cell>
          <table:table-cell office:value-type="float" office:value="16710.9">
            <text:p>16711</text:p>
          </table:table-cell>
          <table:table-cell office:value-type="float" office:value="16386.8">
            <text:p>16387</text:p>
          </table:table-cell>
          <table:table-cell office:value-type="float" office:value="16749.4">
            <text:p>16749</text:p>
          </table:table-cell>
          <table:table-cell office:value-type="float" office:value="16243.1">
            <text:p>16243</text:p>
          </table:table-cell>
          <table:table-cell office:value-type="float" office:value="15855.5">
            <text:p>15856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999.4">
            <text:p>16999</text:p>
          </table:table-cell>
          <table:table-cell office:value-type="float" office:value="16414.6">
            <text:p>16415</text:p>
          </table:table-cell>
          <table:table-cell office:value-type="float" office:value="16628.3">
            <text:p>16628</text:p>
          </table:table-cell>
          <table:table-cell office:value-type="float" office:value="16779.2">
            <text:p>16779</text:p>
          </table:table-cell>
          <table:table-cell office:value-type="float" office:value="16459.2">
            <text:p>16459</text:p>
          </table:table-cell>
          <table:table-cell office:value-type="float" office:value="16829.4">
            <text:p>16829</text:p>
          </table:table-cell>
          <table:table-cell office:value-type="float" office:value="16343.5">
            <text:p>16344</text:p>
          </table:table-cell>
          <table:table-cell office:value-type="float" office:value="15958.3">
            <text:p>15958</text:p>
          </table:table-cell>
          <table:table-cell table:number-columns-repeated="9"/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6355.1">
            <text:p>16355</text:p>
          </table:table-cell>
          <table:table-cell office:value-type="float" office:value="15854.3">
            <text:p>15854</text:p>
          </table:table-cell>
          <table:table-cell office:value-type="float" office:value="16017.7">
            <text:p>16018</text:p>
          </table:table-cell>
          <table:table-cell office:value-type="float" office:value="16061.4">
            <text:p>16061</text:p>
          </table:table-cell>
          <table:table-cell office:value-type="float" office:value="15803.8">
            <text:p>15804</text:p>
          </table:table-cell>
          <table:table-cell office:value-type="float" office:value="16217.8">
            <text:p>16218</text:p>
          </table:table-cell>
          <table:table-cell office:value-type="float" office:value="15713.6">
            <text:p>15714</text:p>
          </table:table-cell>
          <table:table-cell office:value-type="float" office:value="15352.8">
            <text:p>15353</text:p>
          </table:table-cell>
          <table:table-cell table:number-columns-repeated="9"/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552.8">
            <text:p>15553</text:p>
          </table:table-cell>
          <table:table-cell office:value-type="float" office:value="15226.6">
            <text:p>15227</text:p>
          </table:table-cell>
          <table:table-cell office:value-type="float" office:value="15276.9">
            <text:p>15277</text:p>
          </table:table-cell>
          <table:table-cell office:value-type="float" office:value="15346.8">
            <text:p>15347</text:p>
          </table:table-cell>
          <table:table-cell office:value-type="float" office:value="15071.6">
            <text:p>15072</text:p>
          </table:table-cell>
          <table:table-cell office:value-type="float" office:value="15454.8">
            <text:p>15455</text:p>
          </table:table-cell>
          <table:table-cell office:value-type="float" office:value="14939.5">
            <text:p>14940</text:p>
          </table:table-cell>
          <table:table-cell office:value-type="float" office:value="14610">
            <text:p>14610</text:p>
          </table:table-cell>
          <table:table-cell table:number-columns-repeated="9"/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5438.1">
            <text:p>15438</text:p>
          </table:table-cell>
          <table:table-cell office:value-type="float" office:value="15086.3">
            <text:p>15086</text:p>
          </table:table-cell>
          <table:table-cell office:value-type="float" office:value="15181.4">
            <text:p>15181</text:p>
          </table:table-cell>
          <table:table-cell office:value-type="float" office:value="15292.9">
            <text:p>15293</text:p>
          </table:table-cell>
          <table:table-cell office:value-type="float" office:value="15031.5">
            <text:p>15032</text:p>
          </table:table-cell>
          <table:table-cell office:value-type="float" office:value="15354.1">
            <text:p>15354</text:p>
          </table:table-cell>
          <table:table-cell office:value-type="float" office:value="14828">
            <text:p>14828</text:p>
          </table:table-cell>
          <table:table-cell office:value-type="float" office:value="14511.7">
            <text:p>14512</text:p>
          </table:table-cell>
          <table:table-cell table:number-columns-repeated="9"/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5412.7">
            <text:p>15413</text:p>
          </table:table-cell>
          <table:table-cell office:value-type="float" office:value="15335">
            <text:p>15335</text:p>
          </table:table-cell>
          <table:table-cell office:value-type="float" office:value="15164.9">
            <text:p>15165</text:p>
          </table:table-cell>
          <table:table-cell office:value-type="float" office:value="15306.3">
            <text:p>15306</text:p>
          </table:table-cell>
          <table:table-cell office:value-type="float" office:value="15052">
            <text:p>15052</text:p>
          </table:table-cell>
          <table:table-cell office:value-type="float" office:value="15336">
            <text:p>15336</text:p>
          </table:table-cell>
          <table:table-cell office:value-type="float" office:value="14827.7">
            <text:p>14828</text:p>
          </table:table-cell>
          <table:table-cell office:value-type="float" office:value="14494">
            <text:p>14494</text:p>
          </table:table-cell>
          <table:table-cell table:number-columns-repeated="9"/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428.4">
            <text:p>15428</text:p>
          </table:table-cell>
          <table:table-cell office:value-type="float" office:value="14965.3">
            <text:p>14965</text:p>
          </table:table-cell>
          <table:table-cell office:value-type="float" office:value="15195.9">
            <text:p>15196</text:p>
          </table:table-cell>
          <table:table-cell office:value-type="float" office:value="15301.8">
            <text:p>15302</text:p>
          </table:table-cell>
          <table:table-cell office:value-type="float" office:value="15038.9">
            <text:p>15039</text:p>
          </table:table-cell>
          <table:table-cell office:value-type="float" office:value="15366.1">
            <text:p>15366</text:p>
          </table:table-cell>
          <table:table-cell office:value-type="float" office:value="14824.1">
            <text:p>14824</text:p>
          </table:table-cell>
          <table:table-cell office:value-type="float" office:value="14521.3">
            <text:p>14521</text:p>
          </table:table-cell>
          <table:table-cell table:number-columns-repeated="9"/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634.8">
            <text:p>15635</text:p>
          </table:table-cell>
          <table:table-cell office:value-type="float" office:value="15382">
            <text:p>15382</text:p>
          </table:table-cell>
          <table:table-cell office:value-type="float" office:value="15360.5">
            <text:p>15361</text:p>
          </table:table-cell>
          <table:table-cell office:value-type="float" office:value="15518.4">
            <text:p>15518</text:p>
          </table:table-cell>
          <table:table-cell office:value-type="float" office:value="15246.2">
            <text:p>15246</text:p>
          </table:table-cell>
          <table:table-cell office:value-type="float" office:value="15538.1">
            <text:p>15538</text:p>
          </table:table-cell>
          <table:table-cell office:value-type="float" office:value="14971.6">
            <text:p>14972</text:p>
          </table:table-cell>
          <table:table-cell office:value-type="float" office:value="14677.3">
            <text:p>14677</text:p>
          </table:table-cell>
          <table:table-cell table:number-columns-repeated="9"/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895.1">
            <text:p>15895</text:p>
          </table:table-cell>
          <table:table-cell office:value-type="float" office:value="15789.4">
            <text:p>15789</text:p>
          </table:table-cell>
          <table:table-cell office:value-type="float" office:value="15686.5">
            <text:p>15687</text:p>
          </table:table-cell>
          <table:table-cell office:value-type="float" office:value="15884">
            <text:p>15884</text:p>
          </table:table-cell>
          <table:table-cell office:value-type="float" office:value="15572.2">
            <text:p>15572</text:p>
          </table:table-cell>
          <table:table-cell office:value-type="float" office:value="15872.6">
            <text:p>15873</text:p>
          </table:table-cell>
          <table:table-cell office:value-type="float" office:value="15284.4">
            <text:p>15284</text:p>
          </table:table-cell>
          <table:table-cell office:value-type="float" office:value="14995">
            <text:p>14995</text:p>
          </table:table-cell>
          <table:table-cell table:number-columns-repeated="9"/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344.8">
            <text:p>16345</text:p>
          </table:table-cell>
          <table:table-cell office:value-type="float" office:value="16029.4">
            <text:p>16029</text:p>
          </table:table-cell>
          <table:table-cell office:value-type="float" office:value="16134.9">
            <text:p>16135</text:p>
          </table:table-cell>
          <table:table-cell office:value-type="float" office:value="16410.1">
            <text:p>16410</text:p>
          </table:table-cell>
          <table:table-cell office:value-type="float" office:value="16009.9">
            <text:p>16010</text:p>
          </table:table-cell>
          <table:table-cell office:value-type="float" office:value="16343.1">
            <text:p>16343</text:p>
          </table:table-cell>
          <table:table-cell office:value-type="float" office:value="15677.1">
            <text:p>15677</text:p>
          </table:table-cell>
          <table:table-cell office:value-type="float" office:value="15448">
            <text:p>15448</text:p>
          </table:table-cell>
          <table:table-cell table:number-columns-repeated="9"/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7293.7">
            <text:p>17294</text:p>
          </table:table-cell>
          <table:table-cell office:value-type="float" office:value="17299.4">
            <text:p>17299</text:p>
          </table:table-cell>
          <table:table-cell office:value-type="float" office:value="16991.1">
            <text:p>16991</text:p>
          </table:table-cell>
          <table:table-cell office:value-type="float" office:value="17580.5">
            <text:p>17581</text:p>
          </table:table-cell>
          <table:table-cell office:value-type="float" office:value="17044.7">
            <text:p>17045</text:p>
          </table:table-cell>
          <table:table-cell office:value-type="float" office:value="17354.8">
            <text:p>17355</text:p>
          </table:table-cell>
          <table:table-cell office:value-type="float" office:value="16759">
            <text:p>16759</text:p>
          </table:table-cell>
          <table:table-cell office:value-type="float" office:value="16466.3">
            <text:p>16466</text:p>
          </table:table-cell>
          <table:table-cell table:number-columns-repeated="9"/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7373.3">
            <text:p>17373</text:p>
          </table:table-cell>
          <table:table-cell office:value-type="float" office:value="17301.6">
            <text:p>17302</text:p>
          </table:table-cell>
          <table:table-cell office:value-type="float" office:value="17083">
            <text:p>17083</text:p>
          </table:table-cell>
          <table:table-cell office:value-type="float" office:value="17913.1">
            <text:p>17913</text:p>
          </table:table-cell>
          <table:table-cell office:value-type="float" office:value="17179">
            <text:p>17179</text:p>
          </table:table-cell>
          <table:table-cell office:value-type="float" office:value="17452">
            <text:p>17452</text:p>
          </table:table-cell>
          <table:table-cell office:value-type="float" office:value="16937.6">
            <text:p>16938</text:p>
          </table:table-cell>
          <table:table-cell office:value-type="float" office:value="16626.5">
            <text:p>16627</text:p>
          </table:table-cell>
          <table:table-cell table:number-columns-repeated="9"/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6655.8">
            <text:p>16656</text:p>
          </table:table-cell>
          <table:table-cell office:value-type="float" office:value="16648.8">
            <text:p>16649</text:p>
          </table:table-cell>
          <table:table-cell office:value-type="float" office:value="16312.1">
            <text:p>16312</text:p>
          </table:table-cell>
          <table:table-cell office:value-type="float" office:value="17237">
            <text:p>17237</text:p>
          </table:table-cell>
          <table:table-cell office:value-type="float" office:value="16579">
            <text:p>16579</text:p>
          </table:table-cell>
          <table:table-cell office:value-type="float" office:value="16737.9">
            <text:p>16738</text:p>
          </table:table-cell>
          <table:table-cell office:value-type="float" office:value="16371.6">
            <text:p>16372</text:p>
          </table:table-cell>
          <table:table-cell office:value-type="float" office:value="16026">
            <text:p>16026</text:p>
          </table:table-cell>
          <table:table-cell table:number-columns-repeated="9"/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5096.4">
            <text:p>15096</text:p>
          </table:table-cell>
          <table:table-cell office:value-type="float" office:value="15367.6">
            <text:p>15368</text:p>
          </table:table-cell>
          <table:table-cell office:value-type="float" office:value="14721.8">
            <text:p>14722</text:p>
          </table:table-cell>
          <table:table-cell office:value-type="float" office:value="15442.9">
            <text:p>15443</text:p>
          </table:table-cell>
          <table:table-cell office:value-type="float" office:value="14788.9">
            <text:p>14789</text:p>
          </table:table-cell>
          <table:table-cell office:value-type="float" office:value="15155.7">
            <text:p>15156</text:p>
          </table:table-cell>
          <table:table-cell office:value-type="float" office:value="14942.9">
            <text:p>14943</text:p>
          </table:table-cell>
          <table:table-cell office:value-type="float" office:value="14577.1">
            <text:p>14577</text:p>
          </table:table-cell>
          <table:table-cell table:number-columns-repeated="9"/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2572.9">
            <text:p>12573</text:p>
          </table:table-cell>
          <table:table-cell office:value-type="float" office:value="12572.2">
            <text:p>12572</text:p>
          </table:table-cell>
          <table:table-cell office:value-type="float" office:value="12221.5">
            <text:p>12222</text:p>
          </table:table-cell>
          <table:table-cell office:value-type="float" office:value="12819.3">
            <text:p>12819</text:p>
          </table:table-cell>
          <table:table-cell office:value-type="float" office:value="12302.4">
            <text:p>12302</text:p>
          </table:table-cell>
          <table:table-cell office:value-type="float" office:value="12599.1">
            <text:p>12599</text:p>
          </table:table-cell>
          <table:table-cell office:value-type="float" office:value="12510.1">
            <text:p>12510</text:p>
          </table:table-cell>
          <table:table-cell office:value-type="float" office:value="12158.4">
            <text:p>12158</text:p>
          </table:table-cell>
          <table:table-cell table:number-columns-repeated="9"/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10457.5">
            <text:p>10458</text:p>
          </table:table-cell>
          <table:table-cell office:value-type="float" office:value="10348.4">
            <text:p>10348</text:p>
          </table:table-cell>
          <table:table-cell office:value-type="float" office:value="10159.4">
            <text:p>10159</text:p>
          </table:table-cell>
          <table:table-cell office:value-type="float" office:value="10609.7">
            <text:p>10610</text:p>
          </table:table-cell>
          <table:table-cell office:value-type="float" office:value="10187.1">
            <text:p>10187</text:p>
          </table:table-cell>
          <table:table-cell office:value-type="float" office:value="10464.3">
            <text:p>10464</text:p>
          </table:table-cell>
          <table:table-cell office:value-type="float" office:value="10419.9">
            <text:p>10420</text:p>
          </table:table-cell>
          <table:table-cell office:value-type="float" office:value="10107.7">
            <text:p>10108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8626.6">
            <text:p>8627</text:p>
          </table:table-cell>
          <table:table-cell office:value-type="float" office:value="8503.2">
            <text:p>8503</text:p>
          </table:table-cell>
          <table:table-cell office:value-type="float" office:value="8375.8">
            <text:p>8376</text:p>
          </table:table-cell>
          <table:table-cell office:value-type="float" office:value="8689.2">
            <text:p>8689</text:p>
          </table:table-cell>
          <table:table-cell office:value-type="float" office:value="8399.2">
            <text:p>8399</text:p>
          </table:table-cell>
          <table:table-cell office:value-type="float" office:value="8617.4">
            <text:p>8617</text:p>
          </table:table-cell>
          <table:table-cell office:value-type="float" office:value="8584.4">
            <text:p>8584</text:p>
          </table:table-cell>
          <table:table-cell office:value-type="float" office:value="8319.5">
            <text:p>8320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7122.1">
            <text:p>7122</text:p>
          </table:table-cell>
          <table:table-cell office:value-type="float" office:value="6998">
            <text:p>6998</text:p>
          </table:table-cell>
          <table:table-cell office:value-type="float" office:value="6922.2">
            <text:p>6922</text:p>
          </table:table-cell>
          <table:table-cell office:value-type="float" office:value="7142.6">
            <text:p>7143</text:p>
          </table:table-cell>
          <table:table-cell office:value-type="float" office:value="6925.3">
            <text:p>6925</text:p>
          </table:table-cell>
          <table:table-cell office:value-type="float" office:value="7110.1">
            <text:p>7110</text:p>
          </table:table-cell>
          <table:table-cell office:value-type="float" office:value="7076.9">
            <text:p>7077</text:p>
          </table:table-cell>
          <table:table-cell office:value-type="float" office:value="6858.8">
            <text:p>6859</text:p>
          </table:table-cell>
          <table:table-cell table:number-columns-repeated="9"/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5926.5">
            <text:p>5927</text:p>
          </table:table-cell>
          <table:table-cell office:value-type="float" office:value="5808.5">
            <text:p>5809</text:p>
          </table:table-cell>
          <table:table-cell office:value-type="float" office:value="5761.2">
            <text:p>5761</text:p>
          </table:table-cell>
          <table:table-cell office:value-type="float" office:value="5923.9">
            <text:p>5924</text:p>
          </table:table-cell>
          <table:table-cell office:value-type="float" office:value="5759.5">
            <text:p>5760</text:p>
          </table:table-cell>
          <table:table-cell office:value-type="float" office:value="5913.4">
            <text:p>5913</text:p>
          </table:table-cell>
          <table:table-cell office:value-type="float" office:value="5878.6">
            <text:p>5879</text:p>
          </table:table-cell>
          <table:table-cell office:value-type="float" office:value="5697.4">
            <text:p>5697</text:p>
          </table:table-cell>
          <table:table-cell table:number-columns-repeated="9"/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4972.5">
            <text:p>4973</text:p>
          </table:table-cell>
          <table:table-cell office:value-type="float" office:value="4865">
            <text:p>4865</text:p>
          </table:table-cell>
          <table:table-cell office:value-type="float" office:value="4838.6">
            <text:p>4839</text:p>
          </table:table-cell>
          <table:table-cell office:value-type="float" office:value="4953.7">
            <text:p>4954</text:p>
          </table:table-cell>
          <table:table-cell office:value-type="float" office:value="4831.9">
            <text:p>4832</text:p>
          </table:table-cell>
          <table:table-cell office:value-type="float" office:value="4964.5">
            <text:p>4965</text:p>
          </table:table-cell>
          <table:table-cell office:value-type="float" office:value="4927.3">
            <text:p>4927</text:p>
          </table:table-cell>
          <table:table-cell office:value-type="float" office:value="4775.2">
            <text:p>4775</text:p>
          </table:table-cell>
          <table:table-cell table:number-columns-repeated="9"/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603.8">
            <text:p>3604</text:p>
          </table:table-cell>
          <table:table-cell office:value-type="float" office:value="3517.9">
            <text:p>3518</text:p>
          </table:table-cell>
          <table:table-cell office:value-type="float" office:value="3511.1">
            <text:p>3511</text:p>
          </table:table-cell>
          <table:table-cell office:value-type="float" office:value="3577.1">
            <text:p>3577</text:p>
          </table:table-cell>
          <table:table-cell office:value-type="float" office:value="3497.9">
            <text:p>3498</text:p>
          </table:table-cell>
          <table:table-cell office:value-type="float" office:value="3593.9">
            <text:p>3594</text:p>
          </table:table-cell>
          <table:table-cell office:value-type="float" office:value="3560.3">
            <text:p>3560</text:p>
          </table:table-cell>
          <table:table-cell office:value-type="float" office:value="3444.6">
            <text:p>3445</text:p>
          </table:table-cell>
          <table:table-cell table:number-columns-repeated="9"/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2307.4">
            <text:p>2307</text:p>
          </table:table-cell>
          <table:table-cell office:value-type="float" office:value="2247">
            <text:p>2247</text:p>
          </table:table-cell>
          <table:table-cell office:value-type="float" office:value="2249.4">
            <text:p>2249</text:p>
          </table:table-cell>
          <table:table-cell office:value-type="float" office:value="2300.2">
            <text:p>2300</text:p>
          </table:table-cell>
          <table:table-cell office:value-type="float" office:value="2240.4">
            <text:p>2240</text:p>
          </table:table-cell>
          <table:table-cell office:value-type="float" office:value="2300.1">
            <text:p>2300</text:p>
          </table:table-cell>
          <table:table-cell office:value-type="float" office:value="2271.5">
            <text:p>2272</text:p>
          </table:table-cell>
          <table:table-cell office:value-type="float" office:value="2205.5">
            <text:p>2206</text:p>
          </table:table-cell>
          <table:table-cell table:number-columns-repeated="9"/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2037.6">
            <text:p>2038</text:p>
          </table:table-cell>
          <table:table-cell office:value-type="float" office:value="1979.3">
            <text:p>1979</text:p>
          </table:table-cell>
          <table:table-cell office:value-type="float" office:value="1987.8">
            <text:p>1988</text:p>
          </table:table-cell>
          <table:table-cell office:value-type="float" office:value="2042">
            <text:p>2042</text:p>
          </table:table-cell>
          <table:table-cell office:value-type="float" office:value="2005.5">
            <text:p>2006</text:p>
          </table:table-cell>
          <table:table-cell office:value-type="float" office:value="2027.8">
            <text:p>2028</text:p>
          </table:table-cell>
          <table:table-cell office:value-type="float" office:value="1999.6">
            <text:p>2000</text:p>
          </table:table-cell>
          <table:table-cell office:value-type="float" office:value="1943.8">
            <text:p>1944</text:p>
          </table:table-cell>
          <table:table-cell table:number-columns-repeated="9"/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699.5">
            <text:p>700</text:p>
          </table:table-cell>
          <table:table-cell office:value-type="float" office:value="675">
            <text:p>675</text:p>
          </table:table-cell>
          <table:table-cell office:value-type="float" office:value="686.3">
            <text:p>686</text:p>
          </table:table-cell>
          <table:table-cell office:value-type="float" office:value="693.4">
            <text:p>693</text:p>
          </table:table-cell>
          <table:table-cell office:value-type="float" office:value="673">
            <text:p>673</text:p>
          </table:table-cell>
          <table:table-cell office:value-type="float" office:value="696.2">
            <text:p>696</text:p>
          </table:table-cell>
          <table:table-cell office:value-type="float" office:value="683.9">
            <text:p>684</text:p>
          </table:table-cell>
          <table:table-cell office:value-type="float" office:value="666.4">
            <text:p>666</text:p>
          </table:table-cell>
          <table:table-cell table:number-columns-repeated="9"/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91.8">
            <text:p>92</text:p>
          </table:table-cell>
          <table:table-cell office:value-type="float" office:value="87.7">
            <text:p>88</text:p>
          </table:table-cell>
          <table:table-cell office:value-type="float" office:value="87.5">
            <text:p>88</text:p>
          </table:table-cell>
          <table:table-cell office:value-type="float" office:value="92.3">
            <text:p>92</text:p>
          </table:table-cell>
          <table:table-cell office:value-type="float" office:value="111.7">
            <text:p>112</text:p>
          </table:table-cell>
          <table:table-cell office:value-type="float" office:value="91.4">
            <text:p>91</text:p>
          </table:table-cell>
          <table:table-cell office:value-type="float" office:value="88.1">
            <text:p>88</text:p>
          </table:table-cell>
          <table:table-cell office:value-type="float" office:value="86.4">
            <text:p>86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25.7">
            <text:p>26</text:p>
          </table:table-cell>
          <table:table-cell office:value-type="float" office:value="23.8">
            <text:p>24</text:p>
          </table:table-cell>
          <table:table-cell office:value-type="float" office:value="21.6">
            <text:p>22</text:p>
          </table:table-cell>
          <table:table-cell office:value-type="float" office:value="34.2">
            <text:p>34</text:p>
          </table:table-cell>
          <table:table-cell office:value-type="float" office:value="74.2">
            <text:p>74</text:p>
          </table:table-cell>
          <table:table-cell office:value-type="float" office:value="30.3">
            <text:p>30</text:p>
          </table:table-cell>
          <table:table-cell office:value-type="float" office:value="22.6">
            <text:p>23</text:p>
          </table:table-cell>
          <table:table-cell office:value-type="float" office:value="22.1">
            <text:p>22</text:p>
          </table:table-cell>
          <table:table-cell/>
          <table:table-cell table:style-name="Default"/>
          <table:table-cell table:number-columns-repeated="7"/>
        </table:table-row>
      </table:table>
      <table:table table:name="S241_218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8" table:default-cell-style-name="ce3"/>
        <table:table-column table:style-name="co1" table:number-columns-repeated="3" table:default-cell-style-name="ce7"/>
        <table:table-column table:style-name="co1" table:default-cell-style-name="ce8"/>
        <table:table-column table:style-name="co1" table:default-cell-style-name="ce7"/>
        <table:table-column table:style-name="co1" table:number-columns-repeated="3" table:default-cell-style-name="ce8"/>
        <table:table-column table:style-name="co1" table:default-cell-style-name="Default"/>
        <table:table-column table:style-name="co1" table:number-columns-repeated="2" table:default-cell-style-name="ce8"/>
        <table:table-column table:style-name="co1" table:default-cell-style-name="Default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45.1</text:p>
          </table:table-cell>
          <table:table-cell table:style-name="ce4" office:value-type="string">
            <text:p>S245.8</text:p>
          </table:table-cell>
          <table:table-cell table:style-name="ce1" office:value-type="string">
            <text:p>S245.9</text:p>
          </table:table-cell>
          <table:table-cell table:style-name="ce1" office:value-type="string">
            <text:p>S245.20</text:p>
          </table:table-cell>
          <table:table-cell table:style-name="ce1" office:value-type="string">
            <text:p>S245.2</text:p>
          </table:table-cell>
          <table:table-cell table:style-name="ce1" office:value-type="string">
            <text:p>S245.12</text:p>
          </table:table-cell>
          <table:table-cell table:style-name="ce1" office:value-type="string">
            <text:p>S245.14</text:p>
          </table:table-cell>
          <table:table-cell table:style-name="ce1" office:value-type="string">
            <text:p>S245.18</text:p>
          </table:table-cell>
          <table:table-cell table:style-name="ce1" office:value-type="string">
            <text:p>S245.3</text:p>
          </table:table-cell>
          <table:table-cell table:style-name="ce1" office:value-type="string">
            <text:p>S245.10</text:p>
          </table:table-cell>
          <table:table-cell table:style-name="ce1" office:value-type="string">
            <text:p>S241.218</text:p>
          </table:table-cell>
          <table:table-cell table:style-name="ce1" office:value-type="string">
            <text:p>S241.219</text:p>
          </table:table-cell>
          <table:table-cell table:style-name="ce8" office:value-type="string">
            <text:p>S245.17</text:p>
          </table:table-cell>
          <table:table-cell table:style-name="ce1" office:value-type="string">
            <text:p>S245.21</text:p>
          </table:table-cell>
          <table:table-cell table:style-name="ce1" office:value-type="string">
            <text:p>S241.221</text:p>
          </table:table-cell>
          <table:table-cell table:style-name="ce1" office:value-type="string">
            <text:p>S241.222</text:p>
          </table:table-cell>
          <table:table-cell table:style-name="ce1" office:value-type="string">
            <text:p>S245.4</text:p>
          </table:table-cell>
          <table:table-cell table:style-name="ce1" office:value-type="string">
            <text:p>S245.5</text:p>
          </table:table-cell>
          <table:table-cell table:style-name="ce1" office:value-type="string">
            <text:p>S245.6</text:p>
          </table:table-cell>
          <table:table-cell table:style-name="ce1" office:value-type="string">
            <text:p>S245.13</text:p>
          </table:table-cell>
          <table:table-cell table:style-name="ce1" office:value-type="string">
            <text:p>S245.7</text:p>
          </table:table-cell>
          <table:table-cell table:style-name="ce1" office:value-type="string">
            <text:p>S245.11</text:p>
          </table:table-cell>
          <table:table-cell table:style-name="ce1" office:value-type="string">
            <text:p>S245.19</text:p>
          </table:table-cell>
          <table:table-cell table:style-name="ce1" office:value-type="string">
            <text:p>S241.220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2211.5">
            <text:p>12212</text:p>
          </table:table-cell>
          <table:table-cell office:value-type="float" office:value="12387.8">
            <text:p>12388</text:p>
          </table:table-cell>
          <table:table-cell office:value-type="float" office:value="12061.8">
            <text:p>12062</text:p>
          </table:table-cell>
          <table:table-cell office:value-type="float" office:value="11672.2">
            <text:p>11672</text:p>
          </table:table-cell>
          <table:table-cell office:value-type="float" office:value="12295.3">
            <text:p>12295</text:p>
          </table:table-cell>
          <table:table-cell office:value-type="float" office:value="11887.6">
            <text:p>11888</text:p>
          </table:table-cell>
          <table:table-cell office:value-type="float" office:value="12192.6">
            <text:p>12193</text:p>
          </table:table-cell>
          <table:table-cell office:value-type="float" office:value="12394.3">
            <text:p>12394</text:p>
          </table:table-cell>
          <table:table-cell office:value-type="float" office:value="12163.9">
            <text:p>12164</text:p>
          </table:table-cell>
          <table:table-cell office:value-type="float" office:value="12285.4">
            <text:p>12285</text:p>
          </table:table-cell>
          <table:table-cell office:value-type="float" office:value="12402.1">
            <text:p>12402</text:p>
          </table:table-cell>
          <table:table-cell office:value-type="float" office:value="12304.1">
            <text:p>12304</text:p>
          </table:table-cell>
          <table:table-cell office:value-type="float" office:value="12327.7">
            <text:p>12327.7</text:p>
          </table:table-cell>
          <table:table-cell office:value-type="float" office:value="12303.4">
            <text:p>12303.4</text:p>
          </table:table-cell>
          <table:table-cell office:value-type="float" office:value="12206.1">
            <text:p>12206.1</text:p>
          </table:table-cell>
          <table:table-cell office:value-type="float" office:value="12315.4">
            <text:p>12315.4</text:p>
          </table:table-cell>
          <table:table-cell office:value-type="float" office:value="11952.7">
            <text:p>11952.7</text:p>
          </table:table-cell>
          <table:table-cell office:value-type="float" office:value="12248.6">
            <text:p>12248.6</text:p>
          </table:table-cell>
          <table:table-cell office:value-type="float" office:value="12169.7">
            <text:p>12169.7</text:p>
          </table:table-cell>
          <table:table-cell office:value-type="float" office:value="12068.9">
            <text:p>12068.9</text:p>
          </table:table-cell>
          <table:table-cell office:value-type="float" office:value="11768.5">
            <text:p>11768.5</text:p>
          </table:table-cell>
          <table:table-cell office:value-type="float" office:value="12053.6">
            <text:p>12053.6</text:p>
          </table:table-cell>
          <table:table-cell office:value-type="float" office:value="12530.8">
            <text:p>12530.8</text:p>
          </table:table-cell>
          <table:table-cell office:value-type="float" office:value="12412.7">
            <text:p>12412.7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5632.4">
            <text:p>15632</text:p>
          </table:table-cell>
          <table:table-cell office:value-type="float" office:value="15834.9">
            <text:p>15835</text:p>
          </table:table-cell>
          <table:table-cell office:value-type="float" office:value="15612.5">
            <text:p>15613</text:p>
          </table:table-cell>
          <table:table-cell office:value-type="float" office:value="15021.8">
            <text:p>15022</text:p>
          </table:table-cell>
          <table:table-cell office:value-type="float" office:value="15390.9">
            <text:p>15391</text:p>
          </table:table-cell>
          <table:table-cell office:value-type="float" office:value="14867.8">
            <text:p>14868</text:p>
          </table:table-cell>
          <table:table-cell office:value-type="float" office:value="15285">
            <text:p>15285</text:p>
          </table:table-cell>
          <table:table-cell office:value-type="float" office:value="15471.8">
            <text:p>15472</text:p>
          </table:table-cell>
          <table:table-cell office:value-type="float" office:value="15342.4">
            <text:p>15342</text:p>
          </table:table-cell>
          <table:table-cell office:value-type="float" office:value="15527.5">
            <text:p>15528</text:p>
          </table:table-cell>
          <table:table-cell office:value-type="float" office:value="15587.3">
            <text:p>15587</text:p>
          </table:table-cell>
          <table:table-cell office:value-type="float" office:value="15570.2">
            <text:p>15570</text:p>
          </table:table-cell>
          <table:table-cell office:value-type="float" office:value="15469.4">
            <text:p>15469.4</text:p>
          </table:table-cell>
          <table:table-cell office:value-type="float" office:value="15553.7">
            <text:p>15553.7</text:p>
          </table:table-cell>
          <table:table-cell office:value-type="float" office:value="15431.9">
            <text:p>15431.9</text:p>
          </table:table-cell>
          <table:table-cell office:value-type="float" office:value="15506.7">
            <text:p>15506.7</text:p>
          </table:table-cell>
          <table:table-cell office:value-type="float" office:value="14892.2">
            <text:p>14892.2</text:p>
          </table:table-cell>
          <table:table-cell office:value-type="float" office:value="15344.6">
            <text:p>15344.6</text:p>
          </table:table-cell>
          <table:table-cell office:value-type="float" office:value="15174.9">
            <text:p>15174.9</text:p>
          </table:table-cell>
          <table:table-cell office:value-type="float" office:value="15126.9">
            <text:p>15126.9</text:p>
          </table:table-cell>
          <table:table-cell office:value-type="float" office:value="14761.6">
            <text:p>14761.6</text:p>
          </table:table-cell>
          <table:table-cell office:value-type="float" office:value="15106.8">
            <text:p>15106.8</text:p>
          </table:table-cell>
          <table:table-cell office:value-type="float" office:value="15651.7">
            <text:p>15651.7</text:p>
          </table:table-cell>
          <table:table-cell office:value-type="float" office:value="15541.6">
            <text:p>15541.6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7283.2">
            <text:p>17283</text:p>
          </table:table-cell>
          <table:table-cell office:value-type="float" office:value="17494.2">
            <text:p>17494</text:p>
          </table:table-cell>
          <table:table-cell office:value-type="float" office:value="17375.5">
            <text:p>17376</text:p>
          </table:table-cell>
          <table:table-cell office:value-type="float" office:value="16624.1">
            <text:p>16624</text:p>
          </table:table-cell>
          <table:table-cell office:value-type="float" office:value="17295">
            <text:p>17295</text:p>
          </table:table-cell>
          <table:table-cell office:value-type="float" office:value="16706.4">
            <text:p>16706</text:p>
          </table:table-cell>
          <table:table-cell office:value-type="float" office:value="17112.8">
            <text:p>17113</text:p>
          </table:table-cell>
          <table:table-cell office:value-type="float" office:value="17370.6">
            <text:p>17371</text:p>
          </table:table-cell>
          <table:table-cell office:value-type="float" office:value="16910.7">
            <text:p>16911</text:p>
          </table:table-cell>
          <table:table-cell office:value-type="float" office:value="17000">
            <text:p>17000</text:p>
          </table:table-cell>
          <table:table-cell office:value-type="float" office:value="17142.2">
            <text:p>17142</text:p>
          </table:table-cell>
          <table:table-cell office:value-type="float" office:value="17137.9">
            <text:p>17138</text:p>
          </table:table-cell>
          <table:table-cell office:value-type="float" office:value="17180.3">
            <text:p>17180.3</text:p>
          </table:table-cell>
          <table:table-cell office:value-type="float" office:value="17411.5">
            <text:p>17411.5</text:p>
          </table:table-cell>
          <table:table-cell office:value-type="float" office:value="17234.6">
            <text:p>17234.6</text:p>
          </table:table-cell>
          <table:table-cell office:value-type="float" office:value="17341.9">
            <text:p>17341.9</text:p>
          </table:table-cell>
          <table:table-cell office:value-type="float" office:value="16831.3">
            <text:p>16831.3</text:p>
          </table:table-cell>
          <table:table-cell office:value-type="float" office:value="17335.7">
            <text:p>17335.7</text:p>
          </table:table-cell>
          <table:table-cell office:value-type="float" office:value="17144.2">
            <text:p>17144.2</text:p>
          </table:table-cell>
          <table:table-cell office:value-type="float" office:value="17129.1">
            <text:p>17129.1</text:p>
          </table:table-cell>
          <table:table-cell office:value-type="float" office:value="16455.4">
            <text:p>16455.4</text:p>
          </table:table-cell>
          <table:table-cell office:value-type="float" office:value="16842.2">
            <text:p>16842.2</text:p>
          </table:table-cell>
          <table:table-cell office:value-type="float" office:value="17407.7">
            <text:p>17407.7</text:p>
          </table:table-cell>
          <table:table-cell office:value-type="float" office:value="17265.6">
            <text:p>17265.6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7002.8">
            <text:p>17003</text:p>
          </table:table-cell>
          <table:table-cell office:value-type="float" office:value="17211.7">
            <text:p>17212</text:p>
          </table:table-cell>
          <table:table-cell office:value-type="float" office:value="17133.9">
            <text:p>17134</text:p>
          </table:table-cell>
          <table:table-cell office:value-type="float" office:value="16411.2">
            <text:p>16411</text:p>
          </table:table-cell>
          <table:table-cell office:value-type="float" office:value="17308.4">
            <text:p>17308</text:p>
          </table:table-cell>
          <table:table-cell office:value-type="float" office:value="16717.7">
            <text:p>16718</text:p>
          </table:table-cell>
          <table:table-cell office:value-type="float" office:value="17139.4">
            <text:p>17139</text:p>
          </table:table-cell>
          <table:table-cell office:value-type="float" office:value="17393">
            <text:p>17393</text:p>
          </table:table-cell>
          <table:table-cell office:value-type="float" office:value="17082.7">
            <text:p>17083</text:p>
          </table:table-cell>
          <table:table-cell office:value-type="float" office:value="17155">
            <text:p>17155</text:p>
          </table:table-cell>
          <table:table-cell office:value-type="float" office:value="17308.8">
            <text:p>17309</text:p>
          </table:table-cell>
          <table:table-cell office:value-type="float" office:value="17345.8">
            <text:p>17346</text:p>
          </table:table-cell>
          <table:table-cell office:value-type="float" office:value="16967.2">
            <text:p>16967.2</text:p>
          </table:table-cell>
          <table:table-cell office:value-type="float" office:value="17210.3">
            <text:p>17210.3</text:p>
          </table:table-cell>
          <table:table-cell office:value-type="float" office:value="17005.1">
            <text:p>17005.1</text:p>
          </table:table-cell>
          <table:table-cell office:value-type="float" office:value="17127">
            <text:p>17127.0</text:p>
          </table:table-cell>
          <table:table-cell office:value-type="float" office:value="16468.5">
            <text:p>16468.5</text:p>
          </table:table-cell>
          <table:table-cell office:value-type="float" office:value="16984.8">
            <text:p>16984.8</text:p>
          </table:table-cell>
          <table:table-cell office:value-type="float" office:value="16789">
            <text:p>16789.0</text:p>
          </table:table-cell>
          <table:table-cell office:value-type="float" office:value="16793.5">
            <text:p>16793.5</text:p>
          </table:table-cell>
          <table:table-cell office:value-type="float" office:value="16486.1">
            <text:p>16486.1</text:p>
          </table:table-cell>
          <table:table-cell office:value-type="float" office:value="16874.1">
            <text:p>16874.1</text:p>
          </table:table-cell>
          <table:table-cell office:value-type="float" office:value="17464.3">
            <text:p>17464.3</text:p>
          </table:table-cell>
          <table:table-cell office:value-type="float" office:value="17342.6">
            <text:p>17342.6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621.1">
            <text:p>16621</text:p>
          </table:table-cell>
          <table:table-cell office:value-type="float" office:value="16828.7">
            <text:p>16829</text:p>
          </table:table-cell>
          <table:table-cell office:value-type="float" office:value="16735.7">
            <text:p>16736</text:p>
          </table:table-cell>
          <table:table-cell office:value-type="float" office:value="16036.8">
            <text:p>16037</text:p>
          </table:table-cell>
          <table:table-cell office:value-type="float" office:value="16844.1">
            <text:p>16844</text:p>
          </table:table-cell>
          <table:table-cell office:value-type="float" office:value="16270.2">
            <text:p>16270</text:p>
          </table:table-cell>
          <table:table-cell office:value-type="float" office:value="16652.8">
            <text:p>16653</text:p>
          </table:table-cell>
          <table:table-cell office:value-type="float" office:value="16925.4">
            <text:p>16925</text:p>
          </table:table-cell>
          <table:table-cell office:value-type="float" office:value="16790.8">
            <text:p>16791</text:p>
          </table:table-cell>
          <table:table-cell office:value-type="float" office:value="16817.1">
            <text:p>16817</text:p>
          </table:table-cell>
          <table:table-cell office:value-type="float" office:value="16999.7">
            <text:p>17000</text:p>
          </table:table-cell>
          <table:table-cell office:value-type="float" office:value="17066.4">
            <text:p>17066</text:p>
          </table:table-cell>
          <table:table-cell office:value-type="float" office:value="16767.9">
            <text:p>16767.9</text:p>
          </table:table-cell>
          <table:table-cell office:value-type="float" office:value="17006.6">
            <text:p>17006.6</text:p>
          </table:table-cell>
          <table:table-cell office:value-type="float" office:value="16800.6">
            <text:p>16800.6</text:p>
          </table:table-cell>
          <table:table-cell office:value-type="float" office:value="16925">
            <text:p>16925.0</text:p>
          </table:table-cell>
          <table:table-cell office:value-type="float" office:value="16125">
            <text:p>16125.0</text:p>
          </table:table-cell>
          <table:table-cell office:value-type="float" office:value="16626.2">
            <text:p>16626.2</text:p>
          </table:table-cell>
          <table:table-cell office:value-type="float" office:value="16428.1">
            <text:p>16428.1</text:p>
          </table:table-cell>
          <table:table-cell office:value-type="float" office:value="16431.9">
            <text:p>16431.9</text:p>
          </table:table-cell>
          <table:table-cell office:value-type="float" office:value="16100.1">
            <text:p>16100.1</text:p>
          </table:table-cell>
          <table:table-cell office:value-type="float" office:value="16478.8">
            <text:p>16478.8</text:p>
          </table:table-cell>
          <table:table-cell office:value-type="float" office:value="17000.8">
            <text:p>17000.8</text:p>
          </table:table-cell>
          <table:table-cell office:value-type="float" office:value="16767.3">
            <text:p>16767.3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702.9">
            <text:p>16703</text:p>
          </table:table-cell>
          <table:table-cell office:value-type="float" office:value="16903">
            <text:p>16903</text:p>
          </table:table-cell>
          <table:table-cell office:value-type="float" office:value="16825.2">
            <text:p>16825</text:p>
          </table:table-cell>
          <table:table-cell office:value-type="float" office:value="16105.3">
            <text:p>16105</text:p>
          </table:table-cell>
          <table:table-cell office:value-type="float" office:value="16841">
            <text:p>16841</text:p>
          </table:table-cell>
          <table:table-cell office:value-type="float" office:value="16279.2">
            <text:p>16279</text:p>
          </table:table-cell>
          <table:table-cell office:value-type="float" office:value="16610.1">
            <text:p>16610</text:p>
          </table:table-cell>
          <table:table-cell office:value-type="float" office:value="16923.9">
            <text:p>16924</text:p>
          </table:table-cell>
          <table:table-cell office:value-type="float" office:value="16778.7">
            <text:p>16779</text:p>
          </table:table-cell>
          <table:table-cell office:value-type="float" office:value="16838.9">
            <text:p>16839</text:p>
          </table:table-cell>
          <table:table-cell office:value-type="float" office:value="16995">
            <text:p>16995</text:p>
          </table:table-cell>
          <table:table-cell office:value-type="float" office:value="17017.4">
            <text:p>17017</text:p>
          </table:table-cell>
          <table:table-cell office:value-type="float" office:value="16737.5">
            <text:p>16737.5</text:p>
          </table:table-cell>
          <table:table-cell office:value-type="float" office:value="16978.1">
            <text:p>16978.1</text:p>
          </table:table-cell>
          <table:table-cell office:value-type="float" office:value="16783.7">
            <text:p>16783.7</text:p>
          </table:table-cell>
          <table:table-cell office:value-type="float" office:value="16900.4">
            <text:p>16900.4</text:p>
          </table:table-cell>
          <table:table-cell office:value-type="float" office:value="16265.9">
            <text:p>16265.9</text:p>
          </table:table-cell>
          <table:table-cell office:value-type="float" office:value="16765.4">
            <text:p>16765.4</text:p>
          </table:table-cell>
          <table:table-cell office:value-type="float" office:value="16568.4">
            <text:p>16568.4</text:p>
          </table:table-cell>
          <table:table-cell office:value-type="float" office:value="16570.6">
            <text:p>16570.6</text:p>
          </table:table-cell>
          <table:table-cell office:value-type="float" office:value="16149">
            <text:p>16149</text:p>
          </table:table-cell>
          <table:table-cell office:value-type="float" office:value="16527.6">
            <text:p>16527.6</text:p>
          </table:table-cell>
          <table:table-cell office:value-type="float" office:value="17089.1">
            <text:p>17089.1</text:p>
          </table:table-cell>
          <table:table-cell office:value-type="float" office:value="16918.5">
            <text:p>16918.5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6074.9">
            <text:p>16075</text:p>
          </table:table-cell>
          <table:table-cell office:value-type="float" office:value="16266.3">
            <text:p>16266</text:p>
          </table:table-cell>
          <table:table-cell office:value-type="float" office:value="16174.1">
            <text:p>16174</text:p>
          </table:table-cell>
          <table:table-cell office:value-type="float" office:value="15483">
            <text:p>15483</text:p>
          </table:table-cell>
          <table:table-cell office:value-type="float" office:value="16194.4">
            <text:p>16194</text:p>
          </table:table-cell>
          <table:table-cell office:value-type="float" office:value="15662.8">
            <text:p>15663</text:p>
          </table:table-cell>
          <table:table-cell office:value-type="float" office:value="16279.6">
            <text:p>16280</text:p>
          </table:table-cell>
          <table:table-cell office:value-type="float" office:value="16278.3">
            <text:p>16278</text:p>
          </table:table-cell>
          <table:table-cell office:value-type="float" office:value="16139.6">
            <text:p>16140</text:p>
          </table:table-cell>
          <table:table-cell office:value-type="float" office:value="16185.5">
            <text:p>16186</text:p>
          </table:table-cell>
          <table:table-cell office:value-type="float" office:value="16342.8">
            <text:p>16343</text:p>
          </table:table-cell>
          <table:table-cell office:value-type="float" office:value="16378.9">
            <text:p>16379</text:p>
          </table:table-cell>
          <table:table-cell office:value-type="float" office:value="16087">
            <text:p>16087.0</text:p>
          </table:table-cell>
          <table:table-cell office:value-type="float" office:value="16337.4">
            <text:p>16337.4</text:p>
          </table:table-cell>
          <table:table-cell office:value-type="float" office:value="16164.7">
            <text:p>16164.7</text:p>
          </table:table-cell>
          <table:table-cell office:value-type="float" office:value="16274.2">
            <text:p>16274.2</text:p>
          </table:table-cell>
          <table:table-cell office:value-type="float" office:value="15655.1">
            <text:p>15655.1</text:p>
          </table:table-cell>
          <table:table-cell office:value-type="float" office:value="16109.3">
            <text:p>16109.3</text:p>
          </table:table-cell>
          <table:table-cell office:value-type="float" office:value="15939.6">
            <text:p>15939.6</text:p>
          </table:table-cell>
          <table:table-cell office:value-type="float" office:value="15921.4">
            <text:p>15921.4</text:p>
          </table:table-cell>
          <table:table-cell office:value-type="float" office:value="15513.6">
            <text:p>15513.6</text:p>
          </table:table-cell>
          <table:table-cell office:value-type="float" office:value="15893.5">
            <text:p>15893.5</text:p>
          </table:table-cell>
          <table:table-cell office:value-type="float" office:value="16457.5">
            <text:p>16457.5</text:p>
          </table:table-cell>
          <table:table-cell office:value-type="float" office:value="16345.8">
            <text:p>16345.8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314.8">
            <text:p>15315</text:p>
          </table:table-cell>
          <table:table-cell office:value-type="float" office:value="15502.5">
            <text:p>15503</text:p>
          </table:table-cell>
          <table:table-cell office:value-type="float" office:value="15385.7">
            <text:p>15386</text:p>
          </table:table-cell>
          <table:table-cell office:value-type="float" office:value="14729.3">
            <text:p>14729</text:p>
          </table:table-cell>
          <table:table-cell office:value-type="float" office:value="15487.1">
            <text:p>15487</text:p>
          </table:table-cell>
          <table:table-cell office:value-type="float" office:value="14905.1">
            <text:p>14905</text:p>
          </table:table-cell>
          <table:table-cell office:value-type="float" office:value="15395.1">
            <text:p>15395</text:p>
          </table:table-cell>
          <table:table-cell office:value-type="float" office:value="15487.1">
            <text:p>15487</text:p>
          </table:table-cell>
          <table:table-cell office:value-type="float" office:value="15389.3">
            <text:p>15389</text:p>
          </table:table-cell>
          <table:table-cell office:value-type="float" office:value="15399.1">
            <text:p>15399</text:p>
          </table:table-cell>
          <table:table-cell office:value-type="float" office:value="15588.3">
            <text:p>15588</text:p>
          </table:table-cell>
          <table:table-cell office:value-type="float" office:value="15650.1">
            <text:p>15650</text:p>
          </table:table-cell>
          <table:table-cell office:value-type="float" office:value="15292.7">
            <text:p>15292.7</text:p>
          </table:table-cell>
          <table:table-cell office:value-type="float" office:value="15557.6">
            <text:p>15557.6</text:p>
          </table:table-cell>
          <table:table-cell office:value-type="float" office:value="15403.2">
            <text:p>15403.2</text:p>
          </table:table-cell>
          <table:table-cell office:value-type="float" office:value="15520.4">
            <text:p>15520.4</text:p>
          </table:table-cell>
          <table:table-cell office:value-type="float" office:value="14895.8">
            <text:p>14895.8</text:p>
          </table:table-cell>
          <table:table-cell office:value-type="float" office:value="15303.8">
            <text:p>15303.8</text:p>
          </table:table-cell>
          <table:table-cell office:value-type="float" office:value="15180.9">
            <text:p>15180.9</text:p>
          </table:table-cell>
          <table:table-cell office:value-type="float" office:value="15132.2">
            <text:p>15132.2</text:p>
          </table:table-cell>
          <table:table-cell office:value-type="float" office:value="14746.1">
            <text:p>14746.1</text:p>
          </table:table-cell>
          <table:table-cell office:value-type="float" office:value="15144.8">
            <text:p>15144.8</text:p>
          </table:table-cell>
          <table:table-cell office:value-type="float" office:value="15608.8">
            <text:p>15608.8</text:p>
          </table:table-cell>
          <table:table-cell office:value-type="float" office:value="15460.2">
            <text:p>15460.2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5203.2">
            <text:p>15203</text:p>
          </table:table-cell>
          <table:table-cell office:value-type="float" office:value="15403.5">
            <text:p>15404</text:p>
          </table:table-cell>
          <table:table-cell office:value-type="float" office:value="15270.4">
            <text:p>15270</text:p>
          </table:table-cell>
          <table:table-cell office:value-type="float" office:value="14615.3">
            <text:p>14615</text:p>
          </table:table-cell>
          <table:table-cell office:value-type="float" office:value="15397.5">
            <text:p>15398</text:p>
          </table:table-cell>
          <table:table-cell office:value-type="float" office:value="14802.3">
            <text:p>14802</text:p>
          </table:table-cell>
          <table:table-cell office:value-type="float" office:value="15330.4">
            <text:p>15330</text:p>
          </table:table-cell>
          <table:table-cell office:value-type="float" office:value="15376.5">
            <text:p>15377</text:p>
          </table:table-cell>
          <table:table-cell office:value-type="float" office:value="15285">
            <text:p>15285</text:p>
          </table:table-cell>
          <table:table-cell office:value-type="float" office:value="15284">
            <text:p>15284</text:p>
          </table:table-cell>
          <table:table-cell office:value-type="float" office:value="15503.5">
            <text:p>15504</text:p>
          </table:table-cell>
          <table:table-cell office:value-type="float" office:value="15513.9">
            <text:p>15514</text:p>
          </table:table-cell>
          <table:table-cell office:value-type="float" office:value="15178.6">
            <text:p>15178.6</text:p>
          </table:table-cell>
          <table:table-cell office:value-type="float" office:value="15451.4">
            <text:p>15451.4</text:p>
          </table:table-cell>
          <table:table-cell office:value-type="float" office:value="15294.2">
            <text:p>15294.2</text:p>
          </table:table-cell>
          <table:table-cell office:value-type="float" office:value="15393">
            <text:p>15393.0</text:p>
          </table:table-cell>
          <table:table-cell office:value-type="float" office:value="14778.8">
            <text:p>14778.8</text:p>
          </table:table-cell>
          <table:table-cell office:value-type="float" office:value="15246.8">
            <text:p>15246.8</text:p>
          </table:table-cell>
          <table:table-cell office:value-type="float" office:value="15080.7">
            <text:p>15080.7</text:p>
          </table:table-cell>
          <table:table-cell office:value-type="float" office:value="15013.7">
            <text:p>15013.7</text:p>
          </table:table-cell>
          <table:table-cell office:value-type="float" office:value="14642.1">
            <text:p>14642.1</text:p>
          </table:table-cell>
          <table:table-cell office:value-type="float" office:value="15058.8">
            <text:p>15058.8</text:p>
          </table:table-cell>
          <table:table-cell office:value-type="float" office:value="15605.1">
            <text:p>15605.1</text:p>
          </table:table-cell>
          <table:table-cell office:value-type="float" office:value="15415.5">
            <text:p>15415.5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5171.8">
            <text:p>15172</text:p>
          </table:table-cell>
          <table:table-cell office:value-type="float" office:value="15388.3">
            <text:p>15388</text:p>
          </table:table-cell>
          <table:table-cell office:value-type="float" office:value="15239.8">
            <text:p>15240</text:p>
          </table:table-cell>
          <table:table-cell office:value-type="float" office:value="14590.3">
            <text:p>14590</text:p>
          </table:table-cell>
          <table:table-cell office:value-type="float" office:value="15218.8">
            <text:p>15219</text:p>
          </table:table-cell>
          <table:table-cell office:value-type="float" office:value="14782.1">
            <text:p>14782</text:p>
          </table:table-cell>
          <table:table-cell office:value-type="float" office:value="15205.5">
            <text:p>15206</text:p>
          </table:table-cell>
          <table:table-cell office:value-type="float" office:value="15352.3">
            <text:p>15352</text:p>
          </table:table-cell>
          <table:table-cell office:value-type="float" office:value="15268.4">
            <text:p>15268</text:p>
          </table:table-cell>
          <table:table-cell office:value-type="float" office:value="15631.2">
            <text:p>15631</text:p>
          </table:table-cell>
          <table:table-cell office:value-type="float" office:value="15495.4">
            <text:p>15495</text:p>
          </table:table-cell>
          <table:table-cell office:value-type="float" office:value="15613.2">
            <text:p>15613</text:p>
          </table:table-cell>
          <table:table-cell office:value-type="float" office:value="15151">
            <text:p>15151.0</text:p>
          </table:table-cell>
          <table:table-cell office:value-type="float" office:value="15432.5">
            <text:p>15432.5</text:p>
          </table:table-cell>
          <table:table-cell office:value-type="float" office:value="15270.5">
            <text:p>15270.5</text:p>
          </table:table-cell>
          <table:table-cell office:value-type="float" office:value="15377.9">
            <text:p>15377.9</text:p>
          </table:table-cell>
          <table:table-cell office:value-type="float" office:value="14786.3">
            <text:p>14786.3</text:p>
          </table:table-cell>
          <table:table-cell office:value-type="float" office:value="15156">
            <text:p>15156.0</text:p>
          </table:table-cell>
          <table:table-cell office:value-type="float" office:value="15064.9">
            <text:p>15064.9</text:p>
          </table:table-cell>
          <table:table-cell office:value-type="float" office:value="14985.1">
            <text:p>14985.1</text:p>
          </table:table-cell>
          <table:table-cell office:value-type="float" office:value="14619">
            <text:p>14619</text:p>
          </table:table-cell>
          <table:table-cell office:value-type="float" office:value="15048.6">
            <text:p>15048.6</text:p>
          </table:table-cell>
          <table:table-cell office:value-type="float" office:value="15537.4">
            <text:p>15537.4</text:p>
          </table:table-cell>
          <table:table-cell office:value-type="float" office:value="15316.2">
            <text:p>15316.2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196.7">
            <text:p>15197</text:p>
          </table:table-cell>
          <table:table-cell office:value-type="float" office:value="15432.7">
            <text:p>15433</text:p>
          </table:table-cell>
          <table:table-cell office:value-type="float" office:value="15259.8">
            <text:p>15260</text:p>
          </table:table-cell>
          <table:table-cell office:value-type="float" office:value="14610.2">
            <text:p>14610</text:p>
          </table:table-cell>
          <table:table-cell office:value-type="float" office:value="15262.9">
            <text:p>15263</text:p>
          </table:table-cell>
          <table:table-cell office:value-type="float" office:value="14794.7">
            <text:p>14795</text:p>
          </table:table-cell>
          <table:table-cell office:value-type="float" office:value="15298.1">
            <text:p>15298</text:p>
          </table:table-cell>
          <table:table-cell office:value-type="float" office:value="15368.5">
            <text:p>15369</text:p>
          </table:table-cell>
          <table:table-cell office:value-type="float" office:value="15342.8">
            <text:p>15343</text:p>
          </table:table-cell>
          <table:table-cell office:value-type="float" office:value="15265.2">
            <text:p>15265</text:p>
          </table:table-cell>
          <table:table-cell office:value-type="float" office:value="15549.7">
            <text:p>15550</text:p>
          </table:table-cell>
          <table:table-cell office:value-type="float" office:value="15633.1">
            <text:p>15633</text:p>
          </table:table-cell>
          <table:table-cell office:value-type="float" office:value="15183.6">
            <text:p>15183.6</text:p>
          </table:table-cell>
          <table:table-cell office:value-type="float" office:value="15459.6">
            <text:p>15459.6</text:p>
          </table:table-cell>
          <table:table-cell office:value-type="float" office:value="15292.9">
            <text:p>15292.9</text:p>
          </table:table-cell>
          <table:table-cell office:value-type="float" office:value="15416.3">
            <text:p>15416.3</text:p>
          </table:table-cell>
          <table:table-cell office:value-type="float" office:value="14753.1">
            <text:p>14753.1</text:p>
          </table:table-cell>
          <table:table-cell office:value-type="float" office:value="15238.2">
            <text:p>15238.2</text:p>
          </table:table-cell>
          <table:table-cell office:value-type="float" office:value="15100.4">
            <text:p>15100.4</text:p>
          </table:table-cell>
          <table:table-cell office:value-type="float" office:value="14993.5">
            <text:p>14993.5</text:p>
          </table:table-cell>
          <table:table-cell office:value-type="float" office:value="14640.9">
            <text:p>14640.9</text:p>
          </table:table-cell>
          <table:table-cell office:value-type="float" office:value="15088.7">
            <text:p>15088.7</text:p>
          </table:table-cell>
          <table:table-cell office:value-type="float" office:value="15653.4">
            <text:p>15653.4</text:p>
          </table:table-cell>
          <table:table-cell office:value-type="float" office:value="15426.1">
            <text:p>15426.1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341.4">
            <text:p>15341</text:p>
          </table:table-cell>
          <table:table-cell office:value-type="float" office:value="15626.5">
            <text:p>15627</text:p>
          </table:table-cell>
          <table:table-cell office:value-type="float" office:value="15409.4">
            <text:p>15409</text:p>
          </table:table-cell>
          <table:table-cell office:value-type="float" office:value="14751.5">
            <text:p>14752</text:p>
          </table:table-cell>
          <table:table-cell office:value-type="float" office:value="15484.2">
            <text:p>15484</text:p>
          </table:table-cell>
          <table:table-cell office:value-type="float" office:value="14937.9">
            <text:p>14938</text:p>
          </table:table-cell>
          <table:table-cell office:value-type="float" office:value="15723.7">
            <text:p>15724</text:p>
          </table:table-cell>
          <table:table-cell office:value-type="float" office:value="15524.4">
            <text:p>15524</text:p>
          </table:table-cell>
          <table:table-cell office:value-type="float" office:value="15440.9">
            <text:p>15441</text:p>
          </table:table-cell>
          <table:table-cell office:value-type="float" office:value="15430.2">
            <text:p>15430</text:p>
          </table:table-cell>
          <table:table-cell office:value-type="float" office:value="15768.2">
            <text:p>15768</text:p>
          </table:table-cell>
          <table:table-cell office:value-type="float" office:value="15813.3">
            <text:p>15813</text:p>
          </table:table-cell>
          <table:table-cell office:value-type="float" office:value="15346.1">
            <text:p>15346.1</text:p>
          </table:table-cell>
          <table:table-cell office:value-type="float" office:value="15636.1">
            <text:p>15636.1</text:p>
          </table:table-cell>
          <table:table-cell office:value-type="float" office:value="15389.2">
            <text:p>15389.2</text:p>
          </table:table-cell>
          <table:table-cell office:value-type="float" office:value="15593.8">
            <text:p>15593.8</text:p>
          </table:table-cell>
          <table:table-cell office:value-type="float" office:value="14877.5">
            <text:p>14877.5</text:p>
          </table:table-cell>
          <table:table-cell office:value-type="float" office:value="15335.7">
            <text:p>15335.7</text:p>
          </table:table-cell>
          <table:table-cell office:value-type="float" office:value="15285.5">
            <text:p>15285.5</text:p>
          </table:table-cell>
          <table:table-cell office:value-type="float" office:value="15136.2">
            <text:p>15136.2</text:p>
          </table:table-cell>
          <table:table-cell office:value-type="float" office:value="14793.5">
            <text:p>14793.5</text:p>
          </table:table-cell>
          <table:table-cell office:value-type="float" office:value="15282.7">
            <text:p>15282.7</text:p>
          </table:table-cell>
          <table:table-cell office:value-type="float" office:value="15890.4">
            <text:p>15890.4</text:p>
          </table:table-cell>
          <table:table-cell office:value-type="float" office:value="15618.4">
            <text:p>15618.4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634">
            <text:p>15634</text:p>
          </table:table-cell>
          <table:table-cell office:value-type="float" office:value="16006.2">
            <text:p>16006</text:p>
          </table:table-cell>
          <table:table-cell office:value-type="float" office:value="15713">
            <text:p>15713</text:p>
          </table:table-cell>
          <table:table-cell office:value-type="float" office:value="15054">
            <text:p>15054</text:p>
          </table:table-cell>
          <table:table-cell office:value-type="float" office:value="15776.5">
            <text:p>15777</text:p>
          </table:table-cell>
          <table:table-cell office:value-type="float" office:value="15224.7">
            <text:p>15225</text:p>
          </table:table-cell>
          <table:table-cell office:value-type="float" office:value="15772.3">
            <text:p>15772</text:p>
          </table:table-cell>
          <table:table-cell office:value-type="float" office:value="15841.3">
            <text:p>15841</text:p>
          </table:table-cell>
          <table:table-cell office:value-type="float" office:value="15720.8">
            <text:p>15721</text:p>
          </table:table-cell>
          <table:table-cell office:value-type="float" office:value="15748.1">
            <text:p>15748</text:p>
          </table:table-cell>
          <table:table-cell office:value-type="float" office:value="16169.6">
            <text:p>16170</text:p>
          </table:table-cell>
          <table:table-cell office:value-type="float" office:value="16191.3">
            <text:p>16191</text:p>
          </table:table-cell>
          <table:table-cell office:value-type="float" office:value="15671.6">
            <text:p>15671.6</text:p>
          </table:table-cell>
          <table:table-cell office:value-type="float" office:value="15978.4">
            <text:p>15978.4</text:p>
          </table:table-cell>
          <table:table-cell office:value-type="float" office:value="15771.3">
            <text:p>15771.3</text:p>
          </table:table-cell>
          <table:table-cell office:value-type="float" office:value="15936.1">
            <text:p>15936.1</text:p>
          </table:table-cell>
          <table:table-cell office:value-type="float" office:value="15141.1">
            <text:p>15141.1</text:p>
          </table:table-cell>
          <table:table-cell office:value-type="float" office:value="15616.2">
            <text:p>15616.2</text:p>
          </table:table-cell>
          <table:table-cell office:value-type="float" office:value="15641.9">
            <text:p>15641.9</text:p>
          </table:table-cell>
          <table:table-cell office:value-type="float" office:value="15425.8">
            <text:p>15425.8</text:p>
          </table:table-cell>
          <table:table-cell office:value-type="float" office:value="15113.4">
            <text:p>15113.4</text:p>
          </table:table-cell>
          <table:table-cell office:value-type="float" office:value="15658.6">
            <text:p>15658.6</text:p>
          </table:table-cell>
          <table:table-cell office:value-type="float" office:value="16226.4">
            <text:p>16226.4</text:p>
          </table:table-cell>
          <table:table-cell office:value-type="float" office:value="15840.6">
            <text:p>15840.6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049.5">
            <text:p>16050</text:p>
          </table:table-cell>
          <table:table-cell office:value-type="float" office:value="16552.2">
            <text:p>16552</text:p>
          </table:table-cell>
          <table:table-cell office:value-type="float" office:value="16148.3">
            <text:p>16148</text:p>
          </table:table-cell>
          <table:table-cell office:value-type="float" office:value="15493.4">
            <text:p>15493</text:p>
          </table:table-cell>
          <table:table-cell office:value-type="float" office:value="16362.6">
            <text:p>16363</text:p>
          </table:table-cell>
          <table:table-cell office:value-type="float" office:value="15634.6">
            <text:p>15635</text:p>
          </table:table-cell>
          <table:table-cell office:value-type="float" office:value="16594.9">
            <text:p>16595</text:p>
          </table:table-cell>
          <table:table-cell office:value-type="float" office:value="16300.6">
            <text:p>16301</text:p>
          </table:table-cell>
          <table:table-cell office:value-type="float" office:value="16225.6">
            <text:p>16226</text:p>
          </table:table-cell>
          <table:table-cell office:value-type="float" office:value="16188.8">
            <text:p>16189</text:p>
          </table:table-cell>
          <table:table-cell office:value-type="float" office:value="16777">
            <text:p>16777</text:p>
          </table:table-cell>
          <table:table-cell office:value-type="float" office:value="16697.9">
            <text:p>16698</text:p>
          </table:table-cell>
          <table:table-cell office:value-type="float" office:value="16157.5">
            <text:p>16157.5</text:p>
          </table:table-cell>
          <table:table-cell office:value-type="float" office:value="16464">
            <text:p>16464.0</text:p>
          </table:table-cell>
          <table:table-cell office:value-type="float" office:value="16233.9">
            <text:p>16233.9</text:p>
          </table:table-cell>
          <table:table-cell office:value-type="float" office:value="16432.2">
            <text:p>16432.2</text:p>
          </table:table-cell>
          <table:table-cell office:value-type="float" office:value="15524.1">
            <text:p>15524.1</text:p>
          </table:table-cell>
          <table:table-cell office:value-type="float" office:value="16027.8">
            <text:p>16027.8</text:p>
          </table:table-cell>
          <table:table-cell office:value-type="float" office:value="16159.8">
            <text:p>16159.8</text:p>
          </table:table-cell>
          <table:table-cell office:value-type="float" office:value="15841.9">
            <text:p>15841.9</text:p>
          </table:table-cell>
          <table:table-cell office:value-type="float" office:value="15557.8">
            <text:p>15557.8</text:p>
          </table:table-cell>
          <table:table-cell office:value-type="float" office:value="16254.8">
            <text:p>16254.8</text:p>
          </table:table-cell>
          <table:table-cell office:value-type="float" office:value="16842">
            <text:p>16842.0</text:p>
          </table:table-cell>
          <table:table-cell office:value-type="float" office:value="16307.9">
            <text:p>16307.9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6884.6">
            <text:p>16885</text:p>
          </table:table-cell>
          <table:table-cell office:value-type="float" office:value="17862.6">
            <text:p>17863</text:p>
          </table:table-cell>
          <table:table-cell office:value-type="float" office:value="17050.9">
            <text:p>17051</text:p>
          </table:table-cell>
          <table:table-cell office:value-type="float" office:value="16444.8">
            <text:p>16445</text:p>
          </table:table-cell>
          <table:table-cell office:value-type="float" office:value="17131.8">
            <text:p>17132</text:p>
          </table:table-cell>
          <table:table-cell office:value-type="float" office:value="16484.6">
            <text:p>16485</text:p>
          </table:table-cell>
          <table:table-cell office:value-type="float" office:value="17614.3">
            <text:p>17614</text:p>
          </table:table-cell>
          <table:table-cell office:value-type="float" office:value="17255.2">
            <text:p>17255</text:p>
          </table:table-cell>
          <table:table-cell office:value-type="float" office:value="17135.2">
            <text:p>17135</text:p>
          </table:table-cell>
          <table:table-cell office:value-type="float" office:value="16975.7">
            <text:p>16976</text:p>
          </table:table-cell>
          <table:table-cell office:value-type="float" office:value="18204.9">
            <text:p>18205</text:p>
          </table:table-cell>
          <table:table-cell office:value-type="float" office:value="17788">
            <text:p>17788</text:p>
          </table:table-cell>
          <table:table-cell office:value-type="float" office:value="17285.9">
            <text:p>17285.9</text:p>
          </table:table-cell>
          <table:table-cell office:value-type="float" office:value="17538.7">
            <text:p>17538.7</text:p>
          </table:table-cell>
          <table:table-cell office:value-type="float" office:value="17289.5">
            <text:p>17289.5</text:p>
          </table:table-cell>
          <table:table-cell office:value-type="float" office:value="17562.1">
            <text:p>17562.1</text:p>
          </table:table-cell>
          <table:table-cell office:value-type="float" office:value="16392.6">
            <text:p>16392.6</text:p>
          </table:table-cell>
          <table:table-cell office:value-type="float" office:value="17029.1">
            <text:p>17029.1</text:p>
          </table:table-cell>
          <table:table-cell office:value-type="float" office:value="17385.5">
            <text:p>17385.5</text:p>
          </table:table-cell>
          <table:table-cell office:value-type="float" office:value="16700.7">
            <text:p>16700.7</text:p>
          </table:table-cell>
          <table:table-cell office:value-type="float" office:value="16578.4">
            <text:p>16578.4</text:p>
          </table:table-cell>
          <table:table-cell office:value-type="float" office:value="17358.3">
            <text:p>17358.3</text:p>
          </table:table-cell>
          <table:table-cell office:value-type="float" office:value="18119.2">
            <text:p>18119.2</text:p>
          </table:table-cell>
          <table:table-cell office:value-type="float" office:value="17274.2">
            <text:p>17274.2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6885.3">
            <text:p>16885</text:p>
          </table:table-cell>
          <table:table-cell office:value-type="float" office:value="18172.5">
            <text:p>18173</text:p>
          </table:table-cell>
          <table:table-cell office:value-type="float" office:value="17092.6">
            <text:p>17093</text:p>
          </table:table-cell>
          <table:table-cell office:value-type="float" office:value="16568.5">
            <text:p>16569</text:p>
          </table:table-cell>
          <table:table-cell office:value-type="float" office:value="17130.7">
            <text:p>17131</text:p>
          </table:table-cell>
          <table:table-cell office:value-type="float" office:value="16538.9">
            <text:p>16539</text:p>
          </table:table-cell>
          <table:table-cell office:value-type="float" office:value="17887.3">
            <text:p>17887</text:p>
          </table:table-cell>
          <table:table-cell office:value-type="float" office:value="17348.3">
            <text:p>17348</text:p>
          </table:table-cell>
          <table:table-cell office:value-type="float" office:value="17123.6">
            <text:p>17124</text:p>
          </table:table-cell>
          <table:table-cell office:value-type="float" office:value="17117.6">
            <text:p>17118</text:p>
          </table:table-cell>
          <table:table-cell office:value-type="float" office:value="18556.7">
            <text:p>18557</text:p>
          </table:table-cell>
          <table:table-cell office:value-type="float" office:value="17853">
            <text:p>17853</text:p>
          </table:table-cell>
          <table:table-cell office:value-type="float" office:value="17484.8">
            <text:p>17484.8</text:p>
          </table:table-cell>
          <table:table-cell office:value-type="float" office:value="17668.5">
            <text:p>17668.5</text:p>
          </table:table-cell>
          <table:table-cell office:value-type="float" office:value="17422.5">
            <text:p>17422.5</text:p>
          </table:table-cell>
          <table:table-cell office:value-type="float" office:value="17753.8">
            <text:p>17753.8</text:p>
          </table:table-cell>
          <table:table-cell office:value-type="float" office:value="16412.1">
            <text:p>16412.1</text:p>
          </table:table-cell>
          <table:table-cell office:value-type="float" office:value="17131.6">
            <text:p>17131.6</text:p>
          </table:table-cell>
          <table:table-cell office:value-type="float" office:value="17659">
            <text:p>17659.0</text:p>
          </table:table-cell>
          <table:table-cell office:value-type="float" office:value="16733.1">
            <text:p>16733.1</text:p>
          </table:table-cell>
          <table:table-cell office:value-type="float" office:value="16747.4">
            <text:p>16747.4</text:p>
          </table:table-cell>
          <table:table-cell office:value-type="float" office:value="17536.4">
            <text:p>17536.4</text:p>
          </table:table-cell>
          <table:table-cell office:value-type="float" office:value="18357.8">
            <text:p>18357.8</text:p>
          </table:table-cell>
          <table:table-cell office:value-type="float" office:value="17347">
            <text:p>17347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6126.7">
            <text:p>16127</text:p>
          </table:table-cell>
          <table:table-cell office:value-type="float" office:value="17618.6">
            <text:p>17619</text:p>
          </table:table-cell>
          <table:table-cell office:value-type="float" office:value="16360">
            <text:p>16360</text:p>
          </table:table-cell>
          <table:table-cell office:value-type="float" office:value="15946.7">
            <text:p>15947</text:p>
          </table:table-cell>
          <table:table-cell office:value-type="float" office:value="16427.5">
            <text:p>16428</text:p>
          </table:table-cell>
          <table:table-cell office:value-type="float" office:value="15870.9">
            <text:p>15871</text:p>
          </table:table-cell>
          <table:table-cell office:value-type="float" office:value="17332.3">
            <text:p>17332</text:p>
          </table:table-cell>
          <table:table-cell office:value-type="float" office:value="16612.1">
            <text:p>16612</text:p>
          </table:table-cell>
          <table:table-cell office:value-type="float" office:value="16328.5">
            <text:p>16329</text:p>
          </table:table-cell>
          <table:table-cell office:value-type="float" office:value="16383">
            <text:p>16383</text:p>
          </table:table-cell>
          <table:table-cell office:value-type="float" office:value="17979.3">
            <text:p>17979</text:p>
          </table:table-cell>
          <table:table-cell office:value-type="float" office:value="17007.3">
            <text:p>17007</text:p>
          </table:table-cell>
          <table:table-cell office:value-type="float" office:value="17025">
            <text:p>17025.0</text:p>
          </table:table-cell>
          <table:table-cell office:value-type="float" office:value="16962.2">
            <text:p>16962.2</text:p>
          </table:table-cell>
          <table:table-cell office:value-type="float" office:value="16981">
            <text:p>16981.0</text:p>
          </table:table-cell>
          <table:table-cell office:value-type="float" office:value="17123">
            <text:p>17123.0</text:p>
          </table:table-cell>
          <table:table-cell office:value-type="float" office:value="15812.6">
            <text:p>15812.6</text:p>
          </table:table-cell>
          <table:table-cell office:value-type="float" office:value="16470.2">
            <text:p>16470.2</text:p>
          </table:table-cell>
          <table:table-cell office:value-type="float" office:value="17105.2">
            <text:p>17105.2</text:p>
          </table:table-cell>
          <table:table-cell office:value-type="float" office:value="16018.4">
            <text:p>16018.4</text:p>
          </table:table-cell>
          <table:table-cell office:value-type="float" office:value="16140.3">
            <text:p>16140.3</text:p>
          </table:table-cell>
          <table:table-cell office:value-type="float" office:value="16855.9">
            <text:p>16855.9</text:p>
          </table:table-cell>
          <table:table-cell office:value-type="float" office:value="17931.2">
            <text:p>17931.2</text:p>
          </table:table-cell>
          <table:table-cell office:value-type="float" office:value="16859.4">
            <text:p>16859.4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4591.4">
            <text:p>14591</text:p>
          </table:table-cell>
          <table:table-cell office:value-type="float" office:value="16033.9">
            <text:p>16034</text:p>
          </table:table-cell>
          <table:table-cell office:value-type="float" office:value="14813">
            <text:p>14813</text:p>
          </table:table-cell>
          <table:table-cell office:value-type="float" office:value="14509.3">
            <text:p>14509</text:p>
          </table:table-cell>
          <table:table-cell office:value-type="float" office:value="14550.8">
            <text:p>14551</text:p>
          </table:table-cell>
          <table:table-cell office:value-type="float" office:value="14430.5">
            <text:p>14431</text:p>
          </table:table-cell>
          <table:table-cell office:value-type="float" office:value="15966.6">
            <text:p>15967</text:p>
          </table:table-cell>
          <table:table-cell office:value-type="float" office:value="15134.5">
            <text:p>15135</text:p>
          </table:table-cell>
          <table:table-cell office:value-type="float" office:value="14718">
            <text:p>14718</text:p>
          </table:table-cell>
          <table:table-cell office:value-type="float" office:value="14870.5">
            <text:p>14871</text:p>
          </table:table-cell>
          <table:table-cell office:value-type="float" office:value="16300.2">
            <text:p>16300</text:p>
          </table:table-cell>
          <table:table-cell office:value-type="float" office:value="15345.6">
            <text:p>15346</text:p>
          </table:table-cell>
          <table:table-cell office:value-type="float" office:value="15458.6">
            <text:p>15458.6</text:p>
          </table:table-cell>
          <table:table-cell office:value-type="float" office:value="15347.9">
            <text:p>15347.9</text:p>
          </table:table-cell>
          <table:table-cell office:value-type="float" office:value="15428.8">
            <text:p>15428.8</text:p>
          </table:table-cell>
          <table:table-cell office:value-type="float" office:value="15568.2">
            <text:p>15568.2</text:p>
          </table:table-cell>
          <table:table-cell office:value-type="float" office:value="14460.8">
            <text:p>14460.8</text:p>
          </table:table-cell>
          <table:table-cell office:value-type="float" office:value="14977.5">
            <text:p>14977.5</text:p>
          </table:table-cell>
          <table:table-cell office:value-type="float" office:value="15574.6">
            <text:p>15574.6</text:p>
          </table:table-cell>
          <table:table-cell office:value-type="float" office:value="14519.4">
            <text:p>14519.4</text:p>
          </table:table-cell>
          <table:table-cell office:value-type="float" office:value="14678.8">
            <text:p>14678.8</text:p>
          </table:table-cell>
          <table:table-cell office:value-type="float" office:value="15229.7">
            <text:p>15229.7</text:p>
          </table:table-cell>
          <table:table-cell office:value-type="float" office:value="16002">
            <text:p>16002.0</text:p>
          </table:table-cell>
          <table:table-cell office:value-type="float" office:value="15201.9">
            <text:p>15201.9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2170.6">
            <text:p>12171</text:p>
          </table:table-cell>
          <table:table-cell office:value-type="float" office:value="13300.5">
            <text:p>13301</text:p>
          </table:table-cell>
          <table:table-cell office:value-type="float" office:value="12340.9">
            <text:p>12341</text:p>
          </table:table-cell>
          <table:table-cell office:value-type="float" office:value="12117.1">
            <text:p>12117</text:p>
          </table:table-cell>
          <table:table-cell office:value-type="float" office:value="12226.3">
            <text:p>12226</text:p>
          </table:table-cell>
          <table:table-cell office:value-type="float" office:value="12079.5">
            <text:p>12080</text:p>
          </table:table-cell>
          <table:table-cell office:value-type="float" office:value="13179.6">
            <text:p>13180</text:p>
          </table:table-cell>
          <table:table-cell office:value-type="float" office:value="12556.7">
            <text:p>12557</text:p>
          </table:table-cell>
          <table:table-cell office:value-type="float" office:value="12194.9">
            <text:p>12195</text:p>
          </table:table-cell>
          <table:table-cell office:value-type="float" office:value="12389.4">
            <text:p>12389</text:p>
          </table:table-cell>
          <table:table-cell office:value-type="float" office:value="13431.6">
            <text:p>13432</text:p>
          </table:table-cell>
          <table:table-cell office:value-type="float" office:value="12656.5">
            <text:p>12657</text:p>
          </table:table-cell>
          <table:table-cell office:value-type="float" office:value="12899.2">
            <text:p>12899.2</text:p>
          </table:table-cell>
          <table:table-cell office:value-type="float" office:value="12733.7">
            <text:p>12733.7</text:p>
          </table:table-cell>
          <table:table-cell office:value-type="float" office:value="12929.7">
            <text:p>12929.7</text:p>
          </table:table-cell>
          <table:table-cell office:value-type="float" office:value="12958.7">
            <text:p>12958.7</text:p>
          </table:table-cell>
          <table:table-cell office:value-type="float" office:value="12193.8">
            <text:p>12193.8</text:p>
          </table:table-cell>
          <table:table-cell office:value-type="float" office:value="12511.3">
            <text:p>12511.3</text:p>
          </table:table-cell>
          <table:table-cell office:value-type="float" office:value="12947.7">
            <text:p>12947.7</text:p>
          </table:table-cell>
          <table:table-cell office:value-type="float" office:value="12111.6">
            <text:p>12111.6</text:p>
          </table:table-cell>
          <table:table-cell office:value-type="float" office:value="12231">
            <text:p>12231</text:p>
          </table:table-cell>
          <table:table-cell office:value-type="float" office:value="12620.9">
            <text:p>12620.9</text:p>
          </table:table-cell>
          <table:table-cell office:value-type="float" office:value="13286.7">
            <text:p>13286.7</text:p>
          </table:table-cell>
          <table:table-cell office:value-type="float" office:value="12856.6">
            <text:p>12856.6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10151.4">
            <text:p>10151</text:p>
          </table:table-cell>
          <table:table-cell office:value-type="float" office:value="10983.6">
            <text:p>10984</text:p>
          </table:table-cell>
          <table:table-cell office:value-type="float" office:value="10277.5">
            <text:p>10278</text:p>
          </table:table-cell>
          <table:table-cell office:value-type="float" office:value="10087.2">
            <text:p>10087</text:p>
          </table:table-cell>
          <table:table-cell office:value-type="float" office:value="10100.6">
            <text:p>10101</text:p>
          </table:table-cell>
          <table:table-cell office:value-type="float" office:value="10095.5">
            <text:p>10096</text:p>
          </table:table-cell>
          <table:table-cell office:value-type="float" office:value="10812.5">
            <text:p>10813</text:p>
          </table:table-cell>
          <table:table-cell office:value-type="float" office:value="10524.6">
            <text:p>10525</text:p>
          </table:table-cell>
          <table:table-cell office:value-type="float" office:value="10121.1">
            <text:p>10121</text:p>
          </table:table-cell>
          <table:table-cell office:value-type="float" office:value="10309.9">
            <text:p>10310</text:p>
          </table:table-cell>
          <table:table-cell office:value-type="float" office:value="11042.5">
            <text:p>11043</text:p>
          </table:table-cell>
          <table:table-cell office:value-type="float" office:value="10461.8">
            <text:p>10462</text:p>
          </table:table-cell>
          <table:table-cell office:value-type="float" office:value="10760.5">
            <text:p>10760.5</text:p>
          </table:table-cell>
          <table:table-cell office:value-type="float" office:value="10554.8">
            <text:p>10554.8</text:p>
          </table:table-cell>
          <table:table-cell office:value-type="float" office:value="10814.6">
            <text:p>10814.6</text:p>
          </table:table-cell>
          <table:table-cell office:value-type="float" office:value="10754.4">
            <text:p>10754.4</text:p>
          </table:table-cell>
          <table:table-cell office:value-type="float" office:value="10230.6">
            <text:p>10230.6</text:p>
          </table:table-cell>
          <table:table-cell office:value-type="float" office:value="10419.8">
            <text:p>10419.8</text:p>
          </table:table-cell>
          <table:table-cell office:value-type="float" office:value="10708.4">
            <text:p>10708.4</text:p>
          </table:table-cell>
          <table:table-cell office:value-type="float" office:value="10097.2">
            <text:p>10097.2</text:p>
          </table:table-cell>
          <table:table-cell office:value-type="float" office:value="10158.4">
            <text:p>10158.4</text:p>
          </table:table-cell>
          <table:table-cell office:value-type="float" office:value="10382.3">
            <text:p>10382.3</text:p>
          </table:table-cell>
          <table:table-cell office:value-type="float" office:value="10996.9">
            <text:p>10996.9</text:p>
          </table:table-cell>
          <table:table-cell office:value-type="float" office:value="10719.6">
            <text:p>10719.6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8391.9">
            <text:p>8392</text:p>
          </table:table-cell>
          <table:table-cell office:value-type="float" office:value="8985.9">
            <text:p>8986</text:p>
          </table:table-cell>
          <table:table-cell office:value-type="float" office:value="8484">
            <text:p>8484</text:p>
          </table:table-cell>
          <table:table-cell office:value-type="float" office:value="8315.6">
            <text:p>8316</text:p>
          </table:table-cell>
          <table:table-cell office:value-type="float" office:value="8347.3">
            <text:p>8347</text:p>
          </table:table-cell>
          <table:table-cell office:value-type="float" office:value="8315.7">
            <text:p>8316</text:p>
          </table:table-cell>
          <table:table-cell office:value-type="float" office:value="8930.8">
            <text:p>8931</text:p>
          </table:table-cell>
          <table:table-cell office:value-type="float" office:value="8682.1">
            <text:p>8682</text:p>
          </table:table-cell>
          <table:table-cell office:value-type="float" office:value="8353.6">
            <text:p>8354</text:p>
          </table:table-cell>
          <table:table-cell office:value-type="float" office:value="8531.1">
            <text:p>8531</text:p>
          </table:table-cell>
          <table:table-cell office:value-type="float" office:value="9004">
            <text:p>9004</text:p>
          </table:table-cell>
          <table:table-cell office:value-type="float" office:value="8612.4">
            <text:p>8612</text:p>
          </table:table-cell>
          <table:table-cell office:value-type="float" office:value="8727">
            <text:p>8727.0</text:p>
          </table:table-cell>
          <table:table-cell office:value-type="float" office:value="8677.8">
            <text:p>8677.8</text:p>
          </table:table-cell>
          <table:table-cell office:value-type="float" office:value="8865.8">
            <text:p>8865.8</text:p>
          </table:table-cell>
          <table:table-cell office:value-type="float" office:value="8838.8">
            <text:p>8838.8</text:p>
          </table:table-cell>
          <table:table-cell office:value-type="float" office:value="8480.8">
            <text:p>8480.8</text:p>
          </table:table-cell>
          <table:table-cell office:value-type="float" office:value="8593.8">
            <text:p>8593.8</text:p>
          </table:table-cell>
          <table:table-cell office:value-type="float" office:value="8773.2">
            <text:p>8773.2</text:p>
          </table:table-cell>
          <table:table-cell office:value-type="float" office:value="8338.2">
            <text:p>8338.2</text:p>
          </table:table-cell>
          <table:table-cell office:value-type="float" office:value="8352.2">
            <text:p>8352.2</text:p>
          </table:table-cell>
          <table:table-cell office:value-type="float" office:value="8501.8">
            <text:p>8501.8</text:p>
          </table:table-cell>
          <table:table-cell office:value-type="float" office:value="8957.9">
            <text:p>8957.9</text:p>
          </table:table-cell>
          <table:table-cell office:value-type="float" office:value="8852.1">
            <text:p>8852.1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6946.9">
            <text:p>6947</text:p>
          </table:table-cell>
          <table:table-cell office:value-type="float" office:value="7370.5">
            <text:p>7371</text:p>
          </table:table-cell>
          <table:table-cell office:value-type="float" office:value="7011.8">
            <text:p>7012</text:p>
          </table:table-cell>
          <table:table-cell office:value-type="float" office:value="6861.5">
            <text:p>6862</text:p>
          </table:table-cell>
          <table:table-cell office:value-type="float" office:value="6841.8">
            <text:p>6842</text:p>
          </table:table-cell>
          <table:table-cell office:value-type="float" office:value="6909">
            <text:p>6909</text:p>
          </table:table-cell>
          <table:table-cell office:value-type="float" office:value="7364.7">
            <text:p>7365</text:p>
          </table:table-cell>
          <table:table-cell office:value-type="float" office:value="7144.6">
            <text:p>7145</text:p>
          </table:table-cell>
          <table:table-cell office:value-type="float" office:value="6911.3">
            <text:p>6911</text:p>
          </table:table-cell>
          <table:table-cell office:value-type="float" office:value="7057.3">
            <text:p>7057</text:p>
          </table:table-cell>
          <table:table-cell office:value-type="float" office:value="7369.9">
            <text:p>7370</text:p>
          </table:table-cell>
          <table:table-cell office:value-type="float" office:value="7074.6">
            <text:p>7075</text:p>
          </table:table-cell>
          <table:table-cell office:value-type="float" office:value="7243.9">
            <text:p>7243.9</text:p>
          </table:table-cell>
          <table:table-cell office:value-type="float" office:value="7146.2">
            <text:p>7146.2</text:p>
          </table:table-cell>
          <table:table-cell office:value-type="float" office:value="7331.8">
            <text:p>7331.8</text:p>
          </table:table-cell>
          <table:table-cell office:value-type="float" office:value="7281.1">
            <text:p>7281.1</text:p>
          </table:table-cell>
          <table:table-cell office:value-type="float" office:value="7029.5">
            <text:p>7029.5</text:p>
          </table:table-cell>
          <table:table-cell office:value-type="float" office:value="7097.7">
            <text:p>7097.7</text:p>
          </table:table-cell>
          <table:table-cell office:value-type="float" office:value="7202.9">
            <text:p>7202.9</text:p>
          </table:table-cell>
          <table:table-cell office:value-type="float" office:value="6895.3">
            <text:p>6895.3</text:p>
          </table:table-cell>
          <table:table-cell office:value-type="float" office:value="6883.1">
            <text:p>6883.1</text:p>
          </table:table-cell>
          <table:table-cell office:value-type="float" office:value="7009.1">
            <text:p>7009.1</text:p>
          </table:table-cell>
          <table:table-cell office:value-type="float" office:value="7344.4">
            <text:p>7344.4</text:p>
          </table:table-cell>
          <table:table-cell office:value-type="float" office:value="7343.3">
            <text:p>7343.3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5793.3">
            <text:p>5793</text:p>
          </table:table-cell>
          <table:table-cell office:value-type="float" office:value="6101.2">
            <text:p>6101</text:p>
          </table:table-cell>
          <table:table-cell office:value-type="float" office:value="5838">
            <text:p>5838</text:p>
          </table:table-cell>
          <table:table-cell office:value-type="float" office:value="5703">
            <text:p>5703</text:p>
          </table:table-cell>
          <table:table-cell office:value-type="float" office:value="5630.7">
            <text:p>5631</text:p>
          </table:table-cell>
          <table:table-cell office:value-type="float" office:value="5755.4">
            <text:p>5755</text:p>
          </table:table-cell>
          <table:table-cell office:value-type="float" office:value="6047.2">
            <text:p>6047</text:p>
          </table:table-cell>
          <table:table-cell office:value-type="float" office:value="5944.2">
            <text:p>5944</text:p>
          </table:table-cell>
          <table:table-cell office:value-type="float" office:value="5760.5">
            <text:p>5761</text:p>
          </table:table-cell>
          <table:table-cell office:value-type="float" office:value="5830.7">
            <text:p>5831</text:p>
          </table:table-cell>
          <table:table-cell office:value-type="float" office:value="6088.9">
            <text:p>6089</text:p>
          </table:table-cell>
          <table:table-cell office:value-type="float" office:value="5877.9">
            <text:p>5878</text:p>
          </table:table-cell>
          <table:table-cell office:value-type="float" office:value="6004.5">
            <text:p>6004.5</text:p>
          </table:table-cell>
          <table:table-cell office:value-type="float" office:value="5919.9">
            <text:p>5919.9</text:p>
          </table:table-cell>
          <table:table-cell office:value-type="float" office:value="6090.6">
            <text:p>6090.6</text:p>
          </table:table-cell>
          <table:table-cell office:value-type="float" office:value="6042.2">
            <text:p>6042.2</text:p>
          </table:table-cell>
          <table:table-cell office:value-type="float" office:value="5863.3">
            <text:p>5863.3</text:p>
          </table:table-cell>
          <table:table-cell office:value-type="float" office:value="5904.5">
            <text:p>5904.5</text:p>
          </table:table-cell>
          <table:table-cell office:value-type="float" office:value="5964.4">
            <text:p>5964.4</text:p>
          </table:table-cell>
          <table:table-cell office:value-type="float" office:value="5743.3">
            <text:p>5743.3</text:p>
          </table:table-cell>
          <table:table-cell office:value-type="float" office:value="5716.5">
            <text:p>5716.5</text:p>
          </table:table-cell>
          <table:table-cell office:value-type="float" office:value="5793.2">
            <text:p>5793.2</text:p>
          </table:table-cell>
          <table:table-cell office:value-type="float" office:value="6074">
            <text:p>6074.0</text:p>
          </table:table-cell>
          <table:table-cell office:value-type="float" office:value="6083">
            <text:p>6083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4870.6">
            <text:p>4871</text:p>
          </table:table-cell>
          <table:table-cell office:value-type="float" office:value="5098.8">
            <text:p>5099</text:p>
          </table:table-cell>
          <table:table-cell office:value-type="float" office:value="4896.1">
            <text:p>4896</text:p>
          </table:table-cell>
          <table:table-cell office:value-type="float" office:value="4782.3">
            <text:p>4782</text:p>
          </table:table-cell>
          <table:table-cell office:value-type="float" office:value="4778.5">
            <text:p>4779</text:p>
          </table:table-cell>
          <table:table-cell office:value-type="float" office:value="4835.1">
            <text:p>4835</text:p>
          </table:table-cell>
          <table:table-cell office:value-type="float" office:value="5027.7">
            <text:p>5028</text:p>
          </table:table-cell>
          <table:table-cell office:value-type="float" office:value="5025">
            <text:p>5025</text:p>
          </table:table-cell>
          <table:table-cell office:value-type="float" office:value="4836.8">
            <text:p>4837</text:p>
          </table:table-cell>
          <table:table-cell office:value-type="float" office:value="4909.4">
            <text:p>4909</text:p>
          </table:table-cell>
          <table:table-cell office:value-type="float" office:value="5085.1">
            <text:p>5085</text:p>
          </table:table-cell>
          <table:table-cell office:value-type="float" office:value="4927.7">
            <text:p>4928</text:p>
          </table:table-cell>
          <table:table-cell office:value-type="float" office:value="5025.5">
            <text:p>5025.5</text:p>
          </table:table-cell>
          <table:table-cell office:value-type="float" office:value="4975.9">
            <text:p>4975.9</text:p>
          </table:table-cell>
          <table:table-cell office:value-type="float" office:value="5105.5">
            <text:p>5105.5</text:p>
          </table:table-cell>
          <table:table-cell office:value-type="float" office:value="5058.8">
            <text:p>5058.8</text:p>
          </table:table-cell>
          <table:table-cell office:value-type="float" office:value="4930.2">
            <text:p>4930.2</text:p>
          </table:table-cell>
          <table:table-cell office:value-type="float" office:value="4953.4">
            <text:p>4953.4</text:p>
          </table:table-cell>
          <table:table-cell office:value-type="float" office:value="4989.1">
            <text:p>4989.1</text:p>
          </table:table-cell>
          <table:table-cell office:value-type="float" office:value="4823.9">
            <text:p>4823.9</text:p>
          </table:table-cell>
          <table:table-cell office:value-type="float" office:value="4786.1">
            <text:p>4786.1</text:p>
          </table:table-cell>
          <table:table-cell office:value-type="float" office:value="4850.8">
            <text:p>4850.8</text:p>
          </table:table-cell>
          <table:table-cell office:value-type="float" office:value="5077.7">
            <text:p>5077.7</text:p>
          </table:table-cell>
          <table:table-cell office:value-type="float" office:value="5105.7">
            <text:p>5105.7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539.8">
            <text:p>3540</text:p>
          </table:table-cell>
          <table:table-cell office:value-type="float" office:value="3672.3">
            <text:p>3672</text:p>
          </table:table-cell>
          <table:table-cell office:value-type="float" office:value="3557.2">
            <text:p>3557</text:p>
          </table:table-cell>
          <table:table-cell office:value-type="float" office:value="3462.4">
            <text:p>3462</text:p>
          </table:table-cell>
          <table:table-cell office:value-type="float" office:value="3486.3">
            <text:p>3486</text:p>
          </table:table-cell>
          <table:table-cell office:value-type="float" office:value="3508.8">
            <text:p>3509</text:p>
          </table:table-cell>
          <table:table-cell office:value-type="float" office:value="3628.9">
            <text:p>3629</text:p>
          </table:table-cell>
          <table:table-cell office:value-type="float" office:value="3636.2">
            <text:p>3636</text:p>
          </table:table-cell>
          <table:table-cell office:value-type="float" office:value="3511.4">
            <text:p>3511</text:p>
          </table:table-cell>
          <table:table-cell office:value-type="float" office:value="3560.3">
            <text:p>3560</text:p>
          </table:table-cell>
          <table:table-cell office:value-type="float" office:value="3643.2">
            <text:p>3643</text:p>
          </table:table-cell>
          <table:table-cell office:value-type="float" office:value="3570.3">
            <text:p>3570</text:p>
          </table:table-cell>
          <table:table-cell office:value-type="float" office:value="3635.8">
            <text:p>3635.8</text:p>
          </table:table-cell>
          <table:table-cell office:value-type="float" office:value="3601.7">
            <text:p>3601.7</text:p>
          </table:table-cell>
          <table:table-cell office:value-type="float" office:value="3697.9">
            <text:p>3697.9</text:p>
          </table:table-cell>
          <table:table-cell office:value-type="float" office:value="3656.3">
            <text:p>3656.3</text:p>
          </table:table-cell>
          <table:table-cell office:value-type="float" office:value="3577.4">
            <text:p>3577.4</text:p>
          </table:table-cell>
          <table:table-cell office:value-type="float" office:value="3587.7">
            <text:p>3587.7</text:p>
          </table:table-cell>
          <table:table-cell office:value-type="float" office:value="3596.2">
            <text:p>3596.2</text:p>
          </table:table-cell>
          <table:table-cell office:value-type="float" office:value="3498.3">
            <text:p>3498.3</text:p>
          </table:table-cell>
          <table:table-cell office:value-type="float" office:value="3458.9">
            <text:p>3458.9</text:p>
          </table:table-cell>
          <table:table-cell office:value-type="float" office:value="3500.3">
            <text:p>3500.3</text:p>
          </table:table-cell>
          <table:table-cell office:value-type="float" office:value="3680.6">
            <text:p>3680.6</text:p>
          </table:table-cell>
          <table:table-cell office:value-type="float" office:value="3717.8">
            <text:p>3717.8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2270.7">
            <text:p>2271</text:p>
          </table:table-cell>
          <table:table-cell office:value-type="float" office:value="2336.8">
            <text:p>2337</text:p>
          </table:table-cell>
          <table:table-cell office:value-type="float" office:value="2279.9">
            <text:p>2280</text:p>
          </table:table-cell>
          <table:table-cell office:value-type="float" office:value="2213.7">
            <text:p>2214</text:p>
          </table:table-cell>
          <table:table-cell office:value-type="float" office:value="2234">
            <text:p>2234</text:p>
          </table:table-cell>
          <table:table-cell office:value-type="float" office:value="2248">
            <text:p>2248</text:p>
          </table:table-cell>
          <table:table-cell office:value-type="float" office:value="2306.6">
            <text:p>2307</text:p>
          </table:table-cell>
          <table:table-cell office:value-type="float" office:value="2332.2">
            <text:p>2332</text:p>
          </table:table-cell>
          <table:table-cell office:value-type="float" office:value="2253.1">
            <text:p>2253</text:p>
          </table:table-cell>
          <table:table-cell office:value-type="float" office:value="2280.1">
            <text:p>2280</text:p>
          </table:table-cell>
          <table:table-cell office:value-type="float" office:value="2323.4">
            <text:p>2323</text:p>
          </table:table-cell>
          <table:table-cell office:value-type="float" office:value="2288.9">
            <text:p>2289</text:p>
          </table:table-cell>
          <table:table-cell office:value-type="float" office:value="2295.3">
            <text:p>2295.3</text:p>
          </table:table-cell>
          <table:table-cell office:value-type="float" office:value="2300.4">
            <text:p>2300.4</text:p>
          </table:table-cell>
          <table:table-cell office:value-type="float" office:value="2356.5">
            <text:p>2356.5</text:p>
          </table:table-cell>
          <table:table-cell office:value-type="float" office:value="2331.8">
            <text:p>2331.8</text:p>
          </table:table-cell>
          <table:table-cell office:value-type="float" office:value="2289.9">
            <text:p>2289.9</text:p>
          </table:table-cell>
          <table:table-cell office:value-type="float" office:value="2297.4">
            <text:p>2297.4</text:p>
          </table:table-cell>
          <table:table-cell office:value-type="float" office:value="2288.3">
            <text:p>2288.3</text:p>
          </table:table-cell>
          <table:table-cell office:value-type="float" office:value="2241.8">
            <text:p>2241.8</text:p>
          </table:table-cell>
          <table:table-cell office:value-type="float" office:value="2206.6">
            <text:p>2206.6</text:p>
          </table:table-cell>
          <table:table-cell office:value-type="float" office:value="2236.2">
            <text:p>2236.2</text:p>
          </table:table-cell>
          <table:table-cell office:value-type="float" office:value="2325.4">
            <text:p>2325.4</text:p>
          </table:table-cell>
          <table:table-cell office:value-type="float" office:value="2361.3">
            <text:p>2361.3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2005.9">
            <text:p>2006</text:p>
          </table:table-cell>
          <table:table-cell office:value-type="float" office:value="2061.5">
            <text:p>2062</text:p>
          </table:table-cell>
          <table:table-cell office:value-type="float" office:value="2011.7">
            <text:p>2012</text:p>
          </table:table-cell>
          <table:table-cell office:value-type="float" office:value="1951.9">
            <text:p>1952</text:p>
          </table:table-cell>
          <table:table-cell office:value-type="float" office:value="1963.9">
            <text:p>1964</text:p>
          </table:table-cell>
          <table:table-cell office:value-type="float" office:value="1984">
            <text:p>1984</text:p>
          </table:table-cell>
          <table:table-cell office:value-type="float" office:value="2040.4">
            <text:p>2040</text:p>
          </table:table-cell>
          <table:table-cell office:value-type="float" office:value="2051.6">
            <text:p>2052</text:p>
          </table:table-cell>
          <table:table-cell office:value-type="float" office:value="2000">
            <text:p>2000</text:p>
          </table:table-cell>
          <table:table-cell office:value-type="float" office:value="2027.4">
            <text:p>2027</text:p>
          </table:table-cell>
          <table:table-cell office:value-type="float" office:value="2048.3">
            <text:p>2048</text:p>
          </table:table-cell>
          <table:table-cell office:value-type="float" office:value="2020.1">
            <text:p>2020</text:p>
          </table:table-cell>
          <table:table-cell office:value-type="float" office:value="2038.6">
            <text:p>2038.6</text:p>
          </table:table-cell>
          <table:table-cell office:value-type="float" office:value="2029.1">
            <text:p>2029.1</text:p>
          </table:table-cell>
          <table:table-cell office:value-type="float" office:value="2080.9">
            <text:p>2080.9</text:p>
          </table:table-cell>
          <table:table-cell office:value-type="float" office:value="2057.4">
            <text:p>2057.4</text:p>
          </table:table-cell>
          <table:table-cell office:value-type="float" office:value="2020.8">
            <text:p>2020.8</text:p>
          </table:table-cell>
          <table:table-cell office:value-type="float" office:value="2027.6">
            <text:p>2027.6</text:p>
          </table:table-cell>
          <table:table-cell office:value-type="float" office:value="2017">
            <text:p>2017.0</text:p>
          </table:table-cell>
          <table:table-cell office:value-type="float" office:value="1977.9">
            <text:p>1977.9</text:p>
          </table:table-cell>
          <table:table-cell office:value-type="float" office:value="1948.5">
            <text:p>1948.5</text:p>
          </table:table-cell>
          <table:table-cell office:value-type="float" office:value="1971.4">
            <text:p>1971.4</text:p>
          </table:table-cell>
          <table:table-cell office:value-type="float" office:value="2038.4">
            <text:p>2038.4</text:p>
          </table:table-cell>
          <table:table-cell office:value-type="float" office:value="2076.6">
            <text:p>2076.6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694.7">
            <text:p>695</text:p>
          </table:table-cell>
          <table:table-cell office:value-type="float" office:value="704.6">
            <text:p>705</text:p>
          </table:table-cell>
          <table:table-cell office:value-type="float" office:value="693.7">
            <text:p>694</text:p>
          </table:table-cell>
          <table:table-cell office:value-type="float" office:value="669.8">
            <text:p>670</text:p>
          </table:table-cell>
          <table:table-cell office:value-type="float" office:value="677.1">
            <text:p>677</text:p>
          </table:table-cell>
          <table:table-cell office:value-type="float" office:value="683.1">
            <text:p>683</text:p>
          </table:table-cell>
          <table:table-cell office:value-type="float" office:value="713">
            <text:p>713</text:p>
          </table:table-cell>
          <table:table-cell office:value-type="float" office:value="699.8">
            <text:p>700</text:p>
          </table:table-cell>
          <table:table-cell office:value-type="float" office:value="746.7">
            <text:p>747</text:p>
          </table:table-cell>
          <table:table-cell office:value-type="float" office:value="694.1">
            <text:p>694</text:p>
          </table:table-cell>
          <table:table-cell office:value-type="float" office:value="689.9">
            <text:p>690</text:p>
          </table:table-cell>
          <table:table-cell office:value-type="float" office:value="693.5">
            <text:p>694</text:p>
          </table:table-cell>
          <table:table-cell office:value-type="float" office:value="700.2">
            <text:p>700.2</text:p>
          </table:table-cell>
          <table:table-cell office:value-type="float" office:value="693.5">
            <text:p>693.5</text:p>
          </table:table-cell>
          <table:table-cell office:value-type="float" office:value="714.2">
            <text:p>714.2</text:p>
          </table:table-cell>
          <table:table-cell office:value-type="float" office:value="712.3">
            <text:p>712.3</text:p>
          </table:table-cell>
          <table:table-cell office:value-type="float" office:value="693.2">
            <text:p>693.2</text:p>
          </table:table-cell>
          <table:table-cell office:value-type="float" office:value="691.7">
            <text:p>691.7</text:p>
          </table:table-cell>
          <table:table-cell office:value-type="float" office:value="687.3">
            <text:p>687.3</text:p>
          </table:table-cell>
          <table:table-cell office:value-type="float" office:value="678.3">
            <text:p>678.3</text:p>
          </table:table-cell>
          <table:table-cell office:value-type="float" office:value="663.4">
            <text:p>663.4</text:p>
          </table:table-cell>
          <table:table-cell office:value-type="float" office:value="672">
            <text:p>672.0</text:p>
          </table:table-cell>
          <table:table-cell office:value-type="float" office:value="699.2">
            <text:p>699.2</text:p>
          </table:table-cell>
          <table:table-cell office:value-type="float" office:value="715.2">
            <text:p>715.2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96.6">
            <text:p>97</text:p>
          </table:table-cell>
          <table:table-cell office:value-type="float" office:value="90.9">
            <text:p>91</text:p>
          </table:table-cell>
          <table:table-cell office:value-type="float" office:value="93.6">
            <text:p>94</text:p>
          </table:table-cell>
          <table:table-cell office:value-type="float" office:value="85.8">
            <text:p>86</text:p>
          </table:table-cell>
          <table:table-cell office:value-type="float" office:value="88.1">
            <text:p>88</text:p>
          </table:table-cell>
          <table:table-cell office:value-type="float" office:value="88.5">
            <text:p>89</text:p>
          </table:table-cell>
          <table:table-cell office:value-type="float" office:value="97.4">
            <text:p>97</text:p>
          </table:table-cell>
          <table:table-cell office:value-type="float" office:value="94.9">
            <text:p>95</text:p>
          </table:table-cell>
          <table:table-cell office:value-type="float" office:value="389.6">
            <text:p>390</text:p>
          </table:table-cell>
          <table:table-cell office:value-type="float" office:value="90.1">
            <text:p>90</text:p>
          </table:table-cell>
          <table:table-cell office:value-type="float" office:value="95.7">
            <text:p>96</text:p>
          </table:table-cell>
          <table:table-cell office:value-type="float" office:value="139.7">
            <text:p>140</text:p>
          </table:table-cell>
          <table:table-cell office:value-type="float" office:value="93.9">
            <text:p>93.9</text:p>
          </table:table-cell>
          <table:table-cell office:value-type="float" office:value="89.2">
            <text:p>89.2</text:p>
          </table:table-cell>
          <table:table-cell office:value-type="float" office:value="94.3">
            <text:p>94.3</text:p>
          </table:table-cell>
          <table:table-cell office:value-type="float" office:value="103.1">
            <text:p>103.1</text:p>
          </table:table-cell>
          <table:table-cell office:value-type="float" office:value="88.2">
            <text:p>88.2</text:p>
          </table:table-cell>
          <table:table-cell office:value-type="float" office:value="106.2">
            <text:p>106.2</text:p>
          </table:table-cell>
          <table:table-cell office:value-type="float" office:value="89.1">
            <text:p>89.1</text:p>
          </table:table-cell>
          <table:table-cell office:value-type="float" office:value="89">
            <text:p>89.0</text:p>
          </table:table-cell>
          <table:table-cell office:value-type="float" office:value="87">
            <text:p>87</text:p>
          </table:table-cell>
          <table:table-cell office:value-type="float" office:value="94.2">
            <text:p>94.2</text:p>
          </table:table-cell>
          <table:table-cell office:value-type="float" office:value="89.7">
            <text:p>89.7</text:p>
          </table:table-cell>
          <table:table-cell office:value-type="float" office:value="94.2">
            <text:p>94.2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42.1">
            <text:p>42</text:p>
          </table:table-cell>
          <table:table-cell office:value-type="float" office:value="24.2">
            <text:p>24</text:p>
          </table:table-cell>
          <table:table-cell office:value-type="float" office:value="46">
            <text:p>46</text:p>
          </table:table-cell>
          <table:table-cell office:value-type="float" office:value="22.1">
            <text:p>22</text:p>
          </table:table-cell>
          <table:table-cell office:value-type="float" office:value="25.9">
            <text:p>26</text:p>
          </table:table-cell>
          <table:table-cell office:value-type="float" office:value="24.7">
            <text:p>25</text:p>
          </table:table-cell>
          <table:table-cell office:value-type="float" office:value="41.6">
            <text:p>42</text:p>
          </table:table-cell>
          <table:table-cell office:value-type="float" office:value="34.2">
            <text:p>34</text:p>
          </table:table-cell>
          <table:table-cell office:value-type="float" office:value="286.2">
            <text:p>286</text:p>
          </table:table-cell>
          <table:table-cell office:value-type="float" office:value="37.3">
            <text:p>37</text:p>
          </table:table-cell>
          <table:table-cell office:value-type="float" office:value="38.2">
            <text:p>38</text:p>
          </table:table-cell>
          <table:table-cell office:value-type="float" office:value="104.4">
            <text:p>104</text:p>
          </table:table-cell>
          <table:table-cell table:style-name="Default" office:value-type="float" office:value="30.4">
            <text:p>30.4</text:p>
          </table:table-cell>
          <table:table-cell office:value-type="float" office:value="26.3">
            <text:p>26.3</text:p>
          </table:table-cell>
          <table:table-cell office:value-type="float" office:value="31.7">
            <text:p>31.7</text:p>
          </table:table-cell>
          <table:table-cell office:value-type="float" office:value="48.4">
            <text:p>48.4</text:p>
          </table:table-cell>
          <table:table-cell office:value-type="float" office:value="23.3">
            <text:p>23.3</text:p>
          </table:table-cell>
          <table:table-cell office:value-type="float" office:value="64.2">
            <text:p>64.2</text:p>
          </table:table-cell>
          <table:table-cell office:value-type="float" office:value="21.2">
            <text:p>21.2</text:p>
          </table:table-cell>
          <table:table-cell office:value-type="float" office:value="26.3">
            <text:p>26.3</text:p>
          </table:table-cell>
          <table:table-cell office:value-type="float" office:value="22.1">
            <text:p>22.1</text:p>
          </table:table-cell>
          <table:table-cell office:value-type="float" office:value="25.2">
            <text:p>25.2</text:p>
          </table:table-cell>
          <table:table-cell office:value-type="float" office:value="20.1">
            <text:p>20.1</text:p>
          </table:table-cell>
          <table:table-cell office:value-type="float" office:value="23.9">
            <text:p>23.9</text:p>
          </table:table-cell>
        </table:table-row>
      </table:table>
      <table:table table:name="Plot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6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5" table:number-columns-repeated="4" table:default-cell-style-name="Default"/>
        <table:table-column table:style-name="co5" table:default-cell-style-name="ce1"/>
        <table:table-column table:style-name="co6" table:number-columns-repeated="3" table:default-cell-style-name="ce1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5" table:number-columns-repeated="4" table:default-cell-style-name="Default"/>
        <table:table-column table:style-name="co7" table:number-columns-repeated="982" table:default-cell-style-name="Default"/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982"/>
        </table:table-row>
        <table:table-row table:style-name="ro1">
          <table:table-cell/>
          <table:table-cell table:style-name="ce10" table:number-columns-repeated="2"/>
          <table:table-cell table:number-columns-repeated="1021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45.1</text:p>
          </table:table-cell>
          <table:table-cell table:style-name="ce4" office:value-type="string">
            <text:p>S245.8</text:p>
          </table:table-cell>
          <table:table-cell table:style-name="ce1" office:value-type="string">
            <text:p>S245.9</text:p>
          </table:table-cell>
          <table:table-cell table:style-name="ce1" office:value-type="string">
            <text:p>S245.20</text:p>
          </table:table-cell>
          <table:table-cell table:style-name="ce1" office:value-type="string">
            <text:p>S245.2</text:p>
          </table:table-cell>
          <table:table-cell table:style-name="ce1" office:value-type="string">
            <text:p>S245.12</text:p>
          </table:table-cell>
          <table:table-cell table:style-name="ce1" office:value-type="string">
            <text:p>S245.14</text:p>
          </table:table-cell>
          <table:table-cell table:style-name="ce1" office:value-type="string">
            <text:p>S245.18</text:p>
          </table:table-cell>
          <table:table-cell table:style-name="ce1" office:value-type="string">
            <text:p>S245.3</text:p>
          </table:table-cell>
          <table:table-cell table:style-name="ce1" office:value-type="string">
            <text:p>S245.10</text:p>
          </table:table-cell>
          <table:table-cell table:style-name="ce1" office:value-type="string">
            <text:p>S241.218</text:p>
          </table:table-cell>
          <table:table-cell table:style-name="ce1" office:value-type="string">
            <text:p>S241.219</text:p>
          </table:table-cell>
          <table:table-cell table:style-name="ce8" office:value-type="string">
            <text:p>S245.17</text:p>
          </table:table-cell>
          <table:table-cell table:style-name="ce1" office:value-type="string">
            <text:p>S245.21</text:p>
          </table:table-cell>
          <table:table-cell table:style-name="ce1" office:value-type="string">
            <text:p>S241.221</text:p>
          </table:table-cell>
          <table:table-cell table:style-name="ce1" office:value-type="string">
            <text:p>S241.222</text:p>
          </table:table-cell>
          <table:table-cell table:style-name="ce1" office:value-type="string">
            <text:p>S245.4</text:p>
          </table:table-cell>
          <table:table-cell table:style-name="ce1" office:value-type="string">
            <text:p>S245.5</text:p>
          </table:table-cell>
          <table:table-cell table:style-name="ce1" office:value-type="string">
            <text:p>S245.6</text:p>
          </table:table-cell>
          <table:table-cell table:style-name="ce1" office:value-type="string">
            <text:p>S245.13</text:p>
          </table:table-cell>
          <table:table-cell table:style-name="ce1" office:value-type="string">
            <text:p>S245.7</text:p>
          </table:table-cell>
          <table:table-cell table:style-name="ce1" office:value-type="string">
            <text:p>S245.11</text:p>
          </table:table-cell>
          <table:table-cell table:style-name="ce1" office:value-type="string">
            <text:p>S245.19</text:p>
          </table:table-cell>
          <table:table-cell table:style-name="ce1" office:value-type="string">
            <text:p>S241.220</text:p>
          </table:table-cell>
          <table:table-cell table:number-columns-repeated="4" table:style-name="ce1"/>
          <table:table-cell table:number-columns-repeated="4"/>
          <table:table-cell table:number-columns-repeated="8" table:style-name="ce1"/>
          <table:table-cell table:number-columns-repeated="982"/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table:style-name="ce3" office:value-type="float" office:value="12211.5">
            <text:p>12212</text:p>
          </table:table-cell>
          <table:table-cell table:style-name="ce5" office:value-type="float" office:value="12387.8">
            <text:p>12388</text:p>
          </table:table-cell>
          <table:table-cell table:style-name="ce5" office:value-type="float" office:value="12061.8">
            <text:p>12062</text:p>
          </table:table-cell>
          <table:table-cell table:style-name="ce5" office:value-type="float" office:value="11672.2">
            <text:p>11672</text:p>
          </table:table-cell>
          <table:table-cell table:style-name="ce3" office:value-type="float" office:value="12295.3">
            <text:p>12295</text:p>
          </table:table-cell>
          <table:table-cell table:style-name="ce3" office:value-type="float" office:value="11887.6">
            <text:p>11888</text:p>
          </table:table-cell>
          <table:table-cell table:style-name="ce3" office:value-type="float" office:value="12192.6">
            <text:p>12193</text:p>
          </table:table-cell>
          <table:table-cell table:style-name="ce3" office:value-type="float" office:value="12394.3">
            <text:p>12394</text:p>
          </table:table-cell>
          <table:table-cell table:style-name="ce3" office:value-type="float" office:value="12163.9">
            <text:p>12164</text:p>
          </table:table-cell>
          <table:table-cell table:style-name="ce3" office:value-type="float" office:value="12285.4">
            <text:p>12285</text:p>
          </table:table-cell>
          <table:table-cell table:style-name="ce3" office:value-type="float" office:value="12402.1">
            <text:p>12402</text:p>
          </table:table-cell>
          <table:table-cell table:style-name="ce3" office:value-type="float" office:value="12304.1">
            <text:p>12304</text:p>
          </table:table-cell>
          <table:table-cell table:style-name="ce7" office:value-type="float" office:value="12327.7">
            <text:p>12327.7</text:p>
          </table:table-cell>
          <table:table-cell table:style-name="ce7" office:value-type="float" office:value="12303.4">
            <text:p>12303.4</text:p>
          </table:table-cell>
          <table:table-cell table:style-name="ce7" office:value-type="float" office:value="12206.1">
            <text:p>12206.1</text:p>
          </table:table-cell>
          <table:table-cell table:style-name="ce8" office:value-type="float" office:value="12315.4">
            <text:p>12315.4</text:p>
          </table:table-cell>
          <table:table-cell table:style-name="ce7" office:value-type="float" office:value="11952.7">
            <text:p>11952.7</text:p>
          </table:table-cell>
          <table:table-cell table:style-name="ce8" office:value-type="float" office:value="12248.6">
            <text:p>12248.6</text:p>
          </table:table-cell>
          <table:table-cell table:style-name="ce8" office:value-type="float" office:value="12169.7">
            <text:p>12169.7</text:p>
          </table:table-cell>
          <table:table-cell table:style-name="ce8" office:value-type="float" office:value="12068.9">
            <text:p>12068.9</text:p>
          </table:table-cell>
          <table:table-cell office:value-type="float" office:value="11768.5">
            <text:p>11768.5</text:p>
          </table:table-cell>
          <table:table-cell table:style-name="ce8" office:value-type="float" office:value="12053.6">
            <text:p>12053.6</text:p>
          </table:table-cell>
          <table:table-cell table:style-name="ce8" office:value-type="float" office:value="12530.8">
            <text:p>12530.8</text:p>
          </table:table-cell>
          <table:table-cell office:value-type="float" office:value="12412.7">
            <text:p>12412.7</text:p>
          </table:table-cell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0.5">
            <text:p>0.50</text:p>
          </table:table-cell>
          <table:table-cell table:style-name="ce3" office:value-type="float" office:value="15632.4">
            <text:p>15632</text:p>
          </table:table-cell>
          <table:table-cell table:style-name="ce5" office:value-type="float" office:value="15834.9">
            <text:p>15835</text:p>
          </table:table-cell>
          <table:table-cell table:style-name="ce5" office:value-type="float" office:value="15612.5">
            <text:p>15613</text:p>
          </table:table-cell>
          <table:table-cell table:style-name="ce5" office:value-type="float" office:value="15021.8">
            <text:p>15022</text:p>
          </table:table-cell>
          <table:table-cell table:style-name="ce3" office:value-type="float" office:value="15390.9">
            <text:p>15391</text:p>
          </table:table-cell>
          <table:table-cell table:style-name="ce3" office:value-type="float" office:value="14867.8">
            <text:p>14868</text:p>
          </table:table-cell>
          <table:table-cell table:style-name="ce3" office:value-type="float" office:value="15285">
            <text:p>15285</text:p>
          </table:table-cell>
          <table:table-cell table:style-name="ce3" office:value-type="float" office:value="15471.8">
            <text:p>15472</text:p>
          </table:table-cell>
          <table:table-cell table:style-name="ce3" office:value-type="float" office:value="15342.4">
            <text:p>15342</text:p>
          </table:table-cell>
          <table:table-cell table:style-name="ce3" office:value-type="float" office:value="15527.5">
            <text:p>15528</text:p>
          </table:table-cell>
          <table:table-cell table:style-name="ce3" office:value-type="float" office:value="15587.3">
            <text:p>15587</text:p>
          </table:table-cell>
          <table:table-cell table:style-name="ce3" office:value-type="float" office:value="15570.2">
            <text:p>15570</text:p>
          </table:table-cell>
          <table:table-cell table:style-name="ce7" office:value-type="float" office:value="15469.4">
            <text:p>15469.4</text:p>
          </table:table-cell>
          <table:table-cell table:style-name="ce7" office:value-type="float" office:value="15553.7">
            <text:p>15553.7</text:p>
          </table:table-cell>
          <table:table-cell table:style-name="ce7" office:value-type="float" office:value="15431.9">
            <text:p>15431.9</text:p>
          </table:table-cell>
          <table:table-cell table:style-name="ce8" office:value-type="float" office:value="15506.7">
            <text:p>15506.7</text:p>
          </table:table-cell>
          <table:table-cell table:style-name="ce7" office:value-type="float" office:value="14892.2">
            <text:p>14892.2</text:p>
          </table:table-cell>
          <table:table-cell table:style-name="ce8" office:value-type="float" office:value="15344.6">
            <text:p>15344.6</text:p>
          </table:table-cell>
          <table:table-cell table:style-name="ce8" office:value-type="float" office:value="15174.9">
            <text:p>15174.9</text:p>
          </table:table-cell>
          <table:table-cell table:style-name="ce8" office:value-type="float" office:value="15126.9">
            <text:p>15126.9</text:p>
          </table:table-cell>
          <table:table-cell office:value-type="float" office:value="14761.6">
            <text:p>14761.6</text:p>
          </table:table-cell>
          <table:table-cell table:style-name="ce8" office:value-type="float" office:value="15106.8">
            <text:p>15106.8</text:p>
          </table:table-cell>
          <table:table-cell table:style-name="ce8" office:value-type="float" office:value="15651.7">
            <text:p>15651.7</text:p>
          </table:table-cell>
          <table:table-cell office:value-type="float" office:value="15541.6">
            <text:p>15541.6</text:p>
          </table:table-cell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">
            <text:p>1.00</text:p>
          </table:table-cell>
          <table:table-cell table:style-name="ce3" office:value-type="float" office:value="17283.2">
            <text:p>17283</text:p>
          </table:table-cell>
          <table:table-cell table:style-name="ce5" office:value-type="float" office:value="17494.2">
            <text:p>17494</text:p>
          </table:table-cell>
          <table:table-cell table:style-name="ce5" office:value-type="float" office:value="17375.5">
            <text:p>17376</text:p>
          </table:table-cell>
          <table:table-cell table:style-name="ce5" office:value-type="float" office:value="16624.1">
            <text:p>16624</text:p>
          </table:table-cell>
          <table:table-cell table:style-name="ce3" office:value-type="float" office:value="17295">
            <text:p>17295</text:p>
          </table:table-cell>
          <table:table-cell table:style-name="ce3" office:value-type="float" office:value="16706.4">
            <text:p>16706</text:p>
          </table:table-cell>
          <table:table-cell table:style-name="ce3" office:value-type="float" office:value="17112.8">
            <text:p>17113</text:p>
          </table:table-cell>
          <table:table-cell table:style-name="ce3" office:value-type="float" office:value="17370.6">
            <text:p>17371</text:p>
          </table:table-cell>
          <table:table-cell table:style-name="ce3" office:value-type="float" office:value="16910.7">
            <text:p>16911</text:p>
          </table:table-cell>
          <table:table-cell table:style-name="ce3" office:value-type="float" office:value="17000">
            <text:p>17000</text:p>
          </table:table-cell>
          <table:table-cell table:style-name="ce3" office:value-type="float" office:value="17142.2">
            <text:p>17142</text:p>
          </table:table-cell>
          <table:table-cell table:style-name="ce3" office:value-type="float" office:value="17137.9">
            <text:p>17138</text:p>
          </table:table-cell>
          <table:table-cell table:style-name="ce7" office:value-type="float" office:value="17180.3">
            <text:p>17180.3</text:p>
          </table:table-cell>
          <table:table-cell table:style-name="ce7" office:value-type="float" office:value="17411.5">
            <text:p>17411.5</text:p>
          </table:table-cell>
          <table:table-cell table:style-name="ce7" office:value-type="float" office:value="17234.6">
            <text:p>17234.6</text:p>
          </table:table-cell>
          <table:table-cell table:style-name="ce8" office:value-type="float" office:value="17341.9">
            <text:p>17341.9</text:p>
          </table:table-cell>
          <table:table-cell table:style-name="ce7" office:value-type="float" office:value="16831.3">
            <text:p>16831.3</text:p>
          </table:table-cell>
          <table:table-cell table:style-name="ce8" office:value-type="float" office:value="17335.7">
            <text:p>17335.7</text:p>
          </table:table-cell>
          <table:table-cell table:style-name="ce8" office:value-type="float" office:value="17144.2">
            <text:p>17144.2</text:p>
          </table:table-cell>
          <table:table-cell table:style-name="ce8" office:value-type="float" office:value="17129.1">
            <text:p>17129.1</text:p>
          </table:table-cell>
          <table:table-cell office:value-type="float" office:value="16455.4">
            <text:p>16455.4</text:p>
          </table:table-cell>
          <table:table-cell table:style-name="ce8" office:value-type="float" office:value="16842.2">
            <text:p>16842.2</text:p>
          </table:table-cell>
          <table:table-cell table:style-name="ce8" office:value-type="float" office:value="17407.7">
            <text:p>17407.7</text:p>
          </table:table-cell>
          <table:table-cell office:value-type="float" office:value="17265.6">
            <text:p>17265.6</text:p>
          </table:table-cell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2">
            <text:p>2.00</text:p>
          </table:table-cell>
          <table:table-cell table:style-name="ce3" office:value-type="float" office:value="17002.8">
            <text:p>17003</text:p>
          </table:table-cell>
          <table:table-cell table:style-name="ce5" office:value-type="float" office:value="17211.7">
            <text:p>17212</text:p>
          </table:table-cell>
          <table:table-cell table:style-name="ce5" office:value-type="float" office:value="17133.9">
            <text:p>17134</text:p>
          </table:table-cell>
          <table:table-cell table:style-name="ce5" office:value-type="float" office:value="16411.2">
            <text:p>16411</text:p>
          </table:table-cell>
          <table:table-cell table:style-name="ce3" office:value-type="float" office:value="17308.4">
            <text:p>17308</text:p>
          </table:table-cell>
          <table:table-cell table:style-name="ce3" office:value-type="float" office:value="16717.7">
            <text:p>16718</text:p>
          </table:table-cell>
          <table:table-cell table:style-name="ce3" office:value-type="float" office:value="17139.4">
            <text:p>17139</text:p>
          </table:table-cell>
          <table:table-cell table:style-name="ce3" office:value-type="float" office:value="17393">
            <text:p>17393</text:p>
          </table:table-cell>
          <table:table-cell table:style-name="ce3" office:value-type="float" office:value="17082.7">
            <text:p>17083</text:p>
          </table:table-cell>
          <table:table-cell table:style-name="ce3" office:value-type="float" office:value="17155">
            <text:p>17155</text:p>
          </table:table-cell>
          <table:table-cell table:style-name="ce3" office:value-type="float" office:value="17308.8">
            <text:p>17309</text:p>
          </table:table-cell>
          <table:table-cell table:style-name="ce3" office:value-type="float" office:value="17345.8">
            <text:p>17346</text:p>
          </table:table-cell>
          <table:table-cell table:style-name="ce7" office:value-type="float" office:value="16967.2">
            <text:p>16967.2</text:p>
          </table:table-cell>
          <table:table-cell table:style-name="ce7" office:value-type="float" office:value="17210.3">
            <text:p>17210.3</text:p>
          </table:table-cell>
          <table:table-cell table:style-name="ce7" office:value-type="float" office:value="17005.1">
            <text:p>17005.1</text:p>
          </table:table-cell>
          <table:table-cell table:style-name="ce8" office:value-type="float" office:value="17127">
            <text:p>17127.0</text:p>
          </table:table-cell>
          <table:table-cell table:style-name="ce7" office:value-type="float" office:value="16468.5">
            <text:p>16468.5</text:p>
          </table:table-cell>
          <table:table-cell table:style-name="ce8" office:value-type="float" office:value="16984.8">
            <text:p>16984.8</text:p>
          </table:table-cell>
          <table:table-cell table:style-name="ce8" office:value-type="float" office:value="16789">
            <text:p>16789.0</text:p>
          </table:table-cell>
          <table:table-cell table:style-name="ce8" office:value-type="float" office:value="16793.5">
            <text:p>16793.5</text:p>
          </table:table-cell>
          <table:table-cell office:value-type="float" office:value="16486.1">
            <text:p>16486.1</text:p>
          </table:table-cell>
          <table:table-cell table:style-name="ce8" office:value-type="float" office:value="16874.1">
            <text:p>16874.1</text:p>
          </table:table-cell>
          <table:table-cell table:style-name="ce8" office:value-type="float" office:value="17464.3">
            <text:p>17464.3</text:p>
          </table:table-cell>
          <table:table-cell office:value-type="float" office:value="17342.6">
            <text:p>17342.6</text:p>
          </table:table-cell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4">
            <text:p>4.00</text:p>
          </table:table-cell>
          <table:table-cell table:style-name="ce3" office:value-type="float" office:value="16621.1">
            <text:p>16621</text:p>
          </table:table-cell>
          <table:table-cell table:style-name="ce5" office:value-type="float" office:value="16828.7">
            <text:p>16829</text:p>
          </table:table-cell>
          <table:table-cell table:style-name="ce5" office:value-type="float" office:value="16735.7">
            <text:p>16736</text:p>
          </table:table-cell>
          <table:table-cell table:style-name="ce5" office:value-type="float" office:value="16036.8">
            <text:p>16037</text:p>
          </table:table-cell>
          <table:table-cell table:style-name="ce3" office:value-type="float" office:value="16844.1">
            <text:p>16844</text:p>
          </table:table-cell>
          <table:table-cell table:style-name="ce3" office:value-type="float" office:value="16270.2">
            <text:p>16270</text:p>
          </table:table-cell>
          <table:table-cell table:style-name="ce3" office:value-type="float" office:value="16652.8">
            <text:p>16653</text:p>
          </table:table-cell>
          <table:table-cell table:style-name="ce3" office:value-type="float" office:value="16925.4">
            <text:p>16925</text:p>
          </table:table-cell>
          <table:table-cell table:style-name="ce3" office:value-type="float" office:value="16790.8">
            <text:p>16791</text:p>
          </table:table-cell>
          <table:table-cell table:style-name="ce3" office:value-type="float" office:value="16817.1">
            <text:p>16817</text:p>
          </table:table-cell>
          <table:table-cell table:style-name="ce3" office:value-type="float" office:value="16999.7">
            <text:p>17000</text:p>
          </table:table-cell>
          <table:table-cell table:style-name="ce3" office:value-type="float" office:value="17066.4">
            <text:p>17066</text:p>
          </table:table-cell>
          <table:table-cell table:style-name="ce7" office:value-type="float" office:value="16767.9">
            <text:p>16767.9</text:p>
          </table:table-cell>
          <table:table-cell table:style-name="ce7" office:value-type="float" office:value="17006.6">
            <text:p>17006.6</text:p>
          </table:table-cell>
          <table:table-cell table:style-name="ce7" office:value-type="float" office:value="16800.6">
            <text:p>16800.6</text:p>
          </table:table-cell>
          <table:table-cell table:style-name="ce8" office:value-type="float" office:value="16925">
            <text:p>16925.0</text:p>
          </table:table-cell>
          <table:table-cell table:style-name="ce7" office:value-type="float" office:value="16125">
            <text:p>16125.0</text:p>
          </table:table-cell>
          <table:table-cell table:style-name="ce8" office:value-type="float" office:value="16626.2">
            <text:p>16626.2</text:p>
          </table:table-cell>
          <table:table-cell table:style-name="ce8" office:value-type="float" office:value="16428.1">
            <text:p>16428.1</text:p>
          </table:table-cell>
          <table:table-cell table:style-name="ce8" office:value-type="float" office:value="16431.9">
            <text:p>16431.9</text:p>
          </table:table-cell>
          <table:table-cell office:value-type="float" office:value="16100.1">
            <text:p>16100.1</text:p>
          </table:table-cell>
          <table:table-cell table:style-name="ce8" office:value-type="float" office:value="16478.8">
            <text:p>16478.8</text:p>
          </table:table-cell>
          <table:table-cell table:style-name="ce8" office:value-type="float" office:value="17000.8">
            <text:p>17000.8</text:p>
          </table:table-cell>
          <table:table-cell office:value-type="float" office:value="16767.3">
            <text:p>16767.3</text:p>
          </table:table-cell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0">
            <text:p>10.00</text:p>
          </table:table-cell>
          <table:table-cell table:style-name="ce3" office:value-type="float" office:value="16702.9">
            <text:p>16703</text:p>
          </table:table-cell>
          <table:table-cell table:style-name="ce5" office:value-type="float" office:value="16903">
            <text:p>16903</text:p>
          </table:table-cell>
          <table:table-cell table:style-name="ce5" office:value-type="float" office:value="16825.2">
            <text:p>16825</text:p>
          </table:table-cell>
          <table:table-cell table:style-name="ce5" office:value-type="float" office:value="16105.3">
            <text:p>16105</text:p>
          </table:table-cell>
          <table:table-cell table:style-name="ce3" office:value-type="float" office:value="16841">
            <text:p>16841</text:p>
          </table:table-cell>
          <table:table-cell table:style-name="ce3" office:value-type="float" office:value="16279.2">
            <text:p>16279</text:p>
          </table:table-cell>
          <table:table-cell table:style-name="ce3" office:value-type="float" office:value="16610.1">
            <text:p>16610</text:p>
          </table:table-cell>
          <table:table-cell table:style-name="ce3" office:value-type="float" office:value="16923.9">
            <text:p>16924</text:p>
          </table:table-cell>
          <table:table-cell table:style-name="ce3" office:value-type="float" office:value="16778.7">
            <text:p>16779</text:p>
          </table:table-cell>
          <table:table-cell table:style-name="ce3" office:value-type="float" office:value="16838.9">
            <text:p>16839</text:p>
          </table:table-cell>
          <table:table-cell table:style-name="ce3" office:value-type="float" office:value="16995">
            <text:p>16995</text:p>
          </table:table-cell>
          <table:table-cell table:style-name="ce3" office:value-type="float" office:value="17017.4">
            <text:p>17017</text:p>
          </table:table-cell>
          <table:table-cell table:style-name="ce7" office:value-type="float" office:value="16737.5">
            <text:p>16737.5</text:p>
          </table:table-cell>
          <table:table-cell table:style-name="ce7" office:value-type="float" office:value="16978.1">
            <text:p>16978.1</text:p>
          </table:table-cell>
          <table:table-cell table:style-name="ce7" office:value-type="float" office:value="16783.7">
            <text:p>16783.7</text:p>
          </table:table-cell>
          <table:table-cell table:style-name="ce8" office:value-type="float" office:value="16900.4">
            <text:p>16900.4</text:p>
          </table:table-cell>
          <table:table-cell table:style-name="ce7" office:value-type="float" office:value="16265.9">
            <text:p>16265.9</text:p>
          </table:table-cell>
          <table:table-cell table:style-name="ce8" office:value-type="float" office:value="16765.4">
            <text:p>16765.4</text:p>
          </table:table-cell>
          <table:table-cell table:style-name="ce8" office:value-type="float" office:value="16568.4">
            <text:p>16568.4</text:p>
          </table:table-cell>
          <table:table-cell table:style-name="ce8" office:value-type="float" office:value="16570.6">
            <text:p>16570.6</text:p>
          </table:table-cell>
          <table:table-cell office:value-type="float" office:value="16149">
            <text:p>16149</text:p>
          </table:table-cell>
          <table:table-cell table:style-name="ce8" office:value-type="float" office:value="16527.6">
            <text:p>16527.6</text:p>
          </table:table-cell>
          <table:table-cell table:style-name="ce8" office:value-type="float" office:value="17089.1">
            <text:p>17089.1</text:p>
          </table:table-cell>
          <table:table-cell office:value-type="float" office:value="16918.5">
            <text:p>16918.5</text:p>
          </table:table-cell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20">
            <text:p>20.00</text:p>
          </table:table-cell>
          <table:table-cell table:style-name="ce3" office:value-type="float" office:value="16074.9">
            <text:p>16075</text:p>
          </table:table-cell>
          <table:table-cell table:style-name="ce5" office:value-type="float" office:value="16266.3">
            <text:p>16266</text:p>
          </table:table-cell>
          <table:table-cell table:style-name="ce5" office:value-type="float" office:value="16174.1">
            <text:p>16174</text:p>
          </table:table-cell>
          <table:table-cell table:style-name="ce5" office:value-type="float" office:value="15483">
            <text:p>15483</text:p>
          </table:table-cell>
          <table:table-cell table:style-name="ce3" office:value-type="float" office:value="16194.4">
            <text:p>16194</text:p>
          </table:table-cell>
          <table:table-cell table:style-name="ce3" office:value-type="float" office:value="15662.8">
            <text:p>15663</text:p>
          </table:table-cell>
          <table:table-cell table:style-name="ce3" office:value-type="float" office:value="16279.6">
            <text:p>16280</text:p>
          </table:table-cell>
          <table:table-cell table:style-name="ce3" office:value-type="float" office:value="16278.3">
            <text:p>16278</text:p>
          </table:table-cell>
          <table:table-cell table:style-name="ce3" office:value-type="float" office:value="16139.6">
            <text:p>16140</text:p>
          </table:table-cell>
          <table:table-cell table:style-name="ce3" office:value-type="float" office:value="16185.5">
            <text:p>16186</text:p>
          </table:table-cell>
          <table:table-cell table:style-name="ce3" office:value-type="float" office:value="16342.8">
            <text:p>16343</text:p>
          </table:table-cell>
          <table:table-cell table:style-name="ce3" office:value-type="float" office:value="16378.9">
            <text:p>16379</text:p>
          </table:table-cell>
          <table:table-cell table:style-name="ce7" office:value-type="float" office:value="16087">
            <text:p>16087.0</text:p>
          </table:table-cell>
          <table:table-cell table:style-name="ce7" office:value-type="float" office:value="16337.4">
            <text:p>16337.4</text:p>
          </table:table-cell>
          <table:table-cell table:style-name="ce7" office:value-type="float" office:value="16164.7">
            <text:p>16164.7</text:p>
          </table:table-cell>
          <table:table-cell table:style-name="ce8" office:value-type="float" office:value="16274.2">
            <text:p>16274.2</text:p>
          </table:table-cell>
          <table:table-cell table:style-name="ce7" office:value-type="float" office:value="15655.1">
            <text:p>15655.1</text:p>
          </table:table-cell>
          <table:table-cell table:style-name="ce8" office:value-type="float" office:value="16109.3">
            <text:p>16109.3</text:p>
          </table:table-cell>
          <table:table-cell table:style-name="ce8" office:value-type="float" office:value="15939.6">
            <text:p>15939.6</text:p>
          </table:table-cell>
          <table:table-cell table:style-name="ce8" office:value-type="float" office:value="15921.4">
            <text:p>15921.4</text:p>
          </table:table-cell>
          <table:table-cell office:value-type="float" office:value="15513.6">
            <text:p>15513.6</text:p>
          </table:table-cell>
          <table:table-cell table:style-name="ce8" office:value-type="float" office:value="15893.5">
            <text:p>15893.5</text:p>
          </table:table-cell>
          <table:table-cell table:style-name="ce8" office:value-type="float" office:value="16457.5">
            <text:p>16457.5</text:p>
          </table:table-cell>
          <table:table-cell office:value-type="float" office:value="16345.8">
            <text:p>16345.8</text:p>
          </table:table-cell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33">
            <text:p>33.00</text:p>
          </table:table-cell>
          <table:table-cell table:style-name="ce3" office:value-type="float" office:value="15314.8">
            <text:p>15315</text:p>
          </table:table-cell>
          <table:table-cell table:style-name="ce5" office:value-type="float" office:value="15502.5">
            <text:p>15503</text:p>
          </table:table-cell>
          <table:table-cell table:style-name="ce5" office:value-type="float" office:value="15385.7">
            <text:p>15386</text:p>
          </table:table-cell>
          <table:table-cell table:style-name="ce5" office:value-type="float" office:value="14729.3">
            <text:p>14729</text:p>
          </table:table-cell>
          <table:table-cell table:style-name="ce3" office:value-type="float" office:value="15487.1">
            <text:p>15487</text:p>
          </table:table-cell>
          <table:table-cell table:style-name="ce3" office:value-type="float" office:value="14905.1">
            <text:p>14905</text:p>
          </table:table-cell>
          <table:table-cell table:style-name="ce3" office:value-type="float" office:value="15395.1">
            <text:p>15395</text:p>
          </table:table-cell>
          <table:table-cell table:style-name="ce3" office:value-type="float" office:value="15487.1">
            <text:p>15487</text:p>
          </table:table-cell>
          <table:table-cell table:style-name="ce3" office:value-type="float" office:value="15389.3">
            <text:p>15389</text:p>
          </table:table-cell>
          <table:table-cell table:style-name="ce3" office:value-type="float" office:value="15399.1">
            <text:p>15399</text:p>
          </table:table-cell>
          <table:table-cell table:style-name="ce3" office:value-type="float" office:value="15588.3">
            <text:p>15588</text:p>
          </table:table-cell>
          <table:table-cell table:style-name="ce3" office:value-type="float" office:value="15650.1">
            <text:p>15650</text:p>
          </table:table-cell>
          <table:table-cell table:style-name="ce7" office:value-type="float" office:value="15292.7">
            <text:p>15292.7</text:p>
          </table:table-cell>
          <table:table-cell table:style-name="ce7" office:value-type="float" office:value="15557.6">
            <text:p>15557.6</text:p>
          </table:table-cell>
          <table:table-cell table:style-name="ce7" office:value-type="float" office:value="15403.2">
            <text:p>15403.2</text:p>
          </table:table-cell>
          <table:table-cell table:style-name="ce8" office:value-type="float" office:value="15520.4">
            <text:p>15520.4</text:p>
          </table:table-cell>
          <table:table-cell table:style-name="ce7" office:value-type="float" office:value="14895.8">
            <text:p>14895.8</text:p>
          </table:table-cell>
          <table:table-cell table:style-name="ce8" office:value-type="float" office:value="15303.8">
            <text:p>15303.8</text:p>
          </table:table-cell>
          <table:table-cell table:style-name="ce8" office:value-type="float" office:value="15180.9">
            <text:p>15180.9</text:p>
          </table:table-cell>
          <table:table-cell table:style-name="ce8" office:value-type="float" office:value="15132.2">
            <text:p>15132.2</text:p>
          </table:table-cell>
          <table:table-cell office:value-type="float" office:value="14746.1">
            <text:p>14746.1</text:p>
          </table:table-cell>
          <table:table-cell table:style-name="ce8" office:value-type="float" office:value="15144.8">
            <text:p>15144.8</text:p>
          </table:table-cell>
          <table:table-cell table:style-name="ce8" office:value-type="float" office:value="15608.8">
            <text:p>15608.8</text:p>
          </table:table-cell>
          <table:table-cell office:value-type="float" office:value="15460.2">
            <text:p>15460.2</text:p>
          </table:table-cell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38">
            <text:p>38.00</text:p>
          </table:table-cell>
          <table:table-cell table:style-name="ce3" office:value-type="float" office:value="15203.2">
            <text:p>15203</text:p>
          </table:table-cell>
          <table:table-cell table:style-name="ce5" office:value-type="float" office:value="15403.5">
            <text:p>15404</text:p>
          </table:table-cell>
          <table:table-cell table:style-name="ce5" office:value-type="float" office:value="15270.4">
            <text:p>15270</text:p>
          </table:table-cell>
          <table:table-cell table:style-name="ce5" office:value-type="float" office:value="14615.3">
            <text:p>14615</text:p>
          </table:table-cell>
          <table:table-cell table:style-name="ce3" office:value-type="float" office:value="15397.5">
            <text:p>15398</text:p>
          </table:table-cell>
          <table:table-cell table:style-name="ce3" office:value-type="float" office:value="14802.3">
            <text:p>14802</text:p>
          </table:table-cell>
          <table:table-cell table:style-name="ce3" office:value-type="float" office:value="15330.4">
            <text:p>15330</text:p>
          </table:table-cell>
          <table:table-cell table:style-name="ce3" office:value-type="float" office:value="15376.5">
            <text:p>15377</text:p>
          </table:table-cell>
          <table:table-cell table:style-name="ce3" office:value-type="float" office:value="15285">
            <text:p>15285</text:p>
          </table:table-cell>
          <table:table-cell table:style-name="ce3" office:value-type="float" office:value="15284">
            <text:p>15284</text:p>
          </table:table-cell>
          <table:table-cell table:style-name="ce3" office:value-type="float" office:value="15503.5">
            <text:p>15504</text:p>
          </table:table-cell>
          <table:table-cell table:style-name="ce3" office:value-type="float" office:value="15513.9">
            <text:p>15514</text:p>
          </table:table-cell>
          <table:table-cell table:style-name="ce7" office:value-type="float" office:value="15178.6">
            <text:p>15178.6</text:p>
          </table:table-cell>
          <table:table-cell table:style-name="ce7" office:value-type="float" office:value="15451.4">
            <text:p>15451.4</text:p>
          </table:table-cell>
          <table:table-cell table:style-name="ce7" office:value-type="float" office:value="15294.2">
            <text:p>15294.2</text:p>
          </table:table-cell>
          <table:table-cell table:style-name="ce8" office:value-type="float" office:value="15393">
            <text:p>15393.0</text:p>
          </table:table-cell>
          <table:table-cell table:style-name="ce7" office:value-type="float" office:value="14778.8">
            <text:p>14778.8</text:p>
          </table:table-cell>
          <table:table-cell table:style-name="ce8" office:value-type="float" office:value="15246.8">
            <text:p>15246.8</text:p>
          </table:table-cell>
          <table:table-cell table:style-name="ce8" office:value-type="float" office:value="15080.7">
            <text:p>15080.7</text:p>
          </table:table-cell>
          <table:table-cell table:style-name="ce8" office:value-type="float" office:value="15013.7">
            <text:p>15013.7</text:p>
          </table:table-cell>
          <table:table-cell office:value-type="float" office:value="14642.1">
            <text:p>14642.1</text:p>
          </table:table-cell>
          <table:table-cell table:style-name="ce8" office:value-type="float" office:value="15058.8">
            <text:p>15058.8</text:p>
          </table:table-cell>
          <table:table-cell table:style-name="ce8" office:value-type="float" office:value="15605.1">
            <text:p>15605.1</text:p>
          </table:table-cell>
          <table:table-cell office:value-type="float" office:value="15415.5">
            <text:p>15415.5</text:p>
          </table:table-cell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40">
            <text:p>40.00</text:p>
          </table:table-cell>
          <table:table-cell table:style-name="ce3" office:value-type="float" office:value="15171.8">
            <text:p>15172</text:p>
          </table:table-cell>
          <table:table-cell table:style-name="ce5" office:value-type="float" office:value="15388.3">
            <text:p>15388</text:p>
          </table:table-cell>
          <table:table-cell table:style-name="ce5" office:value-type="float" office:value="15239.8">
            <text:p>15240</text:p>
          </table:table-cell>
          <table:table-cell table:style-name="ce5" office:value-type="float" office:value="14590.3">
            <text:p>14590</text:p>
          </table:table-cell>
          <table:table-cell table:style-name="ce3" office:value-type="float" office:value="15218.8">
            <text:p>15219</text:p>
          </table:table-cell>
          <table:table-cell table:style-name="ce3" office:value-type="float" office:value="14782.1">
            <text:p>14782</text:p>
          </table:table-cell>
          <table:table-cell table:style-name="ce3" office:value-type="float" office:value="15205.5">
            <text:p>15206</text:p>
          </table:table-cell>
          <table:table-cell table:style-name="ce3" office:value-type="float" office:value="15352.3">
            <text:p>15352</text:p>
          </table:table-cell>
          <table:table-cell table:style-name="ce3" office:value-type="float" office:value="15268.4">
            <text:p>15268</text:p>
          </table:table-cell>
          <table:table-cell table:style-name="ce3" office:value-type="float" office:value="15631.2">
            <text:p>15631</text:p>
          </table:table-cell>
          <table:table-cell table:style-name="ce3" office:value-type="float" office:value="15495.4">
            <text:p>15495</text:p>
          </table:table-cell>
          <table:table-cell table:style-name="ce3" office:value-type="float" office:value="15613.2">
            <text:p>15613</text:p>
          </table:table-cell>
          <table:table-cell table:style-name="ce7" office:value-type="float" office:value="15151">
            <text:p>15151.0</text:p>
          </table:table-cell>
          <table:table-cell table:style-name="ce7" office:value-type="float" office:value="15432.5">
            <text:p>15432.5</text:p>
          </table:table-cell>
          <table:table-cell table:style-name="ce7" office:value-type="float" office:value="15270.5">
            <text:p>15270.5</text:p>
          </table:table-cell>
          <table:table-cell table:style-name="ce8" office:value-type="float" office:value="15377.9">
            <text:p>15377.9</text:p>
          </table:table-cell>
          <table:table-cell table:style-name="ce7" office:value-type="float" office:value="14786.3">
            <text:p>14786.3</text:p>
          </table:table-cell>
          <table:table-cell table:style-name="ce8" office:value-type="float" office:value="15156">
            <text:p>15156.0</text:p>
          </table:table-cell>
          <table:table-cell table:style-name="ce8" office:value-type="float" office:value="15064.9">
            <text:p>15064.9</text:p>
          </table:table-cell>
          <table:table-cell table:style-name="ce8" office:value-type="float" office:value="14985.1">
            <text:p>14985.1</text:p>
          </table:table-cell>
          <table:table-cell office:value-type="float" office:value="14619">
            <text:p>14619</text:p>
          </table:table-cell>
          <table:table-cell table:style-name="ce8" office:value-type="float" office:value="15048.6">
            <text:p>15048.6</text:p>
          </table:table-cell>
          <table:table-cell table:style-name="ce8" office:value-type="float" office:value="15537.4">
            <text:p>15537.4</text:p>
          </table:table-cell>
          <table:table-cell office:value-type="float" office:value="15316.2">
            <text:p>15316.2</text:p>
          </table:table-cell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44">
            <text:p>44.00</text:p>
          </table:table-cell>
          <table:table-cell table:style-name="ce3" office:value-type="float" office:value="15196.7">
            <text:p>15197</text:p>
          </table:table-cell>
          <table:table-cell table:style-name="ce5" office:value-type="float" office:value="15432.7">
            <text:p>15433</text:p>
          </table:table-cell>
          <table:table-cell table:style-name="ce5" office:value-type="float" office:value="15259.8">
            <text:p>15260</text:p>
          </table:table-cell>
          <table:table-cell table:style-name="ce5" office:value-type="float" office:value="14610.2">
            <text:p>14610</text:p>
          </table:table-cell>
          <table:table-cell table:style-name="ce3" office:value-type="float" office:value="15262.9">
            <text:p>15263</text:p>
          </table:table-cell>
          <table:table-cell table:style-name="ce3" office:value-type="float" office:value="14794.7">
            <text:p>14795</text:p>
          </table:table-cell>
          <table:table-cell table:style-name="ce3" office:value-type="float" office:value="15298.1">
            <text:p>15298</text:p>
          </table:table-cell>
          <table:table-cell table:style-name="ce3" office:value-type="float" office:value="15368.5">
            <text:p>15369</text:p>
          </table:table-cell>
          <table:table-cell table:style-name="ce3" office:value-type="float" office:value="15342.8">
            <text:p>15343</text:p>
          </table:table-cell>
          <table:table-cell table:style-name="ce3" office:value-type="float" office:value="15265.2">
            <text:p>15265</text:p>
          </table:table-cell>
          <table:table-cell table:style-name="ce3" office:value-type="float" office:value="15549.7">
            <text:p>15550</text:p>
          </table:table-cell>
          <table:table-cell table:style-name="ce3" office:value-type="float" office:value="15633.1">
            <text:p>15633</text:p>
          </table:table-cell>
          <table:table-cell table:style-name="ce7" office:value-type="float" office:value="15183.6">
            <text:p>15183.6</text:p>
          </table:table-cell>
          <table:table-cell table:style-name="ce7" office:value-type="float" office:value="15459.6">
            <text:p>15459.6</text:p>
          </table:table-cell>
          <table:table-cell table:style-name="ce7" office:value-type="float" office:value="15292.9">
            <text:p>15292.9</text:p>
          </table:table-cell>
          <table:table-cell table:style-name="ce8" office:value-type="float" office:value="15416.3">
            <text:p>15416.3</text:p>
          </table:table-cell>
          <table:table-cell table:style-name="ce7" office:value-type="float" office:value="14753.1">
            <text:p>14753.1</text:p>
          </table:table-cell>
          <table:table-cell table:style-name="ce8" office:value-type="float" office:value="15238.2">
            <text:p>15238.2</text:p>
          </table:table-cell>
          <table:table-cell table:style-name="ce8" office:value-type="float" office:value="15100.4">
            <text:p>15100.4</text:p>
          </table:table-cell>
          <table:table-cell table:style-name="ce8" office:value-type="float" office:value="14993.5">
            <text:p>14993.5</text:p>
          </table:table-cell>
          <table:table-cell office:value-type="float" office:value="14640.9">
            <text:p>14640.9</text:p>
          </table:table-cell>
          <table:table-cell table:style-name="ce8" office:value-type="float" office:value="15088.7">
            <text:p>15088.7</text:p>
          </table:table-cell>
          <table:table-cell table:style-name="ce8" office:value-type="float" office:value="15653.4">
            <text:p>15653.4</text:p>
          </table:table-cell>
          <table:table-cell office:value-type="float" office:value="15426.1">
            <text:p>15426.1</text:p>
          </table:table-cell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49">
            <text:p>49.00</text:p>
          </table:table-cell>
          <table:table-cell table:style-name="ce3" office:value-type="float" office:value="15341.4">
            <text:p>15341</text:p>
          </table:table-cell>
          <table:table-cell table:style-name="ce5" office:value-type="float" office:value="15626.5">
            <text:p>15627</text:p>
          </table:table-cell>
          <table:table-cell table:style-name="ce5" office:value-type="float" office:value="15409.4">
            <text:p>15409</text:p>
          </table:table-cell>
          <table:table-cell table:style-name="ce5" office:value-type="float" office:value="14751.5">
            <text:p>14752</text:p>
          </table:table-cell>
          <table:table-cell table:style-name="ce3" office:value-type="float" office:value="15484.2">
            <text:p>15484</text:p>
          </table:table-cell>
          <table:table-cell table:style-name="ce3" office:value-type="float" office:value="14937.9">
            <text:p>14938</text:p>
          </table:table-cell>
          <table:table-cell table:style-name="ce3" office:value-type="float" office:value="15723.7">
            <text:p>15724</text:p>
          </table:table-cell>
          <table:table-cell table:style-name="ce3" office:value-type="float" office:value="15524.4">
            <text:p>15524</text:p>
          </table:table-cell>
          <table:table-cell table:style-name="ce3" office:value-type="float" office:value="15440.9">
            <text:p>15441</text:p>
          </table:table-cell>
          <table:table-cell table:style-name="ce3" office:value-type="float" office:value="15430.2">
            <text:p>15430</text:p>
          </table:table-cell>
          <table:table-cell table:style-name="ce3" office:value-type="float" office:value="15768.2">
            <text:p>15768</text:p>
          </table:table-cell>
          <table:table-cell table:style-name="ce3" office:value-type="float" office:value="15813.3">
            <text:p>15813</text:p>
          </table:table-cell>
          <table:table-cell table:style-name="ce7" office:value-type="float" office:value="15346.1">
            <text:p>15346.1</text:p>
          </table:table-cell>
          <table:table-cell table:style-name="ce7" office:value-type="float" office:value="15636.1">
            <text:p>15636.1</text:p>
          </table:table-cell>
          <table:table-cell table:style-name="ce7" office:value-type="float" office:value="15389.2">
            <text:p>15389.2</text:p>
          </table:table-cell>
          <table:table-cell table:style-name="ce8" office:value-type="float" office:value="15593.8">
            <text:p>15593.8</text:p>
          </table:table-cell>
          <table:table-cell table:style-name="ce7" office:value-type="float" office:value="14877.5">
            <text:p>14877.5</text:p>
          </table:table-cell>
          <table:table-cell table:style-name="ce8" office:value-type="float" office:value="15335.7">
            <text:p>15335.7</text:p>
          </table:table-cell>
          <table:table-cell table:style-name="ce8" office:value-type="float" office:value="15285.5">
            <text:p>15285.5</text:p>
          </table:table-cell>
          <table:table-cell table:style-name="ce8" office:value-type="float" office:value="15136.2">
            <text:p>15136.2</text:p>
          </table:table-cell>
          <table:table-cell office:value-type="float" office:value="14793.5">
            <text:p>14793.5</text:p>
          </table:table-cell>
          <table:table-cell table:style-name="ce8" office:value-type="float" office:value="15282.7">
            <text:p>15282.7</text:p>
          </table:table-cell>
          <table:table-cell table:style-name="ce8" office:value-type="float" office:value="15890.4">
            <text:p>15890.4</text:p>
          </table:table-cell>
          <table:table-cell office:value-type="float" office:value="15618.4">
            <text:p>15618.4</text:p>
          </table:table-cell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54">
            <text:p>54.00</text:p>
          </table:table-cell>
          <table:table-cell table:style-name="ce3" office:value-type="float" office:value="15634">
            <text:p>15634</text:p>
          </table:table-cell>
          <table:table-cell table:style-name="ce5" office:value-type="float" office:value="16006.2">
            <text:p>16006</text:p>
          </table:table-cell>
          <table:table-cell table:style-name="ce5" office:value-type="float" office:value="15713">
            <text:p>15713</text:p>
          </table:table-cell>
          <table:table-cell table:style-name="ce5" office:value-type="float" office:value="15054">
            <text:p>15054</text:p>
          </table:table-cell>
          <table:table-cell table:style-name="ce3" office:value-type="float" office:value="15776.5">
            <text:p>15777</text:p>
          </table:table-cell>
          <table:table-cell table:style-name="ce3" office:value-type="float" office:value="15224.7">
            <text:p>15225</text:p>
          </table:table-cell>
          <table:table-cell table:style-name="ce3" office:value-type="float" office:value="15772.3">
            <text:p>15772</text:p>
          </table:table-cell>
          <table:table-cell table:style-name="ce3" office:value-type="float" office:value="15841.3">
            <text:p>15841</text:p>
          </table:table-cell>
          <table:table-cell table:style-name="ce3" office:value-type="float" office:value="15720.8">
            <text:p>15721</text:p>
          </table:table-cell>
          <table:table-cell table:style-name="ce3" office:value-type="float" office:value="15748.1">
            <text:p>15748</text:p>
          </table:table-cell>
          <table:table-cell table:style-name="ce3" office:value-type="float" office:value="16169.6">
            <text:p>16170</text:p>
          </table:table-cell>
          <table:table-cell table:style-name="ce3" office:value-type="float" office:value="16191.3">
            <text:p>16191</text:p>
          </table:table-cell>
          <table:table-cell table:style-name="ce7" office:value-type="float" office:value="15671.6">
            <text:p>15671.6</text:p>
          </table:table-cell>
          <table:table-cell table:style-name="ce7" office:value-type="float" office:value="15978.4">
            <text:p>15978.4</text:p>
          </table:table-cell>
          <table:table-cell table:style-name="ce7" office:value-type="float" office:value="15771.3">
            <text:p>15771.3</text:p>
          </table:table-cell>
          <table:table-cell table:style-name="ce8" office:value-type="float" office:value="15936.1">
            <text:p>15936.1</text:p>
          </table:table-cell>
          <table:table-cell table:style-name="ce7" office:value-type="float" office:value="15141.1">
            <text:p>15141.1</text:p>
          </table:table-cell>
          <table:table-cell table:style-name="ce8" office:value-type="float" office:value="15616.2">
            <text:p>15616.2</text:p>
          </table:table-cell>
          <table:table-cell table:style-name="ce8" office:value-type="float" office:value="15641.9">
            <text:p>15641.9</text:p>
          </table:table-cell>
          <table:table-cell table:style-name="ce8" office:value-type="float" office:value="15425.8">
            <text:p>15425.8</text:p>
          </table:table-cell>
          <table:table-cell office:value-type="float" office:value="15113.4">
            <text:p>15113.4</text:p>
          </table:table-cell>
          <table:table-cell table:style-name="ce8" office:value-type="float" office:value="15658.6">
            <text:p>15658.6</text:p>
          </table:table-cell>
          <table:table-cell table:style-name="ce8" office:value-type="float" office:value="16226.4">
            <text:p>16226.4</text:p>
          </table:table-cell>
          <table:table-cell office:value-type="float" office:value="15840.6">
            <text:p>15840.6</text:p>
          </table:table-cell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59">
            <text:p>59.00</text:p>
          </table:table-cell>
          <table:table-cell table:style-name="ce3" office:value-type="float" office:value="16049.5">
            <text:p>16050</text:p>
          </table:table-cell>
          <table:table-cell table:style-name="ce5" office:value-type="float" office:value="16552.2">
            <text:p>16552</text:p>
          </table:table-cell>
          <table:table-cell table:style-name="ce5" office:value-type="float" office:value="16148.3">
            <text:p>16148</text:p>
          </table:table-cell>
          <table:table-cell table:style-name="ce5" office:value-type="float" office:value="15493.4">
            <text:p>15493</text:p>
          </table:table-cell>
          <table:table-cell table:style-name="ce3" office:value-type="float" office:value="16362.6">
            <text:p>16363</text:p>
          </table:table-cell>
          <table:table-cell table:style-name="ce3" office:value-type="float" office:value="15634.6">
            <text:p>15635</text:p>
          </table:table-cell>
          <table:table-cell table:style-name="ce3" office:value-type="float" office:value="16594.9">
            <text:p>16595</text:p>
          </table:table-cell>
          <table:table-cell table:style-name="ce3" office:value-type="float" office:value="16300.6">
            <text:p>16301</text:p>
          </table:table-cell>
          <table:table-cell table:style-name="ce3" office:value-type="float" office:value="16225.6">
            <text:p>16226</text:p>
          </table:table-cell>
          <table:table-cell table:style-name="ce3" office:value-type="float" office:value="16188.8">
            <text:p>16189</text:p>
          </table:table-cell>
          <table:table-cell table:style-name="ce3" office:value-type="float" office:value="16777">
            <text:p>16777</text:p>
          </table:table-cell>
          <table:table-cell table:style-name="ce3" office:value-type="float" office:value="16697.9">
            <text:p>16698</text:p>
          </table:table-cell>
          <table:table-cell table:style-name="ce7" office:value-type="float" office:value="16157.5">
            <text:p>16157.5</text:p>
          </table:table-cell>
          <table:table-cell table:style-name="ce7" office:value-type="float" office:value="16464">
            <text:p>16464.0</text:p>
          </table:table-cell>
          <table:table-cell table:style-name="ce7" office:value-type="float" office:value="16233.9">
            <text:p>16233.9</text:p>
          </table:table-cell>
          <table:table-cell table:style-name="ce8" office:value-type="float" office:value="16432.2">
            <text:p>16432.2</text:p>
          </table:table-cell>
          <table:table-cell table:style-name="ce7" office:value-type="float" office:value="15524.1">
            <text:p>15524.1</text:p>
          </table:table-cell>
          <table:table-cell table:style-name="ce8" office:value-type="float" office:value="16027.8">
            <text:p>16027.8</text:p>
          </table:table-cell>
          <table:table-cell table:style-name="ce8" office:value-type="float" office:value="16159.8">
            <text:p>16159.8</text:p>
          </table:table-cell>
          <table:table-cell table:style-name="ce8" office:value-type="float" office:value="15841.9">
            <text:p>15841.9</text:p>
          </table:table-cell>
          <table:table-cell office:value-type="float" office:value="15557.8">
            <text:p>15557.8</text:p>
          </table:table-cell>
          <table:table-cell table:style-name="ce8" office:value-type="float" office:value="16254.8">
            <text:p>16254.8</text:p>
          </table:table-cell>
          <table:table-cell table:style-name="ce8" office:value-type="float" office:value="16842">
            <text:p>16842.0</text:p>
          </table:table-cell>
          <table:table-cell office:value-type="float" office:value="16307.9">
            <text:p>16307.9</text:p>
          </table:table-cell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69">
            <text:p>69.00</text:p>
          </table:table-cell>
          <table:table-cell table:style-name="ce3" office:value-type="float" office:value="16884.6">
            <text:p>16885</text:p>
          </table:table-cell>
          <table:table-cell table:style-name="ce5" office:value-type="float" office:value="17862.6">
            <text:p>17863</text:p>
          </table:table-cell>
          <table:table-cell table:style-name="ce5" office:value-type="float" office:value="17050.9">
            <text:p>17051</text:p>
          </table:table-cell>
          <table:table-cell table:style-name="ce5" office:value-type="float" office:value="16444.8">
            <text:p>16445</text:p>
          </table:table-cell>
          <table:table-cell table:style-name="ce3" office:value-type="float" office:value="17131.8">
            <text:p>17132</text:p>
          </table:table-cell>
          <table:table-cell table:style-name="ce3" office:value-type="float" office:value="16484.6">
            <text:p>16485</text:p>
          </table:table-cell>
          <table:table-cell table:style-name="ce3" office:value-type="float" office:value="17614.3">
            <text:p>17614</text:p>
          </table:table-cell>
          <table:table-cell table:style-name="ce3" office:value-type="float" office:value="17255.2">
            <text:p>17255</text:p>
          </table:table-cell>
          <table:table-cell table:style-name="ce3" office:value-type="float" office:value="17135.2">
            <text:p>17135</text:p>
          </table:table-cell>
          <table:table-cell table:style-name="ce3" office:value-type="float" office:value="16975.7">
            <text:p>16976</text:p>
          </table:table-cell>
          <table:table-cell table:style-name="ce3" office:value-type="float" office:value="18204.9">
            <text:p>18205</text:p>
          </table:table-cell>
          <table:table-cell table:style-name="ce3" office:value-type="float" office:value="17788">
            <text:p>17788</text:p>
          </table:table-cell>
          <table:table-cell table:style-name="ce7" office:value-type="float" office:value="17285.9">
            <text:p>17285.9</text:p>
          </table:table-cell>
          <table:table-cell table:style-name="ce7" office:value-type="float" office:value="17538.7">
            <text:p>17538.7</text:p>
          </table:table-cell>
          <table:table-cell table:style-name="ce7" office:value-type="float" office:value="17289.5">
            <text:p>17289.5</text:p>
          </table:table-cell>
          <table:table-cell table:style-name="ce8" office:value-type="float" office:value="17562.1">
            <text:p>17562.1</text:p>
          </table:table-cell>
          <table:table-cell table:style-name="ce7" office:value-type="float" office:value="16392.6">
            <text:p>16392.6</text:p>
          </table:table-cell>
          <table:table-cell table:style-name="ce8" office:value-type="float" office:value="17029.1">
            <text:p>17029.1</text:p>
          </table:table-cell>
          <table:table-cell table:style-name="ce8" office:value-type="float" office:value="17385.5">
            <text:p>17385.5</text:p>
          </table:table-cell>
          <table:table-cell table:style-name="ce8" office:value-type="float" office:value="16700.7">
            <text:p>16700.7</text:p>
          </table:table-cell>
          <table:table-cell office:value-type="float" office:value="16578.4">
            <text:p>16578.4</text:p>
          </table:table-cell>
          <table:table-cell table:style-name="ce8" office:value-type="float" office:value="17358.3">
            <text:p>17358.3</text:p>
          </table:table-cell>
          <table:table-cell table:style-name="ce8" office:value-type="float" office:value="18119.2">
            <text:p>18119.2</text:p>
          </table:table-cell>
          <table:table-cell office:value-type="float" office:value="17274.2">
            <text:p>17274.2</text:p>
          </table:table-cell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74">
            <text:p>74.00</text:p>
          </table:table-cell>
          <table:table-cell table:style-name="ce3" office:value-type="float" office:value="16885.3">
            <text:p>16885</text:p>
          </table:table-cell>
          <table:table-cell table:style-name="ce5" office:value-type="float" office:value="18172.5">
            <text:p>18173</text:p>
          </table:table-cell>
          <table:table-cell table:style-name="ce5" office:value-type="float" office:value="17092.6">
            <text:p>17093</text:p>
          </table:table-cell>
          <table:table-cell table:style-name="ce5" office:value-type="float" office:value="16568.5">
            <text:p>16569</text:p>
          </table:table-cell>
          <table:table-cell table:style-name="ce3" office:value-type="float" office:value="17130.7">
            <text:p>17131</text:p>
          </table:table-cell>
          <table:table-cell table:style-name="ce3" office:value-type="float" office:value="16538.9">
            <text:p>16539</text:p>
          </table:table-cell>
          <table:table-cell table:style-name="ce3" office:value-type="float" office:value="17887.3">
            <text:p>17887</text:p>
          </table:table-cell>
          <table:table-cell table:style-name="ce3" office:value-type="float" office:value="17348.3">
            <text:p>17348</text:p>
          </table:table-cell>
          <table:table-cell table:style-name="ce3" office:value-type="float" office:value="17123.6">
            <text:p>17124</text:p>
          </table:table-cell>
          <table:table-cell table:style-name="ce3" office:value-type="float" office:value="17117.6">
            <text:p>17118</text:p>
          </table:table-cell>
          <table:table-cell table:style-name="ce3" office:value-type="float" office:value="18556.7">
            <text:p>18557</text:p>
          </table:table-cell>
          <table:table-cell table:style-name="ce3" office:value-type="float" office:value="17853">
            <text:p>17853</text:p>
          </table:table-cell>
          <table:table-cell table:style-name="ce7" office:value-type="float" office:value="17484.8">
            <text:p>17484.8</text:p>
          </table:table-cell>
          <table:table-cell table:style-name="ce7" office:value-type="float" office:value="17668.5">
            <text:p>17668.5</text:p>
          </table:table-cell>
          <table:table-cell table:style-name="ce7" office:value-type="float" office:value="17422.5">
            <text:p>17422.5</text:p>
          </table:table-cell>
          <table:table-cell table:style-name="ce8" office:value-type="float" office:value="17753.8">
            <text:p>17753.8</text:p>
          </table:table-cell>
          <table:table-cell table:style-name="ce7" office:value-type="float" office:value="16412.1">
            <text:p>16412.1</text:p>
          </table:table-cell>
          <table:table-cell table:style-name="ce8" office:value-type="float" office:value="17131.6">
            <text:p>17131.6</text:p>
          </table:table-cell>
          <table:table-cell table:style-name="ce8" office:value-type="float" office:value="17659">
            <text:p>17659.0</text:p>
          </table:table-cell>
          <table:table-cell table:style-name="ce8" office:value-type="float" office:value="16733.1">
            <text:p>16733.1</text:p>
          </table:table-cell>
          <table:table-cell office:value-type="float" office:value="16747.4">
            <text:p>16747.4</text:p>
          </table:table-cell>
          <table:table-cell table:style-name="ce8" office:value-type="float" office:value="17536.4">
            <text:p>17536.4</text:p>
          </table:table-cell>
          <table:table-cell table:style-name="ce8" office:value-type="float" office:value="18357.8">
            <text:p>18357.8</text:p>
          </table:table-cell>
          <table:table-cell office:value-type="float" office:value="17347">
            <text:p>17347</text:p>
          </table:table-cell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79">
            <text:p>79.00</text:p>
          </table:table-cell>
          <table:table-cell table:style-name="ce3" office:value-type="float" office:value="16126.7">
            <text:p>16127</text:p>
          </table:table-cell>
          <table:table-cell table:style-name="ce5" office:value-type="float" office:value="17618.6">
            <text:p>17619</text:p>
          </table:table-cell>
          <table:table-cell table:style-name="ce5" office:value-type="float" office:value="16360">
            <text:p>16360</text:p>
          </table:table-cell>
          <table:table-cell table:style-name="ce5" office:value-type="float" office:value="15946.7">
            <text:p>15947</text:p>
          </table:table-cell>
          <table:table-cell table:style-name="ce3" office:value-type="float" office:value="16427.5">
            <text:p>16428</text:p>
          </table:table-cell>
          <table:table-cell table:style-name="ce3" office:value-type="float" office:value="15870.9">
            <text:p>15871</text:p>
          </table:table-cell>
          <table:table-cell table:style-name="ce3" office:value-type="float" office:value="17332.3">
            <text:p>17332</text:p>
          </table:table-cell>
          <table:table-cell table:style-name="ce3" office:value-type="float" office:value="16612.1">
            <text:p>16612</text:p>
          </table:table-cell>
          <table:table-cell table:style-name="ce3" office:value-type="float" office:value="16328.5">
            <text:p>16329</text:p>
          </table:table-cell>
          <table:table-cell table:style-name="ce3" office:value-type="float" office:value="16383">
            <text:p>16383</text:p>
          </table:table-cell>
          <table:table-cell table:style-name="ce3" office:value-type="float" office:value="17979.3">
            <text:p>17979</text:p>
          </table:table-cell>
          <table:table-cell table:style-name="ce3" office:value-type="float" office:value="17007.3">
            <text:p>17007</text:p>
          </table:table-cell>
          <table:table-cell table:style-name="ce7" office:value-type="float" office:value="17025">
            <text:p>17025.0</text:p>
          </table:table-cell>
          <table:table-cell table:style-name="ce7" office:value-type="float" office:value="16962.2">
            <text:p>16962.2</text:p>
          </table:table-cell>
          <table:table-cell table:style-name="ce7" office:value-type="float" office:value="16981">
            <text:p>16981.0</text:p>
          </table:table-cell>
          <table:table-cell table:style-name="ce8" office:value-type="float" office:value="17123">
            <text:p>17123.0</text:p>
          </table:table-cell>
          <table:table-cell table:style-name="ce7" office:value-type="float" office:value="15812.6">
            <text:p>15812.6</text:p>
          </table:table-cell>
          <table:table-cell table:style-name="ce8" office:value-type="float" office:value="16470.2">
            <text:p>16470.2</text:p>
          </table:table-cell>
          <table:table-cell table:style-name="ce8" office:value-type="float" office:value="17105.2">
            <text:p>17105.2</text:p>
          </table:table-cell>
          <table:table-cell table:style-name="ce8" office:value-type="float" office:value="16018.4">
            <text:p>16018.4</text:p>
          </table:table-cell>
          <table:table-cell office:value-type="float" office:value="16140.3">
            <text:p>16140.3</text:p>
          </table:table-cell>
          <table:table-cell table:style-name="ce8" office:value-type="float" office:value="16855.9">
            <text:p>16855.9</text:p>
          </table:table-cell>
          <table:table-cell table:style-name="ce8" office:value-type="float" office:value="17931.2">
            <text:p>17931.2</text:p>
          </table:table-cell>
          <table:table-cell office:value-type="float" office:value="16859.4">
            <text:p>16859.4</text:p>
          </table:table-cell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84">
            <text:p>84.00</text:p>
          </table:table-cell>
          <table:table-cell table:style-name="ce3" office:value-type="float" office:value="14591.4">
            <text:p>14591</text:p>
          </table:table-cell>
          <table:table-cell table:style-name="ce5" office:value-type="float" office:value="16033.9">
            <text:p>16034</text:p>
          </table:table-cell>
          <table:table-cell table:style-name="ce5" office:value-type="float" office:value="14813">
            <text:p>14813</text:p>
          </table:table-cell>
          <table:table-cell table:style-name="ce5" office:value-type="float" office:value="14509.3">
            <text:p>14509</text:p>
          </table:table-cell>
          <table:table-cell table:style-name="ce3" office:value-type="float" office:value="14550.8">
            <text:p>14551</text:p>
          </table:table-cell>
          <table:table-cell table:style-name="ce3" office:value-type="float" office:value="14430.5">
            <text:p>14431</text:p>
          </table:table-cell>
          <table:table-cell table:style-name="ce3" office:value-type="float" office:value="15966.6">
            <text:p>15967</text:p>
          </table:table-cell>
          <table:table-cell table:style-name="ce3" office:value-type="float" office:value="15134.5">
            <text:p>15135</text:p>
          </table:table-cell>
          <table:table-cell table:style-name="ce3" office:value-type="float" office:value="14718">
            <text:p>14718</text:p>
          </table:table-cell>
          <table:table-cell table:style-name="ce3" office:value-type="float" office:value="14870.5">
            <text:p>14871</text:p>
          </table:table-cell>
          <table:table-cell table:style-name="ce3" office:value-type="float" office:value="16300.2">
            <text:p>16300</text:p>
          </table:table-cell>
          <table:table-cell table:style-name="ce3" office:value-type="float" office:value="15345.6">
            <text:p>15346</text:p>
          </table:table-cell>
          <table:table-cell table:style-name="ce7" office:value-type="float" office:value="15458.6">
            <text:p>15458.6</text:p>
          </table:table-cell>
          <table:table-cell table:style-name="ce7" office:value-type="float" office:value="15347.9">
            <text:p>15347.9</text:p>
          </table:table-cell>
          <table:table-cell table:style-name="ce7" office:value-type="float" office:value="15428.8">
            <text:p>15428.8</text:p>
          </table:table-cell>
          <table:table-cell table:style-name="ce8" office:value-type="float" office:value="15568.2">
            <text:p>15568.2</text:p>
          </table:table-cell>
          <table:table-cell table:style-name="ce7" office:value-type="float" office:value="14460.8">
            <text:p>14460.8</text:p>
          </table:table-cell>
          <table:table-cell table:style-name="ce8" office:value-type="float" office:value="14977.5">
            <text:p>14977.5</text:p>
          </table:table-cell>
          <table:table-cell table:style-name="ce8" office:value-type="float" office:value="15574.6">
            <text:p>15574.6</text:p>
          </table:table-cell>
          <table:table-cell table:style-name="ce8" office:value-type="float" office:value="14519.4">
            <text:p>14519.4</text:p>
          </table:table-cell>
          <table:table-cell office:value-type="float" office:value="14678.8">
            <text:p>14678.8</text:p>
          </table:table-cell>
          <table:table-cell table:style-name="ce8" office:value-type="float" office:value="15229.7">
            <text:p>15229.7</text:p>
          </table:table-cell>
          <table:table-cell table:style-name="ce8" office:value-type="float" office:value="16002">
            <text:p>16002.0</text:p>
          </table:table-cell>
          <table:table-cell office:value-type="float" office:value="15201.9">
            <text:p>15201.9</text:p>
          </table:table-cell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90">
            <text:p>90.00</text:p>
          </table:table-cell>
          <table:table-cell table:style-name="ce3" office:value-type="float" office:value="12170.6">
            <text:p>12171</text:p>
          </table:table-cell>
          <table:table-cell table:style-name="ce5" office:value-type="float" office:value="13300.5">
            <text:p>13301</text:p>
          </table:table-cell>
          <table:table-cell table:style-name="ce5" office:value-type="float" office:value="12340.9">
            <text:p>12341</text:p>
          </table:table-cell>
          <table:table-cell table:style-name="ce5" office:value-type="float" office:value="12117.1">
            <text:p>12117</text:p>
          </table:table-cell>
          <table:table-cell table:style-name="ce3" office:value-type="float" office:value="12226.3">
            <text:p>12226</text:p>
          </table:table-cell>
          <table:table-cell table:style-name="ce3" office:value-type="float" office:value="12079.5">
            <text:p>12080</text:p>
          </table:table-cell>
          <table:table-cell table:style-name="ce3" office:value-type="float" office:value="13179.6">
            <text:p>13180</text:p>
          </table:table-cell>
          <table:table-cell table:style-name="ce3" office:value-type="float" office:value="12556.7">
            <text:p>12557</text:p>
          </table:table-cell>
          <table:table-cell table:style-name="ce3" office:value-type="float" office:value="12194.9">
            <text:p>12195</text:p>
          </table:table-cell>
          <table:table-cell table:style-name="ce3" office:value-type="float" office:value="12389.4">
            <text:p>12389</text:p>
          </table:table-cell>
          <table:table-cell table:style-name="ce3" office:value-type="float" office:value="13431.6">
            <text:p>13432</text:p>
          </table:table-cell>
          <table:table-cell table:style-name="ce3" office:value-type="float" office:value="12656.5">
            <text:p>12657</text:p>
          </table:table-cell>
          <table:table-cell table:style-name="ce7" office:value-type="float" office:value="12899.2">
            <text:p>12899.2</text:p>
          </table:table-cell>
          <table:table-cell table:style-name="ce7" office:value-type="float" office:value="12733.7">
            <text:p>12733.7</text:p>
          </table:table-cell>
          <table:table-cell table:style-name="ce7" office:value-type="float" office:value="12929.7">
            <text:p>12929.7</text:p>
          </table:table-cell>
          <table:table-cell table:style-name="ce8" office:value-type="float" office:value="12958.7">
            <text:p>12958.7</text:p>
          </table:table-cell>
          <table:table-cell table:style-name="ce7" office:value-type="float" office:value="12193.8">
            <text:p>12193.8</text:p>
          </table:table-cell>
          <table:table-cell table:style-name="ce8" office:value-type="float" office:value="12511.3">
            <text:p>12511.3</text:p>
          </table:table-cell>
          <table:table-cell table:style-name="ce8" office:value-type="float" office:value="12947.7">
            <text:p>12947.7</text:p>
          </table:table-cell>
          <table:table-cell table:style-name="ce8" office:value-type="float" office:value="12111.6">
            <text:p>12111.6</text:p>
          </table:table-cell>
          <table:table-cell office:value-type="float" office:value="12231">
            <text:p>12231</text:p>
          </table:table-cell>
          <table:table-cell table:style-name="ce8" office:value-type="float" office:value="12620.9">
            <text:p>12620.9</text:p>
          </table:table-cell>
          <table:table-cell table:style-name="ce8" office:value-type="float" office:value="13286.7">
            <text:p>13286.7</text:p>
          </table:table-cell>
          <table:table-cell office:value-type="float" office:value="12856.6">
            <text:p>12856.6</text:p>
          </table:table-cell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95">
            <text:p>95.00</text:p>
          </table:table-cell>
          <table:table-cell table:style-name="ce3" office:value-type="float" office:value="10151.4">
            <text:p>10151</text:p>
          </table:table-cell>
          <table:table-cell table:style-name="ce5" office:value-type="float" office:value="10983.6">
            <text:p>10984</text:p>
          </table:table-cell>
          <table:table-cell table:style-name="ce5" office:value-type="float" office:value="10277.5">
            <text:p>10278</text:p>
          </table:table-cell>
          <table:table-cell table:style-name="ce5" office:value-type="float" office:value="10087.2">
            <text:p>10087</text:p>
          </table:table-cell>
          <table:table-cell table:style-name="ce3" office:value-type="float" office:value="10100.6">
            <text:p>10101</text:p>
          </table:table-cell>
          <table:table-cell table:style-name="ce3" office:value-type="float" office:value="10095.5">
            <text:p>10096</text:p>
          </table:table-cell>
          <table:table-cell table:style-name="ce3" office:value-type="float" office:value="10812.5">
            <text:p>10813</text:p>
          </table:table-cell>
          <table:table-cell table:style-name="ce3" office:value-type="float" office:value="10524.6">
            <text:p>10525</text:p>
          </table:table-cell>
          <table:table-cell table:style-name="ce3" office:value-type="float" office:value="10121.1">
            <text:p>10121</text:p>
          </table:table-cell>
          <table:table-cell table:style-name="ce3" office:value-type="float" office:value="10309.9">
            <text:p>10310</text:p>
          </table:table-cell>
          <table:table-cell table:style-name="ce3" office:value-type="float" office:value="11042.5">
            <text:p>11043</text:p>
          </table:table-cell>
          <table:table-cell table:style-name="ce3" office:value-type="float" office:value="10461.8">
            <text:p>10462</text:p>
          </table:table-cell>
          <table:table-cell table:style-name="ce7" office:value-type="float" office:value="10760.5">
            <text:p>10760.5</text:p>
          </table:table-cell>
          <table:table-cell table:style-name="ce7" office:value-type="float" office:value="10554.8">
            <text:p>10554.8</text:p>
          </table:table-cell>
          <table:table-cell table:style-name="ce7" office:value-type="float" office:value="10814.6">
            <text:p>10814.6</text:p>
          </table:table-cell>
          <table:table-cell table:style-name="ce8" office:value-type="float" office:value="10754.4">
            <text:p>10754.4</text:p>
          </table:table-cell>
          <table:table-cell table:style-name="ce7" office:value-type="float" office:value="10230.6">
            <text:p>10230.6</text:p>
          </table:table-cell>
          <table:table-cell table:style-name="ce8" office:value-type="float" office:value="10419.8">
            <text:p>10419.8</text:p>
          </table:table-cell>
          <table:table-cell table:style-name="ce8" office:value-type="float" office:value="10708.4">
            <text:p>10708.4</text:p>
          </table:table-cell>
          <table:table-cell table:style-name="ce8" office:value-type="float" office:value="10097.2">
            <text:p>10097.2</text:p>
          </table:table-cell>
          <table:table-cell office:value-type="float" office:value="10158.4">
            <text:p>10158.4</text:p>
          </table:table-cell>
          <table:table-cell table:style-name="ce8" office:value-type="float" office:value="10382.3">
            <text:p>10382.3</text:p>
          </table:table-cell>
          <table:table-cell table:style-name="ce8" office:value-type="float" office:value="10996.9">
            <text:p>10996.9</text:p>
          </table:table-cell>
          <table:table-cell office:value-type="float" office:value="10719.6">
            <text:p>10719.6</text:p>
          </table:table-cell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00">
            <text:p>100.00</text:p>
          </table:table-cell>
          <table:table-cell table:style-name="ce3" office:value-type="float" office:value="8391.9">
            <text:p>8392</text:p>
          </table:table-cell>
          <table:table-cell table:style-name="ce5" office:value-type="float" office:value="8985.9">
            <text:p>8986</text:p>
          </table:table-cell>
          <table:table-cell table:style-name="ce5" office:value-type="float" office:value="8484">
            <text:p>8484</text:p>
          </table:table-cell>
          <table:table-cell table:style-name="ce5" office:value-type="float" office:value="8315.6">
            <text:p>8316</text:p>
          </table:table-cell>
          <table:table-cell table:style-name="ce3" office:value-type="float" office:value="8347.3">
            <text:p>8347</text:p>
          </table:table-cell>
          <table:table-cell table:style-name="ce3" office:value-type="float" office:value="8315.7">
            <text:p>8316</text:p>
          </table:table-cell>
          <table:table-cell table:style-name="ce3" office:value-type="float" office:value="8930.8">
            <text:p>8931</text:p>
          </table:table-cell>
          <table:table-cell table:style-name="ce3" office:value-type="float" office:value="8682.1">
            <text:p>8682</text:p>
          </table:table-cell>
          <table:table-cell table:style-name="ce3" office:value-type="float" office:value="8353.6">
            <text:p>8354</text:p>
          </table:table-cell>
          <table:table-cell table:style-name="ce3" office:value-type="float" office:value="8531.1">
            <text:p>8531</text:p>
          </table:table-cell>
          <table:table-cell table:style-name="ce3" office:value-type="float" office:value="9004">
            <text:p>9004</text:p>
          </table:table-cell>
          <table:table-cell table:style-name="ce3" office:value-type="float" office:value="8612.4">
            <text:p>8612</text:p>
          </table:table-cell>
          <table:table-cell table:style-name="ce7" office:value-type="float" office:value="8727">
            <text:p>8727.0</text:p>
          </table:table-cell>
          <table:table-cell table:style-name="ce7" office:value-type="float" office:value="8677.8">
            <text:p>8677.8</text:p>
          </table:table-cell>
          <table:table-cell table:style-name="ce7" office:value-type="float" office:value="8865.8">
            <text:p>8865.8</text:p>
          </table:table-cell>
          <table:table-cell table:style-name="ce8" office:value-type="float" office:value="8838.8">
            <text:p>8838.8</text:p>
          </table:table-cell>
          <table:table-cell table:style-name="ce7" office:value-type="float" office:value="8480.8">
            <text:p>8480.8</text:p>
          </table:table-cell>
          <table:table-cell table:style-name="ce8" office:value-type="float" office:value="8593.8">
            <text:p>8593.8</text:p>
          </table:table-cell>
          <table:table-cell table:style-name="ce8" office:value-type="float" office:value="8773.2">
            <text:p>8773.2</text:p>
          </table:table-cell>
          <table:table-cell table:style-name="ce8" office:value-type="float" office:value="8338.2">
            <text:p>8338.2</text:p>
          </table:table-cell>
          <table:table-cell office:value-type="float" office:value="8352.2">
            <text:p>8352.2</text:p>
          </table:table-cell>
          <table:table-cell table:style-name="ce8" office:value-type="float" office:value="8501.8">
            <text:p>8501.8</text:p>
          </table:table-cell>
          <table:table-cell table:style-name="ce8" office:value-type="float" office:value="8957.9">
            <text:p>8957.9</text:p>
          </table:table-cell>
          <table:table-cell office:value-type="float" office:value="8852.1">
            <text:p>8852.1</text:p>
          </table:table-cell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05">
            <text:p>105.00</text:p>
          </table:table-cell>
          <table:table-cell table:style-name="ce3" office:value-type="float" office:value="6946.9">
            <text:p>6947</text:p>
          </table:table-cell>
          <table:table-cell table:style-name="ce5" office:value-type="float" office:value="7370.5">
            <text:p>7371</text:p>
          </table:table-cell>
          <table:table-cell table:style-name="ce5" office:value-type="float" office:value="7011.8">
            <text:p>7012</text:p>
          </table:table-cell>
          <table:table-cell table:style-name="ce5" office:value-type="float" office:value="6861.5">
            <text:p>6862</text:p>
          </table:table-cell>
          <table:table-cell table:style-name="ce3" office:value-type="float" office:value="6841.8">
            <text:p>6842</text:p>
          </table:table-cell>
          <table:table-cell table:style-name="ce3" office:value-type="float" office:value="6909">
            <text:p>6909</text:p>
          </table:table-cell>
          <table:table-cell table:style-name="ce3" office:value-type="float" office:value="7364.7">
            <text:p>7365</text:p>
          </table:table-cell>
          <table:table-cell table:style-name="ce3" office:value-type="float" office:value="7144.6">
            <text:p>7145</text:p>
          </table:table-cell>
          <table:table-cell table:style-name="ce3" office:value-type="float" office:value="6911.3">
            <text:p>6911</text:p>
          </table:table-cell>
          <table:table-cell table:style-name="ce3" office:value-type="float" office:value="7057.3">
            <text:p>7057</text:p>
          </table:table-cell>
          <table:table-cell table:style-name="ce3" office:value-type="float" office:value="7369.9">
            <text:p>7370</text:p>
          </table:table-cell>
          <table:table-cell table:style-name="ce3" office:value-type="float" office:value="7074.6">
            <text:p>7075</text:p>
          </table:table-cell>
          <table:table-cell table:style-name="ce7" office:value-type="float" office:value="7243.9">
            <text:p>7243.9</text:p>
          </table:table-cell>
          <table:table-cell table:style-name="ce7" office:value-type="float" office:value="7146.2">
            <text:p>7146.2</text:p>
          </table:table-cell>
          <table:table-cell table:style-name="ce7" office:value-type="float" office:value="7331.8">
            <text:p>7331.8</text:p>
          </table:table-cell>
          <table:table-cell table:style-name="ce8" office:value-type="float" office:value="7281.1">
            <text:p>7281.1</text:p>
          </table:table-cell>
          <table:table-cell table:style-name="ce7" office:value-type="float" office:value="7029.5">
            <text:p>7029.5</text:p>
          </table:table-cell>
          <table:table-cell table:style-name="ce8" office:value-type="float" office:value="7097.7">
            <text:p>7097.7</text:p>
          </table:table-cell>
          <table:table-cell table:style-name="ce8" office:value-type="float" office:value="7202.9">
            <text:p>7202.9</text:p>
          </table:table-cell>
          <table:table-cell table:style-name="ce8" office:value-type="float" office:value="6895.3">
            <text:p>6895.3</text:p>
          </table:table-cell>
          <table:table-cell office:value-type="float" office:value="6883.1">
            <text:p>6883.1</text:p>
          </table:table-cell>
          <table:table-cell table:style-name="ce8" office:value-type="float" office:value="7009.1">
            <text:p>7009.1</text:p>
          </table:table-cell>
          <table:table-cell table:style-name="ce8" office:value-type="float" office:value="7344.4">
            <text:p>7344.4</text:p>
          </table:table-cell>
          <table:table-cell office:value-type="float" office:value="7343.3">
            <text:p>7343.3</text:p>
          </table:table-cell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10">
            <text:p>110.00</text:p>
          </table:table-cell>
          <table:table-cell table:style-name="ce3" office:value-type="float" office:value="5793.3">
            <text:p>5793</text:p>
          </table:table-cell>
          <table:table-cell table:style-name="ce5" office:value-type="float" office:value="6101.2">
            <text:p>6101</text:p>
          </table:table-cell>
          <table:table-cell table:style-name="ce5" office:value-type="float" office:value="5838">
            <text:p>5838</text:p>
          </table:table-cell>
          <table:table-cell table:style-name="ce5" office:value-type="float" office:value="5703">
            <text:p>5703</text:p>
          </table:table-cell>
          <table:table-cell table:style-name="ce3" office:value-type="float" office:value="5630.7">
            <text:p>5631</text:p>
          </table:table-cell>
          <table:table-cell table:style-name="ce3" office:value-type="float" office:value="5755.4">
            <text:p>5755</text:p>
          </table:table-cell>
          <table:table-cell table:style-name="ce3" office:value-type="float" office:value="6047.2">
            <text:p>6047</text:p>
          </table:table-cell>
          <table:table-cell table:style-name="ce3" office:value-type="float" office:value="5944.2">
            <text:p>5944</text:p>
          </table:table-cell>
          <table:table-cell table:style-name="ce3" office:value-type="float" office:value="5760.5">
            <text:p>5761</text:p>
          </table:table-cell>
          <table:table-cell table:style-name="ce3" office:value-type="float" office:value="5830.7">
            <text:p>5831</text:p>
          </table:table-cell>
          <table:table-cell table:style-name="ce3" office:value-type="float" office:value="6088.9">
            <text:p>6089</text:p>
          </table:table-cell>
          <table:table-cell table:style-name="ce3" office:value-type="float" office:value="5877.9">
            <text:p>5878</text:p>
          </table:table-cell>
          <table:table-cell table:style-name="ce7" office:value-type="float" office:value="6004.5">
            <text:p>6004.5</text:p>
          </table:table-cell>
          <table:table-cell table:style-name="ce7" office:value-type="float" office:value="5919.9">
            <text:p>5919.9</text:p>
          </table:table-cell>
          <table:table-cell table:style-name="ce7" office:value-type="float" office:value="6090.6">
            <text:p>6090.6</text:p>
          </table:table-cell>
          <table:table-cell table:style-name="ce8" office:value-type="float" office:value="6042.2">
            <text:p>6042.2</text:p>
          </table:table-cell>
          <table:table-cell table:style-name="ce7" office:value-type="float" office:value="5863.3">
            <text:p>5863.3</text:p>
          </table:table-cell>
          <table:table-cell table:style-name="ce8" office:value-type="float" office:value="5904.5">
            <text:p>5904.5</text:p>
          </table:table-cell>
          <table:table-cell table:style-name="ce8" office:value-type="float" office:value="5964.4">
            <text:p>5964.4</text:p>
          </table:table-cell>
          <table:table-cell table:style-name="ce8" office:value-type="float" office:value="5743.3">
            <text:p>5743.3</text:p>
          </table:table-cell>
          <table:table-cell office:value-type="float" office:value="5716.5">
            <text:p>5716.5</text:p>
          </table:table-cell>
          <table:table-cell table:style-name="ce8" office:value-type="float" office:value="5793.2">
            <text:p>5793.2</text:p>
          </table:table-cell>
          <table:table-cell table:style-name="ce8" office:value-type="float" office:value="6074">
            <text:p>6074.0</text:p>
          </table:table-cell>
          <table:table-cell office:value-type="float" office:value="6083">
            <text:p>6083</text:p>
          </table:table-cell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15">
            <text:p>115.00</text:p>
          </table:table-cell>
          <table:table-cell table:style-name="ce3" office:value-type="float" office:value="4870.6">
            <text:p>4871</text:p>
          </table:table-cell>
          <table:table-cell table:style-name="ce5" office:value-type="float" office:value="5098.8">
            <text:p>5099</text:p>
          </table:table-cell>
          <table:table-cell table:style-name="ce5" office:value-type="float" office:value="4896.1">
            <text:p>4896</text:p>
          </table:table-cell>
          <table:table-cell table:style-name="ce5" office:value-type="float" office:value="4782.3">
            <text:p>4782</text:p>
          </table:table-cell>
          <table:table-cell table:style-name="ce3" office:value-type="float" office:value="4778.5">
            <text:p>4779</text:p>
          </table:table-cell>
          <table:table-cell table:style-name="ce3" office:value-type="float" office:value="4835.1">
            <text:p>4835</text:p>
          </table:table-cell>
          <table:table-cell table:style-name="ce3" office:value-type="float" office:value="5027.7">
            <text:p>5028</text:p>
          </table:table-cell>
          <table:table-cell table:style-name="ce3" office:value-type="float" office:value="5025">
            <text:p>5025</text:p>
          </table:table-cell>
          <table:table-cell table:style-name="ce3" office:value-type="float" office:value="4836.8">
            <text:p>4837</text:p>
          </table:table-cell>
          <table:table-cell table:style-name="ce3" office:value-type="float" office:value="4909.4">
            <text:p>4909</text:p>
          </table:table-cell>
          <table:table-cell table:style-name="ce3" office:value-type="float" office:value="5085.1">
            <text:p>5085</text:p>
          </table:table-cell>
          <table:table-cell table:style-name="ce3" office:value-type="float" office:value="4927.7">
            <text:p>4928</text:p>
          </table:table-cell>
          <table:table-cell table:style-name="ce7" office:value-type="float" office:value="5025.5">
            <text:p>5025.5</text:p>
          </table:table-cell>
          <table:table-cell table:style-name="ce7" office:value-type="float" office:value="4975.9">
            <text:p>4975.9</text:p>
          </table:table-cell>
          <table:table-cell table:style-name="ce7" office:value-type="float" office:value="5105.5">
            <text:p>5105.5</text:p>
          </table:table-cell>
          <table:table-cell table:style-name="ce8" office:value-type="float" office:value="5058.8">
            <text:p>5058.8</text:p>
          </table:table-cell>
          <table:table-cell table:style-name="ce7" office:value-type="float" office:value="4930.2">
            <text:p>4930.2</text:p>
          </table:table-cell>
          <table:table-cell table:style-name="ce8" office:value-type="float" office:value="4953.4">
            <text:p>4953.4</text:p>
          </table:table-cell>
          <table:table-cell table:style-name="ce8" office:value-type="float" office:value="4989.1">
            <text:p>4989.1</text:p>
          </table:table-cell>
          <table:table-cell table:style-name="ce8" office:value-type="float" office:value="4823.9">
            <text:p>4823.9</text:p>
          </table:table-cell>
          <table:table-cell office:value-type="float" office:value="4786.1">
            <text:p>4786.1</text:p>
          </table:table-cell>
          <table:table-cell table:style-name="ce8" office:value-type="float" office:value="4850.8">
            <text:p>4850.8</text:p>
          </table:table-cell>
          <table:table-cell table:style-name="ce8" office:value-type="float" office:value="5077.7">
            <text:p>5077.7</text:p>
          </table:table-cell>
          <table:table-cell office:value-type="float" office:value="5105.7">
            <text:p>5105.7</text:p>
          </table:table-cell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25">
            <text:p>125.00</text:p>
          </table:table-cell>
          <table:table-cell table:style-name="ce3" office:value-type="float" office:value="3539.8">
            <text:p>3540</text:p>
          </table:table-cell>
          <table:table-cell table:style-name="ce5" office:value-type="float" office:value="3672.3">
            <text:p>3672</text:p>
          </table:table-cell>
          <table:table-cell table:style-name="ce5" office:value-type="float" office:value="3557.2">
            <text:p>3557</text:p>
          </table:table-cell>
          <table:table-cell table:style-name="ce5" office:value-type="float" office:value="3462.4">
            <text:p>3462</text:p>
          </table:table-cell>
          <table:table-cell table:style-name="ce3" office:value-type="float" office:value="3486.3">
            <text:p>3486</text:p>
          </table:table-cell>
          <table:table-cell table:style-name="ce3" office:value-type="float" office:value="3508.8">
            <text:p>3509</text:p>
          </table:table-cell>
          <table:table-cell table:style-name="ce3" office:value-type="float" office:value="3628.9">
            <text:p>3629</text:p>
          </table:table-cell>
          <table:table-cell table:style-name="ce3" office:value-type="float" office:value="3636.2">
            <text:p>3636</text:p>
          </table:table-cell>
          <table:table-cell table:style-name="ce3" office:value-type="float" office:value="3511.4">
            <text:p>3511</text:p>
          </table:table-cell>
          <table:table-cell table:style-name="ce3" office:value-type="float" office:value="3560.3">
            <text:p>3560</text:p>
          </table:table-cell>
          <table:table-cell table:style-name="ce3" office:value-type="float" office:value="3643.2">
            <text:p>3643</text:p>
          </table:table-cell>
          <table:table-cell table:style-name="ce3" office:value-type="float" office:value="3570.3">
            <text:p>3570</text:p>
          </table:table-cell>
          <table:table-cell table:style-name="ce7" office:value-type="float" office:value="3635.8">
            <text:p>3635.8</text:p>
          </table:table-cell>
          <table:table-cell table:style-name="ce7" office:value-type="float" office:value="3601.7">
            <text:p>3601.7</text:p>
          </table:table-cell>
          <table:table-cell table:style-name="ce7" office:value-type="float" office:value="3697.9">
            <text:p>3697.9</text:p>
          </table:table-cell>
          <table:table-cell table:style-name="ce8" office:value-type="float" office:value="3656.3">
            <text:p>3656.3</text:p>
          </table:table-cell>
          <table:table-cell table:style-name="ce7" office:value-type="float" office:value="3577.4">
            <text:p>3577.4</text:p>
          </table:table-cell>
          <table:table-cell table:style-name="ce8" office:value-type="float" office:value="3587.7">
            <text:p>3587.7</text:p>
          </table:table-cell>
          <table:table-cell table:style-name="ce8" office:value-type="float" office:value="3596.2">
            <text:p>3596.2</text:p>
          </table:table-cell>
          <table:table-cell table:style-name="ce8" office:value-type="float" office:value="3498.3">
            <text:p>3498.3</text:p>
          </table:table-cell>
          <table:table-cell office:value-type="float" office:value="3458.9">
            <text:p>3458.9</text:p>
          </table:table-cell>
          <table:table-cell table:style-name="ce8" office:value-type="float" office:value="3500.3">
            <text:p>3500.3</text:p>
          </table:table-cell>
          <table:table-cell table:style-name="ce8" office:value-type="float" office:value="3680.6">
            <text:p>3680.6</text:p>
          </table:table-cell>
          <table:table-cell office:value-type="float" office:value="3717.8">
            <text:p>3717.8</text:p>
          </table:table-cell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41">
            <text:p>141.00</text:p>
          </table:table-cell>
          <table:table-cell table:style-name="ce3" office:value-type="float" office:value="2270.7">
            <text:p>2271</text:p>
          </table:table-cell>
          <table:table-cell table:style-name="ce5" office:value-type="float" office:value="2336.8">
            <text:p>2337</text:p>
          </table:table-cell>
          <table:table-cell table:style-name="ce5" office:value-type="float" office:value="2279.9">
            <text:p>2280</text:p>
          </table:table-cell>
          <table:table-cell table:style-name="ce5" office:value-type="float" office:value="2213.7">
            <text:p>2214</text:p>
          </table:table-cell>
          <table:table-cell table:style-name="ce3" office:value-type="float" office:value="2234">
            <text:p>2234</text:p>
          </table:table-cell>
          <table:table-cell table:style-name="ce3" office:value-type="float" office:value="2248">
            <text:p>2248</text:p>
          </table:table-cell>
          <table:table-cell table:style-name="ce3" office:value-type="float" office:value="2306.6">
            <text:p>2307</text:p>
          </table:table-cell>
          <table:table-cell table:style-name="ce3" office:value-type="float" office:value="2332.2">
            <text:p>2332</text:p>
          </table:table-cell>
          <table:table-cell table:style-name="ce3" office:value-type="float" office:value="2253.1">
            <text:p>2253</text:p>
          </table:table-cell>
          <table:table-cell table:style-name="ce3" office:value-type="float" office:value="2280.1">
            <text:p>2280</text:p>
          </table:table-cell>
          <table:table-cell table:style-name="ce3" office:value-type="float" office:value="2323.4">
            <text:p>2323</text:p>
          </table:table-cell>
          <table:table-cell table:style-name="ce3" office:value-type="float" office:value="2288.9">
            <text:p>2289</text:p>
          </table:table-cell>
          <table:table-cell table:style-name="ce7" office:value-type="float" office:value="2295.3">
            <text:p>2295.3</text:p>
          </table:table-cell>
          <table:table-cell table:style-name="ce7" office:value-type="float" office:value="2300.4">
            <text:p>2300.4</text:p>
          </table:table-cell>
          <table:table-cell table:style-name="ce7" office:value-type="float" office:value="2356.5">
            <text:p>2356.5</text:p>
          </table:table-cell>
          <table:table-cell table:style-name="ce8" office:value-type="float" office:value="2331.8">
            <text:p>2331.8</text:p>
          </table:table-cell>
          <table:table-cell table:style-name="ce7" office:value-type="float" office:value="2289.9">
            <text:p>2289.9</text:p>
          </table:table-cell>
          <table:table-cell table:style-name="ce8" office:value-type="float" office:value="2297.4">
            <text:p>2297.4</text:p>
          </table:table-cell>
          <table:table-cell table:style-name="ce8" office:value-type="float" office:value="2288.3">
            <text:p>2288.3</text:p>
          </table:table-cell>
          <table:table-cell table:style-name="ce8" office:value-type="float" office:value="2241.8">
            <text:p>2241.8</text:p>
          </table:table-cell>
          <table:table-cell office:value-type="float" office:value="2206.6">
            <text:p>2206.6</text:p>
          </table:table-cell>
          <table:table-cell table:style-name="ce8" office:value-type="float" office:value="2236.2">
            <text:p>2236.2</text:p>
          </table:table-cell>
          <table:table-cell table:style-name="ce8" office:value-type="float" office:value="2325.4">
            <text:p>2325.4</text:p>
          </table:table-cell>
          <table:table-cell office:value-type="float" office:value="2361.3">
            <text:p>2361.3</text:p>
          </table:table-cell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46">
            <text:p>146.00</text:p>
          </table:table-cell>
          <table:table-cell table:style-name="ce3" office:value-type="float" office:value="2005.9">
            <text:p>2006</text:p>
          </table:table-cell>
          <table:table-cell table:style-name="ce5" office:value-type="float" office:value="2061.5">
            <text:p>2062</text:p>
          </table:table-cell>
          <table:table-cell table:style-name="ce5" office:value-type="float" office:value="2011.7">
            <text:p>2012</text:p>
          </table:table-cell>
          <table:table-cell table:style-name="ce5" office:value-type="float" office:value="1951.9">
            <text:p>1952</text:p>
          </table:table-cell>
          <table:table-cell table:style-name="ce3" office:value-type="float" office:value="1963.9">
            <text:p>1964</text:p>
          </table:table-cell>
          <table:table-cell table:style-name="ce3" office:value-type="float" office:value="1984">
            <text:p>1984</text:p>
          </table:table-cell>
          <table:table-cell table:style-name="ce3" office:value-type="float" office:value="2040.4">
            <text:p>2040</text:p>
          </table:table-cell>
          <table:table-cell table:style-name="ce3" office:value-type="float" office:value="2051.6">
            <text:p>2052</text:p>
          </table:table-cell>
          <table:table-cell table:style-name="ce3" office:value-type="float" office:value="2000">
            <text:p>2000</text:p>
          </table:table-cell>
          <table:table-cell table:style-name="ce3" office:value-type="float" office:value="2027.4">
            <text:p>2027</text:p>
          </table:table-cell>
          <table:table-cell table:style-name="ce3" office:value-type="float" office:value="2048.3">
            <text:p>2048</text:p>
          </table:table-cell>
          <table:table-cell table:style-name="ce3" office:value-type="float" office:value="2020.1">
            <text:p>2020</text:p>
          </table:table-cell>
          <table:table-cell table:style-name="ce7" office:value-type="float" office:value="2038.6">
            <text:p>2038.6</text:p>
          </table:table-cell>
          <table:table-cell table:style-name="ce7" office:value-type="float" office:value="2029.1">
            <text:p>2029.1</text:p>
          </table:table-cell>
          <table:table-cell table:style-name="ce7" office:value-type="float" office:value="2080.9">
            <text:p>2080.9</text:p>
          </table:table-cell>
          <table:table-cell table:style-name="ce8" office:value-type="float" office:value="2057.4">
            <text:p>2057.4</text:p>
          </table:table-cell>
          <table:table-cell table:style-name="ce7" office:value-type="float" office:value="2020.8">
            <text:p>2020.8</text:p>
          </table:table-cell>
          <table:table-cell table:style-name="ce8" office:value-type="float" office:value="2027.6">
            <text:p>2027.6</text:p>
          </table:table-cell>
          <table:table-cell table:style-name="ce8" office:value-type="float" office:value="2017">
            <text:p>2017.0</text:p>
          </table:table-cell>
          <table:table-cell table:style-name="ce8" office:value-type="float" office:value="1977.9">
            <text:p>1977.9</text:p>
          </table:table-cell>
          <table:table-cell office:value-type="float" office:value="1948.5">
            <text:p>1948.5</text:p>
          </table:table-cell>
          <table:table-cell table:style-name="ce8" office:value-type="float" office:value="1971.4">
            <text:p>1971.4</text:p>
          </table:table-cell>
          <table:table-cell table:style-name="ce8" office:value-type="float" office:value="2038.4">
            <text:p>2038.4</text:p>
          </table:table-cell>
          <table:table-cell office:value-type="float" office:value="2076.6">
            <text:p>2076.6</text:p>
          </table:table-cell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200">
            <text:p>200.00</text:p>
          </table:table-cell>
          <table:table-cell table:style-name="ce3" office:value-type="float" office:value="694.7">
            <text:p>695</text:p>
          </table:table-cell>
          <table:table-cell table:style-name="ce5" office:value-type="float" office:value="704.6">
            <text:p>705</text:p>
          </table:table-cell>
          <table:table-cell table:style-name="ce5" office:value-type="float" office:value="693.7">
            <text:p>694</text:p>
          </table:table-cell>
          <table:table-cell table:style-name="ce5" office:value-type="float" office:value="669.8">
            <text:p>670</text:p>
          </table:table-cell>
          <table:table-cell table:style-name="ce3" office:value-type="float" office:value="677.1">
            <text:p>677</text:p>
          </table:table-cell>
          <table:table-cell table:style-name="ce3" office:value-type="float" office:value="683.1">
            <text:p>683</text:p>
          </table:table-cell>
          <table:table-cell table:style-name="ce3" office:value-type="float" office:value="713">
            <text:p>713</text:p>
          </table:table-cell>
          <table:table-cell table:style-name="ce3" office:value-type="float" office:value="699.8">
            <text:p>700</text:p>
          </table:table-cell>
          <table:table-cell table:style-name="ce3" office:value-type="float" office:value="746.7">
            <text:p>747</text:p>
          </table:table-cell>
          <table:table-cell table:style-name="ce3" office:value-type="float" office:value="694.1">
            <text:p>694</text:p>
          </table:table-cell>
          <table:table-cell table:style-name="ce3" office:value-type="float" office:value="689.9">
            <text:p>690</text:p>
          </table:table-cell>
          <table:table-cell table:style-name="ce3" office:value-type="float" office:value="693.5">
            <text:p>694</text:p>
          </table:table-cell>
          <table:table-cell table:style-name="ce7" office:value-type="float" office:value="700.2">
            <text:p>700.2</text:p>
          </table:table-cell>
          <table:table-cell table:style-name="ce7" office:value-type="float" office:value="693.5">
            <text:p>693.5</text:p>
          </table:table-cell>
          <table:table-cell table:style-name="ce7" office:value-type="float" office:value="714.2">
            <text:p>714.2</text:p>
          </table:table-cell>
          <table:table-cell table:style-name="ce8" office:value-type="float" office:value="712.3">
            <text:p>712.3</text:p>
          </table:table-cell>
          <table:table-cell table:style-name="ce7" office:value-type="float" office:value="693.2">
            <text:p>693.2</text:p>
          </table:table-cell>
          <table:table-cell table:style-name="ce8" office:value-type="float" office:value="691.7">
            <text:p>691.7</text:p>
          </table:table-cell>
          <table:table-cell table:style-name="ce8" office:value-type="float" office:value="687.3">
            <text:p>687.3</text:p>
          </table:table-cell>
          <table:table-cell table:style-name="ce8" office:value-type="float" office:value="678.3">
            <text:p>678.3</text:p>
          </table:table-cell>
          <table:table-cell office:value-type="float" office:value="663.4">
            <text:p>663.4</text:p>
          </table:table-cell>
          <table:table-cell table:style-name="ce8" office:value-type="float" office:value="672">
            <text:p>672.0</text:p>
          </table:table-cell>
          <table:table-cell table:style-name="ce8" office:value-type="float" office:value="699.2">
            <text:p>699.2</text:p>
          </table:table-cell>
          <table:table-cell office:value-type="float" office:value="715.2">
            <text:p>715.2</text:p>
          </table:table-cell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400">
            <text:p>400.00</text:p>
          </table:table-cell>
          <table:table-cell table:style-name="ce3" office:value-type="float" office:value="96.6">
            <text:p>97</text:p>
          </table:table-cell>
          <table:table-cell table:style-name="ce5" office:value-type="float" office:value="90.9">
            <text:p>91</text:p>
          </table:table-cell>
          <table:table-cell table:style-name="ce5" office:value-type="float" office:value="93.6">
            <text:p>94</text:p>
          </table:table-cell>
          <table:table-cell table:style-name="ce5" office:value-type="float" office:value="85.8">
            <text:p>86</text:p>
          </table:table-cell>
          <table:table-cell table:style-name="ce3" office:value-type="float" office:value="88.1">
            <text:p>88</text:p>
          </table:table-cell>
          <table:table-cell table:style-name="ce3" office:value-type="float" office:value="88.5">
            <text:p>89</text:p>
          </table:table-cell>
          <table:table-cell table:style-name="ce3" office:value-type="float" office:value="97.4">
            <text:p>97</text:p>
          </table:table-cell>
          <table:table-cell table:style-name="ce3" office:value-type="float" office:value="94.9">
            <text:p>95</text:p>
          </table:table-cell>
          <table:table-cell table:style-name="ce3" office:value-type="float" office:value="389.6">
            <text:p>390</text:p>
          </table:table-cell>
          <table:table-cell table:style-name="ce3" office:value-type="float" office:value="90.1">
            <text:p>90</text:p>
          </table:table-cell>
          <table:table-cell table:style-name="ce3" office:value-type="float" office:value="95.7">
            <text:p>96</text:p>
          </table:table-cell>
          <table:table-cell table:style-name="ce3" office:value-type="float" office:value="139.7">
            <text:p>140</text:p>
          </table:table-cell>
          <table:table-cell table:style-name="ce7" office:value-type="float" office:value="93.9">
            <text:p>93.9</text:p>
          </table:table-cell>
          <table:table-cell table:style-name="ce7" office:value-type="float" office:value="89.2">
            <text:p>89.2</text:p>
          </table:table-cell>
          <table:table-cell table:style-name="ce7" office:value-type="float" office:value="94.3">
            <text:p>94.3</text:p>
          </table:table-cell>
          <table:table-cell table:style-name="ce8" office:value-type="float" office:value="103.1">
            <text:p>103.1</text:p>
          </table:table-cell>
          <table:table-cell table:style-name="ce7" office:value-type="float" office:value="88.2">
            <text:p>88.2</text:p>
          </table:table-cell>
          <table:table-cell table:style-name="ce8" office:value-type="float" office:value="106.2">
            <text:p>106.2</text:p>
          </table:table-cell>
          <table:table-cell table:style-name="ce8" office:value-type="float" office:value="89.1">
            <text:p>89.1</text:p>
          </table:table-cell>
          <table:table-cell table:style-name="ce8" office:value-type="float" office:value="89">
            <text:p>89.0</text:p>
          </table:table-cell>
          <table:table-cell office:value-type="float" office:value="87">
            <text:p>87</text:p>
          </table:table-cell>
          <table:table-cell table:style-name="ce8" office:value-type="float" office:value="94.2">
            <text:p>94.2</text:p>
          </table:table-cell>
          <table:table-cell table:style-name="ce8" office:value-type="float" office:value="89.7">
            <text:p>89.7</text:p>
          </table:table-cell>
          <table:table-cell office:value-type="float" office:value="94.2">
            <text:p>94.2</text:p>
          </table:table-cell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000">
            <text:p>1000.00</text:p>
          </table:table-cell>
          <table:table-cell table:style-name="ce3" office:value-type="float" office:value="42.1">
            <text:p>42</text:p>
          </table:table-cell>
          <table:table-cell table:style-name="ce5" office:value-type="float" office:value="24.2">
            <text:p>24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22.1">
            <text:p>22</text:p>
          </table:table-cell>
          <table:table-cell table:style-name="ce3" office:value-type="float" office:value="25.9">
            <text:p>26</text:p>
          </table:table-cell>
          <table:table-cell table:style-name="ce3" office:value-type="float" office:value="24.7">
            <text:p>25</text:p>
          </table:table-cell>
          <table:table-cell table:style-name="ce3" office:value-type="float" office:value="41.6">
            <text:p>42</text:p>
          </table:table-cell>
          <table:table-cell table:style-name="ce3" office:value-type="float" office:value="34.2">
            <text:p>34</text:p>
          </table:table-cell>
          <table:table-cell table:style-name="ce3" office:value-type="float" office:value="286.2">
            <text:p>286</text:p>
          </table:table-cell>
          <table:table-cell table:style-name="ce3" office:value-type="float" office:value="37.3">
            <text:p>37</text:p>
          </table:table-cell>
          <table:table-cell table:style-name="ce3" office:value-type="float" office:value="38.2">
            <text:p>38</text:p>
          </table:table-cell>
          <table:table-cell table:style-name="ce3" office:value-type="float" office:value="104.4">
            <text:p>104</text:p>
          </table:table-cell>
          <table:table-cell office:value-type="float" office:value="30.4">
            <text:p>30.4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31.7">
            <text:p>31.7</text:p>
          </table:table-cell>
          <table:table-cell table:style-name="ce8" office:value-type="float" office:value="48.4">
            <text:p>48.4</text:p>
          </table:table-cell>
          <table:table-cell table:style-name="ce7" office:value-type="float" office:value="23.3">
            <text:p>23.3</text:p>
          </table:table-cell>
          <table:table-cell table:style-name="ce8" office:value-type="float" office:value="64.2">
            <text:p>64.2</text:p>
          </table:table-cell>
          <table:table-cell table:style-name="ce8" office:value-type="float" office:value="21.2">
            <text:p>21.2</text:p>
          </table:table-cell>
          <table:table-cell table:style-name="ce8" office:value-type="float" office:value="26.3">
            <text:p>26.3</text:p>
          </table:table-cell>
          <table:table-cell office:value-type="float" office:value="22.1">
            <text:p>22.1</text:p>
          </table:table-cell>
          <table:table-cell table:style-name="ce8" office:value-type="float" office:value="25.2">
            <text:p>25.2</text:p>
          </table:table-cell>
          <table:table-cell table:style-name="ce8" office:value-type="float" office:value="20.1">
            <text:p>20.1</text:p>
          </table:table-cell>
          <table:table-cell office:value-type="float" office:value="23.9">
            <text:p>23.9</text:p>
          </table:table-cell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 table:number-columns-repeated="17"/>
          <table:table-cell table:style-name="ce8"/>
          <table:table-cell/>
          <table:table-cell table:style-name="ce8" table:number-columns-repeated="3"/>
          <table:table-cell/>
          <table:table-cell table:style-name="ce8" table:number-columns-repeated="2"/>
          <table:table-cell/>
          <table:table-cell table:style-name="ce8" table:number-columns-repeated="8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/>
          <table:table-cell table:style-name="ce7" table:number-columns-repeated="3"/>
          <table:table-cell table:style-name="ce7">
            <draw:frame table:end-cell-address="Plot.U75" table:end-x="0.0091in" table:end-y="0.0189in" draw:z-index="0" draw:name="Chart 1" draw:style-name="gr1" svg:width="10.2079in" svg:height="6.4311in" svg:x="0.3728in" svg:y="0.1173in">
              <draw:object draw:notify-on-update-of-ranges="Plot.AA5:Plot.AA65 Plot.B5:Plot.B65 Plot.C4:Plot.C4 Plot.C5:Plot.C65 Plot.B5:Plot.B65 Plot.D4:Plot.D4 Plot.D5:Plot.D65 Plot.B5:Plot.B65 Plot.E4:Plot.E4 Plot.E5:Plot.E65 Plot.B5:Plot.B65 Plot.F4:Plot.F4 Plot.F5:Plot.F65 Plot.B5:Plot.B65 Plot.G4:Plot.G4 Plot.G5:Plot.G65 Plot.B5:Plot.B65 Plot.H4:Plot.H4 Plot.H5:Plot.H65 Plot.B5:Plot.B65 Plot.I4:Plot.I4 Plot.I5:Plot.I65 Plot.B5:Plot.B65 Plot.J4:Plot.J4 Plot.J5:Plot.J65 Plot.B5:Plot.B65 Plot.K4:Plot.K4 Plot.K5:Plot.K65 Plot.B5:Plot.B65 Plot.L4:Plot.L4 Plot.L5:Plot.L65 Plot.B5:Plot.B65 Plot.M4:Plot.M4 Plot.M5:Plot.M65 Plot.B5:Plot.B65 Plot.N4:Plot.N4 Plot.N5:Plot.N65 Plot.B5:Plot.B65 Plot.O4:Plot.O4 Plot.O5:Plot.O65 Plot.B5:Plot.B65 Plot.P4:Plot.P4 Plot.P5:Plot.P65 Plot.B5:Plot.B65 Plot.Q4:Plot.Q4 Plot.Q5:Plot.Q65 Plot.B5:Plot.B65 Plot.R4:Plot.R4 Plot.R5:Plot.R65 Plot.B5:Plot.B65 Plot.S4:Plot.S4 Plot.S5:Plot.S65 Plot.B5:Plot.B65 Plot.T4:Plot.T4 Plot.T5:Plot.T65 Plot.B5:Plot.B65 Plot.U4:Plot.U4 Plot.U5:Plot.U65 Plot.B5:Plot.B65 Plot.V4:Plot.V4 Plot.V5:Plot.V65 Plot.B5:Plot.B65 Plot.W4:Plot.W4 Plot.W5:Plot.W65 Plot.B5:Plot.B65 Plot.X4:Plot.X4 Plot.X5:Plot.X65 Plot.B5:Plot.B65 Plot.Y4:Plot.Y4 Plot.Y5:Plot.Y65 Plot.B5:Plot.B65 Plot.Z4:Plot.Z4 Plot.Z5:Plot.Z65 Plot.B5:Plot.B65 Plot.AA4:Plot.AA4 Plot.AA5:Plot.AA65 Plot.B5:Plot.B65 Plot.AB4:Plot.AB4 Plot.AB5:Plot.AB65 Plot.B5:Plot.B65 Plot.AC4:Plot.AC4 Plot.AC5:Plot.AC65 Plot.B5:Plot.B65 Plot.AD4:Plot.AD4 Plot.AD5:Plot.AD65 Plot.B5:Plot.B65 Plot.AE4:Plot.AE4 Plot.AE5:Plot.AE65 Plot.B5:Plot.B65 Plot.AF4:Plot.AF4 Plot.AF5:Plot.AF65 Plot.B5:Plot.B65 Plot.AE4:Plot.AE4 Plot.AE5:Plot.AE65 Plot.B5:Plot.B65 Plot.AF4:Plot.AF4 Plot.AF5:Plot.AF65 Plot.B5:Plot.B65 Plot.AG4:Plot.AG4 Plot.AG5:Plot.AG65 Plot.B5:Plot.B65 Plot.AH4:Plot.AH4 Plot.AH5:Plot.AH65 Plot.B5:Plot.B65 Plot.AI4:Plot.AI4 Plot.AI5:Plot.AI65 Plot.B5:Plot.B65 Plot.AJ4:Plot.AJ4 Plot.AJ5:Plot.AJ65 Plot.B5:Plot.B65 Plot.AK4:Plot.AK4 Plot.AK5:Plot.AK65 Plot.B5:Plot.B65 Plot.AL4:Plot.AL4 Plot.AL5:Plot.AL65 Plot.B5:Plot.B65 Plot.AM4:Plot.AM4 Plot.AM5:Plot.AM65 Plot.B5:Plot.B65 Plot.AN4:Plot.AN4 Plot.AN5:Plot.AN65 Plot.B5:Plot.B65 Plot.AO4:Plot.AO4 Plot.AO5:Plot.AO65 Plot.B5:Plot.B65 Plot.AP4:Plot.AP4 Plot.AP5:Plot.AP6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8" table:number-columns-repeated="5"/>
          <table:table-cell table:style-name="ce7" table:number-columns-repeated="3"/>
          <table:table-cell table:number-columns-repeated="3"/>
          <table:table-cell table:style-name="ce8"/>
          <table:table-cell/>
          <table:table-cell table:style-name="ce8" table:number-columns-repeated="15"/>
          <table:table-cell table:style-name="ce1" table:number-columns-repeated="6"/>
          <table:table-cell table:number-columns-repeated="984"/>
        </table:table-row>
        <table:table-row table:style-name="ro1" table:number-rows-repeated="3">
          <table:table-cell/>
          <table:table-cell table:style-name="ce2"/>
          <table:table-cell table:style-name="ce7" table:number-columns-repeated="4"/>
          <table:table-cell table:style-name="ce8" table:number-columns-repeated="5"/>
          <table:table-cell table:style-name="ce7" table:number-columns-repeated="3"/>
          <table:table-cell table:number-columns-repeated="3"/>
          <table:table-cell table:style-name="ce8"/>
          <table:table-cell/>
          <table:table-cell table:style-name="ce8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 table:style-name="ce9"/>
          <table:table-cell table:style-name="ce2"/>
          <table:table-cell table:style-name="ce7" table:number-columns-repeated="4"/>
          <table:table-cell table:style-name="ce8" table:number-columns-repeated="5"/>
          <table:table-cell table:style-name="ce7" table:number-columns-repeated="3"/>
          <table:table-cell table:number-columns-repeated="3"/>
          <table:table-cell table:style-name="ce8"/>
          <table:table-cell/>
          <table:table-cell table:style-name="ce8" table:number-columns-repeated="15"/>
          <table:table-cell table:style-name="ce1" table:number-columns-repeated="6"/>
          <table:table-cell table:number-columns-repeated="984"/>
        </table:table-row>
        <table:table-row table:style-name="ro1" table:number-rows-repeated="17">
          <table:table-cell/>
          <table:table-cell table:style-name="ce2"/>
          <table:table-cell table:style-name="ce7" table:number-columns-repeated="4"/>
          <table:table-cell table:style-name="ce8" table:number-columns-repeated="5"/>
          <table:table-cell table:style-name="ce7" table:number-columns-repeated="3"/>
          <table:table-cell table:number-columns-repeated="3"/>
          <table:table-cell table:style-name="ce8"/>
          <table:table-cell/>
          <table:table-cell table:style-name="ce8" table:number-columns-repeated="15"/>
          <table:table-cell table:style-name="ce1" table:number-columns-repeated="6"/>
          <table:table-cell table:number-columns-repeated="984"/>
        </table:table-row>
        <table:table-row table:style-name="ro1" table:number-rows-repeated="6">
          <table:table-cell/>
          <table:table-cell table:style-name="ce2"/>
          <table:table-cell table:style-name="ce8" table:number-columns-repeated="12"/>
          <table:table-cell table:number-columns-repeated="4"/>
          <table:table-cell table:style-name="ce8" table:number-columns-repeated="16"/>
          <table:table-cell table:style-name="ce1" table:number-columns-repeated="6"/>
          <table:table-cell table:number-columns-repeated="984"/>
        </table:table-row>
        <table:table-row table:style-name="ro1" table:number-rows-repeated="29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number-style style:name="N157">
      <number:number number:decimal-places="12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1">04/21/2025</text:date>, <text:time>10:4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3-09-19T18:27:58</meta:creation-date>
    <meta:generator>OpenOffice/4.1.7$Unix OpenOffice.org_project/417m1$Build-9800</meta:generator>
    <dc:date>2025-04-21T10:43:12</dc:date>
    <dc:creator>Kevan Hashemi</dc:creator>
    <meta:editing-duration>P13DT5H34M16S</meta:editing-duration>
    <meta:editing-cycles>2616</meta:editing-cycles>
    <meta:printed-by>Kevan Hashemi</meta:printed-by>
    <meta:print-date>2015-11-17T14:08:59</meta:print-date>
    <meta:document-statistic meta:table-count="16" meta:cell-count="10716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24">
      <style:chart-properties chart:display-label="true" chart:logarithmic="true" chart:minimum="0.1" chart:maximum="1000" chart:reverse-direction="false" text:line-break="false" chart:link-data-style-to-source="false" chart:axis-position="0" chart:tick-mark-position="at-axis"/>
      <style:text-properties fo:color="#000000" fo:font-family="Verdana" fo:font-size="12pt" style:font-size-asian="12pt" style:font-size-complex="12pt"/>
    </style:style>
    <style:style style:name="ch5" style:family="chart">
      <style:chart-properties style:rotation-angle="0"/>
      <style:text-properties fo:color="#000000" fo:font-family="Verdana" fo:font-size="14pt" style:font-size-asian="12pt" style:font-weight-asian="bold" style:font-size-complex="12pt"/>
    </style:style>
    <style:style style:name="ch6" style:family="chart" style:data-style-name="N1">
      <style:chart-properties chart:display-label="true" chart:logarithmic="false" chart:minimum="0" chart:maximum="20000" chart:reverse-direction="false" text:line-break="false" chart:link-data-style-to-source="false" chart:axis-position="0.1" chart:tick-mark-position="at-axis"/>
      <style:text-properties fo:color="#000000" fo:font-family="Verdana" fo:font-size="12pt" style:font-size-asian="12pt" style:font-size-complex="12pt"/>
    </style:style>
    <style:style style:name="ch7" style:family="chart">
      <style:chart-properties style:rotation-angle="90"/>
      <style:text-properties fo:color="#000000" fo:font-family="Verdana" fo:font-size="14pt" style:font-size-asian="12pt" style:font-weight-asian="bold" style:font-size-complex="12pt"/>
    </style:style>
    <style:style style:name="ch8" style:family="chart" style:data-style-name="N1">
      <style:chart-properties chart:symbol-type="none"/>
      <style:graphic-properties svg:stroke-width="0.07cm" svg:stroke-color="#3deb3d" draw:fill-color="#3deb3d"/>
      <style:text-properties fo:font-size="10pt" style:font-size-asian="10pt" style:font-size-complex="10pt"/>
    </style:style>
    <style:style style:name="ch9" style:family="chart" style:data-style-name="N1">
      <style:chart-properties chart:symbol-type="none"/>
      <style:graphic-properties svg:stroke-width="0.08cm" svg:stroke-color="#2300dc" draw:fill-color="#2300dc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ff00ff" draw:fill-color="#ff00ff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804c19" draw:fill-color="#804c19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svg:stroke-width="0.08cm" svg:stroke-color="#ff8080" draw:fill-color="#ff8080"/>
      <style:text-properties fo:font-size="10pt" style:font-size-asian="10pt" style:font-size-complex="10pt"/>
    </style:style>
    <style:style style:name="ch15" style:family="chart" style:data-style-name="N1">
      <style:chart-properties chart:symbol-type="none"/>
      <style:graphic-properties svg:stroke-width="0.08cm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7" style:family="chart" style:data-style-name="N1">
      <style:chart-properties chart:symbol-type="none"/>
      <style:graphic-properties svg:stroke-width="0.08cm" svg:stroke-color="#666666" draw:fill-color="#666666"/>
      <style:text-properties fo:font-size="10pt" style:font-size-asian="10pt" style:font-size-complex="10pt"/>
    </style:style>
    <style:style style:name="ch18" style:family="chart" style:data-style-name="N1">
      <style:chart-properties chart:symbol-type="none"/>
      <style:graphic-properties svg:stroke-width="0.08cm" svg:stroke-color="#b3b3b3" draw:fill-color="#b3b3b3"/>
      <style:text-properties fo:font-size="10pt" style:font-size-asian="10pt" style:font-size-complex="10pt"/>
    </style:style>
    <style:style style:name="ch19" style:family="chart" style:data-style-name="N1">
      <style:chart-properties chart:symbol-type="none"/>
      <style:graphic-properties svg:stroke-width="0.08cm" svg:stroke-color="#99284c" draw:fill-color="#99284c"/>
      <style:text-properties fo:font-size="10pt" style:font-size-asian="10pt" style:font-size-complex="10pt"/>
    </style:style>
    <style:style style:name="ch20" style:family="chart" style:data-style-name="N1">
      <style:chart-properties chart:symbol-type="none"/>
      <style:graphic-properties svg:stroke-width="0.08cm" svg:stroke-color="#5c8526" draw:fill-color="#5c8526"/>
      <style:text-properties fo:font-size="10pt" style:font-size-asian="10pt" style:font-size-complex="10pt"/>
    </style:style>
    <style:style style:name="ch21" style:family="chart" style:data-style-name="N1">
      <style:chart-properties chart:symbol-type="none"/>
      <style:graphic-properties svg:stroke-width="0.08cm" svg:stroke-color="#000080" draw:fill-color="#000080"/>
      <style:text-properties fo:font-size="10pt" style:font-size-asian="10pt" style:font-size-complex="10pt"/>
    </style:style>
    <style:style style:name="ch22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1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 style:data-style-name="N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5" style:family="chart" style:data-style-name="N1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6" style:family="chart" style:data-style-name="N1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7" style:family="chart" style:data-style-name="N1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8" style:family="chart" style:data-style-name="N1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9" style:family="chart" style:data-style-name="N1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30" style:family="chart" style:data-style-name="N1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31" style:family="chart" style:data-style-name="N1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32" style:family="chart">
      <style:graphic-properties draw:stroke="solid" draw:fill="none" draw:fill-color="#000000"/>
    </style:style>
    <style:style style:name="ch33" style:family="chart">
      <style:graphic-properties draw:fill-color="#d9d9d9"/>
    </style:style>
  </office:automatic-styles>
  <office:body>
    <office:chart>
      <chart:chart svg:width="25.929cm" svg:height="16.336cm" xlink:href=".." xlink:type="simple" chart:class="chart:scatter" chart:column-mapping="0 1 2 3 4 5 6 7 8 9 10 11 12 13 14 15 16 17 18 19 20 21 22 23 24 25 26 27 28 29 28 29 30 31 32 33 34 35 36 37 38 39" chart:style-name="ch1">
        <chart:legend svg:x="1.056cm" svg:y="0.358cm" style:legend-expansion="custom" chartooo:width="23.942cm" chartooo:height="2.065cm" style:legend-expansion-aspect-ratio="11.5941888619855" chart:style-name="ch2"/>
        <chart:plot-area chart:style-name="ch3" table:cell-range-address="Plot.Z5:Plot.AP65 Plot.B5:Plot.Y65 Plot.B4:Plot.AP4" chart:data-source-has-labels="both" svg:x="2.171cm" svg:y="2.498cm" svg:width="22.837cm" svg:height="12.463cm">
          <chartooo:coordinate-region svg:x="3.771cm" svg:y="2.747cm" svg:width="20.481cm" svg:height="11.468cm"/>
          <chart:axis chart:dimension="x" chart:name="primary-x" chart:style-name="ch4" chartooo:axis-type="auto">
            <chart:title svg:x="12.696cm" svg:y="15.326cm" chart:style-name="ch5">
              <text:p>Frequency (Hz)</text:p>
            </chart:title>
            <chart:categories table:cell-range-address="Plot.AA5:Plot.AA65"/>
            <chart:grid chart:class="major"/>
            <chart:grid chart:class="minor"/>
          </chart:axis>
          <chart:axis chart:dimension="y" chart:name="primary-y" chart:style-name="ch6">
            <chart:title svg:x="0.895cm" svg:y="10.586cm" chart:style-name="ch7">
              <text:p>Amplitude (cnt)</text:p>
            </chart:title>
            <chart:grid chart:class="major"/>
          </chart:axis>
          <chart:series chart:style-name="ch8" chart:values-cell-range-address="Plot.C5:Plot.C65" chart:label-cell-address="Plot.C4:Plot.C4" chart:class="chart:scatter">
            <chart:domain table:cell-range-address="Plot.B5:Plot.B65"/>
            <chart:data-point chart:repeated="61"/>
          </chart:series>
          <chart:series chart:style-name="ch9" chart:values-cell-range-address="Plot.D5:Plot.D65" chart:label-cell-address="Plot.D4:Plot.D4" chart:class="chart:scatter">
            <chart:data-point chart:repeated="61"/>
          </chart:series>
          <chart:series chart:style-name="ch10" chart:values-cell-range-address="Plot.E5:Plot.E65" chart:label-cell-address="Plot.E4:Plot.E4" chart:class="chart:scatter">
            <chart:data-point chart:repeated="61"/>
          </chart:series>
          <chart:series chart:style-name="ch11" chart:values-cell-range-address="Plot.F5:Plot.F65" chart:label-cell-address="Plot.F4:Plot.F4" chart:class="chart:scatter">
            <chart:data-point chart:repeated="61"/>
          </chart:series>
          <chart:series chart:style-name="ch12" chart:values-cell-range-address="Plot.G5:Plot.G65" chart:label-cell-address="Plot.G4:Plot.G4" chart:class="chart:scatter">
            <chart:data-point chart:repeated="61"/>
          </chart:series>
          <chart:series chart:style-name="ch13" chart:values-cell-range-address="Plot.H5:Plot.H65" chart:label-cell-address="Plot.H4:Plot.H4" chart:class="chart:scatter">
            <chart:data-point chart:repeated="61"/>
          </chart:series>
          <chart:series chart:style-name="ch14" chart:values-cell-range-address="Plot.I5:Plot.I65" chart:label-cell-address="Plot.I4:Plot.I4" chart:class="chart:scatter">
            <chart:data-point chart:repeated="61"/>
          </chart:series>
          <chart:series chart:style-name="ch15" chart:values-cell-range-address="Plot.J5:Plot.J65" chart:label-cell-address="Plot.J4:Plot.J4" chart:class="chart:scatter">
            <chart:data-point chart:repeated="61"/>
          </chart:series>
          <chart:series chart:style-name="ch16" chart:values-cell-range-address="Plot.K5:Plot.K65" chart:label-cell-address="Plot.K4:Plot.K4" chart:class="chart:scatter">
            <chart:data-point chart:repeated="61"/>
          </chart:series>
          <chart:series chart:style-name="ch17" chart:values-cell-range-address="Plot.L5:Plot.L65" chart:label-cell-address="Plot.L4:Plot.L4" chart:class="chart:scatter">
            <chart:data-point chart:repeated="61"/>
          </chart:series>
          <chart:series chart:style-name="ch18" chart:values-cell-range-address="Plot.M5:Plot.M65" chart:label-cell-address="Plot.M4:Plot.M4" chart:class="chart:scatter">
            <chart:data-point chart:repeated="61"/>
          </chart:series>
          <chart:series chart:style-name="ch19" chart:values-cell-range-address="Plot.N5:Plot.N65" chart:label-cell-address="Plot.N4:Plot.N4" chart:class="chart:scatter">
            <chart:data-point chart:repeated="61"/>
          </chart:series>
          <chart:series chart:style-name="ch20" chart:values-cell-range-address="Plot.O5:Plot.O65" chart:label-cell-address="Plot.O4:Plot.O4" chart:class="chart:scatter">
            <chart:data-point chart:repeated="61"/>
          </chart:series>
          <chart:series chart:style-name="ch21" chart:values-cell-range-address="Plot.P5:Plot.P65" chart:label-cell-address="Plot.P4:Plot.P4" chart:class="chart:scatter">
            <chart:data-point chart:repeated="61"/>
          </chart:series>
          <chart:series chart:style-name="ch11" chart:values-cell-range-address="Plot.Q5:Plot.Q65" chart:label-cell-address="Plot.Q4:Plot.Q4" chart:class="chart:scatter">
            <chart:data-point chart:repeated="61"/>
          </chart:series>
          <chart:series chart:style-name="ch22" chart:values-cell-range-address="Plot.R5:Plot.R65" chart:label-cell-address="Plot.R4:Plot.R4" chart:class="chart:scatter">
            <chart:data-point chart:repeated="61"/>
          </chart:series>
          <chart:series chart:style-name="ch23" chart:values-cell-range-address="Plot.S5:Plot.S65" chart:label-cell-address="Plot.S4:Plot.S4" chart:class="chart:scatter">
            <chart:data-point chart:repeated="61"/>
          </chart:series>
          <chart:series chart:style-name="ch24" chart:values-cell-range-address="Plot.T5:Plot.T65" chart:label-cell-address="Plot.T4:Plot.T4" chart:class="chart:scatter">
            <chart:data-point chart:repeated="61"/>
          </chart:series>
          <chart:series chart:style-name="ch25" chart:values-cell-range-address="Plot.U5:Plot.U65" chart:label-cell-address="Plot.U4:Plot.U4" chart:class="chart:scatter">
            <chart:data-point chart:repeated="61"/>
          </chart:series>
          <chart:series chart:style-name="ch26" chart:values-cell-range-address="Plot.V5:Plot.V65" chart:label-cell-address="Plot.V4:Plot.V4" chart:class="chart:scatter">
            <chart:data-point chart:repeated="61"/>
          </chart:series>
          <chart:series chart:style-name="ch27" chart:values-cell-range-address="Plot.W5:Plot.W65" chart:label-cell-address="Plot.W4:Plot.W4" chart:class="chart:scatter">
            <chart:data-point chart:repeated="61"/>
          </chart:series>
          <chart:series chart:style-name="ch28" chart:values-cell-range-address="Plot.X5:Plot.X65" chart:label-cell-address="Plot.X4:Plot.X4" chart:class="chart:scatter">
            <chart:data-point chart:repeated="61"/>
          </chart:series>
          <chart:series chart:style-name="ch29" chart:values-cell-range-address="Plot.Y5:Plot.Y65" chart:label-cell-address="Plot.Y4:Plot.Y4" chart:class="chart:scatter">
            <chart:data-point chart:repeated="61"/>
          </chart:series>
          <chart:series chart:style-name="ch30" chart:values-cell-range-address="Plot.Z5:Plot.Z65" chart:label-cell-address="Plot.Z4:Plot.Z4" chart:class="chart:scatter">
            <chart:data-point chart:repeated="61"/>
          </chart:series>
          <chart:series chart:style-name="ch30" chart:values-cell-range-address="Plot.AA5:Plot.AA65" chart:label-cell-address="Plot.AA4:Plot.AA4" chart:class="chart:scatter">
            <chart:data-point chart:repeated="61"/>
          </chart:series>
          <chart:series chart:style-name="ch10" chart:values-cell-range-address="Plot.AB5:Plot.AB65" chart:label-cell-address="Plot.AB4:Plot.AB4" chart:class="chart:scatter">
            <chart:data-point chart:repeated="61"/>
          </chart:series>
          <chart:series chart:style-name="ch11" chart:values-cell-range-address="Plot.AC5:Plot.AC65" chart:label-cell-address="Plot.AC4:Plot.AC4" chart:class="chart:scatter">
            <chart:data-point chart:repeated="61"/>
          </chart:series>
          <chart:series chart:style-name="ch22" chart:values-cell-range-address="Plot.AD5:Plot.AD65" chart:label-cell-address="Plot.AD4:Plot.AD4" chart:class="chart:scatter">
            <chart:data-point chart:repeated="61"/>
          </chart:series>
          <chart:series chart:style-name="ch23" chart:values-cell-range-address="Plot.AE5:Plot.AE65" chart:label-cell-address="Plot.AE4:Plot.AE4" chart:class="chart:scatter">
            <chart:data-point chart:repeated="61"/>
          </chart:series>
          <chart:series chart:style-name="ch24" chart:values-cell-range-address="Plot.AF5:Plot.AF65" chart:label-cell-address="Plot.AF4:Plot.AF4" chart:class="chart:scatter">
            <chart:data-point chart:repeated="61"/>
          </chart:series>
          <chart:series chart:style-name="ch25" chart:values-cell-range-address="Plot.AE5:Plot.AE65" chart:label-cell-address="Plot.AE4:Plot.AE4" chart:class="chart:scatter">
            <chart:data-point chart:repeated="61"/>
          </chart:series>
          <chart:series chart:style-name="ch26" chart:values-cell-range-address="Plot.AF5:Plot.AF65" chart:label-cell-address="Plot.AF4:Plot.AF4" chart:class="chart:scatter">
            <chart:data-point chart:repeated="61"/>
          </chart:series>
          <chart:series chart:style-name="ch27" chart:values-cell-range-address="Plot.AG5:Plot.AG65" chart:label-cell-address="Plot.AG4:Plot.AG4" chart:class="chart:scatter">
            <chart:data-point chart:repeated="61"/>
          </chart:series>
          <chart:series chart:style-name="ch28" chart:values-cell-range-address="Plot.AH5:Plot.AH65" chart:label-cell-address="Plot.AH4:Plot.AH4" chart:class="chart:scatter">
            <chart:data-point chart:repeated="61"/>
          </chart:series>
          <chart:series chart:style-name="ch31" chart:values-cell-range-address="Plot.AI5:Plot.AI65" chart:label-cell-address="Plot.AI4:Plot.AI4" chart:class="chart:scatter">
            <chart:data-point chart:repeated="61"/>
          </chart:series>
          <chart:series chart:style-name="ch29" chart:values-cell-range-address="Plot.AJ5:Plot.AJ65" chart:label-cell-address="Plot.AJ4:Plot.AJ4" chart:class="chart:scatter">
            <chart:data-point chart:repeated="61"/>
          </chart:series>
          <chart:series chart:style-name="ch30" chart:values-cell-range-address="Plot.AK5:Plot.AK65" chart:label-cell-address="Plot.AK4:Plot.AK4" chart:class="chart:scatter">
            <chart:data-point chart:repeated="61"/>
          </chart:series>
          <chart:series chart:style-name="ch10" chart:values-cell-range-address="Plot.AL5:Plot.AL65" chart:label-cell-address="Plot.AL4:Plot.AL4" chart:class="chart:scatter">
            <chart:data-point chart:repeated="61"/>
          </chart:series>
          <chart:series chart:style-name="ch11" chart:values-cell-range-address="Plot.AM5:Plot.AM65" chart:label-cell-address="Plot.AM4:Plot.AM4" chart:class="chart:scatter">
            <chart:data-point chart:repeated="61"/>
          </chart:series>
          <chart:series chart:style-name="ch22" chart:values-cell-range-address="Plot.AN5:Plot.AN65" chart:label-cell-address="Plot.AN4:Plot.AN4" chart:class="chart:scatter">
            <chart:data-point chart:repeated="61"/>
          </chart:series>
          <chart:series chart:style-name="ch23" chart:values-cell-range-address="Plot.AO5:Plot.AO65" chart:label-cell-address="Plot.AO4:Plot.AO4" chart:class="chart:scatter">
            <chart:data-point chart:repeated="61"/>
          </chart:series>
          <chart:series chart:style-name="ch24" chart:values-cell-range-address="Plot.AP5:Plot.AP65" chart:label-cell-address="Plot.AP4:Plot.AP4" chart:class="chart:scatter">
            <chart:data-point chart:repeated="6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S245.1</text:p>
                <draw:g>
                  <svg:desc>Plot.C4:Plot.C4</svg:desc>
                </draw:g>
              </table:table-cell>
              <table:table-cell office:value-type="string">
                <text:p>S245.8</text:p>
                <draw:g>
                  <svg:desc>Plot.D4:Plot.D4</svg:desc>
                </draw:g>
              </table:table-cell>
              <table:table-cell office:value-type="string">
                <text:p>S245.9</text:p>
                <draw:g>
                  <svg:desc>Plot.E4:Plot.E4</svg:desc>
                </draw:g>
              </table:table-cell>
              <table:table-cell office:value-type="string">
                <text:p>S245.20</text:p>
                <draw:g>
                  <svg:desc>Plot.F4:Plot.F4</svg:desc>
                </draw:g>
              </table:table-cell>
              <table:table-cell office:value-type="string">
                <text:p>S245.2</text:p>
                <draw:g>
                  <svg:desc>Plot.G4:Plot.G4</svg:desc>
                </draw:g>
              </table:table-cell>
              <table:table-cell office:value-type="string">
                <text:p>S245.12</text:p>
                <draw:g>
                  <svg:desc>Plot.H4:Plot.H4</svg:desc>
                </draw:g>
              </table:table-cell>
              <table:table-cell office:value-type="string">
                <text:p>S245.14</text:p>
                <draw:g>
                  <svg:desc>Plot.I4:Plot.I4</svg:desc>
                </draw:g>
              </table:table-cell>
              <table:table-cell office:value-type="string">
                <text:p>S245.18</text:p>
                <draw:g>
                  <svg:desc>Plot.J4:Plot.J4</svg:desc>
                </draw:g>
              </table:table-cell>
              <table:table-cell office:value-type="string">
                <text:p>S245.3</text:p>
                <draw:g>
                  <svg:desc>Plot.K4:Plot.K4</svg:desc>
                </draw:g>
              </table:table-cell>
              <table:table-cell office:value-type="string">
                <text:p>S245.10</text:p>
                <draw:g>
                  <svg:desc>Plot.L4:Plot.L4</svg:desc>
                </draw:g>
              </table:table-cell>
              <table:table-cell office:value-type="string">
                <text:p>S241.218</text:p>
                <draw:g>
                  <svg:desc>Plot.M4:Plot.M4</svg:desc>
                </draw:g>
              </table:table-cell>
              <table:table-cell office:value-type="string">
                <text:p>S241.219</text:p>
                <draw:g>
                  <svg:desc>Plot.N4:Plot.N4</svg:desc>
                </draw:g>
              </table:table-cell>
              <table:table-cell office:value-type="string">
                <text:p>S245.17</text:p>
                <draw:g>
                  <svg:desc>Plot.O4:Plot.O4</svg:desc>
                </draw:g>
              </table:table-cell>
              <table:table-cell office:value-type="string">
                <text:p>S245.21</text:p>
                <draw:g>
                  <svg:desc>Plot.P4:Plot.P4</svg:desc>
                </draw:g>
              </table:table-cell>
              <table:table-cell office:value-type="string">
                <text:p>S241.221</text:p>
                <draw:g>
                  <svg:desc>Plot.Q4:Plot.Q4</svg:desc>
                </draw:g>
              </table:table-cell>
              <table:table-cell office:value-type="string">
                <text:p>S241.222</text:p>
                <draw:g>
                  <svg:desc>Plot.R4:Plot.R4</svg:desc>
                </draw:g>
              </table:table-cell>
              <table:table-cell office:value-type="string">
                <text:p>S245.4</text:p>
                <draw:g>
                  <svg:desc>Plot.S4:Plot.S4</svg:desc>
                </draw:g>
              </table:table-cell>
              <table:table-cell office:value-type="string">
                <text:p>S245.5</text:p>
                <draw:g>
                  <svg:desc>Plot.T4:Plot.T4</svg:desc>
                </draw:g>
              </table:table-cell>
              <table:table-cell office:value-type="string">
                <text:p>S245.6</text:p>
                <draw:g>
                  <svg:desc>Plot.U4:Plot.U4</svg:desc>
                </draw:g>
              </table:table-cell>
              <table:table-cell office:value-type="string">
                <text:p>S245.13</text:p>
                <draw:g>
                  <svg:desc>Plot.V4:Plot.V4</svg:desc>
                </draw:g>
              </table:table-cell>
              <table:table-cell office:value-type="string">
                <text:p>S245.7</text:p>
                <draw:g>
                  <svg:desc>Plot.W4:Plot.W4</svg:desc>
                </draw:g>
              </table:table-cell>
              <table:table-cell office:value-type="string">
                <text:p>S245.11</text:p>
                <draw:g>
                  <svg:desc>Plot.X4:Plot.X4</svg:desc>
                </draw:g>
              </table:table-cell>
              <table:table-cell office:value-type="string">
                <text:p>S245.19</text:p>
                <draw:g>
                  <svg:desc>Plot.Y4:Plot.Y4</svg:desc>
                </draw:g>
              </table:table-cell>
              <table:table-cell office:value-type="string">
                <text:p>S241.220</text:p>
                <draw:g>
                  <svg:desc>Plot.Z4:Plot.Z4</svg:desc>
                </draw:g>
              </table:table-cell>
              <table:table-cell office:value-type="string">
                <text:p/>
                <draw:g>
                  <svg:desc>Plot.AA4:Plot.AA4</svg:desc>
                </draw:g>
              </table:table-cell>
              <table:table-cell office:value-type="string">
                <text:p/>
                <draw:g>
                  <svg:desc>Plot.AB4:Plot.AB4</svg:desc>
                </draw:g>
              </table:table-cell>
              <table:table-cell office:value-type="string">
                <text:p/>
                <draw:g>
                  <svg:desc>Plot.AC4:Plot.AC4</svg:desc>
                </draw:g>
              </table:table-cell>
              <table:table-cell office:value-type="string">
                <text:p/>
                <draw:g>
                  <svg:desc>Plot.AD4:Plot.AD4</svg:desc>
                </draw:g>
              </table:table-cell>
              <table:table-cell office:value-type="string">
                <text:p/>
                <draw:g>
                  <svg:desc>Plot.AE4:Plot.AE4</svg:desc>
                </draw:g>
              </table:table-cell>
              <table:table-cell office:value-type="string">
                <text:p/>
                <draw:g>
                  <svg:desc>Plot.AF4:Plot.AF4</svg:desc>
                </draw:g>
              </table:table-cell>
              <table:table-cell office:value-type="string">
                <text:p/>
                <draw:g>
                  <svg:desc>Plot.AE4:Plot.AE4</svg:desc>
                </draw:g>
              </table:table-cell>
              <table:table-cell office:value-type="string">
                <text:p/>
                <draw:g>
                  <svg:desc>Plot.AF4:Plot.AF4</svg:desc>
                </draw:g>
              </table:table-cell>
              <table:table-cell office:value-type="string">
                <text:p/>
                <draw:g>
                  <svg:desc>Plot.AG4:Plot.AG4</svg:desc>
                </draw:g>
              </table:table-cell>
              <table:table-cell office:value-type="string">
                <text:p/>
                <draw:g>
                  <svg:desc>Plot.AH4:Plot.AH4</svg:desc>
                </draw:g>
              </table:table-cell>
              <table:table-cell office:value-type="string">
                <text:p/>
                <draw:g>
                  <svg:desc>Plot.AI4:Plot.AI4</svg:desc>
                </draw:g>
              </table:table-cell>
              <table:table-cell office:value-type="string">
                <text:p/>
                <draw:g>
                  <svg:desc>Plot.AJ4:Plot.AJ4</svg:desc>
                </draw:g>
              </table:table-cell>
              <table:table-cell office:value-type="string">
                <text:p/>
                <draw:g>
                  <svg:desc>Plot.AK4:Plot.AK4</svg:desc>
                </draw:g>
              </table:table-cell>
              <table:table-cell office:value-type="string">
                <text:p/>
                <draw:g>
                  <svg:desc>Plot.AL4:Plot.AL4</svg:desc>
                </draw:g>
              </table:table-cell>
              <table:table-cell office:value-type="string">
                <text:p/>
                <draw:g>
                  <svg:desc>Plot.AM4:Plot.AM4</svg:desc>
                </draw:g>
              </table:table-cell>
              <table:table-cell office:value-type="string">
                <text:p/>
                <draw:g>
                  <svg:desc>Plot.AN4:Plot.AN4</svg:desc>
                </draw:g>
              </table:table-cell>
              <table:table-cell office:value-type="string">
                <text:p/>
                <draw:g>
                  <svg:desc>Plot.AO4:Plot.AO4</svg:desc>
                </draw:g>
              </table:table-cell>
              <table:table-cell office:value-type="string">
                <text:p/>
                <draw:g>
                  <svg:desc>Plot.AP4:Plot.AP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Plot.AA5:Plot.AA65</svg:desc>
                </draw:g>
              </table:table-cell>
              <table:table-cell office:value-type="float" office:value="0.25">
                <text:p>0.25</text:p>
                <draw:g>
                  <svg:desc>Plot.B5:Plot.B65</svg:desc>
                </draw:g>
              </table:table-cell>
              <table:table-cell office:value-type="float" office:value="12211.5">
                <text:p>12211.5</text:p>
                <draw:g>
                  <svg:desc>Plot.C5:Plot.C65</svg:desc>
                </draw:g>
              </table:table-cell>
              <table:table-cell office:value-type="float" office:value="12387.8">
                <text:p>12387.8</text:p>
                <draw:g>
                  <svg:desc>Plot.D5:Plot.D65</svg:desc>
                </draw:g>
              </table:table-cell>
              <table:table-cell office:value-type="float" office:value="12061.8">
                <text:p>12061.8</text:p>
                <draw:g>
                  <svg:desc>Plot.E5:Plot.E65</svg:desc>
                </draw:g>
              </table:table-cell>
              <table:table-cell office:value-type="float" office:value="11672.2">
                <text:p>11672.2</text:p>
                <draw:g>
                  <svg:desc>Plot.F5:Plot.F65</svg:desc>
                </draw:g>
              </table:table-cell>
              <table:table-cell office:value-type="float" office:value="12295.3">
                <text:p>12295.3</text:p>
                <draw:g>
                  <svg:desc>Plot.G5:Plot.G65</svg:desc>
                </draw:g>
              </table:table-cell>
              <table:table-cell office:value-type="float" office:value="11887.6">
                <text:p>11887.6</text:p>
                <draw:g>
                  <svg:desc>Plot.H5:Plot.H65</svg:desc>
                </draw:g>
              </table:table-cell>
              <table:table-cell office:value-type="float" office:value="12192.6">
                <text:p>12192.6</text:p>
                <draw:g>
                  <svg:desc>Plot.I5:Plot.I65</svg:desc>
                </draw:g>
              </table:table-cell>
              <table:table-cell office:value-type="float" office:value="12394.3">
                <text:p>12394.3</text:p>
                <draw:g>
                  <svg:desc>Plot.J5:Plot.J65</svg:desc>
                </draw:g>
              </table:table-cell>
              <table:table-cell office:value-type="float" office:value="12163.9">
                <text:p>12163.9</text:p>
                <draw:g>
                  <svg:desc>Plot.K5:Plot.K65</svg:desc>
                </draw:g>
              </table:table-cell>
              <table:table-cell office:value-type="float" office:value="12285.4">
                <text:p>12285.4</text:p>
                <draw:g>
                  <svg:desc>Plot.L5:Plot.L65</svg:desc>
                </draw:g>
              </table:table-cell>
              <table:table-cell office:value-type="float" office:value="12402.1">
                <text:p>12402.1</text:p>
                <draw:g>
                  <svg:desc>Plot.M5:Plot.M65</svg:desc>
                </draw:g>
              </table:table-cell>
              <table:table-cell office:value-type="float" office:value="12304.1">
                <text:p>12304.1</text:p>
                <draw:g>
                  <svg:desc>Plot.N5:Plot.N65</svg:desc>
                </draw:g>
              </table:table-cell>
              <table:table-cell office:value-type="float" office:value="12327.7">
                <text:p>12327.7</text:p>
                <draw:g>
                  <svg:desc>Plot.O5:Plot.O65</svg:desc>
                </draw:g>
              </table:table-cell>
              <table:table-cell office:value-type="float" office:value="12303.4">
                <text:p>12303.4</text:p>
                <draw:g>
                  <svg:desc>Plot.P5:Plot.P65</svg:desc>
                </draw:g>
              </table:table-cell>
              <table:table-cell office:value-type="float" office:value="12206.1">
                <text:p>12206.1</text:p>
                <draw:g>
                  <svg:desc>Plot.Q5:Plot.Q65</svg:desc>
                </draw:g>
              </table:table-cell>
              <table:table-cell office:value-type="float" office:value="12315.4">
                <text:p>12315.4</text:p>
                <draw:g>
                  <svg:desc>Plot.R5:Plot.R65</svg:desc>
                </draw:g>
              </table:table-cell>
              <table:table-cell office:value-type="float" office:value="11952.7">
                <text:p>11952.7</text:p>
                <draw:g>
                  <svg:desc>Plot.S5:Plot.S65</svg:desc>
                </draw:g>
              </table:table-cell>
              <table:table-cell office:value-type="float" office:value="12248.6">
                <text:p>12248.6</text:p>
                <draw:g>
                  <svg:desc>Plot.T5:Plot.T65</svg:desc>
                </draw:g>
              </table:table-cell>
              <table:table-cell office:value-type="float" office:value="12169.7">
                <text:p>12169.7</text:p>
                <draw:g>
                  <svg:desc>Plot.U5:Plot.U65</svg:desc>
                </draw:g>
              </table:table-cell>
              <table:table-cell office:value-type="float" office:value="12068.9">
                <text:p>12068.9</text:p>
                <draw:g>
                  <svg:desc>Plot.V5:Plot.V65</svg:desc>
                </draw:g>
              </table:table-cell>
              <table:table-cell office:value-type="float" office:value="11768.5">
                <text:p>11768.5</text:p>
                <draw:g>
                  <svg:desc>Plot.W5:Plot.W65</svg:desc>
                </draw:g>
              </table:table-cell>
              <table:table-cell office:value-type="float" office:value="12053.6">
                <text:p>12053.6</text:p>
                <draw:g>
                  <svg:desc>Plot.X5:Plot.X65</svg:desc>
                </draw:g>
              </table:table-cell>
              <table:table-cell office:value-type="float" office:value="12530.8">
                <text:p>12530.8</text:p>
                <draw:g>
                  <svg:desc>Plot.Y5:Plot.Y65</svg:desc>
                </draw:g>
              </table:table-cell>
              <table:table-cell office:value-type="float" office:value="12412.7">
                <text:p>12412.7</text:p>
                <draw:g>
                  <svg:desc>Plot.Z5:Plot.Z65</svg:desc>
                </draw:g>
              </table:table-cell>
              <table:table-cell office:value-type="float" office:value="NaN">
                <text:p>NaN</text:p>
                <draw:g>
                  <svg:desc>Plot.AA5:Plot.AA65</svg:desc>
                </draw:g>
              </table:table-cell>
              <table:table-cell office:value-type="float" office:value="NaN">
                <text:p>NaN</text:p>
                <draw:g>
                  <svg:desc>Plot.AB5:Plot.AB65</svg:desc>
                </draw:g>
              </table:table-cell>
              <table:table-cell office:value-type="float" office:value="NaN">
                <text:p>NaN</text:p>
                <draw:g>
                  <svg:desc>Plot.AC5:Plot.AC65</svg:desc>
                </draw:g>
              </table:table-cell>
              <table:table-cell office:value-type="float" office:value="NaN">
                <text:p>NaN</text:p>
                <draw:g>
                  <svg:desc>Plot.AD5:Plot.AD65</svg:desc>
                </draw:g>
              </table:table-cell>
              <table:table-cell office:value-type="float" office:value="NaN">
                <text:p>NaN</text:p>
                <draw:g>
                  <svg:desc>Plot.AE5:Plot.AE65</svg:desc>
                </draw:g>
              </table:table-cell>
              <table:table-cell office:value-type="float" office:value="NaN">
                <text:p>NaN</text:p>
                <draw:g>
                  <svg:desc>Plot.AF5:Plot.AF65</svg:desc>
                </draw:g>
              </table:table-cell>
              <table:table-cell office:value-type="float" office:value="NaN">
                <text:p>NaN</text:p>
                <draw:g>
                  <svg:desc>Plot.AE5:Plot.AE65</svg:desc>
                </draw:g>
              </table:table-cell>
              <table:table-cell office:value-type="float" office:value="NaN">
                <text:p>NaN</text:p>
                <draw:g>
                  <svg:desc>Plot.AF5:Plot.AF65</svg:desc>
                </draw:g>
              </table:table-cell>
              <table:table-cell office:value-type="float" office:value="NaN">
                <text:p>NaN</text:p>
                <draw:g>
                  <svg:desc>Plot.AG5:Plot.AG65</svg:desc>
                </draw:g>
              </table:table-cell>
              <table:table-cell office:value-type="float" office:value="NaN">
                <text:p>NaN</text:p>
                <draw:g>
                  <svg:desc>Plot.AH5:Plot.AH65</svg:desc>
                </draw:g>
              </table:table-cell>
              <table:table-cell office:value-type="float" office:value="NaN">
                <text:p>NaN</text:p>
                <draw:g>
                  <svg:desc>Plot.AI5:Plot.AI65</svg:desc>
                </draw:g>
              </table:table-cell>
              <table:table-cell office:value-type="float" office:value="NaN">
                <text:p>NaN</text:p>
                <draw:g>
                  <svg:desc>Plot.AJ5:Plot.AJ65</svg:desc>
                </draw:g>
              </table:table-cell>
              <table:table-cell office:value-type="float" office:value="NaN">
                <text:p>NaN</text:p>
                <draw:g>
                  <svg:desc>Plot.AK5:Plot.AK65</svg:desc>
                </draw:g>
              </table:table-cell>
              <table:table-cell office:value-type="float" office:value="NaN">
                <text:p>NaN</text:p>
                <draw:g>
                  <svg:desc>Plot.AL5:Plot.AL65</svg:desc>
                </draw:g>
              </table:table-cell>
              <table:table-cell office:value-type="float" office:value="NaN">
                <text:p>NaN</text:p>
                <draw:g>
                  <svg:desc>Plot.AM5:Plot.AM65</svg:desc>
                </draw:g>
              </table:table-cell>
              <table:table-cell office:value-type="float" office:value="NaN">
                <text:p>NaN</text:p>
                <draw:g>
                  <svg:desc>Plot.AN5:Plot.AN65</svg:desc>
                </draw:g>
              </table:table-cell>
              <table:table-cell office:value-type="float" office:value="NaN">
                <text:p>NaN</text:p>
                <draw:g>
                  <svg:desc>Plot.AO5:Plot.AO65</svg:desc>
                </draw:g>
              </table:table-cell>
              <table:table-cell office:value-type="float" office:value="NaN">
                <text:p>NaN</text:p>
                <draw:g>
                  <svg:desc>Plot.AP5:Plot.AP6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">
                <text:p>0.5</text:p>
              </table:table-cell>
              <table:table-cell office:value-type="float" office:value="15632.4">
                <text:p>15632.4</text:p>
              </table:table-cell>
              <table:table-cell office:value-type="float" office:value="15834.9">
                <text:p>15834.9</text:p>
              </table:table-cell>
              <table:table-cell office:value-type="float" office:value="15612.5">
                <text:p>15612.5</text:p>
              </table:table-cell>
              <table:table-cell office:value-type="float" office:value="15021.8">
                <text:p>15021.8</text:p>
              </table:table-cell>
              <table:table-cell office:value-type="float" office:value="15390.9">
                <text:p>15390.9</text:p>
              </table:table-cell>
              <table:table-cell office:value-type="float" office:value="14867.8">
                <text:p>14867.8</text:p>
              </table:table-cell>
              <table:table-cell office:value-type="float" office:value="15285">
                <text:p>15285</text:p>
              </table:table-cell>
              <table:table-cell office:value-type="float" office:value="15471.8">
                <text:p>15471.8</text:p>
              </table:table-cell>
              <table:table-cell office:value-type="float" office:value="15342.4">
                <text:p>15342.4</text:p>
              </table:table-cell>
              <table:table-cell office:value-type="float" office:value="15527.5">
                <text:p>15527.5</text:p>
              </table:table-cell>
              <table:table-cell office:value-type="float" office:value="15587.3">
                <text:p>15587.3</text:p>
              </table:table-cell>
              <table:table-cell office:value-type="float" office:value="15570.2">
                <text:p>15570.2</text:p>
              </table:table-cell>
              <table:table-cell office:value-type="float" office:value="15469.4">
                <text:p>15469.4</text:p>
              </table:table-cell>
              <table:table-cell office:value-type="float" office:value="15553.7">
                <text:p>15553.7</text:p>
              </table:table-cell>
              <table:table-cell office:value-type="float" office:value="15431.9">
                <text:p>15431.9</text:p>
              </table:table-cell>
              <table:table-cell office:value-type="float" office:value="15506.7">
                <text:p>15506.7</text:p>
              </table:table-cell>
              <table:table-cell office:value-type="float" office:value="14892.2">
                <text:p>14892.2</text:p>
              </table:table-cell>
              <table:table-cell office:value-type="float" office:value="15344.6">
                <text:p>15344.6</text:p>
              </table:table-cell>
              <table:table-cell office:value-type="float" office:value="15174.9">
                <text:p>15174.9</text:p>
              </table:table-cell>
              <table:table-cell office:value-type="float" office:value="15126.9">
                <text:p>15126.9</text:p>
              </table:table-cell>
              <table:table-cell office:value-type="float" office:value="14761.6">
                <text:p>14761.6</text:p>
              </table:table-cell>
              <table:table-cell office:value-type="float" office:value="15106.8">
                <text:p>15106.8</text:p>
              </table:table-cell>
              <table:table-cell office:value-type="float" office:value="15651.7">
                <text:p>15651.7</text:p>
              </table:table-cell>
              <table:table-cell office:value-type="float" office:value="15541.6">
                <text:p>1554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7283.2">
                <text:p>17283.2</text:p>
              </table:table-cell>
              <table:table-cell office:value-type="float" office:value="17494.2">
                <text:p>17494.2</text:p>
              </table:table-cell>
              <table:table-cell office:value-type="float" office:value="17375.5">
                <text:p>17375.5</text:p>
              </table:table-cell>
              <table:table-cell office:value-type="float" office:value="16624.1">
                <text:p>16624.1</text:p>
              </table:table-cell>
              <table:table-cell office:value-type="float" office:value="17295">
                <text:p>17295</text:p>
              </table:table-cell>
              <table:table-cell office:value-type="float" office:value="16706.4">
                <text:p>16706.4</text:p>
              </table:table-cell>
              <table:table-cell office:value-type="float" office:value="17112.8">
                <text:p>17112.8</text:p>
              </table:table-cell>
              <table:table-cell office:value-type="float" office:value="17370.6">
                <text:p>17370.6</text:p>
              </table:table-cell>
              <table:table-cell office:value-type="float" office:value="16910.7">
                <text:p>16910.7</text:p>
              </table:table-cell>
              <table:table-cell office:value-type="float" office:value="17000">
                <text:p>17000</text:p>
              </table:table-cell>
              <table:table-cell office:value-type="float" office:value="17142.2">
                <text:p>17142.2</text:p>
              </table:table-cell>
              <table:table-cell office:value-type="float" office:value="17137.9">
                <text:p>17137.9</text:p>
              </table:table-cell>
              <table:table-cell office:value-type="float" office:value="17180.3">
                <text:p>17180.3</text:p>
              </table:table-cell>
              <table:table-cell office:value-type="float" office:value="17411.5">
                <text:p>17411.5</text:p>
              </table:table-cell>
              <table:table-cell office:value-type="float" office:value="17234.6">
                <text:p>17234.6</text:p>
              </table:table-cell>
              <table:table-cell office:value-type="float" office:value="17341.9">
                <text:p>17341.9</text:p>
              </table:table-cell>
              <table:table-cell office:value-type="float" office:value="16831.3">
                <text:p>16831.3</text:p>
              </table:table-cell>
              <table:table-cell office:value-type="float" office:value="17335.7">
                <text:p>17335.7</text:p>
              </table:table-cell>
              <table:table-cell office:value-type="float" office:value="17144.2">
                <text:p>17144.2</text:p>
              </table:table-cell>
              <table:table-cell office:value-type="float" office:value="17129.1">
                <text:p>17129.1</text:p>
              </table:table-cell>
              <table:table-cell office:value-type="float" office:value="16455.4">
                <text:p>16455.4</text:p>
              </table:table-cell>
              <table:table-cell office:value-type="float" office:value="16842.2">
                <text:p>16842.2</text:p>
              </table:table-cell>
              <table:table-cell office:value-type="float" office:value="17407.7">
                <text:p>17407.7</text:p>
              </table:table-cell>
              <table:table-cell office:value-type="float" office:value="17265.6">
                <text:p>1726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17002.8">
                <text:p>17002.8</text:p>
              </table:table-cell>
              <table:table-cell office:value-type="float" office:value="17211.7">
                <text:p>17211.7</text:p>
              </table:table-cell>
              <table:table-cell office:value-type="float" office:value="17133.9">
                <text:p>17133.9</text:p>
              </table:table-cell>
              <table:table-cell office:value-type="float" office:value="16411.2">
                <text:p>16411.2</text:p>
              </table:table-cell>
              <table:table-cell office:value-type="float" office:value="17308.4">
                <text:p>17308.4</text:p>
              </table:table-cell>
              <table:table-cell office:value-type="float" office:value="16717.7">
                <text:p>16717.7</text:p>
              </table:table-cell>
              <table:table-cell office:value-type="float" office:value="17139.4">
                <text:p>17139.4</text:p>
              </table:table-cell>
              <table:table-cell office:value-type="float" office:value="17393">
                <text:p>17393</text:p>
              </table:table-cell>
              <table:table-cell office:value-type="float" office:value="17082.7">
                <text:p>17082.7</text:p>
              </table:table-cell>
              <table:table-cell office:value-type="float" office:value="17155">
                <text:p>17155</text:p>
              </table:table-cell>
              <table:table-cell office:value-type="float" office:value="17308.8">
                <text:p>17308.8</text:p>
              </table:table-cell>
              <table:table-cell office:value-type="float" office:value="17345.8">
                <text:p>17345.8</text:p>
              </table:table-cell>
              <table:table-cell office:value-type="float" office:value="16967.2">
                <text:p>16967.2</text:p>
              </table:table-cell>
              <table:table-cell office:value-type="float" office:value="17210.3">
                <text:p>17210.3</text:p>
              </table:table-cell>
              <table:table-cell office:value-type="float" office:value="17005.1">
                <text:p>17005.1</text:p>
              </table:table-cell>
              <table:table-cell office:value-type="float" office:value="17127">
                <text:p>17127</text:p>
              </table:table-cell>
              <table:table-cell office:value-type="float" office:value="16468.5">
                <text:p>16468.5</text:p>
              </table:table-cell>
              <table:table-cell office:value-type="float" office:value="16984.8">
                <text:p>16984.8</text:p>
              </table:table-cell>
              <table:table-cell office:value-type="float" office:value="16789">
                <text:p>16789</text:p>
              </table:table-cell>
              <table:table-cell office:value-type="float" office:value="16793.5">
                <text:p>16793.5</text:p>
              </table:table-cell>
              <table:table-cell office:value-type="float" office:value="16486.1">
                <text:p>16486.1</text:p>
              </table:table-cell>
              <table:table-cell office:value-type="float" office:value="16874.1">
                <text:p>16874.1</text:p>
              </table:table-cell>
              <table:table-cell office:value-type="float" office:value="17464.3">
                <text:p>17464.3</text:p>
              </table:table-cell>
              <table:table-cell office:value-type="float" office:value="17342.6">
                <text:p>1734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16621.1">
                <text:p>16621.1</text:p>
              </table:table-cell>
              <table:table-cell office:value-type="float" office:value="16828.7">
                <text:p>16828.7</text:p>
              </table:table-cell>
              <table:table-cell office:value-type="float" office:value="16735.7">
                <text:p>16735.7</text:p>
              </table:table-cell>
              <table:table-cell office:value-type="float" office:value="16036.8">
                <text:p>16036.8</text:p>
              </table:table-cell>
              <table:table-cell office:value-type="float" office:value="16844.1">
                <text:p>16844.1</text:p>
              </table:table-cell>
              <table:table-cell office:value-type="float" office:value="16270.2">
                <text:p>16270.2</text:p>
              </table:table-cell>
              <table:table-cell office:value-type="float" office:value="16652.8">
                <text:p>16652.8</text:p>
              </table:table-cell>
              <table:table-cell office:value-type="float" office:value="16925.4">
                <text:p>16925.4</text:p>
              </table:table-cell>
              <table:table-cell office:value-type="float" office:value="16790.8">
                <text:p>16790.8</text:p>
              </table:table-cell>
              <table:table-cell office:value-type="float" office:value="16817.1">
                <text:p>16817.1</text:p>
              </table:table-cell>
              <table:table-cell office:value-type="float" office:value="16999.7">
                <text:p>16999.7</text:p>
              </table:table-cell>
              <table:table-cell office:value-type="float" office:value="17066.4">
                <text:p>17066.4</text:p>
              </table:table-cell>
              <table:table-cell office:value-type="float" office:value="16767.9">
                <text:p>16767.9</text:p>
              </table:table-cell>
              <table:table-cell office:value-type="float" office:value="17006.6">
                <text:p>17006.6</text:p>
              </table:table-cell>
              <table:table-cell office:value-type="float" office:value="16800.6">
                <text:p>16800.6</text:p>
              </table:table-cell>
              <table:table-cell office:value-type="float" office:value="16925">
                <text:p>16925</text:p>
              </table:table-cell>
              <table:table-cell office:value-type="float" office:value="16125">
                <text:p>16125</text:p>
              </table:table-cell>
              <table:table-cell office:value-type="float" office:value="16626.2">
                <text:p>16626.2</text:p>
              </table:table-cell>
              <table:table-cell office:value-type="float" office:value="16428.1">
                <text:p>16428.1</text:p>
              </table:table-cell>
              <table:table-cell office:value-type="float" office:value="16431.9">
                <text:p>16431.9</text:p>
              </table:table-cell>
              <table:table-cell office:value-type="float" office:value="16100.1">
                <text:p>16100.1</text:p>
              </table:table-cell>
              <table:table-cell office:value-type="float" office:value="16478.8">
                <text:p>16478.8</text:p>
              </table:table-cell>
              <table:table-cell office:value-type="float" office:value="17000.8">
                <text:p>17000.8</text:p>
              </table:table-cell>
              <table:table-cell office:value-type="float" office:value="16767.3">
                <text:p>16767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">
                <text:p>10</text:p>
              </table:table-cell>
              <table:table-cell office:value-type="float" office:value="16702.9">
                <text:p>16702.9</text:p>
              </table:table-cell>
              <table:table-cell office:value-type="float" office:value="16903">
                <text:p>16903</text:p>
              </table:table-cell>
              <table:table-cell office:value-type="float" office:value="16825.2">
                <text:p>16825.2</text:p>
              </table:table-cell>
              <table:table-cell office:value-type="float" office:value="16105.3">
                <text:p>16105.3</text:p>
              </table:table-cell>
              <table:table-cell office:value-type="float" office:value="16841">
                <text:p>16841</text:p>
              </table:table-cell>
              <table:table-cell office:value-type="float" office:value="16279.2">
                <text:p>16279.2</text:p>
              </table:table-cell>
              <table:table-cell office:value-type="float" office:value="16610.1">
                <text:p>16610.1</text:p>
              </table:table-cell>
              <table:table-cell office:value-type="float" office:value="16923.9">
                <text:p>16923.9</text:p>
              </table:table-cell>
              <table:table-cell office:value-type="float" office:value="16778.7">
                <text:p>16778.7</text:p>
              </table:table-cell>
              <table:table-cell office:value-type="float" office:value="16838.9">
                <text:p>16838.9</text:p>
              </table:table-cell>
              <table:table-cell office:value-type="float" office:value="16995">
                <text:p>16995</text:p>
              </table:table-cell>
              <table:table-cell office:value-type="float" office:value="17017.4">
                <text:p>17017.4</text:p>
              </table:table-cell>
              <table:table-cell office:value-type="float" office:value="16737.5">
                <text:p>16737.5</text:p>
              </table:table-cell>
              <table:table-cell office:value-type="float" office:value="16978.1">
                <text:p>16978.1</text:p>
              </table:table-cell>
              <table:table-cell office:value-type="float" office:value="16783.7">
                <text:p>16783.7</text:p>
              </table:table-cell>
              <table:table-cell office:value-type="float" office:value="16900.4">
                <text:p>16900.4</text:p>
              </table:table-cell>
              <table:table-cell office:value-type="float" office:value="16265.9">
                <text:p>16265.9</text:p>
              </table:table-cell>
              <table:table-cell office:value-type="float" office:value="16765.4">
                <text:p>16765.4</text:p>
              </table:table-cell>
              <table:table-cell office:value-type="float" office:value="16568.4">
                <text:p>16568.4</text:p>
              </table:table-cell>
              <table:table-cell office:value-type="float" office:value="16570.6">
                <text:p>16570.6</text:p>
              </table:table-cell>
              <table:table-cell office:value-type="float" office:value="16149">
                <text:p>16149</text:p>
              </table:table-cell>
              <table:table-cell office:value-type="float" office:value="16527.6">
                <text:p>16527.6</text:p>
              </table:table-cell>
              <table:table-cell office:value-type="float" office:value="17089.1">
                <text:p>17089.1</text:p>
              </table:table-cell>
              <table:table-cell office:value-type="float" office:value="16918.5">
                <text:p>1691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">
                <text:p>20</text:p>
              </table:table-cell>
              <table:table-cell office:value-type="float" office:value="16074.9">
                <text:p>16074.9</text:p>
              </table:table-cell>
              <table:table-cell office:value-type="float" office:value="16266.3">
                <text:p>16266.3</text:p>
              </table:table-cell>
              <table:table-cell office:value-type="float" office:value="16174.1">
                <text:p>16174.1</text:p>
              </table:table-cell>
              <table:table-cell office:value-type="float" office:value="15483">
                <text:p>15483</text:p>
              </table:table-cell>
              <table:table-cell office:value-type="float" office:value="16194.4">
                <text:p>16194.4</text:p>
              </table:table-cell>
              <table:table-cell office:value-type="float" office:value="15662.8">
                <text:p>15662.8</text:p>
              </table:table-cell>
              <table:table-cell office:value-type="float" office:value="16279.6">
                <text:p>16279.6</text:p>
              </table:table-cell>
              <table:table-cell office:value-type="float" office:value="16278.3">
                <text:p>16278.3</text:p>
              </table:table-cell>
              <table:table-cell office:value-type="float" office:value="16139.6">
                <text:p>16139.6</text:p>
              </table:table-cell>
              <table:table-cell office:value-type="float" office:value="16185.5">
                <text:p>16185.5</text:p>
              </table:table-cell>
              <table:table-cell office:value-type="float" office:value="16342.8">
                <text:p>16342.8</text:p>
              </table:table-cell>
              <table:table-cell office:value-type="float" office:value="16378.9">
                <text:p>16378.9</text:p>
              </table:table-cell>
              <table:table-cell office:value-type="float" office:value="16087">
                <text:p>16087</text:p>
              </table:table-cell>
              <table:table-cell office:value-type="float" office:value="16337.4">
                <text:p>16337.4</text:p>
              </table:table-cell>
              <table:table-cell office:value-type="float" office:value="16164.7">
                <text:p>16164.7</text:p>
              </table:table-cell>
              <table:table-cell office:value-type="float" office:value="16274.2">
                <text:p>16274.2</text:p>
              </table:table-cell>
              <table:table-cell office:value-type="float" office:value="15655.1">
                <text:p>15655.1</text:p>
              </table:table-cell>
              <table:table-cell office:value-type="float" office:value="16109.3">
                <text:p>16109.3</text:p>
              </table:table-cell>
              <table:table-cell office:value-type="float" office:value="15939.6">
                <text:p>15939.6</text:p>
              </table:table-cell>
              <table:table-cell office:value-type="float" office:value="15921.4">
                <text:p>15921.4</text:p>
              </table:table-cell>
              <table:table-cell office:value-type="float" office:value="15513.6">
                <text:p>15513.6</text:p>
              </table:table-cell>
              <table:table-cell office:value-type="float" office:value="15893.5">
                <text:p>15893.5</text:p>
              </table:table-cell>
              <table:table-cell office:value-type="float" office:value="16457.5">
                <text:p>16457.5</text:p>
              </table:table-cell>
              <table:table-cell office:value-type="float" office:value="16345.8">
                <text:p>16345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">
                <text:p>33</text:p>
              </table:table-cell>
              <table:table-cell office:value-type="float" office:value="15314.8">
                <text:p>15314.8</text:p>
              </table:table-cell>
              <table:table-cell office:value-type="float" office:value="15502.5">
                <text:p>15502.5</text:p>
              </table:table-cell>
              <table:table-cell office:value-type="float" office:value="15385.7">
                <text:p>15385.7</text:p>
              </table:table-cell>
              <table:table-cell office:value-type="float" office:value="14729.3">
                <text:p>14729.3</text:p>
              </table:table-cell>
              <table:table-cell office:value-type="float" office:value="15487.1">
                <text:p>15487.1</text:p>
              </table:table-cell>
              <table:table-cell office:value-type="float" office:value="14905.1">
                <text:p>14905.1</text:p>
              </table:table-cell>
              <table:table-cell office:value-type="float" office:value="15395.1">
                <text:p>15395.1</text:p>
              </table:table-cell>
              <table:table-cell office:value-type="float" office:value="15487.1">
                <text:p>15487.1</text:p>
              </table:table-cell>
              <table:table-cell office:value-type="float" office:value="15389.3">
                <text:p>15389.3</text:p>
              </table:table-cell>
              <table:table-cell office:value-type="float" office:value="15399.1">
                <text:p>15399.1</text:p>
              </table:table-cell>
              <table:table-cell office:value-type="float" office:value="15588.3">
                <text:p>15588.3</text:p>
              </table:table-cell>
              <table:table-cell office:value-type="float" office:value="15650.1">
                <text:p>15650.1</text:p>
              </table:table-cell>
              <table:table-cell office:value-type="float" office:value="15292.7">
                <text:p>15292.7</text:p>
              </table:table-cell>
              <table:table-cell office:value-type="float" office:value="15557.6">
                <text:p>15557.6</text:p>
              </table:table-cell>
              <table:table-cell office:value-type="float" office:value="15403.2">
                <text:p>15403.2</text:p>
              </table:table-cell>
              <table:table-cell office:value-type="float" office:value="15520.4">
                <text:p>15520.4</text:p>
              </table:table-cell>
              <table:table-cell office:value-type="float" office:value="14895.8">
                <text:p>14895.8</text:p>
              </table:table-cell>
              <table:table-cell office:value-type="float" office:value="15303.8">
                <text:p>15303.8</text:p>
              </table:table-cell>
              <table:table-cell office:value-type="float" office:value="15180.9">
                <text:p>15180.9</text:p>
              </table:table-cell>
              <table:table-cell office:value-type="float" office:value="15132.2">
                <text:p>15132.2</text:p>
              </table:table-cell>
              <table:table-cell office:value-type="float" office:value="14746.1">
                <text:p>14746.1</text:p>
              </table:table-cell>
              <table:table-cell office:value-type="float" office:value="15144.8">
                <text:p>15144.8</text:p>
              </table:table-cell>
              <table:table-cell office:value-type="float" office:value="15608.8">
                <text:p>15608.8</text:p>
              </table:table-cell>
              <table:table-cell office:value-type="float" office:value="15460.2">
                <text:p>1546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8">
                <text:p>38</text:p>
              </table:table-cell>
              <table:table-cell office:value-type="float" office:value="15203.2">
                <text:p>15203.2</text:p>
              </table:table-cell>
              <table:table-cell office:value-type="float" office:value="15403.5">
                <text:p>15403.5</text:p>
              </table:table-cell>
              <table:table-cell office:value-type="float" office:value="15270.4">
                <text:p>15270.4</text:p>
              </table:table-cell>
              <table:table-cell office:value-type="float" office:value="14615.3">
                <text:p>14615.3</text:p>
              </table:table-cell>
              <table:table-cell office:value-type="float" office:value="15397.5">
                <text:p>15397.5</text:p>
              </table:table-cell>
              <table:table-cell office:value-type="float" office:value="14802.3">
                <text:p>14802.3</text:p>
              </table:table-cell>
              <table:table-cell office:value-type="float" office:value="15330.4">
                <text:p>15330.4</text:p>
              </table:table-cell>
              <table:table-cell office:value-type="float" office:value="15376.5">
                <text:p>15376.5</text:p>
              </table:table-cell>
              <table:table-cell office:value-type="float" office:value="15285">
                <text:p>15285</text:p>
              </table:table-cell>
              <table:table-cell office:value-type="float" office:value="15284">
                <text:p>15284</text:p>
              </table:table-cell>
              <table:table-cell office:value-type="float" office:value="15503.5">
                <text:p>15503.5</text:p>
              </table:table-cell>
              <table:table-cell office:value-type="float" office:value="15513.9">
                <text:p>15513.9</text:p>
              </table:table-cell>
              <table:table-cell office:value-type="float" office:value="15178.6">
                <text:p>15178.6</text:p>
              </table:table-cell>
              <table:table-cell office:value-type="float" office:value="15451.4">
                <text:p>15451.4</text:p>
              </table:table-cell>
              <table:table-cell office:value-type="float" office:value="15294.2">
                <text:p>15294.2</text:p>
              </table:table-cell>
              <table:table-cell office:value-type="float" office:value="15393">
                <text:p>15393</text:p>
              </table:table-cell>
              <table:table-cell office:value-type="float" office:value="14778.8">
                <text:p>14778.8</text:p>
              </table:table-cell>
              <table:table-cell office:value-type="float" office:value="15246.8">
                <text:p>15246.8</text:p>
              </table:table-cell>
              <table:table-cell office:value-type="float" office:value="15080.7">
                <text:p>15080.7</text:p>
              </table:table-cell>
              <table:table-cell office:value-type="float" office:value="15013.7">
                <text:p>15013.7</text:p>
              </table:table-cell>
              <table:table-cell office:value-type="float" office:value="14642.1">
                <text:p>14642.1</text:p>
              </table:table-cell>
              <table:table-cell office:value-type="float" office:value="15058.8">
                <text:p>15058.8</text:p>
              </table:table-cell>
              <table:table-cell office:value-type="float" office:value="15605.1">
                <text:p>15605.1</text:p>
              </table:table-cell>
              <table:table-cell office:value-type="float" office:value="15415.5">
                <text:p>1541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">
                <text:p>40</text:p>
              </table:table-cell>
              <table:table-cell office:value-type="float" office:value="15171.8">
                <text:p>15171.8</text:p>
              </table:table-cell>
              <table:table-cell office:value-type="float" office:value="15388.3">
                <text:p>15388.3</text:p>
              </table:table-cell>
              <table:table-cell office:value-type="float" office:value="15239.8">
                <text:p>15239.8</text:p>
              </table:table-cell>
              <table:table-cell office:value-type="float" office:value="14590.3">
                <text:p>14590.3</text:p>
              </table:table-cell>
              <table:table-cell office:value-type="float" office:value="15218.8">
                <text:p>15218.8</text:p>
              </table:table-cell>
              <table:table-cell office:value-type="float" office:value="14782.1">
                <text:p>14782.1</text:p>
              </table:table-cell>
              <table:table-cell office:value-type="float" office:value="15205.5">
                <text:p>15205.5</text:p>
              </table:table-cell>
              <table:table-cell office:value-type="float" office:value="15352.3">
                <text:p>15352.3</text:p>
              </table:table-cell>
              <table:table-cell office:value-type="float" office:value="15268.4">
                <text:p>15268.4</text:p>
              </table:table-cell>
              <table:table-cell office:value-type="float" office:value="15631.2">
                <text:p>15631.2</text:p>
              </table:table-cell>
              <table:table-cell office:value-type="float" office:value="15495.4">
                <text:p>15495.4</text:p>
              </table:table-cell>
              <table:table-cell office:value-type="float" office:value="15613.2">
                <text:p>15613.2</text:p>
              </table:table-cell>
              <table:table-cell office:value-type="float" office:value="15151">
                <text:p>15151</text:p>
              </table:table-cell>
              <table:table-cell office:value-type="float" office:value="15432.5">
                <text:p>15432.5</text:p>
              </table:table-cell>
              <table:table-cell office:value-type="float" office:value="15270.5">
                <text:p>15270.5</text:p>
              </table:table-cell>
              <table:table-cell office:value-type="float" office:value="15377.9">
                <text:p>15377.9</text:p>
              </table:table-cell>
              <table:table-cell office:value-type="float" office:value="14786.3">
                <text:p>14786.3</text:p>
              </table:table-cell>
              <table:table-cell office:value-type="float" office:value="15156">
                <text:p>15156</text:p>
              </table:table-cell>
              <table:table-cell office:value-type="float" office:value="15064.9">
                <text:p>15064.9</text:p>
              </table:table-cell>
              <table:table-cell office:value-type="float" office:value="14985.1">
                <text:p>14985.1</text:p>
              </table:table-cell>
              <table:table-cell office:value-type="float" office:value="14619">
                <text:p>14619</text:p>
              </table:table-cell>
              <table:table-cell office:value-type="float" office:value="15048.6">
                <text:p>15048.6</text:p>
              </table:table-cell>
              <table:table-cell office:value-type="float" office:value="15537.4">
                <text:p>15537.4</text:p>
              </table:table-cell>
              <table:table-cell office:value-type="float" office:value="15316.2">
                <text:p>1531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">
                <text:p>44</text:p>
              </table:table-cell>
              <table:table-cell office:value-type="float" office:value="15196.7">
                <text:p>15196.7</text:p>
              </table:table-cell>
              <table:table-cell office:value-type="float" office:value="15432.7">
                <text:p>15432.7</text:p>
              </table:table-cell>
              <table:table-cell office:value-type="float" office:value="15259.8">
                <text:p>15259.8</text:p>
              </table:table-cell>
              <table:table-cell office:value-type="float" office:value="14610.2">
                <text:p>14610.2</text:p>
              </table:table-cell>
              <table:table-cell office:value-type="float" office:value="15262.9">
                <text:p>15262.9</text:p>
              </table:table-cell>
              <table:table-cell office:value-type="float" office:value="14794.7">
                <text:p>14794.7</text:p>
              </table:table-cell>
              <table:table-cell office:value-type="float" office:value="15298.1">
                <text:p>15298.1</text:p>
              </table:table-cell>
              <table:table-cell office:value-type="float" office:value="15368.5">
                <text:p>15368.5</text:p>
              </table:table-cell>
              <table:table-cell office:value-type="float" office:value="15342.8">
                <text:p>15342.8</text:p>
              </table:table-cell>
              <table:table-cell office:value-type="float" office:value="15265.2">
                <text:p>15265.2</text:p>
              </table:table-cell>
              <table:table-cell office:value-type="float" office:value="15549.7">
                <text:p>15549.7</text:p>
              </table:table-cell>
              <table:table-cell office:value-type="float" office:value="15633.1">
                <text:p>15633.1</text:p>
              </table:table-cell>
              <table:table-cell office:value-type="float" office:value="15183.6">
                <text:p>15183.6</text:p>
              </table:table-cell>
              <table:table-cell office:value-type="float" office:value="15459.6">
                <text:p>15459.6</text:p>
              </table:table-cell>
              <table:table-cell office:value-type="float" office:value="15292.9">
                <text:p>15292.9</text:p>
              </table:table-cell>
              <table:table-cell office:value-type="float" office:value="15416.3">
                <text:p>15416.3</text:p>
              </table:table-cell>
              <table:table-cell office:value-type="float" office:value="14753.1">
                <text:p>14753.1</text:p>
              </table:table-cell>
              <table:table-cell office:value-type="float" office:value="15238.2">
                <text:p>15238.2</text:p>
              </table:table-cell>
              <table:table-cell office:value-type="float" office:value="15100.4">
                <text:p>15100.4</text:p>
              </table:table-cell>
              <table:table-cell office:value-type="float" office:value="14993.5">
                <text:p>14993.5</text:p>
              </table:table-cell>
              <table:table-cell office:value-type="float" office:value="14640.9">
                <text:p>14640.9</text:p>
              </table:table-cell>
              <table:table-cell office:value-type="float" office:value="15088.7">
                <text:p>15088.7</text:p>
              </table:table-cell>
              <table:table-cell office:value-type="float" office:value="15653.4">
                <text:p>15653.4</text:p>
              </table:table-cell>
              <table:table-cell office:value-type="float" office:value="15426.1">
                <text:p>15426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">
                <text:p>49</text:p>
              </table:table-cell>
              <table:table-cell office:value-type="float" office:value="15341.4">
                <text:p>15341.4</text:p>
              </table:table-cell>
              <table:table-cell office:value-type="float" office:value="15626.5">
                <text:p>15626.5</text:p>
              </table:table-cell>
              <table:table-cell office:value-type="float" office:value="15409.4">
                <text:p>15409.4</text:p>
              </table:table-cell>
              <table:table-cell office:value-type="float" office:value="14751.5">
                <text:p>14751.5</text:p>
              </table:table-cell>
              <table:table-cell office:value-type="float" office:value="15484.2">
                <text:p>15484.2</text:p>
              </table:table-cell>
              <table:table-cell office:value-type="float" office:value="14937.9">
                <text:p>14937.9</text:p>
              </table:table-cell>
              <table:table-cell office:value-type="float" office:value="15723.7">
                <text:p>15723.7</text:p>
              </table:table-cell>
              <table:table-cell office:value-type="float" office:value="15524.4">
                <text:p>15524.4</text:p>
              </table:table-cell>
              <table:table-cell office:value-type="float" office:value="15440.9">
                <text:p>15440.9</text:p>
              </table:table-cell>
              <table:table-cell office:value-type="float" office:value="15430.2">
                <text:p>15430.2</text:p>
              </table:table-cell>
              <table:table-cell office:value-type="float" office:value="15768.2">
                <text:p>15768.2</text:p>
              </table:table-cell>
              <table:table-cell office:value-type="float" office:value="15813.3">
                <text:p>15813.3</text:p>
              </table:table-cell>
              <table:table-cell office:value-type="float" office:value="15346.1">
                <text:p>15346.1</text:p>
              </table:table-cell>
              <table:table-cell office:value-type="float" office:value="15636.1">
                <text:p>15636.1</text:p>
              </table:table-cell>
              <table:table-cell office:value-type="float" office:value="15389.2">
                <text:p>15389.2</text:p>
              </table:table-cell>
              <table:table-cell office:value-type="float" office:value="15593.8">
                <text:p>15593.8</text:p>
              </table:table-cell>
              <table:table-cell office:value-type="float" office:value="14877.5">
                <text:p>14877.5</text:p>
              </table:table-cell>
              <table:table-cell office:value-type="float" office:value="15335.7">
                <text:p>15335.7</text:p>
              </table:table-cell>
              <table:table-cell office:value-type="float" office:value="15285.5">
                <text:p>15285.5</text:p>
              </table:table-cell>
              <table:table-cell office:value-type="float" office:value="15136.2">
                <text:p>15136.2</text:p>
              </table:table-cell>
              <table:table-cell office:value-type="float" office:value="14793.5">
                <text:p>14793.5</text:p>
              </table:table-cell>
              <table:table-cell office:value-type="float" office:value="15282.7">
                <text:p>15282.7</text:p>
              </table:table-cell>
              <table:table-cell office:value-type="float" office:value="15890.4">
                <text:p>15890.4</text:p>
              </table:table-cell>
              <table:table-cell office:value-type="float" office:value="15618.4">
                <text:p>1561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">
                <text:p>54</text:p>
              </table:table-cell>
              <table:table-cell office:value-type="float" office:value="15634">
                <text:p>15634</text:p>
              </table:table-cell>
              <table:table-cell office:value-type="float" office:value="16006.2">
                <text:p>16006.2</text:p>
              </table:table-cell>
              <table:table-cell office:value-type="float" office:value="15713">
                <text:p>15713</text:p>
              </table:table-cell>
              <table:table-cell office:value-type="float" office:value="15054">
                <text:p>15054</text:p>
              </table:table-cell>
              <table:table-cell office:value-type="float" office:value="15776.5">
                <text:p>15776.5</text:p>
              </table:table-cell>
              <table:table-cell office:value-type="float" office:value="15224.7">
                <text:p>15224.7</text:p>
              </table:table-cell>
              <table:table-cell office:value-type="float" office:value="15772.3">
                <text:p>15772.3</text:p>
              </table:table-cell>
              <table:table-cell office:value-type="float" office:value="15841.3">
                <text:p>15841.3</text:p>
              </table:table-cell>
              <table:table-cell office:value-type="float" office:value="15720.8">
                <text:p>15720.8</text:p>
              </table:table-cell>
              <table:table-cell office:value-type="float" office:value="15748.1">
                <text:p>15748.1</text:p>
              </table:table-cell>
              <table:table-cell office:value-type="float" office:value="16169.6">
                <text:p>16169.6</text:p>
              </table:table-cell>
              <table:table-cell office:value-type="float" office:value="16191.3">
                <text:p>16191.3</text:p>
              </table:table-cell>
              <table:table-cell office:value-type="float" office:value="15671.6">
                <text:p>15671.6</text:p>
              </table:table-cell>
              <table:table-cell office:value-type="float" office:value="15978.4">
                <text:p>15978.4</text:p>
              </table:table-cell>
              <table:table-cell office:value-type="float" office:value="15771.3">
                <text:p>15771.3</text:p>
              </table:table-cell>
              <table:table-cell office:value-type="float" office:value="15936.1">
                <text:p>15936.1</text:p>
              </table:table-cell>
              <table:table-cell office:value-type="float" office:value="15141.1">
                <text:p>15141.1</text:p>
              </table:table-cell>
              <table:table-cell office:value-type="float" office:value="15616.2">
                <text:p>15616.2</text:p>
              </table:table-cell>
              <table:table-cell office:value-type="float" office:value="15641.9">
                <text:p>15641.9</text:p>
              </table:table-cell>
              <table:table-cell office:value-type="float" office:value="15425.8">
                <text:p>15425.8</text:p>
              </table:table-cell>
              <table:table-cell office:value-type="float" office:value="15113.4">
                <text:p>15113.4</text:p>
              </table:table-cell>
              <table:table-cell office:value-type="float" office:value="15658.6">
                <text:p>15658.6</text:p>
              </table:table-cell>
              <table:table-cell office:value-type="float" office:value="16226.4">
                <text:p>16226.4</text:p>
              </table:table-cell>
              <table:table-cell office:value-type="float" office:value="15840.6">
                <text:p>1584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9">
                <text:p>59</text:p>
              </table:table-cell>
              <table:table-cell office:value-type="float" office:value="16049.5">
                <text:p>16049.5</text:p>
              </table:table-cell>
              <table:table-cell office:value-type="float" office:value="16552.2">
                <text:p>16552.2</text:p>
              </table:table-cell>
              <table:table-cell office:value-type="float" office:value="16148.3">
                <text:p>16148.3</text:p>
              </table:table-cell>
              <table:table-cell office:value-type="float" office:value="15493.4">
                <text:p>15493.4</text:p>
              </table:table-cell>
              <table:table-cell office:value-type="float" office:value="16362.6">
                <text:p>16362.6</text:p>
              </table:table-cell>
              <table:table-cell office:value-type="float" office:value="15634.6">
                <text:p>15634.6</text:p>
              </table:table-cell>
              <table:table-cell office:value-type="float" office:value="16594.9">
                <text:p>16594.9</text:p>
              </table:table-cell>
              <table:table-cell office:value-type="float" office:value="16300.6">
                <text:p>16300.6</text:p>
              </table:table-cell>
              <table:table-cell office:value-type="float" office:value="16225.6">
                <text:p>16225.6</text:p>
              </table:table-cell>
              <table:table-cell office:value-type="float" office:value="16188.8">
                <text:p>16188.8</text:p>
              </table:table-cell>
              <table:table-cell office:value-type="float" office:value="16777">
                <text:p>16777</text:p>
              </table:table-cell>
              <table:table-cell office:value-type="float" office:value="16697.9">
                <text:p>16697.9</text:p>
              </table:table-cell>
              <table:table-cell office:value-type="float" office:value="16157.5">
                <text:p>16157.5</text:p>
              </table:table-cell>
              <table:table-cell office:value-type="float" office:value="16464">
                <text:p>16464</text:p>
              </table:table-cell>
              <table:table-cell office:value-type="float" office:value="16233.9">
                <text:p>16233.9</text:p>
              </table:table-cell>
              <table:table-cell office:value-type="float" office:value="16432.2">
                <text:p>16432.2</text:p>
              </table:table-cell>
              <table:table-cell office:value-type="float" office:value="15524.1">
                <text:p>15524.1</text:p>
              </table:table-cell>
              <table:table-cell office:value-type="float" office:value="16027.8">
                <text:p>16027.8</text:p>
              </table:table-cell>
              <table:table-cell office:value-type="float" office:value="16159.8">
                <text:p>16159.8</text:p>
              </table:table-cell>
              <table:table-cell office:value-type="float" office:value="15841.9">
                <text:p>15841.9</text:p>
              </table:table-cell>
              <table:table-cell office:value-type="float" office:value="15557.8">
                <text:p>15557.8</text:p>
              </table:table-cell>
              <table:table-cell office:value-type="float" office:value="16254.8">
                <text:p>16254.8</text:p>
              </table:table-cell>
              <table:table-cell office:value-type="float" office:value="16842">
                <text:p>16842</text:p>
              </table:table-cell>
              <table:table-cell office:value-type="float" office:value="16307.9">
                <text:p>1630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9">
                <text:p>69</text:p>
              </table:table-cell>
              <table:table-cell office:value-type="float" office:value="16884.6">
                <text:p>16884.6</text:p>
              </table:table-cell>
              <table:table-cell office:value-type="float" office:value="17862.6">
                <text:p>17862.6</text:p>
              </table:table-cell>
              <table:table-cell office:value-type="float" office:value="17050.9">
                <text:p>17050.9</text:p>
              </table:table-cell>
              <table:table-cell office:value-type="float" office:value="16444.8">
                <text:p>16444.8</text:p>
              </table:table-cell>
              <table:table-cell office:value-type="float" office:value="17131.8">
                <text:p>17131.8</text:p>
              </table:table-cell>
              <table:table-cell office:value-type="float" office:value="16484.6">
                <text:p>16484.6</text:p>
              </table:table-cell>
              <table:table-cell office:value-type="float" office:value="17614.3">
                <text:p>17614.3</text:p>
              </table:table-cell>
              <table:table-cell office:value-type="float" office:value="17255.2">
                <text:p>17255.2</text:p>
              </table:table-cell>
              <table:table-cell office:value-type="float" office:value="17135.2">
                <text:p>17135.2</text:p>
              </table:table-cell>
              <table:table-cell office:value-type="float" office:value="16975.7">
                <text:p>16975.7</text:p>
              </table:table-cell>
              <table:table-cell office:value-type="float" office:value="18204.9">
                <text:p>18204.9</text:p>
              </table:table-cell>
              <table:table-cell office:value-type="float" office:value="17788">
                <text:p>17788</text:p>
              </table:table-cell>
              <table:table-cell office:value-type="float" office:value="17285.9">
                <text:p>17285.9</text:p>
              </table:table-cell>
              <table:table-cell office:value-type="float" office:value="17538.7">
                <text:p>17538.7</text:p>
              </table:table-cell>
              <table:table-cell office:value-type="float" office:value="17289.5">
                <text:p>17289.5</text:p>
              </table:table-cell>
              <table:table-cell office:value-type="float" office:value="17562.1">
                <text:p>17562.1</text:p>
              </table:table-cell>
              <table:table-cell office:value-type="float" office:value="16392.6">
                <text:p>16392.6</text:p>
              </table:table-cell>
              <table:table-cell office:value-type="float" office:value="17029.1">
                <text:p>17029.1</text:p>
              </table:table-cell>
              <table:table-cell office:value-type="float" office:value="17385.5">
                <text:p>17385.5</text:p>
              </table:table-cell>
              <table:table-cell office:value-type="float" office:value="16700.7">
                <text:p>16700.7</text:p>
              </table:table-cell>
              <table:table-cell office:value-type="float" office:value="16578.4">
                <text:p>16578.4</text:p>
              </table:table-cell>
              <table:table-cell office:value-type="float" office:value="17358.3">
                <text:p>17358.3</text:p>
              </table:table-cell>
              <table:table-cell office:value-type="float" office:value="18119.2">
                <text:p>18119.2</text:p>
              </table:table-cell>
              <table:table-cell office:value-type="float" office:value="17274.2">
                <text:p>1727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4">
                <text:p>74</text:p>
              </table:table-cell>
              <table:table-cell office:value-type="float" office:value="16885.3">
                <text:p>16885.3</text:p>
              </table:table-cell>
              <table:table-cell office:value-type="float" office:value="18172.5">
                <text:p>18172.5</text:p>
              </table:table-cell>
              <table:table-cell office:value-type="float" office:value="17092.6">
                <text:p>17092.6</text:p>
              </table:table-cell>
              <table:table-cell office:value-type="float" office:value="16568.5">
                <text:p>16568.5</text:p>
              </table:table-cell>
              <table:table-cell office:value-type="float" office:value="17130.7">
                <text:p>17130.7</text:p>
              </table:table-cell>
              <table:table-cell office:value-type="float" office:value="16538.9">
                <text:p>16538.9</text:p>
              </table:table-cell>
              <table:table-cell office:value-type="float" office:value="17887.3">
                <text:p>17887.3</text:p>
              </table:table-cell>
              <table:table-cell office:value-type="float" office:value="17348.3">
                <text:p>17348.3</text:p>
              </table:table-cell>
              <table:table-cell office:value-type="float" office:value="17123.6">
                <text:p>17123.6</text:p>
              </table:table-cell>
              <table:table-cell office:value-type="float" office:value="17117.6">
                <text:p>17117.6</text:p>
              </table:table-cell>
              <table:table-cell office:value-type="float" office:value="18556.7">
                <text:p>18556.7</text:p>
              </table:table-cell>
              <table:table-cell office:value-type="float" office:value="17853">
                <text:p>17853</text:p>
              </table:table-cell>
              <table:table-cell office:value-type="float" office:value="17484.8">
                <text:p>17484.8</text:p>
              </table:table-cell>
              <table:table-cell office:value-type="float" office:value="17668.5">
                <text:p>17668.5</text:p>
              </table:table-cell>
              <table:table-cell office:value-type="float" office:value="17422.5">
                <text:p>17422.5</text:p>
              </table:table-cell>
              <table:table-cell office:value-type="float" office:value="17753.8">
                <text:p>17753.8</text:p>
              </table:table-cell>
              <table:table-cell office:value-type="float" office:value="16412.1">
                <text:p>16412.1</text:p>
              </table:table-cell>
              <table:table-cell office:value-type="float" office:value="17131.6">
                <text:p>17131.6</text:p>
              </table:table-cell>
              <table:table-cell office:value-type="float" office:value="17659">
                <text:p>17659</text:p>
              </table:table-cell>
              <table:table-cell office:value-type="float" office:value="16733.1">
                <text:p>16733.1</text:p>
              </table:table-cell>
              <table:table-cell office:value-type="float" office:value="16747.4">
                <text:p>16747.4</text:p>
              </table:table-cell>
              <table:table-cell office:value-type="float" office:value="17536.4">
                <text:p>17536.4</text:p>
              </table:table-cell>
              <table:table-cell office:value-type="float" office:value="18357.8">
                <text:p>18357.8</text:p>
              </table:table-cell>
              <table:table-cell office:value-type="float" office:value="17347">
                <text:p>17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">
                <text:p>79</text:p>
              </table:table-cell>
              <table:table-cell office:value-type="float" office:value="16126.7">
                <text:p>16126.7</text:p>
              </table:table-cell>
              <table:table-cell office:value-type="float" office:value="17618.6">
                <text:p>17618.6</text:p>
              </table:table-cell>
              <table:table-cell office:value-type="float" office:value="16360">
                <text:p>16360</text:p>
              </table:table-cell>
              <table:table-cell office:value-type="float" office:value="15946.7">
                <text:p>15946.7</text:p>
              </table:table-cell>
              <table:table-cell office:value-type="float" office:value="16427.5">
                <text:p>16427.5</text:p>
              </table:table-cell>
              <table:table-cell office:value-type="float" office:value="15870.9">
                <text:p>15870.9</text:p>
              </table:table-cell>
              <table:table-cell office:value-type="float" office:value="17332.3">
                <text:p>17332.3</text:p>
              </table:table-cell>
              <table:table-cell office:value-type="float" office:value="16612.1">
                <text:p>16612.1</text:p>
              </table:table-cell>
              <table:table-cell office:value-type="float" office:value="16328.5">
                <text:p>16328.5</text:p>
              </table:table-cell>
              <table:table-cell office:value-type="float" office:value="16383">
                <text:p>16383</text:p>
              </table:table-cell>
              <table:table-cell office:value-type="float" office:value="17979.3">
                <text:p>17979.3</text:p>
              </table:table-cell>
              <table:table-cell office:value-type="float" office:value="17007.3">
                <text:p>17007.3</text:p>
              </table:table-cell>
              <table:table-cell office:value-type="float" office:value="17025">
                <text:p>17025</text:p>
              </table:table-cell>
              <table:table-cell office:value-type="float" office:value="16962.2">
                <text:p>16962.2</text:p>
              </table:table-cell>
              <table:table-cell office:value-type="float" office:value="16981">
                <text:p>16981</text:p>
              </table:table-cell>
              <table:table-cell office:value-type="float" office:value="17123">
                <text:p>17123</text:p>
              </table:table-cell>
              <table:table-cell office:value-type="float" office:value="15812.6">
                <text:p>15812.6</text:p>
              </table:table-cell>
              <table:table-cell office:value-type="float" office:value="16470.2">
                <text:p>16470.2</text:p>
              </table:table-cell>
              <table:table-cell office:value-type="float" office:value="17105.2">
                <text:p>17105.2</text:p>
              </table:table-cell>
              <table:table-cell office:value-type="float" office:value="16018.4">
                <text:p>16018.4</text:p>
              </table:table-cell>
              <table:table-cell office:value-type="float" office:value="16140.3">
                <text:p>16140.3</text:p>
              </table:table-cell>
              <table:table-cell office:value-type="float" office:value="16855.9">
                <text:p>16855.9</text:p>
              </table:table-cell>
              <table:table-cell office:value-type="float" office:value="17931.2">
                <text:p>17931.2</text:p>
              </table:table-cell>
              <table:table-cell office:value-type="float" office:value="16859.4">
                <text:p>16859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">
                <text:p>84</text:p>
              </table:table-cell>
              <table:table-cell office:value-type="float" office:value="14591.4">
                <text:p>14591.4</text:p>
              </table:table-cell>
              <table:table-cell office:value-type="float" office:value="16033.9">
                <text:p>16033.9</text:p>
              </table:table-cell>
              <table:table-cell office:value-type="float" office:value="14813">
                <text:p>14813</text:p>
              </table:table-cell>
              <table:table-cell office:value-type="float" office:value="14509.3">
                <text:p>14509.3</text:p>
              </table:table-cell>
              <table:table-cell office:value-type="float" office:value="14550.8">
                <text:p>14550.8</text:p>
              </table:table-cell>
              <table:table-cell office:value-type="float" office:value="14430.5">
                <text:p>14430.5</text:p>
              </table:table-cell>
              <table:table-cell office:value-type="float" office:value="15966.6">
                <text:p>15966.6</text:p>
              </table:table-cell>
              <table:table-cell office:value-type="float" office:value="15134.5">
                <text:p>15134.5</text:p>
              </table:table-cell>
              <table:table-cell office:value-type="float" office:value="14718">
                <text:p>14718</text:p>
              </table:table-cell>
              <table:table-cell office:value-type="float" office:value="14870.5">
                <text:p>14870.5</text:p>
              </table:table-cell>
              <table:table-cell office:value-type="float" office:value="16300.2">
                <text:p>16300.2</text:p>
              </table:table-cell>
              <table:table-cell office:value-type="float" office:value="15345.6">
                <text:p>15345.6</text:p>
              </table:table-cell>
              <table:table-cell office:value-type="float" office:value="15458.6">
                <text:p>15458.6</text:p>
              </table:table-cell>
              <table:table-cell office:value-type="float" office:value="15347.9">
                <text:p>15347.9</text:p>
              </table:table-cell>
              <table:table-cell office:value-type="float" office:value="15428.8">
                <text:p>15428.8</text:p>
              </table:table-cell>
              <table:table-cell office:value-type="float" office:value="15568.2">
                <text:p>15568.2</text:p>
              </table:table-cell>
              <table:table-cell office:value-type="float" office:value="14460.8">
                <text:p>14460.8</text:p>
              </table:table-cell>
              <table:table-cell office:value-type="float" office:value="14977.5">
                <text:p>14977.5</text:p>
              </table:table-cell>
              <table:table-cell office:value-type="float" office:value="15574.6">
                <text:p>15574.6</text:p>
              </table:table-cell>
              <table:table-cell office:value-type="float" office:value="14519.4">
                <text:p>14519.4</text:p>
              </table:table-cell>
              <table:table-cell office:value-type="float" office:value="14678.8">
                <text:p>14678.8</text:p>
              </table:table-cell>
              <table:table-cell office:value-type="float" office:value="15229.7">
                <text:p>15229.7</text:p>
              </table:table-cell>
              <table:table-cell office:value-type="float" office:value="16002">
                <text:p>16002</text:p>
              </table:table-cell>
              <table:table-cell office:value-type="float" office:value="15201.9">
                <text:p>1520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">
                <text:p>90</text:p>
              </table:table-cell>
              <table:table-cell office:value-type="float" office:value="12170.6">
                <text:p>12170.6</text:p>
              </table:table-cell>
              <table:table-cell office:value-type="float" office:value="13300.5">
                <text:p>13300.5</text:p>
              </table:table-cell>
              <table:table-cell office:value-type="float" office:value="12340.9">
                <text:p>12340.9</text:p>
              </table:table-cell>
              <table:table-cell office:value-type="float" office:value="12117.1">
                <text:p>12117.1</text:p>
              </table:table-cell>
              <table:table-cell office:value-type="float" office:value="12226.3">
                <text:p>12226.3</text:p>
              </table:table-cell>
              <table:table-cell office:value-type="float" office:value="12079.5">
                <text:p>12079.5</text:p>
              </table:table-cell>
              <table:table-cell office:value-type="float" office:value="13179.6">
                <text:p>13179.6</text:p>
              </table:table-cell>
              <table:table-cell office:value-type="float" office:value="12556.7">
                <text:p>12556.7</text:p>
              </table:table-cell>
              <table:table-cell office:value-type="float" office:value="12194.9">
                <text:p>12194.9</text:p>
              </table:table-cell>
              <table:table-cell office:value-type="float" office:value="12389.4">
                <text:p>12389.4</text:p>
              </table:table-cell>
              <table:table-cell office:value-type="float" office:value="13431.6">
                <text:p>13431.6</text:p>
              </table:table-cell>
              <table:table-cell office:value-type="float" office:value="12656.5">
                <text:p>12656.5</text:p>
              </table:table-cell>
              <table:table-cell office:value-type="float" office:value="12899.2">
                <text:p>12899.2</text:p>
              </table:table-cell>
              <table:table-cell office:value-type="float" office:value="12733.7">
                <text:p>12733.7</text:p>
              </table:table-cell>
              <table:table-cell office:value-type="float" office:value="12929.7">
                <text:p>12929.7</text:p>
              </table:table-cell>
              <table:table-cell office:value-type="float" office:value="12958.7">
                <text:p>12958.7</text:p>
              </table:table-cell>
              <table:table-cell office:value-type="float" office:value="12193.8">
                <text:p>12193.8</text:p>
              </table:table-cell>
              <table:table-cell office:value-type="float" office:value="12511.3">
                <text:p>12511.3</text:p>
              </table:table-cell>
              <table:table-cell office:value-type="float" office:value="12947.7">
                <text:p>12947.7</text:p>
              </table:table-cell>
              <table:table-cell office:value-type="float" office:value="12111.6">
                <text:p>12111.6</text:p>
              </table:table-cell>
              <table:table-cell office:value-type="float" office:value="12231">
                <text:p>12231</text:p>
              </table:table-cell>
              <table:table-cell office:value-type="float" office:value="12620.9">
                <text:p>12620.9</text:p>
              </table:table-cell>
              <table:table-cell office:value-type="float" office:value="13286.7">
                <text:p>13286.7</text:p>
              </table:table-cell>
              <table:table-cell office:value-type="float" office:value="12856.6">
                <text:p>12856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5">
                <text:p>95</text:p>
              </table:table-cell>
              <table:table-cell office:value-type="float" office:value="10151.4">
                <text:p>10151.4</text:p>
              </table:table-cell>
              <table:table-cell office:value-type="float" office:value="10983.6">
                <text:p>10983.6</text:p>
              </table:table-cell>
              <table:table-cell office:value-type="float" office:value="10277.5">
                <text:p>10277.5</text:p>
              </table:table-cell>
              <table:table-cell office:value-type="float" office:value="10087.2">
                <text:p>10087.2</text:p>
              </table:table-cell>
              <table:table-cell office:value-type="float" office:value="10100.6">
                <text:p>10100.6</text:p>
              </table:table-cell>
              <table:table-cell office:value-type="float" office:value="10095.5">
                <text:p>10095.5</text:p>
              </table:table-cell>
              <table:table-cell office:value-type="float" office:value="10812.5">
                <text:p>10812.5</text:p>
              </table:table-cell>
              <table:table-cell office:value-type="float" office:value="10524.6">
                <text:p>10524.6</text:p>
              </table:table-cell>
              <table:table-cell office:value-type="float" office:value="10121.1">
                <text:p>10121.1</text:p>
              </table:table-cell>
              <table:table-cell office:value-type="float" office:value="10309.9">
                <text:p>10309.9</text:p>
              </table:table-cell>
              <table:table-cell office:value-type="float" office:value="11042.5">
                <text:p>11042.5</text:p>
              </table:table-cell>
              <table:table-cell office:value-type="float" office:value="10461.8">
                <text:p>10461.8</text:p>
              </table:table-cell>
              <table:table-cell office:value-type="float" office:value="10760.5">
                <text:p>10760.5</text:p>
              </table:table-cell>
              <table:table-cell office:value-type="float" office:value="10554.8">
                <text:p>10554.8</text:p>
              </table:table-cell>
              <table:table-cell office:value-type="float" office:value="10814.6">
                <text:p>10814.6</text:p>
              </table:table-cell>
              <table:table-cell office:value-type="float" office:value="10754.4">
                <text:p>10754.4</text:p>
              </table:table-cell>
              <table:table-cell office:value-type="float" office:value="10230.6">
                <text:p>10230.6</text:p>
              </table:table-cell>
              <table:table-cell office:value-type="float" office:value="10419.8">
                <text:p>10419.8</text:p>
              </table:table-cell>
              <table:table-cell office:value-type="float" office:value="10708.4">
                <text:p>10708.4</text:p>
              </table:table-cell>
              <table:table-cell office:value-type="float" office:value="10097.2">
                <text:p>10097.2</text:p>
              </table:table-cell>
              <table:table-cell office:value-type="float" office:value="10158.4">
                <text:p>10158.4</text:p>
              </table:table-cell>
              <table:table-cell office:value-type="float" office:value="10382.3">
                <text:p>10382.3</text:p>
              </table:table-cell>
              <table:table-cell office:value-type="float" office:value="10996.9">
                <text:p>10996.9</text:p>
              </table:table-cell>
              <table:table-cell office:value-type="float" office:value="10719.6">
                <text:p>1071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8391.9">
                <text:p>8391.9</text:p>
              </table:table-cell>
              <table:table-cell office:value-type="float" office:value="8985.9">
                <text:p>8985.9</text:p>
              </table:table-cell>
              <table:table-cell office:value-type="float" office:value="8484">
                <text:p>8484</text:p>
              </table:table-cell>
              <table:table-cell office:value-type="float" office:value="8315.6">
                <text:p>8315.6</text:p>
              </table:table-cell>
              <table:table-cell office:value-type="float" office:value="8347.3">
                <text:p>8347.3</text:p>
              </table:table-cell>
              <table:table-cell office:value-type="float" office:value="8315.7">
                <text:p>8315.7</text:p>
              </table:table-cell>
              <table:table-cell office:value-type="float" office:value="8930.8">
                <text:p>8930.8</text:p>
              </table:table-cell>
              <table:table-cell office:value-type="float" office:value="8682.1">
                <text:p>8682.1</text:p>
              </table:table-cell>
              <table:table-cell office:value-type="float" office:value="8353.6">
                <text:p>8353.6</text:p>
              </table:table-cell>
              <table:table-cell office:value-type="float" office:value="8531.1">
                <text:p>8531.1</text:p>
              </table:table-cell>
              <table:table-cell office:value-type="float" office:value="9004">
                <text:p>9004</text:p>
              </table:table-cell>
              <table:table-cell office:value-type="float" office:value="8612.4">
                <text:p>8612.4</text:p>
              </table:table-cell>
              <table:table-cell office:value-type="float" office:value="8727">
                <text:p>8727</text:p>
              </table:table-cell>
              <table:table-cell office:value-type="float" office:value="8677.8">
                <text:p>8677.8</text:p>
              </table:table-cell>
              <table:table-cell office:value-type="float" office:value="8865.8">
                <text:p>8865.8</text:p>
              </table:table-cell>
              <table:table-cell office:value-type="float" office:value="8838.8">
                <text:p>8838.8</text:p>
              </table:table-cell>
              <table:table-cell office:value-type="float" office:value="8480.8">
                <text:p>8480.8</text:p>
              </table:table-cell>
              <table:table-cell office:value-type="float" office:value="8593.8">
                <text:p>8593.8</text:p>
              </table:table-cell>
              <table:table-cell office:value-type="float" office:value="8773.2">
                <text:p>8773.2</text:p>
              </table:table-cell>
              <table:table-cell office:value-type="float" office:value="8338.2">
                <text:p>8338.2</text:p>
              </table:table-cell>
              <table:table-cell office:value-type="float" office:value="8352.2">
                <text:p>8352.2</text:p>
              </table:table-cell>
              <table:table-cell office:value-type="float" office:value="8501.8">
                <text:p>8501.8</text:p>
              </table:table-cell>
              <table:table-cell office:value-type="float" office:value="8957.9">
                <text:p>8957.9</text:p>
              </table:table-cell>
              <table:table-cell office:value-type="float" office:value="8852.1">
                <text:p>885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">
                <text:p>105</text:p>
              </table:table-cell>
              <table:table-cell office:value-type="float" office:value="6946.9">
                <text:p>6946.9</text:p>
              </table:table-cell>
              <table:table-cell office:value-type="float" office:value="7370.5">
                <text:p>7370.5</text:p>
              </table:table-cell>
              <table:table-cell office:value-type="float" office:value="7011.8">
                <text:p>7011.8</text:p>
              </table:table-cell>
              <table:table-cell office:value-type="float" office:value="6861.5">
                <text:p>6861.5</text:p>
              </table:table-cell>
              <table:table-cell office:value-type="float" office:value="6841.8">
                <text:p>6841.8</text:p>
              </table:table-cell>
              <table:table-cell office:value-type="float" office:value="6909">
                <text:p>6909</text:p>
              </table:table-cell>
              <table:table-cell office:value-type="float" office:value="7364.7">
                <text:p>7364.7</text:p>
              </table:table-cell>
              <table:table-cell office:value-type="float" office:value="7144.6">
                <text:p>7144.6</text:p>
              </table:table-cell>
              <table:table-cell office:value-type="float" office:value="6911.3">
                <text:p>6911.3</text:p>
              </table:table-cell>
              <table:table-cell office:value-type="float" office:value="7057.3">
                <text:p>7057.3</text:p>
              </table:table-cell>
              <table:table-cell office:value-type="float" office:value="7369.9">
                <text:p>7369.9</text:p>
              </table:table-cell>
              <table:table-cell office:value-type="float" office:value="7074.6">
                <text:p>7074.6</text:p>
              </table:table-cell>
              <table:table-cell office:value-type="float" office:value="7243.9">
                <text:p>7243.9</text:p>
              </table:table-cell>
              <table:table-cell office:value-type="float" office:value="7146.2">
                <text:p>7146.2</text:p>
              </table:table-cell>
              <table:table-cell office:value-type="float" office:value="7331.8">
                <text:p>7331.8</text:p>
              </table:table-cell>
              <table:table-cell office:value-type="float" office:value="7281.1">
                <text:p>7281.1</text:p>
              </table:table-cell>
              <table:table-cell office:value-type="float" office:value="7029.5">
                <text:p>7029.5</text:p>
              </table:table-cell>
              <table:table-cell office:value-type="float" office:value="7097.7">
                <text:p>7097.7</text:p>
              </table:table-cell>
              <table:table-cell office:value-type="float" office:value="7202.9">
                <text:p>7202.9</text:p>
              </table:table-cell>
              <table:table-cell office:value-type="float" office:value="6895.3">
                <text:p>6895.3</text:p>
              </table:table-cell>
              <table:table-cell office:value-type="float" office:value="6883.1">
                <text:p>6883.1</text:p>
              </table:table-cell>
              <table:table-cell office:value-type="float" office:value="7009.1">
                <text:p>7009.1</text:p>
              </table:table-cell>
              <table:table-cell office:value-type="float" office:value="7344.4">
                <text:p>7344.4</text:p>
              </table:table-cell>
              <table:table-cell office:value-type="float" office:value="7343.3">
                <text:p>734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">
                <text:p>110</text:p>
              </table:table-cell>
              <table:table-cell office:value-type="float" office:value="5793.3">
                <text:p>5793.3</text:p>
              </table:table-cell>
              <table:table-cell office:value-type="float" office:value="6101.2">
                <text:p>6101.2</text:p>
              </table:table-cell>
              <table:table-cell office:value-type="float" office:value="5838">
                <text:p>5838</text:p>
              </table:table-cell>
              <table:table-cell office:value-type="float" office:value="5703">
                <text:p>5703</text:p>
              </table:table-cell>
              <table:table-cell office:value-type="float" office:value="5630.7">
                <text:p>5630.7</text:p>
              </table:table-cell>
              <table:table-cell office:value-type="float" office:value="5755.4">
                <text:p>5755.4</text:p>
              </table:table-cell>
              <table:table-cell office:value-type="float" office:value="6047.2">
                <text:p>6047.2</text:p>
              </table:table-cell>
              <table:table-cell office:value-type="float" office:value="5944.2">
                <text:p>5944.2</text:p>
              </table:table-cell>
              <table:table-cell office:value-type="float" office:value="5760.5">
                <text:p>5760.5</text:p>
              </table:table-cell>
              <table:table-cell office:value-type="float" office:value="5830.7">
                <text:p>5830.7</text:p>
              </table:table-cell>
              <table:table-cell office:value-type="float" office:value="6088.9">
                <text:p>6088.9</text:p>
              </table:table-cell>
              <table:table-cell office:value-type="float" office:value="5877.9">
                <text:p>5877.9</text:p>
              </table:table-cell>
              <table:table-cell office:value-type="float" office:value="6004.5">
                <text:p>6004.5</text:p>
              </table:table-cell>
              <table:table-cell office:value-type="float" office:value="5919.9">
                <text:p>5919.9</text:p>
              </table:table-cell>
              <table:table-cell office:value-type="float" office:value="6090.6">
                <text:p>6090.6</text:p>
              </table:table-cell>
              <table:table-cell office:value-type="float" office:value="6042.2">
                <text:p>6042.2</text:p>
              </table:table-cell>
              <table:table-cell office:value-type="float" office:value="5863.3">
                <text:p>5863.3</text:p>
              </table:table-cell>
              <table:table-cell office:value-type="float" office:value="5904.5">
                <text:p>5904.5</text:p>
              </table:table-cell>
              <table:table-cell office:value-type="float" office:value="5964.4">
                <text:p>5964.4</text:p>
              </table:table-cell>
              <table:table-cell office:value-type="float" office:value="5743.3">
                <text:p>5743.3</text:p>
              </table:table-cell>
              <table:table-cell office:value-type="float" office:value="5716.5">
                <text:p>5716.5</text:p>
              </table:table-cell>
              <table:table-cell office:value-type="float" office:value="5793.2">
                <text:p>5793.2</text:p>
              </table:table-cell>
              <table:table-cell office:value-type="float" office:value="6074">
                <text:p>6074</text:p>
              </table:table-cell>
              <table:table-cell office:value-type="float" office:value="6083">
                <text:p>6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5">
                <text:p>115</text:p>
              </table:table-cell>
              <table:table-cell office:value-type="float" office:value="4870.6">
                <text:p>4870.6</text:p>
              </table:table-cell>
              <table:table-cell office:value-type="float" office:value="5098.8">
                <text:p>5098.8</text:p>
              </table:table-cell>
              <table:table-cell office:value-type="float" office:value="4896.1">
                <text:p>4896.1</text:p>
              </table:table-cell>
              <table:table-cell office:value-type="float" office:value="4782.3">
                <text:p>4782.3</text:p>
              </table:table-cell>
              <table:table-cell office:value-type="float" office:value="4778.5">
                <text:p>4778.5</text:p>
              </table:table-cell>
              <table:table-cell office:value-type="float" office:value="4835.1">
                <text:p>4835.1</text:p>
              </table:table-cell>
              <table:table-cell office:value-type="float" office:value="5027.7">
                <text:p>5027.7</text:p>
              </table:table-cell>
              <table:table-cell office:value-type="float" office:value="5025">
                <text:p>5025</text:p>
              </table:table-cell>
              <table:table-cell office:value-type="float" office:value="4836.8">
                <text:p>4836.8</text:p>
              </table:table-cell>
              <table:table-cell office:value-type="float" office:value="4909.4">
                <text:p>4909.4</text:p>
              </table:table-cell>
              <table:table-cell office:value-type="float" office:value="5085.1">
                <text:p>5085.1</text:p>
              </table:table-cell>
              <table:table-cell office:value-type="float" office:value="4927.7">
                <text:p>4927.7</text:p>
              </table:table-cell>
              <table:table-cell office:value-type="float" office:value="5025.5">
                <text:p>5025.5</text:p>
              </table:table-cell>
              <table:table-cell office:value-type="float" office:value="4975.9">
                <text:p>4975.9</text:p>
              </table:table-cell>
              <table:table-cell office:value-type="float" office:value="5105.5">
                <text:p>5105.5</text:p>
              </table:table-cell>
              <table:table-cell office:value-type="float" office:value="5058.8">
                <text:p>5058.8</text:p>
              </table:table-cell>
              <table:table-cell office:value-type="float" office:value="4930.2">
                <text:p>4930.2</text:p>
              </table:table-cell>
              <table:table-cell office:value-type="float" office:value="4953.4">
                <text:p>4953.4</text:p>
              </table:table-cell>
              <table:table-cell office:value-type="float" office:value="4989.1">
                <text:p>4989.1</text:p>
              </table:table-cell>
              <table:table-cell office:value-type="float" office:value="4823.9">
                <text:p>4823.9</text:p>
              </table:table-cell>
              <table:table-cell office:value-type="float" office:value="4786.1">
                <text:p>4786.1</text:p>
              </table:table-cell>
              <table:table-cell office:value-type="float" office:value="4850.8">
                <text:p>4850.8</text:p>
              </table:table-cell>
              <table:table-cell office:value-type="float" office:value="5077.7">
                <text:p>5077.7</text:p>
              </table:table-cell>
              <table:table-cell office:value-type="float" office:value="5105.7">
                <text:p>5105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">
                <text:p>125</text:p>
              </table:table-cell>
              <table:table-cell office:value-type="float" office:value="3539.8">
                <text:p>3539.8</text:p>
              </table:table-cell>
              <table:table-cell office:value-type="float" office:value="3672.3">
                <text:p>3672.3</text:p>
              </table:table-cell>
              <table:table-cell office:value-type="float" office:value="3557.2">
                <text:p>3557.2</text:p>
              </table:table-cell>
              <table:table-cell office:value-type="float" office:value="3462.4">
                <text:p>3462.4</text:p>
              </table:table-cell>
              <table:table-cell office:value-type="float" office:value="3486.3">
                <text:p>3486.3</text:p>
              </table:table-cell>
              <table:table-cell office:value-type="float" office:value="3508.8">
                <text:p>3508.8</text:p>
              </table:table-cell>
              <table:table-cell office:value-type="float" office:value="3628.9">
                <text:p>3628.9</text:p>
              </table:table-cell>
              <table:table-cell office:value-type="float" office:value="3636.2">
                <text:p>3636.2</text:p>
              </table:table-cell>
              <table:table-cell office:value-type="float" office:value="3511.4">
                <text:p>3511.4</text:p>
              </table:table-cell>
              <table:table-cell office:value-type="float" office:value="3560.3">
                <text:p>3560.3</text:p>
              </table:table-cell>
              <table:table-cell office:value-type="float" office:value="3643.2">
                <text:p>3643.2</text:p>
              </table:table-cell>
              <table:table-cell office:value-type="float" office:value="3570.3">
                <text:p>3570.3</text:p>
              </table:table-cell>
              <table:table-cell office:value-type="float" office:value="3635.8">
                <text:p>3635.8</text:p>
              </table:table-cell>
              <table:table-cell office:value-type="float" office:value="3601.7">
                <text:p>3601.7</text:p>
              </table:table-cell>
              <table:table-cell office:value-type="float" office:value="3697.9">
                <text:p>3697.9</text:p>
              </table:table-cell>
              <table:table-cell office:value-type="float" office:value="3656.3">
                <text:p>3656.3</text:p>
              </table:table-cell>
              <table:table-cell office:value-type="float" office:value="3577.4">
                <text:p>3577.4</text:p>
              </table:table-cell>
              <table:table-cell office:value-type="float" office:value="3587.7">
                <text:p>3587.7</text:p>
              </table:table-cell>
              <table:table-cell office:value-type="float" office:value="3596.2">
                <text:p>3596.2</text:p>
              </table:table-cell>
              <table:table-cell office:value-type="float" office:value="3498.3">
                <text:p>3498.3</text:p>
              </table:table-cell>
              <table:table-cell office:value-type="float" office:value="3458.9">
                <text:p>3458.9</text:p>
              </table:table-cell>
              <table:table-cell office:value-type="float" office:value="3500.3">
                <text:p>3500.3</text:p>
              </table:table-cell>
              <table:table-cell office:value-type="float" office:value="3680.6">
                <text:p>3680.6</text:p>
              </table:table-cell>
              <table:table-cell office:value-type="float" office:value="3717.8">
                <text:p>371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1">
                <text:p>141</text:p>
              </table:table-cell>
              <table:table-cell office:value-type="float" office:value="2270.7">
                <text:p>2270.7</text:p>
              </table:table-cell>
              <table:table-cell office:value-type="float" office:value="2336.8">
                <text:p>2336.8</text:p>
              </table:table-cell>
              <table:table-cell office:value-type="float" office:value="2279.9">
                <text:p>2279.9</text:p>
              </table:table-cell>
              <table:table-cell office:value-type="float" office:value="2213.7">
                <text:p>2213.7</text:p>
              </table:table-cell>
              <table:table-cell office:value-type="float" office:value="2234">
                <text:p>2234</text:p>
              </table:table-cell>
              <table:table-cell office:value-type="float" office:value="2248">
                <text:p>2248</text:p>
              </table:table-cell>
              <table:table-cell office:value-type="float" office:value="2306.6">
                <text:p>2306.6</text:p>
              </table:table-cell>
              <table:table-cell office:value-type="float" office:value="2332.2">
                <text:p>2332.2</text:p>
              </table:table-cell>
              <table:table-cell office:value-type="float" office:value="2253.1">
                <text:p>2253.1</text:p>
              </table:table-cell>
              <table:table-cell office:value-type="float" office:value="2280.1">
                <text:p>2280.1</text:p>
              </table:table-cell>
              <table:table-cell office:value-type="float" office:value="2323.4">
                <text:p>2323.4</text:p>
              </table:table-cell>
              <table:table-cell office:value-type="float" office:value="2288.9">
                <text:p>2288.9</text:p>
              </table:table-cell>
              <table:table-cell office:value-type="float" office:value="2295.3">
                <text:p>2295.3</text:p>
              </table:table-cell>
              <table:table-cell office:value-type="float" office:value="2300.4">
                <text:p>2300.4</text:p>
              </table:table-cell>
              <table:table-cell office:value-type="float" office:value="2356.5">
                <text:p>2356.5</text:p>
              </table:table-cell>
              <table:table-cell office:value-type="float" office:value="2331.8">
                <text:p>2331.8</text:p>
              </table:table-cell>
              <table:table-cell office:value-type="float" office:value="2289.9">
                <text:p>2289.9</text:p>
              </table:table-cell>
              <table:table-cell office:value-type="float" office:value="2297.4">
                <text:p>2297.4</text:p>
              </table:table-cell>
              <table:table-cell office:value-type="float" office:value="2288.3">
                <text:p>2288.3</text:p>
              </table:table-cell>
              <table:table-cell office:value-type="float" office:value="2241.8">
                <text:p>2241.8</text:p>
              </table:table-cell>
              <table:table-cell office:value-type="float" office:value="2206.6">
                <text:p>2206.6</text:p>
              </table:table-cell>
              <table:table-cell office:value-type="float" office:value="2236.2">
                <text:p>2236.2</text:p>
              </table:table-cell>
              <table:table-cell office:value-type="float" office:value="2325.4">
                <text:p>2325.4</text:p>
              </table:table-cell>
              <table:table-cell office:value-type="float" office:value="2361.3">
                <text:p>236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6">
                <text:p>146</text:p>
              </table:table-cell>
              <table:table-cell office:value-type="float" office:value="2005.9">
                <text:p>2005.9</text:p>
              </table:table-cell>
              <table:table-cell office:value-type="float" office:value="2061.5">
                <text:p>2061.5</text:p>
              </table:table-cell>
              <table:table-cell office:value-type="float" office:value="2011.7">
                <text:p>2011.7</text:p>
              </table:table-cell>
              <table:table-cell office:value-type="float" office:value="1951.9">
                <text:p>1951.9</text:p>
              </table:table-cell>
              <table:table-cell office:value-type="float" office:value="1963.9">
                <text:p>1963.9</text:p>
              </table:table-cell>
              <table:table-cell office:value-type="float" office:value="1984">
                <text:p>1984</text:p>
              </table:table-cell>
              <table:table-cell office:value-type="float" office:value="2040.4">
                <text:p>2040.4</text:p>
              </table:table-cell>
              <table:table-cell office:value-type="float" office:value="2051.6">
                <text:p>2051.6</text:p>
              </table:table-cell>
              <table:table-cell office:value-type="float" office:value="2000">
                <text:p>2000</text:p>
              </table:table-cell>
              <table:table-cell office:value-type="float" office:value="2027.4">
                <text:p>2027.4</text:p>
              </table:table-cell>
              <table:table-cell office:value-type="float" office:value="2048.3">
                <text:p>2048.3</text:p>
              </table:table-cell>
              <table:table-cell office:value-type="float" office:value="2020.1">
                <text:p>2020.1</text:p>
              </table:table-cell>
              <table:table-cell office:value-type="float" office:value="2038.6">
                <text:p>2038.6</text:p>
              </table:table-cell>
              <table:table-cell office:value-type="float" office:value="2029.1">
                <text:p>2029.1</text:p>
              </table:table-cell>
              <table:table-cell office:value-type="float" office:value="2080.9">
                <text:p>2080.9</text:p>
              </table:table-cell>
              <table:table-cell office:value-type="float" office:value="2057.4">
                <text:p>2057.4</text:p>
              </table:table-cell>
              <table:table-cell office:value-type="float" office:value="2020.8">
                <text:p>2020.8</text:p>
              </table:table-cell>
              <table:table-cell office:value-type="float" office:value="2027.6">
                <text:p>2027.6</text:p>
              </table:table-cell>
              <table:table-cell office:value-type="float" office:value="2017">
                <text:p>2017</text:p>
              </table:table-cell>
              <table:table-cell office:value-type="float" office:value="1977.9">
                <text:p>1977.9</text:p>
              </table:table-cell>
              <table:table-cell office:value-type="float" office:value="1948.5">
                <text:p>1948.5</text:p>
              </table:table-cell>
              <table:table-cell office:value-type="float" office:value="1971.4">
                <text:p>1971.4</text:p>
              </table:table-cell>
              <table:table-cell office:value-type="float" office:value="2038.4">
                <text:p>2038.4</text:p>
              </table:table-cell>
              <table:table-cell office:value-type="float" office:value="2076.6">
                <text:p>2076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0">
                <text:p>200</text:p>
              </table:table-cell>
              <table:table-cell office:value-type="float" office:value="694.7">
                <text:p>694.7</text:p>
              </table:table-cell>
              <table:table-cell office:value-type="float" office:value="704.6">
                <text:p>704.6</text:p>
              </table:table-cell>
              <table:table-cell office:value-type="float" office:value="693.7">
                <text:p>693.7</text:p>
              </table:table-cell>
              <table:table-cell office:value-type="float" office:value="669.8">
                <text:p>669.8</text:p>
              </table:table-cell>
              <table:table-cell office:value-type="float" office:value="677.1">
                <text:p>677.1</text:p>
              </table:table-cell>
              <table:table-cell office:value-type="float" office:value="683.1">
                <text:p>683.1</text:p>
              </table:table-cell>
              <table:table-cell office:value-type="float" office:value="713">
                <text:p>713</text:p>
              </table:table-cell>
              <table:table-cell office:value-type="float" office:value="699.8">
                <text:p>699.8</text:p>
              </table:table-cell>
              <table:table-cell office:value-type="float" office:value="746.7">
                <text:p>746.7</text:p>
              </table:table-cell>
              <table:table-cell office:value-type="float" office:value="694.1">
                <text:p>694.1</text:p>
              </table:table-cell>
              <table:table-cell office:value-type="float" office:value="689.9">
                <text:p>689.9</text:p>
              </table:table-cell>
              <table:table-cell office:value-type="float" office:value="693.5">
                <text:p>693.5</text:p>
              </table:table-cell>
              <table:table-cell office:value-type="float" office:value="700.2">
                <text:p>700.2</text:p>
              </table:table-cell>
              <table:table-cell office:value-type="float" office:value="693.5">
                <text:p>693.5</text:p>
              </table:table-cell>
              <table:table-cell office:value-type="float" office:value="714.2">
                <text:p>714.2</text:p>
              </table:table-cell>
              <table:table-cell office:value-type="float" office:value="712.3">
                <text:p>712.3</text:p>
              </table:table-cell>
              <table:table-cell office:value-type="float" office:value="693.2">
                <text:p>693.2</text:p>
              </table:table-cell>
              <table:table-cell office:value-type="float" office:value="691.7">
                <text:p>691.7</text:p>
              </table:table-cell>
              <table:table-cell office:value-type="float" office:value="687.3">
                <text:p>687.3</text:p>
              </table:table-cell>
              <table:table-cell office:value-type="float" office:value="678.3">
                <text:p>678.3</text:p>
              </table:table-cell>
              <table:table-cell office:value-type="float" office:value="663.4">
                <text:p>663.4</text:p>
              </table:table-cell>
              <table:table-cell office:value-type="float" office:value="672">
                <text:p>672</text:p>
              </table:table-cell>
              <table:table-cell office:value-type="float" office:value="699.2">
                <text:p>699.2</text:p>
              </table:table-cell>
              <table:table-cell office:value-type="float" office:value="715.2">
                <text:p>71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0">
                <text:p>400</text:p>
              </table:table-cell>
              <table:table-cell office:value-type="float" office:value="96.6">
                <text:p>96.6</text:p>
              </table:table-cell>
              <table:table-cell office:value-type="float" office:value="90.9">
                <text:p>90.9</text:p>
              </table:table-cell>
              <table:table-cell office:value-type="float" office:value="93.6">
                <text:p>93.6</text:p>
              </table:table-cell>
              <table:table-cell office:value-type="float" office:value="85.8">
                <text:p>85.8</text:p>
              </table:table-cell>
              <table:table-cell office:value-type="float" office:value="88.1">
                <text:p>88.1</text:p>
              </table:table-cell>
              <table:table-cell office:value-type="float" office:value="88.5">
                <text:p>88.5</text:p>
              </table:table-cell>
              <table:table-cell office:value-type="float" office:value="97.4">
                <text:p>97.4</text:p>
              </table:table-cell>
              <table:table-cell office:value-type="float" office:value="94.9">
                <text:p>94.9</text:p>
              </table:table-cell>
              <table:table-cell office:value-type="float" office:value="389.6">
                <text:p>389.6</text:p>
              </table:table-cell>
              <table:table-cell office:value-type="float" office:value="90.1">
                <text:p>90.1</text:p>
              </table:table-cell>
              <table:table-cell office:value-type="float" office:value="95.7">
                <text:p>95.7</text:p>
              </table:table-cell>
              <table:table-cell office:value-type="float" office:value="139.7">
                <text:p>139.7</text:p>
              </table:table-cell>
              <table:table-cell office:value-type="float" office:value="93.9">
                <text:p>93.9</text:p>
              </table:table-cell>
              <table:table-cell office:value-type="float" office:value="89.2">
                <text:p>89.2</text:p>
              </table:table-cell>
              <table:table-cell office:value-type="float" office:value="94.3">
                <text:p>94.3</text:p>
              </table:table-cell>
              <table:table-cell office:value-type="float" office:value="103.1">
                <text:p>103.1</text:p>
              </table:table-cell>
              <table:table-cell office:value-type="float" office:value="88.2">
                <text:p>88.2</text:p>
              </table:table-cell>
              <table:table-cell office:value-type="float" office:value="106.2">
                <text:p>106.2</text:p>
              </table:table-cell>
              <table:table-cell office:value-type="float" office:value="89.1">
                <text:p>89.1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94.2">
                <text:p>94.2</text:p>
              </table:table-cell>
              <table:table-cell office:value-type="float" office:value="89.7">
                <text:p>89.7</text:p>
              </table:table-cell>
              <table:table-cell office:value-type="float" office:value="94.2">
                <text:p>9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0">
                <text:p>1000</text:p>
              </table:table-cell>
              <table:table-cell office:value-type="float" office:value="42.1">
                <text:p>42.1</text:p>
              </table:table-cell>
              <table:table-cell office:value-type="float" office:value="24.2">
                <text:p>24.2</text:p>
              </table:table-cell>
              <table:table-cell office:value-type="float" office:value="46">
                <text:p>46</text:p>
              </table:table-cell>
              <table:table-cell office:value-type="float" office:value="22.1">
                <text:p>22.1</text:p>
              </table:table-cell>
              <table:table-cell office:value-type="float" office:value="25.9">
                <text:p>25.9</text:p>
              </table:table-cell>
              <table:table-cell office:value-type="float" office:value="24.7">
                <text:p>24.7</text:p>
              </table:table-cell>
              <table:table-cell office:value-type="float" office:value="41.6">
                <text:p>41.6</text:p>
              </table:table-cell>
              <table:table-cell office:value-type="float" office:value="34.2">
                <text:p>34.2</text:p>
              </table:table-cell>
              <table:table-cell office:value-type="float" office:value="286.2">
                <text:p>286.2</text:p>
              </table:table-cell>
              <table:table-cell office:value-type="float" office:value="37.3">
                <text:p>37.3</text:p>
              </table:table-cell>
              <table:table-cell office:value-type="float" office:value="38.2">
                <text:p>38.2</text:p>
              </table:table-cell>
              <table:table-cell office:value-type="float" office:value="104.4">
                <text:p>104.4</text:p>
              </table:table-cell>
              <table:table-cell office:value-type="float" office:value="30.4">
                <text:p>30.4</text:p>
              </table:table-cell>
              <table:table-cell office:value-type="float" office:value="26.3">
                <text:p>26.3</text:p>
              </table:table-cell>
              <table:table-cell office:value-type="float" office:value="31.7">
                <text:p>31.7</text:p>
              </table:table-cell>
              <table:table-cell office:value-type="float" office:value="48.4">
                <text:p>48.4</text:p>
              </table:table-cell>
              <table:table-cell office:value-type="float" office:value="23.3">
                <text:p>23.3</text:p>
              </table:table-cell>
              <table:table-cell office:value-type="float" office:value="64.2">
                <text:p>64.2</text:p>
              </table:table-cell>
              <table:table-cell office:value-type="float" office:value="21.2">
                <text:p>21.2</text:p>
              </table:table-cell>
              <table:table-cell office:value-type="float" office:value="26.3">
                <text:p>26.3</text:p>
              </table:table-cell>
              <table:table-cell office:value-type="float" office:value="22.1">
                <text:p>22.1</text:p>
              </table:table-cell>
              <table:table-cell office:value-type="float" office:value="25.2">
                <text:p>25.2</text:p>
              </table:table-cell>
              <table:table-cell office:value-type="float" office:value="20.1">
                <text:p>20.1</text:p>
              </table:table-cell>
              <table:table-cell office:value-type="float" office:value="23.9">
                <text:p>2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